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emf" manifest:media-type=""/>
  <manifest:file-entry manifest:full-path="media/image25.emf" manifest:media-type=""/>
  <manifest:file-entry manifest:full-path="media/image22.emf" manifest:media-type=""/>
  <manifest:file-entry manifest:full-path="media/image26.emf" manifest:media-type=""/>
  <manifest:file-entry manifest:full-path="media/image21.emf" manifest:media-type=""/>
  <manifest:file-entry manifest:full-path="media/image20.emf" manifest:media-type=""/>
  <manifest:file-entry manifest:full-path="media/image23.emf" manifest:media-type=""/>
  <manifest:file-entry manifest:full-path="media/image28.emf" manifest:media-type=""/>
  <manifest:file-entry manifest:full-path="media/image29.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7.emf" manifest:media-type=""/>
  <manifest:file-entry manifest:full-path="media/image19.emf" manifest:media-type=""/>
  <manifest:file-entry manifest:full-path="media/image17.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Times New Roman Baltic" svg:font-family="Times New Roman Baltic"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291in" fo:text-indent="0.7875in">
        <style:tab-stops>
          <style:tab-stop style:type="left" style:position="0.9555in"/>
          <style:tab-stop style:type="left" style:position="1.54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194in" fo:text-indent="0.7777in">
        <style:tab-stops>
          <style:tab-stop style:type="left" style:position="0.9652in"/>
          <style:tab-stop style:type="left" style:position="1.555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46"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47"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48"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text-properties style:font-size-complex="12pt"/>
    </style:style>
    <style:style style:name="P49" style:parent-style-name="Normal" style:master-page-name="MPF1" style:family="paragraph">
      <style:paragraph-properties fo:break-before="page" fo:margin-left="2.7in" fo:text-indent="0.9in" style:page-number="1">
        <style:tab-stops/>
      </style:paragraph-properties>
      <style:text-properties fo:font-weight="bold" style:font-weight-asian="bold" fo:color="#000000" style:font-size-complex="12pt"/>
    </style:style>
    <style:style style:name="P54" style:parent-style-name="Normal" style:family="paragraph">
      <style:paragraph-properties fo:margin-left="3.6423in" fo:text-indent="-0.0423in">
        <style:tab-stops/>
      </style:paragraph-properties>
      <style:text-properties fo:font-weight="bold" style:font-weight-asian="bold" fo:color="#000000" style:font-size-complex="12p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2.7in" fo:text-indent="0.9in">
        <style:tab-stops/>
      </style:paragraph-properties>
      <style:text-properties fo:font-weight="bold" style:font-weight-asian="bold" style:font-size-complex="12pt"/>
    </style:style>
    <style:style style:name="P58" style:parent-style-name="Normal" style:family="paragraph">
      <style:paragraph-properties fo:line-height="115%"/>
      <style:text-properties fo:font-weight="bold" style:font-weight-asian="bold" fo:color="#000000"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style:text-properties fo:font-weight="bold" style:font-weight-asian="bold" fo:color="#000000" style:font-size-complex="12pt"/>
    </style:style>
    <style:style style:name="P61" style:parent-style-name="Normal" style:family="paragraph">
      <style:text-properties fo:font-size="9pt" style:font-size-asian="9pt" style:font-size-complex="9pt"/>
    </style:style>
    <style:style style:name="P62" style:parent-style-name="Normal" style:family="paragraph">
      <style:text-properties fo:font-size="9pt" style:font-size-asian="9pt" style:font-size-complex="9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fo:font-size="20pt" style:font-size-asian="20pt" style:font-size-complex="20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fo:font-size="20pt" style:font-size-asian="20pt" style:font-size-complex="20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fo:font-weight="bold" style:font-weight-asian="bold" fo:color="#00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fo:font-weight="bold" style:font-weight-asian="bold" fo:color="#000000"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fo:font-weight="bold" style:font-weight-asian="bold" fo:color="#000000"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fo:font-weight="bold" style:font-weight-asian="bold" fo:color="#000000"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fo:font-weight="bold" style:font-weight-asian="bold" fo:color="#000000"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fo:color="#000000" fo:font-size="14pt" style:font-size-asian="14pt" style:font-size-complex="14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line-height="115%"/>
      <style:text-properties fo:color="#000000" fo:font-size="14pt" style:font-size-asian="14pt" style:font-size-complex="14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style:text-properties fo:color="#000000" fo:font-size="14pt" style:font-size-asian="14pt" style:font-size-complex="14p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115%"/>
      <style:text-properties fo:font-size="14pt" style:font-size-asian="14pt" style:font-size-complex="14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line-height="115%"/>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fo:font-weight="bold" style:font-weight-asian="bold" fo:color="#000000" style:font-size-complex="12pt"/>
    </style:style>
    <style:style style:name="P92" style:parent-style-name="Normal" style:family="paragraph">
      <style:paragraph-properties fo:keep-with-next="always" fo:keep-together="always" fo:text-align="center" fo:line-height="115%"/>
    </style:style>
    <style:style style:name="P93" style:parent-style-name="Normal" style:family="paragraph">
      <style:paragraph-properties fo:break-before="page"/>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line-height="115%"/>
      <style:text-properties fo:font-size="11pt" style:font-size-asian="11pt" style:font-size-complex="11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9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0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Calibri" style:font-name-asian="Calibri" fo:font-size="11pt" style:font-size-asian="11pt" style:font-size-complex="11pt"/>
    </style:style>
    <style:style style:name="P116"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17"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Calibri" style:font-name-asian="Calibri" fo:font-size="11pt" style:font-size-asian="11pt" style:font-size-complex="11pt"/>
    </style:style>
    <style:style style:name="P120"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Calibri" style:font-name-asian="Calibri" fo:font-size="11pt" style:font-size-asian="11pt" style:font-size-complex="11pt"/>
    </style:style>
    <style:style style:name="P124"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Calibri" style:font-name-asian="Calibri" fo:font-size="11pt" style:font-size-asian="11pt" style:font-size-complex="11pt"/>
    </style:style>
    <style:style style:name="P128"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3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Calibri" style:font-name-asian="Calibri" fo:font-size="11pt" style:font-size-asian="11pt" style:font-size-complex="11pt"/>
    </style:style>
    <style:style style:name="P136"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3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Calibri" style:font-name-asian="Calibri" fo:font-size="11pt" style:font-size-asian="11pt" style:font-size-complex="11pt"/>
    </style:style>
    <style:style style:name="P145"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4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Calibri" style:font-name-asian="Calibri" fo:font-size="11pt" style:font-size-asian="11pt" style:font-size-complex="11pt"/>
    </style:style>
    <style:style style:name="P149"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50"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Calibri" style:font-name-asian="Calibri" fo:font-size="11pt" style:font-size-asian="11pt" style:font-size-complex="11pt"/>
    </style:style>
    <style:style style:name="P153"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5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6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6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7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7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break-before="page" fo:margin-bottom="0.1388in" fo:line-height="107%"/>
    </style:style>
    <style:style style:name="P184" style:parent-style-name="Normal" style:family="paragraph">
      <style:paragraph-properties fo:keep-with-next="always" fo:keep-together="always" fo:text-align="center" fo:line-height="115%" fo:margin-left="0.8125in" fo:text-indent="-0.2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text-properties fo:font-size="5pt" style:font-size-asian="5pt" style:font-size-complex="5pt"/>
    </style:style>
    <style:style style:name="TableColumn192" style:family="table-column">
      <style:table-column-properties style:column-width="6.6861in"/>
    </style:style>
    <style:style style:name="Table191" style:family="table">
      <style:table-properties style:width="6.6861in" style:rel-width="100%" fo:margin-left="0in" table:align="left"/>
    </style:style>
    <style:style style:name="TableRow193" style:family="table-row">
      <style:table-row-properties style:row-height="1.1916in"/>
    </style:style>
    <style:style style:name="TableCell194" style:family="table-cell">
      <style:table-cell-properties fo:border="0.0069in solid #000000" fo:background-color="#4F81BD" style:writing-mode="lr-tb" fo:padding-top="0in" fo:padding-left="0.075in" fo:padding-bottom="0in" fo:padding-right="0.075in"/>
    </style:style>
    <style:style style:name="P195" style:parent-style-name="Normal" style:family="paragraph">
      <style:text-properties fo:font-size="9pt" style:font-size-asian="9pt" style:font-size-complex="9pt"/>
    </style:style>
    <style:style style:name="P196" style:parent-style-name="Normal" style:family="paragraph">
      <style:paragraph-properties style:snap-to-layout-grid="false" fo:text-align="center" fo:line-height="115%"/>
    </style:style>
    <style:style style:name="T197"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198" style:parent-style-name="DefaultParagraphFont" style:family="text">
      <style:text-properties fo:font-weight="bold" style:font-weight-asian="bold" fo:font-style="italic" style:font-style-asian="italic" fo:color="#FFFFFF"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style:snap-to-layout-grid="false" fo:text-align="center" fo:line-height="115%" fo:text-indent="0.043in"/>
    </style:style>
    <style:style style:name="T201" style:parent-style-name="DefaultParagraphFont" style:family="text">
      <style:text-properties style:font-style-complex="italic" fo:color="#FFFFFF" style:font-size-complex="12pt"/>
    </style:style>
    <style:style style:name="T202" style:parent-style-name="DefaultParagraphFont" style:family="text">
      <style:text-properties style:font-weight-complex="bold" fo:color="#FFFFFF" style:font-size-complex="12pt"/>
    </style:style>
    <style:style style:name="T203" style:parent-style-name="DefaultParagraphFont" style:family="text">
      <style:text-properties style:font-weight-complex="bold" fo:color="#FFFFFF" style:font-size-complex="12pt"/>
    </style:style>
    <style:style style:name="TableRow204" style:family="table-row">
      <style:table-row-properties style:min-row-height="0.1958in"/>
    </style:style>
    <style:style style:name="TableCell205" style:family="table-cell">
      <style:table-cell-properties fo:border="0.0069in solid #000000" fo:background-color="#99CCFF" style:writing-mode="lr-tb" style:vertical-align="middle"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in"/>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background-color="#4472C4" style:writing-mode="lr-tb"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5in"/>
      <style:text-properties style:font-size-complex="12pt" style:language-asian="ar" style:country-asian="SA"/>
    </style:style>
    <style:style style:name="P227" style:parent-style-name="Normal" style:family="paragraph">
      <style:paragraph-properties fo:text-align="justify" fo:text-indent="0.5in"/>
      <style:text-properties style:font-size-complex="12pt" style:language-asian="ar" style:country-asian="SA"/>
    </style:style>
    <style:style style:name="P228" style:parent-style-name="Normal" style:family="paragraph">
      <style:paragraph-properties fo:text-align="center"/>
      <style:text-properties fo:font-weight="bold" style:font-weight-asian="bold" style:font-size-complex="12pt" style:language-asian="lt" style:country-asian="LT" fo:hyphenate="false"/>
    </style:style>
    <style:style style:name="P229" style:parent-style-name="Normal" style:family="paragraph">
      <style:paragraph-properties fo:text-align="center"/>
      <style:text-properties fo:font-weight="bold" style:font-weight-asian="bold" style:font-size-complex="12pt" style:language-asian="lt" style:country-asian="LT" fo:hyphenate="false"/>
    </style:style>
    <style:style style:name="P230" style:parent-style-name="Normal" style:family="paragraph">
      <style:paragraph-properties fo:text-align="justify" fo:text-indent="0.5in"/>
      <style:text-properties style:font-size-complex="12pt" style:language-asian="ar" style:country-asian="SA"/>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TimesNewRomanPS-ItalicMT"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name-asian="TimesNewRomanPS-ItalicMT" style:font-style-complex="italic" style:font-size-complex="12pt"/>
    </style:style>
    <style:style style:name="T239" style:parent-style-name="DefaultParagraphFont" style:family="text">
      <style:text-properties style:font-name-asian="TimesNewRomanPS-ItalicMT" style:font-style-complex="italic"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ext-properties style:font-size-complex="12pt" style:language-asian="ar" style:country-asian="SA"/>
    </style:style>
    <style:style style:name="P272" style:parent-style-name="Normal" style:family="paragraph">
      <style:paragraph-properties fo:text-align="justify" fo:text-indent="0.5in"/>
    </style:style>
    <style:style style:name="T273" style:parent-style-name="DefaultParagraphFont" style:family="text">
      <style:text-properties style:font-name-asian="TimesNewRomanPS-ItalicMT"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style:font-size-complex="12pt" style:language-asian="ar" style:country-asian="SA"/>
    </style:style>
    <style:style style:name="P279" style:parent-style-name="Normal" style:family="paragraph">
      <style:paragraph-properties fo:text-align="justify" fo:line-height="115%" fo:text-indent="0.559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text-properties style:font-name-asian="TimesNewRomanPS-ItalicMT" fo:font-weight="bold" style:font-weight-asian="bold" style:font-style-complex="italic" style:font-size-complex="12pt" fo:language="en" fo:country="US"/>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Symbol" style:font-name-asian="Symbol" style:font-name-complex="Symbol"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margin-right="0.034in" fo:text-indent="0.3937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ext-properties style:font-size-complex="12pt" style:language-asian="lt" style:country-asian="LT"/>
    </style:style>
    <style:style style:name="P339" style:parent-style-name="Normal" style:family="paragraph">
      <style:paragraph-properties fo:text-align="justify" fo:text-indent="0.5909in" fo:background-color="#FFFFFF"/>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TimesNewRomanPS-ItalicMT"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name-asian="TimesNewRomanPS-ItalicMT" style:font-style-complex="italic" fo:color="#000000" style:font-size-complex="12pt"/>
    </style:style>
    <style:style style:name="T344" style:parent-style-name="DefaultParagraphFont" style:family="text">
      <style:text-properties style:font-name-asian="TimesNewRomanPS-ItalicMT" style:font-style-complex="italic" fo:color="#000000" style:font-size-complex="12pt"/>
    </style:style>
    <style:style style:name="T345" style:parent-style-name="DefaultParagraphFont" style:family="text">
      <style:text-properties style:font-name-asian="TimesNewRomanPS-ItalicMT" style:font-style-complex="italic" fo:color="#000000" style:font-size-complex="12pt"/>
    </style:style>
    <style:style style:name="T346" style:parent-style-name="DefaultParagraphFont" style:family="text">
      <style:text-properties style:font-name-asian="TimesNewRomanPS-ItalicMT" style:font-style-complex="italic"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TimesNewRomanPS-ItalicMT" style:font-style-complex="italic" fo:color="#000000" style:font-size-complex="12pt"/>
    </style:style>
    <style:style style:name="T349" style:parent-style-name="DefaultParagraphFont" style:family="text">
      <style:text-properties style:font-name-asian="TimesNewRomanPS-ItalicMT" style:font-style-complex="italic" fo:color="#000000" style:font-size-complex="12pt"/>
    </style:style>
    <style:style style:name="T350" style:parent-style-name="DefaultParagraphFont" style:family="text">
      <style:text-properties style:font-name-asian="TimesNewRomanPS-ItalicMT" style:font-style-complex="italic" fo:color="#000000" style:font-size-complex="12pt"/>
    </style:style>
    <style:style style:name="T351" style:parent-style-name="DefaultParagraphFont" style:family="text">
      <style:text-properties style:font-name-asian="TimesNewRomanPS-ItalicMT" style:font-style-complex="italic" fo:color="#000000" style:font-size-complex="12pt" fo:language="en" fo:country="US"/>
    </style:style>
    <style:style style:name="T352" style:parent-style-name="DefaultParagraphFont" style:family="text">
      <style:text-properties style:font-name-asian="TimesNewRomanPS-ItalicMT" style:font-style-complex="italic" fo:color="#000000" style:font-size-complex="12pt" fo:language="en" fo:country="US"/>
    </style:style>
    <style:style style:name="T353" style:parent-style-name="DefaultParagraphFont" style:family="text">
      <style:text-properties style:font-name-asian="TimesNewRomanPS-ItalicMT" style:font-style-complex="italic" fo:color="#000000" style:font-size-complex="12pt" fo:language="en" fo:country="US"/>
    </style:style>
    <style:style style:name="T354" style:parent-style-name="DefaultParagraphFont" style:family="text">
      <style:text-properties style:font-name-asian="TimesNewRomanPS-ItalicMT" style:font-style-complex="italic" fo:color="#000000" style:font-size-complex="12pt" fo:language="en" fo:country="US"/>
    </style:style>
    <style:style style:name="T355" style:parent-style-name="DefaultParagraphFont" style:family="text">
      <style:text-properties style:font-name-asian="TimesNewRomanPS-ItalicMT" style:font-style-complex="italic" fo:color="#000000" style:font-size-complex="12pt" fo:language="en" fo:country="US"/>
    </style:style>
    <style:style style:name="P356" style:parent-style-name="Normal" style:family="paragraph">
      <style:paragraph-properties fo:text-align="justify" fo:text-indent="0.5909in"/>
      <style:text-properties style:font-name-asian="TimesNewRomanPS-ItalicMT" fo:font-weight="bold" style:font-weight-asian="bold" style:font-style-complex="italic" style:font-size-complex="12pt" fo:language="en" fo:country="US"/>
    </style:style>
    <style:style style:name="P357" style:parent-style-name="Normal" style:family="paragraph">
      <style:paragraph-properties fo:text-align="justify" fo:text-indent="0.5909in"/>
      <style:text-properties style:font-name-asian="TimesNewRomanPS-ItalicMT" fo:font-weight="bold" style:font-weight-asian="bold" style:font-style-complex="italic" style:font-size-complex="12pt" fo:language="en" fo:country="U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style:font-name-asian="TimesNewRomanPS-ItalicMT" fo:font-weight="bold" style:font-weight-asian="bold" style:font-style-complex="italic" style:font-size-complex="12pt" fo:background-color="#FF00FF" fo:language="en" fo:country="US"/>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TimesNewRomanPS-ItalicMT"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name-asian="TimesNewRomanPS-ItalicMT" style:font-style-complex="italic" style:font-size-complex="12pt"/>
    </style:style>
    <style:style style:name="T371" style:parent-style-name="DefaultParagraphFont" style:family="text">
      <style:text-properties style:font-name-asian="TimesNewRomanPS-ItalicMT" style:font-style-complex="italic"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TimesNewRomanPS-ItalicMT" style:font-style-complex="italic" style:font-size-complex="12pt"/>
    </style:style>
    <style:style style:name="T378" style:parent-style-name="DefaultParagraphFont" style:family="text">
      <style:text-properties style:font-name-asian="TimesNewRomanPS-ItalicMT" style:font-style-complex="italic"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fo:language="en" fo:country="US"/>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fo:text-indent="0.5in"/>
      <style:text-properties fo:font-weight="bold" style:font-weight-asian="bold"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5909in"/>
      <style:text-properties style:font-size-complex="12pt" fo:language="en" fo:country="US"/>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TimesNewRomanPS-ItalicMT" style:font-style-complex="italic" style:font-size-complex="12pt" fo:language="en" fo:country="US"/>
    </style:style>
    <style:style style:name="T425" style:parent-style-name="DefaultParagraphFont" style:family="text">
      <style:text-properties style:font-weight-complex="bold" style:font-style-complex="italic" style:font-size-complex="12pt" fo:language="en" fo:country="US"/>
    </style:style>
    <style:style style:name="T426" style:parent-style-name="DefaultParagraphFont" style:family="text">
      <style:text-properties style:font-name-asian="TimesNewRomanPS-ItalicMT" style:font-style-complex="italic" style:font-size-complex="12pt" fo:language="en" fo:country="US"/>
    </style:style>
    <style:style style:name="T427" style:parent-style-name="DefaultParagraphFont" style:family="text">
      <style:text-properties style:font-name-asian="TimesNewRomanPS-ItalicMT" style:font-style-complex="italic" style:font-size-complex="12pt" fo:language="en" fo:country="US"/>
    </style:style>
    <style:style style:name="T428" style:parent-style-name="DefaultParagraphFont" style:family="text">
      <style:text-properties style:font-name-asian="TimesNewRomanPS-ItalicMT" style:font-style-complex="italic" style:font-size-complex="12pt" fo:language="en" fo:country="U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text-indent="0.634in"/>
    </style:style>
    <style:style style:name="T434" style:parent-style-name="DefaultParagraphFont" style:family="text">
      <style:text-properties style:font-name-asian="TimesNewRomanPS-ItalicMT"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name-asian="TimesNewRomanPS-ItalicMT"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TimesNewRomanPS-ItalicMT" style:font-style-complex="italic" style:font-size-complex="12pt"/>
    </style:style>
    <style:style style:name="T442" style:parent-style-name="DefaultParagraphFont" style:family="text">
      <style:text-properties style:font-name-asian="TimesNewRomanPS-ItalicMT" style:font-style-complex="italic" style:font-size-complex="12pt"/>
    </style:style>
    <style:style style:name="T443" style:parent-style-name="DefaultParagraphFont" style:family="text">
      <style:text-properties style:font-name-asian="TimesNewRomanPS-ItalicMT" style:font-style-complex="italic" style:font-size-complex="12pt"/>
    </style:style>
    <style:style style:name="T444" style:parent-style-name="DefaultParagraphFont" style:family="text">
      <style:text-properties style:font-name-asian="TimesNewRomanPS-ItalicMT" style:font-style-complex="italic" style:font-size-complex="12pt"/>
    </style:style>
    <style:style style:name="T445" style:parent-style-name="DefaultParagraphFont" style:family="text">
      <style:text-properties style:font-name-asian="TimesNewRomanPS-ItalicMT" style:font-style-complex="italic" style:font-size-complex="12pt"/>
    </style:style>
    <style:style style:name="T446" style:parent-style-name="DefaultParagraphFont" style:family="text">
      <style:text-properties style:font-size-complex="12pt" style:language-asian="ar" style:country-asian="SA"/>
    </style:style>
    <style:style style:name="TableRow447" style:family="table-row">
      <style:table-row-properties/>
    </style:style>
    <style:style style:name="TableCell448" style:family="table-cell">
      <style:table-cell-properties fo:border="0.0069in solid #000000" fo:background-color="#4472C4" style:writing-mode="lr-tb" fo:padding-top="0in" fo:padding-left="0.075in" fo:padding-bottom="0in" fo:padding-right="0.075in"/>
    </style:style>
    <style:style style:name="P449" style:parent-style-name="Normal" style:family="paragraph">
      <style:paragraph-properties fo:text-align="center" fo:text-indent="0.5in"/>
      <style:text-properties fo:font-weight="bold" style:font-weight-asian="bold" style:font-size-complex="12pt" style:language-asian="ar" style:country-asian="SA"/>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in"/>
      <style:text-properties style:font-size-complex="12pt" style:language-asian="ar" style:country-asian="SA"/>
    </style:style>
    <style:style style:name="P45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54" style:parent-style-name="Normal" style:family="paragraph">
      <style:paragraph-properties fo:text-align="justify" fo:margin-left="0.25in">
        <style:tab-stops/>
      </style:paragraph-properties>
      <style:text-properties style:font-weight-complex="bold" fo:font-style="italic" style:font-style-asian="italic" style:font-style-complex="italic" style:font-size-complex="12pt" style:language-asian="lt" style:country-asian="LT"/>
    </style:style>
    <style:style style:name="P455"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456"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457" style:parent-style-name="Normal" style:family="paragraph">
      <style:paragraph-properties fo:text-align="justify" fo:margin-left="0.25in">
        <style:tab-stops/>
      </style:paragraph-properties>
      <style:text-properties fo:font-style="italic" style:font-style-asian="italic"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P461"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62"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463" style:parent-style-name="Normal" style:family="paragraph">
      <style:paragraph-properties fo:text-align="justify" fo:margin-left="0.25in">
        <style:tab-stops/>
      </style:paragraph-properties>
    </style:style>
    <style:style style:name="T464" style:parent-style-name="DefaultParagraphFont" style:family="text">
      <style:text-properties style:font-weight-complex="bold" fo:font-style="italic" style:font-style-asian="italic" style:font-style-complex="italic" style:font-size-complex="12pt" style:language-asian="lt" style:country-asian="LT"/>
    </style:style>
    <style:style style:name="T465" style:parent-style-name="DefaultParagraphFont" style:family="text">
      <style:text-properties style:font-weight-complex="bold" fo:font-style="italic" style:font-style-asian="italic" style:font-style-complex="italic" style:font-size-complex="12pt" style:language-asian="lt" style:country-asian="LT"/>
    </style:style>
    <style:style style:name="P466" style:parent-style-name="Normal" style:family="paragraph">
      <style:paragraph-properties fo:text-align="justify" fo:text-indent="0.25in"/>
      <style:text-properties fo:font-style="italic" style:font-style-asian="italic" style:font-size-complex="12pt" style:language-asian="ar" style:country-asian="SA"/>
    </style:style>
    <style:style style:name="P467" style:parent-style-name="Normal" style:family="paragraph">
      <style:paragraph-properties fo:text-align="justify" fo:text-indent="0.25in"/>
      <style:text-properties fo:font-style="italic" style:font-style-asian="italic" style:font-size-complex="12pt" style:language-asian="ar" style:country-asian="SA"/>
    </style:style>
    <style:style style:name="P468"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69" style:parent-style-name="Normal" style:family="paragraph">
      <style:paragraph-properties fo:text-indent="0.2958in"/>
      <style:text-properties fo:font-style="italic" style:font-style-asian="italic" style:font-size-complex="12pt" style:language-asian="lt" style:country-asian="LT"/>
    </style:style>
    <style:style style:name="P470" style:parent-style-name="Normal" style:family="paragraph">
      <style:paragraph-properties fo:text-align="justify" fo:text-indent="0.2402in"/>
      <style:text-properties fo:font-style="italic" style:font-style-asian="italic" style:font-size-complex="12pt" style:language-asian="ar" style:country-asian="SA"/>
    </style:style>
    <style:style style:name="P471" style:parent-style-name="Normal" style:family="paragraph">
      <style:paragraph-properties fo:text-align="justify" fo:text-indent="0.2958in"/>
      <style:text-properties fo:font-style="italic" style:font-style-asian="italic" style:font-size-complex="12pt" style:language-asian="ar" style:country-asian="SA"/>
    </style:style>
    <style:style style:name="P472" style:parent-style-name="Normal" style:family="paragraph">
      <style:paragraph-properties fo:margin-left="0.1972in" fo:text-indent="0.0986in">
        <style:tab-stops/>
      </style:paragraph-properties>
      <style:text-properties fo:font-style="italic" style:font-style-asian="italic" style:font-size-complex="12pt" style:language-asian="ar" style:country-asian="SA"/>
    </style:style>
    <style:style style:name="P473" style:parent-style-name="Normal" style:family="paragraph">
      <style:paragraph-properties fo:text-align="justify" fo:text-indent="0.2958in"/>
    </style:style>
    <style:style style:name="T474" style:parent-style-name="DefaultParagraphFont" style:family="text">
      <style:text-properties fo:font-style="italic" style:font-style-asian="italic" style:font-size-complex="12pt" style:language-asian="ar" style:country-asian="SA"/>
    </style:style>
    <style:style style:name="T475" style:parent-style-name="DefaultParagraphFont" style:family="text">
      <style:text-properties fo:font-style="italic" style:font-style-asian="italic" style:font-size-complex="12pt" style:language-asian="ar" style:country-asian="SA"/>
    </style:style>
    <style:style style:name="P47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7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78"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7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8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8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8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8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84"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85"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486"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487"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488"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489" style:parent-style-name="Normal" style:family="paragraph">
      <style:paragraph-properties fo:text-align="justify" fo:margin-left="0.25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P492"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9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9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9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9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97"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98" style:parent-style-name="Normal" style:family="paragraph">
      <style:paragraph-properties fo:text-align="justify" fo:margin-left="0.25in">
        <style:tab-stops/>
      </style:paragraph-properties>
      <style:text-properties style:font-weight-complex="bold" fo:font-style="italic" style:font-style-asian="italic" fo:color="#000000" style:font-size-complex="12pt"/>
    </style:style>
    <style:style style:name="P49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00" style:parent-style-name="Normal" style:family="paragraph">
      <style:paragraph-properties fo:text-align="justify" fo:text-indent="0.25in"/>
      <style:text-properties fo:font-style="italic" style:font-style-asian="italic" style:font-size-complex="12pt" style:language-asian="ar" style:country-asian="SA"/>
    </style:style>
    <style:style style:name="P501" style:parent-style-name="Normal" style:family="paragraph">
      <style:paragraph-properties fo:text-align="justify" fo:text-indent="0.25in"/>
      <style:text-properties fo:font-style="italic" style:font-style-asian="italic" style:font-size-complex="12pt" style:language-asian="ar" style:country-asian="SA"/>
    </style:style>
    <style:style style:name="P502"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0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04"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50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0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07"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08"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509" style:parent-style-name="Normal" style:family="paragraph">
      <style:paragraph-properties fo:margin-left="0.25in">
        <style:tab-stops/>
      </style:paragraph-properties>
      <style:text-properties fo:font-style="italic" style:font-style-asian="italic" style:font-size-complex="12pt" style:language-asian="lt" style:country-asian="LT"/>
    </style:style>
    <style:style style:name="P510" style:parent-style-name="Normal" style:family="paragraph">
      <style:paragraph-properties fo:margin-left="0.25in">
        <style:tab-stops/>
      </style:paragraph-properties>
    </style:style>
    <style:style style:name="T511" style:parent-style-name="DefaultParagraphFont" style:family="text">
      <style:text-properties fo:font-style="italic" style:font-style-asian="italic" style:font-size-complex="12pt" style:language-asian="lt" style:country-asian="LT"/>
    </style:style>
    <style:style style:name="P512"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513"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514"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515"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1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1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1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1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0"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2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2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28"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2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30"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53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532" style:parent-style-name="Normal" style:family="paragraph">
      <style:paragraph-properties fo:text-align="justify" fo:margin-left="0.25in">
        <style:tab-stops/>
      </style:paragraph-properties>
      <style:text-properties style:font-size-complex="12pt" style:language-asian="ar" style:country-asian="SA"/>
    </style:style>
    <style:style style:name="TableRow533" style:family="table-row">
      <style:table-row-properties/>
    </style:style>
    <style:style style:name="TableCell534" style:family="table-cell">
      <style:table-cell-properties fo:border="0.0069in solid #000000" fo:background-color="#4472C4"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ar" style:country-asian="SA"/>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fo:text-indent="0.5in"/>
      <style:text-properties fo:color="#000000" style:font-size-complex="12pt"/>
    </style:style>
    <style:style style:name="TableColumn540" style:family="table-column">
      <style:table-column-properties style:column-width="6.2784in"/>
    </style:style>
    <style:style style:name="Table539" style:family="table">
      <style:table-properties style:width="6.2784in" fo:margin-left="0in" table:align="center"/>
    </style:style>
    <style:style style:name="TableRow541" style:family="table-row">
      <style:table-row-properties style:min-row-height="0.518in"/>
    </style:style>
    <style:style style:name="TableCell542" style:family="table-cell">
      <style:table-cell-properties fo:border="0.0069in solid #000000" fo:background-color="#FFD966"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ext-properties fo:font-style="italic" style:font-style-asian="italic" style:font-size-complex="12pt"/>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text-indent="0.5in"/>
      <style:text-properties fo:color="#000000" style:font-size-complex="12pt"/>
    </style:style>
    <style:style style:name="TableColumn554" style:family="table-column">
      <style:table-column-properties style:column-width="6.2784in"/>
    </style:style>
    <style:style style:name="Table553" style:family="table">
      <style:table-properties style:width="6.2784in" fo:margin-left="0in" table:align="center"/>
    </style:style>
    <style:style style:name="TableRow555" style:family="table-row">
      <style:table-row-properties style:min-row-height="0.518in"/>
    </style:style>
    <style:style style:name="TableCell556" style:family="table-cell">
      <style:table-cell-properties fo:border="0.0069in solid #000000" fo:background-color="#FFD966"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fo:line-height="115%"/>
      <style:text-properties fo:font-style="italic" style:font-style-asian="italic" fo:color="#000000" style:font-size-complex="12pt"/>
    </style:style>
    <style:style style:name="P562" style:parent-style-name="Normal" style:family="paragraph">
      <style:paragraph-properties fo:text-align="center" fo:line-height="115%"/>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5in"/>
      <style:text-properties fo:color="#000000" style:font-size-complex="12pt"/>
    </style:style>
    <style:style style:name="TableColumn568" style:family="table-column">
      <style:table-column-properties style:column-width="6.3229in"/>
    </style:style>
    <style:style style:name="Table567" style:family="table">
      <style:table-properties style:width="6.3229in" fo:margin-left="0in" table:align="center"/>
    </style:style>
    <style:style style:name="TableRow569" style:family="table-row">
      <style:table-row-properties/>
    </style:style>
    <style:style style:name="TableCell570" style:family="table-cell">
      <style:table-cell-properties fo:border="0.0069in solid #000000" fo:background-color="#FFD966"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center"/>
      <style:text-properties fo:font-style="italic" style:font-style-asian="italic"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ext-properties fo:font-style="italic" style:font-style-asian="italic" fo:color="#000000" style:font-size-complex="12pt"/>
    </style:style>
    <style:style style:name="P581" style:parent-style-name="Normal" style:family="paragraph">
      <style:paragraph-properties fo:text-align="justify" fo:text-indent="0.5in"/>
      <style:text-properties fo:color="#000000" style:font-size-complex="12pt"/>
    </style:style>
    <style:style style:name="TableColumn583" style:family="table-column">
      <style:table-column-properties style:column-width="6.3229in"/>
    </style:style>
    <style:style style:name="Table582" style:family="table">
      <style:table-properties style:width="6.3229in" fo:margin-left="0in" table:align="center"/>
    </style:style>
    <style:style style:name="TableRow584" style:family="table-row">
      <style:table-row-properties/>
    </style:style>
    <style:style style:name="TableCell585" style:family="table-cell">
      <style:table-cell-properties fo:border="0.0069in solid #000000" fo:background-color="#FFD966"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center"/>
      <style:text-properties fo:font-style="italic" style:font-style-asian="italic" fo:color="#000000" style:font-size-complex="12pt"/>
    </style:style>
    <style:style style:name="P593" style:parent-style-name="Normal" style:family="paragraph">
      <style:paragraph-properties fo:text-align="center"/>
      <style:text-properties fo:font-style="italic" style:font-style-asian="italic" fo:color="#000000" style:font-size-complex="12pt"/>
    </style:style>
    <style:style style:name="P594" style:parent-style-name="Normal" style:family="paragraph">
      <style:paragraph-properties fo:text-align="justify" fo:text-indent="0.5in"/>
      <style:text-properties fo:color="#000000" style:font-size-complex="12pt"/>
    </style:style>
    <style:style style:name="TableColumn596" style:family="table-column">
      <style:table-column-properties style:column-width="6.3229in"/>
    </style:style>
    <style:style style:name="Table595" style:family="table">
      <style:table-properties style:width="6.3229in" fo:margin-left="0in" table:align="center"/>
    </style:style>
    <style:style style:name="TableRow597" style:family="table-row">
      <style:table-row-properties/>
    </style:style>
    <style:style style:name="TableCell598" style:family="table-cell">
      <style:table-cell-properties fo:border="0.0069in solid #000000" fo:background-color="#FFD966"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center"/>
      <style:text-properties fo:font-style="italic" style:font-style-asian="italic" fo:color="#000000" style:font-size-complex="12pt"/>
    </style:style>
    <style:style style:name="P604" style:parent-style-name="Normal" style:family="paragraph">
      <style:paragraph-properties fo:text-align="center"/>
      <style:text-properties fo:font-style="italic" style:font-style-asian="italic" fo:color="#000000" style:font-size-complex="12pt"/>
    </style:style>
    <style:style style:name="P605" style:parent-style-name="Normal" style:family="paragraph">
      <style:paragraph-properties fo:text-align="center"/>
      <style:text-properties fo:font-style="italic" style:font-style-asian="italic" fo:color="#000000" style:font-size-complex="12pt"/>
    </style:style>
    <style:style style:name="P606" style:parent-style-name="Normal" style:family="paragraph">
      <style:paragraph-properties fo:text-align="justify" fo:text-indent="0.5in"/>
      <style:text-properties fo:color="#000000" style:font-size-complex="12pt"/>
    </style:style>
    <style:style style:name="TableColumn608" style:family="table-column">
      <style:table-column-properties style:column-width="6.3173in"/>
    </style:style>
    <style:style style:name="Table607" style:family="table">
      <style:table-properties style:width="6.3173in" fo:margin-left="0in" table:align="center"/>
    </style:style>
    <style:style style:name="TableRow609" style:family="table-row">
      <style:table-row-properties style:min-row-height="2.543in"/>
    </style:style>
    <style:style style:name="TableCell610" style:family="table-cell">
      <style:table-cell-properties fo:border="0.0069in solid #000000" fo:background-color="#FFD966"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fo:line-height="115%" fo:margin-left="0.5416in" fo:text-indent="-0.2916in">
        <style:tab-stops/>
      </style:paragraph-properties>
      <style:text-properties fo:font-style="italic" style:font-style-asian="italic" fo:color="#000000" style:font-size-complex="12pt"/>
    </style:style>
    <style:style style:name="P616" style:parent-style-name="Normal" style:family="paragraph">
      <style:paragraph-properties fo:text-align="center" fo:line-height="115%" fo:margin-left="0.5416in">
        <style:tab-stops/>
      </style:paragraph-properties>
      <style:text-properties fo:font-style="italic" style:font-style-asian="italic" fo:color="#000000" style:font-size-complex="12pt"/>
    </style:style>
    <style:style style:name="P617" style:parent-style-name="Normal" style:family="paragraph">
      <style:paragraph-properties fo:text-align="center" fo:line-height="115%"/>
      <style:text-properties fo:font-style="italic" style:font-style-asian="italic" fo:color="#000000" style:font-size-complex="12pt"/>
    </style:style>
    <style:style style:name="P618" style:parent-style-name="Normal" style:family="paragraph">
      <style:paragraph-properties fo:text-align="center" fo:line-height="115%"/>
      <style:text-properties fo:font-style="italic" style:font-style-asian="italic" fo:color="#000000" style:font-size-complex="12pt"/>
    </style:style>
    <style:style style:name="P619" style:parent-style-name="Normal" style:family="paragraph">
      <style:paragraph-properties fo:text-align="center" fo:line-height="115%"/>
      <style:text-properties fo:font-style="italic" style:font-style-asian="italic" fo:color="#000000" style:font-size-complex="12pt"/>
    </style:style>
    <style:style style:name="P620" style:parent-style-name="Normal" style:family="paragraph">
      <style:paragraph-properties fo:text-align="center" fo:line-height="115%"/>
      <style:text-properties fo:font-style="italic" style:font-style-asian="italic" fo:color="#000000" style:font-size-complex="12pt"/>
    </style:style>
    <style:style style:name="P621" style:parent-style-name="Normal" style:family="paragraph">
      <style:paragraph-properties fo:text-align="center" fo:line-height="115%"/>
      <style:text-properties fo:font-style="italic" style:font-style-asian="italic" fo:color="#000000" style:font-size-complex="12pt"/>
    </style:style>
    <style:style style:name="P622" style:parent-style-name="Normal" style:family="paragraph">
      <style:paragraph-properties fo:text-align="center" fo:line-height="115%"/>
      <style:text-properties fo:font-style="italic" style:font-style-asian="italic" fo:color="#000000" style:font-size-complex="12pt"/>
    </style:style>
    <style:style style:name="P623" style:parent-style-name="Normal" style:family="paragraph">
      <style:paragraph-properties fo:text-align="center" fo:line-height="115%"/>
    </style:style>
    <style:style style:name="T624" style:parent-style-name="DefaultParagraphFont" style:family="text">
      <style:text-properties fo:font-style="italic" style:font-style-asian="italic" fo:color="#000000" style:font-size-complex="12pt"/>
    </style:style>
    <style:style style:name="P625" style:parent-style-name="Normal" style:family="paragraph">
      <style:paragraph-properties fo:text-align="justify" fo:line-height="115%" fo:text-indent="0.5in"/>
      <style:text-properties fo:color="#000000" style:font-size-complex="12pt"/>
    </style:style>
    <style:style style:name="TableColumn627" style:family="table-column">
      <style:table-column-properties style:column-width="6.309in"/>
    </style:style>
    <style:style style:name="Table626" style:family="table">
      <style:table-properties style:width="6.309in" fo:margin-left="0.1937in" table:align="left"/>
    </style:style>
    <style:style style:name="TableRow628" style:family="table-row">
      <style:table-row-properties style:min-row-height="1.3715in"/>
    </style:style>
    <style:style style:name="TableCell629" style:family="table-cell">
      <style:table-cell-properties fo:border="0.0069in solid #000000" fo:background-color="#FFD966" style:writing-mode="lr-tb" fo:padding-top="0in" fo:padding-left="0.075in" fo:padding-bottom="0in" fo:padding-right="0.075in"/>
    </style:style>
    <style:style style:name="P630" style:parent-style-name="Normal" style:family="paragraph">
      <style:paragraph-properties fo:text-align="center" fo:line-height="115%" fo:margin-left="0.118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center" fo:line-height="115%"/>
      <style:text-properties fo:font-style="italic" style:font-style-asian="italic" fo:color="#000000" style:font-size-complex="12pt"/>
    </style:style>
    <style:style style:name="P635" style:parent-style-name="Normal" style:family="paragraph">
      <style:paragraph-properties fo:text-align="center" fo:line-height="115%"/>
      <style:text-properties fo:font-style="italic" style:font-style-asian="italic" fo:color="#000000" style:font-size-complex="12pt"/>
    </style:style>
    <style:style style:name="P636" style:parent-style-name="Normal" style:family="paragraph">
      <style:paragraph-properties fo:text-align="center" fo:line-height="115%"/>
    </style:style>
    <style:style style:name="T637" style:parent-style-name="DefaultParagraphFont" style:family="text">
      <style:text-properties fo:font-style="italic" style:font-style-asian="italic" fo:color="#000000" style:font-size-complex="12pt"/>
    </style:style>
    <style:style style:name="P638" style:parent-style-name="Normal" style:family="paragraph">
      <style:paragraph-properties fo:text-align="justify" fo:line-height="115%" fo:text-indent="0.5in"/>
      <style:text-properties fo:color="#000000" style:font-size-complex="12pt"/>
    </style:style>
    <style:style style:name="TableColumn640" style:family="table-column">
      <style:table-column-properties style:column-width="6.3159in"/>
    </style:style>
    <style:style style:name="Table639" style:family="table">
      <style:table-properties style:width="6.3159in" fo:margin-left="0.1937in" table:align="left"/>
    </style:style>
    <style:style style:name="TableRow641" style:family="table-row">
      <style:table-row-properties style:min-row-height="0.5645in"/>
    </style:style>
    <style:style style:name="TableCell642" style:family="table-cell">
      <style:table-cell-properties fo:border="0.0069in solid #000000" fo:background-color="#FFD966"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fo:line-height="115%"/>
      <style:text-properties fo:font-style="italic" style:font-style-asian="italic" fo:color="#000000" style:font-size-complex="12pt"/>
    </style:style>
    <style:style style:name="P648" style:parent-style-name="Normal" style:family="paragraph">
      <style:paragraph-properties fo:text-align="justify" fo:line-height="115%" fo:text-indent="0.5in"/>
      <style:text-properties fo:color="#000000" style:font-size-complex="12pt"/>
    </style:style>
    <style:style style:name="TableColumn650" style:family="table-column">
      <style:table-column-properties style:column-width="6.293in"/>
    </style:style>
    <style:style style:name="Table649" style:family="table">
      <style:table-properties style:width="6.293in" fo:margin-left="0.1937in" table:align="left"/>
    </style:style>
    <style:style style:name="TableRow651" style:family="table-row">
      <style:table-row-properties style:min-row-height="0.6062in"/>
    </style:style>
    <style:style style:name="TableCell652" style:family="table-cell">
      <style:table-cell-properties fo:border="0.0069in solid #000000" fo:background-color="#FFD966"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fo:line-height="115%"/>
      <style:text-properties fo:font-style="italic" style:font-style-asian="italic" fo:color="#000000" style:font-size-complex="12pt"/>
    </style:style>
    <style:style style:name="P658" style:parent-style-name="Normal" style:family="paragraph">
      <style:paragraph-properties fo:text-align="justify" fo:line-height="115%" fo:text-indent="0.5in"/>
      <style:text-properties fo:color="#000000" style:font-size-complex="12pt"/>
    </style:style>
    <style:style style:name="TableColumn660" style:family="table-column">
      <style:table-column-properties style:column-width="6.2777in"/>
    </style:style>
    <style:style style:name="Table659" style:family="table">
      <style:table-properties style:width="6.2777in" fo:margin-left="0.1937in" table:align="left"/>
    </style:style>
    <style:style style:name="TableRow661" style:family="table-row">
      <style:table-row-properties style:min-row-height="0.5402in"/>
    </style:style>
    <style:style style:name="TableCell662" style:family="table-cell">
      <style:table-cell-properties fo:border="0.0069in solid #000000" fo:background-color="#FFD966" style:writing-mode="lr-tb" fo:padding-top="0in" fo:padding-left="0.075in" fo:padding-bottom="0in" fo:padding-right="0.075in"/>
    </style:style>
    <style:style style:name="P663" style:parent-style-name="Normal" style:family="paragraph">
      <style:paragraph-properties fo:text-align="center" fo:line-height="115%"/>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line-height="115%"/>
      <style:text-properties fo:font-style="italic" style:font-style-asian="italic" fo:color="#000000" style:font-size-complex="12pt"/>
    </style:style>
    <style:style style:name="P668" style:parent-style-name="Normal" style:family="paragraph">
      <style:paragraph-properties fo:text-align="justify" fo:text-indent="0.5in"/>
      <style:text-properties fo:color="#000000" style:font-size-complex="12pt"/>
    </style:style>
    <style:style style:name="P669" style:parent-style-name="Normal" style:family="paragraph">
      <style:paragraph-properties fo:break-before="page" fo:margin-bottom="0.1388in" fo:line-height="107%"/>
    </style:style>
    <style:style style:name="P670" style:parent-style-name="Normal" style:family="paragraph">
      <style:paragraph-properties fo:keep-with-next="always" fo:keep-together="always" fo:text-align="center" fo:line-height="115%" fo:margin-left="0.8125in" fo:text-indent="-0.2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text-properties fo:font-size="2pt" style:font-size-asian="2pt" style:font-size-complex="2pt"/>
    </style:style>
    <style:style style:name="P675" style:parent-style-name="Normal" style:family="paragraph">
      <style:paragraph-properties fo:keep-with-next="always" fo:keep-together="always" fo:text-align="center" fo:line-height="115%"/>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size="10pt" style:font-size-asian="10pt"/>
    </style:style>
    <style:style style:name="P679" style:parent-style-name="Normal" style:family="paragraph">
      <style:paragraph-properties fo:text-align="end" fo:line-height="115%" fo:text-indent="0.4923in"/>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P683" style:parent-style-name="Normal" style:family="paragraph">
      <style:text-properties fo:font-size="10pt" style:font-size-asian="10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weight-complex="bold"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keep-with-next="always" fo:text-align="justify" fo:line-height="115%"/>
    </style:style>
    <style:style style:name="T694" style:parent-style-name="DefaultParagraphFont" style:family="text">
      <style:text-properties fo:color="#000000" style:font-size-complex="12pt" fo:language="en" fo:country="US"/>
    </style:style>
    <style:style style:name="P695" style:parent-style-name="Normal" style:family="paragraph">
      <style:paragraph-properties fo:text-align="center" fo:text-indent="0.4923in"/>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fo:color="#000000" fo:font-size="11pt" style:font-size-asian="11pt" style:font-size-complex="11pt" style:language-asian="lt" style:country-asian="LT"/>
    </style:style>
    <style:style style:name="T698" style:parent-style-name="DefaultParagraphFont" style:family="text">
      <style:text-properties fo:font-weight="bold" style:font-weight-asian="bold" fo:color="#000000" fo:font-size="11pt" style:font-size-asian="11pt" style:font-size-complex="11pt" style:language-asian="lt" style:country-asian="L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fo:font-size="9pt" style:font-size-asian="9pt" style:font-size-complex="9pt"/>
    </style:style>
    <style:style style:name="P707" style:parent-style-name="Normal" style:family="paragraph">
      <style:paragraph-properties fo:keep-with-next="always" fo:line-height="115%"/>
    </style:style>
    <style:style style:name="T708" style:parent-style-name="DefaultParagraphFont" style:family="text">
      <style:text-properties fo:color="#000000" fo:font-size="11pt" style:font-size-asian="11pt" style:font-size-complex="11pt" fo:language="en" fo:country="US"/>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fo:color="#000000" fo:font-size="11pt" style:font-size-asian="11pt" style:font-size-complex="11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justify" fo:line-height="115%" fo:text-indent="0.4923in"/>
      <style:text-properties fo:color="#000000" style:font-size-complex="12pt" style:language-asian="lt" style:country-asian="LT"/>
    </style:style>
    <style:style style:name="P717" style:parent-style-name="Normal" style:family="paragraph">
      <style:paragraph-properties fo:text-align="justify" fo:line-height="115%" fo:text-indent="0.4923in"/>
      <style:text-properties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ext-properties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4923in"/>
      <style:text-properties style:font-size-complex="12pt"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text-properties style:font-size-complex="12pt" style:language-asian="lt" style:country-asian="L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zh" style:country-asian="C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4923in"/>
      <style:text-properties style:font-name-asian="Calibri"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15%" fo:text-indent="0.4923in"/>
      <style:text-properties style:font-name-asian="Calibri"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text-properties style:font-size-complex="12pt" style:language-asian="lt" style:country-asian="LT"/>
    </style:style>
    <style:style style:name="P803" style:parent-style-name="Normal" style:family="paragraph">
      <style:paragraph-properties fo:text-align="justify" fo:line-height="115%" fo:text-indent="0.4923in"/>
      <style:text-properties style:font-size-complex="12pt" style:language-asian="lt" style:country-asian="LT"/>
    </style:style>
    <style:style style:name="P804" style:parent-style-name="Normal" style:family="paragraph">
      <style:paragraph-properties fo:text-align="justify" fo:line-height="115%" fo:text-indent="0.4923in"/>
      <style:text-properties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ab-stops>
          <style:tab-stop style:type="left" style:position="0.6895in"/>
          <style:tab-stop style:type="left" style:position="0.9847in"/>
          <style:tab-stop style:type="left" style:position="1.575in"/>
        </style:tab-stops>
      </style:paragraph-properties>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with-next="always" fo:keep-together="always" fo:text-align="center" fo:line-height="115%"/>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line-height="115%" fo:text-indent="0.4923in"/>
      <style:text-properties fo:font-style="italic" style:font-style-asian="italic" fo:color="#000000"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keep-with-next="always" fo:text-align="justify" fo:line-height="115%"/>
    </style:style>
    <style:style style:name="T857" style:parent-style-name="DefaultParagraphFont" style:family="text">
      <style:text-properties fo:color="#000000" style:font-size-complex="12pt" fo:language="en" fo:country="US"/>
    </style:style>
    <style:style style:name="P858" style:parent-style-name="Normal" style:family="paragraph">
      <style:paragraph-properties fo:text-align="center" fo:text-indent="0.4923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line-height="115%" fo:text-indent="0.4923in">
        <style:tab-stops>
          <style:tab-stop style:type="left" style:position="1.4756in"/>
        </style:tab-stops>
      </style:paragraph-properties>
      <style:text-properties fo:color="#000000"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1.4756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style:tab-stops>
          <style:tab-stop style:type="left" style:position="0.6895in"/>
        </style:tab-stops>
      </style:paragraph-properties>
    </style:style>
    <style:style style:name="T872" style:parent-style-name="DefaultParagraphFont" style:family="text">
      <style:text-properties fo:color="#000000" fo:font-size="11pt" style:font-size-asian="11pt" style:font-size-complex="11pt" fo:language="en" fo:country="US"/>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P876" style:parent-style-name="Normal" style:family="paragraph">
      <style:paragraph-properties fo:text-align="center"/>
      <style:text-properties fo:color="#000000" fo:font-size="10pt" style:font-size-asian="10pt" style:language-asian="lt" style:country-asian="LT"/>
    </style:style>
    <style:style style:name="P877" style:parent-style-name="Normal" style:family="paragraph">
      <style:paragraph-properties fo:text-align="justify" fo:line-height="115%" fo:text-indent="0.4923in"/>
      <style:text-properties fo:color="#000000" style:font-size-complex="12pt" style:language-asian="lt" style:country-asian="LT"/>
    </style:style>
    <style:style style:name="P878" style:parent-style-name="Normal" style:family="paragraph">
      <style:paragraph-properties fo:text-align="justify" fo:line-height="115%" fo:text-indent="0.4923in"/>
      <style:text-properties style:font-size-complex="12pt" style:language-asian="lt" style:country-asian="LT"/>
    </style:style>
    <style:style style:name="P879" style:parent-style-name="Normal" style:family="paragraph">
      <style:paragraph-properties fo:text-align="justify" fo:line-height="115%" fo:text-indent="0.4923in"/>
      <style:text-properties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style:text-properties style:font-size-complex="12pt" style:language-asian="lt" style:country-asian="LT"/>
    </style:style>
    <style:style style:name="P887" style:parent-style-name="Normal" style:family="paragraph">
      <style:paragraph-properties fo:text-align="justify" fo:line-height="115%"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fo:language="en" fo:country="US"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fo:language="en" fo:country="US"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vertical-align="baseline" fo:line-height="115%" fo:text-indent="0.3937in"/>
      <style:text-properties fo:hyphenate="false"/>
    </style:style>
    <style:style style:name="T915" style:parent-style-name="DefaultParagraphFont" style:family="text">
      <style:text-properties style:font-name-asian="NSimSun" style:font-name-complex="Times New Roman Baltic" fo:font-weight="bold" style:font-weight-asian="bold"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918" style:parent-style-name="DefaultParagraphFont" style:family="text">
      <style:text-properties style:font-name="Calibri" style:font-name-asian="Calibri" fo:font-size="11pt" style:font-size-asian="11pt" style:font-size-complex="11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name="Calibri" style:font-name-asian="Calibri" fo:font-size="11pt" style:font-size-asian="11pt"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Calibri" style:font-name-asian="Calibri" fo:font-size="11pt" style:font-size-asian="11pt" style:font-size-complex="11pt"/>
    </style:style>
    <style:style style:name="T929"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930"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P938" style:parent-style-name="Normal" style:family="paragraph">
      <style:paragraph-properties fo:text-align="justify" fo:line-height="115%" fo:text-indent="0.4923in"/>
      <style:text-properties style:font-size-complex="12pt" style:language-asian="lt" style:country-asian="LT"/>
    </style:style>
    <style:style style:name="P939" style:parent-style-name="Normal" style:family="paragraph">
      <style:paragraph-properties fo:text-align="justify" fo:line-height="115%" fo:text-indent="0.4923in"/>
      <style:text-properties style:font-style-complex="italic" style:font-size-complex="12pt" style:language-asian="lt" style:country-asian="LT"/>
    </style:style>
    <style:style style:name="P940" style:parent-style-name="Normal" style:family="paragraph">
      <style:paragraph-properties fo:text-align="justify" fo:line-height="115%" fo:text-indent="0.4923in"/>
      <style:text-properties style:font-style-complex="italic" style:font-size-complex="12pt" style:language-asian="lt" style:country-asian="LT"/>
    </style:style>
    <style:style style:name="P941" style:parent-style-name="Normal" style:family="paragraph">
      <style:paragraph-properties fo:text-align="justify" fo:line-height="115%" fo:margin-left="0.025in" fo:text-indent="0.4812in">
        <style:tab-stops>
          <style:tab-stop style:type="left" style:position="0.65in"/>
        </style:tab-stops>
      </style:paragraph-properties>
    </style:style>
    <style:style style:name="T942" style:parent-style-name="DefaultParagraphFont" style:family="text">
      <style:text-properties style:font-name="Symbol" style:font-weight-complex="bold" style:font-style-complex="italic" style:font-size-complex="12pt" style:language-asian="lt" style:country-asian="LT"/>
    </style:style>
    <style:style style:name="T943" style:parent-style-name="DefaultParagraphFont" style:family="text">
      <style:text-properties style:font-name="Symbol" style:font-weight-complex="bold" style:font-style-complex="italic"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weight-complex="bold" style:font-style-complex="italic" style:font-size-complex="12pt" style:language-asian="lt" style:country-asian="LT"/>
    </style:style>
    <style:style style:name="T946" style:parent-style-name="DefaultParagraphFont" style:family="text">
      <style:text-properties style:font-weight-complex="bold" style:font-style-complex="italic"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T950" style:parent-style-name="DefaultParagraphFont" style:family="text">
      <style:text-properties style:font-weight-complex="bold" style:font-style-complex="italic" style:font-size-complex="12pt" style:language-asian="lt" style:country-asian="LT"/>
    </style:style>
    <style:style style:name="P951" style:parent-style-name="Normal" style:family="paragraph">
      <style:paragraph-properties fo:text-align="justify" fo:line-height="115%" fo:margin-left="0.025in" fo:text-indent="0.4812in">
        <style:tab-stops>
          <style:tab-stop style:type="left" style:position="0.65in"/>
        </style:tab-stops>
      </style:paragraph-properties>
    </style:style>
    <style:style style:name="T952" style:parent-style-name="DefaultParagraphFont" style:family="text">
      <style:text-properties style:font-name="Symbol" style:font-size-complex="12pt" style:language-asian="lt" style:country-asian="LT"/>
    </style:style>
    <style:style style:name="T953" style:parent-style-name="DefaultParagraphFont" style:family="text">
      <style:text-properties style:font-name="Symbol"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weight-complex="bold" style:font-style-complex="italic" style:font-size-complex="12pt" style:language-asian="lt" style:country-asian="LT"/>
    </style:style>
    <style:style style:name="T956" style:parent-style-name="DefaultParagraphFont" style:family="text">
      <style:text-properties style:font-weight-complex="bold" style:font-style-complex="italic" style:font-size-complex="12pt" style:language-asian="lt" style:country-asian="LT"/>
    </style:style>
    <style:style style:name="T957" style:parent-style-name="DefaultParagraphFont" style:family="text">
      <style:text-properties style:font-weight-complex="bold" style:font-style-complex="italic" style:font-size-complex="12pt" style:language-asian="lt" style:country-asian="L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text-align="justify" fo:line-height="115%" fo:margin-left="0.025in" fo:text-indent="0.675in">
        <style:tab-stops>
          <style:tab-stop style:type="left" style:position="0.65in"/>
        </style:tab-stops>
      </style:paragraph-properties>
      <style:text-properties style:font-size-complex="12pt" style:language-asian="lt" style:country-asian="LT"/>
    </style:style>
    <style:style style:name="P964" style:parent-style-name="Normal" style:family="paragraph">
      <style:paragraph-properties fo:text-align="justify" fo:line-height="115%" fo:text-indent="0.4923in"/>
      <style:text-properties style:font-size-complex="12pt" style:language-asian="lt" style:country-asian="L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name-complex="Calibri" style:font-size-complex="12pt" style:language-asian="lt" style:country-asian="LT"/>
    </style:style>
    <style:style style:name="T974" style:parent-style-name="DefaultParagraphFont" style:family="text">
      <style:text-properties style:font-name-asian="Calibri" style:font-name-complex="Calibri" style:font-size-complex="12pt" style:language-asian="lt" style:country-asian="LT"/>
    </style:style>
    <style:style style:name="P975" style:parent-style-name="Normal" style:family="paragraph">
      <style:paragraph-properties fo:text-align="justify" fo:line-height="115%" fo:margin-left="0.0388in" fo:text-indent="0.552in">
        <style:tab-stops>
          <style:tab-stop style:type="left" style:position="0.552in"/>
        </style:tab-stops>
      </style:paragraph-properties>
      <style:text-properties style:font-size-complex="12pt" style:language-asian="lt" style:country-asian="LT"/>
    </style:style>
    <style:style style:name="P976"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977" style:parent-style-name="Normal" style:family="paragraph">
      <style:paragraph-properties fo:keep-with-next="always" fo:keep-together="always" fo:text-align="center" fo:line-height="115%"/>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15%" fo:margin-left="0.2479in">
        <style:tab-stops/>
      </style:paragraph-properties>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line-height="115%" fo:text-indent="0.4923in"/>
      <style:text-properties fo:color="#000000" style:font-size-complex="12pt" style:language-asian="lt" style:country-asian="LT"/>
    </style:style>
    <style:style style:name="P993" style:parent-style-name="Normal" style:family="paragraph">
      <style:paragraph-properties fo:keep-with-next="always" fo:text-align="justify" fo:line-height="115%" fo:margin-left="0.0986in">
        <style:tab-stops/>
      </style:paragraph-properties>
    </style:style>
    <style:style style:name="T994" style:parent-style-name="DefaultParagraphFont" style:family="text">
      <style:text-properties fo:color="#000000" style:font-size-complex="12pt" fo:language="en" fo:country="US"/>
    </style:style>
    <style:style style:name="P995" style:parent-style-name="Normal" style:family="paragraph">
      <style:paragraph-properties fo:text-align="center" fo:text-indent="0.4923in"/>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fo:font-weight="bold" style:font-weight-asian="bold" fo:color="#000000" fo:font-size="11pt" style:font-size-asian="11pt" style:font-size-complex="11pt" style:language-asian="lt" style:country-asian="LT"/>
    </style:style>
    <style:style style:name="T998" style:parent-style-name="DefaultParagraphFont" style:family="text">
      <style:text-properties fo:font-weight="bold" style:font-weight-asian="bold" fo:color="#000000" fo:font-size="11pt" style:font-size-asian="11pt" style:font-size-complex="11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line-height="115%" fo:text-indent="0.4923in"/>
      <style:text-properties fo:color="#000000" style:font-size-complex="12pt" style:language-asian="lt" style:country-asian="LT"/>
    </style:style>
    <style:style style:name="P1001" style:parent-style-name="Normal" style:family="paragraph">
      <style:text-properties fo:font-size="9pt" style:font-size-asian="9pt" style:font-size-complex="9pt"/>
    </style:style>
    <style:style style:name="P1002" style:parent-style-name="Normal" style:family="paragraph">
      <style:paragraph-properties fo:keep-with-next="always" fo:line-height="115%"/>
    </style:style>
    <style:style style:name="T1003" style:parent-style-name="DefaultParagraphFont" style:family="text">
      <style:text-properties fo:color="#000000" fo:font-size="11pt" style:font-size-asian="11pt" style:font-size-complex="11pt" fo:language="en" fo:country="US"/>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weight="bold" style:font-weight-asian="bold"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0pt" style:font-size-asian="10pt" style:language-asian="lt" style:country-asian="LT"/>
    </style:style>
    <style:style style:name="P1008" style:parent-style-name="Normal" style:family="paragraph">
      <style:paragraph-properties fo:text-align="justify" fo:line-height="115%" fo:text-indent="0.4923in"/>
      <style:text-properties fo:color="#000000" style:font-size-complex="12pt" style:language-asian="lt" style:country-asian="LT"/>
    </style:style>
    <style:style style:name="P1009" style:parent-style-name="Normal" style:family="paragraph">
      <style:paragraph-properties fo:text-align="justify" fo:line-height="115%" fo:text-indent="0.4923in"/>
      <style:text-properties fo:color="#000000" style:font-size-complex="12pt" style:language-asian="lt" style:country-asian="LT"/>
    </style:style>
    <style:style style:name="P1010" style:parent-style-name="Normal" style:family="paragraph">
      <style:paragraph-properties fo:text-align="justify" fo:text-indent="0.4923in"/>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354in"/>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align="justify" fo:text-indent="0.4923in"/>
      <style:text-properties style:font-size-complex="12pt" style:language-asian="lt" style:country-asian="LT"/>
    </style:style>
    <style:style style:name="P1039" style:parent-style-name="Normal" style:family="paragraph">
      <style:paragraph-properties fo:text-align="justify" fo:text-indent="0.5354in"/>
      <style:text-properties style:font-size-complex="12pt" style:language-asian="lt" style:country-asian="LT"/>
    </style:style>
    <style:style style:name="P1040" style:parent-style-name="Normal" style:family="paragraph">
      <style:paragraph-properties fo:text-align="justify" fo:text-indent="0.4923in"/>
      <style:text-properties style:font-size-complex="12pt" style:language-asian="lt" style:country-asian="LT"/>
    </style:style>
    <style:style style:name="P1041" style:parent-style-name="Normal" style:family="paragraph">
      <style:paragraph-properties fo:text-align="justify" fo:text-indent="0.4923in"/>
      <style:text-properties style:font-size-complex="12pt" style:language-asian="lt" style:country-asian="LT"/>
    </style:style>
    <style:style style:name="P1042" style:parent-style-name="Normal" style:family="paragraph">
      <style:paragraph-properties fo:text-align="justify" fo:text-indent="0.4923in"/>
      <style:text-properties style:font-size-complex="12pt" style:language-asian="lt" style:country-asian="LT"/>
    </style:style>
    <style:style style:name="P1043" style:parent-style-name="Normal" style:family="paragraph">
      <style:paragraph-properties fo:text-align="justify" fo:text-indent="0.5354in"/>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4923in"/>
      <style:text-properties fo:color="#000000" style:font-size-complex="12pt" style:language-asian="lt" style:country-asian="LT"/>
    </style:style>
    <style:style style:name="P1048" style:parent-style-name="Normal" style:family="paragraph">
      <style:paragraph-properties fo:keep-with-next="always" fo:keep-together="always" fo:line-height="115%" fo:margin-left="1.8861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end" fo:line-height="115%" fo:margin-left="0.25in">
        <style:tab-stops/>
      </style:paragraph-properties>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text-properties fo:font-size="10pt" style:font-size-asian="10p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keep-with-next="always" fo:text-align="justify" fo:line-height="115%"/>
    </style:style>
    <style:style style:name="T1061" style:parent-style-name="DefaultParagraphFont" style:family="text">
      <style:text-properties fo:color="#000000" style:font-size-complex="12pt" fo:language="en" fo:country="US"/>
    </style:style>
    <style:style style:name="P1062" style:parent-style-name="Normal" style:family="paragraph">
      <style:paragraph-properties fo:text-align="center" fo:text-indent="0.4923in"/>
    </style:style>
    <style:style style:name="T1063" style:parent-style-name="DefaultParagraphFont" style:family="text">
      <style:text-properties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fo:color="#000000" fo:font-size="11pt" style:font-size-asian="11pt" style:font-size-complex="11pt" style:language-asian="lt" style:country-asian="LT"/>
    </style:style>
    <style:style style:name="P1066" style:parent-style-name="Normal" style:family="paragraph">
      <style:text-properties fo:font-size="10pt" style:font-size-asian="10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keep-with-next="always" fo:line-height="115%"/>
    </style:style>
    <style:style style:name="T1076" style:parent-style-name="DefaultParagraphFont" style:family="text">
      <style:text-properties fo:color="#000000" fo:font-size="11pt" style:font-size-asian="11pt" style:font-size-complex="11pt" fo:language="en" fo:country="US"/>
    </style:style>
    <style:style style:name="P1077" style:parent-style-name="Normal" style:family="paragraph">
      <style:paragraph-properties fo:text-align="center"/>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weight="bold" style:font-weight-asian="bold" fo:color="#000000" fo:font-size="11pt" style:font-size-asian="11pt" style:font-size-complex="11pt" style:language-asian="lt" style:country-asian="LT"/>
    </style:style>
    <style:style style:name="P1080" style:parent-style-name="Normal" style:family="paragraph">
      <style:paragraph-properties fo:text-align="center"/>
      <style:text-properties fo:color="#000000" fo:font-size="10pt" style:font-size-asian="10pt" style:language-asian="lt" style:country-asian="LT"/>
    </style:style>
    <style:style style:name="P10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82" style:parent-style-name="Normal" style:family="paragraph">
      <style:paragraph-properties fo:text-align="justify" fo:line-height="115%" fo:text-indent="0.4923in"/>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name-asian="SimSun" style:font-size-complex="12pt" style:language-asian="ar" style:country-asian="SA"/>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ext-properties style:font-size-complex="12pt" style:language-asian="lt" style:country-asian="LT"/>
    </style:style>
    <style:style style:name="P1121" style:parent-style-name="Normal" style:family="paragraph">
      <style:paragraph-properties fo:text-align="justify" fo:text-indent="0.5909in"/>
      <style:text-properties style:font-name-asian="Calibri" fo:color="#000000" style:font-size-complex="12pt"/>
    </style:style>
    <style:style style:name="P1122" style:parent-style-name="Normal" style:family="paragraph">
      <style:paragraph-properties fo:text-align="justify" fo:text-indent="0.634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ext-properties style:font-size-complex="12pt" style:language-asian="lt" style:country-asian="L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4923in"/>
      <style:text-properties fo:color="#000000" style:font-size-complex="12pt" style:language-asian="ar" style:country-asian="SA" fo:hyphenate="false"/>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style>
    <style:style style:name="P1166" style:parent-style-name="Normal" style:family="paragraph">
      <style:paragraph-properties fo:line-height="115%"/>
      <style:text-properties fo:font-weight="bold" style:font-weight-asian="bold" fo:font-size="11pt" style:font-size-asian="11pt" style:font-size-complex="11pt"/>
    </style:style>
    <style:style style:name="P1167" style:parent-style-name="Normal" style:family="paragraph">
      <style:paragraph-properties fo:keep-with-next="always" fo:keep-together="always" fo:text-align="center" fo:line-height="115%"/>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end" fo:line-height="115%"/>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keep-with-next="always" fo:text-align="justify" fo:line-height="115%" fo:margin-left="0.0986in">
        <style:tab-stops/>
      </style:paragraph-properties>
    </style:style>
    <style:style style:name="T1181" style:parent-style-name="DefaultParagraphFont" style:family="text">
      <style:text-properties fo:color="#000000" style:font-size-complex="12pt" fo:language="en" fo:country="US"/>
    </style:style>
    <style:style style:name="P1182" style:parent-style-name="Normal" style:family="paragraph">
      <style:paragraph-properties fo:text-align="center" fo:line-height="150%" fo:text-indent="0.4923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font-weight="bold" style:font-weight-asian="bold" fo:color="#000000" fo:font-size="11pt" style:font-size-asian="11pt" style:font-size-complex="11pt" style:language-asian="lt" style:country-asian="LT"/>
    </style:style>
    <style:style style:name="T1185" style:parent-style-name="DefaultParagraphFont" style:family="text">
      <style:text-properties fo:font-weight="bold" style:font-weight-asian="bold" fo:color="#000000" fo:font-size="11pt" style:font-size-asian="11pt" style:font-size-complex="11pt" style:language-asian="lt" style:country-asian="L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keep-with-next="always" fo:line-height="115%" fo:margin-left="0.5909in">
        <style:tab-stops/>
      </style:paragraph-properties>
    </style:style>
    <style:style style:name="T1193" style:parent-style-name="DefaultParagraphFont" style:family="text">
      <style:text-properties fo:color="#000000" fo:font-size="11pt" style:font-size-asian="11pt" style:font-size-complex="11pt" fo:language="en" fo:country="US"/>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weight="bold" style:font-weight-asian="bold" fo:color="#000000" fo:font-size="11pt" style:font-size-asian="11pt"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color="#000000" fo:font-size="10pt" style:font-size-asian="10pt" style:language-asian="lt" style:country-asian="LT"/>
    </style:style>
    <style:style style:name="T1201" style:parent-style-name="DefaultParagraphFont" style:family="text">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P1203" style:parent-style-name="Normal" style:family="paragraph">
      <style:paragraph-properties fo:text-align="justify" fo:line-height="115%" fo:text-indent="0.4923in"/>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541in"/>
      <style:text-properties style:language-asian="lt" style:country-asian="LT"/>
    </style:style>
    <style:style style:name="P1212" style:parent-style-name="Normal" style:family="paragraph">
      <style:paragraph-properties fo:text-align="justify" fo:text-indent="0.5in" fo:background-color="#FFFFFF"/>
      <style:text-properties style:font-size-complex="12pt" style:language-asian="lt" style:country-asian="L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00"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fo:background-color="#FFFFFF"/>
      <style:text-properties style:font-size-complex="12pt" style:language-asian="lt" style:country-asian="LT"/>
    </style:style>
    <style:style style:name="P1227" style:parent-style-name="Normal" style:family="paragraph">
      <style:paragraph-properties fo:text-align="justify" fo:text-indent="0.3937in"/>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7604in"/>
        </style:tab-stops>
      </style:paragraph-properties>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1.7604in"/>
        </style:tab-stops>
      </style:paragraph-properties>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760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7604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ext-properties style:font-size-complex="12pt" style:language-asian="lt" style:country-asian="LT"/>
    </style:style>
    <style:style style:name="P1247" style:parent-style-name="Normal" style:family="paragraph">
      <style:paragraph-properties fo:text-indent="0.5in"/>
      <style:text-properties style:font-size-complex="12pt" style:language-asian="lt" style:country-asian="LT"/>
    </style:style>
    <style:style style:name="P1248" style:parent-style-name="Normal" style:family="paragraph">
      <style:paragraph-properties fo:keep-with-next="always" fo:keep-together="always" fo:line-height="115%" fo:margin-left="1.8861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end" fo:line-height="115%" fo:margin-left="0.4923in">
        <style:tab-stops/>
      </style:paragraph-properties>
    </style:style>
    <style:style style:name="T1252" style:parent-style-name="DefaultParagraphFont" style:family="text">
      <style:text-properties fo:font-style="italic" style:font-style-asian="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fo:color="#000000" style:font-size-complex="12pt" style:language-asian="lt" style:country-asian="L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keep-with-next="always" fo:text-align="justify" fo:line-height="115%"/>
    </style:style>
    <style:style style:name="T1262" style:parent-style-name="DefaultParagraphFont" style:family="text">
      <style:text-properties fo:color="#000000" style:font-size-complex="12pt" fo:language="en" fo:country="US"/>
    </style:style>
    <style:style style:name="P1263" style:parent-style-name="Normal" style:family="paragraph">
      <style:paragraph-properties fo:text-align="center" fo:text-indent="0.4923in"/>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fo:color="#000000" fo:font-size="11pt" style:font-size-asian="11pt" style:font-size-complex="11pt" style:language-asian="lt" style:country-asian="LT"/>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justify" fo:line-height="115%" fo:text-indent="0.4923in"/>
      <style:text-properties fo:color="#000000"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keep-with-next="always" fo:line-height="115%"/>
    </style:style>
    <style:style style:name="T1281" style:parent-style-name="DefaultParagraphFont" style:family="text">
      <style:text-properties fo:color="#000000" fo:font-size="11pt" style:font-size-asian="11pt" style:font-size-complex="11pt" fo:language="en" fo:country="US"/>
    </style:style>
    <style:style style:name="P1282" style:parent-style-name="Normal" style:family="paragraph">
      <style:paragraph-properties fo:text-align="center"/>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P1285" style:parent-style-name="Normal" style:family="paragraph">
      <style:paragraph-properties fo:text-align="center"/>
      <style:text-properties fo:color="#000000" fo:font-size="10pt" style:font-size-asian="10pt" style:language-asian="lt" style:country-asian="LT"/>
    </style:style>
    <style:style style:name="P12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287" style:parent-style-name="Normal" style:family="paragraph">
      <style:paragraph-properties fo:text-align="justify" fo:line-height="115%" fo:text-indent="0.4923in"/>
      <style:text-properties fo:color="#000000" style:font-size-complex="12pt" style:language-asian="lt" style:country-asian="LT"/>
    </style:style>
    <style:style style:name="P1288" style:parent-style-name="Normal" style:family="paragraph">
      <style:paragraph-properties fo:text-align="justify" fo:text-indent="0.4923in"/>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368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text-align="justify" fo:text-indent="0.3937in"/>
      <style:text-properties style:font-size-complex="12pt" style:language-asian="zh" style:country-asian="CN"/>
    </style:style>
    <style:style style:name="P1321" style:parent-style-name="Normal" style:family="paragraph">
      <style:paragraph-properties fo:text-align="justify" fo:text-indent="0.3875in"/>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1F497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style>
    <style:style style:name="T1342" style:parent-style-name="DefaultParagraphFont" style:family="text">
      <style:text-properties fo:text-transform="uppercase"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align="justify" fo:text-indent="0.5909in"/>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TimesNewRomanPS-ItalicMT" style:font-style-complex="italic" style:font-size-complex="12pt"/>
    </style:style>
    <style:style style:name="T1355" style:parent-style-name="DefaultParagraphFont" style:family="text">
      <style:text-properties style:font-name-asian="TimesNewRomanPS-ItalicMT"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TimesNewRomanPSMT" style:font-name-complex="TimesNewRomanPSMT"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end" fo:text-indent="0.5909in"/>
      <style:text-properties style:font-size-complex="12pt" style:language-asian="lt" style:country-asian="LT"/>
    </style:style>
    <style:style style:name="P1395" style:parent-style-name="Normal" style:family="paragraph">
      <style:paragraph-properties fo:text-align="end" fo:text-indent="0.5909in"/>
      <style:text-properties style:font-size-complex="12pt" style:language-asian="lt" style:country-asian="LT"/>
    </style:style>
    <style:style style:name="TableColumn1397" style:family="table-column">
      <style:table-column-properties style:column-width="1.1395in"/>
    </style:style>
    <style:style style:name="TableColumn1398" style:family="table-column">
      <style:table-column-properties style:column-width="2.3458in"/>
    </style:style>
    <style:style style:name="TableColumn1399" style:family="table-column">
      <style:table-column-properties style:column-width="0.7791in"/>
    </style:style>
    <style:style style:name="TableColumn1400" style:family="table-column">
      <style:table-column-properties style:column-width="0.7791in"/>
    </style:style>
    <style:style style:name="TableColumn1401" style:family="table-column">
      <style:table-column-properties style:column-width="0.7604in"/>
    </style:style>
    <style:style style:name="TableColumn1402" style:family="table-column">
      <style:table-column-properties style:column-width="0.8819in"/>
    </style:style>
    <style:style style:name="Table1396"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284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284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min-row-height="0.284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min-row-height="0.3854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7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5909in"/>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fo:font-weight="bold" style:font-weight-asian="bold" fo:font-size="11pt" style:font-size-asian="11pt" style:font-size-complex="11pt"/>
    </style:style>
    <style:style style:name="P1502" style:parent-style-name="Normal" style:family="paragraph">
      <style:text-properties fo:font-size="2pt" style:font-size-asian="2pt" style:font-size-complex="2pt"/>
    </style:style>
    <style:style style:name="P1503" style:parent-style-name="Normal" style:family="paragraph">
      <style:paragraph-properties fo:keep-with-next="always" fo:keep-together="always" fo:text-align="center" fo:line-height="115%"/>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line-height="115%" fo:text-indent="0.6895in"/>
    </style:style>
    <style:style style:name="T1507" style:parent-style-name="DefaultParagraphFont" style:family="text">
      <style:text-properties fo:font-style="italic" style:font-style-asian="italic" fo:color="#000000" style:font-size-complex="12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tyle="italic" style:font-style-asian="italic" fo:color="#000000" style:font-size-complex="12pt" style:language-asian="lt" style:country-asian="LT"/>
    </style:style>
    <style:style style:name="P1510" style:parent-style-name="Normal" style:family="paragraph">
      <style:text-properties fo:font-size="10pt" style:font-size-asian="10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font-style="italic" style:font-style-asian="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keep-with-next="always" fo:text-align="justify" fo:line-height="115%"/>
    </style:style>
    <style:style style:name="T1517" style:parent-style-name="DefaultParagraphFont" style:family="text">
      <style:text-properties fo:color="#000000" style:font-size-complex="12pt" fo:language="en" fo:country="US"/>
    </style:style>
    <style:style style:name="P1518" style:parent-style-name="Normal" style:family="paragraph">
      <style:paragraph-properties fo:text-align="center" fo:text-indent="0.4923in"/>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P1522" style:parent-style-name="Normal" style:family="paragraph">
      <style:text-properties fo:font-size="10pt" style:font-size-asian="10pt"/>
    </style:style>
    <style:style style:name="P1523" style:parent-style-name="Normal" style:family="paragraph">
      <style:paragraph-properties fo:text-align="justify" fo:line-height="115%" fo:text-indent="0.4923in"/>
      <style:text-properties fo:color="#000000"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keep-with-next="always" fo:line-height="115%"/>
    </style:style>
    <style:style style:name="T1534" style:parent-style-name="DefaultParagraphFont" style:family="text">
      <style:text-properties fo:color="#000000" fo:font-size="11pt" style:font-size-asian="11pt" style:font-size-complex="11pt" fo:language="en" fo:country="US"/>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weight="bold" style:font-weight-asian="bold" fo:color="#000000" fo:font-size="11pt" style:font-size-asian="11pt" style:font-size-complex="11pt" style:language-asian="lt" style:country-asian="LT"/>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justify" fo:line-height="150%" fo:text-indent="0.4923in"/>
      <style:text-properties fo:color="#000000" style:font-size-complex="12pt" style:language-asian="lt" style:country-asian="LT"/>
    </style:style>
    <style:style style:name="P1540" style:parent-style-name="Normal" style:family="paragraph">
      <style:paragraph-properties fo:text-align="justify" fo:line-height="115%" fo:text-indent="0.5909in"/>
      <style:text-properties fo:color="#000000"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s>
      </style:paragraph-properties>
      <style:text-properties fo:hyphenate="false"/>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P1572" style:parent-style-name="Normal" style:family="paragraph">
      <style:paragraph-properties fo:text-align="justify" fo:text-indent="0.634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style:snap-to-layout-grid="false" fo:text-align="justify" fo:text-indent="0.5909in">
        <style:tab-stops>
          <style:tab-stop style:type="left" style:position="0.3937in"/>
          <style:tab-stop style:type="left" style:position="0.4923in"/>
          <style:tab-stop style:type="left" style:position="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34in">
        <style:tab-stops>
          <style:tab-stop style:type="left" style:position="0.3937in"/>
        </style:tab-stops>
      </style:paragraph-properties>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2958in"/>
        </style:tab-stops>
      </style:paragraph-properties>
      <style:text-properties style:font-size-complex="12pt" style:language-asian="lt" style:country-asian="LT"/>
    </style:style>
    <style:style style:name="P1619" style:parent-style-name="Normal" style:family="paragraph">
      <style:paragraph-properties fo:text-align="justify" fo:margin-left="0.0236in" fo:text-indent="0.5909in">
        <style:tab-stops>
          <style:tab-stop style:type="left" style:position="0.2208in"/>
          <style:tab-stop style:type="left" style:position="0.567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fo:background-color="#FFFFFF"/>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27in" style:font-size-complex="12pt" style:language-asian="ar" style:country-asian="SA"/>
    </style:style>
    <style:style style:name="T1638" style:parent-style-name="DefaultParagraphFont" style:family="text">
      <style:text-properties style:font-size-complex="12pt" fo:background-color="#FFFFFF"/>
    </style:style>
    <style:style style:name="T1639" style:parent-style-name="DefaultParagraphFont" style:family="text">
      <style:text-properties style:font-size-complex="12pt" fo:background-color="#FFFFFF"/>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fo:text-indent="0.5909in"/>
      <style:text-properties style:font-size-complex="12pt"/>
    </style:style>
    <style:style style:name="P1643" style:parent-style-name="Normal" style:family="paragraph">
      <style:paragraph-properties fo:widows="0" fo:orphans="0" style:snap-to-layout-grid="false" fo:text-align="justify" fo:text-indent="0.5909in"/>
      <style:text-properties style:font-size-complex="12pt" style:language-asian="lt" style:country-asian="LT" fo:hyphenate="false"/>
    </style:style>
    <style:style style:name="P1644" style:parent-style-name="Normal" style:family="paragraph">
      <style:paragraph-properties fo:widows="0" fo:orphans="0" style:snap-to-layout-grid="false" fo:text-align="justify" fo:text-indent="0.5909in"/>
      <style:text-properties style:font-size-complex="12pt" style:language-asian="lt" style:country-asian="LT" fo:hyphenate="false"/>
    </style:style>
    <style:style style:name="P1645" style:parent-style-name="Normal" style:family="paragraph">
      <style:paragraph-properties fo:widows="0" fo:orphans="0" style:snap-to-layout-grid="false" fo:text-align="justify" fo:text-indent="0.5909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6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649"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165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style:font-size-complex="12pt" fo:background-color="#FFFFFF" fo:hyphenate="false"/>
    </style:style>
    <style:style style:name="P1651" style:parent-style-name="Normal" style:family="paragraph">
      <style:text-properties fo:font-size="2pt" style:font-size-asian="2pt" style:font-size-complex="2pt"/>
    </style:style>
    <style:style style:name="P1652"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653" style:parent-style-name="Normal" style:family="paragraph">
      <style:paragraph-properties fo:keep-with-next="always" fo:keep-together="always" fo:text-align="center" fo:line-height="115%"/>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end" fo:line-height="115%" fo:margin-left="0.25in">
        <style:tab-stops/>
      </style:paragraph-properties>
      <style:text-properties fo:font-style="italic" style:font-style-asian="italic" fo:color="#000000" style:font-size-complex="12pt" style:language-asian="lt" style:country-asian="LT"/>
    </style:style>
    <style:style style:name="P1657" style:parent-style-name="Normal" style:family="paragraph">
      <style:paragraph-properties fo:text-align="justify" fo:line-height="115%"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keep-with-next="always" fo:text-align="justify" fo:line-height="115%"/>
    </style:style>
    <style:style style:name="T1662" style:parent-style-name="DefaultParagraphFont" style:family="text">
      <style:text-properties fo:color="#000000" style:font-size-complex="12pt" fo:language="en" fo:country="US"/>
    </style:style>
    <style:style style:name="P1663" style:parent-style-name="Normal" style:family="paragraph">
      <style:paragraph-properties fo:text-align="center" fo:text-indent="0.4923in"/>
    </style:style>
    <style:style style:name="T1664" style:parent-style-name="DefaultParagraphFont" style:family="text">
      <style:text-properties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fo:color="#000000" fo:font-size="11pt" style:font-size-asian="11pt" style:font-size-complex="11pt" style:language-asian="lt" style:country-asian="LT"/>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align="justify" fo:line-height="115%" fo:text-indent="0.4923in"/>
      <style:text-properties fo:color="#000000" style:font-size-complex="12pt" style:language-asian="lt" style:country-asian="LT"/>
    </style:style>
    <style:style style:name="P1668" style:parent-style-name="Normal" style:family="paragraph">
      <style:paragraph-properties fo:text-align="justify" fo:line-height="115%"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keep-with-next="always" fo:line-height="115%"/>
    </style:style>
    <style:style style:name="T1676" style:parent-style-name="DefaultParagraphFont" style:family="text">
      <style:text-properties fo:color="#000000" fo:font-size="11pt" style:font-size-asian="11pt" style:font-size-complex="11pt" fo:language="en" fo:country="US"/>
    </style:style>
    <style:style style:name="P1677" style:parent-style-name="Normal" style:family="paragraph">
      <style:paragraph-properties fo:text-align="center"/>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weight="bold" style:font-weight-asian="bold" fo:color="#000000" fo:font-size="11pt" style:font-size-asian="11pt" style:font-size-complex="11pt" style:language-asian="lt" style:country-asian="LT"/>
    </style:style>
    <style:style style:name="T1680" style:parent-style-name="DefaultParagraphFont" style:family="text">
      <style:text-properties fo:font-weight="bold" style:font-weight-asian="bold" fo:color="#000000" fo:font-size="11pt" style:font-size-asian="11pt" style:font-size-complex="11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P1682" style:parent-style-name="Normal" style:family="paragraph">
      <style:paragraph-properties fo:text-align="center"/>
      <style:text-properties fo:color="#000000" fo:font-size="10pt" style:font-size-asian="10pt" style:language-asian="lt" style:country-asian="LT"/>
    </style:style>
    <style:style style:name="P1683" style:parent-style-name="Normal" style:family="paragraph">
      <style:paragraph-properties fo:text-align="justify" fo:line-height="115%" fo:text-indent="0.4923in"/>
      <style:text-properties fo:color="#000000" style:font-size-complex="12pt" style:language-asian="lt" style:country-asian="LT"/>
    </style:style>
    <style:style style:name="P1684" style:parent-style-name="Normal" style:family="paragraph">
      <style:paragraph-properties fo:text-align="justify" fo:text-indent="0.4923in"/>
      <style:text-properties style:font-size-complex="12pt" style:language-asian="lt" style:country-asian="LT"/>
    </style:style>
    <style:style style:name="P1685" style:parent-style-name="Normal" style:family="paragraph">
      <style:paragraph-properties fo:text-align="justify" fo:text-indent="0.4923in"/>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4923in"/>
      <style:text-properties style:font-size-complex="12pt" style:language-asian="lt" style:country-asian="LT"/>
    </style:style>
    <style:style style:name="P1697" style:parent-style-name="Normal" style:family="paragraph">
      <style:paragraph-properties fo:text-align="justify" fo:text-indent="0.4923in"/>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ext-properties style:font-size-complex="12pt" style:language-asian="lt" style:country-asian="LT"/>
    </style:style>
    <style:style style:name="P1706" style:parent-style-name="Normal" style:family="paragraph">
      <style:paragraph-properties fo:text-align="justify" fo:text-indent="0.5909in"/>
      <style:text-properties style:font-size-complex="12pt" style:language-asian="lt" style:country-asian="LT"/>
    </style:style>
    <style:style style:name="P1707" style:parent-style-name="Normal" style:family="paragraph">
      <style:paragraph-properties fo:text-align="justify" fo:text-indent="0.5909in"/>
      <style:text-properties style:font-name-asian="Calibri" style:font-size-complex="12pt"/>
    </style:style>
    <style:style style:name="P1708" style:parent-style-name="Normal" style:family="paragraph">
      <style:paragraph-properties fo:text-align="justify" fo:text-indent="0.5909in"/>
      <style:text-properties style:font-size-complex="12pt" style:language-asian="lt" style:country-asian="LT"/>
    </style:style>
    <style:style style:name="P1709" style:parent-style-name="Normal" style:family="paragraph">
      <style:paragraph-properties fo:text-align="justify" fo:text-indent="0.5909in"/>
      <style:text-properties style:font-size-complex="12pt" style:language-asian="lt" style:country-asian="LT"/>
    </style:style>
    <style:style style:name="P1710" style:parent-style-name="Normal" style:family="paragraph">
      <style:paragraph-properties fo:text-align="justify" fo:text-indent="0.5909in"/>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tyle-complex="italic" style:font-size-complex="12pt" style:language-asian="lt" style:country-asian="LT"/>
    </style:style>
    <style:style style:name="T1740" style:parent-style-name="DefaultParagraphFont" style:family="text">
      <style:text-properties fo:font-weight="bold" style:font-weight-asian="bold" style:font-weight-complex="bold" style:font-style-complex="italic"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ext-properties style:font-size-complex="12pt"/>
    </style:style>
    <style:style style:name="P1776" style:parent-style-name="Normal" style:family="paragraph">
      <style:paragraph-properties fo:text-align="justify" fo:text-indent="0.5909in"/>
      <style:text-properties style:font-size-complex="12pt"/>
    </style:style>
    <style:style style:name="P1777" style:parent-style-name="Normal" style:family="paragraph">
      <style:text-properties fo:font-size="2pt" style:font-size-asian="2pt" style:font-size-complex="2pt"/>
    </style:style>
    <style:style style:name="P1778" style:parent-style-name="Normal" style:family="paragraph">
      <style:paragraph-properties fo:keep-with-next="always" fo:keep-together="always" fo:text-align="center" fo:line-height="115%"/>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end" fo:line-height="115%"/>
    </style:style>
    <style:style style:name="T1782" style:parent-style-name="DefaultParagraphFont" style:family="text">
      <style:text-properties fo:font-style="italic" style:font-style-asian="italic" fo:color="#000000" style:font-size-complex="12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tyle="italic" style:font-style-asian="italic" fo:color="#000000" style:font-size-complex="12pt" style:language-asian="lt" style:country-asian="LT"/>
    </style:style>
    <style:style style:name="P1785" style:parent-style-name="Normal" style:family="paragraph">
      <style:paragraph-properties fo:text-align="end" fo:line-height="115%"/>
      <style:text-properties fo:font-style="italic" style:font-style-asian="italic" fo:color="#000000" style:font-size-complex="12pt" style:language-asian="lt" style:country-asian="LT"/>
    </style:style>
    <style:style style:name="P1786" style:parent-style-name="Normal" style:family="paragraph">
      <style:paragraph-properties fo:text-align="justify" fo:text-indent="0.5in" fo:background-color="#FFFFFF"/>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in" fo:background-color="#FFFFFF"/>
      <style:text-properties style:font-size-complex="12pt" style:language-asian="lt" style:country-asian="LT"/>
    </style:style>
    <style:style style:name="P1791" style:parent-style-name="Normal" style:family="paragraph">
      <style:paragraph-properties fo:text-align="justify" fo:text-indent="0.5in" fo:background-color="#FFFFFF"/>
      <style:text-properties style:font-size-complex="12pt" style:language-asian="lt" style:country-asian="LT"/>
    </style:style>
    <style:style style:name="P1792" style:parent-style-name="Normal" style:family="paragraph">
      <style:paragraph-properties fo:keep-with-next="always" fo:text-align="justify" fo:line-height="115%"/>
    </style:style>
    <style:style style:name="T1793" style:parent-style-name="DefaultParagraphFont" style:family="text">
      <style:text-properties fo:color="#000000" style:font-size-complex="12pt" fo:language="en" fo:country="US"/>
    </style:style>
    <style:style style:name="P1794" style:parent-style-name="Normal" style:family="paragraph">
      <style:paragraph-properties fo:text-align="center" fo:text-indent="0.4923in"/>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P1797"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1798" style:parent-style-name="Normal" style:family="paragraph">
      <style:paragraph-properties fo:text-align="justify" fo:text-indent="0.4923in"/>
      <style:text-properties fo:color="#000000" style:font-size-complex="12pt" style:language-asian="lt" style:country-asian="LT"/>
    </style:style>
    <style:style style:name="P1799" style:parent-style-name="Normal" style:family="paragraph">
      <style:paragraph-properties fo:text-align="justify" fo:text-indent="0.4923in"/>
      <style:text-properties style:font-size-complex="12pt" style:language-asian="lt" style:country-asian="LT"/>
    </style:style>
    <style:style style:name="P1800" style:parent-style-name="Normal" style:family="paragraph">
      <style:paragraph-properties fo:text-align="justify" fo:text-indent="0.4923in"/>
      <style:text-properties style:font-size-complex="12pt" style:language-asian="lt" style:country-asian="LT"/>
    </style:style>
    <style:style style:name="P1801" style:parent-style-name="Normal" style:family="paragraph">
      <style:paragraph-properties fo:text-align="justify" fo:text-indent="0.4923in"/>
      <style:text-properties style:font-size-complex="12pt" style:language-asian="lt" style:country-asian="LT"/>
    </style:style>
    <style:style style:name="P1802" style:parent-style-name="Normal" style:family="paragraph">
      <style:paragraph-properties fo:keep-with-next="always" fo:line-height="115%"/>
    </style:style>
    <style:style style:name="T1803" style:parent-style-name="DefaultParagraphFont" style:family="text">
      <style:text-properties fo:color="#000000" fo:font-size="11pt" style:font-size-asian="11pt" style:font-size-complex="11pt" fo:language="en" fo:country="US"/>
    </style:style>
    <style:style style:name="P1804" style:parent-style-name="Normal" style:family="paragraph">
      <style:paragraph-properties fo:text-align="center"/>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P1808" style:parent-style-name="Normal" style:family="paragraph">
      <style:paragraph-properties fo:text-align="center"/>
      <style:text-properties fo:font-weight="bold" style:font-weight-asian="bold"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fo:background-color="#FFFFFF">
        <style:tab-stops>
          <style:tab-stop style:type="left" style:position="0.6895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fo:background-color="#FFFFFF">
        <style:tab-stops>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fo:background-color="#FFFFFF">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fo:background-color="#FFFFFF">
        <style:tab-stops>
          <style:tab-stop style:type="left" style:position="0.6895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fo:background-color="#FFFFFF"/>
    </style:style>
    <style:style style:name="T1875" style:parent-style-name="DefaultParagraphFont" style:family="text">
      <style:text-properties fo:font-style="italic" style:font-style-asian="italic" style:font-style-complex="italic" style:font-size-complex="12pt" fo:language="pt" fo:country="BR"/>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fo:background-color="#FFFFFF"/>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fo:background-color="#FFFFFF" style:language-asian="lt" style:country-asian="LT"/>
    </style:style>
    <style:style style:name="T1895" style:parent-style-name="DefaultParagraphFont" style:family="text">
      <style:text-properties style:font-size-complex="12pt" fo:background-color="#FFFFFF" style:language-asian="lt" style:country-asian="LT"/>
    </style:style>
    <style:style style:name="T1896" style:parent-style-name="DefaultParagraphFont" style:family="text">
      <style:text-properties style:font-size-complex="12pt" fo:background-color="#FFFFFF" style:language-asian="lt" style:country-asian="LT"/>
    </style:style>
    <style:style style:name="P1897" style:parent-style-name="Normal" style:family="paragraph">
      <style:paragraph-properties fo:text-align="justify" fo:text-indent="0.5in"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rial" style:font-name-complex="Arial" fo:color="#666666" fo:font-size="9pt" style:font-size-asian="9pt" style:font-size-complex="9pt"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fo:background-color="#FFFFFF">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fo:background-color="#FFFFFF">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fo:background-color="#FFFFFF"/>
      <style:text-properties style:font-size-complex="12pt" style:language-asian="lt" style:country-asian="LT"/>
    </style:style>
    <style:style style:name="P1941" style:parent-style-name="Normal" style:family="paragraph">
      <style:paragraph-properties fo:text-align="justify" fo:text-indent="0.5in" fo:background-color="#FFFFFF"/>
      <style:text-properties style:font-size-complex="12pt" style:language-asian="lt" style:country-asian="L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FF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1F497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P2019" style:parent-style-name="Normal" style:family="paragraph">
      <style:paragraph-properties fo:keep-with-next="always" fo:keep-together="always" fo:line-height="115%" fo:margin-left="1.5111in" fo:text-indent="-0.291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end" fo:line-height="115%" fo:margin-left="0.25in">
        <style:tab-stops/>
      </style:paragraph-properties>
    </style:style>
    <style:style style:name="T2024" style:parent-style-name="DefaultParagraphFont" style:family="text">
      <style:text-properties fo:font-style="italic" style:font-style-asian="italic" fo:color="#000000" style:font-size-complex="12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tyle="italic" style:font-style-asian="italic" fo:color="#000000" style:font-size-complex="12pt" style:language-asian="lt" style:country-asian="L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tyle="italic" style:font-style-asian="italic"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15%" fo:text-indent="0.4923in"/>
      <style:text-properties fo:color="#000000" style:font-size-complex="12pt" style:language-asian="lt" style:country-asian="LT"/>
    </style:style>
    <style:style style:name="P2034" style:parent-style-name="Normal" style:family="paragraph">
      <style:paragraph-properties fo:keep-with-next="always" fo:text-align="justify" fo:line-height="115%"/>
    </style:style>
    <style:style style:name="T2035" style:parent-style-name="DefaultParagraphFont" style:family="text">
      <style:text-properties fo:color="#000000" style:font-size-complex="12pt" fo:language="en" fo:country="US"/>
    </style:style>
    <style:style style:name="P2036" style:parent-style-name="Normal" style:family="paragraph">
      <style:paragraph-properties fo:text-align="center" fo:text-indent="0.4923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justify" fo:text-indent="0.4923in"/>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keep-with-next="always" fo:line-height="115%"/>
    </style:style>
    <style:style style:name="T2059" style:parent-style-name="DefaultParagraphFont" style:family="text">
      <style:text-properties fo:color="#000000" fo:font-size="11pt" style:font-size-asian="11pt" style:font-size-complex="11pt" fo:language="en" fo:country="US"/>
    </style:style>
    <style:style style:name="P2060" style:parent-style-name="Normal" style:family="paragraph">
      <style:paragraph-properties fo:text-align="center"/>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weight="bold" style:font-weight-asian="bold" fo:color="#000000" fo:font-size="11pt" style:font-size-asian="11pt" style:font-size-complex="11pt" style:language-asian="lt" style:country-asian="LT"/>
    </style:style>
    <style:style style:name="P2063" style:parent-style-name="Normal" style:family="paragraph">
      <style:paragraph-properties fo:text-align="center"/>
      <style:text-properties fo:color="#000000" fo:font-size="10pt" style:font-size-asian="10pt" style:language-asian="lt" style:country-asian="LT"/>
    </style:style>
    <style:style style:name="P2064" style:parent-style-name="Normal" style:family="paragraph">
      <style:paragraph-properties fo:text-align="justify" fo:line-height="115%" fo:text-indent="0.4923in"/>
      <style:text-properties fo:color="#000000" style:font-size-complex="12pt" style:language-asian="lt" style:country-asian="LT"/>
    </style:style>
    <style:style style:name="P2065" style:parent-style-name="Normal" style:family="paragraph">
      <style:paragraph-properties fo:text-align="justify" fo:line-height="115%" fo:text-indent="0.4923in"/>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fo:color="#FF0000" style:font-size-complex="12pt"/>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style>
    <style:style style:name="T2097" style:parent-style-name="DefaultParagraphFont" style:family="text">
      <style:text-properties fo:color="#FF0000" style:font-size-complex="12pt"/>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font-style="italic" style:font-style-asian="italic" fo:color="#000000" style:font-size-complex="12pt" style:language-asian="lt" style:country-asian="LT"/>
    </style:style>
    <style:style style:name="T2106" style:parent-style-name="DefaultParagraphFont" style:family="text">
      <style:text-properties fo:font-style="italic" style:font-style-asian="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text-properties fo:color="#000000" style:font-size-complex="12pt"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763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fo:background-color="#FFFFFF"/>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1pt"/>
    </style:style>
    <style:style style:name="P2148"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2149" style:parent-style-name="Normal" style:family="paragraph">
      <style:paragraph-properties fo:text-align="justify" fo:margin-right="-0.0006in" fo:text-indent="0.4923in"/>
      <style:text-properties fo:hyphenate="false"/>
    </style:style>
    <style:style style:name="T21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53" style:parent-style-name="Normal" style:family="paragraph">
      <style:paragraph-properties fo:text-align="justify" fo:margin-right="-0.0006in" fo:text-indent="0.4923in">
        <style:tab-stops>
          <style:tab-stop style:type="left" style:position="0in"/>
          <style:tab-stop style:type="left" style:position="0.6361in"/>
          <style:tab-stop style:type="left" style:position="0.6895in"/>
          <style:tab-stop style:type="left" style:position="0.88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909in">
        <style:tab-stops>
          <style:tab-stop style:type="left" style:position="0.393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909in">
        <style:tab-stops>
          <style:tab-stop style:type="left" style:position="0.393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393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background-color="#FFFFFF"/>
    </style:style>
    <style:style style:name="T2220" style:parent-style-name="DefaultParagraphFont" style:family="text">
      <style:text-properties fo:color="#FF0000"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paragraph-properties fo:text-align="justify" fo:text-indent="0.4923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text-indent="0.4923in"/>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2239" style:parent-style-name="Normal" style:family="paragraph">
      <style:paragraph-properties fo:text-align="justify" fo:text-indent="0.5909in"/>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name-asian="Calibri" style:font-size-complex="12pt" fo:background-color="#FFFFFF"/>
    </style:style>
    <style:style style:name="T2248" style:parent-style-name="DefaultParagraphFont" style:family="text">
      <style:text-properties style:font-name-asian="Calibri" style:font-size-complex="12pt" fo:background-color="#FFFFFF"/>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name-asian="Calibri" style:font-size-complex="12pt" fo:background-color="#FFFFFF"/>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fo:background-color="#FFFFFF"/>
    </style:style>
    <style:style style:name="T2255" style:parent-style-name="DefaultParagraphFont" style:family="text">
      <style:text-properties style:font-name-asian="Calibri" style:font-size-complex="12pt" fo:background-color="#FFFFFF"/>
    </style:style>
    <style:style style:name="P2256" style:parent-style-name="Normal" style:family="paragraph">
      <style:paragraph-properties fo:text-align="justify" fo:text-indent="0.5909in"/>
    </style:style>
    <style:style style:name="T2257" style:parent-style-name="DefaultParagraphFont" style:family="text">
      <style:text-properties style:font-name-asian="Calibri" style:font-size-complex="12pt" fo:background-color="#FFFFFF"/>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fo:background-color="#FFFFFF"/>
    </style:style>
    <style:style style:name="T2260" style:parent-style-name="DefaultParagraphFont" style:family="text">
      <style:text-properties style:font-name-asian="Calibri" style:font-size-complex="12pt" fo:background-color="#FFFFFF"/>
    </style:style>
    <style:style style:name="P2261" style:parent-style-name="Normal" style:family="paragraph">
      <style:paragraph-properties fo:text-align="justify" fo:text-indent="0.5909in"/>
    </style:style>
    <style:style style:name="T2262" style:parent-style-name="DefaultParagraphFont" style:family="text">
      <style:text-properties style:font-name-asian="Calibri" style:font-size-complex="12pt" fo:background-color="#FFFFFF"/>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909in"/>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CA"/>
    </style:style>
    <style:style style:name="T2270" style:parent-style-name="DefaultParagraphFont" style:family="text">
      <style:text-properties style:font-size-complex="12pt" fo:language="en" fo:country="CA"/>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fo:color="#000000" style:font-size-complex="12pt" style:language-asian="lt" style:country-asian="LT"/>
    </style:style>
    <style:style style:name="T2286" style:parent-style-name="DefaultParagraphFont" style:family="text">
      <style:text-properties fo:font-style="italic" style:font-style-asian="italic"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FF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fo:background-color="#FFFFFF" style:language-asian="lt" style:country-asian="LT"/>
    </style:style>
    <style:style style:name="T2297" style:parent-style-name="DefaultParagraphFont" style:family="text">
      <style:text-properties style:font-size-complex="12pt" fo:background-color="#FFFFFF"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background-color="#FFFFFF" style:language-asian="lt" style:country-asian="LT"/>
    </style:style>
    <style:style style:name="P2303" style:parent-style-name="Normal" style:family="paragraph">
      <style:paragraph-properties fo:text-align="justify" fo:text-indent="0.4923in"/>
      <style:text-properties style:font-size-complex="12pt" fo:background-color="#FFFFFF"/>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background-color="#FFFFFF"/>
    </style:style>
    <style:style style:name="P2309" style:parent-style-name="Normal" style:family="paragraph">
      <style:paragraph-properties fo:text-align="justify"/>
    </style:style>
    <style:style style:name="T2310" style:parent-style-name="DefaultParagraphFont" style:family="text">
      <style:text-properties style:font-size-complex="12pt" fo:background-color="#FFFFFF"/>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weight-complex="bold" style:font-size-complex="12pt" fo:background-color="#FFFFFF"/>
    </style:style>
    <style:style style:name="T2323" style:parent-style-name="DefaultParagraphFont" style:family="text">
      <style:text-properties style:font-weight-complex="bold" style:font-size-complex="12pt" fo:background-color="#FFFFFF"/>
    </style:style>
    <style:style style:name="P2324" style:parent-style-name="Normal" style:family="paragraph">
      <style:paragraph-properties fo:text-align="justify" fo:text-indent="0.4923in">
        <style:tab-stops>
          <style:tab-stop style:type="left" style:position="0.5909in"/>
        </style:tab-stops>
      </style:paragraph-properties>
    </style:style>
    <style:style style:name="T2325" style:parent-style-name="DefaultParagraphFont" style:family="text">
      <style:text-properties fo:font-style="italic" style:font-style-asian="italic" style:font-size-complex="12pt" fo:language="en" fo:country="US" style:language-asian="lt" style:country-asian="LT"/>
    </style:style>
    <style:style style:name="T2326" style:parent-style-name="DefaultParagraphFont" style:family="text">
      <style:text-properties fo:font-style="italic" style:font-style-asian="italic" style:font-size-complex="12pt" fo:language="en" fo:country="US"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P2328" style:parent-style-name="Normal" style:family="paragraph">
      <style:paragraph-properties fo:text-align="justify" fo:text-indent="0.4923in"/>
      <style:text-properties style:font-size-complex="12pt" style:language-asian="lt" style:country-asian="LT"/>
    </style:style>
    <style:style style:name="P2329" style:parent-style-name="Normal" style:family="paragraph">
      <style:paragraph-properties fo:text-align="justify" fo:text-indent="0.4923in"/>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ext-properties style:font-size-complex="12pt" style:language-asian="lt" style:country-asian="LT"/>
    </style:style>
    <style:style style:name="P2345" style:parent-style-name="Normal" style:family="paragraph">
      <style:paragraph-properties fo:text-align="justify" fo:text-indent="0.4923in"/>
      <style:text-properties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689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background-color="#FFFFFF"/>
    </style:style>
    <style:style style:name="P2447" style:parent-style-name="Normal" style:family="paragraph">
      <style:paragraph-properties fo:text-align="justify" style:vertical-align="baseline" fo:text-indent="0.4923in" fo:background-color="#FFFFFF">
        <style:tab-stops>
          <style:tab-stop style:type="left" style:position="0.5909in"/>
        </style:tab-stops>
      </style:paragraph-properties>
    </style:style>
    <style:style style:name="T2448" style:parent-style-name="DefaultParagraphFont" style:family="text">
      <style:text-properties fo:font-style="italic" style:font-style-asian="italic" fo:color="#000000" style:font-size-complex="12pt" style:language-asian="lt" style:country-asian="LT"/>
    </style:style>
    <style:style style:name="T2449" style:parent-style-name="DefaultParagraphFont" style:family="text">
      <style:text-properties fo:font-style="italic" style:font-style-asian="italic" fo:color="#000000" style:font-size-complex="12pt" style:language-asian="lt" style:country-asian="LT"/>
    </style:style>
    <style:style style:name="P245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295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2958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2958in"/>
        </style:tab-stops>
      </style:paragraph-properties>
      <style:text-properties style:font-size-complex="12pt" style:language-asian="lt" style:country-asian="LT"/>
    </style:style>
    <style:style style:name="P2464" style:parent-style-name="Normal" style:family="paragraph">
      <style:paragraph-properties fo:text-align="justify" fo:text-indent="0.5909in"/>
      <style:text-properties style:font-size-complex="12pt" style:language-asian="lt" style:country-asian="LT"/>
    </style:style>
    <style:style style:name="P2465" style:parent-style-name="Normal" style:family="paragraph">
      <style:paragraph-properties fo:text-align="justify" fo:text-indent="0.5909in"/>
      <style:text-properties style:font-size-complex="12pt" style:language-asian="lt" style:country-asian="LT"/>
    </style:style>
    <style:style style:name="P2466" style:parent-style-name="Normal" style:family="paragraph">
      <style:paragraph-properties fo:widows="0" fo:orphans="0" style:punctuation-wrap="simple" fo:text-align="justify" fo:margin-left="0.0236in" fo:text-indent="0.5673in">
        <style:tab-stops>
          <style:tab-stop style:type="left" style:position="0.2722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style:punctuation-wrap="simple" fo:text-align="justify" fo:margin-left="0.0236in" fo:text-indent="0.5673in">
        <style:tab-stops/>
      </style:paragraph-properties>
    </style:style>
    <style:style style:name="T2472" style:parent-style-name="DefaultParagraphFont" style:family="text">
      <style:text-properties style:font-weight-complex="bold" style:font-size-complex="14pt" style:language-asian="lt" style:country-asian="LT"/>
    </style:style>
    <style:style style:name="T2473" style:parent-style-name="DefaultParagraphFont" style:family="text">
      <style:text-properties style:font-size-complex="14pt" style:language-asian="lt" style:country-asian="LT"/>
    </style:style>
    <style:style style:name="T2474" style:parent-style-name="DefaultParagraphFont" style:family="text">
      <style:text-properties style:font-size-complex="14pt" style:language-asian="lt" style:country-asian="LT"/>
    </style:style>
    <style:style style:name="T2475" style:parent-style-name="DefaultParagraphFont" style:family="text">
      <style:text-properties style:font-size-complex="14pt" style:language-asian="lt" style:country-asian="LT"/>
    </style:style>
    <style:style style:name="T2476" style:parent-style-name="DefaultParagraphFont" style:family="text">
      <style:text-properties style:font-size-complex="14pt"/>
    </style:style>
    <style:style style:name="T2477" style:parent-style-name="DefaultParagraphFont" style:family="text">
      <style:text-properties style:font-size-complex="14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style:punctuation-wrap="simple" fo:text-align="justify" fo:margin-left="0.0236in" fo:text-indent="0.567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fo:color="#000000" style:font-size-complex="12pt" style:language-asian="lt" style:country-asian="LT"/>
    </style:style>
    <style:style style:name="T2485" style:parent-style-name="DefaultParagraphFont" style:family="text">
      <style:text-properties style:font-style-complex="italic" fo:color="#000000"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15%" fo:text-indent="0.4923in"/>
    </style:style>
    <style:style style:name="T2498" style:parent-style-name="DefaultParagraphFont" style:family="text">
      <style:text-properties fo:font-style="italic" style:font-style-asian="italic" fo:color="#000000" style:font-size-complex="12pt" style:language-asian="lt" style:country-asian="LT"/>
    </style:style>
    <style:style style:name="T2499" style:parent-style-name="DefaultParagraphFont" style:family="text">
      <style:text-properties fo:font-style="italic" style:font-style-asian="italic" fo:color="#000000" style:font-size-complex="12pt" style:language-asian="lt" style:country-asian="LT"/>
    </style:style>
    <style:style style:name="P2500" style:parent-style-name="Normal" style:family="paragraph">
      <style:paragraph-properties fo:text-align="justify" fo:margin-right="0.0312in" fo:text-indent="0.4923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fo:color="#000000" fo:letter-spacing="0.0013in" style:font-size-complex="12pt" fo:background-color="#FFFFFF"/>
    </style:style>
    <style:style style:name="T2504" style:parent-style-name="DefaultParagraphFont" style:family="text">
      <style:text-properties style:font-weight-complex="bold" fo:color="#000000" fo:letter-spacing="0.0013in" style:font-size-complex="12pt" fo:background-color="#FFFFFF"/>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justify" fo:text-indent="0.4923in">
        <style:tab-stops>
          <style:tab-stop style:type="left" style:position="0in"/>
        </style:tab-stops>
      </style:paragraph-properties>
    </style:style>
    <style:style style:name="T2513" style:parent-style-name="DefaultParagraphFont" style:family="text">
      <style:text-properties style:font-name-asian="Lucida Sans Unicode" style:font-size-complex="12pt" style:language-asian="lt" style:country-asian="LT" style:language-complex="hi" style:country-complex="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Lucida Sans Unicode" style:font-size-complex="12pt" style:language-asian="lt" style:country-asian="LT" style:language-complex="hi" style:country-complex="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style:font-weight-complex="bold" style:font-size-complex="12pt" style:language-asian="en" style:country-asian="GB"/>
    </style:style>
    <style:style style:name="T2526" style:parent-style-name="DefaultParagraphFont" style:family="text">
      <style:text-properties style:font-weight-complex="bold" style:font-size-complex="12pt" style:language-asian="en" style:country-asian="GB"/>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3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31" style:parent-style-name="Normal" style:family="paragraph">
      <style:paragraph-properties fo:text-align="justify" fo:margin-right="0.0312in" fo:text-indent="0.4923in"/>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fo:background-color="#FFFFFF"/>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5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54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544" style:parent-style-name="DefaultParagraphFont" style:family="text">
      <style:text-properties style:font-size-complex="12pt" fo:background-color="#FFFFFF"/>
    </style:style>
    <style:style style:name="P2545" style:parent-style-name="Normal" style:family="paragraph">
      <style:paragraph-properties fo:text-align="justify" fo:line-height="115%" fo:text-indent="0.4923in"/>
      <style:text-properties style:font-size-complex="12pt"/>
    </style:style>
    <style:style style:name="P2546" style:parent-style-name="Normal" style:family="paragraph">
      <style:text-properties fo:font-size="9pt" style:font-size-asian="9pt" style:font-size-complex="9pt"/>
    </style:style>
    <style:style style:name="P2547" style:parent-style-name="Normal" style:family="paragraph">
      <style:paragraph-properties fo:line-height="107%"/>
      <style:text-properties style:font-size-complex="12pt"/>
    </style:style>
    <style:style style:name="P2548" style:parent-style-name="Normal" style:family="paragraph">
      <style:text-properties fo:font-size="7pt" style:font-size-asian="7pt" style:font-size-complex="7pt"/>
    </style:style>
    <style:style style:name="P2549" style:parent-style-name="Normal" style:family="paragraph">
      <style:paragraph-properties fo:break-before="page" fo:line-height="107%"/>
      <style:text-properties fo:font-weight="bold" style:font-weight-asian="bold" style:font-size-complex="12pt"/>
    </style:style>
    <style:style style:name="P2550" style:parent-style-name="Normal" style:family="paragraph">
      <style:paragraph-properties fo:keep-with-next="always" fo:keep-together="always" fo:text-align="center" fo:line-height="115%" fo:margin-left="0.1972in" fo:text-indent="-0.0986in">
        <style:tab-stops>
          <style:tab-stop style:type="left" style:position="0.0986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line-height="300%"/>
    </style:style>
    <style:style style:name="T2557" style:parent-style-name="DefaultParagraphFont" style:family="text">
      <style:text-properties fo:font-size="11pt" style:font-size-asian="11pt" style:font-size-complex="11pt" fo:language="en" fo:country="US"/>
    </style:style>
    <style:style style:name="P2558" style:parent-style-name="Normal" style:family="paragraph">
      <style:text-properties fo:font-size="9pt" style:font-size-asian="9pt" style:font-size-complex="9pt"/>
    </style:style>
    <style:style style:name="P2559" style:parent-style-name="Normal" style:family="paragraph">
      <style:paragraph-properties fo:line-height="115%"/>
    </style:style>
    <style:style style:name="T2560" style:parent-style-name="DefaultParagraphFont" style:family="text">
      <style:text-properties fo:font-size="11pt" style:font-size-asian="11pt" style:font-size-complex="11pt" fo:language="en" fo:country="US"/>
    </style:style>
    <style:style style:name="P2561" style:parent-style-name="Normal" style:family="paragraph">
      <style:text-properties fo:font-size="9pt" style:font-size-asian="9pt" style:font-size-complex="9pt"/>
    </style:style>
    <style:style style:name="P2562" style:parent-style-name="Normal" style:family="paragraph">
      <style:paragraph-properties fo:margin-bottom="0.1388in" fo:line-height="115%"/>
    </style:style>
    <style:style style:name="T2563" style:parent-style-name="DefaultParagraphFont" style:family="text">
      <style:text-properties fo:font-size="11pt" style:font-size-asian="11pt" style:font-size-complex="11pt" fo:language="en" fo:country="US"/>
    </style:style>
    <style:style style:name="P2564" style:parent-style-name="Normal" style:family="paragraph">
      <style:text-properties fo:font-size="9pt" style:font-size-asian="9pt" style:font-size-complex="9pt"/>
    </style:style>
    <style:style style:name="P2565" style:parent-style-name="Normal" style:family="paragraph">
      <style:paragraph-properties fo:margin-bottom="0.1388in" fo:line-height="115%"/>
    </style:style>
    <style:style style:name="T2566" style:parent-style-name="DefaultParagraphFont" style:family="text">
      <style:text-properties fo:font-size="11pt" style:font-size-asian="11pt" style:font-size-complex="11pt" fo:language="en" fo:country="US"/>
    </style:style>
    <style:style style:name="P2567" style:parent-style-name="Normal" style:family="paragraph">
      <style:text-properties fo:font-size="9pt" style:font-size-asian="9pt" style:font-size-complex="9pt"/>
    </style:style>
    <style:style style:name="P2568" style:parent-style-name="Normal" style:family="paragraph">
      <style:paragraph-properties fo:margin-bottom="0.1388in" fo:line-height="115%"/>
      <style:text-properties fo:font-size="11pt" style:font-size-asian="11pt" style:font-size-complex="11pt"/>
    </style:style>
    <style:style style:name="P2569" style:parent-style-name="Normal" style:family="paragraph">
      <style:paragraph-properties fo:margin-bottom="0.1388in" fo:line-height="115%"/>
    </style:style>
    <style:style style:name="T2570" style:parent-style-name="DefaultParagraphFont" style:family="text">
      <style:text-properties fo:font-size="11pt" style:font-size-asian="11pt" style:font-size-complex="11pt" fo:language="en" fo:country="US"/>
    </style:style>
    <style:style style:name="P2571" style:parent-style-name="Normal" style:family="paragraph">
      <style:paragraph-properties fo:text-align="justify">
        <style:tab-stops>
          <style:tab-stop style:type="left" style:position="0.6895in"/>
          <style:tab-stop style:type="left" style:position="0.9847in"/>
          <style:tab-stop style:type="left" style:position="1.575in"/>
        </style:tab-stops>
      </style:paragraph-properties>
      <style:text-properties fo:hyphenate="false"/>
    </style:style>
    <style:style style:name="T2572" style:parent-style-name="DefaultParagraphFont" style:family="text">
      <style:text-properties style:font-size-complex="12pt" fo:language="en" fo:country="US"/>
    </style:style>
    <style:style style:name="P2573" style:parent-style-name="Normal" style:family="paragraph">
      <style:text-properties fo:font-size="9pt" style:font-size-asian="9pt" style:font-size-complex="9pt"/>
    </style:style>
    <style:style style:name="P2574" style:parent-style-name="Normal" style:family="paragraph">
      <style:paragraph-properties fo:margin-bottom="0.1388in" fo:line-height="115%"/>
      <style:text-properties fo:font-size="11pt" style:font-size-asian="11pt" style:font-size-complex="11pt"/>
    </style:style>
    <style:style style:name="P2575" style:parent-style-name="Normal" style:family="paragraph">
      <style:paragraph-properties fo:margin-bottom="0.1388in" fo:line-height="115%" fo:text-indent="0.043in"/>
      <style:text-properties fo:font-weight="bold" style:font-weight-asian="bold" fo:font-size="11pt" style:font-size-asian="11pt" style:font-size-complex="12pt"/>
    </style:style>
    <style:style style:name="P2576" style:parent-style-name="Normal" style:family="paragraph">
      <style:text-properties fo:font-size="9pt" style:font-size-asian="9pt" style:font-size-complex="9pt"/>
    </style:style>
    <style:style style:name="P2577" style:parent-style-name="Normal" style:master-page-name="MP2" style:family="paragraph">
      <style:paragraph-properties fo:break-before="page"/>
    </style:style>
    <style:style style:name="P2580" style:parent-style-name="Normal" style:family="paragraph">
      <style:paragraph-properties fo:keep-with-next="always" fo:keep-together="always" fo:text-align="center" fo:line-height="115%" fo:text-indent="0.687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line-height="115%"/>
    </style:style>
    <style:style style:name="T2585" style:parent-style-name="DefaultParagraphFont" style:family="text">
      <style:text-properties fo:font-size="11pt" style:font-size-asian="11pt" style:font-size-complex="11pt" fo:language="en" fo:country="US"/>
    </style:style>
    <style:style style:name="P2586" style:parent-style-name="Normal" style:family="paragraph">
      <style:text-properties fo:font-size="9pt" style:font-size-asian="9pt" style:font-size-complex="9pt"/>
    </style:style>
    <style:style style:name="TableColumn2588" style:family="table-column">
      <style:table-column-properties style:column-width="0.4597in" style:use-optimal-column-width="false"/>
    </style:style>
    <style:style style:name="TableColumn2589" style:family="table-column">
      <style:table-column-properties style:column-width="2.8854in" style:use-optimal-column-width="false"/>
    </style:style>
    <style:style style:name="TableColumn2590" style:family="table-column">
      <style:table-column-properties style:column-width="0.4597in" style:use-optimal-column-width="false"/>
    </style:style>
    <style:style style:name="TableColumn2591" style:family="table-column">
      <style:table-column-properties style:column-width="0.4631in" style:use-optimal-column-width="false"/>
    </style:style>
    <style:style style:name="TableColumn2592" style:family="table-column">
      <style:table-column-properties style:column-width="0.3798in" style:use-optimal-column-width="false"/>
    </style:style>
    <style:style style:name="TableColumn2593" style:family="table-column">
      <style:table-column-properties style:column-width="0.675in" style:use-optimal-column-width="false"/>
    </style:style>
    <style:style style:name="TableColumn2594" style:family="table-column">
      <style:table-column-properties style:column-width="0.6333in" style:use-optimal-column-width="false"/>
    </style:style>
    <style:style style:name="TableColumn2595" style:family="table-column">
      <style:table-column-properties style:column-width="0.634in" style:use-optimal-column-width="false"/>
    </style:style>
    <style:style style:name="TableColumn2596" style:family="table-column">
      <style:table-column-properties style:column-width="1.3118in" style:use-optimal-column-width="false"/>
    </style:style>
    <style:style style:name="TableColumn2597" style:family="table-column">
      <style:table-column-properties style:column-width="0.427in" style:use-optimal-column-width="false"/>
    </style:style>
    <style:style style:name="TableColumn2598" style:family="table-column">
      <style:table-column-properties style:column-width="0.9104in" style:use-optimal-column-width="false"/>
    </style:style>
    <style:style style:name="TableColumn2599" style:family="table-column">
      <style:table-column-properties style:column-width="0.45in" style:use-optimal-column-width="false"/>
    </style:style>
    <style:style style:name="TableColumn2600" style:family="table-column">
      <style:table-column-properties style:column-width="0.3833in" style:use-optimal-column-width="false"/>
    </style:style>
    <style:style style:name="TableColumn2601" style:family="table-column">
      <style:table-column-properties style:column-width="0.3833in" style:use-optimal-column-width="false"/>
    </style:style>
    <style:style style:name="Table2587" style:family="table">
      <style:table-properties style:width="10.4562in" fo:margin-left="0.0861in" table:align="left"/>
    </style:style>
    <style:style style:name="TableRow2602" style:family="table-row">
      <style:table-row-properties style:min-row-height="0.1944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widows="0" fo:orphans="0"/>
      <style:text-properties style:font-name="Arial MT" fo:font-size="7pt" style:font-size-asian="7pt" style:font-size-complex="11pt" fo:language="en" fo:country="US"/>
    </style:style>
    <style:style style:name="P2605" style:parent-style-name="Normal" style:family="paragraph">
      <style:paragraph-properties fo:widows="0" fo:orphans="0"/>
      <style:text-properties style:font-name="Arial MT" fo:font-size="7pt" style:font-size-asian="7pt" style:font-size-complex="11pt" fo:language="en" fo:country="US"/>
    </style:style>
    <style:style style:name="P2606" style:parent-style-name="Normal" style:family="paragraph">
      <style:paragraph-properties fo:widows="0" fo:orphans="0"/>
      <style:text-properties style:font-name="Arial MT" fo:font-size="9pt" style:font-size-asian="9pt" style:font-size-complex="11pt" fo:language="en" fo:country="US"/>
    </style:style>
    <style:style style:name="P260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widows="0" fo:orphans="0"/>
      <style:text-properties style:font-name="Arial MT" fo:font-size="7pt" style:font-size-asian="7pt" style:font-size-complex="11pt" fo:language="en" fo:country="US"/>
    </style:style>
    <style:style style:name="P2610" style:parent-style-name="Normal" style:family="paragraph">
      <style:paragraph-properties fo:widows="0" fo:orphans="0"/>
      <style:text-properties style:font-name="Arial MT" fo:font-size="7pt" style:font-size-asian="7pt" style:font-size-complex="11pt" fo:language="en" fo:country="US"/>
    </style:style>
    <style:style style:name="P2611" style:parent-style-name="Normal" style:family="paragraph">
      <style:paragraph-properties fo:widows="0" fo:orphans="0"/>
      <style:text-properties style:font-name="Arial MT" fo:font-size="9pt" style:font-size-asian="9pt" style:font-size-complex="11pt" fo:language="en" fo:country="US"/>
    </style:style>
    <style:style style:name="P2612" style:parent-style-name="Normal" style:family="paragraph">
      <style:paragraph-properties fo:widows="0" fo:orphans="0" fo:margin-left="0.018in">
        <style:tab-stops/>
      </style:paragraph-properties>
    </style:style>
    <style:style style:name="T2613" style:parent-style-name="DefaultParagraphFont" style:family="text">
      <style:text-properties fo:font-size="6.5pt" style:font-size-asian="6.5pt" style:font-size-complex="11pt" fo:language="en" fo:country="US"/>
    </style:style>
    <style:style style:name="T2614" style:parent-style-name="DefaultParagraphFont" style:family="text">
      <style:text-properties fo:letter-spacing="-0.002in" fo:font-size="6.5pt" style:font-size-asian="6.5pt" style:font-size-complex="11pt" fo:language="en" fo:country="US"/>
    </style:style>
    <style:style style:name="T2615" style:parent-style-name="DefaultParagraphFont" style:family="text">
      <style:text-properties fo:font-size="6.5pt" style:font-size-asian="6.5pt" style:font-size-complex="11pt" fo:language="en" fo:country="US"/>
    </style:style>
    <style:style style:name="T2616" style:parent-style-name="DefaultParagraphFont" style:family="text">
      <style:text-properties fo:letter-spacing="-0.0013in" fo:font-size="6.5pt" style:font-size-asian="6.5pt" style:font-size-complex="11pt" fo:language="en" fo:country="US"/>
    </style:style>
    <style:style style:name="T2617" style:parent-style-name="DefaultParagraphFont" style:family="text">
      <style:text-properties fo:font-size="6.5pt" style:font-size-asian="6.5pt" style:font-size-complex="11pt" fo:language="en" fo:country="US"/>
    </style:style>
    <style:style style:name="T2618" style:parent-style-name="DefaultParagraphFont" style:family="text">
      <style:text-properties fo:letter-spacing="-0.0027in" fo:font-size="6.5pt" style:font-size-asian="6.5pt" style:font-size-complex="11pt" fo:language="en" fo:country="US"/>
    </style:style>
    <style:style style:name="T2619" style:parent-style-name="DefaultParagraphFont" style:family="text">
      <style:text-properties fo:font-size="6.5pt" style:font-size-asian="6.5pt" style:font-size-complex="11pt" fo:language="en" fo:country="US"/>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widows="0" fo:orphans="0"/>
      <style:text-properties style:font-name="Arial MT" fo:font-size="7pt" style:font-size-asian="7pt" style:font-size-complex="11pt" fo:language="en" fo:country="US"/>
    </style:style>
    <style:style style:name="P2622" style:parent-style-name="Normal" style:family="paragraph">
      <style:paragraph-properties fo:widows="0" fo:orphans="0"/>
      <style:text-properties style:font-name="Arial MT" fo:font-size="7pt" style:font-size-asian="7pt" style:font-size-complex="11pt" fo:language="en" fo:country="US"/>
    </style:style>
    <style:style style:name="P2623" style:parent-style-name="Normal" style:family="paragraph">
      <style:paragraph-properties fo:widows="0" fo:orphans="0"/>
      <style:text-properties style:font-name="Arial MT" fo:font-size="8.5pt" style:font-size-asian="8.5pt" style:font-size-complex="11pt" fo:language="en" fo:country="US"/>
    </style:style>
    <style:style style:name="P2624"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widows="0" fo:orphans="0"/>
      <style:text-properties style:font-name="Arial MT" fo:font-size="7pt" style:font-size-asian="7pt" style:font-size-complex="11pt" fo:language="en" fo:country="US"/>
    </style:style>
    <style:style style:name="P2627" style:parent-style-name="Normal" style:family="paragraph">
      <style:paragraph-properties fo:widows="0" fo:orphans="0"/>
      <style:text-properties style:font-name="Arial MT" fo:font-size="7pt" style:font-size-asian="7pt" style:font-size-complex="11pt" fo:language="en" fo:country="US"/>
    </style:style>
    <style:style style:name="P2628" style:parent-style-name="Normal" style:family="paragraph">
      <style:paragraph-properties fo:widows="0" fo:orphans="0"/>
      <style:text-properties style:font-name="Arial MT" fo:font-size="8.5pt" style:font-size-asian="8.5pt" style:font-size-complex="11pt" fo:language="en" fo:country="US"/>
    </style:style>
    <style:style style:name="P2629"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widows="0" fo:orphans="0" fo:text-align="center" fo:margin-left="0.0125in">
        <style:tab-stops/>
      </style:paragraph-properties>
    </style:style>
    <style:style style:name="T2633" style:parent-style-name="DefaultParagraphFont" style:family="text">
      <style:text-properties style:text-scale="101%" fo:font-size="6.5pt" style:font-size-asian="6.5pt" style:font-size-complex="11pt" fo:language="en" fo:country="US"/>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paragraph-properties fo:widows="0" fo:orphans="0" fo:text-align="center" fo:margin-left="0.1236in" fo:margin-right="0.1048in">
        <style:tab-stops/>
      </style:paragraph-properties>
    </style:style>
    <style:style style:name="T2637" style:parent-style-name="DefaultParagraphFont" style:family="text">
      <style:text-properties fo:font-size="6.5pt" style:font-size-asian="6.5pt" style:font-size-complex="11pt" fo:language="en" fo:country="US"/>
    </style:style>
    <style:style style:name="T2638" style:parent-style-name="DefaultParagraphFont" style:family="text">
      <style:text-properties fo:letter-spacing="0.0048in" fo:font-size="6.5pt" style:font-size-asian="6.5pt" style:font-size-complex="11pt" fo:language="en" fo:country="US"/>
    </style:style>
    <style:style style:name="T2639" style:parent-style-name="DefaultParagraphFont" style:family="text">
      <style:text-properties fo:font-size="6.5pt" style:font-size-asian="6.5pt" style:font-size-complex="11pt" fo:language="en" fo:country="US"/>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widows="0" fo:orphans="0" fo:margin-left="0.1375in">
        <style:tab-stops/>
      </style:paragraph-properties>
    </style:style>
    <style:style style:name="T2643" style:parent-style-name="DefaultParagraphFont" style:family="text">
      <style:text-properties fo:font-size="6.5pt" style:font-size-asian="6.5pt" style:font-size-complex="11pt" fo:language="en" fo:country="US"/>
    </style:style>
    <style:style style:name="T2644" style:parent-style-name="DefaultParagraphFont" style:family="text">
      <style:text-properties fo:letter-spacing="0.0048in" fo:font-size="6.5pt" style:font-size-asian="6.5pt" style:font-size-complex="11pt" fo:language="en" fo:country="US"/>
    </style:style>
    <style:style style:name="T2645" style:parent-style-name="DefaultParagraphFont" style:family="text">
      <style:text-properties fo:font-size="6.5pt" style:font-size-asian="6.5pt" style:font-size-complex="11pt" fo:language="en" fo:country="US"/>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widows="0" fo:orphans="0" fo:text-align="center" fo:margin-left="0.1215in" fo:margin-right="0.102in">
        <style:tab-stops/>
      </style:paragraph-properties>
    </style:style>
    <style:style style:name="T2649" style:parent-style-name="DefaultParagraphFont" style:family="text">
      <style:text-properties fo:font-size="6.5pt" style:font-size-asian="6.5pt" style:font-size-complex="11pt" fo:language="en" fo:country="US"/>
    </style:style>
    <style:style style:name="T2650" style:parent-style-name="DefaultParagraphFont" style:family="text">
      <style:text-properties fo:letter-spacing="0.0048in" fo:font-size="6.5pt" style:font-size-asian="6.5pt" style:font-size-complex="11pt" fo:language="en" fo:country="US"/>
    </style:style>
    <style:style style:name="T2651" style:parent-style-name="DefaultParagraphFont" style:family="text">
      <style:text-properties fo:font-size="6.5pt" style:font-size-asian="6.5pt" style:font-size-complex="11pt" fo:language="en" fo:country="US"/>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widows="0" fo:orphans="0" fo:margin-left="0.0187in">
        <style:tab-stops/>
      </style:paragraph-properties>
    </style:style>
    <style:style style:name="T2655" style:parent-style-name="DefaultParagraphFont" style:family="text">
      <style:text-properties fo:font-size="6.5pt" style:font-size-asian="6.5pt" style:font-size-complex="11pt" fo:language="en" fo:country="US"/>
    </style:style>
    <style:style style:name="T2656" style:parent-style-name="DefaultParagraphFont" style:family="text">
      <style:text-properties fo:letter-spacing="0.0013in" fo:font-size="6.5pt" style:font-size-asian="6.5pt" style:font-size-complex="11pt" fo:language="en" fo:country="US"/>
    </style:style>
    <style:style style:name="T2657" style:parent-style-name="DefaultParagraphFont" style:family="text">
      <style:text-properties fo:font-size="6.5pt" style:font-size-asian="6.5pt" style:font-size-complex="11pt" fo:language="en" fo:country="US"/>
    </style:style>
    <style:style style:name="T2658" style:parent-style-name="DefaultParagraphFont" style:family="text">
      <style:text-properties fo:letter-spacing="0.0013in" fo:font-size="6.5pt" style:font-size-asian="6.5pt" style:font-size-complex="11pt" fo:language="en" fo:country="US"/>
    </style:style>
    <style:style style:name="T2659" style:parent-style-name="DefaultParagraphFont" style:family="text">
      <style:text-properties fo:font-size="6.5pt" style:font-size-asian="6.5pt" style:font-size-complex="11pt" fo:language="en" fo:country="US"/>
    </style:style>
    <style:style style:name="T2660" style:parent-style-name="DefaultParagraphFont" style:family="text">
      <style:text-properties fo:letter-spacing="0.002in" fo:font-size="6.5pt" style:font-size-asian="6.5pt" style:font-size-complex="11pt" fo:language="en" fo:country="US"/>
    </style:style>
    <style:style style:name="T2661" style:parent-style-name="DefaultParagraphFont" style:family="text">
      <style:text-properties fo:font-size="6.5pt" style:font-size-asian="6.5pt" style:font-size-complex="11pt" fo:language="en" fo:country="US"/>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widows="0" fo:orphans="0" fo:text-align="center" fo:margin-left="0.0187in">
        <style:tab-stops/>
      </style:paragraph-properties>
    </style:style>
    <style:style style:name="T2671" style:parent-style-name="DefaultParagraphFont" style:family="text">
      <style:text-properties style:text-scale="101%" fo:font-size="6.5pt" style:font-size-asian="6.5pt" style:font-size-complex="11pt" fo:language="en" fo:country="US"/>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widows="0" fo:orphans="0" fo:text-align="center" fo:margin-left="0.0187in">
        <style:tab-stops/>
      </style:paragraph-properties>
    </style:style>
    <style:style style:name="T2675" style:parent-style-name="DefaultParagraphFont" style:family="text">
      <style:text-properties style:text-scale="101%" fo:font-size="6.5pt" style:font-size-asian="6.5pt" style:font-size-complex="11pt" fo:language="en" fo:country="US"/>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widows="0" fo:orphans="0" fo:text-align="center" fo:margin-left="0.0187in">
        <style:tab-stops/>
      </style:paragraph-properties>
    </style:style>
    <style:style style:name="T2679" style:parent-style-name="DefaultParagraphFont" style:family="text">
      <style:text-properties style:text-scale="101%" fo:font-size="6.5pt" style:font-size-asian="6.5pt" style:font-size-complex="11pt" fo:language="en" fo:country="US"/>
    </style:style>
    <style:style style:name="TableRow2680" style:family="table-row">
      <style:table-row-properties style:min-row-height="0.2145in" style:use-optimal-row-height="false"/>
    </style:style>
    <style:style style:name="P2681" style:parent-style-name="Normal" style:family="paragraph">
      <style:paragraph-properties fo:widows="0" fo:orphans="0" fo:line-height="115%"/>
      <style:text-properties fo:font-size="1pt" style:font-size-asian="1pt" style:font-size-complex="1pt" fo:language="en" fo:country="US"/>
    </style:style>
    <style:style style:name="P2682" style:parent-style-name="Normal" style:family="paragraph">
      <style:paragraph-properties fo:widows="0" fo:orphans="0" fo:line-height="115%"/>
      <style:text-properties fo:font-size="1pt" style:font-size-asian="1pt" style:font-size-complex="1pt" fo:language="en" fo:country="US"/>
    </style:style>
    <style:style style:name="P2683" style:parent-style-name="Normal" style:family="paragraph">
      <style:paragraph-properties fo:widows="0" fo:orphans="0" fo:line-height="115%"/>
      <style:text-properties fo:font-size="1pt" style:font-size-asian="1pt" style:font-size-complex="1pt" fo:language="en" fo:country="US"/>
    </style:style>
    <style:style style:name="P2684" style:parent-style-name="Normal" style:family="paragraph">
      <style:paragraph-properties fo:widows="0" fo:orphans="0" fo:line-height="115%"/>
      <style:text-properties fo:font-size="1pt" style:font-size-asian="1pt" style:font-size-complex="1pt" fo:language="en" fo:country="US"/>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widows="0" fo:orphans="0"/>
      <style:text-properties style:font-name="Arial MT" fo:font-size="7pt" style:font-size-asian="7pt" style:font-size-complex="11pt" fo:language="en" fo:country="US"/>
    </style:style>
    <style:style style:name="P2687" style:parent-style-name="Normal" style:family="paragraph">
      <style:paragraph-properties fo:widows="0" fo:orphans="0"/>
      <style:text-properties style:font-name="Arial MT" fo:font-size="9.5pt" style:font-size-asian="9.5pt" style:font-size-complex="11pt" fo:language="en" fo:country="US"/>
    </style:style>
    <style:style style:name="P2688" style:parent-style-name="Normal" style:family="paragraph">
      <style:paragraph-properties fo:widows="0" fo:orphans="0" fo:text-align="center" fo:margin-left="0.0111in">
        <style:tab-stops/>
      </style:paragraph-properties>
    </style:style>
    <style:style style:name="T2689" style:parent-style-name="DefaultParagraphFont" style:family="text">
      <style:text-properties style:text-scale="101%" fo:font-size="6.5pt" style:font-size-asian="6.5pt" style:font-size-complex="11pt" fo:language="en" fo:country="US"/>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widows="0" fo:orphans="0"/>
      <style:text-properties style:font-name="Arial MT" fo:font-size="7pt" style:font-size-asian="7pt" style:font-size-complex="11pt" fo:language="en" fo:country="US"/>
    </style:style>
    <style:style style:name="P2692" style:parent-style-name="Normal" style:family="paragraph">
      <style:paragraph-properties fo:widows="0" fo:orphans="0"/>
      <style:text-properties style:font-name="Arial MT" fo:font-size="9.5pt" style:font-size-asian="9.5pt" style:font-size-complex="11pt" fo:language="en" fo:country="US"/>
    </style:style>
    <style:style style:name="P2693" style:parent-style-name="Normal" style:family="paragraph">
      <style:paragraph-properties fo:widows="0" fo:orphans="0" fo:margin-left="0.1569in">
        <style:tab-stops/>
      </style:paragraph-properties>
    </style:style>
    <style:style style:name="T2694" style:parent-style-name="DefaultParagraphFont" style:family="text">
      <style:text-properties fo:font-size="6.5pt" style:font-size-asian="6.5pt" style:font-size-complex="11pt" fo:language="en" fo:country="US"/>
    </style:style>
    <style:style style:name="T2695" style:parent-style-name="DefaultParagraphFont" style:family="text">
      <style:text-properties fo:letter-spacing="0.0048in" fo:font-size="6.5pt" style:font-size-asian="6.5pt" style:font-size-complex="11pt" fo:language="en" fo:country="US"/>
    </style:style>
    <style:style style:name="T2696" style:parent-style-name="DefaultParagraphFont" style:family="text">
      <style:text-properties fo:font-size="6.5pt" style:font-size-asian="6.5pt" style:font-size-complex="11pt" fo:language="en" fo:country="US"/>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widows="0" fo:orphans="0"/>
      <style:text-properties style:font-name="Arial MT" fo:font-size="7pt" style:font-size-asian="7pt" style:font-size-complex="11pt" fo:language="en" fo:country="US"/>
    </style:style>
    <style:style style:name="P2699" style:parent-style-name="Normal" style:family="paragraph">
      <style:paragraph-properties fo:widows="0" fo:orphans="0"/>
      <style:text-properties style:font-name="Arial MT" fo:font-size="9.5pt" style:font-size-asian="9.5pt" style:font-size-complex="11pt" fo:language="en" fo:country="US"/>
    </style:style>
    <style:style style:name="P2700" style:parent-style-name="Normal" style:family="paragraph">
      <style:paragraph-properties fo:widows="0" fo:orphans="0" fo:margin-left="0.1375in">
        <style:tab-stops/>
      </style:paragraph-properties>
    </style:style>
    <style:style style:name="T2701" style:parent-style-name="DefaultParagraphFont" style:family="text">
      <style:text-properties fo:font-size="6.5pt" style:font-size-asian="6.5pt" style:font-size-complex="11pt" fo:language="en" fo:country="US"/>
    </style:style>
    <style:style style:name="T2702" style:parent-style-name="DefaultParagraphFont" style:family="text">
      <style:text-properties fo:letter-spacing="0.0048in" fo:font-size="6.5pt" style:font-size-asian="6.5pt" style:font-size-complex="11pt" fo:language="en" fo:country="US"/>
    </style:style>
    <style:style style:name="T2703" style:parent-style-name="DefaultParagraphFont" style:family="text">
      <style:text-properties fo:font-size="6.5pt" style:font-size-asian="6.5pt" style:font-size-complex="11pt" fo:language="en" fo:country="US"/>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widows="0" fo:orphans="0"/>
      <style:text-properties style:font-name="Arial MT" fo:font-size="7pt" style:font-size-asian="7pt" style:font-size-complex="11pt" fo:language="en" fo:country="US"/>
    </style:style>
    <style:style style:name="P2706" style:parent-style-name="Normal" style:family="paragraph">
      <style:paragraph-properties fo:widows="0" fo:orphans="0"/>
      <style:text-properties style:font-name="Arial MT" fo:font-size="9.5pt" style:font-size-asian="9.5pt" style:font-size-complex="11pt" fo:language="en" fo:country="US"/>
    </style:style>
    <style:style style:name="P2707" style:parent-style-name="Normal" style:family="paragraph">
      <style:paragraph-properties fo:widows="0" fo:orphans="0" fo:margin-left="0.1375in">
        <style:tab-stops/>
      </style:paragraph-properties>
    </style:style>
    <style:style style:name="T2708" style:parent-style-name="DefaultParagraphFont" style:family="text">
      <style:text-properties fo:font-size="6.5pt" style:font-size-asian="6.5pt" style:font-size-complex="11pt" fo:language="en" fo:country="US"/>
    </style:style>
    <style:style style:name="T2709" style:parent-style-name="DefaultParagraphFont" style:family="text">
      <style:text-properties fo:letter-spacing="0.0048in" fo:font-size="6.5pt" style:font-size-asian="6.5pt" style:font-size-complex="11pt" fo:language="en" fo:country="US"/>
    </style:style>
    <style:style style:name="T2710" style:parent-style-name="DefaultParagraphFont" style:family="text">
      <style:text-properties fo:font-size="6.5pt" style:font-size-asian="6.5pt" style:font-size-complex="11pt" fo:language="en" fo:country="US"/>
    </style:style>
    <style:style style:name="TableCell27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12" style:parent-style-name="Normal" style:family="paragraph">
      <style:paragraph-properties fo:widows="0" fo:orphans="0" fo:margin-left="0.0187in">
        <style:tab-stops/>
      </style:paragraph-properties>
    </style:style>
    <style:style style:name="T2713" style:parent-style-name="DefaultParagraphFont" style:family="text">
      <style:text-properties fo:font-size="6.5pt" style:font-size-asian="6.5pt" style:font-size-complex="11pt" fo:language="en" fo:country="US"/>
    </style:style>
    <style:style style:name="T2714" style:parent-style-name="DefaultParagraphFont" style:family="text">
      <style:text-properties fo:letter-spacing="-0.0006in" fo:font-size="6.5pt" style:font-size-asian="6.5pt" style:font-size-complex="11pt" fo:language="en" fo:country="US"/>
    </style:style>
    <style:style style:name="T2715" style:parent-style-name="DefaultParagraphFont" style:family="text">
      <style:text-properties fo:font-size="6.5pt" style:font-size-asian="6.5pt" style:font-size-complex="11pt" fo:language="en" fo:country="US"/>
    </style:style>
    <style:style style:name="T2716" style:parent-style-name="DefaultParagraphFont" style:family="text">
      <style:text-properties fo:letter-spacing="0.0013in" fo:font-size="6.5pt" style:font-size-asian="6.5pt" style:font-size-complex="11pt" fo:language="en" fo:country="US"/>
    </style:style>
    <style:style style:name="T2717" style:parent-style-name="DefaultParagraphFont" style:family="text">
      <style:text-properties fo:font-size="6.5pt" style:font-size-asian="6.5pt" style:font-size-complex="11pt" fo:language="en" fo:country="US"/>
    </style:style>
    <style:style style:name="P2718" style:parent-style-name="Normal" style:family="paragraph">
      <style:paragraph-properties fo:widows="0" fo:orphans="0" fo:line-height="0.0854in" fo:margin-left="0.0187in">
        <style:tab-stops/>
      </style:paragraph-properties>
      <style:text-properties fo:font-size="6.5pt" style:font-size-asian="6.5pt" style:font-size-complex="11pt" fo:language="en" fo:country="US"/>
    </style:style>
    <style:style style:name="TableCell27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7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widows="0" fo:orphans="0" fo:text-align="center" fo:margin-left="0.0187in">
        <style:tab-stops/>
      </style:paragraph-properties>
    </style:style>
    <style:style style:name="T2728" style:parent-style-name="DefaultParagraphFont" style:family="text">
      <style:text-properties style:text-scale="101%" fo:font-size="6.5pt" style:font-size-asian="6.5pt" style:font-size-complex="11pt" fo:language="en" fo:country="US"/>
    </style:style>
    <style:style style:name="TableCell272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widows="0" fo:orphans="0" fo:text-align="center" fo:margin-left="0.0187in">
        <style:tab-stops/>
      </style:paragraph-properties>
    </style:style>
    <style:style style:name="T2732" style:parent-style-name="DefaultParagraphFont" style:family="text">
      <style:text-properties style:text-scale="101%" fo:font-size="6.5pt" style:font-size-asian="6.5pt" style:font-size-complex="11pt" fo:language="en" fo:country="US"/>
    </style:style>
    <style:style style:name="TableCell27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widows="0" fo:orphans="0" fo:text-align="center" fo:margin-left="0.0187in">
        <style:tab-stops/>
      </style:paragraph-properties>
    </style:style>
    <style:style style:name="T2736" style:parent-style-name="DefaultParagraphFont" style:family="text">
      <style:text-properties style:text-scale="101%" fo:font-size="6.5pt" style:font-size-asian="6.5pt" style:font-size-complex="11pt" fo:language="en" fo:country="US"/>
    </style:style>
    <style:style style:name="TableRow2737" style:family="table-row">
      <style:table-row-properties style:min-row-height="0.2159in" style:use-optimal-row-height="false"/>
    </style:style>
    <style:style style:name="P2738" style:parent-style-name="Normal" style:family="paragraph">
      <style:paragraph-properties fo:widows="0" fo:orphans="0" fo:line-height="115%"/>
      <style:text-properties fo:font-size="1pt" style:font-size-asian="1pt" style:font-size-complex="1pt" fo:language="en" fo:country="US"/>
    </style:style>
    <style:style style:name="P2739" style:parent-style-name="Normal" style:family="paragraph">
      <style:paragraph-properties fo:widows="0" fo:orphans="0" fo:line-height="115%"/>
      <style:text-properties fo:font-size="1pt" style:font-size-asian="1pt" style:font-size-complex="1pt" fo:language="en" fo:country="US"/>
    </style:style>
    <style:style style:name="P2740" style:parent-style-name="Normal" style:family="paragraph">
      <style:paragraph-properties fo:widows="0" fo:orphans="0" fo:line-height="115%"/>
      <style:text-properties fo:font-size="1pt" style:font-size-asian="1pt" style:font-size-complex="1pt" fo:language="en" fo:country="US"/>
    </style:style>
    <style:style style:name="P2741" style:parent-style-name="Normal" style:family="paragraph">
      <style:paragraph-properties fo:widows="0" fo:orphans="0" fo:line-height="115%"/>
      <style:text-properties fo:font-size="1pt" style:font-size-asian="1pt" style:font-size-complex="1pt" fo:language="en" fo:country="US"/>
    </style:style>
    <style:style style:name="P2742" style:parent-style-name="Normal" style:family="paragraph">
      <style:paragraph-properties fo:widows="0" fo:orphans="0" fo:line-height="115%"/>
      <style:text-properties fo:font-size="1pt" style:font-size-asian="1pt" style:font-size-complex="1pt" fo:language="en" fo:country="US"/>
    </style:style>
    <style:style style:name="P2743" style:parent-style-name="Normal" style:family="paragraph">
      <style:paragraph-properties fo:widows="0" fo:orphans="0" fo:line-height="115%"/>
      <style:text-properties fo:font-size="1pt" style:font-size-asian="1pt" style:font-size-complex="1pt" fo:language="en" fo:country="US"/>
    </style:style>
    <style:style style:name="P2744" style:parent-style-name="Normal" style:family="paragraph">
      <style:paragraph-properties fo:widows="0" fo:orphans="0" fo:line-height="115%"/>
      <style:text-properties fo:font-size="1pt" style:font-size-asian="1pt" style:font-size-complex="1pt" fo:language="en" fo:country="US"/>
    </style:style>
    <style:style style:name="P2745" style:parent-style-name="Normal" style:family="paragraph">
      <style:paragraph-properties fo:widows="0" fo:orphans="0" fo:line-height="115%"/>
      <style:text-properties fo:font-size="1pt" style:font-size-asian="1pt" style:font-size-complex="1pt" fo:language="en" fo:country="US"/>
    </style:style>
    <style:style style:name="TableCell27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47" style:parent-style-name="Normal" style:family="paragraph">
      <style:paragraph-properties fo:widows="0" fo:orphans="0" fo:margin-left="0.0187in">
        <style:tab-stops/>
      </style:paragraph-properties>
    </style:style>
    <style:style style:name="T2748" style:parent-style-name="DefaultParagraphFont" style:family="text">
      <style:text-properties fo:font-size="6.5pt" style:font-size-asian="6.5pt" style:font-size-complex="11pt" fo:language="en" fo:country="US"/>
    </style:style>
    <style:style style:name="T2749" style:parent-style-name="DefaultParagraphFont" style:family="text">
      <style:text-properties fo:letter-spacing="-0.0013in" fo:font-size="6.5pt" style:font-size-asian="6.5pt" style:font-size-complex="11pt" fo:language="en" fo:country="US"/>
    </style:style>
    <style:style style:name="T2750" style:parent-style-name="DefaultParagraphFont" style:family="text">
      <style:text-properties fo:font-size="6.5pt" style:font-size-asian="6.5pt" style:font-size-complex="11pt" fo:language="en" fo:country="US"/>
    </style:style>
    <style:style style:name="P2751" style:parent-style-name="Normal" style:family="paragraph">
      <style:paragraph-properties fo:widows="0" fo:orphans="0" fo:line-height="0.0868in" fo:margin-left="0.0187in">
        <style:tab-stops/>
      </style:paragraph-properties>
      <style:text-properties fo:font-size="6.5pt" style:font-size-asian="6.5pt" style:font-size-complex="11pt" fo:language="en" fo:country="US"/>
    </style:style>
    <style:style style:name="TableCell275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7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widows="0" fo:orphans="0" fo:text-align="center" fo:margin-left="0.0187in">
        <style:tab-stops/>
      </style:paragraph-properties>
    </style:style>
    <style:style style:name="T2761" style:parent-style-name="DefaultParagraphFont" style:family="text">
      <style:text-properties style:text-scale="101%" fo:font-size="6.5pt" style:font-size-asian="6.5pt" style:font-size-complex="11pt" fo:language="en" fo:country="US"/>
    </style:style>
    <style:style style:name="TableCell27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widows="0" fo:orphans="0" fo:text-align="center" fo:margin-left="0.0187in">
        <style:tab-stops/>
      </style:paragraph-properties>
    </style:style>
    <style:style style:name="T2765" style:parent-style-name="DefaultParagraphFont" style:family="text">
      <style:text-properties style:text-scale="101%" fo:font-size="6.5pt" style:font-size-asian="6.5pt" style:font-size-complex="11pt" fo:language="en" fo:country="US"/>
    </style:style>
    <style:style style:name="TableCell27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widows="0" fo:orphans="0" fo:text-align="center" fo:margin-left="0.0187in">
        <style:tab-stops/>
      </style:paragraph-properties>
    </style:style>
    <style:style style:name="T2769" style:parent-style-name="DefaultParagraphFont" style:family="text">
      <style:text-properties style:text-scale="101%" fo:font-size="6.5pt" style:font-size-asian="6.5pt" style:font-size-complex="11pt" fo:language="en" fo:country="US"/>
    </style:style>
    <style:style style:name="TableRow2770" style:family="table-row">
      <style:table-row-properties style:min-row-height="0.1993in" style:use-optimal-row-height="false"/>
    </style:style>
    <style:style style:name="P2771" style:parent-style-name="Normal" style:family="paragraph">
      <style:paragraph-properties fo:widows="0" fo:orphans="0" fo:line-height="115%"/>
      <style:text-properties fo:font-size="1pt" style:font-size-asian="1pt" style:font-size-complex="1pt" fo:language="en" fo:country="US"/>
    </style:style>
    <style:style style:name="P2772" style:parent-style-name="Normal" style:family="paragraph">
      <style:paragraph-properties fo:widows="0" fo:orphans="0" fo:line-height="115%"/>
      <style:text-properties fo:font-size="1pt" style:font-size-asian="1pt" style:font-size-complex="1pt" fo:language="en" fo:country="US"/>
    </style:style>
    <style:style style:name="P2773" style:parent-style-name="Normal" style:family="paragraph">
      <style:paragraph-properties fo:widows="0" fo:orphans="0" fo:line-height="115%"/>
      <style:text-properties fo:font-size="1pt" style:font-size-asian="1pt" style:font-size-complex="1pt" fo:language="en" fo:country="US"/>
    </style:style>
    <style:style style:name="P2774" style:parent-style-name="Normal" style:family="paragraph">
      <style:paragraph-properties fo:widows="0" fo:orphans="0" fo:line-height="115%"/>
      <style:text-properties fo:font-size="1pt" style:font-size-asian="1pt" style:font-size-complex="1pt" fo:language="en" fo:country="US"/>
    </style:style>
    <style:style style:name="P2775" style:parent-style-name="Normal" style:family="paragraph">
      <style:paragraph-properties fo:widows="0" fo:orphans="0" fo:line-height="115%"/>
      <style:text-properties fo:font-size="1pt" style:font-size-asian="1pt" style:font-size-complex="1pt" fo:language="en" fo:country="US"/>
    </style:style>
    <style:style style:name="P2776" style:parent-style-name="Normal" style:family="paragraph">
      <style:paragraph-properties fo:widows="0" fo:orphans="0" fo:line-height="115%"/>
      <style:text-properties fo:font-size="1pt" style:font-size-asian="1pt" style:font-size-complex="1pt" fo:language="en" fo:country="US"/>
    </style:style>
    <style:style style:name="P2777" style:parent-style-name="Normal" style:family="paragraph">
      <style:paragraph-properties fo:widows="0" fo:orphans="0" fo:line-height="115%"/>
      <style:text-properties fo:font-size="1pt" style:font-size-asian="1pt" style:font-size-complex="1pt" fo:language="en" fo:country="US"/>
    </style:style>
    <style:style style:name="P2778" style:parent-style-name="Normal" style:family="paragraph">
      <style:paragraph-properties fo:widows="0" fo:orphans="0" fo:line-height="115%"/>
      <style:text-properties fo:font-size="1pt" style:font-size-asian="1pt" style:font-size-complex="1pt" fo:language="en" fo:country="US"/>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widows="0" fo:orphans="0" fo:margin-left="0.0187in">
        <style:tab-stops/>
      </style:paragraph-properties>
    </style:style>
    <style:style style:name="T2782" style:parent-style-name="DefaultParagraphFont" style:family="text">
      <style:text-properties fo:font-size="6.5pt" style:font-size-asian="6.5pt" style:font-size-complex="11pt" fo:language="en" fo:country="US"/>
    </style:style>
    <style:style style:name="T2783" style:parent-style-name="DefaultParagraphFont" style:family="text">
      <style:text-properties fo:letter-spacing="-0.0006in" fo:font-size="6.5pt" style:font-size-asian="6.5pt" style:font-size-complex="11pt" fo:language="en" fo:country="US"/>
    </style:style>
    <style:style style:name="T2784" style:parent-style-name="DefaultParagraphFont" style:family="text">
      <style:text-properties fo:font-size="6.5pt" style:font-size-asian="6.5pt" style:font-size-complex="11pt" fo:language="en" fo:country="US"/>
    </style:style>
    <style:style style:name="T2785" style:parent-style-name="DefaultParagraphFont" style:family="text">
      <style:text-properties fo:letter-spacing="0.0006in" fo:font-size="6.5pt" style:font-size-asian="6.5pt" style:font-size-complex="11pt" fo:language="en" fo:country="US"/>
    </style:style>
    <style:style style:name="T2786" style:parent-style-name="DefaultParagraphFont" style:family="text">
      <style:text-properties fo:font-size="6.5pt" style:font-size-asian="6.5pt" style:font-size-complex="11pt" fo:language="en" fo:country="US"/>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widows="0" fo:orphans="0" fo:text-align="center" fo:margin-left="0.0187in">
        <style:tab-stops/>
      </style:paragraph-properties>
    </style:style>
    <style:style style:name="T2796" style:parent-style-name="DefaultParagraphFont" style:family="text">
      <style:text-properties style:text-scale="101%" fo:font-size="6.5pt" style:font-size-asian="6.5pt" style:font-size-complex="11pt" fo:language="en" fo:country="US"/>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widows="0" fo:orphans="0" fo:text-align="center" fo:margin-left="0.0187in">
        <style:tab-stops/>
      </style:paragraph-properties>
    </style:style>
    <style:style style:name="T2800" style:parent-style-name="DefaultParagraphFont" style:family="text">
      <style:text-properties style:text-scale="101%" fo:font-size="6.5pt" style:font-size-asian="6.5pt" style:font-size-complex="11pt" fo:language="en" fo:country="US"/>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widows="0" fo:orphans="0" fo:text-align="center" fo:margin-left="0.0187in">
        <style:tab-stops/>
      </style:paragraph-properties>
    </style:style>
    <style:style style:name="T2804" style:parent-style-name="DefaultParagraphFont" style:family="text">
      <style:text-properties style:text-scale="101%" fo:font-size="6.5pt" style:font-size-asian="6.5pt" style:font-size-complex="11pt" fo:language="en" fo:country="US"/>
    </style:style>
    <style:style style:name="TableRow2805" style:family="table-row">
      <style:table-row-properties style:min-row-height="0.1861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fo:margin-left="0.018in">
        <style:tab-stops/>
      </style:paragraph-properties>
    </style:style>
    <style:style style:name="T2812" style:parent-style-name="DefaultParagraphFont" style:family="text">
      <style:text-properties fo:font-size="6.5pt" style:font-size-asian="6.5pt" style:font-size-complex="11pt" fo:language="en" fo:country="US"/>
    </style:style>
    <style:style style:name="T2813" style:parent-style-name="DefaultParagraphFont" style:family="text">
      <style:text-properties fo:letter-spacing="-0.0013in" fo:font-size="6.5pt" style:font-size-asian="6.5pt" style:font-size-complex="11pt" fo:language="en" fo:country="US"/>
    </style:style>
    <style:style style:name="T2814" style:parent-style-name="DefaultParagraphFont" style:family="text">
      <style:text-properties fo:font-size="6.5pt" style:font-size-asian="6.5pt" style:font-size-complex="11pt" fo:language="en" fo:country="US"/>
    </style:style>
    <style:style style:name="T2815" style:parent-style-name="DefaultParagraphFont" style:family="text">
      <style:text-properties fo:letter-spacing="-0.0006in" fo:font-size="6.5pt" style:font-size-asian="6.5pt" style:font-size-complex="11pt" fo:language="en" fo:country="US"/>
    </style:style>
    <style:style style:name="T2816" style:parent-style-name="DefaultParagraphFont" style:family="text">
      <style:text-properties fo:font-size="6.5pt" style:font-size-asian="6.5pt" style:font-size-complex="11pt" fo:language="en" fo:country="US"/>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widows="0" fo:orphans="0" fo:text-align="center" fo:margin-left="0.0125in">
        <style:tab-stops/>
      </style:paragraph-properties>
    </style:style>
    <style:style style:name="T2826" style:parent-style-name="DefaultParagraphFont" style:family="text">
      <style:text-properties style:text-scale="101%" fo:font-size="6.5pt" style:font-size-asian="6.5pt" style:font-size-complex="11pt" fo:language="en" fo:country="US"/>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text-align="center" fo:margin-left="0.1236in" fo:margin-right="0.1048in">
        <style:tab-stops/>
      </style:paragraph-properties>
    </style:style>
    <style:style style:name="T2830" style:parent-style-name="DefaultParagraphFont" style:family="text">
      <style:text-properties fo:font-size="6.5pt" style:font-size-asian="6.5pt" style:font-size-complex="11pt" fo:language="en" fo:country="US"/>
    </style:style>
    <style:style style:name="T2831" style:parent-style-name="DefaultParagraphFont" style:family="text">
      <style:text-properties fo:letter-spacing="0.0048in" fo:font-size="6.5pt" style:font-size-asian="6.5pt" style:font-size-complex="11pt" fo:language="en" fo:country="US"/>
    </style:style>
    <style:style style:name="T2832" style:parent-style-name="DefaultParagraphFont" style:family="text">
      <style:text-properties fo:font-size="6.5pt" style:font-size-asian="6.5pt" style:font-size-complex="11pt" fo:language="en" fo:country="US"/>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widows="0" fo:orphans="0" fo:margin-left="0.1375in">
        <style:tab-stops/>
      </style:paragraph-properties>
    </style:style>
    <style:style style:name="T2836" style:parent-style-name="DefaultParagraphFont" style:family="text">
      <style:text-properties fo:font-size="6.5pt" style:font-size-asian="6.5pt" style:font-size-complex="11pt" fo:language="en" fo:country="US"/>
    </style:style>
    <style:style style:name="T2837" style:parent-style-name="DefaultParagraphFont" style:family="text">
      <style:text-properties fo:letter-spacing="0.0048in" fo:font-size="6.5pt" style:font-size-asian="6.5pt" style:font-size-complex="11pt" fo:language="en" fo:country="US"/>
    </style:style>
    <style:style style:name="T2838" style:parent-style-name="DefaultParagraphFont" style:family="text">
      <style:text-properties fo:font-size="6.5pt" style:font-size-asian="6.5pt" style:font-size-complex="11pt" fo:language="en" fo:country="US"/>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fo:text-align="center" fo:margin-left="0.1215in" fo:margin-right="0.102in">
        <style:tab-stops/>
      </style:paragraph-properties>
    </style:style>
    <style:style style:name="T2842" style:parent-style-name="DefaultParagraphFont" style:family="text">
      <style:text-properties fo:font-size="6.5pt" style:font-size-asian="6.5pt" style:font-size-complex="11pt" fo:language="en" fo:country="US"/>
    </style:style>
    <style:style style:name="T2843" style:parent-style-name="DefaultParagraphFont" style:family="text">
      <style:text-properties fo:letter-spacing="0.0048in" fo:font-size="6.5pt" style:font-size-asian="6.5pt" style:font-size-complex="11pt" fo:language="en" fo:country="US"/>
    </style:style>
    <style:style style:name="T2844" style:parent-style-name="DefaultParagraphFont" style:family="text">
      <style:text-properties fo:font-size="6.5pt" style:font-size-asian="6.5pt" style:font-size-complex="11pt" fo:language="en" fo:country="US"/>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widows="0" fo:orphans="0" fo:margin-left="0.0187in">
        <style:tab-stops/>
      </style:paragraph-properties>
    </style:style>
    <style:style style:name="T2848" style:parent-style-name="DefaultParagraphFont" style:family="text">
      <style:text-properties fo:font-size="6.5pt" style:font-size-asian="6.5pt" style:font-size-complex="11pt" fo:language="en" fo:country="US"/>
    </style:style>
    <style:style style:name="T2849" style:parent-style-name="DefaultParagraphFont" style:family="text">
      <style:text-properties fo:letter-spacing="-0.0027in" fo:font-size="6.5pt" style:font-size-asian="6.5pt" style:font-size-complex="11pt" fo:language="en" fo:country="US"/>
    </style:style>
    <style:style style:name="T2850" style:parent-style-name="DefaultParagraphFont" style:family="text">
      <style:text-properties fo:font-size="6.5pt" style:font-size-asian="6.5pt" style:font-size-complex="11pt" fo:language="en" fo:country="US"/>
    </style:style>
    <style:style style:name="T2851" style:parent-style-name="DefaultParagraphFont" style:family="text">
      <style:text-properties fo:letter-spacing="-0.0027in" fo:font-size="6.5pt" style:font-size-asian="6.5pt" style:font-size-complex="11pt" fo:language="en" fo:country="US"/>
    </style:style>
    <style:style style:name="T2852" style:parent-style-name="DefaultParagraphFont" style:family="text">
      <style:text-properties fo:font-size="6.5pt" style:font-size-asian="6.5pt" style:font-size-complex="11pt" fo:language="en" fo:country="US"/>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868" style:family="table-row">
      <style:table-row-properties style:min-row-height="0.1694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widows="0" fo:orphans="0" fo:margin-left="0.018in">
        <style:tab-stops/>
      </style:paragraph-properties>
    </style:style>
    <style:style style:name="T2875" style:parent-style-name="DefaultParagraphFont" style:family="text">
      <style:text-properties fo:font-size="6.5pt" style:font-size-asian="6.5pt" style:font-size-complex="11pt" fo:language="en" fo:country="US"/>
    </style:style>
    <style:style style:name="T2876" style:parent-style-name="DefaultParagraphFont" style:family="text">
      <style:text-properties fo:letter-spacing="-0.0006in" fo:font-size="6.5pt" style:font-size-asian="6.5pt" style:font-size-complex="11pt" fo:language="en" fo:country="US"/>
    </style:style>
    <style:style style:name="T2877" style:parent-style-name="DefaultParagraphFont" style:family="text">
      <style:text-properties fo:font-size="6.5pt" style:font-size-asian="6.5pt" style:font-size-complex="11pt" fo:language="en" fo:country="US"/>
    </style:style>
    <style:style style:name="T2878" style:parent-style-name="DefaultParagraphFont" style:family="text">
      <style:text-properties fo:letter-spacing="-0.0006in" fo:font-size="6.5pt" style:font-size-asian="6.5pt" style:font-size-complex="11pt" fo:language="en" fo:country="US"/>
    </style:style>
    <style:style style:name="T2879" style:parent-style-name="DefaultParagraphFont" style:family="text">
      <style:text-properties fo:font-size="6.5pt" style:font-size-asian="6.5pt" style:font-size-complex="11pt" fo:language="en" fo:country="US"/>
    </style:style>
    <style:style style:name="T2880" style:parent-style-name="DefaultParagraphFont" style:family="text">
      <style:text-properties fo:letter-spacing="-0.0006in" fo:font-size="6.5pt" style:font-size-asian="6.5pt" style:font-size-complex="11pt" fo:language="en" fo:country="US"/>
    </style:style>
    <style:style style:name="T2881" style:parent-style-name="DefaultParagraphFont" style:family="text">
      <style:text-properties fo:font-size="6.5pt" style:font-size-asian="6.5pt" style:font-size-complex="11pt" fo:language="en" fo:country="US"/>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fo:text-align="center" fo:margin-left="0.0111in">
        <style:tab-stops/>
      </style:paragraph-properties>
    </style:style>
    <style:style style:name="T2891" style:parent-style-name="DefaultParagraphFont" style:family="text">
      <style:text-properties style:text-scale="101%" fo:font-size="6.5pt" style:font-size-asian="6.5pt" style:font-size-complex="11pt" fo:language="en" fo:country="U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widows="0" fo:orphans="0" fo:text-align="center" fo:margin-left="0.1236in" fo:margin-right="0.1048in">
        <style:tab-stops/>
      </style:paragraph-properties>
    </style:style>
    <style:style style:name="T2895" style:parent-style-name="DefaultParagraphFont" style:family="text">
      <style:text-properties fo:font-size="6.5pt" style:font-size-asian="6.5pt" style:font-size-complex="11pt" fo:language="en" fo:country="US"/>
    </style:style>
    <style:style style:name="T2896" style:parent-style-name="DefaultParagraphFont" style:family="text">
      <style:text-properties fo:letter-spacing="0.0041in" fo:font-size="6.5pt" style:font-size-asian="6.5pt" style:font-size-complex="11pt" fo:language="en" fo:country="US"/>
    </style:style>
    <style:style style:name="T2897" style:parent-style-name="DefaultParagraphFont" style:family="text">
      <style:text-properties fo:font-size="6.5pt" style:font-size-asian="6.5pt" style:font-size-complex="11pt" fo:language="en" fo:country="US"/>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widows="0" fo:orphans="0" fo:margin-left="0.1604in">
        <style:tab-stops/>
      </style:paragraph-properties>
    </style:style>
    <style:style style:name="T2901" style:parent-style-name="DefaultParagraphFont" style:family="text">
      <style:text-properties fo:font-size="6.5pt" style:font-size-asian="6.5pt" style:font-size-complex="11pt" fo:language="en" fo:country="US"/>
    </style:style>
    <style:style style:name="T2902" style:parent-style-name="DefaultParagraphFont" style:family="text">
      <style:text-properties fo:letter-spacing="0.0041in" fo:font-size="6.5pt" style:font-size-asian="6.5pt" style:font-size-complex="11pt" fo:language="en" fo:country="US"/>
    </style:style>
    <style:style style:name="T2903" style:parent-style-name="DefaultParagraphFont" style:family="text">
      <style:text-properties fo:font-size="6.5pt" style:font-size-asian="6.5pt" style:font-size-complex="11pt" fo:language="en" fo:country="US"/>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widows="0" fo:orphans="0" fo:text-align="center" fo:margin-left="0.1215in" fo:margin-right="0.102in">
        <style:tab-stops/>
      </style:paragraph-properties>
    </style:style>
    <style:style style:name="T2907" style:parent-style-name="DefaultParagraphFont" style:family="text">
      <style:text-properties fo:font-size="6.5pt" style:font-size-asian="6.5pt" style:font-size-complex="11pt" fo:language="en" fo:country="US"/>
    </style:style>
    <style:style style:name="T2908" style:parent-style-name="DefaultParagraphFont" style:family="text">
      <style:text-properties fo:letter-spacing="0.0041in" fo:font-size="6.5pt" style:font-size-asian="6.5pt" style:font-size-complex="11pt" fo:language="en" fo:country="US"/>
    </style:style>
    <style:style style:name="T2909" style:parent-style-name="DefaultParagraphFont" style:family="text">
      <style:text-properties fo:font-size="6.5pt" style:font-size-asian="6.5pt" style:font-size-complex="11pt" fo:language="en" fo:country="US"/>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widows="0" fo:orphans="0" fo:margin-left="0.0187in">
        <style:tab-stops/>
      </style:paragraph-properties>
    </style:style>
    <style:style style:name="T2913" style:parent-style-name="DefaultParagraphFont" style:family="text">
      <style:text-properties fo:font-size="6.5pt" style:font-size-asian="6.5pt" style:font-size-complex="11pt" fo:language="en" fo:country="US"/>
    </style:style>
    <style:style style:name="T2914" style:parent-style-name="DefaultParagraphFont" style:family="text">
      <style:text-properties fo:letter-spacing="-0.0027in" fo:font-size="6.5pt" style:font-size-asian="6.5pt" style:font-size-complex="11pt" fo:language="en" fo:country="US"/>
    </style:style>
    <style:style style:name="T2915" style:parent-style-name="DefaultParagraphFont" style:family="text">
      <style:text-properties fo:font-size="6.5pt" style:font-size-asian="6.5pt" style:font-size-complex="11pt" fo:language="en" fo:country="US"/>
    </style:style>
    <style:style style:name="T2916" style:parent-style-name="DefaultParagraphFont" style:family="text">
      <style:text-properties fo:letter-spacing="-0.0027in" fo:font-size="6.5pt" style:font-size-asian="6.5pt" style:font-size-complex="11pt" fo:language="en" fo:country="US"/>
    </style:style>
    <style:style style:name="T2917" style:parent-style-name="DefaultParagraphFont" style:family="text">
      <style:text-properties fo:font-size="6.5pt" style:font-size-asian="6.5pt" style:font-size-complex="11pt" fo:language="en" fo:country="US"/>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fo:font-size="2pt" style:font-size-asian="2pt" style:font-size-complex="2pt"/>
    </style:style>
    <style:style style:name="P2920"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fo:font-size="2pt" style:font-size-asian="2pt" style:font-size-complex="2pt"/>
    </style:style>
    <style:style style:name="P292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font-size="2pt" style:font-size-asian="2pt" style:font-size-complex="2pt"/>
    </style:style>
    <style:style style:name="P2926"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2pt" style:font-size-asian="2pt" style:font-size-complex="2pt"/>
    </style:style>
    <style:style style:name="P2929"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fo:font-size="2pt" style:font-size-asian="2pt" style:font-size-complex="2pt"/>
    </style:style>
    <style:style style:name="P293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933" style:family="table-row">
      <style:table-row-properties style:min-row-height="0.2194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widows="0" fo:orphans="0" fo:text-align="center" fo:margin-left="0.0111in">
        <style:tab-stops/>
      </style:paragraph-properties>
    </style:style>
    <style:style style:name="T2949" style:parent-style-name="DefaultParagraphFont" style:family="text">
      <style:text-properties style:text-scale="101%" fo:font-size="6.5pt" style:font-size-asian="6.5pt" style:font-size-complex="11pt" fo:language="en" fo:country="US"/>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widows="0" fo:orphans="0" fo:text-align="center" fo:margin-left="0.1166in" fo:margin-right="0.1048in">
        <style:tab-stops/>
      </style:paragraph-properties>
    </style:style>
    <style:style style:name="T2953" style:parent-style-name="DefaultParagraphFont" style:family="text">
      <style:text-properties fo:font-size="6.5pt" style:font-size-asian="6.5pt" style:font-size-complex="11pt" fo:language="en" fo:country="US"/>
    </style:style>
    <style:style style:name="T2954" style:parent-style-name="DefaultParagraphFont" style:family="text">
      <style:text-properties fo:letter-spacing="0.0048in" fo:font-size="6.5pt" style:font-size-asian="6.5pt" style:font-size-complex="11pt" fo:language="en" fo:country="US"/>
    </style:style>
    <style:style style:name="T2955" style:parent-style-name="DefaultParagraphFont" style:family="text">
      <style:text-properties fo:font-size="6.5pt" style:font-size-asian="6.5pt" style:font-size-complex="11pt" fo:language="en" fo:country="US"/>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widows="0" fo:orphans="0" fo:margin-left="0.1319in">
        <style:tab-stops/>
      </style:paragraph-properties>
    </style:style>
    <style:style style:name="T2959" style:parent-style-name="DefaultParagraphFont" style:family="text">
      <style:text-properties fo:font-size="6.5pt" style:font-size-asian="6.5pt" style:font-size-complex="11pt" fo:language="en" fo:country="US"/>
    </style:style>
    <style:style style:name="T2960" style:parent-style-name="DefaultParagraphFont" style:family="text">
      <style:text-properties fo:letter-spacing="0.0048in" fo:font-size="6.5pt" style:font-size-asian="6.5pt" style:font-size-complex="11pt" fo:language="en" fo:country="US"/>
    </style:style>
    <style:style style:name="T2961" style:parent-style-name="DefaultParagraphFont" style:family="text">
      <style:text-properties fo:font-size="6.5pt" style:font-size-asian="6.5pt" style:font-size-complex="11pt" fo:language="en" fo:country="US"/>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widows="0" fo:orphans="0" fo:text-align="center" fo:margin-left="0.1166in" fo:margin-right="0.1069in">
        <style:tab-stops/>
      </style:paragraph-properties>
    </style:style>
    <style:style style:name="T2965" style:parent-style-name="DefaultParagraphFont" style:family="text">
      <style:text-properties fo:font-size="6.5pt" style:font-size-asian="6.5pt" style:font-size-complex="11pt" fo:language="en" fo:country="US"/>
    </style:style>
    <style:style style:name="T2966" style:parent-style-name="DefaultParagraphFont" style:family="text">
      <style:text-properties fo:letter-spacing="0.0048in" fo:font-size="6.5pt" style:font-size-asian="6.5pt" style:font-size-complex="11pt" fo:language="en" fo:country="US"/>
    </style:style>
    <style:style style:name="T2967" style:parent-style-name="DefaultParagraphFont" style:family="text">
      <style:text-properties fo:font-size="6.5pt" style:font-size-asian="6.5pt" style:font-size-complex="11pt" fo:language="en" fo:country="US"/>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widows="0" fo:orphans="0" fo:line-height="0.0993in" fo:margin-left="0.0187in">
        <style:tab-stops/>
      </style:paragraph-properties>
    </style:style>
    <style:style style:name="T2970" style:parent-style-name="DefaultParagraphFont" style:family="text">
      <style:text-properties fo:font-size="6.5pt" style:font-size-asian="6.5pt" style:font-size-complex="11pt" fo:language="en" fo:country="US"/>
    </style:style>
    <style:style style:name="T2971" style:parent-style-name="DefaultParagraphFont" style:family="text">
      <style:text-properties fo:letter-spacing="-0.0034in" fo:font-size="6.5pt" style:font-size-asian="6.5pt" style:font-size-complex="11pt" fo:language="en" fo:country="US"/>
    </style:style>
    <style:style style:name="T2972" style:parent-style-name="DefaultParagraphFont" style:family="text">
      <style:text-properties fo:font-size="6.5pt" style:font-size-asian="6.5pt" style:font-size-complex="11pt" fo:language="en" fo:country="US"/>
    </style:style>
    <style:style style:name="P2973" style:parent-style-name="Normal" style:family="paragraph">
      <style:paragraph-properties fo:widows="0" fo:orphans="0" fo:line-height="0.0951in" fo:margin-left="0.0187in">
        <style:tab-stops/>
      </style:paragraph-properties>
    </style:style>
    <style:style style:name="T2974" style:parent-style-name="DefaultParagraphFont" style:family="text">
      <style:text-properties fo:font-size="6.5pt" style:font-size-asian="6.5pt" style:font-size-complex="11pt" fo:language="en" fo:country="US"/>
    </style:style>
    <style:style style:name="T2975" style:parent-style-name="DefaultParagraphFont" style:family="text">
      <style:text-properties fo:letter-spacing="-0.0013in" fo:font-size="6.5pt" style:font-size-asian="6.5pt" style:font-size-complex="11pt" fo:language="en" fo:country="US"/>
    </style:style>
    <style:style style:name="T2976" style:parent-style-name="DefaultParagraphFont" style:family="text">
      <style:text-properties fo:font-size="6.5pt" style:font-size-asian="6.5pt" style:font-size-complex="11pt" fo:language="en" fo:country="US"/>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widows="0" fo:orphans="0" fo:text-align="center" fo:margin-left="0.0687in" fo:margin-right="0.0506in">
        <style:tab-stops/>
      </style:paragraph-properties>
      <style:text-properties fo:font-size="6.5pt" style:font-size-asian="6.5pt" style:font-size-complex="11pt" fo:language="en" fo:country="U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widows="0" fo:orphans="0" fo:text-align="center" fo:margin-left="0.0187in">
        <style:tab-stops/>
      </style:paragraph-properties>
    </style:style>
    <style:style style:name="T2986" style:parent-style-name="DefaultParagraphFont" style:family="text">
      <style:text-properties style:text-scale="101%" fo:font-size="6.5pt" style:font-size-asian="6.5pt" style:font-size-complex="11pt" fo:language="en" fo:country="US"/>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widows="0" fo:orphans="0" fo:text-align="center" fo:margin-left="0.0187in">
        <style:tab-stops/>
      </style:paragraph-properties>
    </style:style>
    <style:style style:name="T2990" style:parent-style-name="DefaultParagraphFont" style:family="text">
      <style:text-properties style:text-scale="101%" fo:font-size="6.5pt" style:font-size-asian="6.5pt" style:font-size-complex="11pt" fo:language="en" fo:country="U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fo:text-align="center" fo:margin-left="0.0187in">
        <style:tab-stops/>
      </style:paragraph-properties>
    </style:style>
    <style:style style:name="T2994" style:parent-style-name="DefaultParagraphFont" style:family="text">
      <style:text-properties style:text-scale="101%" fo:font-size="6.5pt" style:font-size-asian="6.5pt" style:font-size-complex="11pt" fo:language="en" fo:country="US"/>
    </style:style>
    <style:style style:name="TableRow2995" style:family="table-row">
      <style:table-row-properties style:min-row-height="0.2326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widows="0" fo:orphans="0"/>
      <style:text-properties style:font-name="Arial MT" fo:font-size="7pt" style:font-size-asian="7pt" style:font-size-complex="11pt" fo:language="en" fo:country="US"/>
    </style:style>
    <style:style style:name="P2998" style:parent-style-name="Normal" style:family="paragraph">
      <style:paragraph-properties fo:widows="0" fo:orphans="0"/>
      <style:text-properties style:font-name="Arial MT" fo:font-size="7pt" style:font-size-asian="7pt" style:font-size-complex="11pt" fo:language="en" fo:country="US"/>
    </style:style>
    <style:style style:name="P2999" style:parent-style-name="Normal" style:family="paragraph">
      <style:paragraph-properties fo:widows="0" fo:orphans="0"/>
      <style:text-properties style:font-name="Arial MT" fo:font-size="7.5pt" style:font-size-asian="7.5pt" style:font-size-complex="11pt" fo:language="en" fo:country="US"/>
    </style:style>
    <style:style style:name="P300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widows="0" fo:orphans="0"/>
      <style:text-properties style:font-name="Arial MT" fo:font-size="7pt" style:font-size-asian="7pt" style:font-size-complex="11pt" fo:language="en" fo:country="US"/>
    </style:style>
    <style:style style:name="P3003" style:parent-style-name="Normal" style:family="paragraph">
      <style:paragraph-properties fo:widows="0" fo:orphans="0"/>
      <style:text-properties style:font-name="Arial MT" fo:font-size="7pt" style:font-size-asian="7pt" style:font-size-complex="11pt" fo:language="en" fo:country="US"/>
    </style:style>
    <style:style style:name="P3004" style:parent-style-name="Normal" style:family="paragraph">
      <style:paragraph-properties fo:widows="0" fo:orphans="0"/>
      <style:text-properties style:font-name="Arial MT" fo:font-size="7.5pt" style:font-size-asian="7.5pt" style:font-size-complex="11pt" fo:language="en" fo:country="US"/>
    </style:style>
    <style:style style:name="P3005" style:parent-style-name="Normal" style:family="paragraph">
      <style:paragraph-properties fo:widows="0" fo:orphans="0" fo:margin-left="0.018in">
        <style:tab-stops/>
      </style:paragraph-properties>
    </style:style>
    <style:style style:name="T3006" style:parent-style-name="DefaultParagraphFont" style:family="text">
      <style:text-properties fo:font-size="6.5pt" style:font-size-asian="6.5pt" style:font-size-complex="11pt" fo:language="en" fo:country="US"/>
    </style:style>
    <style:style style:name="T3007" style:parent-style-name="DefaultParagraphFont" style:family="text">
      <style:text-properties fo:letter-spacing="-0.002in" fo:font-size="6.5pt" style:font-size-asian="6.5pt" style:font-size-complex="11pt" fo:language="en" fo:country="US"/>
    </style:style>
    <style:style style:name="T3008" style:parent-style-name="DefaultParagraphFont" style:family="text">
      <style:text-properties fo:font-size="6.5pt" style:font-size-asian="6.5pt" style:font-size-complex="11pt" fo:language="en" fo:country="US"/>
    </style:style>
    <style:style style:name="T3009" style:parent-style-name="DefaultParagraphFont" style:family="text">
      <style:text-properties fo:letter-spacing="-0.0013in" fo:font-size="6.5pt" style:font-size-asian="6.5pt" style:font-size-complex="11pt" fo:language="en" fo:country="US"/>
    </style:style>
    <style:style style:name="T3010" style:parent-style-name="DefaultParagraphFont" style:family="text">
      <style:text-properties fo:font-size="6.5pt" style:font-size-asian="6.5pt" style:font-size-complex="11pt" fo:language="en" fo:country="US"/>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widows="0" fo:orphans="0"/>
      <style:text-properties style:font-name="Arial MT" fo:font-size="7pt" style:font-size-asian="7pt" style:font-size-complex="11pt" fo:language="en" fo:country="US"/>
    </style:style>
    <style:style style:name="P3013" style:parent-style-name="Normal" style:family="paragraph">
      <style:paragraph-properties fo:widows="0" fo:orphans="0"/>
      <style:text-properties style:font-name="Arial MT" fo:font-size="7pt" style:font-size-asian="7pt" style:font-size-complex="11pt" fo:language="en" fo:country="US"/>
    </style:style>
    <style:style style:name="P3014" style:parent-style-name="Normal" style:family="paragraph">
      <style:paragraph-properties fo:widows="0" fo:orphans="0"/>
      <style:text-properties style:font-name="Arial MT" fo:font-size="7pt" style:font-size-asian="7pt" style:font-size-complex="11pt" fo:language="en" fo:country="US"/>
    </style:style>
    <style:style style:name="P3015"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widows="0" fo:orphans="0"/>
      <style:text-properties style:font-name="Arial MT" fo:font-size="7pt" style:font-size-asian="7pt" style:font-size-complex="11pt" fo:language="en" fo:country="US"/>
    </style:style>
    <style:style style:name="P3018" style:parent-style-name="Normal" style:family="paragraph">
      <style:paragraph-properties fo:widows="0" fo:orphans="0"/>
      <style:text-properties style:font-name="Arial MT" fo:font-size="7pt" style:font-size-asian="7pt" style:font-size-complex="11pt" fo:language="en" fo:country="US"/>
    </style:style>
    <style:style style:name="P3019" style:parent-style-name="Normal" style:family="paragraph">
      <style:paragraph-properties fo:widows="0" fo:orphans="0"/>
      <style:text-properties style:font-name="Arial MT" fo:font-size="7pt" style:font-size-asian="7pt" style:font-size-complex="11pt" fo:language="en" fo:country="US"/>
    </style:style>
    <style:style style:name="P3020"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widows="0" fo:orphans="0" fo:text-align="center" fo:margin-left="0.0111in">
        <style:tab-stops/>
      </style:paragraph-properties>
    </style:style>
    <style:style style:name="T3024" style:parent-style-name="DefaultParagraphFont" style:family="text">
      <style:text-properties style:text-scale="101%" fo:font-size="6.5pt" style:font-size-asian="6.5pt" style:font-size-complex="11pt" fo:language="en" fo:country="US"/>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widows="0" fo:orphans="0" fo:text-align="center" fo:margin-left="0.1236in" fo:margin-right="0.1048in">
        <style:tab-stops/>
      </style:paragraph-properties>
    </style:style>
    <style:style style:name="T3028" style:parent-style-name="DefaultParagraphFont" style:family="text">
      <style:text-properties fo:font-size="6.5pt" style:font-size-asian="6.5pt" style:font-size-complex="11pt" fo:language="en" fo:country="US"/>
    </style:style>
    <style:style style:name="T3029" style:parent-style-name="DefaultParagraphFont" style:family="text">
      <style:text-properties fo:letter-spacing="0.0055in" fo:font-size="6.5pt" style:font-size-asian="6.5pt" style:font-size-complex="11pt" fo:language="en" fo:country="US"/>
    </style:style>
    <style:style style:name="T3030" style:parent-style-name="DefaultParagraphFont" style:family="text">
      <style:text-properties fo:font-size="6.5pt" style:font-size-asian="6.5pt" style:font-size-complex="11pt" fo:language="en" fo:country="US"/>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widows="0" fo:orphans="0" fo:margin-left="0.1375in">
        <style:tab-stops/>
      </style:paragraph-properties>
    </style:style>
    <style:style style:name="T3034" style:parent-style-name="DefaultParagraphFont" style:family="text">
      <style:text-properties fo:font-size="6.5pt" style:font-size-asian="6.5pt" style:font-size-complex="11pt" fo:language="en" fo:country="US"/>
    </style:style>
    <style:style style:name="T3035" style:parent-style-name="DefaultParagraphFont" style:family="text">
      <style:text-properties fo:letter-spacing="0.0048in" fo:font-size="6.5pt" style:font-size-asian="6.5pt" style:font-size-complex="11pt" fo:language="en" fo:country="US"/>
    </style:style>
    <style:style style:name="T3036" style:parent-style-name="DefaultParagraphFont" style:family="text">
      <style:text-properties fo:font-size="6.5pt" style:font-size-asian="6.5pt" style:font-size-complex="11pt" fo:language="en" fo:country="US"/>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widows="0" fo:orphans="0" fo:text-align="center" fo:margin-left="0.1215in" fo:margin-right="0.102in">
        <style:tab-stops/>
      </style:paragraph-properties>
    </style:style>
    <style:style style:name="T3040" style:parent-style-name="DefaultParagraphFont" style:family="text">
      <style:text-properties fo:font-size="6.5pt" style:font-size-asian="6.5pt" style:font-size-complex="11pt" fo:language="en" fo:country="US"/>
    </style:style>
    <style:style style:name="T3041" style:parent-style-name="DefaultParagraphFont" style:family="text">
      <style:text-properties fo:letter-spacing="0.0048in" fo:font-size="6.5pt" style:font-size-asian="6.5pt" style:font-size-complex="11pt" fo:language="en" fo:country="US"/>
    </style:style>
    <style:style style:name="T3042" style:parent-style-name="DefaultParagraphFont" style:family="text">
      <style:text-properties fo:font-size="6.5pt" style:font-size-asian="6.5pt" style:font-size-complex="11pt" fo:language="en" fo:country="US"/>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line-height="0.1152in" fo:margin-left="0.0187in" fo:margin-right="0.3951in">
        <style:tab-stops/>
      </style:paragraph-properties>
    </style:style>
    <style:style style:name="T3045" style:parent-style-name="DefaultParagraphFont" style:family="text">
      <style:text-properties fo:letter-spacing="-0.0006in" fo:font-size="6.5pt" style:font-size-asian="6.5pt" style:font-size-complex="11pt" fo:language="en" fo:country="US"/>
    </style:style>
    <style:style style:name="T3046" style:parent-style-name="DefaultParagraphFont" style:family="text">
      <style:text-properties fo:font-size="6.5pt" style:font-size-asian="6.5pt" style:font-size-complex="11pt" fo:language="en" fo:country="US"/>
    </style:style>
    <style:style style:name="T3047" style:parent-style-name="DefaultParagraphFont" style:family="text">
      <style:text-properties fo:letter-spacing="-0.0208in" fo:font-size="6.5pt" style:font-size-asian="6.5pt" style:font-size-complex="11pt" fo:language="en" fo:country="US"/>
    </style:style>
    <style:style style:name="T3048" style:parent-style-name="DefaultParagraphFont" style:family="text">
      <style:text-properties fo:font-size="6.5pt" style:font-size-asian="6.5pt" style:font-size-complex="11pt" fo:language="en" fo:country="US"/>
    </style:style>
    <style:style style:name="T3049" style:parent-style-name="DefaultParagraphFont" style:family="text">
      <style:text-properties fo:letter-spacing="-0.0006in" fo:font-size="6.5pt" style:font-size-asian="6.5pt" style:font-size-complex="11pt" fo:language="en" fo:country="US"/>
    </style:style>
    <style:style style:name="T3050" style:parent-style-name="DefaultParagraphFont" style:family="text">
      <style:text-properties fo:font-size="6.5pt" style:font-size-asian="6.5pt" style:font-size-complex="11pt" fo:language="en" fo:country="US"/>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widows="0" fo:orphans="0" fo:text-align="center" fo:margin-left="0.0201in">
        <style:tab-stops/>
      </style:paragraph-properties>
    </style:style>
    <style:style style:name="T3054" style:parent-style-name="DefaultParagraphFont" style:family="text">
      <style:text-properties style:text-scale="101%" fo:font-size="6.5pt" style:font-size-asian="6.5pt" style:font-size-complex="11pt" fo:language="en" fo:country="US"/>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widows="0" fo:orphans="0" fo:text-align="center" fo:margin-left="0.1048in" fo:margin-right="0.0847in">
        <style:tab-stops/>
      </style:paragraph-properties>
    </style:style>
    <style:style style:name="T3061" style:parent-style-name="DefaultParagraphFont" style:family="text">
      <style:text-properties fo:font-size="6.5pt" style:font-size-asian="6.5pt" style:font-size-complex="11pt" fo:language="en" fo:country="US"/>
    </style:style>
    <style:style style:name="T3062" style:parent-style-name="DefaultParagraphFont" style:family="text">
      <style:text-properties fo:letter-spacing="0.0013in" fo:font-size="6.5pt" style:font-size-asian="6.5pt" style:font-size-complex="11pt" fo:language="en" fo:country="US"/>
    </style:style>
    <style:style style:name="T3063" style:parent-style-name="DefaultParagraphFont" style:family="text">
      <style:text-properties fo:font-size="6.5pt" style:font-size-asian="6.5pt" style:font-size-complex="11pt" fo:language="en" fo:country="US"/>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widows="0" fo:orphans="0" fo:text-align="center" fo:margin-left="0.0715in" fo:margin-right="0.0513in">
        <style:tab-stops/>
      </style:paragraph-properties>
    </style:style>
    <style:style style:name="T3067" style:parent-style-name="DefaultParagraphFont" style:family="text">
      <style:text-properties fo:font-size="6.5pt" style:font-size-asian="6.5pt" style:font-size-complex="11pt" fo:language="en" fo:country="US"/>
    </style:style>
    <style:style style:name="T3068" style:parent-style-name="DefaultParagraphFont" style:family="text">
      <style:text-properties fo:letter-spacing="0.0013in" fo:font-size="6.5pt" style:font-size-asian="6.5pt" style:font-size-complex="11pt" fo:language="en" fo:country="US"/>
    </style:style>
    <style:style style:name="T3069" style:parent-style-name="DefaultParagraphFont" style:family="text">
      <style:text-properties fo:font-size="6.5pt" style:font-size-asian="6.5pt" style:font-size-complex="11pt" fo:language="en" fo:country="US"/>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widows="0" fo:orphans="0" fo:text-align="center" fo:margin-left="0.0715in" fo:margin-right="0.0513in">
        <style:tab-stops/>
      </style:paragraph-properties>
    </style:style>
    <style:style style:name="T3073" style:parent-style-name="DefaultParagraphFont" style:family="text">
      <style:text-properties fo:font-size="6.5pt" style:font-size-asian="6.5pt" style:font-size-complex="11pt" fo:language="en" fo:country="US"/>
    </style:style>
    <style:style style:name="T3074" style:parent-style-name="DefaultParagraphFont" style:family="text">
      <style:text-properties fo:letter-spacing="0.0013in" fo:font-size="6.5pt" style:font-size-asian="6.5pt" style:font-size-complex="11pt" fo:language="en" fo:country="US"/>
    </style:style>
    <style:style style:name="T3075" style:parent-style-name="DefaultParagraphFont" style:family="text">
      <style:text-properties fo:font-size="6.5pt" style:font-size-asian="6.5pt" style:font-size-complex="11pt" fo:language="en" fo:country="US"/>
    </style:style>
    <style:style style:name="TableRow3076" style:family="table-row">
      <style:table-row-properties style:min-row-height="0.5631in" style:use-optimal-row-height="false"/>
    </style:style>
    <style:style style:name="P3077" style:parent-style-name="Normal" style:family="paragraph">
      <style:paragraph-properties fo:widows="0" fo:orphans="0" fo:line-height="115%"/>
      <style:text-properties fo:font-size="1pt" style:font-size-asian="1pt" style:font-size-complex="1pt" fo:language="en" fo:country="US"/>
    </style:style>
    <style:style style:name="P3078" style:parent-style-name="Normal" style:family="paragraph">
      <style:paragraph-properties fo:widows="0" fo:orphans="0" fo:line-height="115%"/>
      <style:text-properties fo:font-size="1pt" style:font-size-asian="1pt" style:font-size-complex="1pt" fo:language="en" fo:country="US"/>
    </style:style>
    <style:style style:name="P3079" style:parent-style-name="Normal" style:family="paragraph">
      <style:paragraph-properties fo:widows="0" fo:orphans="0" fo:line-height="115%"/>
      <style:text-properties fo:font-size="1pt" style:font-size-asian="1pt" style:font-size-complex="1pt" fo:language="en" fo:country="US"/>
    </style:style>
    <style:style style:name="P3080" style:parent-style-name="Normal" style:family="paragraph">
      <style:paragraph-properties fo:widows="0" fo:orphans="0" fo:line-height="115%"/>
      <style:text-properties fo:font-size="1pt" style:font-size-asian="1pt" style:font-size-complex="1pt" fo:language="en" fo:country="US"/>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widows="0" fo:orphans="0"/>
      <style:text-properties style:font-name="Arial MT" fo:font-size="7pt" style:font-size-asian="7pt" style:font-size-complex="11pt" fo:language="en" fo:country="US"/>
    </style:style>
    <style:style style:name="P3083" style:parent-style-name="Normal" style:family="paragraph">
      <style:paragraph-properties fo:widows="0" fo:orphans="0"/>
      <style:text-properties style:font-name="Arial MT" fo:font-size="7pt" style:font-size-asian="7pt" style:font-size-complex="11pt" fo:language="en" fo:country="US"/>
    </style:style>
    <style:style style:name="P3084" style:parent-style-name="Normal" style:family="paragraph">
      <style:paragraph-properties fo:widows="0" fo:orphans="0" fo:text-align="center" fo:margin-left="0.0125in">
        <style:tab-stops/>
      </style:paragraph-properties>
    </style:style>
    <style:style style:name="T3085" style:parent-style-name="DefaultParagraphFont" style:family="text">
      <style:text-properties style:text-scale="101%" fo:font-size="6.5pt" style:font-size-asian="6.5pt" style:font-size-complex="11pt" fo:language="en" fo:country="US"/>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text-properties style:font-name="Arial MT" fo:font-size="7pt" style:font-size-asian="7pt" style:font-size-complex="11pt" fo:language="en" fo:country="US"/>
    </style:style>
    <style:style style:name="P3088" style:parent-style-name="Normal" style:family="paragraph">
      <style:paragraph-properties fo:widows="0" fo:orphans="0"/>
      <style:text-properties style:font-name="Arial MT" fo:font-size="7pt" style:font-size-asian="7pt" style:font-size-complex="11pt" fo:language="en" fo:country="US"/>
    </style:style>
    <style:style style:name="P3089" style:parent-style-name="Normal" style:family="paragraph">
      <style:paragraph-properties fo:widows="0" fo:orphans="0" fo:text-align="center" fo:margin-left="0.1236in" fo:margin-right="0.1048in">
        <style:tab-stops/>
      </style:paragraph-properties>
    </style:style>
    <style:style style:name="T3090" style:parent-style-name="DefaultParagraphFont" style:family="text">
      <style:text-properties fo:font-size="6.5pt" style:font-size-asian="6.5pt" style:font-size-complex="11pt" fo:language="en" fo:country="US"/>
    </style:style>
    <style:style style:name="T3091" style:parent-style-name="DefaultParagraphFont" style:family="text">
      <style:text-properties fo:letter-spacing="0.0041in" fo:font-size="6.5pt" style:font-size-asian="6.5pt" style:font-size-complex="11pt" fo:language="en" fo:country="US"/>
    </style:style>
    <style:style style:name="T3092" style:parent-style-name="DefaultParagraphFont" style:family="text">
      <style:text-properties fo:font-size="6.5pt" style:font-size-asian="6.5pt" style:font-size-complex="11pt" fo:language="en" fo:country="US"/>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widows="0" fo:orphans="0"/>
      <style:text-properties style:font-name="Arial MT" fo:font-size="7pt" style:font-size-asian="7pt" style:font-size-complex="11pt" fo:language="en" fo:country="US"/>
    </style:style>
    <style:style style:name="P3095" style:parent-style-name="Normal" style:family="paragraph">
      <style:paragraph-properties fo:widows="0" fo:orphans="0"/>
      <style:text-properties style:font-name="Arial MT" fo:font-size="7pt" style:font-size-asian="7pt" style:font-size-complex="11pt" fo:language="en" fo:country="US"/>
    </style:style>
    <style:style style:name="P3096" style:parent-style-name="Normal" style:family="paragraph">
      <style:paragraph-properties fo:widows="0" fo:orphans="0" fo:margin-left="0.1604in">
        <style:tab-stops/>
      </style:paragraph-properties>
    </style:style>
    <style:style style:name="T3097" style:parent-style-name="DefaultParagraphFont" style:family="text">
      <style:text-properties fo:font-size="6.5pt" style:font-size-asian="6.5pt" style:font-size-complex="11pt" fo:language="en" fo:country="US"/>
    </style:style>
    <style:style style:name="T3098" style:parent-style-name="DefaultParagraphFont" style:family="text">
      <style:text-properties fo:letter-spacing="0.0041in" fo:font-size="6.5pt" style:font-size-asian="6.5pt" style:font-size-complex="11pt" fo:language="en" fo:country="US"/>
    </style:style>
    <style:style style:name="T3099" style:parent-style-name="DefaultParagraphFont" style:family="text">
      <style:text-properties fo:font-size="6.5pt" style:font-size-asian="6.5pt" style:font-size-complex="11pt" fo:language="en" fo:country="US"/>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widows="0" fo:orphans="0"/>
      <style:text-properties style:font-name="Arial MT" fo:font-size="7pt" style:font-size-asian="7pt" style:font-size-complex="11pt" fo:language="en" fo:country="US"/>
    </style:style>
    <style:style style:name="P3102" style:parent-style-name="Normal" style:family="paragraph">
      <style:paragraph-properties fo:widows="0" fo:orphans="0"/>
      <style:text-properties style:font-name="Arial MT" fo:font-size="7pt" style:font-size-asian="7pt" style:font-size-complex="11pt" fo:language="en" fo:country="US"/>
    </style:style>
    <style:style style:name="P3103" style:parent-style-name="Normal" style:family="paragraph">
      <style:paragraph-properties fo:widows="0" fo:orphans="0" fo:text-align="center" fo:margin-left="0.1215in" fo:margin-right="0.102in">
        <style:tab-stops/>
      </style:paragraph-properties>
    </style:style>
    <style:style style:name="T3104" style:parent-style-name="DefaultParagraphFont" style:family="text">
      <style:text-properties fo:font-size="6.5pt" style:font-size-asian="6.5pt" style:font-size-complex="11pt" fo:language="en" fo:country="US"/>
    </style:style>
    <style:style style:name="T3105" style:parent-style-name="DefaultParagraphFont" style:family="text">
      <style:text-properties fo:letter-spacing="0.0041in" fo:font-size="6.5pt" style:font-size-asian="6.5pt" style:font-size-complex="11pt" fo:language="en" fo:country="US"/>
    </style:style>
    <style:style style:name="T3106" style:parent-style-name="DefaultParagraphFont" style:family="text">
      <style:text-properties fo:font-size="6.5pt" style:font-size-asian="6.5pt" style:font-size-complex="11pt" fo:language="en" fo:country="US"/>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widows="0" fo:orphans="0" fo:line-height="110%" fo:margin-left="0.0187in" fo:margin-right="0.018in">
        <style:tab-stops/>
      </style:paragraph-properties>
    </style:style>
    <style:style style:name="T3109" style:parent-style-name="DefaultParagraphFont" style:family="text">
      <style:text-properties fo:font-size="6.5pt" style:font-size-asian="6.5pt" style:font-size-complex="11pt" fo:language="en" fo:country="US"/>
    </style:style>
    <style:style style:name="T3110" style:parent-style-name="DefaultParagraphFont" style:family="text">
      <style:text-properties fo:letter-spacing="0.0006in" fo:font-size="6.5pt" style:font-size-asian="6.5pt" style:font-size-complex="11pt" fo:language="en" fo:country="US"/>
    </style:style>
    <style:style style:name="T3111" style:parent-style-name="DefaultParagraphFont" style:family="text">
      <style:text-properties fo:font-size="6.5pt" style:font-size-asian="6.5pt" style:font-size-complex="11pt" fo:language="en" fo:country="US"/>
    </style:style>
    <style:style style:name="T3112" style:parent-style-name="DefaultParagraphFont" style:family="text">
      <style:text-properties fo:font-size="6.5pt" style:font-size-asian="6.5pt" style:font-size-complex="11pt" fo:language="en" fo:country="US"/>
    </style:style>
    <style:style style:name="T3113" style:parent-style-name="DefaultParagraphFont" style:family="text">
      <style:text-properties fo:letter-spacing="0.0006in" fo:font-size="6.5pt" style:font-size-asian="6.5pt" style:font-size-complex="11pt" fo:language="en" fo:country="US"/>
    </style:style>
    <style:style style:name="T3114" style:parent-style-name="DefaultParagraphFont" style:family="text">
      <style:text-properties fo:font-size="6.5pt" style:font-size-asian="6.5pt" style:font-size-complex="11pt" fo:language="en" fo:country="US"/>
    </style:style>
    <style:style style:name="T3115" style:parent-style-name="DefaultParagraphFont" style:family="text">
      <style:text-properties fo:letter-spacing="-0.0208in" fo:font-size="6.5pt" style:font-size-asian="6.5pt" style:font-size-complex="11pt" fo:language="en" fo:country="US"/>
    </style:style>
    <style:style style:name="T3116" style:parent-style-name="DefaultParagraphFont" style:family="text">
      <style:text-properties fo:font-size="6.5pt" style:font-size-asian="6.5pt" style:font-size-complex="11pt" fo:language="en" fo:country="US"/>
    </style:style>
    <style:style style:name="T3117" style:parent-style-name="DefaultParagraphFont" style:family="text">
      <style:text-properties fo:letter-spacing="-0.002in" fo:font-size="6.5pt" style:font-size-asian="6.5pt" style:font-size-complex="11pt" fo:language="en" fo:country="US"/>
    </style:style>
    <style:style style:name="T3118" style:parent-style-name="DefaultParagraphFont" style:family="text">
      <style:text-properties fo:font-size="6.5pt" style:font-size-asian="6.5pt" style:font-size-complex="11pt" fo:language="en" fo:country="US"/>
    </style:style>
    <style:style style:name="T3119" style:parent-style-name="DefaultParagraphFont" style:family="text">
      <style:text-properties fo:letter-spacing="-0.0013in" fo:font-size="6.5pt" style:font-size-asian="6.5pt" style:font-size-complex="11pt" fo:language="en" fo:country="US"/>
    </style:style>
    <style:style style:name="T3120" style:parent-style-name="DefaultParagraphFont" style:family="text">
      <style:text-properties fo:font-size="6.5pt" style:font-size-asian="6.5pt" style:font-size-complex="11pt" fo:language="en" fo:country="US"/>
    </style:style>
    <style:style style:name="P3121" style:parent-style-name="Normal" style:family="paragraph">
      <style:paragraph-properties fo:widows="0" fo:orphans="0" fo:line-height="0.0861in" fo:margin-left="0.0187in">
        <style:tab-stops/>
      </style:paragraph-properties>
    </style:style>
    <style:style style:name="T3122" style:parent-style-name="DefaultParagraphFont" style:family="text">
      <style:text-properties fo:font-size="6.5pt" style:font-size-asian="6.5pt" style:font-size-complex="11pt" fo:language="en" fo:country="US"/>
    </style:style>
    <style:style style:name="T3123" style:parent-style-name="DefaultParagraphFont" style:family="text">
      <style:text-properties fo:letter-spacing="0.0013in" fo:font-size="6.5pt" style:font-size-asian="6.5pt" style:font-size-complex="11pt" fo:language="en" fo:country="US"/>
    </style:style>
    <style:style style:name="T3124" style:parent-style-name="DefaultParagraphFont" style:family="text">
      <style:text-properties fo:font-size="6.5pt" style:font-size-asian="6.5pt" style:font-size-complex="11pt" fo:language="en" fo:country="US"/>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widows="0" fo:orphans="0"/>
      <style:text-properties style:font-name="Arial MT" fo:font-size="7pt" style:font-size-asian="7pt" style:font-size-complex="11pt" fo:language="en" fo:country="US"/>
    </style:style>
    <style:style style:name="P3127" style:parent-style-name="Normal" style:family="paragraph">
      <style:paragraph-properties fo:widows="0" fo:orphans="0"/>
      <style:text-properties style:font-name="Arial MT" fo:font-size="7pt" style:font-size-asian="7pt" style:font-size-complex="11pt" fo:language="en" fo:country="US"/>
    </style:style>
    <style:style style:name="P3128" style:parent-style-name="Normal" style:family="paragraph">
      <style:paragraph-properties fo:widows="0" fo:orphans="0" fo:text-align="center" fo:margin-left="0.0201in">
        <style:tab-stops/>
      </style:paragraph-properties>
    </style:style>
    <style:style style:name="T3129" style:parent-style-name="DefaultParagraphFont" style:family="text">
      <style:text-properties style:text-scale="101%" fo:font-size="6.5pt" style:font-size-asian="6.5pt" style:font-size-complex="11pt" fo:language="en" fo:country="US"/>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widows="0" fo:orphans="0"/>
      <style:text-properties style:font-name="Arial MT" fo:font-size="7pt" style:font-size-asian="7pt" style:font-size-complex="11pt" fo:language="en" fo:country="US"/>
    </style:style>
    <style:style style:name="P3132" style:parent-style-name="Normal" style:family="paragraph">
      <style:paragraph-properties fo:widows="0" fo:orphans="0"/>
      <style:text-properties style:font-name="Arial MT" fo:font-size="7pt" style:font-size-asian="7pt" style:font-size-complex="11pt" fo:language="en" fo:country="US"/>
    </style:style>
    <style:style style:name="P313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widows="0" fo:orphans="0"/>
      <style:text-properties style:font-name="Arial MT" fo:font-size="7pt" style:font-size-asian="7pt" style:font-size-complex="11pt" fo:language="en" fo:country="US"/>
    </style:style>
    <style:style style:name="P3136" style:parent-style-name="Normal" style:family="paragraph">
      <style:paragraph-properties fo:widows="0" fo:orphans="0"/>
      <style:text-properties style:font-name="Arial MT" fo:font-size="7pt" style:font-size-asian="7pt" style:font-size-complex="11pt" fo:language="en" fo:country="US"/>
    </style:style>
    <style:style style:name="P3137" style:parent-style-name="Normal" style:family="paragraph">
      <style:paragraph-properties fo:widows="0" fo:orphans="0" fo:text-align="center" fo:margin-left="0.1048in" fo:margin-right="0.0847in">
        <style:tab-stops/>
      </style:paragraph-properties>
    </style:style>
    <style:style style:name="T3138" style:parent-style-name="DefaultParagraphFont" style:family="text">
      <style:text-properties fo:font-size="6.5pt" style:font-size-asian="6.5pt" style:font-size-complex="11pt" fo:language="en" fo:country="US"/>
    </style:style>
    <style:style style:name="T3139" style:parent-style-name="DefaultParagraphFont" style:family="text">
      <style:text-properties fo:letter-spacing="0.0013in" fo:font-size="6.5pt" style:font-size-asian="6.5pt" style:font-size-complex="11pt" fo:language="en" fo:country="US"/>
    </style:style>
    <style:style style:name="T3140" style:parent-style-name="DefaultParagraphFont" style:family="text">
      <style:text-properties fo:font-size="6.5pt" style:font-size-asian="6.5pt" style:font-size-complex="11pt" fo:language="en" fo:country="US"/>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widows="0" fo:orphans="0"/>
      <style:text-properties style:font-name="Arial MT" fo:font-size="7pt" style:font-size-asian="7pt" style:font-size-complex="11pt" fo:language="en" fo:country="US"/>
    </style:style>
    <style:style style:name="P3143" style:parent-style-name="Normal" style:family="paragraph">
      <style:paragraph-properties fo:widows="0" fo:orphans="0"/>
      <style:text-properties style:font-name="Arial MT" fo:font-size="7pt" style:font-size-asian="7pt" style:font-size-complex="11pt" fo:language="en" fo:country="US"/>
    </style:style>
    <style:style style:name="P3144"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widows="0" fo:orphans="0"/>
      <style:text-properties style:font-name="Arial MT" fo:font-size="7pt" style:font-size-asian="7pt" style:font-size-complex="11pt" fo:language="en" fo:country="US"/>
    </style:style>
    <style:style style:name="P3147" style:parent-style-name="Normal" style:family="paragraph">
      <style:paragraph-properties fo:widows="0" fo:orphans="0"/>
      <style:text-properties style:font-name="Arial MT" fo:font-size="7pt" style:font-size-asian="7pt" style:font-size-complex="11pt" fo:language="en" fo:country="US"/>
    </style:style>
    <style:style style:name="P3148" style:parent-style-name="Normal" style:family="paragraph">
      <style:paragraph-properties fo:widows="0" fo:orphans="0" fo:text-align="center" fo:margin-left="0.0715in" fo:margin-right="0.0513in">
        <style:tab-stops/>
      </style:paragraph-properties>
    </style:style>
    <style:style style:name="T3149" style:parent-style-name="DefaultParagraphFont" style:family="text">
      <style:text-properties fo:font-size="6.5pt" style:font-size-asian="6.5pt" style:font-size-complex="11pt" fo:language="en" fo:country="US"/>
    </style:style>
    <style:style style:name="T3150" style:parent-style-name="DefaultParagraphFont" style:family="text">
      <style:text-properties fo:letter-spacing="0.0013in" fo:font-size="6.5pt" style:font-size-asian="6.5pt" style:font-size-complex="11pt" fo:language="en" fo:country="US"/>
    </style:style>
    <style:style style:name="T3151" style:parent-style-name="DefaultParagraphFont" style:family="text">
      <style:text-properties fo:font-size="6.5pt" style:font-size-asian="6.5pt" style:font-size-complex="11pt" fo:language="en" fo:country="US"/>
    </style:style>
    <style:style style:name="TableRow3152" style:family="table-row">
      <style:table-row-properties style:min-row-height="0.2611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widows="0" fo:orphans="0"/>
      <style:text-properties style:font-name="Arial MT" fo:font-size="7pt" style:font-size-asian="7pt" style:font-size-complex="11pt" fo:language="en" fo:country="US"/>
    </style:style>
    <style:style style:name="P3155" style:parent-style-name="Normal" style:family="paragraph">
      <style:paragraph-properties fo:widows="0" fo:orphans="0"/>
      <style:text-properties style:font-name="Arial MT" fo:font-size="7pt" style:font-size-asian="7pt" style:font-size-complex="11pt" fo:language="en" fo:country="US"/>
    </style:style>
    <style:style style:name="P3156" style:parent-style-name="Normal" style:family="paragraph">
      <style:paragraph-properties fo:widows="0" fo:orphans="0"/>
      <style:text-properties style:font-name="Arial MT" fo:font-size="7pt" style:font-size-asian="7pt" style:font-size-complex="11pt" fo:language="en" fo:country="US"/>
    </style:style>
    <style:style style:name="P3157" style:parent-style-name="Normal" style:family="paragraph">
      <style:text-properties fo:font-size="4pt" style:font-size-asian="4pt" style:font-size-complex="4pt"/>
    </style:style>
    <style:style style:name="P315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widows="0" fo:orphans="0"/>
      <style:text-properties style:font-name="Arial MT" fo:font-size="7pt" style:font-size-asian="7pt" style:font-size-complex="11pt" fo:language="en" fo:country="US"/>
    </style:style>
    <style:style style:name="P3161" style:parent-style-name="Normal" style:family="paragraph">
      <style:paragraph-properties fo:widows="0" fo:orphans="0"/>
      <style:text-properties style:font-name="Arial MT" fo:font-size="7pt" style:font-size-asian="7pt" style:font-size-complex="11pt" fo:language="en" fo:country="US"/>
    </style:style>
    <style:style style:name="P3162" style:parent-style-name="Normal" style:family="paragraph">
      <style:paragraph-properties fo:widows="0" fo:orphans="0"/>
      <style:text-properties style:font-name="Arial MT" fo:font-size="7pt" style:font-size-asian="7pt" style:font-size-complex="11pt" fo:language="en" fo:country="US"/>
    </style:style>
    <style:style style:name="P3163" style:parent-style-name="Normal" style:family="paragraph">
      <style:text-properties fo:font-size="4pt" style:font-size-asian="4pt" style:font-size-complex="4pt"/>
    </style:style>
    <style:style style:name="P3164" style:parent-style-name="Normal" style:family="paragraph">
      <style:paragraph-properties fo:widows="0" fo:orphans="0" fo:margin-left="0.018in">
        <style:tab-stops/>
      </style:paragraph-properties>
    </style:style>
    <style:style style:name="T3165" style:parent-style-name="DefaultParagraphFont" style:family="text">
      <style:text-properties fo:font-size="6.5pt" style:font-size-asian="6.5pt" style:font-size-complex="11pt" fo:language="en" fo:country="US"/>
    </style:style>
    <style:style style:name="T3166" style:parent-style-name="DefaultParagraphFont" style:family="text">
      <style:text-properties fo:letter-spacing="0.0013in" fo:font-size="6.5pt" style:font-size-asian="6.5pt" style:font-size-complex="11pt" fo:language="en" fo:country="US"/>
    </style:style>
    <style:style style:name="T3167" style:parent-style-name="DefaultParagraphFont" style:family="text">
      <style:text-properties fo:font-size="6.5pt" style:font-size-asian="6.5pt" style:font-size-complex="11pt" fo:language="en" fo:country="US"/>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widows="0" fo:orphans="0"/>
      <style:text-properties style:font-name="Arial MT" fo:font-size="7pt" style:font-size-asian="7pt" style:font-size-complex="11pt" fo:language="en" fo:country="US"/>
    </style:style>
    <style:style style:name="P3170" style:parent-style-name="Normal" style:family="paragraph">
      <style:paragraph-properties fo:widows="0" fo:orphans="0"/>
      <style:text-properties style:font-name="Arial MT" fo:font-size="7pt" style:font-size-asian="7pt" style:font-size-complex="11pt" fo:language="en" fo:country="US"/>
    </style:style>
    <style:style style:name="P3171" style:parent-style-name="Normal" style:family="paragraph">
      <style:paragraph-properties fo:widows="0" fo:orphans="0"/>
      <style:text-properties style:font-name="Arial MT" fo:font-size="10pt" style:font-size-asian="10pt" style:font-size-complex="11pt" fo:language="en" fo:country="US"/>
    </style:style>
    <style:style style:name="P3172"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widows="0" fo:orphans="0"/>
      <style:text-properties style:font-name="Arial MT" fo:font-size="7pt" style:font-size-asian="7pt" style:font-size-complex="11pt" fo:language="en" fo:country="US"/>
    </style:style>
    <style:style style:name="P3175" style:parent-style-name="Normal" style:family="paragraph">
      <style:paragraph-properties fo:widows="0" fo:orphans="0"/>
      <style:text-properties style:font-name="Arial MT" fo:font-size="7pt" style:font-size-asian="7pt" style:font-size-complex="11pt" fo:language="en" fo:country="US"/>
    </style:style>
    <style:style style:name="P3176" style:parent-style-name="Normal" style:family="paragraph">
      <style:paragraph-properties fo:widows="0" fo:orphans="0"/>
      <style:text-properties style:font-name="Arial MT" fo:font-size="10pt" style:font-size-asian="10pt" style:font-size-complex="11pt" fo:language="en" fo:country="US"/>
    </style:style>
    <style:style style:name="P3177"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widows="0" fo:orphans="0"/>
      <style:text-properties style:font-name="Arial MT" fo:font-size="7pt" style:font-size-asian="7pt" style:font-size-complex="11pt" fo:language="en" fo:country="US"/>
    </style:style>
    <style:style style:name="P3180" style:parent-style-name="Normal" style:family="paragraph">
      <style:paragraph-properties fo:widows="0" fo:orphans="0"/>
      <style:text-properties style:font-name="Arial MT" fo:font-size="7pt" style:font-size-asian="7pt" style:font-size-complex="11pt" fo:language="en" fo:country="US"/>
    </style:style>
    <style:style style:name="P3181" style:parent-style-name="Normal" style:family="paragraph">
      <style:paragraph-properties fo:widows="0" fo:orphans="0"/>
      <style:text-properties style:font-name="Arial MT" fo:font-size="7pt" style:font-size-asian="7pt" style:font-size-complex="11pt" fo:language="en" fo:country="US"/>
    </style:style>
    <style:style style:name="P3182" style:parent-style-name="Normal" style:family="paragraph">
      <style:text-properties fo:font-size="4pt" style:font-size-asian="4pt" style:font-size-complex="4pt"/>
    </style:style>
    <style:style style:name="P3183" style:parent-style-name="Normal" style:family="paragraph">
      <style:paragraph-properties fo:widows="0" fo:orphans="0" fo:text-align="center" fo:margin-left="0.0125in">
        <style:tab-stops/>
      </style:paragraph-properties>
    </style:style>
    <style:style style:name="T3184" style:parent-style-name="DefaultParagraphFont" style:family="text">
      <style:text-properties style:text-scale="101%" fo:font-size="6.5pt" style:font-size-asian="6.5pt" style:font-size-complex="11pt" fo:language="en" fo:country="U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widows="0" fo:orphans="0"/>
      <style:text-properties style:font-name="Arial MT" fo:font-size="7pt" style:font-size-asian="7pt" style:font-size-complex="11pt" fo:language="en" fo:country="US"/>
    </style:style>
    <style:style style:name="P3187" style:parent-style-name="Normal" style:family="paragraph">
      <style:paragraph-properties fo:widows="0" fo:orphans="0"/>
      <style:text-properties style:font-name="Arial MT" fo:font-size="7pt" style:font-size-asian="7pt" style:font-size-complex="11pt" fo:language="en" fo:country="US"/>
    </style:style>
    <style:style style:name="P3188" style:parent-style-name="Normal" style:family="paragraph">
      <style:paragraph-properties fo:widows="0" fo:orphans="0"/>
      <style:text-properties style:font-name="Arial MT" fo:font-size="10pt" style:font-size-asian="10pt" style:font-size-complex="11pt" fo:language="en" fo:country="US"/>
    </style:style>
    <style:style style:name="P3189" style:parent-style-name="Normal" style:family="paragraph">
      <style:paragraph-properties fo:widows="0" fo:orphans="0" fo:margin-left="0.2152in">
        <style:tab-stops/>
      </style:paragraph-properties>
      <style:text-properties fo:font-size="6.5pt" style:font-size-asian="6.5pt" style:font-size-complex="11pt" fo:language="en" fo:country="US"/>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widows="0" fo:orphans="0"/>
      <style:text-properties style:font-name="Arial MT" fo:font-size="7pt" style:font-size-asian="7pt" style:font-size-complex="11pt" fo:language="en" fo:country="US"/>
    </style:style>
    <style:style style:name="P3192" style:parent-style-name="Normal" style:family="paragraph">
      <style:paragraph-properties fo:widows="0" fo:orphans="0"/>
      <style:text-properties style:font-name="Arial MT" fo:font-size="7pt" style:font-size-asian="7pt" style:font-size-complex="11pt" fo:language="en" fo:country="US"/>
    </style:style>
    <style:style style:name="P3193" style:parent-style-name="Normal" style:family="paragraph">
      <style:paragraph-properties fo:widows="0" fo:orphans="0"/>
      <style:text-properties style:font-name="Arial MT" fo:font-size="10pt" style:font-size-asian="10pt" style:font-size-complex="11pt" fo:language="en" fo:country="US"/>
    </style:style>
    <style:style style:name="P3194" style:parent-style-name="Normal" style:family="paragraph">
      <style:paragraph-properties fo:widows="0" fo:orphans="0" fo:margin-left="0.1958in">
        <style:tab-stops/>
      </style:paragraph-properties>
      <style:text-properties fo:font-size="6.5pt" style:font-size-asian="6.5pt" style:font-size-complex="11pt" fo:language="en" fo:country="US"/>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widows="0" fo:orphans="0"/>
      <style:text-properties style:font-name="Arial MT" fo:font-size="7pt" style:font-size-asian="7pt" style:font-size-complex="11pt" fo:language="en" fo:country="US"/>
    </style:style>
    <style:style style:name="P3197" style:parent-style-name="Normal" style:family="paragraph">
      <style:paragraph-properties fo:widows="0" fo:orphans="0"/>
      <style:text-properties style:font-name="Arial MT" fo:font-size="7pt" style:font-size-asian="7pt" style:font-size-complex="11pt" fo:language="en" fo:country="US"/>
    </style:style>
    <style:style style:name="P3198" style:parent-style-name="Normal" style:family="paragraph">
      <style:paragraph-properties fo:widows="0" fo:orphans="0"/>
      <style:text-properties style:font-name="Arial MT" fo:font-size="10pt" style:font-size-asian="10pt" style:font-size-complex="11pt" fo:language="en" fo:country="US"/>
    </style:style>
    <style:style style:name="P3199" style:parent-style-name="Normal" style:family="paragraph">
      <style:paragraph-properties fo:widows="0" fo:orphans="0" fo:margin-left="0.1958in">
        <style:tab-stops/>
      </style:paragraph-properties>
      <style:text-properties fo:font-size="6.5pt" style:font-size-asian="6.5pt" style:font-size-complex="11pt" fo:language="en" fo:country="US"/>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text-properties fo:font-size="1pt" style:font-size-asian="1pt" style:font-size-complex="1pt"/>
    </style:style>
    <style:style style:name="P3202" style:parent-style-name="Normal" style:family="paragraph">
      <style:paragraph-properties fo:widows="0" fo:orphans="0" style:line-height-at-least="0.1111in" fo:margin-left="0.0187in" fo:margin-right="0.1465in">
        <style:tab-stops/>
      </style:paragraph-properties>
    </style:style>
    <style:style style:name="T3203" style:parent-style-name="DefaultParagraphFont" style:family="text">
      <style:text-properties fo:font-size="6.5pt" style:font-size-asian="6.5pt" style:font-size-complex="11pt" fo:language="en" fo:country="US"/>
    </style:style>
    <style:style style:name="T3204" style:parent-style-name="DefaultParagraphFont" style:family="text">
      <style:text-properties fo:letter-spacing="0.0013in" fo:font-size="6.5pt" style:font-size-asian="6.5pt" style:font-size-complex="11pt" fo:language="en" fo:country="US"/>
    </style:style>
    <style:style style:name="T3205" style:parent-style-name="DefaultParagraphFont" style:family="text">
      <style:text-properties fo:font-size="6.5pt" style:font-size-asian="6.5pt" style:font-size-complex="11pt" fo:language="en" fo:country="US"/>
    </style:style>
    <style:style style:name="T3206" style:parent-style-name="DefaultParagraphFont" style:family="text">
      <style:text-properties fo:letter-spacing="0.0006in" fo:font-size="6.5pt" style:font-size-asian="6.5pt" style:font-size-complex="11pt" fo:language="en" fo:country="US"/>
    </style:style>
    <style:style style:name="T3207" style:parent-style-name="DefaultParagraphFont" style:family="text">
      <style:text-properties fo:font-size="6.5pt" style:font-size-asian="6.5pt" style:font-size-complex="11pt" fo:language="en" fo:country="US"/>
    </style:style>
    <style:style style:name="T3208" style:parent-style-name="DefaultParagraphFont" style:family="text">
      <style:text-properties fo:letter-spacing="-0.0201in" fo:font-size="6.5pt" style:font-size-asian="6.5pt" style:font-size-complex="11pt" fo:language="en" fo:country="US"/>
    </style:style>
    <style:style style:name="T3209" style:parent-style-name="DefaultParagraphFont" style:family="text">
      <style:text-properties fo:font-size="6.5pt" style:font-size-asian="6.5pt" style:font-size-complex="11pt" fo:language="en" fo:country="US"/>
    </style:style>
    <style:style style:name="T3210" style:parent-style-name="DefaultParagraphFont" style:family="text">
      <style:text-properties fo:letter-spacing="-0.0006in" fo:font-size="6.5pt" style:font-size-asian="6.5pt" style:font-size-complex="11pt" fo:language="en" fo:country="US"/>
    </style:style>
    <style:style style:name="T3211" style:parent-style-name="DefaultParagraphFont" style:family="text">
      <style:text-properties fo:font-size="6.5pt" style:font-size-asian="6.5pt" style:font-size-complex="11pt" fo:language="en" fo:country="US"/>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5pt" style:font-size-asian="5pt" style:font-size-complex="5pt"/>
    </style:style>
    <style:style style:name="P3214" style:parent-style-name="Normal" style:family="paragraph">
      <style:paragraph-properties fo:widows="0" fo:orphans="0" fo:text-align="center" fo:margin-left="0.0201in">
        <style:tab-stops/>
      </style:paragraph-properties>
    </style:style>
    <style:style style:name="T3215" style:parent-style-name="DefaultParagraphFont" style:family="text">
      <style:text-properties style:text-scale="101%" fo:font-size="6.5pt" style:font-size-asian="6.5pt" style:font-size-complex="11pt" fo:language="en" fo:country="US"/>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text-properties fo:font-size="5pt" style:font-size-asian="5pt" style:font-size-complex="5pt"/>
    </style:style>
    <style:style style:name="P3221"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fo:font-size="5pt" style:font-size-asian="5pt" style:font-size-complex="5pt"/>
    </style:style>
    <style:style style:name="P3227"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228" style:family="table-row">
      <style:table-row-properties style:min-row-height="0.3361in" style:use-optimal-row-height="false"/>
    </style:style>
    <style:style style:name="P3229" style:parent-style-name="Normal" style:family="paragraph">
      <style:paragraph-properties fo:widows="0" fo:orphans="0" fo:line-height="115%"/>
      <style:text-properties fo:font-size="1pt" style:font-size-asian="1pt" style:font-size-complex="1pt" fo:language="en" fo:country="US"/>
    </style:style>
    <style:style style:name="P3230" style:parent-style-name="Normal" style:family="paragraph">
      <style:paragraph-properties fo:widows="0" fo:orphans="0" fo:line-height="115%"/>
      <style:text-properties fo:font-size="1pt" style:font-size-asian="1pt" style:font-size-complex="1pt" fo:language="en" fo:country="US"/>
    </style:style>
    <style:style style:name="P3231" style:parent-style-name="Normal" style:family="paragraph">
      <style:paragraph-properties fo:widows="0" fo:orphans="0" fo:line-height="115%"/>
      <style:text-properties fo:font-size="1pt" style:font-size-asian="1pt" style:font-size-complex="1pt" fo:language="en" fo:country="US"/>
    </style:style>
    <style:style style:name="P3232" style:parent-style-name="Normal" style:family="paragraph">
      <style:paragraph-properties fo:widows="0" fo:orphans="0" fo:line-height="115%"/>
      <style:text-properties fo:font-size="1pt" style:font-size-asian="1pt" style:font-size-complex="1pt" fo:language="en" fo:country="US"/>
    </style:style>
    <style:style style:name="P3233" style:parent-style-name="Normal" style:family="paragraph">
      <style:paragraph-properties fo:widows="0" fo:orphans="0" fo:line-height="115%"/>
      <style:text-properties fo:font-size="1pt" style:font-size-asian="1pt" style:font-size-complex="1pt" fo:language="en" fo:country="US"/>
    </style:style>
    <style:style style:name="P3234" style:parent-style-name="Normal" style:family="paragraph">
      <style:paragraph-properties fo:widows="0" fo:orphans="0" fo:line-height="115%"/>
      <style:text-properties fo:font-size="1pt" style:font-size-asian="1pt" style:font-size-complex="1pt" fo:language="en" fo:country="US"/>
    </style:style>
    <style:style style:name="P3235" style:parent-style-name="Normal" style:family="paragraph">
      <style:paragraph-properties fo:widows="0" fo:orphans="0" fo:line-height="115%"/>
      <style:text-properties fo:font-size="1pt" style:font-size-asian="1pt" style:font-size-complex="1pt" fo:language="en" fo:country="US"/>
    </style:style>
    <style:style style:name="P3236" style:parent-style-name="Normal" style:family="paragraph">
      <style:paragraph-properties fo:widows="0" fo:orphans="0" fo:line-height="115%"/>
      <style:text-properties fo:font-size="1pt" style:font-size-asian="1pt" style:font-size-complex="1pt" fo:language="en" fo:country="US"/>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widows="0" fo:orphans="0" fo:line-height="110%" fo:margin-left="0.0187in" fo:margin-right="0.0756in">
        <style:tab-stops/>
      </style:paragraph-properties>
    </style:style>
    <style:style style:name="T3240" style:parent-style-name="DefaultParagraphFont" style:family="text">
      <style:text-properties fo:font-size="6.5pt" style:font-size-asian="6.5pt" style:font-size-complex="11pt" fo:language="en" fo:country="US"/>
    </style:style>
    <style:style style:name="T3241" style:parent-style-name="DefaultParagraphFont" style:family="text">
      <style:text-properties fo:letter-spacing="-0.0208in" fo:font-size="6.5pt" style:font-size-asian="6.5pt" style:font-size-complex="11pt" fo:language="en" fo:country="US"/>
    </style:style>
    <style:style style:name="T3242" style:parent-style-name="DefaultParagraphFont" style:family="text">
      <style:text-properties fo:font-size="6.5pt" style:font-size-asian="6.5pt" style:font-size-complex="11pt" fo:language="en" fo:country="US"/>
    </style:style>
    <style:style style:name="T3243" style:parent-style-name="DefaultParagraphFont" style:family="text">
      <style:text-properties fo:letter-spacing="-0.0006in" fo:font-size="6.5pt" style:font-size-asian="6.5pt" style:font-size-complex="11pt" fo:language="en" fo:country="US"/>
    </style:style>
    <style:style style:name="T3244" style:parent-style-name="DefaultParagraphFont" style:family="text">
      <style:text-properties fo:font-size="6.5pt" style:font-size-asian="6.5pt" style:font-size-complex="11pt" fo:language="en" fo:country="US"/>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widows="0" fo:orphans="0"/>
      <style:text-properties style:font-name="Arial MT" fo:font-size="7pt" style:font-size-asian="7pt" style:font-size-complex="11pt" fo:language="en" fo:country="US"/>
    </style:style>
    <style:style style:name="P3247" style:parent-style-name="Normal" style:family="paragraph">
      <style:paragraph-properties fo:widows="0" fo:orphans="0" fo:text-align="center" fo:margin-left="0.0201in">
        <style:tab-stops/>
      </style:paragraph-properties>
    </style:style>
    <style:style style:name="T3248" style:parent-style-name="DefaultParagraphFont" style:family="text">
      <style:text-properties style:text-scale="101%" fo:font-size="6.5pt" style:font-size-asian="6.5pt" style:font-size-complex="11pt" fo:language="en" fo:country="US"/>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widows="0" fo:orphans="0"/>
      <style:text-properties style:font-name="Arial MT" fo:font-size="7pt" style:font-size-asian="7pt" style:font-size-complex="11pt" fo:language="en" fo:country="US"/>
    </style:style>
    <style:style style:name="P325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widows="0" fo:orphans="0"/>
      <style:text-properties style:font-name="Arial MT" fo:font-size="7pt" style:font-size-asian="7pt" style:font-size-complex="11pt" fo:language="en" fo:country="US"/>
    </style:style>
    <style:style style:name="P3254"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widows="0" fo:orphans="0"/>
      <style:text-properties style:font-name="Arial MT" fo:font-size="7pt" style:font-size-asian="7pt" style:font-size-complex="11pt" fo:language="en" fo:country="US"/>
    </style:style>
    <style:style style:name="P3257"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widows="0" fo:orphans="0"/>
      <style:text-properties style:font-name="Arial MT" fo:font-size="7pt" style:font-size-asian="7pt" style:font-size-complex="11pt" fo:language="en" fo:country="US"/>
    </style:style>
    <style:style style:name="P3260"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261" style:family="table-row">
      <style:table-row-properties style:min-row-height="0.2875in" style:use-optimal-row-height="false"/>
    </style:style>
    <style:style style:name="P3262" style:parent-style-name="Normal" style:family="paragraph">
      <style:paragraph-properties fo:widows="0" fo:orphans="0" fo:line-height="115%"/>
      <style:text-properties fo:font-size="1pt" style:font-size-asian="1pt" style:font-size-complex="1pt" fo:language="en" fo:country="US"/>
    </style:style>
    <style:style style:name="P3263" style:parent-style-name="Normal" style:family="paragraph">
      <style:paragraph-properties fo:widows="0" fo:orphans="0" fo:line-height="115%"/>
      <style:text-properties fo:font-size="1pt" style:font-size-asian="1pt" style:font-size-complex="1pt" fo:language="en" fo:country="US"/>
    </style:style>
    <style:style style:name="P3264" style:parent-style-name="Normal" style:family="paragraph">
      <style:paragraph-properties fo:widows="0" fo:orphans="0" fo:line-height="115%"/>
      <style:text-properties fo:font-size="1pt" style:font-size-asian="1pt" style:font-size-complex="1pt" fo:language="en" fo:country="US"/>
    </style:style>
    <style:style style:name="P3265" style:parent-style-name="Normal" style:family="paragraph">
      <style:paragraph-properties fo:widows="0" fo:orphans="0" fo:line-height="115%"/>
      <style:text-properties fo:font-size="1pt" style:font-size-asian="1pt" style:font-size-complex="1pt" fo:language="en" fo:country="US"/>
    </style:style>
    <style:style style:name="P3266" style:parent-style-name="Normal" style:family="paragraph">
      <style:paragraph-properties fo:widows="0" fo:orphans="0" fo:line-height="115%"/>
      <style:text-properties fo:font-size="1pt" style:font-size-asian="1pt" style:font-size-complex="1pt" fo:language="en" fo:country="US"/>
    </style:style>
    <style:style style:name="P3267" style:parent-style-name="Normal" style:family="paragraph">
      <style:paragraph-properties fo:widows="0" fo:orphans="0" fo:line-height="115%"/>
      <style:text-properties fo:font-size="1pt" style:font-size-asian="1pt" style:font-size-complex="1pt" fo:language="en" fo:country="US"/>
    </style:style>
    <style:style style:name="P3268" style:parent-style-name="Normal" style:family="paragraph">
      <style:paragraph-properties fo:widows="0" fo:orphans="0" fo:line-height="115%"/>
      <style:text-properties fo:font-size="1pt" style:font-size-asian="1pt" style:font-size-complex="1pt" fo:language="en" fo:country="US"/>
    </style:style>
    <style:style style:name="P3269" style:parent-style-name="Normal" style:family="paragraph">
      <style:paragraph-properties fo:widows="0" fo:orphans="0" fo:line-height="115%"/>
      <style:text-properties fo:font-size="1pt" style:font-size-asian="1pt" style:font-size-complex="1pt" fo:language="en" fo:country="US"/>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text-properties fo:font-size="2pt" style:font-size-asian="2pt" style:font-size-complex="2pt"/>
    </style:style>
    <style:style style:name="P3272" style:parent-style-name="Normal" style:family="paragraph">
      <style:paragraph-properties fo:widows="0" fo:orphans="0" fo:line-height="110%" fo:margin-left="0.0187in" fo:margin-right="0.4013in">
        <style:tab-stops/>
      </style:paragraph-properties>
    </style:style>
    <style:style style:name="T3273" style:parent-style-name="DefaultParagraphFont" style:family="text">
      <style:text-properties fo:font-size="6.5pt" style:font-size-asian="6.5pt" style:font-size-complex="11pt" fo:language="en" fo:country="US"/>
    </style:style>
    <style:style style:name="T3274" style:parent-style-name="DefaultParagraphFont" style:family="text">
      <style:text-properties fo:letter-spacing="0.0027in" fo:font-size="6.5pt" style:font-size-asian="6.5pt" style:font-size-complex="11pt" fo:language="en" fo:country="US"/>
    </style:style>
    <style:style style:name="T3275" style:parent-style-name="DefaultParagraphFont" style:family="text">
      <style:text-properties fo:font-size="6.5pt" style:font-size-asian="6.5pt" style:font-size-complex="11pt" fo:language="en" fo:country="US"/>
    </style:style>
    <style:style style:name="T3276" style:parent-style-name="DefaultParagraphFont" style:family="text">
      <style:text-properties fo:letter-spacing="-0.0208in" fo:font-size="6.5pt" style:font-size-asian="6.5pt" style:font-size-complex="11pt" fo:language="en" fo:country="US"/>
    </style:style>
    <style:style style:name="T3277" style:parent-style-name="DefaultParagraphFont" style:family="text">
      <style:text-properties fo:font-size="6.5pt" style:font-size-asian="6.5pt" style:font-size-complex="11pt" fo:language="en" fo:country="US"/>
    </style:style>
    <style:style style:name="T3278" style:parent-style-name="DefaultParagraphFont" style:family="text">
      <style:text-properties fo:letter-spacing="-0.0006in" fo:font-size="6.5pt" style:font-size-asian="6.5pt" style:font-size-complex="11pt" fo:language="en" fo:country="US"/>
    </style:style>
    <style:style style:name="T3279" style:parent-style-name="DefaultParagraphFont" style:family="text">
      <style:text-properties fo:font-size="6.5pt" style:font-size-asian="6.5pt" style:font-size-complex="11pt" fo:language="en" fo:country="US"/>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widows="0" fo:orphans="0"/>
      <style:text-properties style:font-name="Arial MT" fo:font-size="5.5pt" style:font-size-asian="5.5pt" style:font-size-complex="11pt" fo:language="en" fo:country="US"/>
    </style:style>
    <style:style style:name="P3282" style:parent-style-name="Normal" style:family="paragraph">
      <style:paragraph-properties fo:widows="0" fo:orphans="0" fo:text-align="center" fo:margin-left="0.0201in">
        <style:tab-stops/>
      </style:paragraph-properties>
    </style:style>
    <style:style style:name="T3283" style:parent-style-name="DefaultParagraphFont" style:family="text">
      <style:text-properties style:text-scale="101%" fo:font-size="6.5pt" style:font-size-asian="6.5pt" style:font-size-complex="11pt" fo:language="en" fo:country="US"/>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widows="0" fo:orphans="0"/>
      <style:text-properties style:font-name="Arial MT" fo:font-size="5.5pt" style:font-size-asian="5.5pt" style:font-size-complex="11pt" fo:language="en" fo:country="US"/>
    </style:style>
    <style:style style:name="P328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widows="0" fo:orphans="0"/>
      <style:text-properties style:font-name="Arial MT" fo:font-size="5.5pt" style:font-size-asian="5.5pt" style:font-size-complex="11pt" fo:language="en" fo:country="US"/>
    </style:style>
    <style:style style:name="P3289"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widows="0" fo:orphans="0"/>
      <style:text-properties style:font-name="Arial MT" fo:font-size="5.5pt" style:font-size-asian="5.5pt" style:font-size-complex="11pt" fo:language="en" fo:country="US"/>
    </style:style>
    <style:style style:name="P329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widows="0" fo:orphans="0"/>
      <style:text-properties style:font-name="Arial MT" fo:font-size="5.5pt" style:font-size-asian="5.5pt" style:font-size-complex="11pt" fo:language="en" fo:country="US"/>
    </style:style>
    <style:style style:name="P3295"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296" style:family="table-row">
      <style:table-row-properties style:min-row-height="0.3263in" style:use-optimal-row-height="false"/>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widows="0" fo:orphans="0"/>
      <style:text-properties style:font-name="Arial MT" fo:font-size="7pt" style:font-size-asian="7pt" style:font-size-complex="11pt" fo:language="en" fo:country="US"/>
    </style:style>
    <style:style style:name="P3299" style:parent-style-name="Normal" style:family="paragraph">
      <style:paragraph-properties fo:widows="0" fo:orphans="0"/>
      <style:text-properties style:font-name="Arial MT" fo:font-size="7pt" style:font-size-asian="7pt" style:font-size-complex="11pt" fo:language="en" fo:country="US"/>
    </style:style>
    <style:style style:name="P3300" style:parent-style-name="Normal" style:family="paragraph">
      <style:paragraph-properties fo:widows="0" fo:orphans="0"/>
      <style:text-properties style:font-name="Arial MT" fo:font-size="9.5pt" style:font-size-asian="9.5pt" style:font-size-complex="11pt" fo:language="en" fo:country="US"/>
    </style:style>
    <style:style style:name="P330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widows="0" fo:orphans="0"/>
      <style:text-properties style:font-name="Arial MT" fo:font-size="7pt" style:font-size-asian="7pt" style:font-size-complex="11pt" fo:language="en" fo:country="US"/>
    </style:style>
    <style:style style:name="P3304" style:parent-style-name="Normal" style:family="paragraph">
      <style:paragraph-properties fo:widows="0" fo:orphans="0"/>
      <style:text-properties style:font-name="Arial MT" fo:font-size="7pt" style:font-size-asian="7pt" style:font-size-complex="11pt" fo:language="en" fo:country="US"/>
    </style:style>
    <style:style style:name="P3305" style:parent-style-name="Normal" style:family="paragraph">
      <style:paragraph-properties fo:widows="0" fo:orphans="0"/>
      <style:text-properties style:font-name="Arial MT" fo:font-size="9.5pt" style:font-size-asian="9.5pt" style:font-size-complex="11pt" fo:language="en" fo:country="US"/>
    </style:style>
    <style:style style:name="P3306" style:parent-style-name="Normal" style:family="paragraph">
      <style:paragraph-properties fo:widows="0" fo:orphans="0" fo:margin-left="0.018in">
        <style:tab-stops/>
      </style:paragraph-properties>
    </style:style>
    <style:style style:name="T3307" style:parent-style-name="DefaultParagraphFont" style:family="text">
      <style:text-properties fo:font-size="6.5pt" style:font-size-asian="6.5pt" style:font-size-complex="11pt" fo:language="en" fo:country="US"/>
    </style:style>
    <style:style style:name="T3308" style:parent-style-name="DefaultParagraphFont" style:family="text">
      <style:text-properties fo:letter-spacing="-0.0027in" fo:font-size="6.5pt" style:font-size-asian="6.5pt" style:font-size-complex="11pt" fo:language="en" fo:country="US"/>
    </style:style>
    <style:style style:name="T3309" style:parent-style-name="DefaultParagraphFont" style:family="text">
      <style:text-properties fo:font-size="6.5pt" style:font-size-asian="6.5pt" style:font-size-complex="11pt" fo:language="en" fo:country="US"/>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widows="0" fo:orphans="0"/>
      <style:text-properties style:font-name="Arial MT" fo:font-size="7pt" style:font-size-asian="7pt" style:font-size-complex="11pt" fo:language="en" fo:country="US"/>
    </style:style>
    <style:style style:name="P3312" style:parent-style-name="Normal" style:family="paragraph">
      <style:paragraph-properties fo:widows="0" fo:orphans="0"/>
      <style:text-properties style:font-name="Arial MT" fo:font-size="7pt" style:font-size-asian="7pt" style:font-size-complex="11pt" fo:language="en" fo:country="US"/>
    </style:style>
    <style:style style:name="P3313" style:parent-style-name="Normal" style:family="paragraph">
      <style:paragraph-properties fo:widows="0" fo:orphans="0"/>
      <style:text-properties style:font-name="Arial MT" fo:font-size="9pt" style:font-size-asian="9pt" style:font-size-complex="11pt" fo:language="en" fo:country="US"/>
    </style:style>
    <style:style style:name="P3314"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widows="0" fo:orphans="0"/>
      <style:text-properties style:font-name="Arial MT" fo:font-size="7pt" style:font-size-asian="7pt" style:font-size-complex="11pt" fo:language="en" fo:country="US"/>
    </style:style>
    <style:style style:name="P3317" style:parent-style-name="Normal" style:family="paragraph">
      <style:paragraph-properties fo:widows="0" fo:orphans="0"/>
      <style:text-properties style:font-name="Arial MT" fo:font-size="7pt" style:font-size-asian="7pt" style:font-size-complex="11pt" fo:language="en" fo:country="US"/>
    </style:style>
    <style:style style:name="P3318" style:parent-style-name="Normal" style:family="paragraph">
      <style:paragraph-properties fo:widows="0" fo:orphans="0"/>
      <style:text-properties style:font-name="Arial MT" fo:font-size="9pt" style:font-size-asian="9pt" style:font-size-complex="11pt" fo:language="en" fo:country="US"/>
    </style:style>
    <style:style style:name="P3319"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widows="0" fo:orphans="0"/>
      <style:text-properties style:font-name="Arial MT" fo:font-size="7pt" style:font-size-asian="7pt" style:font-size-complex="11pt" fo:language="en" fo:country="US"/>
    </style:style>
    <style:style style:name="P3322" style:parent-style-name="Normal" style:family="paragraph">
      <style:paragraph-properties fo:widows="0" fo:orphans="0"/>
      <style:text-properties style:font-name="Arial MT" fo:font-size="6.5pt" style:font-size-asian="6.5pt" style:font-size-complex="11pt" fo:language="en" fo:country="US"/>
    </style:style>
    <style:style style:name="P3323" style:parent-style-name="Normal" style:family="paragraph">
      <style:paragraph-properties fo:widows="0" fo:orphans="0" fo:text-align="center" fo:margin-left="0.0111in">
        <style:tab-stops/>
      </style:paragraph-properties>
    </style:style>
    <style:style style:name="T3324" style:parent-style-name="DefaultParagraphFont" style:family="text">
      <style:text-properties style:text-scale="101%" fo:font-size="6.5pt" style:font-size-asian="6.5pt" style:font-size-complex="11pt" fo:language="en" fo:country="US"/>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widows="0" fo:orphans="0"/>
      <style:text-properties style:font-name="Arial MT" fo:font-size="7pt" style:font-size-asian="7pt" style:font-size-complex="11pt" fo:language="en" fo:country="US"/>
    </style:style>
    <style:style style:name="P3327" style:parent-style-name="Normal" style:family="paragraph">
      <style:paragraph-properties fo:widows="0" fo:orphans="0"/>
      <style:text-properties style:font-name="Arial MT" fo:font-size="6pt" style:font-size-asian="6pt" style:font-size-complex="11pt" fo:language="en" fo:country="US"/>
    </style:style>
    <style:style style:name="P3328" style:parent-style-name="Normal" style:family="paragraph">
      <style:paragraph-properties fo:widows="0" fo:orphans="0" fo:margin-left="0.0986in">
        <style:tab-stops/>
      </style:paragraph-properties>
    </style:style>
    <style:style style:name="T3329" style:parent-style-name="DefaultParagraphFont" style:family="text">
      <style:text-properties fo:font-size="6.5pt" style:font-size-asian="6.5pt" style:font-size-complex="11pt" fo:language="en" fo:country="US"/>
    </style:style>
    <style:style style:name="T3330" style:parent-style-name="DefaultParagraphFont" style:family="text">
      <style:text-properties fo:letter-spacing="0.0041in" fo:font-size="6.5pt" style:font-size-asian="6.5pt" style:font-size-complex="11pt" fo:language="en" fo:country="US"/>
    </style:style>
    <style:style style:name="T3331" style:parent-style-name="DefaultParagraphFont" style:family="text">
      <style:text-properties fo:font-size="6.5pt" style:font-size-asian="6.5pt" style:font-size-complex="11pt" fo:language="en" fo:country="US"/>
    </style:style>
    <style:style style:name="T3332" style:parent-style-name="DefaultParagraphFont" style:family="text">
      <style:text-properties fo:letter-spacing="0.0048in" fo:font-size="6.5pt" style:font-size-asian="6.5pt" style:font-size-complex="11pt" fo:language="en" fo:country="US"/>
    </style:style>
    <style:style style:name="T3333" style:parent-style-name="DefaultParagraphFont" style:family="text">
      <style:text-properties fo:font-size="6.5pt" style:font-size-asian="6.5pt" style:font-size-complex="11pt" fo:language="en" fo:country="US"/>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widows="0" fo:orphans="0"/>
      <style:text-properties style:font-name="Arial MT" fo:font-size="7pt" style:font-size-asian="7pt" style:font-size-complex="11pt" fo:language="en" fo:country="US"/>
    </style:style>
    <style:style style:name="P3336" style:parent-style-name="Normal" style:family="paragraph">
      <style:paragraph-properties fo:widows="0" fo:orphans="0"/>
      <style:text-properties style:font-name="Arial MT" fo:font-size="6pt" style:font-size-asian="6pt" style:font-size-complex="11pt" fo:language="en" fo:country="US"/>
    </style:style>
    <style:style style:name="P3337" style:parent-style-name="Normal" style:family="paragraph">
      <style:paragraph-properties fo:widows="0" fo:orphans="0" fo:margin-left="0.0791in">
        <style:tab-stops/>
      </style:paragraph-properties>
    </style:style>
    <style:style style:name="T3338" style:parent-style-name="DefaultParagraphFont" style:family="text">
      <style:text-properties fo:font-size="6.5pt" style:font-size-asian="6.5pt" style:font-size-complex="11pt" fo:language="en" fo:country="US"/>
    </style:style>
    <style:style style:name="T3339" style:parent-style-name="DefaultParagraphFont" style:family="text">
      <style:text-properties fo:letter-spacing="0.0041in" fo:font-size="6.5pt" style:font-size-asian="6.5pt" style:font-size-complex="11pt" fo:language="en" fo:country="US"/>
    </style:style>
    <style:style style:name="T3340" style:parent-style-name="DefaultParagraphFont" style:family="text">
      <style:text-properties fo:font-size="6.5pt" style:font-size-asian="6.5pt" style:font-size-complex="11pt" fo:language="en" fo:country="US"/>
    </style:style>
    <style:style style:name="T3341" style:parent-style-name="DefaultParagraphFont" style:family="text">
      <style:text-properties fo:letter-spacing="0.0048in" fo:font-size="6.5pt" style:font-size-asian="6.5pt" style:font-size-complex="11pt" fo:language="en" fo:country="US"/>
    </style:style>
    <style:style style:name="T3342" style:parent-style-name="DefaultParagraphFont" style:family="text">
      <style:text-properties fo:font-size="6.5pt" style:font-size-asian="6.5pt" style:font-size-complex="11pt" fo:language="en" fo:country="US"/>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widows="0" fo:orphans="0"/>
      <style:text-properties style:font-name="Arial MT" fo:font-size="7pt" style:font-size-asian="7pt" style:font-size-complex="11pt" fo:language="en" fo:country="US"/>
    </style:style>
    <style:style style:name="P3345" style:parent-style-name="Normal" style:family="paragraph">
      <style:paragraph-properties fo:widows="0" fo:orphans="0"/>
      <style:text-properties style:font-name="Arial MT" fo:font-size="6pt" style:font-size-asian="6pt" style:font-size-complex="11pt" fo:language="en" fo:country="US"/>
    </style:style>
    <style:style style:name="P3346" style:parent-style-name="Normal" style:family="paragraph">
      <style:paragraph-properties fo:widows="0" fo:orphans="0" fo:margin-left="0.0791in">
        <style:tab-stops/>
      </style:paragraph-properties>
    </style:style>
    <style:style style:name="T3347" style:parent-style-name="DefaultParagraphFont" style:family="text">
      <style:text-properties fo:font-size="6.5pt" style:font-size-asian="6.5pt" style:font-size-complex="11pt" fo:language="en" fo:country="US"/>
    </style:style>
    <style:style style:name="T3348" style:parent-style-name="DefaultParagraphFont" style:family="text">
      <style:text-properties fo:letter-spacing="0.0041in" fo:font-size="6.5pt" style:font-size-asian="6.5pt" style:font-size-complex="11pt" fo:language="en" fo:country="US"/>
    </style:style>
    <style:style style:name="T3349" style:parent-style-name="DefaultParagraphFont" style:family="text">
      <style:text-properties fo:font-size="6.5pt" style:font-size-asian="6.5pt" style:font-size-complex="11pt" fo:language="en" fo:country="US"/>
    </style:style>
    <style:style style:name="T3350" style:parent-style-name="DefaultParagraphFont" style:family="text">
      <style:text-properties fo:letter-spacing="0.0048in" fo:font-size="6.5pt" style:font-size-asian="6.5pt" style:font-size-complex="11pt" fo:language="en" fo:country="US"/>
    </style:style>
    <style:style style:name="T3351" style:parent-style-name="DefaultParagraphFont" style:family="text">
      <style:text-properties fo:font-size="6.5pt" style:font-size-asian="6.5pt" style:font-size-complex="11pt" fo:language="en" fo:country="US"/>
    </style:style>
    <style:style style:name="TableCell33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53" style:parent-style-name="Normal" style:family="paragraph">
      <style:paragraph-properties fo:widows="0" fo:orphans="0" fo:line-height="110%" fo:margin-left="0.0187in" fo:margin-right="0.1909in">
        <style:tab-stops/>
      </style:paragraph-properties>
    </style:style>
    <style:style style:name="T3354" style:parent-style-name="DefaultParagraphFont" style:family="text">
      <style:text-properties fo:font-size="6.5pt" style:font-size-asian="6.5pt" style:font-size-complex="11pt" fo:language="en" fo:country="US"/>
    </style:style>
    <style:style style:name="T3355" style:parent-style-name="DefaultParagraphFont" style:family="text">
      <style:text-properties fo:letter-spacing="0.0006in" fo:font-size="6.5pt" style:font-size-asian="6.5pt" style:font-size-complex="11pt" fo:language="en" fo:country="US"/>
    </style:style>
    <style:style style:name="T3356" style:parent-style-name="DefaultParagraphFont" style:family="text">
      <style:text-properties fo:font-size="6.5pt" style:font-size-asian="6.5pt" style:font-size-complex="11pt" fo:language="en" fo:country="US"/>
    </style:style>
    <style:style style:name="T3357" style:parent-style-name="DefaultParagraphFont" style:family="text">
      <style:text-properties fo:letter-spacing="-0.0006in" fo:font-size="6.5pt" style:font-size-asian="6.5pt" style:font-size-complex="11pt" fo:language="en" fo:country="US"/>
    </style:style>
    <style:style style:name="T3358" style:parent-style-name="DefaultParagraphFont" style:family="text">
      <style:text-properties fo:font-size="6.5pt" style:font-size-asian="6.5pt" style:font-size-complex="11pt" fo:language="en" fo:country="US"/>
    </style:style>
    <style:style style:name="T3359" style:parent-style-name="DefaultParagraphFont" style:family="text">
      <style:text-properties fo:letter-spacing="-0.0013in" fo:font-size="6.5pt" style:font-size-asian="6.5pt" style:font-size-complex="11pt" fo:language="en" fo:country="US"/>
    </style:style>
    <style:style style:name="T3360" style:parent-style-name="DefaultParagraphFont" style:family="text">
      <style:text-properties fo:font-size="6.5pt" style:font-size-asian="6.5pt" style:font-size-complex="11pt" fo:language="en" fo:country="US"/>
    </style:style>
    <style:style style:name="P3361" style:parent-style-name="Normal" style:family="paragraph">
      <style:paragraph-properties fo:widows="0" fo:orphans="0" fo:line-height="0.0833in" fo:margin-left="0.0187in">
        <style:tab-stops/>
      </style:paragraph-properties>
    </style:style>
    <style:style style:name="T3362" style:parent-style-name="DefaultParagraphFont" style:family="text">
      <style:text-properties fo:font-size="6.5pt" style:font-size-asian="6.5pt" style:font-size-complex="11pt" fo:language="en" fo:country="US"/>
    </style:style>
    <style:style style:name="T3363" style:parent-style-name="DefaultParagraphFont" style:family="text">
      <style:text-properties fo:letter-spacing="-0.0006in" fo:font-size="6.5pt" style:font-size-asian="6.5pt" style:font-size-complex="11pt" fo:language="en" fo:country="US"/>
    </style:style>
    <style:style style:name="T3364" style:parent-style-name="DefaultParagraphFont" style:family="text">
      <style:text-properties fo:font-size="6.5pt" style:font-size-asian="6.5pt" style:font-size-complex="11pt" fo:language="en" fo:country="US"/>
    </style:style>
    <style:style style:name="TableCell33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66" style:parent-style-name="Normal" style:family="paragraph">
      <style:paragraph-properties fo:widows="0" fo:orphans="0"/>
      <style:text-properties style:font-name="Arial MT" fo:font-size="6.5pt" style:font-size-asian="6.5pt" style:font-size-complex="11pt" fo:language="en" fo:country="US"/>
    </style:style>
    <style:style style:name="P3367"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3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69" style:parent-style-name="Normal" style:family="paragraph">
      <style:paragraph-properties fo:widows="0" fo:orphans="0"/>
      <style:text-properties style:font-name="Arial MT" fo:font-size="6.5pt" style:font-size-asian="6.5pt" style:font-size-complex="11pt" fo:language="en" fo:country="US"/>
    </style:style>
    <style:style style:name="P337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37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72" style:parent-style-name="Normal" style:family="paragraph">
      <style:paragraph-properties fo:widows="0" fo:orphans="0"/>
      <style:text-properties style:font-name="Arial MT" fo:font-size="6.5pt" style:font-size-asian="6.5pt" style:font-size-complex="11pt" fo:language="en" fo:country="US"/>
    </style:style>
    <style:style style:name="P3373" style:parent-style-name="Normal" style:family="paragraph">
      <style:paragraph-properties fo:widows="0" fo:orphans="0" fo:text-align="center" fo:margin-left="0.0187in">
        <style:tab-stops/>
      </style:paragraph-properties>
    </style:style>
    <style:style style:name="T3374" style:parent-style-name="DefaultParagraphFont" style:family="text">
      <style:text-properties style:text-scale="101%" fo:font-size="6.5pt" style:font-size-asian="6.5pt" style:font-size-complex="11pt" fo:language="en" fo:country="US"/>
    </style:style>
    <style:style style:name="TableCell33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76" style:parent-style-name="Normal" style:family="paragraph">
      <style:paragraph-properties fo:widows="0" fo:orphans="0"/>
      <style:text-properties style:font-name="Arial MT" fo:font-size="6.5pt" style:font-size-asian="6.5pt" style:font-size-complex="11pt" fo:language="en" fo:country="US"/>
    </style:style>
    <style:style style:name="P3377" style:parent-style-name="Normal" style:family="paragraph">
      <style:paragraph-properties fo:widows="0" fo:orphans="0" fo:text-align="center" fo:margin-left="0.0187in">
        <style:tab-stops/>
      </style:paragraph-properties>
    </style:style>
    <style:style style:name="T3378" style:parent-style-name="DefaultParagraphFont" style:family="text">
      <style:text-properties style:text-scale="101%" fo:font-size="6.5pt" style:font-size-asian="6.5pt" style:font-size-complex="11pt" fo:language="en" fo:country="US"/>
    </style:style>
    <style:style style:name="TableCell33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80" style:parent-style-name="Normal" style:family="paragraph">
      <style:paragraph-properties fo:widows="0" fo:orphans="0"/>
      <style:text-properties style:font-name="Arial MT" fo:font-size="6.5pt" style:font-size-asian="6.5pt" style:font-size-complex="11pt" fo:language="en" fo:country="US"/>
    </style:style>
    <style:style style:name="P3381" style:parent-style-name="Normal" style:family="paragraph">
      <style:paragraph-properties fo:widows="0" fo:orphans="0" fo:text-align="center" fo:margin-left="0.0187in">
        <style:tab-stops/>
      </style:paragraph-properties>
    </style:style>
    <style:style style:name="T3382" style:parent-style-name="DefaultParagraphFont" style:family="text">
      <style:text-properties style:text-scale="101%" fo:font-size="6.5pt" style:font-size-asian="6.5pt" style:font-size-complex="11pt" fo:language="en" fo:country="US"/>
    </style:style>
    <style:style style:name="TableRow3383" style:family="table-row">
      <style:table-row-properties style:min-row-height="0.2145in" style:use-optimal-row-height="false"/>
    </style:style>
    <style:style style:name="P3384" style:parent-style-name="Normal" style:family="paragraph">
      <style:paragraph-properties fo:widows="0" fo:orphans="0" fo:line-height="115%"/>
      <style:text-properties fo:font-size="1pt" style:font-size-asian="1pt" style:font-size-complex="1pt" fo:language="en" fo:country="US"/>
    </style:style>
    <style:style style:name="P3385" style:parent-style-name="Normal" style:family="paragraph">
      <style:paragraph-properties fo:widows="0" fo:orphans="0" fo:line-height="115%"/>
      <style:text-properties fo:font-size="1pt" style:font-size-asian="1pt" style:font-size-complex="1pt" fo:language="en" fo:country="US"/>
    </style:style>
    <style:style style:name="P3386" style:parent-style-name="Normal" style:family="paragraph">
      <style:paragraph-properties fo:widows="0" fo:orphans="0" fo:line-height="115%"/>
      <style:text-properties fo:font-size="1pt" style:font-size-asian="1pt" style:font-size-complex="1pt" fo:language="en" fo:country="US"/>
    </style:style>
    <style:style style:name="P3387" style:parent-style-name="Normal" style:family="paragraph">
      <style:paragraph-properties fo:widows="0" fo:orphans="0" fo:line-height="115%"/>
      <style:text-properties fo:font-size="1pt" style:font-size-asian="1pt" style:font-size-complex="1pt" fo:language="en" fo:country="US"/>
    </style:style>
    <style:style style:name="P3388" style:parent-style-name="Normal" style:family="paragraph">
      <style:paragraph-properties fo:widows="0" fo:orphans="0" fo:line-height="115%"/>
      <style:text-properties fo:font-size="1pt" style:font-size-asian="1pt" style:font-size-complex="1pt" fo:language="en" fo:country="US"/>
    </style:style>
    <style:style style:name="P3389" style:parent-style-name="Normal" style:family="paragraph">
      <style:paragraph-properties fo:widows="0" fo:orphans="0" fo:line-height="115%"/>
      <style:text-properties fo:font-size="1pt" style:font-size-asian="1pt" style:font-size-complex="1pt" fo:language="en" fo:country="US"/>
    </style:style>
    <style:style style:name="P3390" style:parent-style-name="Normal" style:family="paragraph">
      <style:paragraph-properties fo:widows="0" fo:orphans="0" fo:line-height="115%"/>
      <style:text-properties fo:font-size="1pt" style:font-size-asian="1pt" style:font-size-complex="1pt" fo:language="en" fo:country="US"/>
    </style:style>
    <style:style style:name="P3391" style:parent-style-name="Normal" style:family="paragraph">
      <style:paragraph-properties fo:widows="0" fo:orphans="0" fo:line-height="115%"/>
      <style:text-properties fo:font-size="1pt" style:font-size-asian="1pt" style:font-size-complex="1pt" fo:language="en" fo:country="US"/>
    </style:style>
    <style:style style:name="TableCell33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93" style:parent-style-name="Normal" style:family="paragraph">
      <style:paragraph-properties fo:widows="0" fo:orphans="0" fo:line-height="0.1027in" fo:margin-left="0.0187in">
        <style:tab-stops/>
      </style:paragraph-properties>
    </style:style>
    <style:style style:name="T3394" style:parent-style-name="DefaultParagraphFont" style:family="text">
      <style:text-properties fo:font-size="6.5pt" style:font-size-asian="6.5pt" style:font-size-complex="11pt" fo:language="en" fo:country="US"/>
    </style:style>
    <style:style style:name="T3395" style:parent-style-name="DefaultParagraphFont" style:family="text">
      <style:text-properties fo:letter-spacing="-0.0027in" fo:font-size="6.5pt" style:font-size-asian="6.5pt" style:font-size-complex="11pt" fo:language="en" fo:country="US"/>
    </style:style>
    <style:style style:name="T3396" style:parent-style-name="DefaultParagraphFont" style:family="text">
      <style:text-properties fo:font-size="6.5pt" style:font-size-asian="6.5pt" style:font-size-complex="11pt" fo:language="en" fo:country="US"/>
    </style:style>
    <style:style style:name="T3397" style:parent-style-name="DefaultParagraphFont" style:family="text">
      <style:text-properties fo:letter-spacing="-0.002in" fo:font-size="6.5pt" style:font-size-asian="6.5pt" style:font-size-complex="11pt" fo:language="en" fo:country="US"/>
    </style:style>
    <style:style style:name="T3398" style:parent-style-name="DefaultParagraphFont" style:family="text">
      <style:text-properties fo:font-size="6.5pt" style:font-size-asian="6.5pt" style:font-size-complex="11pt" fo:language="en" fo:country="US"/>
    </style:style>
    <style:style style:name="T3399" style:parent-style-name="DefaultParagraphFont" style:family="text">
      <style:text-properties fo:letter-spacing="-0.0013in" fo:font-size="6.5pt" style:font-size-asian="6.5pt" style:font-size-complex="11pt" fo:language="en" fo:country="US"/>
    </style:style>
    <style:style style:name="T3400" style:parent-style-name="DefaultParagraphFont" style:family="text">
      <style:text-properties fo:font-size="6.5pt" style:font-size-asian="6.5pt" style:font-size-complex="11pt" fo:language="en" fo:country="US"/>
    </style:style>
    <style:style style:name="P3401" style:parent-style-name="Normal" style:family="paragraph">
      <style:paragraph-properties fo:widows="0" fo:orphans="0" fo:line-height="0.0868in" fo:margin-left="0.0187in">
        <style:tab-stops/>
      </style:paragraph-properties>
      <style:text-properties fo:font-size="6.5pt" style:font-size-asian="6.5pt" style:font-size-complex="11pt" fo:language="en" fo:country="US"/>
    </style:style>
    <style:style style:name="TableCell34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widows="0" fo:orphans="0" fo:text-align="center" fo:margin-left="0.0201in">
        <style:tab-stops/>
      </style:paragraph-properties>
    </style:style>
    <style:style style:name="T3405" style:parent-style-name="DefaultParagraphFont" style:family="text">
      <style:text-properties style:text-scale="101%" fo:font-size="6.5pt" style:font-size-asian="6.5pt" style:font-size-complex="11pt" fo:language="en" fo:country="US"/>
    </style:style>
    <style:style style:name="TableCell34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4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41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41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418" style:family="table-row">
      <style:table-row-properties style:min-row-height="0.309in" style:use-optimal-row-height="false"/>
    </style:style>
    <style:style style:name="P3419" style:parent-style-name="Normal" style:family="paragraph">
      <style:paragraph-properties fo:widows="0" fo:orphans="0" fo:line-height="115%"/>
      <style:text-properties fo:font-size="1pt" style:font-size-asian="1pt" style:font-size-complex="1pt" fo:language="en" fo:country="US"/>
    </style:style>
    <style:style style:name="P3420" style:parent-style-name="Normal" style:family="paragraph">
      <style:paragraph-properties fo:widows="0" fo:orphans="0" fo:line-height="115%"/>
      <style:text-properties fo:font-size="1pt" style:font-size-asian="1pt" style:font-size-complex="1pt" fo:language="en" fo:country="US"/>
    </style:style>
    <style:style style:name="P3421" style:parent-style-name="Normal" style:family="paragraph">
      <style:paragraph-properties fo:widows="0" fo:orphans="0" fo:line-height="115%"/>
      <style:text-properties fo:font-size="1pt" style:font-size-asian="1pt" style:font-size-complex="1pt" fo:language="en" fo:country="US"/>
    </style:style>
    <style:style style:name="P3422" style:parent-style-name="Normal" style:family="paragraph">
      <style:paragraph-properties fo:widows="0" fo:orphans="0" fo:line-height="115%"/>
      <style:text-properties fo:font-size="1pt" style:font-size-asian="1pt" style:font-size-complex="1pt" fo:language="en" fo:country="US"/>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widows="0" fo:orphans="0"/>
      <style:text-properties style:font-name="Arial MT" fo:font-size="6.5pt" style:font-size-asian="6.5pt" style:font-size-complex="11pt" fo:language="en" fo:country="US"/>
    </style:style>
    <style:style style:name="P3425" style:parent-style-name="Normal" style:family="paragraph">
      <style:paragraph-properties fo:widows="0" fo:orphans="0" fo:text-align="center" fo:margin-left="0.0125in">
        <style:tab-stops/>
      </style:paragraph-properties>
    </style:style>
    <style:style style:name="T3426" style:parent-style-name="DefaultParagraphFont" style:family="text">
      <style:text-properties style:text-scale="101%" fo:font-size="6.5pt" style:font-size-asian="6.5pt" style:font-size-complex="11pt" fo:language="en" fo:country="US"/>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widows="0" fo:orphans="0"/>
      <style:text-properties style:font-name="Arial MT" fo:font-size="6pt" style:font-size-asian="6pt" style:font-size-complex="11pt" fo:language="en" fo:country="US"/>
    </style:style>
    <style:style style:name="P3429" style:parent-style-name="Normal" style:family="paragraph">
      <style:paragraph-properties fo:widows="0" fo:orphans="0" fo:text-align="center" fo:margin-left="0.1236in" fo:margin-right="0.1048in">
        <style:tab-stops/>
      </style:paragraph-properties>
    </style:style>
    <style:style style:name="T3430" style:parent-style-name="DefaultParagraphFont" style:family="text">
      <style:text-properties fo:font-size="6.5pt" style:font-size-asian="6.5pt" style:font-size-complex="11pt" fo:language="en" fo:country="US"/>
    </style:style>
    <style:style style:name="T3431" style:parent-style-name="DefaultParagraphFont" style:family="text">
      <style:text-properties fo:letter-spacing="0.0055in" fo:font-size="6.5pt" style:font-size-asian="6.5pt" style:font-size-complex="11pt" fo:language="en" fo:country="US"/>
    </style:style>
    <style:style style:name="T3432" style:parent-style-name="DefaultParagraphFont" style:family="text">
      <style:text-properties fo:font-size="6.5pt" style:font-size-asian="6.5pt" style:font-size-complex="11pt" fo:language="en" fo:country="US"/>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widows="0" fo:orphans="0"/>
      <style:text-properties style:font-name="Arial MT" fo:font-size="6pt" style:font-size-asian="6pt" style:font-size-complex="11pt" fo:language="en" fo:country="US"/>
    </style:style>
    <style:style style:name="P3435" style:parent-style-name="Normal" style:family="paragraph">
      <style:paragraph-properties fo:widows="0" fo:orphans="0" fo:margin-left="0.1375in">
        <style:tab-stops/>
      </style:paragraph-properties>
    </style:style>
    <style:style style:name="T3436" style:parent-style-name="DefaultParagraphFont" style:family="text">
      <style:text-properties fo:font-size="6.5pt" style:font-size-asian="6.5pt" style:font-size-complex="11pt" fo:language="en" fo:country="US"/>
    </style:style>
    <style:style style:name="T3437" style:parent-style-name="DefaultParagraphFont" style:family="text">
      <style:text-properties fo:letter-spacing="0.0048in" fo:font-size="6.5pt" style:font-size-asian="6.5pt" style:font-size-complex="11pt" fo:language="en" fo:country="US"/>
    </style:style>
    <style:style style:name="T3438" style:parent-style-name="DefaultParagraphFont" style:family="text">
      <style:text-properties fo:font-size="6.5pt" style:font-size-asian="6.5pt" style:font-size-complex="11pt" fo:language="en" fo:country="US"/>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widows="0" fo:orphans="0"/>
      <style:text-properties style:font-name="Arial MT" fo:font-size="6pt" style:font-size-asian="6pt" style:font-size-complex="11pt" fo:language="en" fo:country="US"/>
    </style:style>
    <style:style style:name="P3441" style:parent-style-name="Normal" style:family="paragraph">
      <style:paragraph-properties fo:widows="0" fo:orphans="0" fo:text-align="center" fo:margin-left="0.1215in" fo:margin-right="0.102in">
        <style:tab-stops/>
      </style:paragraph-properties>
    </style:style>
    <style:style style:name="T3442" style:parent-style-name="DefaultParagraphFont" style:family="text">
      <style:text-properties fo:font-size="6.5pt" style:font-size-asian="6.5pt" style:font-size-complex="11pt" fo:language="en" fo:country="US"/>
    </style:style>
    <style:style style:name="T3443" style:parent-style-name="DefaultParagraphFont" style:family="text">
      <style:text-properties fo:letter-spacing="0.0048in" fo:font-size="6.5pt" style:font-size-asian="6.5pt" style:font-size-complex="11pt" fo:language="en" fo:country="US"/>
    </style:style>
    <style:style style:name="T3444" style:parent-style-name="DefaultParagraphFont" style:family="text">
      <style:text-properties fo:font-size="6.5pt" style:font-size-asian="6.5pt" style:font-size-complex="11pt" fo:language="en" fo:country="US"/>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widows="0" fo:orphans="0" fo:line-height="110%" fo:margin-left="0.0187in" fo:margin-right="0.0243in">
        <style:tab-stops/>
      </style:paragraph-properties>
    </style:style>
    <style:style style:name="T3448" style:parent-style-name="DefaultParagraphFont" style:family="text">
      <style:text-properties fo:font-size="6.5pt" style:font-size-asian="6.5pt" style:font-size-complex="11pt" fo:language="en" fo:country="US"/>
    </style:style>
    <style:style style:name="T3449" style:parent-style-name="DefaultParagraphFont" style:family="text">
      <style:text-properties fo:letter-spacing="0.0006in" fo:font-size="6.5pt" style:font-size-asian="6.5pt" style:font-size-complex="11pt" fo:language="en" fo:country="US"/>
    </style:style>
    <style:style style:name="T3450" style:parent-style-name="DefaultParagraphFont" style:family="text">
      <style:text-properties fo:font-size="6.5pt" style:font-size-asian="6.5pt" style:font-size-complex="11pt" fo:language="en" fo:country="US"/>
    </style:style>
    <style:style style:name="T3451" style:parent-style-name="DefaultParagraphFont" style:family="text">
      <style:text-properties fo:letter-spacing="-0.0006in" fo:font-size="6.5pt" style:font-size-asian="6.5pt" style:font-size-complex="11pt" fo:language="en" fo:country="US"/>
    </style:style>
    <style:style style:name="T3452" style:parent-style-name="DefaultParagraphFont" style:family="text">
      <style:text-properties fo:font-size="6.5pt" style:font-size-asian="6.5pt" style:font-size-complex="11pt" fo:language="en" fo:country="US"/>
    </style:style>
    <style:style style:name="T3453" style:parent-style-name="DefaultParagraphFont" style:family="text">
      <style:text-properties fo:letter-spacing="-0.0006in" fo:font-size="6.5pt" style:font-size-asian="6.5pt" style:font-size-complex="11pt" fo:language="en" fo:country="US"/>
    </style:style>
    <style:style style:name="T3454" style:parent-style-name="DefaultParagraphFont" style:family="text">
      <style:text-properties fo:font-size="6.5pt" style:font-size-asian="6.5pt" style:font-size-complex="11pt" fo:language="en" fo:country="US"/>
    </style:style>
    <style:style style:name="T3455" style:parent-style-name="DefaultParagraphFont" style:family="text">
      <style:text-properties fo:letter-spacing="-0.0006in" fo:font-size="6.5pt" style:font-size-asian="6.5pt" style:font-size-complex="11pt" fo:language="en" fo:country="US"/>
    </style:style>
    <style:style style:name="T3456" style:parent-style-name="DefaultParagraphFont" style:family="text">
      <style:text-properties fo:font-size="6.5pt" style:font-size-asian="6.5pt" style:font-size-complex="11pt" fo:language="en" fo:country="US"/>
    </style:style>
    <style:style style:name="T3457" style:parent-style-name="DefaultParagraphFont" style:family="text">
      <style:text-properties fo:letter-spacing="0.0006in" fo:font-size="6.5pt" style:font-size-asian="6.5pt" style:font-size-complex="11pt" fo:language="en" fo:country="US"/>
    </style:style>
    <style:style style:name="T3458" style:parent-style-name="DefaultParagraphFont" style:family="text">
      <style:text-properties fo:font-size="6.5pt" style:font-size-asian="6.5pt" style:font-size-complex="11pt" fo:language="en" fo:country="US"/>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widows="0" fo:orphans="0"/>
      <style:text-properties style:font-name="Arial MT" fo:font-size="6pt" style:font-size-asian="6pt" style:font-size-complex="11pt" fo:language="en" fo:country="US"/>
    </style:style>
    <style:style style:name="P3461" style:parent-style-name="Normal" style:family="paragraph">
      <style:paragraph-properties fo:widows="0" fo:orphans="0" fo:text-align="center" fo:margin-left="0.0201in">
        <style:tab-stops/>
      </style:paragraph-properties>
    </style:style>
    <style:style style:name="T3462" style:parent-style-name="DefaultParagraphFont" style:family="text">
      <style:text-properties style:text-scale="101%" fo:font-size="6.5pt" style:font-size-asian="6.5pt" style:font-size-complex="11pt" fo:language="en" fo:country="US"/>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widows="0" fo:orphans="0"/>
      <style:text-properties style:font-name="Arial MT" fo:font-size="6pt" style:font-size-asian="6pt" style:font-size-complex="11pt" fo:language="en" fo:country="US"/>
    </style:style>
    <style:style style:name="P346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widows="0" fo:orphans="0"/>
      <style:text-properties style:font-name="Arial MT" fo:font-size="6pt" style:font-size-asian="6pt" style:font-size-complex="11pt" fo:language="en" fo:country="US"/>
    </style:style>
    <style:style style:name="P3468"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widows="0" fo:orphans="0"/>
      <style:text-properties style:font-name="Arial MT" fo:font-size="6pt" style:font-size-asian="6pt" style:font-size-complex="11pt" fo:language="en" fo:country="US"/>
    </style:style>
    <style:style style:name="P3471"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widows="0" fo:orphans="0"/>
      <style:text-properties style:font-name="Arial MT" fo:font-size="6pt" style:font-size-asian="6pt" style:font-size-complex="11pt" fo:language="en" fo:country="US"/>
    </style:style>
    <style:style style:name="P3474"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475" style:family="table-row">
      <style:table-row-properties style:min-row-height="0.2125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widows="0" fo:orphans="0"/>
      <style:text-properties style:font-name="Arial MT" fo:font-size="10pt" style:font-size-asian="10pt" style:font-size-complex="11pt" fo:language="en" fo:country="US"/>
    </style:style>
    <style:style style:name="P347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widows="0" fo:orphans="0"/>
      <style:text-properties style:font-name="Arial MT" fo:font-size="10pt" style:font-size-asian="10pt" style:font-size-complex="11pt" fo:language="en" fo:country="US"/>
    </style:style>
    <style:style style:name="P3481" style:parent-style-name="Normal" style:family="paragraph">
      <style:paragraph-properties fo:widows="0" fo:orphans="0" fo:margin-left="0.018in">
        <style:tab-stops/>
      </style:paragraph-properties>
    </style:style>
    <style:style style:name="T3482" style:parent-style-name="DefaultParagraphFont" style:family="text">
      <style:text-properties fo:font-size="6.5pt" style:font-size-asian="6.5pt" style:font-size-complex="11pt" fo:language="en" fo:country="US"/>
    </style:style>
    <style:style style:name="T3483" style:parent-style-name="DefaultParagraphFont" style:family="text">
      <style:text-properties fo:letter-spacing="-0.0006in" fo:font-size="6.5pt" style:font-size-asian="6.5pt" style:font-size-complex="11pt" fo:language="en" fo:country="US"/>
    </style:style>
    <style:style style:name="T3484" style:parent-style-name="DefaultParagraphFont" style:family="text">
      <style:text-properties fo:font-size="6.5pt" style:font-size-asian="6.5pt" style:font-size-complex="11pt" fo:language="en" fo:country="US"/>
    </style:style>
    <style:style style:name="T3485" style:parent-style-name="DefaultParagraphFont" style:family="text">
      <style:text-properties fo:font-size="6.5pt" style:font-size-asian="6.5pt" style:font-size-complex="11pt" fo:language="en" fo:country="US"/>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widows="0" fo:orphans="0"/>
      <style:text-properties style:font-name="Arial MT" fo:font-size="9.5pt" style:font-size-asian="9.5pt" style:font-size-complex="11pt" fo:language="en" fo:country="US"/>
    </style:style>
    <style:style style:name="P3488"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widows="0" fo:orphans="0"/>
      <style:text-properties style:font-name="Arial MT" fo:font-size="9.5pt" style:font-size-asian="9.5pt" style:font-size-complex="11pt" fo:language="en" fo:country="US"/>
    </style:style>
    <style:style style:name="P3491"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widows="0" fo:orphans="0" fo:text-align="center" fo:margin-left="0.0111in">
        <style:tab-stops/>
      </style:paragraph-properties>
    </style:style>
    <style:style style:name="T3495" style:parent-style-name="DefaultParagraphFont" style:family="text">
      <style:text-properties style:text-scale="101%" fo:font-size="6.5pt" style:font-size-asian="6.5pt" style:font-size-complex="11pt" fo:language="en" fo:country="US"/>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widows="0" fo:orphans="0" fo:text-align="center" fo:margin-left="0.1236in" fo:margin-right="0.1048in">
        <style:tab-stops/>
      </style:paragraph-properties>
    </style:style>
    <style:style style:name="T3499" style:parent-style-name="DefaultParagraphFont" style:family="text">
      <style:text-properties fo:font-size="6.5pt" style:font-size-asian="6.5pt" style:font-size-complex="11pt" fo:language="en" fo:country="US"/>
    </style:style>
    <style:style style:name="T3500" style:parent-style-name="DefaultParagraphFont" style:family="text">
      <style:text-properties fo:letter-spacing="0.0041in" fo:font-size="6.5pt" style:font-size-asian="6.5pt" style:font-size-complex="11pt" fo:language="en" fo:country="US"/>
    </style:style>
    <style:style style:name="T3501" style:parent-style-name="DefaultParagraphFont" style:family="text">
      <style:text-properties fo:font-size="6.5pt" style:font-size-asian="6.5pt" style:font-size-complex="11pt" fo:language="en" fo:country="US"/>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widows="0" fo:orphans="0" fo:margin-left="0.1604in">
        <style:tab-stops/>
      </style:paragraph-properties>
    </style:style>
    <style:style style:name="T3505" style:parent-style-name="DefaultParagraphFont" style:family="text">
      <style:text-properties fo:font-size="6.5pt" style:font-size-asian="6.5pt" style:font-size-complex="11pt" fo:language="en" fo:country="US"/>
    </style:style>
    <style:style style:name="T3506" style:parent-style-name="DefaultParagraphFont" style:family="text">
      <style:text-properties fo:letter-spacing="0.0041in" fo:font-size="6.5pt" style:font-size-asian="6.5pt" style:font-size-complex="11pt" fo:language="en" fo:country="US"/>
    </style:style>
    <style:style style:name="T3507" style:parent-style-name="DefaultParagraphFont" style:family="text">
      <style:text-properties fo:font-size="6.5pt" style:font-size-asian="6.5pt" style:font-size-complex="11pt" fo:language="en" fo:country="US"/>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widows="0" fo:orphans="0" fo:text-align="center" fo:margin-left="0.1215in" fo:margin-right="0.102in">
        <style:tab-stops/>
      </style:paragraph-properties>
    </style:style>
    <style:style style:name="T3511" style:parent-style-name="DefaultParagraphFont" style:family="text">
      <style:text-properties fo:font-size="6.5pt" style:font-size-asian="6.5pt" style:font-size-complex="11pt" fo:language="en" fo:country="US"/>
    </style:style>
    <style:style style:name="T3512" style:parent-style-name="DefaultParagraphFont" style:family="text">
      <style:text-properties fo:letter-spacing="0.0041in" fo:font-size="6.5pt" style:font-size-asian="6.5pt" style:font-size-complex="11pt" fo:language="en" fo:country="US"/>
    </style:style>
    <style:style style:name="T3513" style:parent-style-name="DefaultParagraphFont" style:family="text">
      <style:text-properties fo:font-size="6.5pt" style:font-size-asian="6.5pt" style:font-size-complex="11pt" fo:language="en" fo:country="US"/>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widows="0" fo:orphans="0" fo:margin-left="0.0187in">
        <style:tab-stops/>
      </style:paragraph-properties>
    </style:style>
    <style:style style:name="T3517" style:parent-style-name="DefaultParagraphFont" style:family="text">
      <style:text-properties fo:font-size="6.5pt" style:font-size-asian="6.5pt" style:font-size-complex="11pt" fo:language="en" fo:country="US"/>
    </style:style>
    <style:style style:name="T3518" style:parent-style-name="DefaultParagraphFont" style:family="text">
      <style:text-properties fo:letter-spacing="-0.0013in" fo:font-size="6.5pt" style:font-size-asian="6.5pt" style:font-size-complex="11pt" fo:language="en" fo:country="US"/>
    </style:style>
    <style:style style:name="T3519" style:parent-style-name="DefaultParagraphFont" style:family="text">
      <style:text-properties fo:font-size="6.5pt" style:font-size-asian="6.5pt" style:font-size-complex="11pt" fo:language="en" fo:country="US"/>
    </style:style>
    <style:style style:name="T3520" style:parent-style-name="DefaultParagraphFont" style:family="text">
      <style:text-properties fo:letter-spacing="-0.0006in" fo:font-size="6.5pt" style:font-size-asian="6.5pt" style:font-size-complex="11pt" fo:language="en" fo:country="US"/>
    </style:style>
    <style:style style:name="T3521" style:parent-style-name="DefaultParagraphFont" style:family="text">
      <style:text-properties fo:font-size="6.5pt" style:font-size-asian="6.5pt" style:font-size-complex="11pt" fo:language="en" fo:country="US"/>
    </style:style>
    <style:style style:name="T3522" style:parent-style-name="DefaultParagraphFont" style:family="text">
      <style:text-properties fo:letter-spacing="-0.0006in" fo:font-size="6.5pt" style:font-size-asian="6.5pt" style:font-size-complex="11pt" fo:language="en" fo:country="US"/>
    </style:style>
    <style:style style:name="T3523" style:parent-style-name="DefaultParagraphFont" style:family="text">
      <style:text-properties fo:font-size="6.5pt" style:font-size-asian="6.5pt" style:font-size-complex="11pt" fo:language="en" fo:country="US"/>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539" style:family="table-row">
      <style:table-row-properties style:min-row-height="0.2159in" style:use-optimal-row-height="false"/>
    </style:style>
    <style:style style:name="P3540" style:parent-style-name="Normal" style:family="paragraph">
      <style:paragraph-properties fo:widows="0" fo:orphans="0" fo:line-height="115%"/>
      <style:text-properties fo:font-size="1pt" style:font-size-asian="1pt" style:font-size-complex="1pt" fo:language="en" fo:country="US"/>
    </style:style>
    <style:style style:name="P3541" style:parent-style-name="Normal" style:family="paragraph">
      <style:paragraph-properties fo:widows="0" fo:orphans="0" fo:line-height="115%"/>
      <style:text-properties fo:font-size="1pt" style:font-size-asian="1pt" style:font-size-complex="1pt" fo:language="en" fo:country="US"/>
    </style:style>
    <style:style style:name="P3542" style:parent-style-name="Normal" style:family="paragraph">
      <style:paragraph-properties fo:widows="0" fo:orphans="0" fo:line-height="115%"/>
      <style:text-properties fo:font-size="1pt" style:font-size-asian="1pt" style:font-size-complex="1pt" fo:language="en" fo:country="US"/>
    </style:style>
    <style:style style:name="P3543" style:parent-style-name="Normal" style:family="paragraph">
      <style:paragraph-properties fo:widows="0" fo:orphans="0" fo:line-height="115%"/>
      <style:text-properties fo:font-size="1pt" style:font-size-asian="1pt" style:font-size-complex="1pt" fo:language="en" fo:country="US"/>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widows="0" fo:orphans="0" fo:text-align="center" fo:margin-left="0.0125in">
        <style:tab-stops/>
      </style:paragraph-properties>
    </style:style>
    <style:style style:name="T3547" style:parent-style-name="DefaultParagraphFont" style:family="text">
      <style:text-properties style:text-scale="101%" fo:font-size="6.5pt" style:font-size-asian="6.5pt" style:font-size-complex="11pt" fo:language="en" fo:country="US"/>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widows="0" fo:orphans="0" fo:text-align="center" fo:margin-left="0.1236in" fo:margin-right="0.1048in">
        <style:tab-stops/>
      </style:paragraph-properties>
    </style:style>
    <style:style style:name="T3551" style:parent-style-name="DefaultParagraphFont" style:family="text">
      <style:text-properties fo:font-size="6.5pt" style:font-size-asian="6.5pt" style:font-size-complex="11pt" fo:language="en" fo:country="US"/>
    </style:style>
    <style:style style:name="T3552" style:parent-style-name="DefaultParagraphFont" style:family="text">
      <style:text-properties fo:letter-spacing="0.0041in" fo:font-size="6.5pt" style:font-size-asian="6.5pt" style:font-size-complex="11pt" fo:language="en" fo:country="US"/>
    </style:style>
    <style:style style:name="T3553" style:parent-style-name="DefaultParagraphFont" style:family="text">
      <style:text-properties fo:font-size="6.5pt" style:font-size-asian="6.5pt" style:font-size-complex="11pt" fo:language="en" fo:country="US"/>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widows="0" fo:orphans="0" fo:margin-left="0.1604in">
        <style:tab-stops/>
      </style:paragraph-properties>
    </style:style>
    <style:style style:name="T3557" style:parent-style-name="DefaultParagraphFont" style:family="text">
      <style:text-properties fo:font-size="6.5pt" style:font-size-asian="6.5pt" style:font-size-complex="11pt" fo:language="en" fo:country="US"/>
    </style:style>
    <style:style style:name="T3558" style:parent-style-name="DefaultParagraphFont" style:family="text">
      <style:text-properties fo:letter-spacing="0.0041in" fo:font-size="6.5pt" style:font-size-asian="6.5pt" style:font-size-complex="11pt" fo:language="en" fo:country="US"/>
    </style:style>
    <style:style style:name="T3559" style:parent-style-name="DefaultParagraphFont" style:family="text">
      <style:text-properties fo:font-size="6.5pt" style:font-size-asian="6.5pt" style:font-size-complex="11pt" fo:language="en" fo:country="US"/>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widows="0" fo:orphans="0" fo:text-align="center" fo:margin-left="0.1215in" fo:margin-right="0.102in">
        <style:tab-stops/>
      </style:paragraph-properties>
    </style:style>
    <style:style style:name="T3563" style:parent-style-name="DefaultParagraphFont" style:family="text">
      <style:text-properties fo:font-size="6.5pt" style:font-size-asian="6.5pt" style:font-size-complex="11pt" fo:language="en" fo:country="US"/>
    </style:style>
    <style:style style:name="T3564" style:parent-style-name="DefaultParagraphFont" style:family="text">
      <style:text-properties fo:letter-spacing="0.0041in" fo:font-size="6.5pt" style:font-size-asian="6.5pt" style:font-size-complex="11pt" fo:language="en" fo:country="US"/>
    </style:style>
    <style:style style:name="T3565" style:parent-style-name="DefaultParagraphFont" style:family="text">
      <style:text-properties fo:font-size="6.5pt" style:font-size-asian="6.5pt" style:font-size-complex="11pt" fo:language="en" fo:country="US"/>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widows="0" fo:orphans="0" fo:margin-left="0.0187in">
        <style:tab-stops/>
      </style:paragraph-properties>
    </style:style>
    <style:style style:name="T3568" style:parent-style-name="DefaultParagraphFont" style:family="text">
      <style:text-properties fo:font-size="6.5pt" style:font-size-asian="6.5pt" style:font-size-complex="11pt" fo:language="en" fo:country="US"/>
    </style:style>
    <style:style style:name="T3569" style:parent-style-name="DefaultParagraphFont" style:family="text">
      <style:text-properties fo:letter-spacing="-0.0034in" fo:font-size="6.5pt" style:font-size-asian="6.5pt" style:font-size-complex="11pt" fo:language="en" fo:country="US"/>
    </style:style>
    <style:style style:name="T3570" style:parent-style-name="DefaultParagraphFont" style:family="text">
      <style:text-properties fo:font-size="6.5pt" style:font-size-asian="6.5pt" style:font-size-complex="11pt" fo:language="en" fo:country="US"/>
    </style:style>
    <style:style style:name="T3571" style:parent-style-name="DefaultParagraphFont" style:family="text">
      <style:text-properties fo:letter-spacing="-0.0027in" fo:font-size="6.5pt" style:font-size-asian="6.5pt" style:font-size-complex="11pt" fo:language="en" fo:country="US"/>
    </style:style>
    <style:style style:name="T3572" style:parent-style-name="DefaultParagraphFont" style:family="text">
      <style:text-properties fo:font-size="6.5pt" style:font-size-asian="6.5pt" style:font-size-complex="11pt" fo:language="en" fo:country="US"/>
    </style:style>
    <style:style style:name="P3573" style:parent-style-name="Normal" style:family="paragraph">
      <style:paragraph-properties fo:widows="0" fo:orphans="0" fo:line-height="0.0868in" fo:margin-left="0.0187in">
        <style:tab-stops/>
      </style:paragraph-properties>
    </style:style>
    <style:style style:name="T3574" style:parent-style-name="DefaultParagraphFont" style:family="text">
      <style:text-properties fo:font-size="6.5pt" style:font-size-asian="6.5pt" style:font-size-complex="11pt" fo:language="en" fo:country="US"/>
    </style:style>
    <style:style style:name="T3575" style:parent-style-name="DefaultParagraphFont" style:family="text">
      <style:text-properties fo:letter-spacing="0.0006in" fo:font-size="6.5pt" style:font-size-asian="6.5pt" style:font-size-complex="11pt" fo:language="en" fo:country="US"/>
    </style:style>
    <style:style style:name="T3576" style:parent-style-name="DefaultParagraphFont" style:family="text">
      <style:text-properties fo:font-size="6.5pt" style:font-size-asian="6.5pt" style:font-size-complex="11pt" fo:language="en" fo:country="US"/>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592" style:family="table-row">
      <style:table-row-properties style:min-row-height="0.1791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widows="0" fo:orphans="0"/>
      <style:text-properties style:font-name="Arial MT" fo:font-size="9pt" style:font-size-asian="9pt" style:font-size-complex="11pt" fo:language="en" fo:country="US"/>
    </style:style>
    <style:style style:name="P359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widows="0" fo:orphans="0"/>
      <style:text-properties style:font-name="Arial MT" fo:font-size="9pt" style:font-size-asian="9pt" style:font-size-complex="11pt" fo:language="en" fo:country="US"/>
    </style:style>
    <style:style style:name="P3598" style:parent-style-name="Normal" style:family="paragraph">
      <style:paragraph-properties fo:widows="0" fo:orphans="0" fo:margin-left="0.018in">
        <style:tab-stops/>
      </style:paragraph-properties>
    </style:style>
    <style:style style:name="T3599" style:parent-style-name="DefaultParagraphFont" style:family="text">
      <style:text-properties fo:font-size="6.5pt" style:font-size-asian="6.5pt" style:font-size-complex="11pt" fo:language="en" fo:country="US"/>
    </style:style>
    <style:style style:name="T3600" style:parent-style-name="DefaultParagraphFont" style:family="text">
      <style:text-properties fo:letter-spacing="-0.002in" fo:font-size="6.5pt" style:font-size-asian="6.5pt" style:font-size-complex="11pt" fo:language="en" fo:country="US"/>
    </style:style>
    <style:style style:name="T3601" style:parent-style-name="DefaultParagraphFont" style:family="text">
      <style:text-properties fo:font-size="6.5pt" style:font-size-asian="6.5pt" style:font-size-complex="11pt" fo:language="en" fo:country="US"/>
    </style:style>
    <style:style style:name="T3602" style:parent-style-name="DefaultParagraphFont" style:family="text">
      <style:text-properties fo:letter-spacing="-0.0013in" fo:font-size="6.5pt" style:font-size-asian="6.5pt" style:font-size-complex="11pt" fo:language="en" fo:country="US"/>
    </style:style>
    <style:style style:name="T3603" style:parent-style-name="DefaultParagraphFont" style:family="text">
      <style:text-properties fo:font-size="6.5pt" style:font-size-asian="6.5pt" style:font-size-complex="11pt" fo:language="en" fo:country="US"/>
    </style:style>
    <style:style style:name="T3604" style:parent-style-name="DefaultParagraphFont" style:family="text">
      <style:text-properties fo:letter-spacing="-0.0013in" fo:font-size="6.5pt" style:font-size-asian="6.5pt" style:font-size-complex="11pt" fo:language="en" fo:country="US"/>
    </style:style>
    <style:style style:name="T3605" style:parent-style-name="DefaultParagraphFont" style:family="text">
      <style:text-properties fo:font-size="6.5pt" style:font-size-asian="6.5pt" style:font-size-complex="11pt" fo:language="en" fo:country="US"/>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widows="0" fo:orphans="0"/>
      <style:text-properties style:font-name="Arial MT" fo:font-size="9pt" style:font-size-asian="9pt" style:font-size-complex="11pt" fo:language="en" fo:country="US"/>
    </style:style>
    <style:style style:name="P3608"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widows="0" fo:orphans="0"/>
      <style:text-properties style:font-name="Arial MT" fo:font-size="9pt" style:font-size-asian="9pt" style:font-size-complex="11pt" fo:language="en" fo:country="US"/>
    </style:style>
    <style:style style:name="P3611"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widows="0" fo:orphans="0" fo:text-align="center" fo:margin-left="0.0111in">
        <style:tab-stops/>
      </style:paragraph-properties>
    </style:style>
    <style:style style:name="T3615" style:parent-style-name="DefaultParagraphFont" style:family="text">
      <style:text-properties style:text-scale="101%" fo:font-size="6.5pt" style:font-size-asian="6.5pt" style:font-size-complex="11pt" fo:language="en" fo:country="US"/>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widows="0" fo:orphans="0" fo:text-align="center" fo:margin-left="0.1236in" fo:margin-right="0.1048in">
        <style:tab-stops/>
      </style:paragraph-properties>
    </style:style>
    <style:style style:name="T3619" style:parent-style-name="DefaultParagraphFont" style:family="text">
      <style:text-properties fo:font-size="6.5pt" style:font-size-asian="6.5pt" style:font-size-complex="11pt" fo:language="en" fo:country="US"/>
    </style:style>
    <style:style style:name="T3620" style:parent-style-name="DefaultParagraphFont" style:family="text">
      <style:text-properties fo:letter-spacing="0.0048in" fo:font-size="6.5pt" style:font-size-asian="6.5pt" style:font-size-complex="11pt" fo:language="en" fo:country="US"/>
    </style:style>
    <style:style style:name="T3621" style:parent-style-name="DefaultParagraphFont" style:family="text">
      <style:text-properties fo:font-size="6.5pt" style:font-size-asian="6.5pt" style:font-size-complex="11pt" fo:language="en" fo:country="U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widows="0" fo:orphans="0" fo:margin-left="0.1375in">
        <style:tab-stops/>
      </style:paragraph-properties>
    </style:style>
    <style:style style:name="T3625" style:parent-style-name="DefaultParagraphFont" style:family="text">
      <style:text-properties fo:font-size="6.5pt" style:font-size-asian="6.5pt" style:font-size-complex="11pt" fo:language="en" fo:country="US"/>
    </style:style>
    <style:style style:name="T3626" style:parent-style-name="DefaultParagraphFont" style:family="text">
      <style:text-properties fo:letter-spacing="0.0048in" fo:font-size="6.5pt" style:font-size-asian="6.5pt" style:font-size-complex="11pt" fo:language="en" fo:country="US"/>
    </style:style>
    <style:style style:name="T3627" style:parent-style-name="DefaultParagraphFont" style:family="text">
      <style:text-properties fo:font-size="6.5pt" style:font-size-asian="6.5pt" style:font-size-complex="11pt" fo:language="en" fo:country="US"/>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widows="0" fo:orphans="0" fo:text-align="center" fo:margin-left="0.1215in" fo:margin-right="0.102in">
        <style:tab-stops/>
      </style:paragraph-properties>
    </style:style>
    <style:style style:name="T3631" style:parent-style-name="DefaultParagraphFont" style:family="text">
      <style:text-properties fo:font-size="6.5pt" style:font-size-asian="6.5pt" style:font-size-complex="11pt" fo:language="en" fo:country="US"/>
    </style:style>
    <style:style style:name="T3632" style:parent-style-name="DefaultParagraphFont" style:family="text">
      <style:text-properties fo:letter-spacing="0.0048in" fo:font-size="6.5pt" style:font-size-asian="6.5pt" style:font-size-complex="11pt" fo:language="en" fo:country="US"/>
    </style:style>
    <style:style style:name="T3633" style:parent-style-name="DefaultParagraphFont" style:family="text">
      <style:text-properties fo:font-size="6.5pt" style:font-size-asian="6.5pt" style:font-size-complex="11pt" fo:language="en" fo:country="US"/>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style:text-properties style:font-name="Arial MT" fo:font-size="5.5pt" style:font-size-asian="5.5pt" style:font-size-complex="11pt" fo:language="en" fo:country="US"/>
    </style:style>
    <style:style style:name="P3636" style:parent-style-name="Normal" style:family="paragraph">
      <style:paragraph-properties fo:widows="0" fo:orphans="0" fo:line-height="110%" fo:margin-left="0.0187in" fo:margin-right="0.0798in">
        <style:tab-stops/>
      </style:paragraph-properties>
    </style:style>
    <style:style style:name="T3637" style:parent-style-name="DefaultParagraphFont" style:family="text">
      <style:text-properties fo:font-size="6.5pt" style:font-size-asian="6.5pt" style:font-size-complex="11pt" fo:language="en" fo:country="US"/>
    </style:style>
    <style:style style:name="T3638" style:parent-style-name="DefaultParagraphFont" style:family="text">
      <style:text-properties fo:letter-spacing="0.0006in" fo:font-size="6.5pt" style:font-size-asian="6.5pt" style:font-size-complex="11pt" fo:language="en" fo:country="US"/>
    </style:style>
    <style:style style:name="T3639" style:parent-style-name="DefaultParagraphFont" style:family="text">
      <style:text-properties fo:font-size="6.5pt" style:font-size-asian="6.5pt" style:font-size-complex="11pt" fo:language="en" fo:country="US"/>
    </style:style>
    <style:style style:name="T3640" style:parent-style-name="DefaultParagraphFont" style:family="text">
      <style:text-properties fo:letter-spacing="-0.0034in" fo:font-size="6.5pt" style:font-size-asian="6.5pt" style:font-size-complex="11pt" fo:language="en" fo:country="US"/>
    </style:style>
    <style:style style:name="T3641" style:parent-style-name="DefaultParagraphFont" style:family="text">
      <style:text-properties fo:font-size="6.5pt" style:font-size-asian="6.5pt" style:font-size-complex="11pt" fo:language="en" fo:country="US"/>
    </style:style>
    <style:style style:name="T3642" style:parent-style-name="DefaultParagraphFont" style:family="text">
      <style:text-properties fo:letter-spacing="-0.0027in" fo:font-size="6.5pt" style:font-size-asian="6.5pt" style:font-size-complex="11pt" fo:language="en" fo:country="US"/>
    </style:style>
    <style:style style:name="T3643" style:parent-style-name="DefaultParagraphFont" style:family="text">
      <style:text-properties fo:font-size="6.5pt" style:font-size-asian="6.5pt" style:font-size-complex="11pt" fo:language="en" fo:country="US"/>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widows="0" fo:orphans="0"/>
      <style:text-properties style:font-name="Arial MT" fo:font-size="9pt" style:font-size-asian="9pt" style:font-size-complex="11pt" fo:language="en" fo:country="US"/>
    </style:style>
    <style:style style:name="P3646" style:parent-style-name="Normal" style:family="paragraph">
      <style:paragraph-properties fo:widows="0" fo:orphans="0" fo:text-align="center" fo:margin-left="0.0201in">
        <style:tab-stops/>
      </style:paragraph-properties>
    </style:style>
    <style:style style:name="T3647" style:parent-style-name="DefaultParagraphFont" style:family="text">
      <style:text-properties style:text-scale="101%" fo:font-size="6.5pt" style:font-size-asian="6.5pt" style:font-size-complex="11pt" fo:language="en" fo:country="US"/>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widows="0" fo:orphans="0"/>
      <style:text-properties style:font-name="Arial MT" fo:font-size="9pt" style:font-size-asian="9pt" style:font-size-complex="11pt" fo:language="en" fo:country="US"/>
    </style:style>
    <style:style style:name="P365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widows="0" fo:orphans="0"/>
      <style:text-properties style:font-name="Arial MT" fo:font-size="9pt" style:font-size-asian="9pt" style:font-size-complex="11pt" fo:language="en" fo:country="US"/>
    </style:style>
    <style:style style:name="P3653" style:parent-style-name="Normal" style:family="paragraph">
      <style:paragraph-properties fo:widows="0" fo:orphans="0" fo:margin-left="0.1611in">
        <style:tab-stops/>
      </style:paragraph-properties>
      <style:text-properties fo:font-size="6.5pt" style:font-size-asian="6.5pt" style:font-size-complex="11pt" fo:language="en" fo:country="US"/>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widows="0" fo:orphans="0"/>
      <style:text-properties style:font-name="Arial MT" fo:font-size="9pt" style:font-size-asian="9pt" style:font-size-complex="11pt" fo:language="en" fo:country="US"/>
    </style:style>
    <style:style style:name="P3656" style:parent-style-name="Normal" style:family="paragraph">
      <style:paragraph-properties fo:widows="0" fo:orphans="0" fo:margin-left="0.1277in">
        <style:tab-stops/>
      </style:paragraph-properties>
      <style:text-properties fo:font-size="6.5pt" style:font-size-asian="6.5pt" style:font-size-complex="11pt" fo:language="en" fo:country="US"/>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widows="0" fo:orphans="0"/>
      <style:text-properties style:font-name="Arial MT" fo:font-size="9pt" style:font-size-asian="9pt" style:font-size-complex="11pt" fo:language="en" fo:country="US"/>
    </style:style>
    <style:style style:name="P3659" style:parent-style-name="Normal" style:family="paragraph">
      <style:paragraph-properties fo:widows="0" fo:orphans="0" fo:margin-left="0.1277in">
        <style:tab-stops/>
      </style:paragraph-properties>
      <style:text-properties fo:font-size="6.5pt" style:font-size-asian="6.5pt" style:font-size-complex="11pt" fo:language="en" fo:country="US"/>
    </style:style>
    <style:style style:name="TableRow3660" style:family="table-row">
      <style:table-row-properties style:min-row-height="0.2277in" style:use-optimal-row-height="false"/>
    </style:style>
    <style:style style:name="P3661" style:parent-style-name="Normal" style:family="paragraph">
      <style:paragraph-properties fo:widows="0" fo:orphans="0" fo:line-height="115%"/>
      <style:text-properties fo:font-size="1pt" style:font-size-asian="1pt" style:font-size-complex="1pt" fo:language="en" fo:country="US"/>
    </style:style>
    <style:style style:name="P3662" style:parent-style-name="Normal" style:family="paragraph">
      <style:paragraph-properties fo:widows="0" fo:orphans="0" fo:line-height="115%"/>
      <style:text-properties fo:font-size="1pt" style:font-size-asian="1pt" style:font-size-complex="1pt" fo:language="en" fo:country="US"/>
    </style:style>
    <style:style style:name="P3663" style:parent-style-name="Normal" style:family="paragraph">
      <style:paragraph-properties fo:widows="0" fo:orphans="0" fo:line-height="115%"/>
      <style:text-properties fo:font-size="1pt" style:font-size-asian="1pt" style:font-size-complex="1pt" fo:language="en" fo:country="US"/>
    </style:style>
    <style:style style:name="P3664" style:parent-style-name="Normal" style:family="paragraph">
      <style:paragraph-properties fo:widows="0" fo:orphans="0" fo:line-height="115%"/>
      <style:text-properties fo:font-size="1pt" style:font-size-asian="1pt" style:font-size-complex="1pt" fo:language="en" fo:country="US"/>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widows="0" fo:orphans="0" fo:text-align="center" fo:margin-left="0.0125in">
        <style:tab-stops/>
      </style:paragraph-properties>
    </style:style>
    <style:style style:name="T3668" style:parent-style-name="DefaultParagraphFont" style:family="text">
      <style:text-properties style:text-scale="101%" fo:font-size="6.5pt" style:font-size-asian="6.5pt" style:font-size-complex="11pt" fo:language="en" fo:country="US"/>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widows="0" fo:orphans="0" fo:text-align="center" fo:margin-left="0.1236in" fo:margin-right="0.1048in">
        <style:tab-stops/>
      </style:paragraph-properties>
    </style:style>
    <style:style style:name="T3672" style:parent-style-name="DefaultParagraphFont" style:family="text">
      <style:text-properties fo:font-size="6.5pt" style:font-size-asian="6.5pt" style:font-size-complex="11pt" fo:language="en" fo:country="US"/>
    </style:style>
    <style:style style:name="T3673" style:parent-style-name="DefaultParagraphFont" style:family="text">
      <style:text-properties fo:letter-spacing="0.0048in" fo:font-size="6.5pt" style:font-size-asian="6.5pt" style:font-size-complex="11pt" fo:language="en" fo:country="US"/>
    </style:style>
    <style:style style:name="T3674" style:parent-style-name="DefaultParagraphFont" style:family="text">
      <style:text-properties fo:font-size="6.5pt" style:font-size-asian="6.5pt" style:font-size-complex="11pt" fo:language="en" fo:country="US"/>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widows="0" fo:orphans="0" fo:margin-left="0.1375in">
        <style:tab-stops/>
      </style:paragraph-properties>
    </style:style>
    <style:style style:name="T3678" style:parent-style-name="DefaultParagraphFont" style:family="text">
      <style:text-properties fo:font-size="6.5pt" style:font-size-asian="6.5pt" style:font-size-complex="11pt" fo:language="en" fo:country="US"/>
    </style:style>
    <style:style style:name="T3679" style:parent-style-name="DefaultParagraphFont" style:family="text">
      <style:text-properties fo:letter-spacing="0.0048in" fo:font-size="6.5pt" style:font-size-asian="6.5pt" style:font-size-complex="11pt" fo:language="en" fo:country="US"/>
    </style:style>
    <style:style style:name="T3680" style:parent-style-name="DefaultParagraphFont" style:family="text">
      <style:text-properties fo:font-size="6.5pt" style:font-size-asian="6.5pt" style:font-size-complex="11pt" fo:language="en" fo:country="U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widows="0" fo:orphans="0" fo:text-align="center" fo:margin-left="0.1215in" fo:margin-right="0.102in">
        <style:tab-stops/>
      </style:paragraph-properties>
    </style:style>
    <style:style style:name="T3684" style:parent-style-name="DefaultParagraphFont" style:family="text">
      <style:text-properties fo:font-size="6.5pt" style:font-size-asian="6.5pt" style:font-size-complex="11pt" fo:language="en" fo:country="US"/>
    </style:style>
    <style:style style:name="T3685" style:parent-style-name="DefaultParagraphFont" style:family="text">
      <style:text-properties fo:letter-spacing="0.0048in" fo:font-size="6.5pt" style:font-size-asian="6.5pt" style:font-size-complex="11pt" fo:language="en" fo:country="US"/>
    </style:style>
    <style:style style:name="T3686" style:parent-style-name="DefaultParagraphFont" style:family="text">
      <style:text-properties fo:font-size="6.5pt" style:font-size-asian="6.5pt" style:font-size-complex="11pt" fo:language="en" fo:country="US"/>
    </style:style>
    <style:style style:name="P3687" style:parent-style-name="Normal" style:family="paragraph">
      <style:paragraph-properties fo:widows="0" fo:orphans="0" fo:line-height="115%"/>
      <style:text-properties fo:font-size="1pt" style:font-size-asian="1pt" style:font-size-complex="1pt" fo:language="en" fo:country="US"/>
    </style:style>
    <style:style style:name="P3688" style:parent-style-name="Normal" style:family="paragraph">
      <style:paragraph-properties fo:widows="0" fo:orphans="0" fo:line-height="115%"/>
      <style:text-properties fo:font-size="1pt" style:font-size-asian="1pt" style:font-size-complex="1pt" fo:language="en" fo:country="US"/>
    </style:style>
    <style:style style:name="P3689" style:parent-style-name="Normal" style:family="paragraph">
      <style:paragraph-properties fo:widows="0" fo:orphans="0" fo:line-height="115%"/>
      <style:text-properties fo:font-size="1pt" style:font-size-asian="1pt" style:font-size-complex="1pt" fo:language="en" fo:country="US"/>
    </style:style>
    <style:style style:name="P3690" style:parent-style-name="Normal" style:family="paragraph">
      <style:paragraph-properties fo:widows="0" fo:orphans="0" fo:line-height="115%"/>
      <style:text-properties fo:font-size="1pt" style:font-size-asian="1pt" style:font-size-complex="1pt" fo:language="en" fo:country="US"/>
    </style:style>
    <style:style style:name="P3691" style:parent-style-name="Normal" style:family="paragraph">
      <style:paragraph-properties fo:widows="0" fo:orphans="0" fo:line-height="115%"/>
      <style:text-properties fo:font-size="1pt" style:font-size-asian="1pt" style:font-size-complex="1pt" fo:language="en" fo:country="US"/>
    </style:style>
    <style:style style:name="P3692" style:parent-style-name="Normal" style:family="paragraph">
      <style:paragraph-properties fo:widows="0" fo:orphans="0" fo:line-height="115%"/>
      <style:text-properties fo:font-size="1pt" style:font-size-asian="1pt" style:font-size-complex="1pt" fo:language="en" fo:country="US"/>
    </style:style>
    <style:style style:name="TableRow3693" style:family="table-row">
      <style:table-row-properties style:min-row-height="0.5298in" style:use-optimal-row-height="false"/>
    </style:style>
    <style:style style:name="TableCell36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95" style:parent-style-name="Normal" style:family="paragraph">
      <style:paragraph-properties fo:widows="0" fo:orphans="0"/>
      <style:text-properties style:font-name="Arial MT" fo:font-size="7pt" style:font-size-asian="7pt" style:font-size-complex="11pt" fo:language="en" fo:country="US"/>
    </style:style>
    <style:style style:name="P3696" style:parent-style-name="Normal" style:family="paragraph">
      <style:paragraph-properties fo:widows="0" fo:orphans="0"/>
      <style:text-properties style:font-name="Arial MT" fo:font-size="7pt" style:font-size-asian="7pt" style:font-size-complex="11pt" fo:language="en" fo:country="US"/>
    </style:style>
    <style:style style:name="P3697" style:parent-style-name="Normal" style:family="paragraph">
      <style:paragraph-properties fo:widows="0" fo:orphans="0"/>
      <style:text-properties style:font-name="Arial MT" fo:font-size="7pt" style:font-size-asian="7pt" style:font-size-complex="11pt" fo:language="en" fo:country="US"/>
    </style:style>
    <style:style style:name="P3698" style:parent-style-name="Normal" style:family="paragraph">
      <style:paragraph-properties fo:widows="0" fo:orphans="0"/>
      <style:text-properties style:font-name="Arial MT" fo:font-size="7pt" style:font-size-asian="7pt" style:font-size-complex="11pt" fo:language="en" fo:country="US"/>
    </style:style>
    <style:style style:name="P3699" style:parent-style-name="Normal" style:family="paragraph">
      <style:paragraph-properties fo:widows="0" fo:orphans="0"/>
      <style:text-properties style:font-name="Arial MT" fo:font-size="7pt" style:font-size-asian="7pt" style:font-size-complex="11pt" fo:language="en" fo:country="US"/>
    </style:style>
    <style:style style:name="P3700" style:parent-style-name="Normal" style:family="paragraph">
      <style:paragraph-properties fo:widows="0" fo:orphans="0"/>
      <style:text-properties style:font-name="Arial MT" fo:font-size="7pt" style:font-size-asian="7pt" style:font-size-complex="11pt" fo:language="en" fo:country="US"/>
    </style:style>
    <style:style style:name="P3701" style:parent-style-name="Normal" style:family="paragraph">
      <style:paragraph-properties fo:widows="0" fo:orphans="0"/>
      <style:text-properties style:font-name="Arial MT" fo:font-size="7pt" style:font-size-asian="7pt" style:font-size-complex="11pt" fo:language="en" fo:country="US"/>
    </style:style>
    <style:style style:name="P3702" style:parent-style-name="Normal" style:family="paragraph">
      <style:text-properties fo:font-size="5pt" style:font-size-asian="5pt" style:font-size-complex="5pt"/>
    </style:style>
    <style:style style:name="P370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05" style:parent-style-name="Normal" style:family="paragraph">
      <style:paragraph-properties fo:widows="0" fo:orphans="0"/>
      <style:text-properties style:font-name="Arial MT" fo:font-size="7pt" style:font-size-asian="7pt" style:font-size-complex="11pt" fo:language="en" fo:country="US"/>
    </style:style>
    <style:style style:name="P3706" style:parent-style-name="Normal" style:family="paragraph">
      <style:paragraph-properties fo:widows="0" fo:orphans="0"/>
      <style:text-properties style:font-name="Arial MT" fo:font-size="7pt" style:font-size-asian="7pt" style:font-size-complex="11pt" fo:language="en" fo:country="US"/>
    </style:style>
    <style:style style:name="P3707" style:parent-style-name="Normal" style:family="paragraph">
      <style:paragraph-properties fo:widows="0" fo:orphans="0"/>
      <style:text-properties style:font-name="Arial MT" fo:font-size="7pt" style:font-size-asian="7pt" style:font-size-complex="11pt" fo:language="en" fo:country="US"/>
    </style:style>
    <style:style style:name="P3708" style:parent-style-name="Normal" style:family="paragraph">
      <style:paragraph-properties fo:widows="0" fo:orphans="0"/>
      <style:text-properties style:font-name="Arial MT" fo:font-size="7pt" style:font-size-asian="7pt" style:font-size-complex="11pt" fo:language="en" fo:country="US"/>
    </style:style>
    <style:style style:name="P3709" style:parent-style-name="Normal" style:family="paragraph">
      <style:paragraph-properties fo:widows="0" fo:orphans="0"/>
      <style:text-properties style:font-name="Arial MT" fo:font-size="7pt" style:font-size-asian="7pt" style:font-size-complex="11pt" fo:language="en" fo:country="US"/>
    </style:style>
    <style:style style:name="P3710" style:parent-style-name="Normal" style:family="paragraph">
      <style:paragraph-properties fo:widows="0" fo:orphans="0"/>
      <style:text-properties style:font-name="Arial MT" fo:font-size="7pt" style:font-size-asian="7pt" style:font-size-complex="11pt" fo:language="en" fo:country="US"/>
    </style:style>
    <style:style style:name="P3711" style:parent-style-name="Normal" style:family="paragraph">
      <style:paragraph-properties fo:widows="0" fo:orphans="0"/>
      <style:text-properties style:font-name="Arial MT" fo:font-size="8pt" style:font-size-asian="8pt" style:font-size-complex="11pt" fo:language="en" fo:country="US"/>
    </style:style>
    <style:style style:name="P3712" style:parent-style-name="Normal" style:family="paragraph">
      <style:paragraph-properties fo:widows="0" fo:orphans="0" fo:line-height="110%" fo:margin-left="0.018in" fo:margin-right="0.0062in">
        <style:tab-stops/>
      </style:paragraph-properties>
    </style:style>
    <style:style style:name="T3713" style:parent-style-name="DefaultParagraphFont" style:family="text">
      <style:text-properties fo:font-size="6.5pt" style:font-size-asian="6.5pt" style:font-size-complex="11pt" fo:language="en" fo:country="US"/>
    </style:style>
    <style:style style:name="T3714" style:parent-style-name="DefaultParagraphFont" style:family="text">
      <style:text-properties fo:letter-spacing="0.0006in" fo:font-size="6.5pt" style:font-size-asian="6.5pt" style:font-size-complex="11pt" fo:language="en" fo:country="US"/>
    </style:style>
    <style:style style:name="T3715" style:parent-style-name="DefaultParagraphFont" style:family="text">
      <style:text-properties fo:font-size="6.5pt" style:font-size-asian="6.5pt" style:font-size-complex="11pt" fo:language="en" fo:country="US"/>
    </style:style>
    <style:style style:name="T3716" style:parent-style-name="DefaultParagraphFont" style:family="text">
      <style:text-properties fo:letter-spacing="0.002in" fo:font-size="6.5pt" style:font-size-asian="6.5pt" style:font-size-complex="11pt" fo:language="en" fo:country="US"/>
    </style:style>
    <style:style style:name="T3717" style:parent-style-name="DefaultParagraphFont" style:family="text">
      <style:text-properties fo:font-size="6.5pt" style:font-size-asian="6.5pt" style:font-size-complex="11pt" fo:language="en" fo:country="US"/>
    </style:style>
    <style:style style:name="T3718" style:parent-style-name="DefaultParagraphFont" style:family="text">
      <style:text-properties fo:letter-spacing="0.0006in" fo:font-size="6.5pt" style:font-size-asian="6.5pt" style:font-size-complex="11pt" fo:language="en" fo:country="US"/>
    </style:style>
    <style:style style:name="T3719" style:parent-style-name="DefaultParagraphFont" style:family="text">
      <style:text-properties fo:font-size="6.5pt" style:font-size-asian="6.5pt" style:font-size-complex="11pt" fo:language="en" fo:country="US"/>
    </style:style>
    <style:style style:name="T3720" style:parent-style-name="DefaultParagraphFont" style:family="text">
      <style:text-properties fo:letter-spacing="0.0006in" fo:font-size="6.5pt" style:font-size-asian="6.5pt" style:font-size-complex="11pt" fo:language="en" fo:country="US"/>
    </style:style>
    <style:style style:name="T3721" style:parent-style-name="DefaultParagraphFont" style:family="text">
      <style:text-properties fo:font-size="6.5pt" style:font-size-asian="6.5pt" style:font-size-complex="11pt" fo:language="en" fo:country="US"/>
    </style:style>
    <style:style style:name="T3722" style:parent-style-name="DefaultParagraphFont" style:family="text">
      <style:text-properties fo:letter-spacing="-0.0201in" fo:font-size="6.5pt" style:font-size-asian="6.5pt" style:font-size-complex="11pt" fo:language="en" fo:country="US"/>
    </style:style>
    <style:style style:name="T3723" style:parent-style-name="DefaultParagraphFont" style:family="text">
      <style:text-properties fo:font-size="6.5pt" style:font-size-asian="6.5pt" style:font-size-complex="11pt" fo:language="en" fo:country="US"/>
    </style:style>
    <style:style style:name="TableCell37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5" style:parent-style-name="Normal" style:family="paragraph">
      <style:paragraph-properties fo:widows="0" fo:orphans="0"/>
      <style:text-properties style:font-name="Arial MT" fo:font-size="7pt" style:font-size-asian="7pt" style:font-size-complex="11pt" fo:language="en" fo:country="US"/>
    </style:style>
    <style:style style:name="P3726" style:parent-style-name="Normal" style:family="paragraph">
      <style:paragraph-properties fo:widows="0" fo:orphans="0"/>
      <style:text-properties style:font-name="Arial MT" fo:font-size="7pt" style:font-size-asian="7pt" style:font-size-complex="11pt" fo:language="en" fo:country="US"/>
    </style:style>
    <style:style style:name="P3727" style:parent-style-name="Normal" style:family="paragraph">
      <style:paragraph-properties fo:widows="0" fo:orphans="0"/>
      <style:text-properties style:font-name="Arial MT" fo:font-size="7pt" style:font-size-asian="7pt" style:font-size-complex="11pt" fo:language="en" fo:country="US"/>
    </style:style>
    <style:style style:name="P3728" style:parent-style-name="Normal" style:family="paragraph">
      <style:paragraph-properties fo:widows="0" fo:orphans="0"/>
      <style:text-properties style:font-name="Arial MT" fo:font-size="7pt" style:font-size-asian="7pt" style:font-size-complex="11pt" fo:language="en" fo:country="US"/>
    </style:style>
    <style:style style:name="P3729" style:parent-style-name="Normal" style:family="paragraph">
      <style:paragraph-properties fo:widows="0" fo:orphans="0"/>
      <style:text-properties style:font-name="Arial MT" fo:font-size="7pt" style:font-size-asian="7pt" style:font-size-complex="11pt" fo:language="en" fo:country="US"/>
    </style:style>
    <style:style style:name="P3730" style:parent-style-name="Normal" style:family="paragraph">
      <style:paragraph-properties fo:widows="0" fo:orphans="0"/>
      <style:text-properties style:font-name="Arial MT" fo:font-size="7pt" style:font-size-asian="7pt" style:font-size-complex="11pt" fo:language="en" fo:country="US"/>
    </style:style>
    <style:style style:name="P3731" style:parent-style-name="Normal" style:family="paragraph">
      <style:paragraph-properties fo:widows="0" fo:orphans="0"/>
      <style:text-properties style:font-name="Arial MT" fo:font-size="7pt" style:font-size-asian="7pt" style:font-size-complex="11pt" fo:language="en" fo:country="US"/>
    </style:style>
    <style:style style:name="P3732" style:parent-style-name="Normal" style:family="paragraph">
      <style:text-properties fo:font-size="5pt" style:font-size-asian="5pt" style:font-size-complex="5pt"/>
    </style:style>
    <style:style style:name="P3733"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5" style:parent-style-name="Normal" style:family="paragraph">
      <style:paragraph-properties fo:widows="0" fo:orphans="0"/>
      <style:text-properties style:font-name="Arial MT" fo:font-size="7pt" style:font-size-asian="7pt" style:font-size-complex="11pt" fo:language="en" fo:country="US"/>
    </style:style>
    <style:style style:name="P3736" style:parent-style-name="Normal" style:family="paragraph">
      <style:paragraph-properties fo:widows="0" fo:orphans="0"/>
      <style:text-properties style:font-name="Arial MT" fo:font-size="7pt" style:font-size-asian="7pt" style:font-size-complex="11pt" fo:language="en" fo:country="US"/>
    </style:style>
    <style:style style:name="P3737" style:parent-style-name="Normal" style:family="paragraph">
      <style:paragraph-properties fo:widows="0" fo:orphans="0"/>
      <style:text-properties style:font-name="Arial MT" fo:font-size="7pt" style:font-size-asian="7pt" style:font-size-complex="11pt" fo:language="en" fo:country="US"/>
    </style:style>
    <style:style style:name="P3738" style:parent-style-name="Normal" style:family="paragraph">
      <style:paragraph-properties fo:widows="0" fo:orphans="0"/>
      <style:text-properties style:font-name="Arial MT" fo:font-size="7pt" style:font-size-asian="7pt" style:font-size-complex="11pt" fo:language="en" fo:country="US"/>
    </style:style>
    <style:style style:name="P3739" style:parent-style-name="Normal" style:family="paragraph">
      <style:paragraph-properties fo:widows="0" fo:orphans="0"/>
      <style:text-properties style:font-name="Arial MT" fo:font-size="7pt" style:font-size-asian="7pt" style:font-size-complex="11pt" fo:language="en" fo:country="US"/>
    </style:style>
    <style:style style:name="P3740" style:parent-style-name="Normal" style:family="paragraph">
      <style:paragraph-properties fo:widows="0" fo:orphans="0"/>
      <style:text-properties style:font-name="Arial MT" fo:font-size="7pt" style:font-size-asian="7pt" style:font-size-complex="11pt" fo:language="en" fo:country="US"/>
    </style:style>
    <style:style style:name="P3741" style:parent-style-name="Normal" style:family="paragraph">
      <style:paragraph-properties fo:widows="0" fo:orphans="0"/>
      <style:text-properties style:font-name="Arial MT" fo:font-size="7pt" style:font-size-asian="7pt" style:font-size-complex="11pt" fo:language="en" fo:country="US"/>
    </style:style>
    <style:style style:name="P3742" style:parent-style-name="Normal" style:family="paragraph">
      <style:text-properties fo:font-size="5pt" style:font-size-asian="5pt" style:font-size-complex="5pt"/>
    </style:style>
    <style:style style:name="P3743"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7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5" style:parent-style-name="Normal" style:family="paragraph">
      <style:paragraph-properties fo:widows="0" fo:orphans="0"/>
      <style:text-properties style:font-name="Arial MT" fo:font-size="7pt" style:font-size-asian="7pt" style:font-size-complex="11pt" fo:language="en" fo:country="US"/>
    </style:style>
    <style:style style:name="P3746" style:parent-style-name="Normal" style:family="paragraph">
      <style:paragraph-properties fo:widows="0" fo:orphans="0"/>
      <style:text-properties style:font-name="Arial MT" fo:font-size="7pt" style:font-size-asian="7pt" style:font-size-complex="11pt" fo:language="en" fo:country="US"/>
    </style:style>
    <style:style style:name="P3747" style:parent-style-name="Normal" style:family="paragraph">
      <style:paragraph-properties fo:widows="0" fo:orphans="0"/>
      <style:text-properties style:font-name="Arial MT" fo:font-size="7pt" style:font-size-asian="7pt" style:font-size-complex="11pt" fo:language="en" fo:country="US"/>
    </style:style>
    <style:style style:name="P3748" style:parent-style-name="Normal" style:family="paragraph">
      <style:paragraph-properties fo:widows="0" fo:orphans="0"/>
      <style:text-properties style:font-name="Arial MT" fo:font-size="7pt" style:font-size-asian="7pt" style:font-size-complex="11pt" fo:language="en" fo:country="US"/>
    </style:style>
    <style:style style:name="P3749" style:parent-style-name="Normal" style:family="paragraph">
      <style:paragraph-properties fo:widows="0" fo:orphans="0"/>
      <style:text-properties style:font-name="Arial MT" fo:font-size="7pt" style:font-size-asian="7pt" style:font-size-complex="11pt" fo:language="en" fo:country="US"/>
    </style:style>
    <style:style style:name="P3750" style:parent-style-name="Normal" style:family="paragraph">
      <style:paragraph-properties fo:widows="0" fo:orphans="0"/>
      <style:text-properties style:font-name="Arial MT" fo:font-size="7pt" style:font-size-asian="7pt" style:font-size-complex="11pt" fo:language="en" fo:country="US"/>
    </style:style>
    <style:style style:name="P3751" style:parent-style-name="Normal" style:family="paragraph">
      <style:paragraph-properties fo:widows="0" fo:orphans="0"/>
      <style:text-properties style:font-name="Arial MT" fo:font-size="7pt" style:font-size-asian="7pt" style:font-size-complex="11pt" fo:language="en" fo:country="US"/>
    </style:style>
    <style:style style:name="P3752" style:parent-style-name="Normal" style:family="paragraph">
      <style:text-properties fo:font-size="5pt" style:font-size-asian="5pt" style:font-size-complex="5pt"/>
    </style:style>
    <style:style style:name="P3753" style:parent-style-name="Normal" style:family="paragraph">
      <style:paragraph-properties fo:widows="0" fo:orphans="0" fo:text-align="center" fo:margin-left="0.0125in">
        <style:tab-stops/>
      </style:paragraph-properties>
    </style:style>
    <style:style style:name="T3754" style:parent-style-name="DefaultParagraphFont" style:family="text">
      <style:text-properties style:text-scale="101%" fo:font-size="6.5pt" style:font-size-asian="6.5pt" style:font-size-complex="11pt" fo:language="en" fo:country="US"/>
    </style:style>
    <style:style style:name="TableCell37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56" style:parent-style-name="Normal" style:family="paragraph">
      <style:paragraph-properties fo:widows="0" fo:orphans="0"/>
      <style:text-properties style:font-name="Arial MT" fo:font-size="7pt" style:font-size-asian="7pt" style:font-size-complex="11pt" fo:language="en" fo:country="US"/>
    </style:style>
    <style:style style:name="P3757" style:parent-style-name="Normal" style:family="paragraph">
      <style:paragraph-properties fo:widows="0" fo:orphans="0"/>
      <style:text-properties style:font-name="Arial MT" fo:font-size="7pt" style:font-size-asian="7pt" style:font-size-complex="11pt" fo:language="en" fo:country="US"/>
    </style:style>
    <style:style style:name="P3758" style:parent-style-name="Normal" style:family="paragraph">
      <style:paragraph-properties fo:widows="0" fo:orphans="0"/>
      <style:text-properties style:font-name="Arial MT" fo:font-size="7pt" style:font-size-asian="7pt" style:font-size-complex="11pt" fo:language="en" fo:country="US"/>
    </style:style>
    <style:style style:name="P3759" style:parent-style-name="Normal" style:family="paragraph">
      <style:paragraph-properties fo:widows="0" fo:orphans="0"/>
      <style:text-properties style:font-name="Arial MT" fo:font-size="7pt" style:font-size-asian="7pt" style:font-size-complex="11pt" fo:language="en" fo:country="US"/>
    </style:style>
    <style:style style:name="P3760" style:parent-style-name="Normal" style:family="paragraph">
      <style:paragraph-properties fo:widows="0" fo:orphans="0"/>
      <style:text-properties style:font-name="Arial MT" fo:font-size="7pt" style:font-size-asian="7pt" style:font-size-complex="11pt" fo:language="en" fo:country="US"/>
    </style:style>
    <style:style style:name="P3761" style:parent-style-name="Normal" style:family="paragraph">
      <style:paragraph-properties fo:widows="0" fo:orphans="0"/>
      <style:text-properties style:font-name="Arial MT" fo:font-size="7pt" style:font-size-asian="7pt" style:font-size-complex="11pt" fo:language="en" fo:country="US"/>
    </style:style>
    <style:style style:name="P3762" style:parent-style-name="Normal" style:family="paragraph">
      <style:paragraph-properties fo:widows="0" fo:orphans="0"/>
      <style:text-properties style:font-name="Arial MT" fo:font-size="7pt" style:font-size-asian="7pt" style:font-size-complex="11pt" fo:language="en" fo:country="US"/>
    </style:style>
    <style:style style:name="P3763" style:parent-style-name="Normal" style:family="paragraph">
      <style:text-properties fo:font-size="5pt" style:font-size-asian="5pt" style:font-size-complex="5pt"/>
    </style:style>
    <style:style style:name="P3764" style:parent-style-name="Normal" style:family="paragraph">
      <style:paragraph-properties fo:widows="0" fo:orphans="0" fo:margin-left="0.134in">
        <style:tab-stops/>
      </style:paragraph-properties>
    </style:style>
    <style:style style:name="T3765" style:parent-style-name="DefaultParagraphFont" style:family="text">
      <style:text-properties fo:font-size="6.5pt" style:font-size-asian="6.5pt" style:font-size-complex="11pt" fo:language="en" fo:country="US"/>
    </style:style>
    <style:style style:name="T3766" style:parent-style-name="DefaultParagraphFont" style:family="text">
      <style:text-properties fo:letter-spacing="0.0055in" fo:font-size="6.5pt" style:font-size-asian="6.5pt" style:font-size-complex="11pt" fo:language="en" fo:country="US"/>
    </style:style>
    <style:style style:name="T3767" style:parent-style-name="DefaultParagraphFont" style:family="text">
      <style:text-properties fo:font-size="6.5pt" style:font-size-asian="6.5pt" style:font-size-complex="11pt" fo:language="en" fo:country="US"/>
    </style:style>
    <style:style style:name="TableCell37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69" style:parent-style-name="Normal" style:family="paragraph">
      <style:paragraph-properties fo:widows="0" fo:orphans="0"/>
      <style:text-properties style:font-name="Arial MT" fo:font-size="7pt" style:font-size-asian="7pt" style:font-size-complex="11pt" fo:language="en" fo:country="US"/>
    </style:style>
    <style:style style:name="P3770" style:parent-style-name="Normal" style:family="paragraph">
      <style:paragraph-properties fo:widows="0" fo:orphans="0"/>
      <style:text-properties style:font-name="Arial MT" fo:font-size="7pt" style:font-size-asian="7pt" style:font-size-complex="11pt" fo:language="en" fo:country="US"/>
    </style:style>
    <style:style style:name="P3771" style:parent-style-name="Normal" style:family="paragraph">
      <style:paragraph-properties fo:widows="0" fo:orphans="0"/>
      <style:text-properties style:font-name="Arial MT" fo:font-size="7pt" style:font-size-asian="7pt" style:font-size-complex="11pt" fo:language="en" fo:country="US"/>
    </style:style>
    <style:style style:name="P3772" style:parent-style-name="Normal" style:family="paragraph">
      <style:paragraph-properties fo:widows="0" fo:orphans="0"/>
      <style:text-properties style:font-name="Arial MT" fo:font-size="7pt" style:font-size-asian="7pt" style:font-size-complex="11pt" fo:language="en" fo:country="US"/>
    </style:style>
    <style:style style:name="P3773" style:parent-style-name="Normal" style:family="paragraph">
      <style:paragraph-properties fo:widows="0" fo:orphans="0"/>
      <style:text-properties style:font-name="Arial MT" fo:font-size="7pt" style:font-size-asian="7pt" style:font-size-complex="11pt" fo:language="en" fo:country="US"/>
    </style:style>
    <style:style style:name="P3774" style:parent-style-name="Normal" style:family="paragraph">
      <style:paragraph-properties fo:widows="0" fo:orphans="0"/>
      <style:text-properties style:font-name="Arial MT" fo:font-size="7pt" style:font-size-asian="7pt" style:font-size-complex="11pt" fo:language="en" fo:country="US"/>
    </style:style>
    <style:style style:name="P3775" style:parent-style-name="Normal" style:family="paragraph">
      <style:paragraph-properties fo:widows="0" fo:orphans="0"/>
      <style:text-properties style:font-name="Arial MT" fo:font-size="7pt" style:font-size-asian="7pt" style:font-size-complex="11pt" fo:language="en" fo:country="US"/>
    </style:style>
    <style:style style:name="P3776" style:parent-style-name="Normal" style:family="paragraph">
      <style:text-properties fo:font-size="5pt" style:font-size-asian="5pt" style:font-size-complex="5pt"/>
    </style:style>
    <style:style style:name="P3777" style:parent-style-name="Normal" style:family="paragraph">
      <style:paragraph-properties fo:widows="0" fo:orphans="0" fo:margin-left="0.1138in">
        <style:tab-stops/>
      </style:paragraph-properties>
    </style:style>
    <style:style style:name="T3778" style:parent-style-name="DefaultParagraphFont" style:family="text">
      <style:text-properties fo:font-size="6.5pt" style:font-size-asian="6.5pt" style:font-size-complex="11pt" fo:language="en" fo:country="US"/>
    </style:style>
    <style:style style:name="T3779" style:parent-style-name="DefaultParagraphFont" style:family="text">
      <style:text-properties fo:letter-spacing="0.0055in" fo:font-size="6.5pt" style:font-size-asian="6.5pt" style:font-size-complex="11pt" fo:language="en" fo:country="US"/>
    </style:style>
    <style:style style:name="T3780" style:parent-style-name="DefaultParagraphFont" style:family="text">
      <style:text-properties fo:font-size="6.5pt" style:font-size-asian="6.5pt" style:font-size-complex="11pt" fo:language="en" fo:country="US"/>
    </style:style>
    <style:style style:name="TableCell37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82" style:parent-style-name="Normal" style:family="paragraph">
      <style:paragraph-properties fo:widows="0" fo:orphans="0"/>
      <style:text-properties style:font-name="Arial MT" fo:font-size="7pt" style:font-size-asian="7pt" style:font-size-complex="11pt" fo:language="en" fo:country="US"/>
    </style:style>
    <style:style style:name="P3783" style:parent-style-name="Normal" style:family="paragraph">
      <style:paragraph-properties fo:widows="0" fo:orphans="0"/>
      <style:text-properties style:font-name="Arial MT" fo:font-size="7pt" style:font-size-asian="7pt" style:font-size-complex="11pt" fo:language="en" fo:country="US"/>
    </style:style>
    <style:style style:name="P3784" style:parent-style-name="Normal" style:family="paragraph">
      <style:paragraph-properties fo:widows="0" fo:orphans="0"/>
      <style:text-properties style:font-name="Arial MT" fo:font-size="7pt" style:font-size-asian="7pt" style:font-size-complex="11pt" fo:language="en" fo:country="US"/>
    </style:style>
    <style:style style:name="P3785" style:parent-style-name="Normal" style:family="paragraph">
      <style:paragraph-properties fo:widows="0" fo:orphans="0"/>
      <style:text-properties style:font-name="Arial MT" fo:font-size="7pt" style:font-size-asian="7pt" style:font-size-complex="11pt" fo:language="en" fo:country="US"/>
    </style:style>
    <style:style style:name="P3786" style:parent-style-name="Normal" style:family="paragraph">
      <style:paragraph-properties fo:widows="0" fo:orphans="0"/>
      <style:text-properties style:font-name="Arial MT" fo:font-size="7pt" style:font-size-asian="7pt" style:font-size-complex="11pt" fo:language="en" fo:country="US"/>
    </style:style>
    <style:style style:name="P3787" style:parent-style-name="Normal" style:family="paragraph">
      <style:paragraph-properties fo:widows="0" fo:orphans="0"/>
      <style:text-properties style:font-name="Arial MT" fo:font-size="7pt" style:font-size-asian="7pt" style:font-size-complex="11pt" fo:language="en" fo:country="US"/>
    </style:style>
    <style:style style:name="P3788" style:parent-style-name="Normal" style:family="paragraph">
      <style:paragraph-properties fo:widows="0" fo:orphans="0"/>
      <style:text-properties style:font-name="Arial MT" fo:font-size="7pt" style:font-size-asian="7pt" style:font-size-complex="11pt" fo:language="en" fo:country="US"/>
    </style:style>
    <style:style style:name="P3789" style:parent-style-name="Normal" style:family="paragraph">
      <style:text-properties fo:font-size="5pt" style:font-size-asian="5pt" style:font-size-complex="5pt"/>
    </style:style>
    <style:style style:name="P3790" style:parent-style-name="Normal" style:family="paragraph">
      <style:paragraph-properties fo:widows="0" fo:orphans="0" fo:margin-left="0.1138in">
        <style:tab-stops/>
      </style:paragraph-properties>
    </style:style>
    <style:style style:name="T3791" style:parent-style-name="DefaultParagraphFont" style:family="text">
      <style:text-properties fo:font-size="6.5pt" style:font-size-asian="6.5pt" style:font-size-complex="11pt" fo:language="en" fo:country="US"/>
    </style:style>
    <style:style style:name="T3792" style:parent-style-name="DefaultParagraphFont" style:family="text">
      <style:text-properties fo:letter-spacing="0.0055in" fo:font-size="6.5pt" style:font-size-asian="6.5pt" style:font-size-complex="11pt" fo:language="en" fo:country="US"/>
    </style:style>
    <style:style style:name="T3793" style:parent-style-name="DefaultParagraphFont" style:family="text">
      <style:text-properties fo:font-size="6.5pt" style:font-size-asian="6.5pt" style:font-size-complex="11pt" fo:language="en" fo:country="US"/>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widows="0" fo:orphans="0" fo:line-height="110%" fo:margin-left="0.0187in" fo:margin-right="0.0736in">
        <style:tab-stops/>
      </style:paragraph-properties>
    </style:style>
    <style:style style:name="T3797" style:parent-style-name="DefaultParagraphFont" style:family="text">
      <style:text-properties fo:font-size="6.5pt" style:font-size-asian="6.5pt" style:font-size-complex="11pt" fo:language="en" fo:country="US"/>
    </style:style>
    <style:style style:name="T3798" style:parent-style-name="DefaultParagraphFont" style:family="text">
      <style:text-properties fo:letter-spacing="0.0027in" fo:font-size="6.5pt" style:font-size-asian="6.5pt" style:font-size-complex="11pt" fo:language="en" fo:country="US"/>
    </style:style>
    <style:style style:name="T3799" style:parent-style-name="DefaultParagraphFont" style:family="text">
      <style:text-properties fo:font-size="6.5pt" style:font-size-asian="6.5pt" style:font-size-complex="11pt" fo:language="en" fo:country="US"/>
    </style:style>
    <style:style style:name="T3800" style:parent-style-name="DefaultParagraphFont" style:family="text">
      <style:text-properties fo:letter-spacing="-0.0208in" fo:font-size="6.5pt" style:font-size-asian="6.5pt" style:font-size-complex="11pt" fo:language="en" fo:country="US"/>
    </style:style>
    <style:style style:name="T3801" style:parent-style-name="DefaultParagraphFont" style:family="text">
      <style:text-properties fo:font-size="6.5pt" style:font-size-asian="6.5pt" style:font-size-complex="11pt" fo:language="en" fo:country="US"/>
    </style:style>
    <style:style style:name="T3802" style:parent-style-name="DefaultParagraphFont" style:family="text">
      <style:text-properties fo:letter-spacing="0.0006in" fo:font-size="6.5pt" style:font-size-asian="6.5pt" style:font-size-complex="11pt" fo:language="en" fo:country="US"/>
    </style:style>
    <style:style style:name="T3803" style:parent-style-name="DefaultParagraphFont" style:family="text">
      <style:text-properties fo:font-size="6.5pt" style:font-size-asian="6.5pt" style:font-size-complex="11pt" fo:language="en" fo:country="US"/>
    </style:style>
    <style:style style:name="T3804" style:parent-style-name="DefaultParagraphFont" style:family="text">
      <style:text-properties fo:letter-spacing="-0.0208in" fo:font-size="6.5pt" style:font-size-asian="6.5pt" style:font-size-complex="11pt" fo:language="en" fo:country="US"/>
    </style:style>
    <style:style style:name="T3805" style:parent-style-name="DefaultParagraphFont" style:family="text">
      <style:text-properties fo:font-size="6.5pt" style:font-size-asian="6.5pt" style:font-size-complex="11pt" fo:language="en" fo:country="US"/>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widows="0" fo:orphans="0"/>
      <style:text-properties style:font-name="Arial MT" fo:font-size="7pt" style:font-size-asian="7pt" style:font-size-complex="11pt" fo:language="en" fo:country="US"/>
    </style:style>
    <style:style style:name="P3808" style:parent-style-name="Normal" style:family="paragraph">
      <style:paragraph-properties fo:widows="0" fo:orphans="0"/>
      <style:text-properties style:font-name="Arial MT" fo:font-size="6pt" style:font-size-asian="6pt" style:font-size-complex="11pt" fo:language="en" fo:country="US"/>
    </style:style>
    <style:style style:name="P3809"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widows="0" fo:orphans="0"/>
      <style:text-properties style:font-name="Arial MT" fo:font-size="7pt" style:font-size-asian="7pt" style:font-size-complex="11pt" fo:language="en" fo:country="US"/>
    </style:style>
    <style:style style:name="P3812" style:parent-style-name="Normal" style:family="paragraph">
      <style:paragraph-properties fo:widows="0" fo:orphans="0"/>
      <style:text-properties style:font-name="Arial MT" fo:font-size="6pt" style:font-size-asian="6pt" style:font-size-complex="11pt" fo:language="en" fo:country="US"/>
    </style:style>
    <style:style style:name="P381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widows="0" fo:orphans="0"/>
      <style:text-properties style:font-name="Arial MT" fo:font-size="7pt" style:font-size-asian="7pt" style:font-size-complex="11pt" fo:language="en" fo:country="US"/>
    </style:style>
    <style:style style:name="P3816" style:parent-style-name="Normal" style:family="paragraph">
      <style:paragraph-properties fo:widows="0" fo:orphans="0"/>
      <style:text-properties style:font-name="Arial MT" fo:font-size="6pt" style:font-size-asian="6pt" style:font-size-complex="11pt" fo:language="en" fo:country="US"/>
    </style:style>
    <style:style style:name="P3817"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widows="0" fo:orphans="0"/>
      <style:text-properties style:font-name="Arial MT" fo:font-size="7pt" style:font-size-asian="7pt" style:font-size-complex="11pt" fo:language="en" fo:country="US"/>
    </style:style>
    <style:style style:name="P3820" style:parent-style-name="Normal" style:family="paragraph">
      <style:paragraph-properties fo:widows="0" fo:orphans="0"/>
      <style:text-properties style:font-name="Arial MT" fo:font-size="6pt" style:font-size-asian="6pt" style:font-size-complex="11pt" fo:language="en" fo:country="US"/>
    </style:style>
    <style:style style:name="P3821"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widows="0" fo:orphans="0"/>
      <style:text-properties style:font-name="Arial MT" fo:font-size="7pt" style:font-size-asian="7pt" style:font-size-complex="11pt" fo:language="en" fo:country="US"/>
    </style:style>
    <style:style style:name="P3824" style:parent-style-name="Normal" style:family="paragraph">
      <style:paragraph-properties fo:widows="0" fo:orphans="0"/>
      <style:text-properties style:font-name="Arial MT" fo:font-size="6pt" style:font-size-asian="6pt" style:font-size-complex="11pt" fo:language="en" fo:country="US"/>
    </style:style>
    <style:style style:name="P3825"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826" style:family="table-row">
      <style:table-row-properties style:min-row-height="0.4993in" style:use-optimal-row-height="false"/>
    </style:style>
    <style:style style:name="P3827" style:parent-style-name="Normal" style:family="paragraph">
      <style:paragraph-properties fo:widows="0" fo:orphans="0" fo:line-height="115%"/>
      <style:text-properties fo:font-size="1pt" style:font-size-asian="1pt" style:font-size-complex="1pt" fo:language="en" fo:country="US"/>
    </style:style>
    <style:style style:name="P3828" style:parent-style-name="Normal" style:family="paragraph">
      <style:paragraph-properties fo:widows="0" fo:orphans="0" fo:line-height="115%"/>
      <style:text-properties fo:font-size="1pt" style:font-size-asian="1pt" style:font-size-complex="1pt" fo:language="en" fo:country="US"/>
    </style:style>
    <style:style style:name="P3829" style:parent-style-name="Normal" style:family="paragraph">
      <style:paragraph-properties fo:widows="0" fo:orphans="0" fo:line-height="115%"/>
      <style:text-properties fo:font-size="1pt" style:font-size-asian="1pt" style:font-size-complex="1pt" fo:language="en" fo:country="US"/>
    </style:style>
    <style:style style:name="P3830" style:parent-style-name="Normal" style:family="paragraph">
      <style:paragraph-properties fo:widows="0" fo:orphans="0" fo:line-height="115%"/>
      <style:text-properties fo:font-size="1pt" style:font-size-asian="1pt" style:font-size-complex="1pt" fo:language="en" fo:country="US"/>
    </style:style>
    <style:style style:name="P3831" style:parent-style-name="Normal" style:family="paragraph">
      <style:paragraph-properties fo:widows="0" fo:orphans="0" fo:line-height="115%"/>
      <style:text-properties fo:font-size="1pt" style:font-size-asian="1pt" style:font-size-complex="1pt" fo:language="en" fo:country="US"/>
    </style:style>
    <style:style style:name="P3832" style:parent-style-name="Normal" style:family="paragraph">
      <style:paragraph-properties fo:widows="0" fo:orphans="0" fo:line-height="115%"/>
      <style:text-properties fo:font-size="1pt" style:font-size-asian="1pt" style:font-size-complex="1pt" fo:language="en" fo:country="US"/>
    </style:style>
    <style:style style:name="P3833" style:parent-style-name="Normal" style:family="paragraph">
      <style:paragraph-properties fo:widows="0" fo:orphans="0" fo:line-height="115%"/>
      <style:text-properties fo:font-size="1pt" style:font-size-asian="1pt" style:font-size-complex="1pt" fo:language="en" fo:country="US"/>
    </style:style>
    <style:style style:name="P3834" style:parent-style-name="Normal" style:family="paragraph">
      <style:paragraph-properties fo:widows="0" fo:orphans="0" fo:line-height="115%"/>
      <style:text-properties fo:font-size="1pt" style:font-size-asian="1pt" style:font-size-complex="1pt" fo:language="en" fo:country="US"/>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text-properties fo:font-size="1pt" style:font-size-asian="1pt" style:font-size-complex="1pt"/>
    </style:style>
    <style:style style:name="P3837" style:parent-style-name="Normal" style:family="paragraph">
      <style:paragraph-properties fo:widows="0" fo:orphans="0" style:line-height-at-least="0.1111in" fo:margin-left="0.0187in" fo:margin-right="0.0736in">
        <style:tab-stops/>
      </style:paragraph-properties>
    </style:style>
    <style:style style:name="T3838" style:parent-style-name="DefaultParagraphFont" style:family="text">
      <style:text-properties fo:font-size="6.5pt" style:font-size-asian="6.5pt" style:font-size-complex="11pt" fo:language="en" fo:country="US"/>
    </style:style>
    <style:style style:name="T3839" style:parent-style-name="DefaultParagraphFont" style:family="text">
      <style:text-properties fo:letter-spacing="0.0013in" fo:font-size="6.5pt" style:font-size-asian="6.5pt" style:font-size-complex="11pt" fo:language="en" fo:country="US"/>
    </style:style>
    <style:style style:name="T3840" style:parent-style-name="DefaultParagraphFont" style:family="text">
      <style:text-properties fo:font-size="6.5pt" style:font-size-asian="6.5pt" style:font-size-complex="11pt" fo:language="en" fo:country="US"/>
    </style:style>
    <style:style style:name="T3841" style:parent-style-name="DefaultParagraphFont" style:family="text">
      <style:text-properties fo:letter-spacing="-0.0006in" fo:font-size="6.5pt" style:font-size-asian="6.5pt" style:font-size-complex="11pt" fo:language="en" fo:country="US"/>
    </style:style>
    <style:style style:name="T3842" style:parent-style-name="DefaultParagraphFont" style:family="text">
      <style:text-properties fo:font-size="6.5pt" style:font-size-asian="6.5pt" style:font-size-complex="11pt" fo:language="en" fo:country="US"/>
    </style:style>
    <style:style style:name="T3843" style:parent-style-name="DefaultParagraphFont" style:family="text">
      <style:text-properties fo:letter-spacing="0.0006in" fo:font-size="6.5pt" style:font-size-asian="6.5pt" style:font-size-complex="11pt" fo:language="en" fo:country="US"/>
    </style:style>
    <style:style style:name="T3844" style:parent-style-name="DefaultParagraphFont" style:family="text">
      <style:text-properties fo:font-size="6.5pt" style:font-size-asian="6.5pt" style:font-size-complex="11pt" fo:language="en" fo:country="US"/>
    </style:style>
    <style:style style:name="T3845" style:parent-style-name="DefaultParagraphFont" style:family="text">
      <style:text-properties fo:letter-spacing="0.0006in" fo:font-size="6.5pt" style:font-size-asian="6.5pt" style:font-size-complex="11pt" fo:language="en" fo:country="US"/>
    </style:style>
    <style:style style:name="T3846" style:parent-style-name="DefaultParagraphFont" style:family="text">
      <style:text-properties fo:font-size="6.5pt" style:font-size-asian="6.5pt" style:font-size-complex="11pt" fo:language="en" fo:country="US"/>
    </style:style>
    <style:style style:name="T3847" style:parent-style-name="DefaultParagraphFont" style:family="text">
      <style:text-properties fo:letter-spacing="-0.0208in" fo:font-size="6.5pt" style:font-size-asian="6.5pt" style:font-size-complex="11pt" fo:language="en" fo:country="US"/>
    </style:style>
    <style:style style:name="T3848" style:parent-style-name="DefaultParagraphFont" style:family="text">
      <style:text-properties fo:font-size="6.5pt" style:font-size-asian="6.5pt" style:font-size-complex="11pt" fo:language="en" fo:country="US"/>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fo:widows="0" fo:orphans="0"/>
      <style:text-properties style:font-name="Arial MT" fo:font-size="7pt" style:font-size-asian="7pt" style:font-size-complex="11pt" fo:language="en" fo:country="US"/>
    </style:style>
    <style:style style:name="P3851" style:parent-style-name="Normal" style:family="paragraph">
      <style:text-properties fo:font-size="5pt" style:font-size-asian="5pt" style:font-size-complex="5pt"/>
    </style:style>
    <style:style style:name="P3852"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fo:widows="0" fo:orphans="0"/>
      <style:text-properties style:font-name="Arial MT" fo:font-size="7pt" style:font-size-asian="7pt" style:font-size-complex="11pt" fo:language="en" fo:country="US"/>
    </style:style>
    <style:style style:name="P3855" style:parent-style-name="Normal" style:family="paragraph">
      <style:text-properties fo:font-size="5pt" style:font-size-asian="5pt" style:font-size-complex="5pt"/>
    </style:style>
    <style:style style:name="P385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widows="0" fo:orphans="0"/>
      <style:text-properties style:font-name="Arial MT" fo:font-size="7pt" style:font-size-asian="7pt" style:font-size-complex="11pt" fo:language="en" fo:country="US"/>
    </style:style>
    <style:style style:name="P3859" style:parent-style-name="Normal" style:family="paragraph">
      <style:text-properties fo:font-size="5pt" style:font-size-asian="5pt" style:font-size-complex="5pt"/>
    </style:style>
    <style:style style:name="P3860"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widows="0" fo:orphans="0"/>
      <style:text-properties style:font-name="Arial MT" fo:font-size="7pt" style:font-size-asian="7pt" style:font-size-complex="11pt" fo:language="en" fo:country="US"/>
    </style:style>
    <style:style style:name="P3863" style:parent-style-name="Normal" style:family="paragraph">
      <style:text-properties fo:font-size="5pt" style:font-size-asian="5pt" style:font-size-complex="5pt"/>
    </style:style>
    <style:style style:name="P3864"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widows="0" fo:orphans="0"/>
      <style:text-properties style:font-name="Arial MT" fo:font-size="7pt" style:font-size-asian="7pt" style:font-size-complex="11pt" fo:language="en" fo:country="US"/>
    </style:style>
    <style:style style:name="P3867" style:parent-style-name="Normal" style:family="paragraph">
      <style:text-properties fo:font-size="5pt" style:font-size-asian="5pt" style:font-size-complex="5pt"/>
    </style:style>
    <style:style style:name="P3868"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869" style:family="table-row">
      <style:table-row-properties style:min-row-height="0.4993in" style:use-optimal-row-height="false"/>
    </style:style>
    <style:style style:name="P3870" style:parent-style-name="Normal" style:family="paragraph">
      <style:paragraph-properties fo:widows="0" fo:orphans="0" fo:line-height="115%"/>
      <style:text-properties fo:font-size="1pt" style:font-size-asian="1pt" style:font-size-complex="1pt" fo:language="en" fo:country="US"/>
    </style:style>
    <style:style style:name="P3871" style:parent-style-name="Normal" style:family="paragraph">
      <style:paragraph-properties fo:widows="0" fo:orphans="0" fo:line-height="115%"/>
      <style:text-properties fo:font-size="1pt" style:font-size-asian="1pt" style:font-size-complex="1pt" fo:language="en" fo:country="US"/>
    </style:style>
    <style:style style:name="P3872" style:parent-style-name="Normal" style:family="paragraph">
      <style:paragraph-properties fo:widows="0" fo:orphans="0" fo:line-height="115%"/>
      <style:text-properties fo:font-size="1pt" style:font-size-asian="1pt" style:font-size-complex="1pt" fo:language="en" fo:country="US"/>
    </style:style>
    <style:style style:name="P3873" style:parent-style-name="Normal" style:family="paragraph">
      <style:paragraph-properties fo:widows="0" fo:orphans="0" fo:line-height="115%"/>
      <style:text-properties fo:font-size="1pt" style:font-size-asian="1pt" style:font-size-complex="1pt" fo:language="en" fo:country="US"/>
    </style:style>
    <style:style style:name="P3874" style:parent-style-name="Normal" style:family="paragraph">
      <style:paragraph-properties fo:widows="0" fo:orphans="0" fo:line-height="115%"/>
      <style:text-properties fo:font-size="1pt" style:font-size-asian="1pt" style:font-size-complex="1pt" fo:language="en" fo:country="US"/>
    </style:style>
    <style:style style:name="P3875" style:parent-style-name="Normal" style:family="paragraph">
      <style:paragraph-properties fo:widows="0" fo:orphans="0" fo:line-height="115%"/>
      <style:text-properties fo:font-size="1pt" style:font-size-asian="1pt" style:font-size-complex="1pt" fo:language="en" fo:country="US"/>
    </style:style>
    <style:style style:name="P3876" style:parent-style-name="Normal" style:family="paragraph">
      <style:paragraph-properties fo:widows="0" fo:orphans="0" fo:line-height="115%"/>
      <style:text-properties fo:font-size="1pt" style:font-size-asian="1pt" style:font-size-complex="1pt" fo:language="en" fo:country="US"/>
    </style:style>
    <style:style style:name="P3877" style:parent-style-name="Normal" style:family="paragraph">
      <style:paragraph-properties fo:widows="0" fo:orphans="0" fo:line-height="115%"/>
      <style:text-properties fo:font-size="1pt" style:font-size-asian="1pt" style:font-size-complex="1pt" fo:language="en" fo:country="US"/>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text-properties fo:font-size="1pt" style:font-size-asian="1pt" style:font-size-complex="1pt"/>
    </style:style>
    <style:style style:name="P3880" style:parent-style-name="Normal" style:family="paragraph">
      <style:paragraph-properties fo:widows="0" fo:orphans="0" style:line-height-at-least="0.1111in" fo:margin-left="0.0187in" fo:margin-right="0.0736in">
        <style:tab-stops/>
      </style:paragraph-properties>
    </style:style>
    <style:style style:name="T3881" style:parent-style-name="DefaultParagraphFont" style:family="text">
      <style:text-properties fo:font-size="6.5pt" style:font-size-asian="6.5pt" style:font-size-complex="11pt" fo:language="en" fo:country="US"/>
    </style:style>
    <style:style style:name="T3882" style:parent-style-name="DefaultParagraphFont" style:family="text">
      <style:text-properties fo:letter-spacing="0.0006in" fo:font-size="6.5pt" style:font-size-asian="6.5pt" style:font-size-complex="11pt" fo:language="en" fo:country="US"/>
    </style:style>
    <style:style style:name="T3883" style:parent-style-name="DefaultParagraphFont" style:family="text">
      <style:text-properties fo:font-size="6.5pt" style:font-size-asian="6.5pt" style:font-size-complex="11pt" fo:language="en" fo:country="US"/>
    </style:style>
    <style:style style:name="T3884" style:parent-style-name="DefaultParagraphFont" style:family="text">
      <style:text-properties fo:letter-spacing="0.0006in" fo:font-size="6.5pt" style:font-size-asian="6.5pt" style:font-size-complex="11pt" fo:language="en" fo:country="US"/>
    </style:style>
    <style:style style:name="T3885" style:parent-style-name="DefaultParagraphFont" style:family="text">
      <style:text-properties fo:font-size="6.5pt" style:font-size-asian="6.5pt" style:font-size-complex="11pt" fo:language="en" fo:country="US"/>
    </style:style>
    <style:style style:name="T3886" style:parent-style-name="DefaultParagraphFont" style:family="text">
      <style:text-properties fo:letter-spacing="-0.0208in" fo:font-size="6.5pt" style:font-size-asian="6.5pt" style:font-size-complex="11pt" fo:language="en" fo:country="US"/>
    </style:style>
    <style:style style:name="T3887" style:parent-style-name="DefaultParagraphFont" style:family="text">
      <style:text-properties fo:font-size="6.5pt" style:font-size-asian="6.5pt" style:font-size-complex="11pt" fo:language="en" fo:country="US"/>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widows="0" fo:orphans="0"/>
      <style:text-properties style:font-name="Arial MT" fo:font-size="7pt" style:font-size-asian="7pt" style:font-size-complex="11pt" fo:language="en" fo:country="US"/>
    </style:style>
    <style:style style:name="P3890" style:parent-style-name="Normal" style:family="paragraph">
      <style:text-properties fo:font-size="5pt" style:font-size-asian="5pt" style:font-size-complex="5pt"/>
    </style:style>
    <style:style style:name="P3891"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widows="0" fo:orphans="0"/>
      <style:text-properties style:font-name="Arial MT" fo:font-size="7pt" style:font-size-asian="7pt" style:font-size-complex="11pt" fo:language="en" fo:country="US"/>
    </style:style>
    <style:style style:name="P3894" style:parent-style-name="Normal" style:family="paragraph">
      <style:text-properties fo:font-size="5pt" style:font-size-asian="5pt" style:font-size-complex="5pt"/>
    </style:style>
    <style:style style:name="P389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widows="0" fo:orphans="0"/>
      <style:text-properties style:font-name="Arial MT" fo:font-size="7pt" style:font-size-asian="7pt" style:font-size-complex="11pt" fo:language="en" fo:country="US"/>
    </style:style>
    <style:style style:name="P3898" style:parent-style-name="Normal" style:family="paragraph">
      <style:text-properties fo:font-size="5pt" style:font-size-asian="5pt" style:font-size-complex="5pt"/>
    </style:style>
    <style:style style:name="P3899"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widows="0" fo:orphans="0"/>
      <style:text-properties style:font-name="Arial MT" fo:font-size="7pt" style:font-size-asian="7pt" style:font-size-complex="11pt" fo:language="en" fo:country="US"/>
    </style:style>
    <style:style style:name="P3902" style:parent-style-name="Normal" style:family="paragraph">
      <style:text-properties fo:font-size="5pt" style:font-size-asian="5pt" style:font-size-complex="5pt"/>
    </style:style>
    <style:style style:name="P3903"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widows="0" fo:orphans="0"/>
      <style:text-properties style:font-name="Arial MT" fo:font-size="7pt" style:font-size-asian="7pt" style:font-size-complex="11pt" fo:language="en" fo:country="US"/>
    </style:style>
    <style:style style:name="P3906" style:parent-style-name="Normal" style:family="paragraph">
      <style:text-properties fo:font-size="5pt" style:font-size-asian="5pt" style:font-size-complex="5pt"/>
    </style:style>
    <style:style style:name="P3907"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908" style:family="table-row">
      <style:table-row-properties style:min-row-height="0.2798in" style:use-optimal-row-height="false"/>
    </style:style>
    <style:style style:name="P3909" style:parent-style-name="Normal" style:family="paragraph">
      <style:paragraph-properties fo:widows="0" fo:orphans="0" fo:line-height="115%"/>
      <style:text-properties fo:font-size="1pt" style:font-size-asian="1pt" style:font-size-complex="1pt" fo:language="en" fo:country="US"/>
    </style:style>
    <style:style style:name="P3910" style:parent-style-name="Normal" style:family="paragraph">
      <style:paragraph-properties fo:widows="0" fo:orphans="0" fo:line-height="115%"/>
      <style:text-properties fo:font-size="1pt" style:font-size-asian="1pt" style:font-size-complex="1pt" fo:language="en" fo:country="US"/>
    </style:style>
    <style:style style:name="P3911" style:parent-style-name="Normal" style:family="paragraph">
      <style:paragraph-properties fo:widows="0" fo:orphans="0" fo:line-height="115%"/>
      <style:text-properties fo:font-size="1pt" style:font-size-asian="1pt" style:font-size-complex="1pt" fo:language="en" fo:country="US"/>
    </style:style>
    <style:style style:name="P3912" style:parent-style-name="Normal" style:family="paragraph">
      <style:paragraph-properties fo:widows="0" fo:orphans="0" fo:line-height="115%"/>
      <style:text-properties fo:font-size="1pt" style:font-size-asian="1pt" style:font-size-complex="1pt" fo:language="en" fo:country="US"/>
    </style:style>
    <style:style style:name="P3913" style:parent-style-name="Normal" style:family="paragraph">
      <style:paragraph-properties fo:widows="0" fo:orphans="0" fo:line-height="115%"/>
      <style:text-properties fo:font-size="1pt" style:font-size-asian="1pt" style:font-size-complex="1pt" fo:language="en" fo:country="US"/>
    </style:style>
    <style:style style:name="P3914" style:parent-style-name="Normal" style:family="paragraph">
      <style:paragraph-properties fo:widows="0" fo:orphans="0" fo:line-height="115%"/>
      <style:text-properties fo:font-size="1pt" style:font-size-asian="1pt" style:font-size-complex="1pt" fo:language="en" fo:country="US"/>
    </style:style>
    <style:style style:name="P3915" style:parent-style-name="Normal" style:family="paragraph">
      <style:paragraph-properties fo:widows="0" fo:orphans="0" fo:line-height="115%"/>
      <style:text-properties fo:font-size="1pt" style:font-size-asian="1pt" style:font-size-complex="1pt" fo:language="en" fo:country="US"/>
    </style:style>
    <style:style style:name="P3916" style:parent-style-name="Normal" style:family="paragraph">
      <style:paragraph-properties fo:widows="0" fo:orphans="0" fo:line-height="115%"/>
      <style:text-properties fo:font-size="1pt" style:font-size-asian="1pt" style:font-size-complex="1pt" fo:language="en" fo:country="US"/>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widows="0" fo:orphans="0" fo:line-height="110%" fo:margin-left="0.0187in" fo:margin-right="0.2944in">
        <style:tab-stops/>
      </style:paragraph-properties>
    </style:style>
    <style:style style:name="T3920" style:parent-style-name="DefaultParagraphFont" style:family="text">
      <style:text-properties fo:font-size="6.5pt" style:font-size-asian="6.5pt" style:font-size-complex="11pt" fo:language="en" fo:country="US"/>
    </style:style>
    <style:style style:name="T3921" style:parent-style-name="DefaultParagraphFont" style:family="text">
      <style:text-properties fo:letter-spacing="-0.0208in" fo:font-size="6.5pt" style:font-size-asian="6.5pt" style:font-size-complex="11pt" fo:language="en" fo:country="US"/>
    </style:style>
    <style:style style:name="T3922" style:parent-style-name="DefaultParagraphFont" style:family="text">
      <style:text-properties fo:font-size="6.5pt" style:font-size-asian="6.5pt" style:font-size-complex="11pt" fo:language="en" fo:country="US"/>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widows="0" fo:orphans="0"/>
      <style:text-properties style:font-name="Arial MT" fo:font-size="5pt" style:font-size-asian="5pt" style:font-size-complex="11pt" fo:language="en" fo:country="US"/>
    </style:style>
    <style:style style:name="P3925"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widows="0" fo:orphans="0"/>
      <style:text-properties style:font-name="Arial MT" fo:font-size="5pt" style:font-size-asian="5pt" style:font-size-complex="11pt" fo:language="en" fo:country="US"/>
    </style:style>
    <style:style style:name="P392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widows="0" fo:orphans="0"/>
      <style:text-properties style:font-name="Arial MT" fo:font-size="5pt" style:font-size-asian="5pt" style:font-size-complex="11pt" fo:language="en" fo:country="US"/>
    </style:style>
    <style:style style:name="P3931"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fo:widows="0" fo:orphans="0"/>
      <style:text-properties style:font-name="Arial MT" fo:font-size="5pt" style:font-size-asian="5pt" style:font-size-complex="11pt" fo:language="en" fo:country="US"/>
    </style:style>
    <style:style style:name="P3934"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widows="0" fo:orphans="0"/>
      <style:text-properties style:font-name="Arial MT" fo:font-size="5pt" style:font-size-asian="5pt" style:font-size-complex="11pt" fo:language="en" fo:country="US"/>
    </style:style>
    <style:style style:name="P3937"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938" style:family="table-row">
      <style:table-row-properties style:min-row-height="0.4in" style:use-optimal-row-height="false"/>
    </style:style>
    <style:style style:name="TableCell3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0" style:parent-style-name="Normal" style:family="paragraph">
      <style:paragraph-properties fo:widows="0" fo:orphans="0"/>
      <style:text-properties fo:font-size="6pt" style:font-size-asian="6pt" style:font-size-complex="11pt" fo:language="en" fo:country="US"/>
    </style:style>
    <style:style style:name="TableCell3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2" style:parent-style-name="Normal" style:family="paragraph">
      <style:paragraph-properties fo:widows="0" fo:orphans="0"/>
      <style:text-properties fo:font-size="6pt" style:font-size-asian="6pt" style:font-size-complex="11pt" fo:language="en" fo:country="US"/>
    </style:style>
    <style:style style:name="TableCell3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4" style:parent-style-name="Normal" style:family="paragraph">
      <style:paragraph-properties fo:widows="0" fo:orphans="0"/>
      <style:text-properties fo:font-size="6pt" style:font-size-asian="6pt" style:font-size-complex="11pt" fo:language="en" fo:country="US"/>
    </style:style>
    <style:style style:name="TableCell3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6" style:parent-style-name="Normal" style:family="paragraph">
      <style:paragraph-properties fo:widows="0" fo:orphans="0"/>
      <style:text-properties fo:font-size="6pt" style:font-size-asian="6pt" style:font-size-complex="11pt" fo:language="en" fo:country="US"/>
    </style:style>
    <style:style style:name="TableCell3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8" style:parent-style-name="Normal" style:family="paragraph">
      <style:paragraph-properties fo:widows="0" fo:orphans="0"/>
      <style:text-properties fo:font-size="6pt" style:font-size-asian="6pt" style:font-size-complex="11pt" fo:language="en" fo:country="US"/>
    </style:style>
    <style:style style:name="TableCell3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0" style:parent-style-name="Normal" style:family="paragraph">
      <style:paragraph-properties fo:widows="0" fo:orphans="0"/>
      <style:text-properties fo:font-size="6pt" style:font-size-asian="6pt" style:font-size-complex="11pt" fo:language="en" fo:country="US"/>
    </style:style>
    <style:style style:name="TableCell3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2" style:parent-style-name="Normal" style:family="paragraph">
      <style:paragraph-properties fo:widows="0" fo:orphans="0"/>
      <style:text-properties fo:font-size="6pt" style:font-size-asian="6pt" style:font-size-complex="11pt" fo:language="en" fo:country="US"/>
    </style:style>
    <style:style style:name="TableCell3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4" style:parent-style-name="Normal" style:family="paragraph">
      <style:paragraph-properties fo:widows="0" fo:orphans="0"/>
      <style:text-properties fo:font-size="6pt" style:font-size-asian="6pt" style:font-size-complex="11pt" fo:language="en" fo:country="US"/>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text-properties fo:font-size="2pt" style:font-size-asian="2pt" style:font-size-complex="2pt"/>
    </style:style>
    <style:style style:name="P3957" style:parent-style-name="Normal" style:family="paragraph">
      <style:paragraph-properties fo:widows="0" fo:orphans="0" fo:line-height="110%" fo:margin-left="0.0187in" fo:margin-right="0.1013in">
        <style:tab-stops/>
      </style:paragraph-properties>
    </style:style>
    <style:style style:name="T3958" style:parent-style-name="DefaultParagraphFont" style:family="text">
      <style:text-properties fo:font-size="6.5pt" style:font-size-asian="6.5pt" style:font-size-complex="11pt" fo:language="en" fo:country="US"/>
    </style:style>
    <style:style style:name="T3959" style:parent-style-name="DefaultParagraphFont" style:family="text">
      <style:text-properties fo:letter-spacing="0.0013in" fo:font-size="6.5pt" style:font-size-asian="6.5pt" style:font-size-complex="11pt" fo:language="en" fo:country="US"/>
    </style:style>
    <style:style style:name="T3960" style:parent-style-name="DefaultParagraphFont" style:family="text">
      <style:text-properties fo:font-size="6.5pt" style:font-size-asian="6.5pt" style:font-size-complex="11pt" fo:language="en" fo:country="US"/>
    </style:style>
    <style:style style:name="T3961" style:parent-style-name="DefaultParagraphFont" style:family="text">
      <style:text-properties fo:letter-spacing="0.0013in" fo:font-size="6.5pt" style:font-size-asian="6.5pt" style:font-size-complex="11pt" fo:language="en" fo:country="US"/>
    </style:style>
    <style:style style:name="T3962" style:parent-style-name="DefaultParagraphFont" style:family="text">
      <style:text-properties fo:font-size="6.5pt" style:font-size-asian="6.5pt" style:font-size-complex="11pt" fo:language="en" fo:country="US"/>
    </style:style>
    <style:style style:name="T3963" style:parent-style-name="DefaultParagraphFont" style:family="text">
      <style:text-properties fo:letter-spacing="0.0006in" fo:font-size="6.5pt" style:font-size-asian="6.5pt" style:font-size-complex="11pt" fo:language="en" fo:country="US"/>
    </style:style>
    <style:style style:name="T3964" style:parent-style-name="DefaultParagraphFont" style:family="text">
      <style:text-properties fo:font-size="6.5pt" style:font-size-asian="6.5pt" style:font-size-complex="11pt" fo:language="en" fo:country="US"/>
    </style:style>
    <style:style style:name="T3965" style:parent-style-name="DefaultParagraphFont" style:family="text">
      <style:text-properties fo:letter-spacing="0.0027in" fo:font-size="6.5pt" style:font-size-asian="6.5pt" style:font-size-complex="11pt" fo:language="en" fo:country="US"/>
    </style:style>
    <style:style style:name="T3966" style:parent-style-name="DefaultParagraphFont" style:family="text">
      <style:text-properties fo:font-size="6.5pt" style:font-size-asian="6.5pt" style:font-size-complex="11pt" fo:language="en" fo:country="US"/>
    </style:style>
    <style:style style:name="T3967" style:parent-style-name="DefaultParagraphFont" style:family="text">
      <style:text-properties fo:letter-spacing="0.0013in" fo:font-size="6.5pt" style:font-size-asian="6.5pt" style:font-size-complex="11pt" fo:language="en" fo:country="US"/>
    </style:style>
    <style:style style:name="T3968" style:parent-style-name="DefaultParagraphFont" style:family="text">
      <style:text-properties fo:font-size="6.5pt" style:font-size-asian="6.5pt" style:font-size-complex="11pt" fo:language="en" fo:country="US"/>
    </style:style>
    <style:style style:name="T3969" style:parent-style-name="DefaultParagraphFont" style:family="text">
      <style:text-properties fo:letter-spacing="0.0006in" fo:font-size="6.5pt" style:font-size-asian="6.5pt" style:font-size-complex="11pt" fo:language="en" fo:country="US"/>
    </style:style>
    <style:style style:name="T3970" style:parent-style-name="DefaultParagraphFont" style:family="text">
      <style:text-properties fo:font-size="6.5pt" style:font-size-asian="6.5pt" style:font-size-complex="11pt" fo:language="en" fo:country="US"/>
    </style:style>
    <style:style style:name="T3971" style:parent-style-name="DefaultParagraphFont" style:family="text">
      <style:text-properties fo:letter-spacing="-0.0208in" fo:font-size="6.5pt" style:font-size-asian="6.5pt" style:font-size-complex="11pt" fo:language="en" fo:country="US"/>
    </style:style>
    <style:style style:name="T3972" style:parent-style-name="DefaultParagraphFont" style:family="text">
      <style:text-properties fo:font-size="6.5pt" style:font-size-asian="6.5pt" style:font-size-complex="11pt" fo:language="en" fo:country="US"/>
    </style:style>
    <style:style style:name="T3973" style:parent-style-name="DefaultParagraphFont" style:family="text">
      <style:text-properties fo:letter-spacing="-0.0013in" fo:font-size="6.5pt" style:font-size-asian="6.5pt" style:font-size-complex="11pt" fo:language="en" fo:country="US"/>
    </style:style>
    <style:style style:name="T3974" style:parent-style-name="DefaultParagraphFont" style:family="text">
      <style:text-properties fo:font-size="6.5pt" style:font-size-asian="6.5pt" style:font-size-complex="11pt" fo:language="en" fo:country="US"/>
    </style:style>
    <style:style style:name="T3975" style:parent-style-name="DefaultParagraphFont" style:family="text">
      <style:text-properties fo:letter-spacing="0.0006in" fo:font-size="6.5pt" style:font-size-asian="6.5pt" style:font-size-complex="11pt" fo:language="en" fo:country="US"/>
    </style:style>
    <style:style style:name="T3976" style:parent-style-name="DefaultParagraphFont" style:family="text">
      <style:text-properties fo:font-size="6.5pt" style:font-size-asian="6.5pt" style:font-size-complex="11pt" fo:language="en" fo:country="US"/>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style:text-properties fo:font-weight="bold" style:font-weight-asian="bold" fo:font-size="9pt" style:font-size-asian="9pt" style:font-size-complex="11pt" fo:language="en" fo:country="US"/>
    </style:style>
    <style:style style:name="P3979"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style:text-properties fo:font-weight="bold" style:font-weight-asian="bold" fo:font-size="9pt" style:font-size-asian="9pt" style:font-size-complex="11pt" fo:language="en" fo:country="US"/>
    </style:style>
    <style:style style:name="P398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widows="0" fo:orphans="0"/>
      <style:text-properties fo:font-weight="bold" style:font-weight-asian="bold" fo:font-size="9pt" style:font-size-asian="9pt" style:font-size-complex="11pt" fo:language="en" fo:country="US"/>
    </style:style>
    <style:style style:name="P3985"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widows="0" fo:orphans="0"/>
      <style:text-properties fo:font-weight="bold" style:font-weight-asian="bold" fo:font-size="9pt" style:font-size-asian="9pt" style:font-size-complex="11pt" fo:language="en" fo:country="US"/>
    </style:style>
    <style:style style:name="P398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fo:widows="0" fo:orphans="0"/>
      <style:text-properties fo:font-weight="bold" style:font-weight-asian="bold" fo:font-size="9pt" style:font-size-asian="9pt" style:font-size-complex="11pt" fo:language="en" fo:country="US"/>
    </style:style>
    <style:style style:name="P3991"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992" style:family="table-row">
      <style:table-row-properties style:min-row-height="0.2791in" style:use-optimal-row-height="false"/>
    </style:style>
    <style:style style:name="P3993" style:parent-style-name="Normal" style:family="paragraph">
      <style:paragraph-properties fo:widows="0" fo:orphans="0" fo:line-height="115%"/>
      <style:text-properties fo:font-size="1pt" style:font-size-asian="1pt" style:font-size-complex="1pt" fo:language="en" fo:country="US"/>
    </style:style>
    <style:style style:name="P3994" style:parent-style-name="Normal" style:family="paragraph">
      <style:paragraph-properties fo:widows="0" fo:orphans="0" fo:line-height="115%"/>
      <style:text-properties fo:font-size="1pt" style:font-size-asian="1pt" style:font-size-complex="1pt" fo:language="en" fo:country="US"/>
    </style:style>
    <style:style style:name="P3995" style:parent-style-name="Normal" style:family="paragraph">
      <style:paragraph-properties fo:widows="0" fo:orphans="0" fo:line-height="115%"/>
      <style:text-properties fo:font-size="1pt" style:font-size-asian="1pt" style:font-size-complex="1pt" fo:language="en" fo:country="US"/>
    </style:style>
    <style:style style:name="P3996" style:parent-style-name="Normal" style:family="paragraph">
      <style:paragraph-properties fo:widows="0" fo:orphans="0" fo:line-height="115%"/>
      <style:text-properties fo:font-size="1pt" style:font-size-asian="1pt" style:font-size-complex="1pt" fo:language="en" fo:country="US"/>
    </style:style>
    <style:style style:name="P3997" style:parent-style-name="Normal" style:family="paragraph">
      <style:paragraph-properties fo:widows="0" fo:orphans="0" fo:line-height="115%"/>
      <style:text-properties fo:font-size="1pt" style:font-size-asian="1pt" style:font-size-complex="1pt" fo:language="en" fo:country="US"/>
    </style:style>
    <style:style style:name="P3998" style:parent-style-name="Normal" style:family="paragraph">
      <style:paragraph-properties fo:widows="0" fo:orphans="0" fo:line-height="115%"/>
      <style:text-properties fo:font-size="1pt" style:font-size-asian="1pt" style:font-size-complex="1pt" fo:language="en" fo:country="US"/>
    </style:style>
    <style:style style:name="P3999" style:parent-style-name="Normal" style:family="paragraph">
      <style:paragraph-properties fo:widows="0" fo:orphans="0" fo:line-height="115%"/>
      <style:text-properties fo:font-size="1pt" style:font-size-asian="1pt" style:font-size-complex="1pt" fo:language="en" fo:country="US"/>
    </style:style>
    <style:style style:name="P4000" style:parent-style-name="Normal" style:family="paragraph">
      <style:paragraph-properties fo:widows="0" fo:orphans="0" fo:line-height="115%"/>
      <style:text-properties fo:font-size="1pt" style:font-size-asian="1pt" style:font-size-complex="1pt" fo:language="en" fo:country="US"/>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widows="0" fo:orphans="0" fo:line-height="110%" fo:margin-left="0.0187in" fo:margin-right="0.2034in">
        <style:tab-stops/>
      </style:paragraph-properties>
    </style:style>
    <style:style style:name="T4004" style:parent-style-name="DefaultParagraphFont" style:family="text">
      <style:text-properties fo:font-size="6.5pt" style:font-size-asian="6.5pt" style:font-size-complex="11pt" fo:language="en" fo:country="US"/>
    </style:style>
    <style:style style:name="T4005" style:parent-style-name="DefaultParagraphFont" style:family="text">
      <style:text-properties fo:letter-spacing="-0.0006in" fo:font-size="6.5pt" style:font-size-asian="6.5pt" style:font-size-complex="11pt" fo:language="en" fo:country="US"/>
    </style:style>
    <style:style style:name="T4006" style:parent-style-name="DefaultParagraphFont" style:family="text">
      <style:text-properties fo:font-size="6.5pt" style:font-size-asian="6.5pt" style:font-size-complex="11pt" fo:language="en" fo:country="US"/>
    </style:style>
    <style:style style:name="T4007" style:parent-style-name="DefaultParagraphFont" style:family="text">
      <style:text-properties fo:letter-spacing="0.0006in" fo:font-size="6.5pt" style:font-size-asian="6.5pt" style:font-size-complex="11pt" fo:language="en" fo:country="US"/>
    </style:style>
    <style:style style:name="T4008" style:parent-style-name="DefaultParagraphFont" style:family="text">
      <style:text-properties fo:font-size="6.5pt" style:font-size-asian="6.5pt" style:font-size-complex="11pt" fo:language="en" fo:country="US"/>
    </style:style>
    <style:style style:name="T4009" style:parent-style-name="DefaultParagraphFont" style:family="text">
      <style:text-properties fo:letter-spacing="-0.0208in" fo:font-size="6.5pt" style:font-size-asian="6.5pt" style:font-size-complex="11pt" fo:language="en" fo:country="US"/>
    </style:style>
    <style:style style:name="T4010" style:parent-style-name="DefaultParagraphFont" style:family="text">
      <style:text-properties fo:font-size="6.5pt" style:font-size-asian="6.5pt" style:font-size-complex="11pt" fo:language="en" fo:country="US"/>
    </style:style>
    <style:style style:name="T4011" style:parent-style-name="DefaultParagraphFont" style:family="text">
      <style:text-properties fo:letter-spacing="-0.0013in" fo:font-size="6.5pt" style:font-size-asian="6.5pt" style:font-size-complex="11pt" fo:language="en" fo:country="US"/>
    </style:style>
    <style:style style:name="T4012" style:parent-style-name="DefaultParagraphFont" style:family="text">
      <style:text-properties fo:font-size="6.5pt" style:font-size-asian="6.5pt" style:font-size-complex="11pt" fo:language="en" fo:country="US"/>
    </style:style>
    <style:style style:name="T4013" style:parent-style-name="DefaultParagraphFont" style:family="text">
      <style:text-properties fo:letter-spacing="-0.0013in" fo:font-size="6.5pt" style:font-size-asian="6.5pt" style:font-size-complex="11pt" fo:language="en" fo:country="US"/>
    </style:style>
    <style:style style:name="T4014" style:parent-style-name="DefaultParagraphFont" style:family="text">
      <style:text-properties fo:font-size="6.5pt" style:font-size-asian="6.5pt" style:font-size-complex="11pt" fo:language="en" fo:country="US"/>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text-properties fo:font-size="5pt" style:font-size-asian="5pt" style:font-size-complex="5pt"/>
    </style:style>
    <style:style style:name="P4017"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text-properties fo:font-size="5pt" style:font-size-asian="5pt" style:font-size-complex="5pt"/>
    </style:style>
    <style:style style:name="P402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text-properties fo:font-size="5pt" style:font-size-asian="5pt" style:font-size-complex="5pt"/>
    </style:style>
    <style:style style:name="P4023"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text-properties fo:font-size="5pt" style:font-size-asian="5pt" style:font-size-complex="5pt"/>
    </style:style>
    <style:style style:name="P4026"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text-properties fo:font-size="5pt" style:font-size-asian="5pt" style:font-size-complex="5pt"/>
    </style:style>
    <style:style style:name="P4029"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030" style:family="table-row">
      <style:table-row-properties style:min-row-height="0.3361in" style:use-optimal-row-height="false"/>
    </style:style>
    <style:style style:name="P4031" style:parent-style-name="Normal" style:family="paragraph">
      <style:paragraph-properties fo:widows="0" fo:orphans="0" fo:line-height="115%"/>
      <style:text-properties fo:font-size="1pt" style:font-size-asian="1pt" style:font-size-complex="1pt" fo:language="en" fo:country="US"/>
    </style:style>
    <style:style style:name="P4032" style:parent-style-name="Normal" style:family="paragraph">
      <style:paragraph-properties fo:widows="0" fo:orphans="0" fo:line-height="115%"/>
      <style:text-properties fo:font-size="1pt" style:font-size-asian="1pt" style:font-size-complex="1pt" fo:language="en" fo:country="US"/>
    </style:style>
    <style:style style:name="P4033" style:parent-style-name="Normal" style:family="paragraph">
      <style:paragraph-properties fo:widows="0" fo:orphans="0" fo:line-height="115%"/>
      <style:text-properties fo:font-size="1pt" style:font-size-asian="1pt" style:font-size-complex="1pt" fo:language="en" fo:country="US"/>
    </style:style>
    <style:style style:name="P4034" style:parent-style-name="Normal" style:family="paragraph">
      <style:paragraph-properties fo:widows="0" fo:orphans="0" fo:line-height="115%"/>
      <style:text-properties fo:font-size="1pt" style:font-size-asian="1pt" style:font-size-complex="1pt" fo:language="en" fo:country="US"/>
    </style:style>
    <style:style style:name="P4035" style:parent-style-name="Normal" style:family="paragraph">
      <style:paragraph-properties fo:widows="0" fo:orphans="0" fo:line-height="115%"/>
      <style:text-properties fo:font-size="1pt" style:font-size-asian="1pt" style:font-size-complex="1pt" fo:language="en" fo:country="US"/>
    </style:style>
    <style:style style:name="P4036" style:parent-style-name="Normal" style:family="paragraph">
      <style:paragraph-properties fo:widows="0" fo:orphans="0" fo:line-height="115%"/>
      <style:text-properties fo:font-size="1pt" style:font-size-asian="1pt" style:font-size-complex="1pt" fo:language="en" fo:country="US"/>
    </style:style>
    <style:style style:name="P4037" style:parent-style-name="Normal" style:family="paragraph">
      <style:paragraph-properties fo:widows="0" fo:orphans="0" fo:line-height="115%"/>
      <style:text-properties fo:font-size="1pt" style:font-size-asian="1pt" style:font-size-complex="1pt" fo:language="en" fo:country="US"/>
    </style:style>
    <style:style style:name="P4038" style:parent-style-name="Normal" style:family="paragraph">
      <style:paragraph-properties fo:widows="0" fo:orphans="0" fo:line-height="115%"/>
      <style:text-properties fo:font-size="1pt" style:font-size-asian="1pt" style:font-size-complex="1pt" fo:language="en" fo:country="U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widows="0" fo:orphans="0" fo:line-height="110%" fo:margin-left="0.0187in" fo:margin-right="0.1375in">
        <style:tab-stops/>
      </style:paragraph-properties>
    </style:style>
    <style:style style:name="T4041" style:parent-style-name="DefaultParagraphFont" style:family="text">
      <style:text-properties fo:font-size="6.5pt" style:font-size-asian="6.5pt" style:font-size-complex="11pt" fo:language="en" fo:country="US"/>
    </style:style>
    <style:style style:name="T4042" style:parent-style-name="DefaultParagraphFont" style:family="text">
      <style:text-properties fo:letter-spacing="0.0013in" fo:font-size="6.5pt" style:font-size-asian="6.5pt" style:font-size-complex="11pt" fo:language="en" fo:country="US"/>
    </style:style>
    <style:style style:name="T4043" style:parent-style-name="DefaultParagraphFont" style:family="text">
      <style:text-properties fo:font-size="6.5pt" style:font-size-asian="6.5pt" style:font-size-complex="11pt" fo:language="en" fo:country="US"/>
    </style:style>
    <style:style style:name="T4044" style:parent-style-name="DefaultParagraphFont" style:family="text">
      <style:text-properties fo:letter-spacing="0.0013in" fo:font-size="6.5pt" style:font-size-asian="6.5pt" style:font-size-complex="11pt" fo:language="en" fo:country="US"/>
    </style:style>
    <style:style style:name="T4045" style:parent-style-name="DefaultParagraphFont" style:family="text">
      <style:text-properties fo:font-size="6.5pt" style:font-size-asian="6.5pt" style:font-size-complex="11pt" fo:language="en" fo:country="US"/>
    </style:style>
    <style:style style:name="T4046" style:parent-style-name="DefaultParagraphFont" style:family="text">
      <style:text-properties fo:letter-spacing="0.0006in" fo:font-size="6.5pt" style:font-size-asian="6.5pt" style:font-size-complex="11pt" fo:language="en" fo:country="US"/>
    </style:style>
    <style:style style:name="T4047" style:parent-style-name="DefaultParagraphFont" style:family="text">
      <style:text-properties fo:font-size="6.5pt" style:font-size-asian="6.5pt" style:font-size-complex="11pt" fo:language="en" fo:country="US"/>
    </style:style>
    <style:style style:name="T4048" style:parent-style-name="DefaultParagraphFont" style:family="text">
      <style:text-properties fo:letter-spacing="0.0006in" fo:font-size="6.5pt" style:font-size-asian="6.5pt" style:font-size-complex="11pt" fo:language="en" fo:country="US"/>
    </style:style>
    <style:style style:name="T4049" style:parent-style-name="DefaultParagraphFont" style:family="text">
      <style:text-properties fo:font-size="6.5pt" style:font-size-asian="6.5pt" style:font-size-complex="11pt" fo:language="en" fo:country="US"/>
    </style:style>
    <style:style style:name="T4050" style:parent-style-name="DefaultParagraphFont" style:family="text">
      <style:text-properties fo:letter-spacing="0.0006in" fo:font-size="6.5pt" style:font-size-asian="6.5pt" style:font-size-complex="11pt" fo:language="en" fo:country="US"/>
    </style:style>
    <style:style style:name="T4051" style:parent-style-name="DefaultParagraphFont" style:family="text">
      <style:text-properties fo:font-size="6.5pt" style:font-size-asian="6.5pt" style:font-size-complex="11pt" fo:language="en" fo:country="US"/>
    </style:style>
    <style:style style:name="P4052" style:parent-style-name="Normal" style:family="paragraph">
      <style:paragraph-properties fo:widows="0" fo:orphans="0" fo:line-height="0.0881in" fo:margin-left="0.0187in">
        <style:tab-stops/>
      </style:paragraph-properties>
    </style:style>
    <style:style style:name="T4053" style:parent-style-name="DefaultParagraphFont" style:family="text">
      <style:text-properties fo:font-size="6.5pt" style:font-size-asian="6.5pt" style:font-size-complex="11pt" fo:language="en" fo:country="US"/>
    </style:style>
    <style:style style:name="T4054" style:parent-style-name="DefaultParagraphFont" style:family="text">
      <style:text-properties fo:letter-spacing="-0.002in" fo:font-size="6.5pt" style:font-size-asian="6.5pt" style:font-size-complex="11pt" fo:language="en" fo:country="US"/>
    </style:style>
    <style:style style:name="T4055" style:parent-style-name="DefaultParagraphFont" style:family="text">
      <style:text-properties fo:font-size="6.5pt" style:font-size-asian="6.5pt" style:font-size-complex="11pt" fo:language="en" fo:country="US"/>
    </style:style>
    <style:style style:name="T4056" style:parent-style-name="DefaultParagraphFont" style:family="text">
      <style:text-properties fo:letter-spacing="-0.0006in" fo:font-size="6.5pt" style:font-size-asian="6.5pt" style:font-size-complex="11pt" fo:language="en" fo:country="US"/>
    </style:style>
    <style:style style:name="T4057" style:parent-style-name="DefaultParagraphFont" style:family="text">
      <style:text-properties fo:font-size="6.5pt" style:font-size-asian="6.5pt" style:font-size-complex="11pt" fo:language="en" fo:country="US"/>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widows="0" fo:orphans="0"/>
      <style:text-properties fo:font-weight="bold" style:font-weight-asian="bold" fo:font-size="7pt" style:font-size-asian="7pt" style:font-size-complex="11pt" fo:language="en" fo:country="US"/>
    </style:style>
    <style:style style:name="P4060" style:parent-style-name="Normal" style:family="paragraph">
      <style:paragraph-properties fo:widows="0" fo:orphans="0" fo:text-align="center" fo:margin-left="0.0201in">
        <style:tab-stops/>
      </style:paragraph-properties>
    </style:style>
    <style:style style:name="T4061" style:parent-style-name="DefaultParagraphFont" style:family="text">
      <style:text-properties style:text-scale="101%" fo:font-size="6.5pt" style:font-size-asian="6.5pt" style:font-size-complex="11pt" fo:language="en" fo:country="US"/>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widows="0" fo:orphans="0"/>
      <style:text-properties fo:font-weight="bold" style:font-weight-asian="bold" fo:font-size="7pt" style:font-size-asian="7pt" style:font-size-complex="11pt" fo:language="en" fo:country="US"/>
    </style:style>
    <style:style style:name="P406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widows="0" fo:orphans="0"/>
      <style:text-properties fo:font-weight="bold" style:font-weight-asian="bold" fo:font-size="7pt" style:font-size-asian="7pt" style:font-size-complex="11pt" fo:language="en" fo:country="US"/>
    </style:style>
    <style:style style:name="P4067"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widows="0" fo:orphans="0"/>
      <style:text-properties fo:font-weight="bold" style:font-weight-asian="bold" fo:font-size="7pt" style:font-size-asian="7pt" style:font-size-complex="11pt" fo:language="en" fo:country="US"/>
    </style:style>
    <style:style style:name="P407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widows="0" fo:orphans="0"/>
      <style:text-properties fo:font-weight="bold" style:font-weight-asian="bold" fo:font-size="7pt" style:font-size-asian="7pt" style:font-size-complex="11pt" fo:language="en" fo:country="US"/>
    </style:style>
    <style:style style:name="P4073"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074" style:family="table-row">
      <style:table-row-properties style:min-row-height="0.2791in" style:use-optimal-row-height="false"/>
    </style:style>
    <style:style style:name="P4075" style:parent-style-name="Normal" style:family="paragraph">
      <style:paragraph-properties fo:widows="0" fo:orphans="0" fo:line-height="115%"/>
      <style:text-properties fo:font-size="1pt" style:font-size-asian="1pt" style:font-size-complex="1pt" fo:language="en" fo:country="US"/>
    </style:style>
    <style:style style:name="P4076" style:parent-style-name="Normal" style:family="paragraph">
      <style:paragraph-properties fo:widows="0" fo:orphans="0" fo:line-height="115%"/>
      <style:text-properties fo:font-size="1pt" style:font-size-asian="1pt" style:font-size-complex="1pt" fo:language="en" fo:country="US"/>
    </style:style>
    <style:style style:name="P4077" style:parent-style-name="Normal" style:family="paragraph">
      <style:paragraph-properties fo:widows="0" fo:orphans="0" fo:line-height="115%"/>
      <style:text-properties fo:font-size="1pt" style:font-size-asian="1pt" style:font-size-complex="1pt" fo:language="en" fo:country="US"/>
    </style:style>
    <style:style style:name="P4078" style:parent-style-name="Normal" style:family="paragraph">
      <style:paragraph-properties fo:widows="0" fo:orphans="0" fo:line-height="115%"/>
      <style:text-properties fo:font-size="1pt" style:font-size-asian="1pt" style:font-size-complex="1pt" fo:language="en" fo:country="US"/>
    </style:style>
    <style:style style:name="P4079" style:parent-style-name="Normal" style:family="paragraph">
      <style:paragraph-properties fo:widows="0" fo:orphans="0" fo:line-height="115%"/>
      <style:text-properties fo:font-size="1pt" style:font-size-asian="1pt" style:font-size-complex="1pt" fo:language="en" fo:country="US"/>
    </style:style>
    <style:style style:name="P4080" style:parent-style-name="Normal" style:family="paragraph">
      <style:paragraph-properties fo:widows="0" fo:orphans="0" fo:line-height="115%"/>
      <style:text-properties fo:font-size="1pt" style:font-size-asian="1pt" style:font-size-complex="1pt" fo:language="en" fo:country="US"/>
    </style:style>
    <style:style style:name="P4081" style:parent-style-name="Normal" style:family="paragraph">
      <style:paragraph-properties fo:widows="0" fo:orphans="0" fo:line-height="115%"/>
      <style:text-properties fo:font-size="1pt" style:font-size-asian="1pt" style:font-size-complex="1pt" fo:language="en" fo:country="US"/>
    </style:style>
    <style:style style:name="P4082" style:parent-style-name="Normal" style:family="paragraph">
      <style:paragraph-properties fo:widows="0" fo:orphans="0" fo:line-height="115%"/>
      <style:text-properties fo:font-size="1pt" style:font-size-asian="1pt" style:font-size-complex="1pt" fo:language="en" fo:country="US"/>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widows="0" fo:orphans="0"/>
      <style:text-properties fo:font-weight="bold" style:font-weight-asian="bold" fo:font-size="5.5pt" style:font-size-asian="5.5pt" style:font-size-complex="11pt" fo:language="en" fo:country="US"/>
    </style:style>
    <style:style style:name="P4085" style:parent-style-name="Normal" style:family="paragraph">
      <style:paragraph-properties fo:widows="0" fo:orphans="0" fo:margin-left="0.0187in">
        <style:tab-stops/>
      </style:paragraph-properties>
    </style:style>
    <style:style style:name="T4086" style:parent-style-name="DefaultParagraphFont" style:family="text">
      <style:text-properties fo:font-size="6.5pt" style:font-size-asian="6.5pt" style:font-size-complex="11pt" fo:language="en" fo:country="US"/>
    </style:style>
    <style:style style:name="T4087" style:parent-style-name="DefaultParagraphFont" style:family="text">
      <style:text-properties fo:letter-spacing="-0.0027in" fo:font-size="6.5pt" style:font-size-asian="6.5pt" style:font-size-complex="11pt" fo:language="en" fo:country="US"/>
    </style:style>
    <style:style style:name="T4088" style:parent-style-name="DefaultParagraphFont" style:family="text">
      <style:text-properties fo:font-size="6.5pt" style:font-size-asian="6.5pt" style:font-size-complex="11pt" fo:language="en" fo:country="US"/>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text-properties fo:font-size="5pt" style:font-size-asian="5pt" style:font-size-complex="5pt"/>
    </style:style>
    <style:style style:name="P4091"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text-properties fo:font-size="5pt" style:font-size-asian="5pt" style:font-size-complex="5pt"/>
    </style:style>
    <style:style style:name="P409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text-properties fo:font-size="5pt" style:font-size-asian="5pt" style:font-size-complex="5pt"/>
    </style:style>
    <style:style style:name="P4097"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text-properties fo:font-size="5pt" style:font-size-asian="5pt" style:font-size-complex="5pt"/>
    </style:style>
    <style:style style:name="P410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text-properties fo:font-size="5pt" style:font-size-asian="5pt" style:font-size-complex="5pt"/>
    </style:style>
    <style:style style:name="P4103"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104" style:family="table-row">
      <style:table-row-properties style:min-row-height="0.3798in" style:use-optimal-row-height="false"/>
    </style:style>
    <style:style style:name="P4105" style:parent-style-name="Normal" style:family="paragraph">
      <style:paragraph-properties fo:widows="0" fo:orphans="0" fo:line-height="115%"/>
      <style:text-properties fo:font-size="1pt" style:font-size-asian="1pt" style:font-size-complex="1pt" fo:language="en" fo:country="US"/>
    </style:style>
    <style:style style:name="P4106" style:parent-style-name="Normal" style:family="paragraph">
      <style:paragraph-properties fo:widows="0" fo:orphans="0" fo:line-height="115%"/>
      <style:text-properties fo:font-size="1pt" style:font-size-asian="1pt" style:font-size-complex="1pt" fo:language="en" fo:country="US"/>
    </style:style>
    <style:style style:name="P4107" style:parent-style-name="Normal" style:family="paragraph">
      <style:paragraph-properties fo:widows="0" fo:orphans="0" fo:line-height="115%"/>
      <style:text-properties fo:font-size="1pt" style:font-size-asian="1pt" style:font-size-complex="1pt" fo:language="en" fo:country="US"/>
    </style:style>
    <style:style style:name="P4108" style:parent-style-name="Normal" style:family="paragraph">
      <style:paragraph-properties fo:widows="0" fo:orphans="0" fo:line-height="115%"/>
      <style:text-properties fo:font-size="1pt" style:font-size-asian="1pt" style:font-size-complex="1pt" fo:language="en" fo:country="US"/>
    </style:style>
    <style:style style:name="P4109" style:parent-style-name="Normal" style:family="paragraph">
      <style:paragraph-properties fo:widows="0" fo:orphans="0" fo:line-height="115%"/>
      <style:text-properties fo:font-size="1pt" style:font-size-asian="1pt" style:font-size-complex="1pt" fo:language="en" fo:country="US"/>
    </style:style>
    <style:style style:name="P4110" style:parent-style-name="Normal" style:family="paragraph">
      <style:paragraph-properties fo:widows="0" fo:orphans="0" fo:line-height="115%"/>
      <style:text-properties fo:font-size="1pt" style:font-size-asian="1pt" style:font-size-complex="1pt" fo:language="en" fo:country="US"/>
    </style:style>
    <style:style style:name="P4111" style:parent-style-name="Normal" style:family="paragraph">
      <style:paragraph-properties fo:widows="0" fo:orphans="0" fo:line-height="115%"/>
      <style:text-properties fo:font-size="1pt" style:font-size-asian="1pt" style:font-size-complex="1pt" fo:language="en" fo:country="US"/>
    </style:style>
    <style:style style:name="P4112" style:parent-style-name="Normal" style:family="paragraph">
      <style:paragraph-properties fo:widows="0" fo:orphans="0" fo:line-height="115%"/>
      <style:text-properties fo:font-size="1pt" style:font-size-asian="1pt" style:font-size-complex="1pt" fo:language="en" fo:country="US"/>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text-properties fo:font-size="5pt" style:font-size-asian="5pt" style:font-size-complex="5pt"/>
    </style:style>
    <style:style style:name="P4115" style:parent-style-name="Normal" style:family="paragraph">
      <style:paragraph-properties fo:widows="0" fo:orphans="0" fo:line-height="110%" fo:margin-left="0.0187in" fo:margin-right="0.1513in">
        <style:tab-stops/>
      </style:paragraph-properties>
    </style:style>
    <style:style style:name="T4116" style:parent-style-name="DefaultParagraphFont" style:family="text">
      <style:text-properties fo:font-size="6.5pt" style:font-size-asian="6.5pt" style:font-size-complex="11pt" fo:language="en" fo:country="US"/>
    </style:style>
    <style:style style:name="T4117" style:parent-style-name="DefaultParagraphFont" style:family="text">
      <style:text-properties fo:letter-spacing="-0.0208in" fo:font-size="6.5pt" style:font-size-asian="6.5pt" style:font-size-complex="11pt" fo:language="en" fo:country="US"/>
    </style:style>
    <style:style style:name="T4118" style:parent-style-name="DefaultParagraphFont" style:family="text">
      <style:text-properties fo:font-size="6.5pt" style:font-size-asian="6.5pt" style:font-size-complex="11pt" fo:language="en" fo:country="US"/>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widows="0" fo:orphans="0"/>
      <style:text-properties fo:font-weight="bold" style:font-weight-asian="bold" fo:font-size="8.5pt" style:font-size-asian="8.5pt" style:font-size-complex="11pt" fo:language="en" fo:country="US"/>
    </style:style>
    <style:style style:name="P4121"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widows="0" fo:orphans="0"/>
      <style:text-properties fo:font-weight="bold" style:font-weight-asian="bold" fo:font-size="8.5pt" style:font-size-asian="8.5pt" style:font-size-complex="11pt" fo:language="en" fo:country="US"/>
    </style:style>
    <style:style style:name="P412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widows="0" fo:orphans="0"/>
      <style:text-properties fo:font-weight="bold" style:font-weight-asian="bold" fo:font-size="8.5pt" style:font-size-asian="8.5pt" style:font-size-complex="11pt" fo:language="en" fo:country="US"/>
    </style:style>
    <style:style style:name="P4127"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widows="0" fo:orphans="0"/>
      <style:text-properties fo:font-weight="bold" style:font-weight-asian="bold" fo:font-size="8.5pt" style:font-size-asian="8.5pt" style:font-size-complex="11pt" fo:language="en" fo:country="US"/>
    </style:style>
    <style:style style:name="P413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widows="0" fo:orphans="0"/>
      <style:text-properties fo:font-weight="bold" style:font-weight-asian="bold" fo:font-size="8.5pt" style:font-size-asian="8.5pt" style:font-size-complex="11pt" fo:language="en" fo:country="US"/>
    </style:style>
    <style:style style:name="P4133"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134" style:family="table-row">
      <style:table-row-properties style:min-row-height="0.6013in"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widows="0" fo:orphans="0"/>
      <style:text-properties fo:font-weight="bold" style:font-weight-asian="bold" fo:font-size="7pt" style:font-size-asian="7pt" style:font-size-complex="11pt" fo:language="en" fo:country="US"/>
    </style:style>
    <style:style style:name="P4137" style:parent-style-name="Normal" style:family="paragraph">
      <style:paragraph-properties fo:widows="0" fo:orphans="0"/>
      <style:text-properties fo:font-weight="bold" style:font-weight-asian="bold" fo:font-size="8.5pt" style:font-size-asian="8.5pt" style:font-size-complex="11pt" fo:language="en" fo:country="US"/>
    </style:style>
    <style:style style:name="P413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widows="0" fo:orphans="0"/>
      <style:text-properties fo:font-weight="bold" style:font-weight-asian="bold" fo:font-size="7pt" style:font-size-asian="7pt" style:font-size-complex="11pt" fo:language="en" fo:country="US"/>
    </style:style>
    <style:style style:name="P4141" style:parent-style-name="Normal" style:family="paragraph">
      <style:paragraph-properties fo:widows="0" fo:orphans="0"/>
      <style:text-properties fo:font-weight="bold" style:font-weight-asian="bold" fo:font-size="8.5pt" style:font-size-asian="8.5pt" style:font-size-complex="11pt" fo:language="en" fo:country="US"/>
    </style:style>
    <style:style style:name="P414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widows="0" fo:orphans="0"/>
      <style:text-properties fo:font-weight="bold" style:font-weight-asian="bold" fo:font-size="7pt" style:font-size-asian="7pt" style:font-size-complex="11pt" fo:language="en" fo:country="US"/>
    </style:style>
    <style:style style:name="P4145" style:parent-style-name="Normal" style:family="paragraph">
      <style:paragraph-properties fo:widows="0" fo:orphans="0"/>
      <style:text-properties fo:font-weight="bold" style:font-weight-asian="bold" fo:font-size="8pt" style:font-size-asian="8pt" style:font-size-complex="11pt" fo:language="en" fo:country="US"/>
    </style:style>
    <style:style style:name="P4146"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widows="0" fo:orphans="0"/>
      <style:text-properties fo:font-weight="bold" style:font-weight-asian="bold" fo:font-size="7pt" style:font-size-asian="7pt" style:font-size-complex="11pt" fo:language="en" fo:country="US"/>
    </style:style>
    <style:style style:name="P4149" style:parent-style-name="Normal" style:family="paragraph">
      <style:paragraph-properties fo:widows="0" fo:orphans="0"/>
      <style:text-properties fo:font-weight="bold" style:font-weight-asian="bold" fo:font-size="8pt" style:font-size-asian="8pt" style:font-size-complex="11pt" fo:language="en" fo:country="US"/>
    </style:style>
    <style:style style:name="P4150"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widows="0" fo:orphans="0"/>
      <style:text-properties fo:font-weight="bold" style:font-weight-asian="bold" fo:font-size="7pt" style:font-size-asian="7pt" style:font-size-complex="11pt" fo:language="en" fo:country="US"/>
    </style:style>
    <style:style style:name="P4153" style:parent-style-name="Normal" style:family="paragraph">
      <style:paragraph-properties fo:widows="0" fo:orphans="0"/>
      <style:text-properties fo:font-weight="bold" style:font-weight-asian="bold" fo:font-size="8.5pt" style:font-size-asian="8.5pt" style:font-size-complex="11pt" fo:language="en" fo:country="US"/>
    </style:style>
    <style:style style:name="P4154" style:parent-style-name="Normal" style:family="paragraph">
      <style:paragraph-properties fo:widows="0" fo:orphans="0" fo:text-align="center" fo:margin-left="0.0125in">
        <style:tab-stops/>
      </style:paragraph-properties>
    </style:style>
    <style:style style:name="T4155" style:parent-style-name="DefaultParagraphFont" style:family="text">
      <style:text-properties style:text-scale="101%" fo:font-size="6.5pt" style:font-size-asian="6.5pt" style:font-size-complex="11pt" fo:language="en" fo:country="US"/>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widows="0" fo:orphans="0"/>
      <style:text-properties fo:font-weight="bold" style:font-weight-asian="bold" fo:font-size="7pt" style:font-size-asian="7pt" style:font-size-complex="11pt" fo:language="en" fo:country="US"/>
    </style:style>
    <style:style style:name="P4158" style:parent-style-name="Normal" style:family="paragraph">
      <style:paragraph-properties fo:widows="0" fo:orphans="0"/>
      <style:text-properties fo:font-weight="bold" style:font-weight-asian="bold" fo:font-size="8pt" style:font-size-asian="8pt" style:font-size-complex="11pt" fo:language="en" fo:country="US"/>
    </style:style>
    <style:style style:name="P4159" style:parent-style-name="Normal" style:family="paragraph">
      <style:paragraph-properties fo:widows="0" fo:orphans="0" fo:text-align="center" fo:margin-left="0.0611in" fo:margin-right="0.0423in">
        <style:tab-stops/>
      </style:paragraph-properties>
    </style:style>
    <style:style style:name="T4160" style:parent-style-name="DefaultParagraphFont" style:family="text">
      <style:text-properties fo:font-size="6.5pt" style:font-size-asian="6.5pt" style:font-size-complex="11pt" fo:language="en" fo:country="US"/>
    </style:style>
    <style:style style:name="T4161" style:parent-style-name="DefaultParagraphFont" style:family="text">
      <style:text-properties fo:letter-spacing="0.0048in" fo:font-size="6.5pt" style:font-size-asian="6.5pt" style:font-size-complex="11pt" fo:language="en" fo:country="US"/>
    </style:style>
    <style:style style:name="T4162" style:parent-style-name="DefaultParagraphFont" style:family="text">
      <style:text-properties fo:font-size="6.5pt" style:font-size-asian="6.5pt" style:font-size-complex="11pt" fo:language="en" fo:country="US"/>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widows="0" fo:orphans="0"/>
      <style:text-properties fo:font-weight="bold" style:font-weight-asian="bold" fo:font-size="7pt" style:font-size-asian="7pt" style:font-size-complex="11pt" fo:language="en" fo:country="US"/>
    </style:style>
    <style:style style:name="P4165" style:parent-style-name="Normal" style:family="paragraph">
      <style:paragraph-properties fo:widows="0" fo:orphans="0"/>
      <style:text-properties fo:font-weight="bold" style:font-weight-asian="bold" fo:font-size="8pt" style:font-size-asian="8pt" style:font-size-complex="11pt" fo:language="en" fo:country="US"/>
    </style:style>
    <style:style style:name="P4166" style:parent-style-name="Normal" style:family="paragraph">
      <style:paragraph-properties fo:widows="0" fo:orphans="0" fo:text-align="center" fo:margin-left="0.0395in" fo:margin-right="0.0194in">
        <style:tab-stops/>
      </style:paragraph-properties>
    </style:style>
    <style:style style:name="T4167" style:parent-style-name="DefaultParagraphFont" style:family="text">
      <style:text-properties fo:font-size="6.5pt" style:font-size-asian="6.5pt" style:font-size-complex="11pt" fo:language="en" fo:country="US"/>
    </style:style>
    <style:style style:name="T4168" style:parent-style-name="DefaultParagraphFont" style:family="text">
      <style:text-properties fo:letter-spacing="0.0048in" fo:font-size="6.5pt" style:font-size-asian="6.5pt" style:font-size-complex="11pt" fo:language="en" fo:country="US"/>
    </style:style>
    <style:style style:name="T4169" style:parent-style-name="DefaultParagraphFont" style:family="text">
      <style:text-properties fo:font-size="6.5pt" style:font-size-asian="6.5pt" style:font-size-complex="11pt" fo:language="en" fo:country="US"/>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widows="0" fo:orphans="0"/>
      <style:text-properties fo:font-weight="bold" style:font-weight-asian="bold" fo:font-size="7pt" style:font-size-asian="7pt" style:font-size-complex="11pt" fo:language="en" fo:country="US"/>
    </style:style>
    <style:style style:name="P4172" style:parent-style-name="Normal" style:family="paragraph">
      <style:paragraph-properties fo:widows="0" fo:orphans="0"/>
      <style:text-properties fo:font-weight="bold" style:font-weight-asian="bold" fo:font-size="8pt" style:font-size-asian="8pt" style:font-size-complex="11pt" fo:language="en" fo:country="US"/>
    </style:style>
    <style:style style:name="P4173" style:parent-style-name="Normal" style:family="paragraph">
      <style:paragraph-properties fo:widows="0" fo:orphans="0" fo:text-align="center" fo:margin-left="0.0395in" fo:margin-right="0.0201in">
        <style:tab-stops/>
      </style:paragraph-properties>
    </style:style>
    <style:style style:name="T4174" style:parent-style-name="DefaultParagraphFont" style:family="text">
      <style:text-properties fo:font-size="6.5pt" style:font-size-asian="6.5pt" style:font-size-complex="11pt" fo:language="en" fo:country="US"/>
    </style:style>
    <style:style style:name="T4175" style:parent-style-name="DefaultParagraphFont" style:family="text">
      <style:text-properties fo:letter-spacing="0.0048in" fo:font-size="6.5pt" style:font-size-asian="6.5pt" style:font-size-complex="11pt" fo:language="en" fo:country="US"/>
    </style:style>
    <style:style style:name="T4176" style:parent-style-name="DefaultParagraphFont" style:family="text">
      <style:text-properties fo:font-size="6.5pt" style:font-size-asian="6.5pt" style:font-size-complex="11pt" fo:language="en" fo:country="US"/>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widows="0" fo:orphans="0" style:line-height-at-least="0.1111in" fo:margin-left="0.0187in" fo:margin-right="0.0083in">
        <style:tab-stops/>
      </style:paragraph-properties>
    </style:style>
    <style:style style:name="T4179" style:parent-style-name="DefaultParagraphFont" style:family="text">
      <style:text-properties fo:font-size="6.5pt" style:font-size-asian="6.5pt" style:font-size-complex="11pt" fo:language="en" fo:country="US"/>
    </style:style>
    <style:style style:name="T4180" style:parent-style-name="DefaultParagraphFont" style:family="text">
      <style:text-properties fo:letter-spacing="0.0006in" fo:font-size="6.5pt" style:font-size-asian="6.5pt" style:font-size-complex="11pt" fo:language="en" fo:country="US"/>
    </style:style>
    <style:style style:name="T4181" style:parent-style-name="DefaultParagraphFont" style:family="text">
      <style:text-properties fo:font-size="6.5pt" style:font-size-asian="6.5pt" style:font-size-complex="11pt" fo:language="en" fo:country="US"/>
    </style:style>
    <style:style style:name="T4182" style:parent-style-name="DefaultParagraphFont" style:family="text">
      <style:text-properties fo:letter-spacing="0.0006in" fo:font-size="6.5pt" style:font-size-asian="6.5pt" style:font-size-complex="11pt" fo:language="en" fo:country="US"/>
    </style:style>
    <style:style style:name="T4183" style:parent-style-name="DefaultParagraphFont" style:family="text">
      <style:text-properties fo:font-size="6.5pt" style:font-size-asian="6.5pt" style:font-size-complex="11pt" fo:language="en" fo:country="US"/>
    </style:style>
    <style:style style:name="T4184" style:parent-style-name="DefaultParagraphFont" style:family="text">
      <style:text-properties fo:letter-spacing="0.0006in" fo:font-size="6.5pt" style:font-size-asian="6.5pt" style:font-size-complex="11pt" fo:language="en" fo:country="US"/>
    </style:style>
    <style:style style:name="T4185" style:parent-style-name="DefaultParagraphFont" style:family="text">
      <style:text-properties fo:font-size="6.5pt" style:font-size-asian="6.5pt" style:font-size-complex="11pt" fo:language="en" fo:country="US"/>
    </style:style>
    <style:style style:name="T4186" style:parent-style-name="DefaultParagraphFont" style:family="text">
      <style:text-properties fo:letter-spacing="-0.0208in" fo:font-size="6.5pt" style:font-size-asian="6.5pt" style:font-size-complex="11pt" fo:language="en" fo:country="US"/>
    </style:style>
    <style:style style:name="T4187" style:parent-style-name="DefaultParagraphFont" style:family="text">
      <style:text-properties fo:font-size="6.5pt" style:font-size-asian="6.5pt" style:font-size-complex="11pt" fo:language="en" fo:country="US"/>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widows="0" fo:orphans="0"/>
      <style:text-properties fo:font-weight="bold" style:font-weight-asian="bold" fo:font-size="7pt" style:font-size-asian="7pt" style:font-size-complex="11pt" fo:language="en" fo:country="US"/>
    </style:style>
    <style:style style:name="P4190" style:parent-style-name="Normal" style:family="paragraph">
      <style:paragraph-properties fo:widows="0" fo:orphans="0"/>
      <style:text-properties fo:font-weight="bold" style:font-weight-asian="bold" fo:font-size="8pt" style:font-size-asian="8pt" style:font-size-complex="11pt" fo:language="en" fo:country="US"/>
    </style:style>
    <style:style style:name="P4191" style:parent-style-name="Normal" style:family="paragraph">
      <style:paragraph-properties fo:widows="0" fo:orphans="0" fo:text-align="center" fo:margin-left="0.0201in">
        <style:tab-stops/>
      </style:paragraph-properties>
    </style:style>
    <style:style style:name="T4192" style:parent-style-name="DefaultParagraphFont" style:family="text">
      <style:text-properties style:text-scale="101%" fo:font-size="6.5pt" style:font-size-asian="6.5pt" style:font-size-complex="11pt" fo:language="en" fo:country="U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style:text-properties fo:font-weight="bold" style:font-weight-asian="bold" fo:font-size="7pt" style:font-size-asian="7pt" style:font-size-complex="11pt" fo:language="en" fo:country="US"/>
    </style:style>
    <style:style style:name="P4195" style:parent-style-name="Normal" style:family="paragraph">
      <style:paragraph-properties fo:widows="0" fo:orphans="0"/>
      <style:text-properties fo:font-weight="bold" style:font-weight-asian="bold" fo:font-size="8pt" style:font-size-asian="8pt" style:font-size-complex="11pt" fo:language="en" fo:country="US"/>
    </style:style>
    <style:style style:name="P419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widows="0" fo:orphans="0"/>
      <style:text-properties fo:font-weight="bold" style:font-weight-asian="bold" fo:font-size="7pt" style:font-size-asian="7pt" style:font-size-complex="11pt" fo:language="en" fo:country="US"/>
    </style:style>
    <style:style style:name="P4199" style:parent-style-name="Normal" style:family="paragraph">
      <style:paragraph-properties fo:widows="0" fo:orphans="0"/>
      <style:text-properties fo:font-weight="bold" style:font-weight-asian="bold" fo:font-size="8pt" style:font-size-asian="8pt" style:font-size-complex="11pt" fo:language="en" fo:country="US"/>
    </style:style>
    <style:style style:name="P4200"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widows="0" fo:orphans="0"/>
      <style:text-properties fo:font-weight="bold" style:font-weight-asian="bold" fo:font-size="7pt" style:font-size-asian="7pt" style:font-size-complex="11pt" fo:language="en" fo:country="US"/>
    </style:style>
    <style:style style:name="P4203" style:parent-style-name="Normal" style:family="paragraph">
      <style:paragraph-properties fo:widows="0" fo:orphans="0"/>
      <style:text-properties fo:font-weight="bold" style:font-weight-asian="bold" fo:font-size="8pt" style:font-size-asian="8pt" style:font-size-complex="11pt" fo:language="en" fo:country="US"/>
    </style:style>
    <style:style style:name="P420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fo:widows="0" fo:orphans="0"/>
      <style:text-properties fo:font-weight="bold" style:font-weight-asian="bold" fo:font-size="7pt" style:font-size-asian="7pt" style:font-size-complex="11pt" fo:language="en" fo:country="US"/>
    </style:style>
    <style:style style:name="P4207" style:parent-style-name="Normal" style:family="paragraph">
      <style:paragraph-properties fo:widows="0" fo:orphans="0"/>
      <style:text-properties fo:font-weight="bold" style:font-weight-asian="bold" fo:font-size="8pt" style:font-size-asian="8pt" style:font-size-complex="11pt" fo:language="en" fo:country="US"/>
    </style:style>
    <style:style style:name="P420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209" style:family="table-row">
      <style:table-row-properties style:min-row-height="0.2173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widows="0" fo:orphans="0" fo:margin-left="0.018in">
        <style:tab-stops/>
      </style:paragraph-properties>
    </style:style>
    <style:style style:name="T4216" style:parent-style-name="DefaultParagraphFont" style:family="text">
      <style:text-properties fo:font-size="6.5pt" style:font-size-asian="6.5pt" style:font-size-complex="11pt" fo:language="en" fo:country="US"/>
    </style:style>
    <style:style style:name="T4217" style:parent-style-name="DefaultParagraphFont" style:family="text">
      <style:text-properties fo:letter-spacing="-0.0027in" fo:font-size="6.5pt" style:font-size-asian="6.5pt" style:font-size-complex="11pt" fo:language="en" fo:country="US"/>
    </style:style>
    <style:style style:name="T4218" style:parent-style-name="DefaultParagraphFont" style:family="text">
      <style:text-properties fo:font-size="6.5pt" style:font-size-asian="6.5pt" style:font-size-complex="11pt" fo:language="en" fo:country="US"/>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text-properties fo:font-size="4pt" style:font-size-asian="4pt" style:font-size-complex="4pt"/>
    </style:style>
    <style:style style:name="P4227" style:parent-style-name="Normal" style:family="paragraph">
      <style:paragraph-properties fo:widows="0" fo:orphans="0" fo:text-align="center" fo:margin-left="0.0125in">
        <style:tab-stops/>
      </style:paragraph-properties>
    </style:style>
    <style:style style:name="T4228" style:parent-style-name="DefaultParagraphFont" style:family="text">
      <style:text-properties style:text-scale="101%" fo:font-size="6.5pt" style:font-size-asian="6.5pt" style:font-size-complex="11pt" fo:language="en" fo:country="US"/>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widows="0" fo:orphans="0" fo:text-align="center" fo:margin-left="0.0611in" fo:margin-right="0.0423in">
        <style:tab-stops/>
      </style:paragraph-properties>
    </style:style>
    <style:style style:name="T4232" style:parent-style-name="DefaultParagraphFont" style:family="text">
      <style:text-properties fo:font-size="6.5pt" style:font-size-asian="6.5pt" style:font-size-complex="11pt" fo:language="en" fo:country="US"/>
    </style:style>
    <style:style style:name="T4233" style:parent-style-name="DefaultParagraphFont" style:family="text">
      <style:text-properties fo:letter-spacing="0.0048in" fo:font-size="6.5pt" style:font-size-asian="6.5pt" style:font-size-complex="11pt" fo:language="en" fo:country="US"/>
    </style:style>
    <style:style style:name="T4234" style:parent-style-name="DefaultParagraphFont" style:family="text">
      <style:text-properties fo:font-size="6.5pt" style:font-size-asian="6.5pt" style:font-size-complex="11pt" fo:language="en" fo:country="US"/>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widows="0" fo:orphans="0" fo:text-align="center" fo:margin-left="0.0395in" fo:margin-right="0.0194in">
        <style:tab-stops/>
      </style:paragraph-properties>
    </style:style>
    <style:style style:name="T4238" style:parent-style-name="DefaultParagraphFont" style:family="text">
      <style:text-properties fo:font-size="6.5pt" style:font-size-asian="6.5pt" style:font-size-complex="11pt" fo:language="en" fo:country="US"/>
    </style:style>
    <style:style style:name="T4239" style:parent-style-name="DefaultParagraphFont" style:family="text">
      <style:text-properties fo:letter-spacing="0.0048in" fo:font-size="6.5pt" style:font-size-asian="6.5pt" style:font-size-complex="11pt" fo:language="en" fo:country="US"/>
    </style:style>
    <style:style style:name="T4240" style:parent-style-name="DefaultParagraphFont" style:family="text">
      <style:text-properties fo:font-size="6.5pt" style:font-size-asian="6.5pt" style:font-size-complex="11pt" fo:language="en" fo:country="US"/>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widows="0" fo:orphans="0" fo:text-align="center" fo:margin-left="0.0395in" fo:margin-right="0.0201in">
        <style:tab-stops/>
      </style:paragraph-properties>
    </style:style>
    <style:style style:name="T4244" style:parent-style-name="DefaultParagraphFont" style:family="text">
      <style:text-properties fo:font-size="6.5pt" style:font-size-asian="6.5pt" style:font-size-complex="11pt" fo:language="en" fo:country="US"/>
    </style:style>
    <style:style style:name="T4245" style:parent-style-name="DefaultParagraphFont" style:family="text">
      <style:text-properties fo:letter-spacing="0.0048in" fo:font-size="6.5pt" style:font-size-asian="6.5pt" style:font-size-complex="11pt" fo:language="en" fo:country="US"/>
    </style:style>
    <style:style style:name="T4246" style:parent-style-name="DefaultParagraphFont" style:family="text">
      <style:text-properties fo:font-size="6.5pt" style:font-size-asian="6.5pt" style:font-size-complex="11pt" fo:language="en" fo:country="US"/>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widows="0" fo:orphans="0" fo:margin-left="0.0187in">
        <style:tab-stops/>
      </style:paragraph-properties>
    </style:style>
    <style:style style:name="T4250" style:parent-style-name="DefaultParagraphFont" style:family="text">
      <style:text-properties fo:font-size="6.5pt" style:font-size-asian="6.5pt" style:font-size-complex="11pt" fo:language="en" fo:country="US"/>
    </style:style>
    <style:style style:name="T4251" style:parent-style-name="DefaultParagraphFont" style:family="text">
      <style:text-properties fo:letter-spacing="-0.002in" fo:font-size="6.5pt" style:font-size-asian="6.5pt" style:font-size-complex="11pt" fo:language="en" fo:country="US"/>
    </style:style>
    <style:style style:name="T4252" style:parent-style-name="DefaultParagraphFont" style:family="text">
      <style:text-properties fo:font-size="6.5pt" style:font-size-asian="6.5pt" style:font-size-complex="11pt" fo:language="en" fo:country="US"/>
    </style:style>
    <style:style style:name="T4253" style:parent-style-name="DefaultParagraphFont" style:family="text">
      <style:text-properties fo:letter-spacing="-0.002in" fo:font-size="6.5pt" style:font-size-asian="6.5pt" style:font-size-complex="11pt" fo:language="en" fo:country="US"/>
    </style:style>
    <style:style style:name="T4254" style:parent-style-name="DefaultParagraphFont" style:family="text">
      <style:text-properties fo:font-size="6.5pt" style:font-size-asian="6.5pt" style:font-size-complex="11pt" fo:language="en" fo:country="US"/>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widows="0" fo:orphans="0" fo:text-align="center" fo:margin-left="0.0201in">
        <style:tab-stops/>
      </style:paragraph-properties>
    </style:style>
    <style:style style:name="T4258" style:parent-style-name="DefaultParagraphFont" style:family="text">
      <style:text-properties style:text-scale="101%" fo:font-size="6.5pt" style:font-size-asian="6.5pt" style:font-size-complex="11pt" fo:language="en" fo:country="US"/>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271" style:family="table-row">
      <style:table-row-properties style:min-row-height="0.2243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text-properties fo:font-size="4pt" style:font-size-asian="4pt" style:font-size-complex="4pt"/>
    </style:style>
    <style:style style:name="P4277" style:parent-style-name="Normal" style:family="paragraph">
      <style:paragraph-properties fo:widows="0" fo:orphans="0" fo:margin-left="0.018in">
        <style:tab-stops/>
      </style:paragraph-properties>
    </style:style>
    <style:style style:name="T4278" style:parent-style-name="DefaultParagraphFont" style:family="text">
      <style:text-properties fo:font-size="6.5pt" style:font-size-asian="6.5pt" style:font-size-complex="11pt" fo:language="en" fo:country="US"/>
    </style:style>
    <style:style style:name="T4279" style:parent-style-name="DefaultParagraphFont" style:family="text">
      <style:text-properties fo:letter-spacing="-0.0013in" fo:font-size="6.5pt" style:font-size-asian="6.5pt" style:font-size-complex="11pt" fo:language="en" fo:country="US"/>
    </style:style>
    <style:style style:name="T4280" style:parent-style-name="DefaultParagraphFont" style:family="text">
      <style:text-properties fo:font-size="6.5pt" style:font-size-asian="6.5pt" style:font-size-complex="11pt" fo:language="en" fo:country="US"/>
    </style:style>
    <style:style style:name="T4281" style:parent-style-name="DefaultParagraphFont" style:family="text">
      <style:text-properties fo:letter-spacing="-0.0013in" fo:font-size="6.5pt" style:font-size-asian="6.5pt" style:font-size-complex="11pt" fo:language="en" fo:country="US"/>
    </style:style>
    <style:style style:name="T4282" style:parent-style-name="DefaultParagraphFont" style:family="text">
      <style:text-properties fo:font-size="6.5pt" style:font-size-asian="6.5pt" style:font-size-complex="11pt" fo:language="en" fo:country="US"/>
    </style:style>
    <style:style style:name="T4283" style:parent-style-name="DefaultParagraphFont" style:family="text">
      <style:text-properties fo:letter-spacing="0.0006in" fo:font-size="6.5pt" style:font-size-asian="6.5pt" style:font-size-complex="11pt" fo:language="en" fo:country="US"/>
    </style:style>
    <style:style style:name="T4284" style:parent-style-name="DefaultParagraphFont" style:family="text">
      <style:text-properties fo:font-size="6.5pt" style:font-size-asian="6.5pt" style:font-size-complex="11pt" fo:language="en" fo:country="U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text-properties fo:font-size="4pt" style:font-size-asian="4pt" style:font-size-complex="4pt"/>
    </style:style>
    <style:style style:name="P4287"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text-properties fo:font-size="4pt" style:font-size-asian="4pt" style:font-size-complex="4pt"/>
    </style:style>
    <style:style style:name="P4293" style:parent-style-name="Normal" style:family="paragraph">
      <style:paragraph-properties fo:widows="0" fo:orphans="0" fo:text-align="center" fo:margin-left="0.0125in">
        <style:tab-stops/>
      </style:paragraph-properties>
    </style:style>
    <style:style style:name="T4294" style:parent-style-name="DefaultParagraphFont" style:family="text">
      <style:text-properties style:text-scale="101%" fo:font-size="6.5pt" style:font-size-asian="6.5pt" style:font-size-complex="11pt" fo:language="en" fo:country="US"/>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text-properties fo:font-size="4pt" style:font-size-asian="4pt" style:font-size-complex="4pt"/>
    </style:style>
    <style:style style:name="P4297" style:parent-style-name="Normal" style:family="paragraph">
      <style:paragraph-properties fo:widows="0" fo:orphans="0" fo:text-align="center" fo:margin-left="0.0611in" fo:margin-right="0.0423in">
        <style:tab-stops/>
      </style:paragraph-properties>
    </style:style>
    <style:style style:name="T4298" style:parent-style-name="DefaultParagraphFont" style:family="text">
      <style:text-properties fo:font-size="6.5pt" style:font-size-asian="6.5pt" style:font-size-complex="11pt" fo:language="en" fo:country="US"/>
    </style:style>
    <style:style style:name="T4299" style:parent-style-name="DefaultParagraphFont" style:family="text">
      <style:text-properties fo:letter-spacing="0.0048in" fo:font-size="6.5pt" style:font-size-asian="6.5pt" style:font-size-complex="11pt" fo:language="en" fo:country="US"/>
    </style:style>
    <style:style style:name="T4300" style:parent-style-name="DefaultParagraphFont" style:family="text">
      <style:text-properties fo:font-size="6.5pt" style:font-size-asian="6.5pt" style:font-size-complex="11pt" fo:language="en" fo:country="US"/>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text-properties fo:font-size="4pt" style:font-size-asian="4pt" style:font-size-complex="4pt"/>
    </style:style>
    <style:style style:name="P4303" style:parent-style-name="Normal" style:family="paragraph">
      <style:paragraph-properties fo:widows="0" fo:orphans="0" fo:text-align="center" fo:margin-left="0.0395in" fo:margin-right="0.0194in">
        <style:tab-stops/>
      </style:paragraph-properties>
    </style:style>
    <style:style style:name="T4304" style:parent-style-name="DefaultParagraphFont" style:family="text">
      <style:text-properties fo:font-size="6.5pt" style:font-size-asian="6.5pt" style:font-size-complex="11pt" fo:language="en" fo:country="US"/>
    </style:style>
    <style:style style:name="T4305" style:parent-style-name="DefaultParagraphFont" style:family="text">
      <style:text-properties fo:letter-spacing="0.0048in" fo:font-size="6.5pt" style:font-size-asian="6.5pt" style:font-size-complex="11pt" fo:language="en" fo:country="US"/>
    </style:style>
    <style:style style:name="T4306" style:parent-style-name="DefaultParagraphFont" style:family="text">
      <style:text-properties fo:font-size="6.5pt" style:font-size-asian="6.5pt" style:font-size-complex="11pt" fo:language="en" fo:country="US"/>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text-properties fo:font-size="4pt" style:font-size-asian="4pt" style:font-size-complex="4pt"/>
    </style:style>
    <style:style style:name="P4309" style:parent-style-name="Normal" style:family="paragraph">
      <style:paragraph-properties fo:widows="0" fo:orphans="0" fo:text-align="center" fo:margin-left="0.0395in" fo:margin-right="0.0201in">
        <style:tab-stops/>
      </style:paragraph-properties>
    </style:style>
    <style:style style:name="T4310" style:parent-style-name="DefaultParagraphFont" style:family="text">
      <style:text-properties fo:font-size="6.5pt" style:font-size-asian="6.5pt" style:font-size-complex="11pt" fo:language="en" fo:country="US"/>
    </style:style>
    <style:style style:name="T4311" style:parent-style-name="DefaultParagraphFont" style:family="text">
      <style:text-properties fo:letter-spacing="0.0048in" fo:font-size="6.5pt" style:font-size-asian="6.5pt" style:font-size-complex="11pt" fo:language="en" fo:country="US"/>
    </style:style>
    <style:style style:name="T4312" style:parent-style-name="DefaultParagraphFont" style:family="text">
      <style:text-properties fo:font-size="6.5pt" style:font-size-asian="6.5pt" style:font-size-complex="11pt" fo:language="en" fo:country="US"/>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text-properties fo:font-size="4pt" style:font-size-asian="4pt" style:font-size-complex="4pt"/>
    </style:style>
    <style:style style:name="P4315" style:parent-style-name="Normal" style:family="paragraph">
      <style:paragraph-properties fo:widows="0" fo:orphans="0" fo:margin-left="0.0187in">
        <style:tab-stops/>
      </style:paragraph-properties>
    </style:style>
    <style:style style:name="T4316" style:parent-style-name="DefaultParagraphFont" style:family="text">
      <style:text-properties fo:font-size="6.5pt" style:font-size-asian="6.5pt" style:font-size-complex="11pt" fo:language="en" fo:country="US"/>
    </style:style>
    <style:style style:name="T4317" style:parent-style-name="DefaultParagraphFont" style:family="text">
      <style:text-properties fo:letter-spacing="-0.0013in" fo:font-size="6.5pt" style:font-size-asian="6.5pt" style:font-size-complex="11pt" fo:language="en" fo:country="US"/>
    </style:style>
    <style:style style:name="T4318" style:parent-style-name="DefaultParagraphFont" style:family="text">
      <style:text-properties fo:font-size="6.5pt" style:font-size-asian="6.5pt" style:font-size-complex="11pt" fo:language="en" fo:country="US"/>
    </style:style>
    <style:style style:name="T4319" style:parent-style-name="DefaultParagraphFont" style:family="text">
      <style:text-properties fo:letter-spacing="-0.0006in" fo:font-size="6.5pt" style:font-size-asian="6.5pt" style:font-size-complex="11pt" fo:language="en" fo:country="US"/>
    </style:style>
    <style:style style:name="T4320" style:parent-style-name="DefaultParagraphFont" style:family="text">
      <style:text-properties fo:font-size="6.5pt" style:font-size-asian="6.5pt" style:font-size-complex="11pt" fo:language="en" fo:country="US"/>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text-properties fo:font-size="4pt" style:font-size-asian="4pt" style:font-size-complex="4pt"/>
    </style:style>
    <style:style style:name="P432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text-properties fo:font-size="4pt" style:font-size-asian="4pt" style:font-size-complex="4pt"/>
    </style:style>
    <style:style style:name="P4329" style:parent-style-name="Normal" style:family="paragraph">
      <style:paragraph-properties fo:widows="0" fo:orphans="0" fo:text-align="center" fo:margin-left="0.0187in">
        <style:tab-stops/>
      </style:paragraph-properties>
    </style:style>
    <style:style style:name="T4330" style:parent-style-name="DefaultParagraphFont" style:family="text">
      <style:text-properties style:text-scale="101%" fo:font-size="6.5pt" style:font-size-asian="6.5pt" style:font-size-complex="11pt" fo:language="en" fo:country="US"/>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text-properties fo:font-size="4pt" style:font-size-asian="4pt" style:font-size-complex="4pt"/>
    </style:style>
    <style:style style:name="P4333" style:parent-style-name="Normal" style:family="paragraph">
      <style:paragraph-properties fo:widows="0" fo:orphans="0" fo:text-align="center" fo:margin-left="0.0187in">
        <style:tab-stops/>
      </style:paragraph-properties>
    </style:style>
    <style:style style:name="T4334" style:parent-style-name="DefaultParagraphFont" style:family="text">
      <style:text-properties style:text-scale="101%" fo:font-size="6.5pt" style:font-size-asian="6.5pt" style:font-size-complex="11pt" fo:language="en" fo:country="US"/>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text-properties fo:font-size="4pt" style:font-size-asian="4pt" style:font-size-complex="4pt"/>
    </style:style>
    <style:style style:name="P4337" style:parent-style-name="Normal" style:family="paragraph">
      <style:paragraph-properties fo:widows="0" fo:orphans="0" fo:text-align="center" fo:margin-left="0.0187in">
        <style:tab-stops/>
      </style:paragraph-properties>
    </style:style>
    <style:style style:name="T4338" style:parent-style-name="DefaultParagraphFont" style:family="text">
      <style:text-properties style:text-scale="101%" fo:font-size="6.5pt" style:font-size-asian="6.5pt" style:font-size-complex="11pt" fo:language="en" fo:country="US"/>
    </style:style>
    <style:style style:name="TableRow4339" style:family="table-row">
      <style:table-row-properties style:min-row-height="0.2361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widows="0" fo:orphans="0"/>
      <style:text-properties fo:font-weight="bold" style:font-weight-asian="bold" fo:font-size="7pt" style:font-size-asian="7pt" style:font-size-complex="11pt" fo:language="en" fo:country="US"/>
    </style:style>
    <style:style style:name="P4342" style:parent-style-name="Normal" style:family="paragraph">
      <style:text-properties fo:font-size="4pt" style:font-size-asian="4pt" style:font-size-complex="4pt"/>
    </style:style>
    <style:style style:name="P434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widows="0" fo:orphans="0"/>
      <style:text-properties fo:font-weight="bold" style:font-weight-asian="bold" fo:font-size="7pt" style:font-size-asian="7pt" style:font-size-complex="11pt" fo:language="en" fo:country="US"/>
    </style:style>
    <style:style style:name="P4346" style:parent-style-name="Normal" style:family="paragraph">
      <style:text-properties fo:font-size="4pt" style:font-size-asian="4pt" style:font-size-complex="4pt"/>
    </style:style>
    <style:style style:name="P4347" style:parent-style-name="Normal" style:family="paragraph">
      <style:paragraph-properties fo:widows="0" fo:orphans="0" fo:margin-left="0.018in">
        <style:tab-stops/>
      </style:paragraph-properties>
    </style:style>
    <style:style style:name="T4348" style:parent-style-name="DefaultParagraphFont" style:family="text">
      <style:text-properties fo:font-size="6.5pt" style:font-size-asian="6.5pt" style:font-size-complex="11pt" fo:language="en" fo:country="US"/>
    </style:style>
    <style:style style:name="T4349" style:parent-style-name="DefaultParagraphFont" style:family="text">
      <style:text-properties fo:letter-spacing="-0.0006in" fo:font-size="6.5pt" style:font-size-asian="6.5pt" style:font-size-complex="11pt" fo:language="en" fo:country="US"/>
    </style:style>
    <style:style style:name="T4350" style:parent-style-name="DefaultParagraphFont" style:family="text">
      <style:text-properties fo:font-size="6.5pt" style:font-size-asian="6.5pt" style:font-size-complex="11pt" fo:language="en" fo:country="US"/>
    </style:style>
    <style:style style:name="T4351" style:parent-style-name="DefaultParagraphFont" style:family="text">
      <style:text-properties fo:letter-spacing="-0.0013in" fo:font-size="6.5pt" style:font-size-asian="6.5pt" style:font-size-complex="11pt" fo:language="en" fo:country="US"/>
    </style:style>
    <style:style style:name="T4352" style:parent-style-name="DefaultParagraphFont" style:family="text">
      <style:text-properties fo:font-size="6.5pt" style:font-size-asian="6.5pt" style:font-size-complex="11pt" fo:language="en" fo:country="US"/>
    </style:style>
    <style:style style:name="T4353" style:parent-style-name="DefaultParagraphFont" style:family="text">
      <style:text-properties fo:letter-spacing="-0.002in" fo:font-size="6.5pt" style:font-size-asian="6.5pt" style:font-size-complex="11pt" fo:language="en" fo:country="US"/>
    </style:style>
    <style:style style:name="T4354" style:parent-style-name="DefaultParagraphFont" style:family="text">
      <style:text-properties fo:font-size="6.5pt" style:font-size-asian="6.5pt" style:font-size-complex="11pt" fo:language="en" fo:country="US"/>
    </style:style>
    <style:style style:name="T4355" style:parent-style-name="DefaultParagraphFont" style:family="text">
      <style:text-properties fo:letter-spacing="-0.0013in" fo:font-size="6.5pt" style:font-size-asian="6.5pt" style:font-size-complex="11pt" fo:language="en" fo:country="US"/>
    </style:style>
    <style:style style:name="T4356" style:parent-style-name="DefaultParagraphFont" style:family="text">
      <style:text-properties fo:font-size="6.5pt" style:font-size-asian="6.5pt" style:font-size-complex="11pt" fo:language="en" fo:country="US"/>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widows="0" fo:orphans="0"/>
      <style:text-properties fo:font-weight="bold" style:font-weight-asian="bold" fo:font-size="7pt" style:font-size-asian="7pt" style:font-size-complex="11pt" fo:language="en" fo:country="US"/>
    </style:style>
    <style:style style:name="P4359" style:parent-style-name="Normal" style:family="paragraph">
      <style:text-properties fo:font-size="4pt" style:font-size-asian="4pt" style:font-size-complex="4pt"/>
    </style:style>
    <style:style style:name="P4360" style:parent-style-name="Normal" style:family="paragraph">
      <style:paragraph-properties fo:widows="0" fo:orphans="0" fo:margin-left="0.1027in">
        <style:tab-stops/>
      </style:paragraph-properties>
      <style:text-properties fo:font-size="6.5pt" style:font-size-asian="6.5pt" style:font-size-complex="11pt" fo:language="en" fo:country="US"/>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widows="0" fo:orphans="0"/>
      <style:text-properties fo:font-weight="bold" style:font-weight-asian="bold" fo:font-size="7pt" style:font-size-asian="7pt" style:font-size-complex="11pt" fo:language="en" fo:country="US"/>
    </style:style>
    <style:style style:name="P4363" style:parent-style-name="Normal" style:family="paragraph">
      <style:text-properties fo:font-size="4pt" style:font-size-asian="4pt" style:font-size-complex="4pt"/>
    </style:style>
    <style:style style:name="P4364" style:parent-style-name="Normal" style:family="paragraph">
      <style:paragraph-properties fo:widows="0" fo:orphans="0" fo:margin-left="0.1048in">
        <style:tab-stops/>
      </style:paragraph-properties>
      <style:text-properties fo:font-size="6.5pt" style:font-size-asian="6.5pt" style:font-size-complex="11pt" fo:language="en" fo:country="US"/>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widows="0" fo:orphans="0"/>
      <style:text-properties fo:font-weight="bold" style:font-weight-asian="bold" fo:font-size="7pt" style:font-size-asian="7pt" style:font-size-complex="11pt" fo:language="en" fo:country="US"/>
    </style:style>
    <style:style style:name="P4367" style:parent-style-name="Normal" style:family="paragraph">
      <style:text-properties fo:font-size="4pt" style:font-size-asian="4pt" style:font-size-complex="4pt"/>
    </style:style>
    <style:style style:name="P4368" style:parent-style-name="Normal" style:family="paragraph">
      <style:paragraph-properties fo:widows="0" fo:orphans="0" fo:text-align="center" fo:margin-left="0.0125in">
        <style:tab-stops/>
      </style:paragraph-properties>
    </style:style>
    <style:style style:name="T4369" style:parent-style-name="DefaultParagraphFont" style:family="text">
      <style:text-properties style:text-scale="101%" fo:font-size="6.5pt" style:font-size-asian="6.5pt" style:font-size-complex="11pt" fo:language="en" fo:country="US"/>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widows="0" fo:orphans="0"/>
      <style:text-properties fo:font-weight="bold" style:font-weight-asian="bold" fo:font-size="7pt" style:font-size-asian="7pt" style:font-size-complex="11pt" fo:language="en" fo:country="US"/>
    </style:style>
    <style:style style:name="P4372" style:parent-style-name="Normal" style:family="paragraph">
      <style:text-properties fo:font-size="4pt" style:font-size-asian="4pt" style:font-size-complex="4pt"/>
    </style:style>
    <style:style style:name="P4373" style:parent-style-name="Normal" style:family="paragraph">
      <style:paragraph-properties fo:widows="0" fo:orphans="0" fo:margin-left="0.1541in">
        <style:tab-stops/>
      </style:paragraph-properties>
    </style:style>
    <style:style style:name="T4374" style:parent-style-name="DefaultParagraphFont" style:family="text">
      <style:text-properties fo:font-size="6.5pt" style:font-size-asian="6.5pt" style:font-size-complex="11pt" fo:language="en" fo:country="US"/>
    </style:style>
    <style:style style:name="T4375" style:parent-style-name="DefaultParagraphFont" style:family="text">
      <style:text-properties fo:letter-spacing="0.0048in" fo:font-size="6.5pt" style:font-size-asian="6.5pt" style:font-size-complex="11pt" fo:language="en" fo:country="US"/>
    </style:style>
    <style:style style:name="T4376" style:parent-style-name="DefaultParagraphFont" style:family="text">
      <style:text-properties fo:font-size="6.5pt" style:font-size-asian="6.5pt" style:font-size-complex="11pt" fo:language="en" fo:country="US"/>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widows="0" fo:orphans="0"/>
      <style:text-properties fo:font-weight="bold" style:font-weight-asian="bold" fo:font-size="7pt" style:font-size-asian="7pt" style:font-size-complex="11pt" fo:language="en" fo:country="US"/>
    </style:style>
    <style:style style:name="P4379" style:parent-style-name="Normal" style:family="paragraph">
      <style:text-properties fo:font-size="4pt" style:font-size-asian="4pt" style:font-size-complex="4pt"/>
    </style:style>
    <style:style style:name="P4380" style:parent-style-name="Normal" style:family="paragraph">
      <style:paragraph-properties fo:widows="0" fo:orphans="0" fo:margin-left="0.1319in">
        <style:tab-stops/>
      </style:paragraph-properties>
    </style:style>
    <style:style style:name="T4381" style:parent-style-name="DefaultParagraphFont" style:family="text">
      <style:text-properties fo:font-size="6.5pt" style:font-size-asian="6.5pt" style:font-size-complex="11pt" fo:language="en" fo:country="US"/>
    </style:style>
    <style:style style:name="T4382" style:parent-style-name="DefaultParagraphFont" style:family="text">
      <style:text-properties fo:letter-spacing="0.0048in" fo:font-size="6.5pt" style:font-size-asian="6.5pt" style:font-size-complex="11pt" fo:language="en" fo:country="US"/>
    </style:style>
    <style:style style:name="T4383" style:parent-style-name="DefaultParagraphFont" style:family="text">
      <style:text-properties fo:font-size="6.5pt" style:font-size-asian="6.5pt" style:font-size-complex="11pt" fo:language="en" fo:country="US"/>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widows="0" fo:orphans="0"/>
      <style:text-properties fo:font-weight="bold" style:font-weight-asian="bold" fo:font-size="7pt" style:font-size-asian="7pt" style:font-size-complex="11pt" fo:language="en" fo:country="US"/>
    </style:style>
    <style:style style:name="P4386" style:parent-style-name="Normal" style:family="paragraph">
      <style:text-properties fo:font-size="4pt" style:font-size-asian="4pt" style:font-size-complex="4pt"/>
    </style:style>
    <style:style style:name="P4387" style:parent-style-name="Normal" style:family="paragraph">
      <style:paragraph-properties fo:widows="0" fo:orphans="0" fo:margin-left="0.1319in">
        <style:tab-stops/>
      </style:paragraph-properties>
    </style:style>
    <style:style style:name="T4388" style:parent-style-name="DefaultParagraphFont" style:family="text">
      <style:text-properties fo:font-size="6.5pt" style:font-size-asian="6.5pt" style:font-size-complex="11pt" fo:language="en" fo:country="US"/>
    </style:style>
    <style:style style:name="T4389" style:parent-style-name="DefaultParagraphFont" style:family="text">
      <style:text-properties fo:letter-spacing="0.0048in" fo:font-size="6.5pt" style:font-size-asian="6.5pt" style:font-size-complex="11pt" fo:language="en" fo:country="US"/>
    </style:style>
    <style:style style:name="T4390" style:parent-style-name="DefaultParagraphFont" style:family="text">
      <style:text-properties fo:font-size="6.5pt" style:font-size-asian="6.5pt" style:font-size-complex="11pt" fo:language="en" fo:country="US"/>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text-properties fo:font-size="4pt" style:font-size-asian="4pt" style:font-size-complex="4pt"/>
    </style:style>
    <style:style style:name="P4393" style:parent-style-name="Normal" style:family="paragraph">
      <style:paragraph-properties fo:widows="0" fo:orphans="0" fo:margin-left="0.0187in">
        <style:tab-stops/>
      </style:paragraph-properties>
    </style:style>
    <style:style style:name="T4394" style:parent-style-name="DefaultParagraphFont" style:family="text">
      <style:text-properties fo:font-size="6.5pt" style:font-size-asian="6.5pt" style:font-size-complex="11pt" fo:language="en" fo:country="US"/>
    </style:style>
    <style:style style:name="T4395" style:parent-style-name="DefaultParagraphFont" style:family="text">
      <style:text-properties fo:letter-spacing="-0.0027in" fo:font-size="6.5pt" style:font-size-asian="6.5pt" style:font-size-complex="11pt" fo:language="en" fo:country="US"/>
    </style:style>
    <style:style style:name="T4396" style:parent-style-name="DefaultParagraphFont" style:family="text">
      <style:text-properties fo:font-size="6.5pt" style:font-size-asian="6.5pt" style:font-size-complex="11pt" fo:language="en" fo:country="US"/>
    </style:style>
    <style:style style:name="T4397" style:parent-style-name="DefaultParagraphFont" style:family="text">
      <style:text-properties fo:letter-spacing="-0.0027in" fo:font-size="6.5pt" style:font-size-asian="6.5pt" style:font-size-complex="11pt" fo:language="en" fo:country="US"/>
    </style:style>
    <style:style style:name="T4398" style:parent-style-name="DefaultParagraphFont" style:family="text">
      <style:text-properties fo:font-size="6.5pt" style:font-size-asian="6.5pt" style:font-size-complex="11pt" fo:language="en" fo:country="US"/>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text-properties fo:font-size="4pt" style:font-size-asian="4pt" style:font-size-complex="4pt"/>
    </style:style>
    <style:style style:name="P440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widows="0" fo:orphans="0" fo:text-align="center" fo:margin-left="0.0187in">
        <style:tab-stops/>
      </style:paragraph-properties>
    </style:style>
    <style:style style:name="T4408" style:parent-style-name="DefaultParagraphFont" style:family="text">
      <style:text-properties style:text-scale="101%" fo:font-size="6.5pt" style:font-size-asian="6.5pt" style:font-size-complex="11pt" fo:language="en" fo:country="US"/>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widows="0" fo:orphans="0" fo:text-align="center" fo:margin-left="0.0187in">
        <style:tab-stops/>
      </style:paragraph-properties>
    </style:style>
    <style:style style:name="T4412" style:parent-style-name="DefaultParagraphFont" style:family="text">
      <style:text-properties style:text-scale="101%" fo:font-size="6.5pt" style:font-size-asian="6.5pt" style:font-size-complex="11pt" fo:language="en" fo:country="US"/>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text-properties fo:font-size="4pt" style:font-size-asian="4pt" style:font-size-complex="4pt"/>
    </style:style>
    <style:style style:name="P4415" style:parent-style-name="Normal" style:family="paragraph">
      <style:paragraph-properties fo:widows="0" fo:orphans="0" fo:text-align="center" fo:margin-left="0.0187in">
        <style:tab-stops/>
      </style:paragraph-properties>
    </style:style>
    <style:style style:name="T4416" style:parent-style-name="DefaultParagraphFont" style:family="text">
      <style:text-properties style:text-scale="101%" fo:font-size="6.5pt" style:font-size-asian="6.5pt" style:font-size-complex="11pt" fo:language="en" fo:country="US"/>
    </style:style>
    <style:style style:name="TableRow4417" style:family="table-row">
      <style:table-row-properties style:min-row-height="0.2159in" style:use-optimal-row-height="false"/>
    </style:style>
    <style:style style:name="P4418" style:parent-style-name="Normal" style:family="paragraph">
      <style:paragraph-properties fo:widows="0" fo:orphans="0" fo:line-height="115%"/>
      <style:text-properties fo:font-size="1pt" style:font-size-asian="1pt" style:font-size-complex="1pt" fo:language="en" fo:country="US"/>
    </style:style>
    <style:style style:name="P4419" style:parent-style-name="Normal" style:family="paragraph">
      <style:paragraph-properties fo:widows="0" fo:orphans="0" fo:line-height="115%"/>
      <style:text-properties fo:font-size="1pt" style:font-size-asian="1pt" style:font-size-complex="1pt" fo:language="en" fo:country="US"/>
    </style:style>
    <style:style style:name="P4420" style:parent-style-name="Normal" style:family="paragraph">
      <style:paragraph-properties fo:widows="0" fo:orphans="0" fo:line-height="115%"/>
      <style:text-properties fo:font-size="1pt" style:font-size-asian="1pt" style:font-size-complex="1pt" fo:language="en" fo:country="US"/>
    </style:style>
    <style:style style:name="P4421" style:parent-style-name="Normal" style:family="paragraph">
      <style:paragraph-properties fo:widows="0" fo:orphans="0" fo:line-height="115%"/>
      <style:text-properties fo:font-size="1pt" style:font-size-asian="1pt" style:font-size-complex="1pt" fo:language="en" fo:country="US"/>
    </style:style>
    <style:style style:name="P4422" style:parent-style-name="Normal" style:family="paragraph">
      <style:paragraph-properties fo:widows="0" fo:orphans="0" fo:line-height="115%"/>
      <style:text-properties fo:font-size="1pt" style:font-size-asian="1pt" style:font-size-complex="1pt" fo:language="en" fo:country="US"/>
    </style:style>
    <style:style style:name="P4423" style:parent-style-name="Normal" style:family="paragraph">
      <style:paragraph-properties fo:widows="0" fo:orphans="0" fo:line-height="115%"/>
      <style:text-properties fo:font-size="1pt" style:font-size-asian="1pt" style:font-size-complex="1pt" fo:language="en" fo:country="US"/>
    </style:style>
    <style:style style:name="P4424" style:parent-style-name="Normal" style:family="paragraph">
      <style:paragraph-properties fo:widows="0" fo:orphans="0" fo:line-height="115%"/>
      <style:text-properties fo:font-size="1pt" style:font-size-asian="1pt" style:font-size-complex="1pt" fo:language="en" fo:country="US"/>
    </style:style>
    <style:style style:name="P4425" style:parent-style-name="Normal" style:family="paragraph">
      <style:paragraph-properties fo:widows="0" fo:orphans="0" fo:line-height="115%"/>
      <style:text-properties fo:font-size="1pt" style:font-size-asian="1pt" style:font-size-complex="1pt" fo:language="en" fo:country="US"/>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widows="0" fo:orphans="0" fo:margin-left="0.0187in">
        <style:tab-stops/>
      </style:paragraph-properties>
    </style:style>
    <style:style style:name="T4428" style:parent-style-name="DefaultParagraphFont" style:family="text">
      <style:text-properties fo:font-size="6.5pt" style:font-size-asian="6.5pt" style:font-size-complex="11pt" fo:language="en" fo:country="US"/>
    </style:style>
    <style:style style:name="T4429" style:parent-style-name="DefaultParagraphFont" style:family="text">
      <style:text-properties fo:letter-spacing="-0.0013in" fo:font-size="6.5pt" style:font-size-asian="6.5pt" style:font-size-complex="11pt" fo:language="en" fo:country="US"/>
    </style:style>
    <style:style style:name="T4430" style:parent-style-name="DefaultParagraphFont" style:family="text">
      <style:text-properties fo:font-size="6.5pt" style:font-size-asian="6.5pt" style:font-size-complex="11pt" fo:language="en" fo:country="US"/>
    </style:style>
    <style:style style:name="T4431" style:parent-style-name="DefaultParagraphFont" style:family="text">
      <style:text-properties fo:letter-spacing="-0.002in" fo:font-size="6.5pt" style:font-size-asian="6.5pt" style:font-size-complex="11pt" fo:language="en" fo:country="US"/>
    </style:style>
    <style:style style:name="T4432" style:parent-style-name="DefaultParagraphFont" style:family="text">
      <style:text-properties fo:font-size="6.5pt" style:font-size-asian="6.5pt" style:font-size-complex="11pt" fo:language="en" fo:country="US"/>
    </style:style>
    <style:style style:name="P4433" style:parent-style-name="Normal" style:family="paragraph">
      <style:paragraph-properties fo:widows="0" fo:orphans="0" fo:line-height="0.0868in" fo:margin-left="0.0187in">
        <style:tab-stops/>
      </style:paragraph-properties>
    </style:style>
    <style:style style:name="T4434" style:parent-style-name="DefaultParagraphFont" style:family="text">
      <style:text-properties fo:font-size="6.5pt" style:font-size-asian="6.5pt" style:font-size-complex="11pt" fo:language="en" fo:country="US"/>
    </style:style>
    <style:style style:name="T4435" style:parent-style-name="DefaultParagraphFont" style:family="text">
      <style:text-properties fo:letter-spacing="-0.002in" fo:font-size="6.5pt" style:font-size-asian="6.5pt" style:font-size-complex="11pt" fo:language="en" fo:country="US"/>
    </style:style>
    <style:style style:name="T4436" style:parent-style-name="DefaultParagraphFont" style:family="text">
      <style:text-properties fo:font-size="6.5pt" style:font-size-asian="6.5pt" style:font-size-complex="11pt" fo:language="en" fo:country="US"/>
    </style:style>
    <style:style style:name="T4437" style:parent-style-name="DefaultParagraphFont" style:family="text">
      <style:text-properties fo:letter-spacing="-0.0027in" fo:font-size="6.5pt" style:font-size-asian="6.5pt" style:font-size-complex="11pt" fo:language="en" fo:country="US"/>
    </style:style>
    <style:style style:name="T4438" style:parent-style-name="DefaultParagraphFont" style:family="text">
      <style:text-properties fo:font-size="6.5pt" style:font-size-asian="6.5pt" style:font-size-complex="11pt" fo:language="en" fo:country="US"/>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454" style:family="table-row">
      <style:table-row-properties style:min-row-height="0.3097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widows="0" fo:orphans="0"/>
      <style:text-properties fo:font-weight="bold" style:font-weight-asian="bold" fo:font-size="6.5pt" style:font-size-asian="6.5pt" style:font-size-complex="11pt" fo:language="en" fo:country="US"/>
    </style:style>
    <style:style style:name="P445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widows="0" fo:orphans="0"/>
      <style:text-properties fo:font-weight="bold" style:font-weight-asian="bold" fo:font-size="6.5pt" style:font-size-asian="6.5pt" style:font-size-complex="11pt" fo:language="en" fo:country="US"/>
    </style:style>
    <style:style style:name="P4460" style:parent-style-name="Normal" style:family="paragraph">
      <style:paragraph-properties fo:widows="0" fo:orphans="0" fo:margin-left="0.018in">
        <style:tab-stops/>
      </style:paragraph-properties>
    </style:style>
    <style:style style:name="T4461" style:parent-style-name="DefaultParagraphFont" style:family="text">
      <style:text-properties fo:font-size="6.5pt" style:font-size-asian="6.5pt" style:font-size-complex="11pt" fo:language="en" fo:country="US"/>
    </style:style>
    <style:style style:name="T4462" style:parent-style-name="DefaultParagraphFont" style:family="text">
      <style:text-properties fo:letter-spacing="-0.0027in" fo:font-size="6.5pt" style:font-size-asian="6.5pt" style:font-size-complex="11pt" fo:language="en" fo:country="US"/>
    </style:style>
    <style:style style:name="T4463" style:parent-style-name="DefaultParagraphFont" style:family="text">
      <style:text-properties fo:font-size="6.5pt" style:font-size-asian="6.5pt" style:font-size-complex="11pt" fo:language="en" fo:country="US"/>
    </style:style>
    <style:style style:name="T4464" style:parent-style-name="DefaultParagraphFont" style:family="text">
      <style:text-properties fo:letter-spacing="-0.002in" fo:font-size="6.5pt" style:font-size-asian="6.5pt" style:font-size-complex="11pt" fo:language="en" fo:country="US"/>
    </style:style>
    <style:style style:name="T4465" style:parent-style-name="DefaultParagraphFont" style:family="text">
      <style:text-properties fo:font-size="6.5pt" style:font-size-asian="6.5pt" style:font-size-complex="11pt" fo:language="en" fo:country="US"/>
    </style:style>
    <style:style style:name="T4466" style:parent-style-name="DefaultParagraphFont" style:family="text">
      <style:text-properties fo:letter-spacing="-0.0013in" fo:font-size="6.5pt" style:font-size-asian="6.5pt" style:font-size-complex="11pt" fo:language="en" fo:country="US"/>
    </style:style>
    <style:style style:name="T4467" style:parent-style-name="DefaultParagraphFont" style:family="text">
      <style:text-properties fo:font-size="6.5pt" style:font-size-asian="6.5pt" style:font-size-complex="11pt" fo:language="en" fo:country="US"/>
    </style:style>
    <style:style style:name="T4468" style:parent-style-name="DefaultParagraphFont" style:family="text">
      <style:text-properties fo:letter-spacing="-0.0006in" fo:font-size="6.5pt" style:font-size-asian="6.5pt" style:font-size-complex="11pt" fo:language="en" fo:country="US"/>
    </style:style>
    <style:style style:name="T4469" style:parent-style-name="DefaultParagraphFont" style:family="text">
      <style:text-properties fo:font-size="6.5pt" style:font-size-asian="6.5pt" style:font-size-complex="11pt" fo:language="en" fo:country="US"/>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widows="0" fo:orphans="0"/>
      <style:text-properties fo:font-weight="bold" style:font-weight-asian="bold" fo:font-size="6pt" style:font-size-asian="6pt" style:font-size-complex="11pt" fo:language="en" fo:country="US"/>
    </style:style>
    <style:style style:name="P4472"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widows="0" fo:orphans="0"/>
      <style:text-properties fo:font-weight="bold" style:font-weight-asian="bold" fo:font-size="6pt" style:font-size-asian="6pt" style:font-size-complex="11pt" fo:language="en" fo:country="US"/>
    </style:style>
    <style:style style:name="P4475"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widows="0" fo:orphans="0"/>
      <style:text-properties fo:font-weight="bold" style:font-weight-asian="bold" fo:font-size="6.5pt" style:font-size-asian="6.5pt" style:font-size-complex="11pt" fo:language="en" fo:country="US"/>
    </style:style>
    <style:style style:name="P4478" style:parent-style-name="Normal" style:family="paragraph">
      <style:paragraph-properties fo:widows="0" fo:orphans="0" fo:text-align="center" fo:margin-left="0.0111in">
        <style:tab-stops/>
      </style:paragraph-properties>
    </style:style>
    <style:style style:name="T4479" style:parent-style-name="DefaultParagraphFont" style:family="text">
      <style:text-properties style:text-scale="101%" fo:font-size="6.5pt" style:font-size-asian="6.5pt" style:font-size-complex="11pt" fo:language="en" fo:country="US"/>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widows="0" fo:orphans="0"/>
      <style:text-properties fo:font-weight="bold" style:font-weight-asian="bold" fo:font-size="6pt" style:font-size-asian="6pt" style:font-size-complex="11pt" fo:language="en" fo:country="US"/>
    </style:style>
    <style:style style:name="P4482" style:parent-style-name="Normal" style:family="paragraph">
      <style:paragraph-properties fo:widows="0" fo:orphans="0" fo:text-align="center" fo:margin-left="0.0611in" fo:margin-right="0.0423in">
        <style:tab-stops/>
      </style:paragraph-properties>
    </style:style>
    <style:style style:name="T4483" style:parent-style-name="DefaultParagraphFont" style:family="text">
      <style:text-properties fo:font-size="6.5pt" style:font-size-asian="6.5pt" style:font-size-complex="11pt" fo:language="en" fo:country="US"/>
    </style:style>
    <style:style style:name="T4484" style:parent-style-name="DefaultParagraphFont" style:family="text">
      <style:text-properties fo:letter-spacing="0.0041in" fo:font-size="6.5pt" style:font-size-asian="6.5pt" style:font-size-complex="11pt" fo:language="en" fo:country="US"/>
    </style:style>
    <style:style style:name="T4485" style:parent-style-name="DefaultParagraphFont" style:family="text">
      <style:text-properties fo:font-size="6.5pt" style:font-size-asian="6.5pt" style:font-size-complex="11pt" fo:language="en" fo:country="US"/>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widows="0" fo:orphans="0"/>
      <style:text-properties fo:font-weight="bold" style:font-weight-asian="bold" fo:font-size="6pt" style:font-size-asian="6pt" style:font-size-complex="11pt" fo:language="en" fo:country="US"/>
    </style:style>
    <style:style style:name="P4488" style:parent-style-name="Normal" style:family="paragraph">
      <style:paragraph-properties fo:widows="0" fo:orphans="0" fo:text-align="center" fo:margin-left="0.0395in" fo:margin-right="0.0194in">
        <style:tab-stops/>
      </style:paragraph-properties>
    </style:style>
    <style:style style:name="T4489" style:parent-style-name="DefaultParagraphFont" style:family="text">
      <style:text-properties fo:font-size="6.5pt" style:font-size-asian="6.5pt" style:font-size-complex="11pt" fo:language="en" fo:country="US"/>
    </style:style>
    <style:style style:name="T4490" style:parent-style-name="DefaultParagraphFont" style:family="text">
      <style:text-properties fo:letter-spacing="0.0041in" fo:font-size="6.5pt" style:font-size-asian="6.5pt" style:font-size-complex="11pt" fo:language="en" fo:country="US"/>
    </style:style>
    <style:style style:name="T4491" style:parent-style-name="DefaultParagraphFont" style:family="text">
      <style:text-properties fo:font-size="6.5pt" style:font-size-asian="6.5pt" style:font-size-complex="11pt" fo:language="en" fo:country="US"/>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widows="0" fo:orphans="0"/>
      <style:text-properties fo:font-weight="bold" style:font-weight-asian="bold" fo:font-size="6pt" style:font-size-asian="6pt" style:font-size-complex="11pt" fo:language="en" fo:country="US"/>
    </style:style>
    <style:style style:name="P4494" style:parent-style-name="Normal" style:family="paragraph">
      <style:paragraph-properties fo:widows="0" fo:orphans="0" fo:text-align="center" fo:margin-left="0.0395in" fo:margin-right="0.0201in">
        <style:tab-stops/>
      </style:paragraph-properties>
    </style:style>
    <style:style style:name="T4495" style:parent-style-name="DefaultParagraphFont" style:family="text">
      <style:text-properties fo:font-size="6.5pt" style:font-size-asian="6.5pt" style:font-size-complex="11pt" fo:language="en" fo:country="US"/>
    </style:style>
    <style:style style:name="T4496" style:parent-style-name="DefaultParagraphFont" style:family="text">
      <style:text-properties fo:letter-spacing="0.0041in" fo:font-size="6.5pt" style:font-size-asian="6.5pt" style:font-size-complex="11pt" fo:language="en" fo:country="US"/>
    </style:style>
    <style:style style:name="T4497" style:parent-style-name="DefaultParagraphFont" style:family="text">
      <style:text-properties fo:font-size="6.5pt" style:font-size-asian="6.5pt" style:font-size-complex="11pt" fo:language="en" fo:country="US"/>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widows="0" fo:orphans="0" fo:line-height="110%" fo:margin-left="0.0187in" fo:margin-right="0.1236in">
        <style:tab-stops/>
      </style:paragraph-properties>
    </style:style>
    <style:style style:name="T4501" style:parent-style-name="DefaultParagraphFont" style:family="text">
      <style:text-properties fo:font-size="6.5pt" style:font-size-asian="6.5pt" style:font-size-complex="11pt" fo:language="en" fo:country="US"/>
    </style:style>
    <style:style style:name="T4502" style:parent-style-name="DefaultParagraphFont" style:family="text">
      <style:text-properties fo:letter-spacing="-0.0208in" fo:font-size="6.5pt" style:font-size-asian="6.5pt" style:font-size-complex="11pt" fo:language="en" fo:country="US"/>
    </style:style>
    <style:style style:name="T4503" style:parent-style-name="DefaultParagraphFont" style:family="text">
      <style:text-properties fo:font-size="6.5pt" style:font-size-asian="6.5pt" style:font-size-complex="11pt" fo:language="en" fo:country="US"/>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widows="0" fo:orphans="0"/>
      <style:text-properties fo:font-weight="bold" style:font-weight-asian="bold" fo:font-size="6pt" style:font-size-asian="6pt" style:font-size-complex="11pt" fo:language="en" fo:country="US"/>
    </style:style>
    <style:style style:name="P4506"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widows="0" fo:orphans="0"/>
      <style:text-properties fo:font-weight="bold" style:font-weight-asian="bold" fo:font-size="6pt" style:font-size-asian="6pt" style:font-size-complex="11pt" fo:language="en" fo:country="US"/>
    </style:style>
    <style:style style:name="P450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widows="0" fo:orphans="0"/>
      <style:text-properties fo:font-weight="bold" style:font-weight-asian="bold" fo:font-size="6pt" style:font-size-asian="6pt" style:font-size-complex="11pt" fo:language="en" fo:country="US"/>
    </style:style>
    <style:style style:name="P4512"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widows="0" fo:orphans="0"/>
      <style:text-properties fo:font-weight="bold" style:font-weight-asian="bold" fo:font-size="6pt" style:font-size-asian="6pt" style:font-size-complex="11pt" fo:language="en" fo:country="US"/>
    </style:style>
    <style:style style:name="P4515"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widows="0" fo:orphans="0"/>
      <style:text-properties fo:font-weight="bold" style:font-weight-asian="bold" fo:font-size="6pt" style:font-size-asian="6pt" style:font-size-complex="11pt" fo:language="en" fo:country="US"/>
    </style:style>
    <style:style style:name="P451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519" style:family="table-row">
      <style:table-row-properties style:min-row-height="0.6312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widows="0" fo:orphans="0"/>
      <style:text-properties fo:font-weight="bold" style:font-weight-asian="bold" fo:font-size="7pt" style:font-size-asian="7pt" style:font-size-complex="11pt" fo:language="en" fo:country="US"/>
    </style:style>
    <style:style style:name="P4522" style:parent-style-name="Normal" style:family="paragraph">
      <style:paragraph-properties fo:widows="0" fo:orphans="0"/>
      <style:text-properties fo:font-weight="bold" style:font-weight-asian="bold" fo:font-size="7pt" style:font-size-asian="7pt" style:font-size-complex="11pt" fo:language="en" fo:country="US"/>
    </style:style>
    <style:style style:name="P4523" style:parent-style-name="Normal" style:family="paragraph">
      <style:paragraph-properties fo:widows="0" fo:orphans="0"/>
      <style:text-properties fo:font-weight="bold" style:font-weight-asian="bold" fo:font-size="7pt" style:font-size-asian="7pt" style:font-size-complex="11pt" fo:language="en" fo:country="US"/>
    </style:style>
    <style:style style:name="P4524" style:parent-style-name="Normal" style:family="paragraph">
      <style:paragraph-properties fo:widows="0" fo:orphans="0"/>
      <style:text-properties fo:font-weight="bold" style:font-weight-asian="bold" fo:font-size="7pt" style:font-size-asian="7pt" style:font-size-complex="11pt" fo:language="en" fo:country="US"/>
    </style:style>
    <style:style style:name="P4525" style:parent-style-name="Normal" style:family="paragraph">
      <style:paragraph-properties fo:widows="0" fo:orphans="0"/>
      <style:text-properties fo:font-weight="bold" style:font-weight-asian="bold" fo:font-size="7pt" style:font-size-asian="7pt" style:font-size-complex="11pt" fo:language="en" fo:country="US"/>
    </style:style>
    <style:style style:name="P4526" style:parent-style-name="Normal" style:family="paragraph">
      <style:paragraph-properties fo:widows="0" fo:orphans="0"/>
      <style:text-properties fo:font-weight="bold" style:font-weight-asian="bold" fo:font-size="7pt" style:font-size-asian="7pt" style:font-size-complex="11pt" fo:language="en" fo:country="US"/>
    </style:style>
    <style:style style:name="P4527" style:parent-style-name="Normal" style:family="paragraph">
      <style:paragraph-properties fo:widows="0" fo:orphans="0"/>
      <style:text-properties fo:font-weight="bold" style:font-weight-asian="bold" fo:font-size="7pt" style:font-size-asian="7pt" style:font-size-complex="11pt" fo:language="en" fo:country="US"/>
    </style:style>
    <style:style style:name="P4528" style:parent-style-name="Normal" style:family="paragraph">
      <style:paragraph-properties fo:widows="0" fo:orphans="0"/>
      <style:text-properties fo:font-weight="bold" style:font-weight-asian="bold" fo:font-size="7pt" style:font-size-asian="7pt" style:font-size-complex="11pt" fo:language="en" fo:country="US"/>
    </style:style>
    <style:style style:name="P4529" style:parent-style-name="Normal" style:family="paragraph">
      <style:paragraph-properties fo:widows="0" fo:orphans="0"/>
      <style:text-properties fo:font-weight="bold" style:font-weight-asian="bold" fo:font-size="7pt" style:font-size-asian="7pt" style:font-size-complex="11pt" fo:language="en" fo:country="US"/>
    </style:style>
    <style:style style:name="P4530" style:parent-style-name="Normal" style:family="paragraph">
      <style:paragraph-properties fo:widows="0" fo:orphans="0"/>
      <style:text-properties fo:font-weight="bold" style:font-weight-asian="bold" fo:font-size="7pt" style:font-size-asian="7pt" style:font-size-complex="11pt" fo:language="en" fo:country="US"/>
    </style:style>
    <style:style style:name="P4531" style:parent-style-name="Normal" style:family="paragraph">
      <style:paragraph-properties fo:widows="0" fo:orphans="0"/>
      <style:text-properties fo:font-weight="bold" style:font-weight-asian="bold" fo:font-size="8pt" style:font-size-asian="8pt" style:font-size-complex="11pt" fo:language="en" fo:country="US"/>
    </style:style>
    <style:style style:name="P453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widows="0" fo:orphans="0"/>
      <style:text-properties fo:font-weight="bold" style:font-weight-asian="bold" fo:font-size="7pt" style:font-size-asian="7pt" style:font-size-complex="11pt" fo:language="en" fo:country="US"/>
    </style:style>
    <style:style style:name="P4535" style:parent-style-name="Normal" style:family="paragraph">
      <style:paragraph-properties fo:widows="0" fo:orphans="0"/>
      <style:text-properties fo:font-weight="bold" style:font-weight-asian="bold" fo:font-size="7pt" style:font-size-asian="7pt" style:font-size-complex="11pt" fo:language="en" fo:country="US"/>
    </style:style>
    <style:style style:name="P4536" style:parent-style-name="Normal" style:family="paragraph">
      <style:paragraph-properties fo:widows="0" fo:orphans="0"/>
      <style:text-properties fo:font-weight="bold" style:font-weight-asian="bold" fo:font-size="7pt" style:font-size-asian="7pt" style:font-size-complex="11pt" fo:language="en" fo:country="US"/>
    </style:style>
    <style:style style:name="P4537" style:parent-style-name="Normal" style:family="paragraph">
      <style:paragraph-properties fo:widows="0" fo:orphans="0"/>
      <style:text-properties fo:font-weight="bold" style:font-weight-asian="bold" fo:font-size="7pt" style:font-size-asian="7pt" style:font-size-complex="11pt" fo:language="en" fo:country="US"/>
    </style:style>
    <style:style style:name="P4538" style:parent-style-name="Normal" style:family="paragraph">
      <style:paragraph-properties fo:widows="0" fo:orphans="0"/>
      <style:text-properties fo:font-weight="bold" style:font-weight-asian="bold" fo:font-size="7pt" style:font-size-asian="7pt" style:font-size-complex="11pt" fo:language="en" fo:country="US"/>
    </style:style>
    <style:style style:name="P4539" style:parent-style-name="Normal" style:family="paragraph">
      <style:paragraph-properties fo:widows="0" fo:orphans="0"/>
      <style:text-properties fo:font-weight="bold" style:font-weight-asian="bold" fo:font-size="7pt" style:font-size-asian="7pt" style:font-size-complex="11pt" fo:language="en" fo:country="US"/>
    </style:style>
    <style:style style:name="P4540" style:parent-style-name="Normal" style:family="paragraph">
      <style:paragraph-properties fo:widows="0" fo:orphans="0"/>
      <style:text-properties fo:font-weight="bold" style:font-weight-asian="bold" fo:font-size="7pt" style:font-size-asian="7pt" style:font-size-complex="11pt" fo:language="en" fo:country="US"/>
    </style:style>
    <style:style style:name="P4541" style:parent-style-name="Normal" style:family="paragraph">
      <style:paragraph-properties fo:widows="0" fo:orphans="0"/>
      <style:text-properties fo:font-weight="bold" style:font-weight-asian="bold" fo:font-size="7pt" style:font-size-asian="7pt" style:font-size-complex="11pt" fo:language="en" fo:country="US"/>
    </style:style>
    <style:style style:name="P4542" style:parent-style-name="Normal" style:family="paragraph">
      <style:paragraph-properties fo:widows="0" fo:orphans="0"/>
      <style:text-properties fo:font-weight="bold" style:font-weight-asian="bold" fo:font-size="7pt" style:font-size-asian="7pt" style:font-size-complex="11pt" fo:language="en" fo:country="US"/>
    </style:style>
    <style:style style:name="P4543" style:parent-style-name="Normal" style:family="paragraph">
      <style:paragraph-properties fo:widows="0" fo:orphans="0"/>
      <style:text-properties fo:font-weight="bold" style:font-weight-asian="bold" fo:font-size="7pt" style:font-size-asian="7pt" style:font-size-complex="11pt" fo:language="en" fo:country="US"/>
    </style:style>
    <style:style style:name="P4544" style:parent-style-name="Normal" style:family="paragraph">
      <style:paragraph-properties fo:widows="0" fo:orphans="0"/>
      <style:text-properties fo:font-weight="bold" style:font-weight-asian="bold" fo:font-size="8pt" style:font-size-asian="8pt" style:font-size-complex="11pt" fo:language="en" fo:country="US"/>
    </style:style>
    <style:style style:name="P4545" style:parent-style-name="Normal" style:family="paragraph">
      <style:paragraph-properties fo:widows="0" fo:orphans="0" fo:margin-left="0.018in">
        <style:tab-stops/>
      </style:paragraph-properties>
    </style:style>
    <style:style style:name="T4546" style:parent-style-name="DefaultParagraphFont" style:family="text">
      <style:text-properties fo:font-size="6.5pt" style:font-size-asian="6.5pt" style:font-size-complex="11pt" fo:language="en" fo:country="US"/>
    </style:style>
    <style:style style:name="T4547" style:parent-style-name="DefaultParagraphFont" style:family="text">
      <style:text-properties fo:letter-spacing="0.0006in" fo:font-size="6.5pt" style:font-size-asian="6.5pt" style:font-size-complex="11pt" fo:language="en" fo:country="US"/>
    </style:style>
    <style:style style:name="T4548" style:parent-style-name="DefaultParagraphFont" style:family="text">
      <style:text-properties fo:font-size="6.5pt" style:font-size-asian="6.5pt" style:font-size-complex="11pt" fo:language="en" fo:country="US"/>
    </style:style>
    <style:style style:name="T4549" style:parent-style-name="DefaultParagraphFont" style:family="text">
      <style:text-properties fo:letter-spacing="0.0006in" fo:font-size="6.5pt" style:font-size-asian="6.5pt" style:font-size-complex="11pt" fo:language="en" fo:country="US"/>
    </style:style>
    <style:style style:name="T4550" style:parent-style-name="DefaultParagraphFont" style:family="text">
      <style:text-properties fo:font-size="6.5pt" style:font-size-asian="6.5pt" style:font-size-complex="11pt" fo:language="en" fo:country="US"/>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widows="0" fo:orphans="0"/>
      <style:text-properties fo:font-weight="bold" style:font-weight-asian="bold" fo:font-size="7pt" style:font-size-asian="7pt" style:font-size-complex="11pt" fo:language="en" fo:country="US"/>
    </style:style>
    <style:style style:name="P4553" style:parent-style-name="Normal" style:family="paragraph">
      <style:paragraph-properties fo:widows="0" fo:orphans="0"/>
      <style:text-properties fo:font-weight="bold" style:font-weight-asian="bold" fo:font-size="7pt" style:font-size-asian="7pt" style:font-size-complex="11pt" fo:language="en" fo:country="US"/>
    </style:style>
    <style:style style:name="P4554" style:parent-style-name="Normal" style:family="paragraph">
      <style:paragraph-properties fo:widows="0" fo:orphans="0"/>
      <style:text-properties fo:font-weight="bold" style:font-weight-asian="bold" fo:font-size="7pt" style:font-size-asian="7pt" style:font-size-complex="11pt" fo:language="en" fo:country="US"/>
    </style:style>
    <style:style style:name="P4555" style:parent-style-name="Normal" style:family="paragraph">
      <style:paragraph-properties fo:widows="0" fo:orphans="0"/>
      <style:text-properties fo:font-weight="bold" style:font-weight-asian="bold" fo:font-size="7pt" style:font-size-asian="7pt" style:font-size-complex="11pt" fo:language="en" fo:country="US"/>
    </style:style>
    <style:style style:name="P4556" style:parent-style-name="Normal" style:family="paragraph">
      <style:paragraph-properties fo:widows="0" fo:orphans="0"/>
      <style:text-properties fo:font-weight="bold" style:font-weight-asian="bold" fo:font-size="7pt" style:font-size-asian="7pt" style:font-size-complex="11pt" fo:language="en" fo:country="US"/>
    </style:style>
    <style:style style:name="P4557" style:parent-style-name="Normal" style:family="paragraph">
      <style:paragraph-properties fo:widows="0" fo:orphans="0"/>
      <style:text-properties fo:font-weight="bold" style:font-weight-asian="bold" fo:font-size="7pt" style:font-size-asian="7pt" style:font-size-complex="11pt" fo:language="en" fo:country="US"/>
    </style:style>
    <style:style style:name="P4558" style:parent-style-name="Normal" style:family="paragraph">
      <style:paragraph-properties fo:widows="0" fo:orphans="0"/>
      <style:text-properties fo:font-weight="bold" style:font-weight-asian="bold" fo:font-size="7pt" style:font-size-asian="7pt" style:font-size-complex="11pt" fo:language="en" fo:country="US"/>
    </style:style>
    <style:style style:name="P4559" style:parent-style-name="Normal" style:family="paragraph">
      <style:paragraph-properties fo:widows="0" fo:orphans="0"/>
      <style:text-properties fo:font-weight="bold" style:font-weight-asian="bold" fo:font-size="7pt" style:font-size-asian="7pt" style:font-size-complex="11pt" fo:language="en" fo:country="US"/>
    </style:style>
    <style:style style:name="P4560" style:parent-style-name="Normal" style:family="paragraph">
      <style:paragraph-properties fo:widows="0" fo:orphans="0"/>
      <style:text-properties fo:font-weight="bold" style:font-weight-asian="bold" fo:font-size="7pt" style:font-size-asian="7pt" style:font-size-complex="11pt" fo:language="en" fo:country="US"/>
    </style:style>
    <style:style style:name="P4561" style:parent-style-name="Normal" style:family="paragraph">
      <style:paragraph-properties fo:widows="0" fo:orphans="0"/>
      <style:text-properties fo:font-weight="bold" style:font-weight-asian="bold" fo:font-size="7pt" style:font-size-asian="7pt" style:font-size-complex="11pt" fo:language="en" fo:country="US"/>
    </style:style>
    <style:style style:name="P4562" style:parent-style-name="Normal" style:family="paragraph">
      <style:paragraph-properties fo:widows="0" fo:orphans="0"/>
      <style:text-properties fo:font-weight="bold" style:font-weight-asian="bold" fo:font-size="7.5pt" style:font-size-asian="7.5pt" style:font-size-complex="11pt" fo:language="en" fo:country="US"/>
    </style:style>
    <style:style style:name="P4563" style:parent-style-name="Normal" style:family="paragraph">
      <style:paragraph-properties fo:widows="0" fo:orphans="0" fo:margin-left="0.143in">
        <style:tab-stops/>
      </style:paragraph-properties>
      <style:text-properties fo:font-size="6.5pt" style:font-size-asian="6.5pt" style:font-size-complex="11pt" fo:language="en" fo:country="US"/>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widows="0" fo:orphans="0"/>
      <style:text-properties fo:font-weight="bold" style:font-weight-asian="bold" fo:font-size="7pt" style:font-size-asian="7pt" style:font-size-complex="11pt" fo:language="en" fo:country="US"/>
    </style:style>
    <style:style style:name="P4566" style:parent-style-name="Normal" style:family="paragraph">
      <style:paragraph-properties fo:widows="0" fo:orphans="0"/>
      <style:text-properties fo:font-weight="bold" style:font-weight-asian="bold" fo:font-size="7pt" style:font-size-asian="7pt" style:font-size-complex="11pt" fo:language="en" fo:country="US"/>
    </style:style>
    <style:style style:name="P4567" style:parent-style-name="Normal" style:family="paragraph">
      <style:paragraph-properties fo:widows="0" fo:orphans="0"/>
      <style:text-properties fo:font-weight="bold" style:font-weight-asian="bold" fo:font-size="7pt" style:font-size-asian="7pt" style:font-size-complex="11pt" fo:language="en" fo:country="US"/>
    </style:style>
    <style:style style:name="P4568" style:parent-style-name="Normal" style:family="paragraph">
      <style:paragraph-properties fo:widows="0" fo:orphans="0"/>
      <style:text-properties fo:font-weight="bold" style:font-weight-asian="bold" fo:font-size="7pt" style:font-size-asian="7pt" style:font-size-complex="11pt" fo:language="en" fo:country="US"/>
    </style:style>
    <style:style style:name="P4569" style:parent-style-name="Normal" style:family="paragraph">
      <style:paragraph-properties fo:widows="0" fo:orphans="0"/>
      <style:text-properties fo:font-weight="bold" style:font-weight-asian="bold" fo:font-size="7pt" style:font-size-asian="7pt" style:font-size-complex="11pt" fo:language="en" fo:country="US"/>
    </style:style>
    <style:style style:name="P4570" style:parent-style-name="Normal" style:family="paragraph">
      <style:paragraph-properties fo:widows="0" fo:orphans="0"/>
      <style:text-properties fo:font-weight="bold" style:font-weight-asian="bold" fo:font-size="7pt" style:font-size-asian="7pt" style:font-size-complex="11pt" fo:language="en" fo:country="US"/>
    </style:style>
    <style:style style:name="P4571" style:parent-style-name="Normal" style:family="paragraph">
      <style:paragraph-properties fo:widows="0" fo:orphans="0"/>
      <style:text-properties fo:font-weight="bold" style:font-weight-asian="bold" fo:font-size="7pt" style:font-size-asian="7pt" style:font-size-complex="11pt" fo:language="en" fo:country="US"/>
    </style:style>
    <style:style style:name="P4572" style:parent-style-name="Normal" style:family="paragraph">
      <style:paragraph-properties fo:widows="0" fo:orphans="0"/>
      <style:text-properties fo:font-weight="bold" style:font-weight-asian="bold" fo:font-size="7pt" style:font-size-asian="7pt" style:font-size-complex="11pt" fo:language="en" fo:country="US"/>
    </style:style>
    <style:style style:name="P4573" style:parent-style-name="Normal" style:family="paragraph">
      <style:paragraph-properties fo:widows="0" fo:orphans="0"/>
      <style:text-properties fo:font-weight="bold" style:font-weight-asian="bold" fo:font-size="7pt" style:font-size-asian="7pt" style:font-size-complex="11pt" fo:language="en" fo:country="US"/>
    </style:style>
    <style:style style:name="P4574" style:parent-style-name="Normal" style:family="paragraph">
      <style:paragraph-properties fo:widows="0" fo:orphans="0"/>
      <style:text-properties fo:font-weight="bold" style:font-weight-asian="bold" fo:font-size="7pt" style:font-size-asian="7pt" style:font-size-complex="11pt" fo:language="en" fo:country="US"/>
    </style:style>
    <style:style style:name="P4575" style:parent-style-name="Normal" style:family="paragraph">
      <style:paragraph-properties fo:widows="0" fo:orphans="0"/>
      <style:text-properties fo:font-weight="bold" style:font-weight-asian="bold" fo:font-size="7.5pt" style:font-size-asian="7.5pt" style:font-size-complex="11pt" fo:language="en" fo:country="US"/>
    </style:style>
    <style:style style:name="P4576"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widows="0" fo:orphans="0"/>
      <style:text-properties fo:font-weight="bold" style:font-weight-asian="bold" fo:font-size="7pt" style:font-size-asian="7pt" style:font-size-complex="11pt" fo:language="en" fo:country="US"/>
    </style:style>
    <style:style style:name="P4579" style:parent-style-name="Normal" style:family="paragraph">
      <style:paragraph-properties fo:widows="0" fo:orphans="0"/>
      <style:text-properties fo:font-weight="bold" style:font-weight-asian="bold" fo:font-size="7pt" style:font-size-asian="7pt" style:font-size-complex="11pt" fo:language="en" fo:country="US"/>
    </style:style>
    <style:style style:name="P4580" style:parent-style-name="Normal" style:family="paragraph">
      <style:paragraph-properties fo:widows="0" fo:orphans="0"/>
      <style:text-properties fo:font-weight="bold" style:font-weight-asian="bold" fo:font-size="7pt" style:font-size-asian="7pt" style:font-size-complex="11pt" fo:language="en" fo:country="US"/>
    </style:style>
    <style:style style:name="P4581" style:parent-style-name="Normal" style:family="paragraph">
      <style:paragraph-properties fo:widows="0" fo:orphans="0"/>
      <style:text-properties fo:font-weight="bold" style:font-weight-asian="bold" fo:font-size="7pt" style:font-size-asian="7pt" style:font-size-complex="11pt" fo:language="en" fo:country="US"/>
    </style:style>
    <style:style style:name="P4582" style:parent-style-name="Normal" style:family="paragraph">
      <style:paragraph-properties fo:widows="0" fo:orphans="0"/>
      <style:text-properties fo:font-weight="bold" style:font-weight-asian="bold" fo:font-size="7pt" style:font-size-asian="7pt" style:font-size-complex="11pt" fo:language="en" fo:country="US"/>
    </style:style>
    <style:style style:name="P4583" style:parent-style-name="Normal" style:family="paragraph">
      <style:paragraph-properties fo:widows="0" fo:orphans="0"/>
      <style:text-properties fo:font-weight="bold" style:font-weight-asian="bold" fo:font-size="7pt" style:font-size-asian="7pt" style:font-size-complex="11pt" fo:language="en" fo:country="US"/>
    </style:style>
    <style:style style:name="P4584" style:parent-style-name="Normal" style:family="paragraph">
      <style:paragraph-properties fo:widows="0" fo:orphans="0"/>
      <style:text-properties fo:font-weight="bold" style:font-weight-asian="bold" fo:font-size="7pt" style:font-size-asian="7pt" style:font-size-complex="11pt" fo:language="en" fo:country="US"/>
    </style:style>
    <style:style style:name="P4585" style:parent-style-name="Normal" style:family="paragraph">
      <style:paragraph-properties fo:widows="0" fo:orphans="0"/>
      <style:text-properties fo:font-weight="bold" style:font-weight-asian="bold" fo:font-size="7pt" style:font-size-asian="7pt" style:font-size-complex="11pt" fo:language="en" fo:country="US"/>
    </style:style>
    <style:style style:name="P4586" style:parent-style-name="Normal" style:family="paragraph">
      <style:paragraph-properties fo:widows="0" fo:orphans="0"/>
      <style:text-properties fo:font-weight="bold" style:font-weight-asian="bold" fo:font-size="6.5pt" style:font-size-asian="6.5pt" style:font-size-complex="11pt" fo:language="en" fo:country="US"/>
    </style:style>
    <style:style style:name="P4587" style:parent-style-name="Normal" style:family="paragraph">
      <style:paragraph-properties fo:widows="0" fo:orphans="0" fo:text-align="center" fo:margin-left="0.0111in">
        <style:tab-stops/>
      </style:paragraph-properties>
    </style:style>
    <style:style style:name="T4588" style:parent-style-name="DefaultParagraphFont" style:family="text">
      <style:text-properties style:text-scale="101%" fo:font-size="6.5pt" style:font-size-asian="6.5pt" style:font-size-complex="11pt" fo:language="en" fo:country="US"/>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widows="0" fo:orphans="0"/>
      <style:text-properties fo:font-weight="bold" style:font-weight-asian="bold" fo:font-size="7pt" style:font-size-asian="7pt" style:font-size-complex="11pt" fo:language="en" fo:country="US"/>
    </style:style>
    <style:style style:name="P4591" style:parent-style-name="Normal" style:family="paragraph">
      <style:paragraph-properties fo:widows="0" fo:orphans="0"/>
      <style:text-properties fo:font-weight="bold" style:font-weight-asian="bold" fo:font-size="7pt" style:font-size-asian="7pt" style:font-size-complex="11pt" fo:language="en" fo:country="US"/>
    </style:style>
    <style:style style:name="P4592" style:parent-style-name="Normal" style:family="paragraph">
      <style:paragraph-properties fo:widows="0" fo:orphans="0"/>
      <style:text-properties fo:font-weight="bold" style:font-weight-asian="bold" fo:font-size="7pt" style:font-size-asian="7pt" style:font-size-complex="11pt" fo:language="en" fo:country="US"/>
    </style:style>
    <style:style style:name="P4593" style:parent-style-name="Normal" style:family="paragraph">
      <style:paragraph-properties fo:widows="0" fo:orphans="0"/>
      <style:text-properties fo:font-weight="bold" style:font-weight-asian="bold" fo:font-size="7pt" style:font-size-asian="7pt" style:font-size-complex="11pt" fo:language="en" fo:country="US"/>
    </style:style>
    <style:style style:name="P4594" style:parent-style-name="Normal" style:family="paragraph">
      <style:paragraph-properties fo:widows="0" fo:orphans="0"/>
      <style:text-properties fo:font-weight="bold" style:font-weight-asian="bold" fo:font-size="7pt" style:font-size-asian="7pt" style:font-size-complex="11pt" fo:language="en" fo:country="US"/>
    </style:style>
    <style:style style:name="P4595" style:parent-style-name="Normal" style:family="paragraph">
      <style:paragraph-properties fo:widows="0" fo:orphans="0"/>
      <style:text-properties fo:font-weight="bold" style:font-weight-asian="bold" fo:font-size="7pt" style:font-size-asian="7pt" style:font-size-complex="11pt" fo:language="en" fo:country="US"/>
    </style:style>
    <style:style style:name="P4596" style:parent-style-name="Normal" style:family="paragraph">
      <style:paragraph-properties fo:widows="0" fo:orphans="0"/>
      <style:text-properties fo:font-weight="bold" style:font-weight-asian="bold" fo:font-size="7pt" style:font-size-asian="7pt" style:font-size-complex="11pt" fo:language="en" fo:country="US"/>
    </style:style>
    <style:style style:name="P4597" style:parent-style-name="Normal" style:family="paragraph">
      <style:paragraph-properties fo:widows="0" fo:orphans="0"/>
      <style:text-properties fo:font-weight="bold" style:font-weight-asian="bold" fo:font-size="7pt" style:font-size-asian="7pt" style:font-size-complex="11pt" fo:language="en" fo:country="US"/>
    </style:style>
    <style:style style:name="P4598" style:parent-style-name="Normal" style:family="paragraph">
      <style:paragraph-properties fo:widows="0" fo:orphans="0"/>
      <style:text-properties fo:font-weight="bold" style:font-weight-asian="bold" fo:font-size="6.5pt" style:font-size-asian="6.5pt" style:font-size-complex="11pt" fo:language="en" fo:country="US"/>
    </style:style>
    <style:style style:name="P4599" style:parent-style-name="Normal" style:family="paragraph">
      <style:paragraph-properties fo:widows="0" fo:orphans="0" fo:margin-left="0.1569in">
        <style:tab-stops/>
      </style:paragraph-properties>
    </style:style>
    <style:style style:name="T4600" style:parent-style-name="DefaultParagraphFont" style:family="text">
      <style:text-properties fo:font-size="6.5pt" style:font-size-asian="6.5pt" style:font-size-complex="11pt" fo:language="en" fo:country="US"/>
    </style:style>
    <style:style style:name="T4601" style:parent-style-name="DefaultParagraphFont" style:family="text">
      <style:text-properties fo:letter-spacing="0.0048in" fo:font-size="6.5pt" style:font-size-asian="6.5pt" style:font-size-complex="11pt" fo:language="en" fo:country="US"/>
    </style:style>
    <style:style style:name="T4602" style:parent-style-name="DefaultParagraphFont" style:family="text">
      <style:text-properties fo:font-size="6.5pt" style:font-size-asian="6.5pt" style:font-size-complex="11pt" fo:language="en" fo:country="US"/>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widows="0" fo:orphans="0"/>
      <style:text-properties fo:font-weight="bold" style:font-weight-asian="bold" fo:font-size="7pt" style:font-size-asian="7pt" style:font-size-complex="11pt" fo:language="en" fo:country="US"/>
    </style:style>
    <style:style style:name="P4605" style:parent-style-name="Normal" style:family="paragraph">
      <style:paragraph-properties fo:widows="0" fo:orphans="0"/>
      <style:text-properties fo:font-weight="bold" style:font-weight-asian="bold" fo:font-size="7pt" style:font-size-asian="7pt" style:font-size-complex="11pt" fo:language="en" fo:country="US"/>
    </style:style>
    <style:style style:name="P4606" style:parent-style-name="Normal" style:family="paragraph">
      <style:paragraph-properties fo:widows="0" fo:orphans="0"/>
      <style:text-properties fo:font-weight="bold" style:font-weight-asian="bold" fo:font-size="7pt" style:font-size-asian="7pt" style:font-size-complex="11pt" fo:language="en" fo:country="US"/>
    </style:style>
    <style:style style:name="P4607" style:parent-style-name="Normal" style:family="paragraph">
      <style:paragraph-properties fo:widows="0" fo:orphans="0"/>
      <style:text-properties fo:font-weight="bold" style:font-weight-asian="bold" fo:font-size="7pt" style:font-size-asian="7pt" style:font-size-complex="11pt" fo:language="en" fo:country="US"/>
    </style:style>
    <style:style style:name="P4608" style:parent-style-name="Normal" style:family="paragraph">
      <style:paragraph-properties fo:widows="0" fo:orphans="0"/>
      <style:text-properties fo:font-weight="bold" style:font-weight-asian="bold" fo:font-size="7pt" style:font-size-asian="7pt" style:font-size-complex="11pt" fo:language="en" fo:country="US"/>
    </style:style>
    <style:style style:name="P4609" style:parent-style-name="Normal" style:family="paragraph">
      <style:paragraph-properties fo:widows="0" fo:orphans="0"/>
      <style:text-properties fo:font-weight="bold" style:font-weight-asian="bold" fo:font-size="7pt" style:font-size-asian="7pt" style:font-size-complex="11pt" fo:language="en" fo:country="US"/>
    </style:style>
    <style:style style:name="P4610" style:parent-style-name="Normal" style:family="paragraph">
      <style:paragraph-properties fo:widows="0" fo:orphans="0"/>
      <style:text-properties fo:font-weight="bold" style:font-weight-asian="bold" fo:font-size="7pt" style:font-size-asian="7pt" style:font-size-complex="11pt" fo:language="en" fo:country="US"/>
    </style:style>
    <style:style style:name="P4611" style:parent-style-name="Normal" style:family="paragraph">
      <style:paragraph-properties fo:widows="0" fo:orphans="0"/>
      <style:text-properties fo:font-weight="bold" style:font-weight-asian="bold" fo:font-size="7pt" style:font-size-asian="7pt" style:font-size-complex="11pt" fo:language="en" fo:country="US"/>
    </style:style>
    <style:style style:name="P4612" style:parent-style-name="Normal" style:family="paragraph">
      <style:paragraph-properties fo:widows="0" fo:orphans="0"/>
      <style:text-properties fo:font-weight="bold" style:font-weight-asian="bold" fo:font-size="6.5pt" style:font-size-asian="6.5pt" style:font-size-complex="11pt" fo:language="en" fo:country="US"/>
    </style:style>
    <style:style style:name="P4613" style:parent-style-name="Normal" style:family="paragraph">
      <style:paragraph-properties fo:widows="0" fo:orphans="0" fo:margin-left="0.1375in">
        <style:tab-stops/>
      </style:paragraph-properties>
    </style:style>
    <style:style style:name="T4614" style:parent-style-name="DefaultParagraphFont" style:family="text">
      <style:text-properties fo:font-size="6.5pt" style:font-size-asian="6.5pt" style:font-size-complex="11pt" fo:language="en" fo:country="US"/>
    </style:style>
    <style:style style:name="T4615" style:parent-style-name="DefaultParagraphFont" style:family="text">
      <style:text-properties fo:letter-spacing="0.0048in" fo:font-size="6.5pt" style:font-size-asian="6.5pt" style:font-size-complex="11pt" fo:language="en" fo:country="US"/>
    </style:style>
    <style:style style:name="T4616" style:parent-style-name="DefaultParagraphFont" style:family="text">
      <style:text-properties fo:font-size="6.5pt" style:font-size-asian="6.5pt" style:font-size-complex="11pt" fo:language="en" fo:country="US"/>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widows="0" fo:orphans="0"/>
      <style:text-properties fo:font-weight="bold" style:font-weight-asian="bold" fo:font-size="7pt" style:font-size-asian="7pt" style:font-size-complex="11pt" fo:language="en" fo:country="US"/>
    </style:style>
    <style:style style:name="P4619" style:parent-style-name="Normal" style:family="paragraph">
      <style:paragraph-properties fo:widows="0" fo:orphans="0"/>
      <style:text-properties fo:font-weight="bold" style:font-weight-asian="bold" fo:font-size="7pt" style:font-size-asian="7pt" style:font-size-complex="11pt" fo:language="en" fo:country="US"/>
    </style:style>
    <style:style style:name="P4620" style:parent-style-name="Normal" style:family="paragraph">
      <style:paragraph-properties fo:widows="0" fo:orphans="0"/>
      <style:text-properties fo:font-weight="bold" style:font-weight-asian="bold" fo:font-size="7pt" style:font-size-asian="7pt" style:font-size-complex="11pt" fo:language="en" fo:country="US"/>
    </style:style>
    <style:style style:name="P4621" style:parent-style-name="Normal" style:family="paragraph">
      <style:paragraph-properties fo:widows="0" fo:orphans="0"/>
      <style:text-properties fo:font-weight="bold" style:font-weight-asian="bold" fo:font-size="7pt" style:font-size-asian="7pt" style:font-size-complex="11pt" fo:language="en" fo:country="US"/>
    </style:style>
    <style:style style:name="P4622" style:parent-style-name="Normal" style:family="paragraph">
      <style:paragraph-properties fo:widows="0" fo:orphans="0"/>
      <style:text-properties fo:font-weight="bold" style:font-weight-asian="bold" fo:font-size="7pt" style:font-size-asian="7pt" style:font-size-complex="11pt" fo:language="en" fo:country="US"/>
    </style:style>
    <style:style style:name="P4623" style:parent-style-name="Normal" style:family="paragraph">
      <style:paragraph-properties fo:widows="0" fo:orphans="0"/>
      <style:text-properties fo:font-weight="bold" style:font-weight-asian="bold" fo:font-size="7pt" style:font-size-asian="7pt" style:font-size-complex="11pt" fo:language="en" fo:country="US"/>
    </style:style>
    <style:style style:name="P4624" style:parent-style-name="Normal" style:family="paragraph">
      <style:paragraph-properties fo:widows="0" fo:orphans="0"/>
      <style:text-properties fo:font-weight="bold" style:font-weight-asian="bold" fo:font-size="7pt" style:font-size-asian="7pt" style:font-size-complex="11pt" fo:language="en" fo:country="US"/>
    </style:style>
    <style:style style:name="P4625" style:parent-style-name="Normal" style:family="paragraph">
      <style:paragraph-properties fo:widows="0" fo:orphans="0"/>
      <style:text-properties fo:font-weight="bold" style:font-weight-asian="bold" fo:font-size="7pt" style:font-size-asian="7pt" style:font-size-complex="11pt" fo:language="en" fo:country="US"/>
    </style:style>
    <style:style style:name="P4626" style:parent-style-name="Normal" style:family="paragraph">
      <style:paragraph-properties fo:widows="0" fo:orphans="0"/>
      <style:text-properties fo:font-weight="bold" style:font-weight-asian="bold" fo:font-size="6.5pt" style:font-size-asian="6.5pt" style:font-size-complex="11pt" fo:language="en" fo:country="US"/>
    </style:style>
    <style:style style:name="P4627" style:parent-style-name="Normal" style:family="paragraph">
      <style:paragraph-properties fo:widows="0" fo:orphans="0" fo:margin-left="0.1375in">
        <style:tab-stops/>
      </style:paragraph-properties>
    </style:style>
    <style:style style:name="T4628" style:parent-style-name="DefaultParagraphFont" style:family="text">
      <style:text-properties fo:font-size="6.5pt" style:font-size-asian="6.5pt" style:font-size-complex="11pt" fo:language="en" fo:country="US"/>
    </style:style>
    <style:style style:name="T4629" style:parent-style-name="DefaultParagraphFont" style:family="text">
      <style:text-properties fo:letter-spacing="0.0048in" fo:font-size="6.5pt" style:font-size-asian="6.5pt" style:font-size-complex="11pt" fo:language="en" fo:country="US"/>
    </style:style>
    <style:style style:name="T4630" style:parent-style-name="DefaultParagraphFont" style:family="text">
      <style:text-properties fo:font-size="6.5pt" style:font-size-asian="6.5pt" style:font-size-complex="11pt" fo:language="en" fo:country="US"/>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text-properties fo:font-size="2pt" style:font-size-asian="2pt" style:font-size-complex="2pt"/>
    </style:style>
    <style:style style:name="P4633" style:parent-style-name="Normal" style:family="paragraph">
      <style:paragraph-properties fo:widows="0" fo:orphans="0" fo:line-height="110%" fo:margin-left="0.0187in" fo:margin-right="0.1597in">
        <style:tab-stops/>
      </style:paragraph-properties>
    </style:style>
    <style:style style:name="T4634" style:parent-style-name="DefaultParagraphFont" style:family="text">
      <style:text-properties fo:font-size="6.5pt" style:font-size-asian="6.5pt" style:font-size-complex="11pt" fo:language="en" fo:country="US"/>
    </style:style>
    <style:style style:name="T4635" style:parent-style-name="DefaultParagraphFont" style:family="text">
      <style:text-properties fo:letter-spacing="-0.0208in" fo:font-size="6.5pt" style:font-size-asian="6.5pt" style:font-size-complex="11pt" fo:language="en" fo:country="US"/>
    </style:style>
    <style:style style:name="T4636" style:parent-style-name="DefaultParagraphFont" style:family="text">
      <style:text-properties fo:font-size="6.5pt" style:font-size-asian="6.5pt" style:font-size-complex="11pt" fo:language="en" fo:country="US"/>
    </style:style>
    <style:style style:name="T4637" style:parent-style-name="DefaultParagraphFont" style:family="text">
      <style:text-properties fo:letter-spacing="0.0006in" fo:font-size="6.5pt" style:font-size-asian="6.5pt" style:font-size-complex="11pt" fo:language="en" fo:country="US"/>
    </style:style>
    <style:style style:name="T4638" style:parent-style-name="DefaultParagraphFont" style:family="text">
      <style:text-properties fo:font-size="6.5pt" style:font-size-asian="6.5pt" style:font-size-complex="11pt" fo:language="en" fo:country="US"/>
    </style:style>
    <style:style style:name="T4639" style:parent-style-name="DefaultParagraphFont" style:family="text">
      <style:text-properties fo:letter-spacing="0.0006in" fo:font-size="6.5pt" style:font-size-asian="6.5pt" style:font-size-complex="11pt" fo:language="en" fo:country="US"/>
    </style:style>
    <style:style style:name="T4640" style:parent-style-name="DefaultParagraphFont" style:family="text">
      <style:text-properties fo:font-size="6.5pt" style:font-size-asian="6.5pt" style:font-size-complex="11pt" fo:language="en" fo:country="US"/>
    </style:style>
    <style:style style:name="T4641" style:parent-style-name="DefaultParagraphFont" style:family="text">
      <style:text-properties fo:letter-spacing="0.0006in" fo:font-size="6.5pt" style:font-size-asian="6.5pt" style:font-size-complex="11pt" fo:language="en" fo:country="US"/>
    </style:style>
    <style:style style:name="T4642" style:parent-style-name="DefaultParagraphFont" style:family="text">
      <style:text-properties fo:font-size="6.5pt" style:font-size-asian="6.5pt" style:font-size-complex="11pt" fo:language="en" fo:country="US"/>
    </style:style>
    <style:style style:name="T4643" style:parent-style-name="DefaultParagraphFont" style:family="text">
      <style:text-properties fo:letter-spacing="-0.0006in" fo:font-size="6.5pt" style:font-size-asian="6.5pt" style:font-size-complex="11pt" fo:language="en" fo:country="US"/>
    </style:style>
    <style:style style:name="T4644" style:parent-style-name="DefaultParagraphFont" style:family="text">
      <style:text-properties fo:font-size="6.5pt" style:font-size-asian="6.5pt" style:font-size-complex="11pt" fo:language="en" fo:country="US"/>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widows="0" fo:orphans="0"/>
      <style:text-properties fo:font-weight="bold" style:font-weight-asian="bold" fo:font-size="7pt" style:font-size-asian="7pt" style:font-size-complex="11pt" fo:language="en" fo:country="US"/>
    </style:style>
    <style:style style:name="P4647" style:parent-style-name="Normal" style:family="paragraph">
      <style:paragraph-properties fo:widows="0" fo:orphans="0"/>
      <style:text-properties fo:font-weight="bold" style:font-weight-asian="bold" fo:font-size="9pt" style:font-size-asian="9pt" style:font-size-complex="11pt" fo:language="en" fo:country="US"/>
    </style:style>
    <style:style style:name="P4648"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widows="0" fo:orphans="0"/>
      <style:text-properties fo:font-weight="bold" style:font-weight-asian="bold" fo:font-size="7pt" style:font-size-asian="7pt" style:font-size-complex="11pt" fo:language="en" fo:country="US"/>
    </style:style>
    <style:style style:name="P4651" style:parent-style-name="Normal" style:family="paragraph">
      <style:paragraph-properties fo:widows="0" fo:orphans="0"/>
      <style:text-properties fo:font-weight="bold" style:font-weight-asian="bold" fo:font-size="9pt" style:font-size-asian="9pt" style:font-size-complex="11pt" fo:language="en" fo:country="US"/>
    </style:style>
    <style:style style:name="P465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widows="0" fo:orphans="0"/>
      <style:text-properties fo:font-weight="bold" style:font-weight-asian="bold" fo:font-size="7pt" style:font-size-asian="7pt" style:font-size-complex="11pt" fo:language="en" fo:country="US"/>
    </style:style>
    <style:style style:name="P4655" style:parent-style-name="Normal" style:family="paragraph">
      <style:paragraph-properties fo:widows="0" fo:orphans="0"/>
      <style:text-properties fo:font-weight="bold" style:font-weight-asian="bold" fo:font-size="9pt" style:font-size-asian="9pt" style:font-size-complex="11pt" fo:language="en" fo:country="US"/>
    </style:style>
    <style:style style:name="P4656"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widows="0" fo:orphans="0"/>
      <style:text-properties fo:font-weight="bold" style:font-weight-asian="bold" fo:font-size="7pt" style:font-size-asian="7pt" style:font-size-complex="11pt" fo:language="en" fo:country="US"/>
    </style:style>
    <style:style style:name="P4659" style:parent-style-name="Normal" style:family="paragraph">
      <style:paragraph-properties fo:widows="0" fo:orphans="0"/>
      <style:text-properties fo:font-weight="bold" style:font-weight-asian="bold" fo:font-size="9pt" style:font-size-asian="9pt" style:font-size-complex="11pt" fo:language="en" fo:country="US"/>
    </style:style>
    <style:style style:name="P466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widows="0" fo:orphans="0"/>
      <style:text-properties fo:font-weight="bold" style:font-weight-asian="bold" fo:font-size="7pt" style:font-size-asian="7pt" style:font-size-complex="11pt" fo:language="en" fo:country="US"/>
    </style:style>
    <style:style style:name="P4663" style:parent-style-name="Normal" style:family="paragraph">
      <style:paragraph-properties fo:widows="0" fo:orphans="0"/>
      <style:text-properties fo:font-weight="bold" style:font-weight-asian="bold" fo:font-size="9pt" style:font-size-asian="9pt" style:font-size-complex="11pt" fo:language="en" fo:country="US"/>
    </style:style>
    <style:style style:name="P466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665" style:family="table-row">
      <style:table-row-properties style:min-row-height="0.4979in" style:use-optimal-row-height="false"/>
    </style:style>
    <style:style style:name="P4666" style:parent-style-name="Normal" style:family="paragraph">
      <style:paragraph-properties fo:widows="0" fo:orphans="0" fo:line-height="115%"/>
      <style:text-properties fo:font-size="1pt" style:font-size-asian="1pt" style:font-size-complex="1pt" fo:language="en" fo:country="US"/>
    </style:style>
    <style:style style:name="P4667" style:parent-style-name="Normal" style:family="paragraph">
      <style:paragraph-properties fo:widows="0" fo:orphans="0" fo:line-height="115%"/>
      <style:text-properties fo:font-size="1pt" style:font-size-asian="1pt" style:font-size-complex="1pt" fo:language="en" fo:country="US"/>
    </style:style>
    <style:style style:name="P4668" style:parent-style-name="Normal" style:family="paragraph">
      <style:paragraph-properties fo:widows="0" fo:orphans="0" fo:line-height="115%"/>
      <style:text-properties fo:font-size="1pt" style:font-size-asian="1pt" style:font-size-complex="1pt" fo:language="en" fo:country="US"/>
    </style:style>
    <style:style style:name="P4669" style:parent-style-name="Normal" style:family="paragraph">
      <style:paragraph-properties fo:widows="0" fo:orphans="0" fo:line-height="115%"/>
      <style:text-properties fo:font-size="1pt" style:font-size-asian="1pt" style:font-size-complex="1pt" fo:language="en" fo:country="US"/>
    </style:style>
    <style:style style:name="P4670" style:parent-style-name="Normal" style:family="paragraph">
      <style:paragraph-properties fo:widows="0" fo:orphans="0" fo:line-height="115%"/>
      <style:text-properties fo:font-size="1pt" style:font-size-asian="1pt" style:font-size-complex="1pt" fo:language="en" fo:country="US"/>
    </style:style>
    <style:style style:name="P4671" style:parent-style-name="Normal" style:family="paragraph">
      <style:paragraph-properties fo:widows="0" fo:orphans="0" fo:line-height="115%"/>
      <style:text-properties fo:font-size="1pt" style:font-size-asian="1pt" style:font-size-complex="1pt" fo:language="en" fo:country="US"/>
    </style:style>
    <style:style style:name="P4672" style:parent-style-name="Normal" style:family="paragraph">
      <style:paragraph-properties fo:widows="0" fo:orphans="0" fo:line-height="115%"/>
      <style:text-properties fo:font-size="1pt" style:font-size-asian="1pt" style:font-size-complex="1pt" fo:language="en" fo:country="US"/>
    </style:style>
    <style:style style:name="P4673" style:parent-style-name="Normal" style:family="paragraph">
      <style:paragraph-properties fo:widows="0" fo:orphans="0" fo:line-height="115%"/>
      <style:text-properties fo:font-size="1pt" style:font-size-asian="1pt" style:font-size-complex="1pt" fo:language="en" fo:country="US"/>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text-properties fo:font-size="5pt" style:font-size-asian="5pt" style:font-size-complex="5pt"/>
    </style:style>
    <style:style style:name="P4676" style:parent-style-name="Normal" style:family="paragraph">
      <style:paragraph-properties fo:widows="0" fo:orphans="0" fo:line-height="110%" fo:margin-left="0.0187in" fo:margin-right="0.0131in">
        <style:tab-stops/>
      </style:paragraph-properties>
    </style:style>
    <style:style style:name="T4677" style:parent-style-name="DefaultParagraphFont" style:family="text">
      <style:text-properties fo:font-size="6.5pt" style:font-size-asian="6.5pt" style:font-size-complex="11pt" fo:language="en" fo:country="US"/>
    </style:style>
    <style:style style:name="T4678" style:parent-style-name="DefaultParagraphFont" style:family="text">
      <style:text-properties fo:letter-spacing="-0.0006in" fo:font-size="6.5pt" style:font-size-asian="6.5pt" style:font-size-complex="11pt" fo:language="en" fo:country="US"/>
    </style:style>
    <style:style style:name="T4679" style:parent-style-name="DefaultParagraphFont" style:family="text">
      <style:text-properties fo:font-size="6.5pt" style:font-size-asian="6.5pt" style:font-size-complex="11pt" fo:language="en" fo:country="US"/>
    </style:style>
    <style:style style:name="T4680" style:parent-style-name="DefaultParagraphFont" style:family="text">
      <style:text-properties fo:letter-spacing="0.0013in" fo:font-size="6.5pt" style:font-size-asian="6.5pt" style:font-size-complex="11pt" fo:language="en" fo:country="US"/>
    </style:style>
    <style:style style:name="T4681" style:parent-style-name="DefaultParagraphFont" style:family="text">
      <style:text-properties fo:font-size="6.5pt" style:font-size-asian="6.5pt" style:font-size-complex="11pt" fo:language="en" fo:country="US"/>
    </style:style>
    <style:style style:name="T4682" style:parent-style-name="DefaultParagraphFont" style:family="text">
      <style:text-properties fo:letter-spacing="0.0006in" fo:font-size="6.5pt" style:font-size-asian="6.5pt" style:font-size-complex="11pt" fo:language="en" fo:country="US"/>
    </style:style>
    <style:style style:name="T4683" style:parent-style-name="DefaultParagraphFont" style:family="text">
      <style:text-properties fo:font-size="6.5pt" style:font-size-asian="6.5pt" style:font-size-complex="11pt" fo:language="en" fo:country="US"/>
    </style:style>
    <style:style style:name="T4684" style:parent-style-name="DefaultParagraphFont" style:family="text">
      <style:text-properties fo:letter-spacing="-0.0208in" fo:font-size="6.5pt" style:font-size-asian="6.5pt" style:font-size-complex="11pt" fo:language="en" fo:country="US"/>
    </style:style>
    <style:style style:name="T4685" style:parent-style-name="DefaultParagraphFont" style:family="text">
      <style:text-properties fo:font-size="6.5pt" style:font-size-asian="6.5pt" style:font-size-complex="11pt" fo:language="en" fo:country="US"/>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widows="0" fo:orphans="0"/>
      <style:text-properties fo:font-weight="bold" style:font-weight-asian="bold" fo:font-size="7pt" style:font-size-asian="7pt" style:font-size-complex="11pt" fo:language="en" fo:country="US"/>
    </style:style>
    <style:style style:name="P4688" style:parent-style-name="Normal" style:family="paragraph">
      <style:text-properties fo:font-size="5pt" style:font-size-asian="5pt" style:font-size-complex="5pt"/>
    </style:style>
    <style:style style:name="P4689"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widows="0" fo:orphans="0"/>
      <style:text-properties fo:font-weight="bold" style:font-weight-asian="bold" fo:font-size="7pt" style:font-size-asian="7pt" style:font-size-complex="11pt" fo:language="en" fo:country="US"/>
    </style:style>
    <style:style style:name="P4692" style:parent-style-name="Normal" style:family="paragraph">
      <style:text-properties fo:font-size="5pt" style:font-size-asian="5pt" style:font-size-complex="5pt"/>
    </style:style>
    <style:style style:name="P4693"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widows="0" fo:orphans="0"/>
      <style:text-properties fo:font-weight="bold" style:font-weight-asian="bold" fo:font-size="7pt" style:font-size-asian="7pt" style:font-size-complex="11pt" fo:language="en" fo:country="US"/>
    </style:style>
    <style:style style:name="P4696" style:parent-style-name="Normal" style:family="paragraph">
      <style:text-properties fo:font-size="5pt" style:font-size-asian="5pt" style:font-size-complex="5pt"/>
    </style:style>
    <style:style style:name="P4697" style:parent-style-name="Normal" style:family="paragraph">
      <style:paragraph-properties fo:widows="0" fo:orphans="0" fo:text-align="center" fo:margin-left="0.0187in">
        <style:tab-stops/>
      </style:paragraph-properties>
    </style:style>
    <style:style style:name="T4698" style:parent-style-name="DefaultParagraphFont" style:family="text">
      <style:text-properties style:text-scale="101%" fo:font-size="6.5pt" style:font-size-asian="6.5pt" style:font-size-complex="11pt" fo:language="en" fo:country="US"/>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widows="0" fo:orphans="0"/>
      <style:text-properties fo:font-weight="bold" style:font-weight-asian="bold" fo:font-size="7pt" style:font-size-asian="7pt" style:font-size-complex="11pt" fo:language="en" fo:country="US"/>
    </style:style>
    <style:style style:name="P4701" style:parent-style-name="Normal" style:family="paragraph">
      <style:text-properties fo:font-size="5pt" style:font-size-asian="5pt" style:font-size-complex="5pt"/>
    </style:style>
    <style:style style:name="P4702" style:parent-style-name="Normal" style:family="paragraph">
      <style:paragraph-properties fo:widows="0" fo:orphans="0" fo:text-align="center" fo:margin-left="0.0187in">
        <style:tab-stops/>
      </style:paragraph-properties>
    </style:style>
    <style:style style:name="T4703" style:parent-style-name="DefaultParagraphFont" style:family="text">
      <style:text-properties style:text-scale="101%" fo:font-size="6.5pt" style:font-size-asian="6.5pt" style:font-size-complex="11pt" fo:language="en" fo:country="US"/>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widows="0" fo:orphans="0"/>
      <style:text-properties fo:font-weight="bold" style:font-weight-asian="bold" fo:font-size="7pt" style:font-size-asian="7pt" style:font-size-complex="11pt" fo:language="en" fo:country="US"/>
    </style:style>
    <style:style style:name="P4706" style:parent-style-name="Normal" style:family="paragraph">
      <style:text-properties fo:font-size="5pt" style:font-size-asian="5pt" style:font-size-complex="5pt"/>
    </style:style>
    <style:style style:name="P4707" style:parent-style-name="Normal" style:family="paragraph">
      <style:paragraph-properties fo:widows="0" fo:orphans="0" fo:text-align="center" fo:margin-left="0.0187in">
        <style:tab-stops/>
      </style:paragraph-properties>
    </style:style>
    <style:style style:name="T4708" style:parent-style-name="DefaultParagraphFont" style:family="text">
      <style:text-properties style:text-scale="101%" fo:font-size="6.5pt" style:font-size-asian="6.5pt" style:font-size-complex="11pt" fo:language="en" fo:country="US"/>
    </style:style>
    <style:style style:name="TableRow4709" style:family="table-row">
      <style:table-row-properties style:min-row-height="0.4861in" style:use-optimal-row-height="false"/>
    </style:style>
    <style:style style:name="P4710" style:parent-style-name="Normal" style:family="paragraph">
      <style:paragraph-properties fo:widows="0" fo:orphans="0" fo:line-height="115%"/>
      <style:text-properties fo:font-size="1pt" style:font-size-asian="1pt" style:font-size-complex="1pt" fo:language="en" fo:country="US"/>
    </style:style>
    <style:style style:name="P4711" style:parent-style-name="Normal" style:family="paragraph">
      <style:paragraph-properties fo:widows="0" fo:orphans="0" fo:line-height="115%"/>
      <style:text-properties fo:font-size="1pt" style:font-size-asian="1pt" style:font-size-complex="1pt" fo:language="en" fo:country="US"/>
    </style:style>
    <style:style style:name="P4712" style:parent-style-name="Normal" style:family="paragraph">
      <style:paragraph-properties fo:widows="0" fo:orphans="0" fo:line-height="115%"/>
      <style:text-properties fo:font-size="1pt" style:font-size-asian="1pt" style:font-size-complex="1pt" fo:language="en" fo:country="US"/>
    </style:style>
    <style:style style:name="P4713" style:parent-style-name="Normal" style:family="paragraph">
      <style:paragraph-properties fo:widows="0" fo:orphans="0" fo:line-height="115%"/>
      <style:text-properties fo:font-size="1pt" style:font-size-asian="1pt" style:font-size-complex="1pt" fo:language="en" fo:country="US"/>
    </style:style>
    <style:style style:name="P4714" style:parent-style-name="Normal" style:family="paragraph">
      <style:paragraph-properties fo:widows="0" fo:orphans="0" fo:line-height="115%"/>
      <style:text-properties fo:font-size="1pt" style:font-size-asian="1pt" style:font-size-complex="1pt" fo:language="en" fo:country="US"/>
    </style:style>
    <style:style style:name="P4715" style:parent-style-name="Normal" style:family="paragraph">
      <style:paragraph-properties fo:widows="0" fo:orphans="0" fo:line-height="115%"/>
      <style:text-properties fo:font-size="1pt" style:font-size-asian="1pt" style:font-size-complex="1pt" fo:language="en" fo:country="US"/>
    </style:style>
    <style:style style:name="P4716" style:parent-style-name="Normal" style:family="paragraph">
      <style:paragraph-properties fo:widows="0" fo:orphans="0" fo:line-height="115%"/>
      <style:text-properties fo:font-size="1pt" style:font-size-asian="1pt" style:font-size-complex="1pt" fo:language="en" fo:country="US"/>
    </style:style>
    <style:style style:name="P4717" style:parent-style-name="Normal" style:family="paragraph">
      <style:paragraph-properties fo:widows="0" fo:orphans="0" fo:line-height="115%"/>
      <style:text-properties fo:font-size="1pt" style:font-size-asian="1pt" style:font-size-complex="1pt" fo:language="en" fo:country="US"/>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text-properties fo:font-size="5pt" style:font-size-asian="5pt" style:font-size-complex="5pt"/>
    </style:style>
    <style:style style:name="P4720" style:parent-style-name="Normal" style:family="paragraph">
      <style:paragraph-properties fo:widows="0" fo:orphans="0" fo:line-height="110%" fo:margin-left="0.0187in" fo:margin-right="0.0916in">
        <style:tab-stops/>
      </style:paragraph-properties>
    </style:style>
    <style:style style:name="T4721" style:parent-style-name="DefaultParagraphFont" style:family="text">
      <style:text-properties fo:font-size="6.5pt" style:font-size-asian="6.5pt" style:font-size-complex="11pt" fo:language="en" fo:country="US"/>
    </style:style>
    <style:style style:name="T4722" style:parent-style-name="DefaultParagraphFont" style:family="text">
      <style:text-properties fo:letter-spacing="-0.0006in" fo:font-size="6.5pt" style:font-size-asian="6.5pt" style:font-size-complex="11pt" fo:language="en" fo:country="US"/>
    </style:style>
    <style:style style:name="T4723" style:parent-style-name="DefaultParagraphFont" style:family="text">
      <style:text-properties fo:font-size="6.5pt" style:font-size-asian="6.5pt" style:font-size-complex="11pt" fo:language="en" fo:country="US"/>
    </style:style>
    <style:style style:name="T4724" style:parent-style-name="DefaultParagraphFont" style:family="text">
      <style:text-properties fo:letter-spacing="0.002in" fo:font-size="6.5pt" style:font-size-asian="6.5pt" style:font-size-complex="11pt" fo:language="en" fo:country="US"/>
    </style:style>
    <style:style style:name="T4725" style:parent-style-name="DefaultParagraphFont" style:family="text">
      <style:text-properties fo:font-size="6.5pt" style:font-size-asian="6.5pt" style:font-size-complex="11pt" fo:language="en" fo:country="US"/>
    </style:style>
    <style:style style:name="T4726" style:parent-style-name="DefaultParagraphFont" style:family="text">
      <style:text-properties fo:letter-spacing="-0.0201in" fo:font-size="6.5pt" style:font-size-asian="6.5pt" style:font-size-complex="11pt" fo:language="en" fo:country="US"/>
    </style:style>
    <style:style style:name="T4727" style:parent-style-name="DefaultParagraphFont" style:family="text">
      <style:text-properties fo:font-size="6.5pt" style:font-size-asian="6.5pt" style:font-size-complex="11pt" fo:language="en" fo:country="US"/>
    </style:style>
    <style:style style:name="T4728" style:parent-style-name="DefaultParagraphFont" style:family="text">
      <style:text-properties fo:letter-spacing="0.0006in" fo:font-size="6.5pt" style:font-size-asian="6.5pt" style:font-size-complex="11pt" fo:language="en" fo:country="US"/>
    </style:style>
    <style:style style:name="T4729" style:parent-style-name="DefaultParagraphFont" style:family="text">
      <style:text-properties fo:font-size="6.5pt" style:font-size-asian="6.5pt" style:font-size-complex="11pt" fo:language="en" fo:country="US"/>
    </style:style>
    <style:style style:name="T4730" style:parent-style-name="DefaultParagraphFont" style:family="text">
      <style:text-properties fo:letter-spacing="-0.0013in" fo:font-size="6.5pt" style:font-size-asian="6.5pt" style:font-size-complex="11pt" fo:language="en" fo:country="US"/>
    </style:style>
    <style:style style:name="T4731" style:parent-style-name="DefaultParagraphFont" style:family="text">
      <style:text-properties fo:font-size="6.5pt" style:font-size-asian="6.5pt" style:font-size-complex="11pt" fo:language="en" fo:country="US"/>
    </style:style>
    <style:style style:name="T4732" style:parent-style-name="DefaultParagraphFont" style:family="text">
      <style:text-properties fo:letter-spacing="-0.0006in" fo:font-size="6.5pt" style:font-size-asian="6.5pt" style:font-size-complex="11pt" fo:language="en" fo:country="US"/>
    </style:style>
    <style:style style:name="T4733" style:parent-style-name="DefaultParagraphFont" style:family="text">
      <style:text-properties fo:font-size="6.5pt" style:font-size-asian="6.5pt" style:font-size-complex="11pt" fo:language="en" fo:country="US"/>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widows="0" fo:orphans="0"/>
      <style:text-properties fo:font-weight="bold" style:font-weight-asian="bold" fo:font-size="7pt" style:font-size-asian="7pt" style:font-size-complex="11pt" fo:language="en" fo:country="US"/>
    </style:style>
    <style:style style:name="P4736" style:parent-style-name="Normal" style:family="paragraph">
      <style:text-properties fo:font-size="5pt" style:font-size-asian="5pt" style:font-size-complex="5pt"/>
    </style:style>
    <style:style style:name="P4737"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widows="0" fo:orphans="0"/>
      <style:text-properties fo:font-weight="bold" style:font-weight-asian="bold" fo:font-size="7pt" style:font-size-asian="7pt" style:font-size-complex="11pt" fo:language="en" fo:country="US"/>
    </style:style>
    <style:style style:name="P4740" style:parent-style-name="Normal" style:family="paragraph">
      <style:text-properties fo:font-size="5pt" style:font-size-asian="5pt" style:font-size-complex="5pt"/>
    </style:style>
    <style:style style:name="P4741"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widows="0" fo:orphans="0"/>
      <style:text-properties fo:font-weight="bold" style:font-weight-asian="bold" fo:font-size="7pt" style:font-size-asian="7pt" style:font-size-complex="11pt" fo:language="en" fo:country="US"/>
    </style:style>
    <style:style style:name="P4744" style:parent-style-name="Normal" style:family="paragraph">
      <style:text-properties fo:font-size="5pt" style:font-size-asian="5pt" style:font-size-complex="5pt"/>
    </style:style>
    <style:style style:name="P4745" style:parent-style-name="Normal" style:family="paragraph">
      <style:paragraph-properties fo:widows="0" fo:orphans="0" fo:text-align="center" fo:margin-left="0.0187in">
        <style:tab-stops/>
      </style:paragraph-properties>
    </style:style>
    <style:style style:name="T4746" style:parent-style-name="DefaultParagraphFont" style:family="text">
      <style:text-properties style:text-scale="101%" fo:font-size="6.5pt" style:font-size-asian="6.5pt" style:font-size-complex="11pt" fo:language="en" fo:country="US"/>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widows="0" fo:orphans="0"/>
      <style:text-properties fo:font-weight="bold" style:font-weight-asian="bold" fo:font-size="7pt" style:font-size-asian="7pt" style:font-size-complex="11pt" fo:language="en" fo:country="US"/>
    </style:style>
    <style:style style:name="P4749" style:parent-style-name="Normal" style:family="paragraph">
      <style:text-properties fo:font-size="5pt" style:font-size-asian="5pt" style:font-size-complex="5pt"/>
    </style:style>
    <style:style style:name="P4750" style:parent-style-name="Normal" style:family="paragraph">
      <style:paragraph-properties fo:widows="0" fo:orphans="0" fo:text-align="center" fo:margin-left="0.0187in">
        <style:tab-stops/>
      </style:paragraph-properties>
    </style:style>
    <style:style style:name="T4751" style:parent-style-name="DefaultParagraphFont" style:family="text">
      <style:text-properties style:text-scale="101%" fo:font-size="6.5pt" style:font-size-asian="6.5pt" style:font-size-complex="11pt" fo:language="en" fo:country="US"/>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widows="0" fo:orphans="0"/>
      <style:text-properties fo:font-weight="bold" style:font-weight-asian="bold" fo:font-size="7pt" style:font-size-asian="7pt" style:font-size-complex="11pt" fo:language="en" fo:country="US"/>
    </style:style>
    <style:style style:name="P4754" style:parent-style-name="Normal" style:family="paragraph">
      <style:text-properties fo:font-size="5pt" style:font-size-asian="5pt" style:font-size-complex="5pt"/>
    </style:style>
    <style:style style:name="P4755" style:parent-style-name="Normal" style:family="paragraph">
      <style:paragraph-properties fo:widows="0" fo:orphans="0" fo:text-align="center" fo:margin-left="0.0187in">
        <style:tab-stops/>
      </style:paragraph-properties>
    </style:style>
    <style:style style:name="T4756" style:parent-style-name="DefaultParagraphFont" style:family="text">
      <style:text-properties style:text-scale="101%" fo:font-size="6.5pt" style:font-size-asian="6.5pt" style:font-size-complex="11pt" fo:language="en" fo:country="US"/>
    </style:style>
    <style:style style:name="TableRow4757" style:family="table-row">
      <style:table-row-properties style:min-row-height="0.4861in" style:use-optimal-row-height="false"/>
    </style:style>
    <style:style style:name="P4758" style:parent-style-name="Normal" style:family="paragraph">
      <style:paragraph-properties fo:widows="0" fo:orphans="0" fo:line-height="115%"/>
      <style:text-properties fo:font-size="1pt" style:font-size-asian="1pt" style:font-size-complex="1pt" fo:language="en" fo:country="US"/>
    </style:style>
    <style:style style:name="P4759" style:parent-style-name="Normal" style:family="paragraph">
      <style:paragraph-properties fo:widows="0" fo:orphans="0" fo:line-height="115%"/>
      <style:text-properties fo:font-size="1pt" style:font-size-asian="1pt" style:font-size-complex="1pt" fo:language="en" fo:country="US"/>
    </style:style>
    <style:style style:name="P4760" style:parent-style-name="Normal" style:family="paragraph">
      <style:paragraph-properties fo:widows="0" fo:orphans="0" fo:line-height="115%"/>
      <style:text-properties fo:font-size="1pt" style:font-size-asian="1pt" style:font-size-complex="1pt" fo:language="en" fo:country="US"/>
    </style:style>
    <style:style style:name="P4761" style:parent-style-name="Normal" style:family="paragraph">
      <style:paragraph-properties fo:widows="0" fo:orphans="0" fo:line-height="115%"/>
      <style:text-properties fo:font-size="1pt" style:font-size-asian="1pt" style:font-size-complex="1pt" fo:language="en" fo:country="US"/>
    </style:style>
    <style:style style:name="P4762" style:parent-style-name="Normal" style:family="paragraph">
      <style:paragraph-properties fo:widows="0" fo:orphans="0" fo:line-height="115%"/>
      <style:text-properties fo:font-size="1pt" style:font-size-asian="1pt" style:font-size-complex="1pt" fo:language="en" fo:country="US"/>
    </style:style>
    <style:style style:name="P4763" style:parent-style-name="Normal" style:family="paragraph">
      <style:paragraph-properties fo:widows="0" fo:orphans="0" fo:line-height="115%"/>
      <style:text-properties fo:font-size="1pt" style:font-size-asian="1pt" style:font-size-complex="1pt" fo:language="en" fo:country="US"/>
    </style:style>
    <style:style style:name="P4764" style:parent-style-name="Normal" style:family="paragraph">
      <style:paragraph-properties fo:widows="0" fo:orphans="0" fo:line-height="115%"/>
      <style:text-properties fo:font-size="1pt" style:font-size-asian="1pt" style:font-size-complex="1pt" fo:language="en" fo:country="US"/>
    </style:style>
    <style:style style:name="P4765" style:parent-style-name="Normal" style:family="paragraph">
      <style:paragraph-properties fo:widows="0" fo:orphans="0" fo:line-height="115%"/>
      <style:text-properties fo:font-size="1pt" style:font-size-asian="1pt" style:font-size-complex="1pt" fo:language="en" fo:country="US"/>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text-properties fo:font-size="5pt" style:font-size-asian="5pt" style:font-size-complex="5pt"/>
    </style:style>
    <style:style style:name="P4768" style:parent-style-name="Normal" style:family="paragraph">
      <style:paragraph-properties fo:widows="0" fo:orphans="0" fo:line-height="110%" fo:margin-left="0.0187in" fo:margin-right="0.0916in">
        <style:tab-stops/>
      </style:paragraph-properties>
    </style:style>
    <style:style style:name="T4769" style:parent-style-name="DefaultParagraphFont" style:family="text">
      <style:text-properties fo:font-size="6.5pt" style:font-size-asian="6.5pt" style:font-size-complex="11pt" fo:language="en" fo:country="US"/>
    </style:style>
    <style:style style:name="T4770" style:parent-style-name="DefaultParagraphFont" style:family="text">
      <style:text-properties fo:letter-spacing="-0.0006in" fo:font-size="6.5pt" style:font-size-asian="6.5pt" style:font-size-complex="11pt" fo:language="en" fo:country="US"/>
    </style:style>
    <style:style style:name="T4771" style:parent-style-name="DefaultParagraphFont" style:family="text">
      <style:text-properties fo:font-size="6.5pt" style:font-size-asian="6.5pt" style:font-size-complex="11pt" fo:language="en" fo:country="US"/>
    </style:style>
    <style:style style:name="T4772" style:parent-style-name="DefaultParagraphFont" style:family="text">
      <style:text-properties fo:letter-spacing="0.002in" fo:font-size="6.5pt" style:font-size-asian="6.5pt" style:font-size-complex="11pt" fo:language="en" fo:country="US"/>
    </style:style>
    <style:style style:name="T4773" style:parent-style-name="DefaultParagraphFont" style:family="text">
      <style:text-properties fo:font-size="6.5pt" style:font-size-asian="6.5pt" style:font-size-complex="11pt" fo:language="en" fo:country="US"/>
    </style:style>
    <style:style style:name="T4774" style:parent-style-name="DefaultParagraphFont" style:family="text">
      <style:text-properties fo:letter-spacing="-0.0201in" fo:font-size="6.5pt" style:font-size-asian="6.5pt" style:font-size-complex="11pt" fo:language="en" fo:country="US"/>
    </style:style>
    <style:style style:name="T4775" style:parent-style-name="DefaultParagraphFont" style:family="text">
      <style:text-properties fo:font-size="6.5pt" style:font-size-asian="6.5pt" style:font-size-complex="11pt" fo:language="en" fo:country="US"/>
    </style:style>
    <style:style style:name="T4776" style:parent-style-name="DefaultParagraphFont" style:family="text">
      <style:text-properties fo:letter-spacing="0.0006in" fo:font-size="6.5pt" style:font-size-asian="6.5pt" style:font-size-complex="11pt" fo:language="en" fo:country="US"/>
    </style:style>
    <style:style style:name="T4777" style:parent-style-name="DefaultParagraphFont" style:family="text">
      <style:text-properties fo:font-size="6.5pt" style:font-size-asian="6.5pt" style:font-size-complex="11pt" fo:language="en" fo:country="US"/>
    </style:style>
    <style:style style:name="T4778" style:parent-style-name="DefaultParagraphFont" style:family="text">
      <style:text-properties fo:letter-spacing="-0.0006in" fo:font-size="6.5pt" style:font-size-asian="6.5pt" style:font-size-complex="11pt" fo:language="en" fo:country="US"/>
    </style:style>
    <style:style style:name="T4779" style:parent-style-name="DefaultParagraphFont" style:family="text">
      <style:text-properties fo:font-size="6.5pt" style:font-size-asian="6.5pt" style:font-size-complex="11pt" fo:language="en" fo:country="US"/>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widows="0" fo:orphans="0"/>
      <style:text-properties fo:font-weight="bold" style:font-weight-asian="bold" fo:font-size="7pt" style:font-size-asian="7pt" style:font-size-complex="11pt" fo:language="en" fo:country="US"/>
    </style:style>
    <style:style style:name="P4782" style:parent-style-name="Normal" style:family="paragraph">
      <style:text-properties fo:font-size="5pt" style:font-size-asian="5pt" style:font-size-complex="5pt"/>
    </style:style>
    <style:style style:name="P4783"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widows="0" fo:orphans="0"/>
      <style:text-properties fo:font-weight="bold" style:font-weight-asian="bold" fo:font-size="7pt" style:font-size-asian="7pt" style:font-size-complex="11pt" fo:language="en" fo:country="US"/>
    </style:style>
    <style:style style:name="P4786" style:parent-style-name="Normal" style:family="paragraph">
      <style:text-properties fo:font-size="5pt" style:font-size-asian="5pt" style:font-size-complex="5pt"/>
    </style:style>
    <style:style style:name="P4787"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widows="0" fo:orphans="0"/>
      <style:text-properties fo:font-weight="bold" style:font-weight-asian="bold" fo:font-size="7pt" style:font-size-asian="7pt" style:font-size-complex="11pt" fo:language="en" fo:country="US"/>
    </style:style>
    <style:style style:name="P4790" style:parent-style-name="Normal" style:family="paragraph">
      <style:text-properties fo:font-size="5pt" style:font-size-asian="5pt" style:font-size-complex="5pt"/>
    </style:style>
    <style:style style:name="P4791" style:parent-style-name="Normal" style:family="paragraph">
      <style:paragraph-properties fo:widows="0" fo:orphans="0" fo:text-align="center" fo:margin-left="0.0187in">
        <style:tab-stops/>
      </style:paragraph-properties>
    </style:style>
    <style:style style:name="T4792" style:parent-style-name="DefaultParagraphFont" style:family="text">
      <style:text-properties style:text-scale="101%" fo:font-size="6.5pt" style:font-size-asian="6.5pt" style:font-size-complex="11pt" fo:language="en" fo:country="US"/>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widows="0" fo:orphans="0"/>
      <style:text-properties fo:font-weight="bold" style:font-weight-asian="bold" fo:font-size="7pt" style:font-size-asian="7pt" style:font-size-complex="11pt" fo:language="en" fo:country="US"/>
    </style:style>
    <style:style style:name="P4795" style:parent-style-name="Normal" style:family="paragraph">
      <style:text-properties fo:font-size="5pt" style:font-size-asian="5pt" style:font-size-complex="5pt"/>
    </style:style>
    <style:style style:name="P4796" style:parent-style-name="Normal" style:family="paragraph">
      <style:paragraph-properties fo:widows="0" fo:orphans="0" fo:text-align="center" fo:margin-left="0.0187in">
        <style:tab-stops/>
      </style:paragraph-properties>
    </style:style>
    <style:style style:name="T4797" style:parent-style-name="DefaultParagraphFont" style:family="text">
      <style:text-properties style:text-scale="101%" fo:font-size="6.5pt" style:font-size-asian="6.5pt" style:font-size-complex="11pt" fo:language="en" fo:country="US"/>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widows="0" fo:orphans="0"/>
      <style:text-properties fo:font-weight="bold" style:font-weight-asian="bold" fo:font-size="7pt" style:font-size-asian="7pt" style:font-size-complex="11pt" fo:language="en" fo:country="US"/>
    </style:style>
    <style:style style:name="P4800" style:parent-style-name="Normal" style:family="paragraph">
      <style:text-properties fo:font-size="5pt" style:font-size-asian="5pt" style:font-size-complex="5pt"/>
    </style:style>
    <style:style style:name="P4801" style:parent-style-name="Normal" style:family="paragraph">
      <style:paragraph-properties fo:widows="0" fo:orphans="0" fo:text-align="center" fo:margin-left="0.0187in">
        <style:tab-stops/>
      </style:paragraph-properties>
    </style:style>
    <style:style style:name="T4802" style:parent-style-name="DefaultParagraphFont" style:family="text">
      <style:text-properties style:text-scale="101%" fo:font-size="6.5pt" style:font-size-asian="6.5pt" style:font-size-complex="11pt" fo:language="en" fo:country="US"/>
    </style:style>
    <style:style style:name="TableRow4803" style:family="table-row">
      <style:table-row-properties style:min-row-height="0.4777in" style:use-optimal-row-height="false"/>
    </style:style>
    <style:style style:name="P4804" style:parent-style-name="Normal" style:family="paragraph">
      <style:paragraph-properties fo:widows="0" fo:orphans="0" fo:line-height="115%"/>
      <style:text-properties fo:font-size="1pt" style:font-size-asian="1pt" style:font-size-complex="1pt" fo:language="en" fo:country="US"/>
    </style:style>
    <style:style style:name="P4805" style:parent-style-name="Normal" style:family="paragraph">
      <style:paragraph-properties fo:widows="0" fo:orphans="0" fo:line-height="115%"/>
      <style:text-properties fo:font-size="1pt" style:font-size-asian="1pt" style:font-size-complex="1pt" fo:language="en" fo:country="US"/>
    </style:style>
    <style:style style:name="P4806" style:parent-style-name="Normal" style:family="paragraph">
      <style:paragraph-properties fo:widows="0" fo:orphans="0" fo:line-height="115%"/>
      <style:text-properties fo:font-size="1pt" style:font-size-asian="1pt" style:font-size-complex="1pt" fo:language="en" fo:country="US"/>
    </style:style>
    <style:style style:name="P4807" style:parent-style-name="Normal" style:family="paragraph">
      <style:paragraph-properties fo:widows="0" fo:orphans="0" fo:line-height="115%"/>
      <style:text-properties fo:font-size="1pt" style:font-size-asian="1pt" style:font-size-complex="1pt" fo:language="en" fo:country="US"/>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widows="0" fo:orphans="0"/>
      <style:text-properties fo:font-weight="bold" style:font-weight-asian="bold" fo:font-size="7pt" style:font-size-asian="7pt" style:font-size-complex="11pt" fo:language="en" fo:country="US"/>
    </style:style>
    <style:style style:name="P4810" style:parent-style-name="Normal" style:family="paragraph">
      <style:text-properties fo:font-size="5pt" style:font-size-asian="5pt" style:font-size-complex="5pt"/>
    </style:style>
    <style:style style:name="P4811" style:parent-style-name="Normal" style:family="paragraph">
      <style:paragraph-properties fo:widows="0" fo:orphans="0" fo:text-align="center" fo:margin-left="0.0125in">
        <style:tab-stops/>
      </style:paragraph-properties>
    </style:style>
    <style:style style:name="T4812" style:parent-style-name="DefaultParagraphFont" style:family="text">
      <style:text-properties style:text-scale="101%" fo:font-size="6.5pt" style:font-size-asian="6.5pt" style:font-size-complex="11pt" fo:language="en" fo:country="US"/>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widows="0" fo:orphans="0"/>
      <style:text-properties fo:font-weight="bold" style:font-weight-asian="bold" fo:font-size="7pt" style:font-size-asian="7pt" style:font-size-complex="11pt" fo:language="en" fo:country="US"/>
    </style:style>
    <style:style style:name="P4815" style:parent-style-name="Normal" style:family="paragraph">
      <style:text-properties fo:font-size="5pt" style:font-size-asian="5pt" style:font-size-complex="5pt"/>
    </style:style>
    <style:style style:name="P4816" style:parent-style-name="Normal" style:family="paragraph">
      <style:paragraph-properties fo:widows="0" fo:orphans="0" fo:text-align="center" fo:margin-left="0.0611in" fo:margin-right="0.0423in">
        <style:tab-stops/>
      </style:paragraph-properties>
    </style:style>
    <style:style style:name="T4817" style:parent-style-name="DefaultParagraphFont" style:family="text">
      <style:text-properties fo:font-size="6.5pt" style:font-size-asian="6.5pt" style:font-size-complex="11pt" fo:language="en" fo:country="US"/>
    </style:style>
    <style:style style:name="T4818" style:parent-style-name="DefaultParagraphFont" style:family="text">
      <style:text-properties fo:letter-spacing="0.0041in" fo:font-size="6.5pt" style:font-size-asian="6.5pt" style:font-size-complex="11pt" fo:language="en" fo:country="US"/>
    </style:style>
    <style:style style:name="T4819" style:parent-style-name="DefaultParagraphFont" style:family="text">
      <style:text-properties fo:font-size="6.5pt" style:font-size-asian="6.5pt" style:font-size-complex="11pt" fo:language="en" fo:country="US"/>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widows="0" fo:orphans="0"/>
      <style:text-properties fo:font-weight="bold" style:font-weight-asian="bold" fo:font-size="7pt" style:font-size-asian="7pt" style:font-size-complex="11pt" fo:language="en" fo:country="US"/>
    </style:style>
    <style:style style:name="P4822" style:parent-style-name="Normal" style:family="paragraph">
      <style:text-properties fo:font-size="5pt" style:font-size-asian="5pt" style:font-size-complex="5pt"/>
    </style:style>
    <style:style style:name="P4823" style:parent-style-name="Normal" style:family="paragraph">
      <style:paragraph-properties fo:widows="0" fo:orphans="0" fo:text-align="center" fo:margin-left="0.0395in" fo:margin-right="0.0187in">
        <style:tab-stops/>
      </style:paragraph-properties>
      <style:text-properties fo:font-size="6.5pt" style:font-size-asian="6.5pt" style:font-size-complex="11pt" fo:language="en" fo:country="US"/>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widows="0" fo:orphans="0"/>
      <style:text-properties fo:font-weight="bold" style:font-weight-asian="bold" fo:font-size="7pt" style:font-size-asian="7pt" style:font-size-complex="11pt" fo:language="en" fo:country="US"/>
    </style:style>
    <style:style style:name="P4826" style:parent-style-name="Normal" style:family="paragraph">
      <style:text-properties fo:font-size="5pt" style:font-size-asian="5pt" style:font-size-complex="5pt"/>
    </style:style>
    <style:style style:name="P4827" style:parent-style-name="Normal" style:family="paragraph">
      <style:paragraph-properties fo:widows="0" fo:orphans="0" fo:text-align="center" fo:margin-left="0.0395in" fo:margin-right="0.0194in">
        <style:tab-stops/>
      </style:paragraph-properties>
      <style:text-properties fo:font-size="6.5pt" style:font-size-asian="6.5pt" style:font-size-complex="11pt" fo:language="en" fo:country="US"/>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text-properties fo:font-size="5pt" style:font-size-asian="5pt" style:font-size-complex="5pt"/>
    </style:style>
    <style:style style:name="P4830" style:parent-style-name="Normal" style:family="paragraph">
      <style:paragraph-properties fo:widows="0" fo:orphans="0" fo:line-height="110%" fo:margin-left="0.0187in" fo:margin-right="0.0215in">
        <style:tab-stops/>
      </style:paragraph-properties>
    </style:style>
    <style:style style:name="T4831" style:parent-style-name="DefaultParagraphFont" style:family="text">
      <style:text-properties fo:font-size="6.5pt" style:font-size-asian="6.5pt" style:font-size-complex="11pt" fo:language="en" fo:country="US"/>
    </style:style>
    <style:style style:name="T4832" style:parent-style-name="DefaultParagraphFont" style:family="text">
      <style:text-properties fo:letter-spacing="0.0006in" fo:font-size="6.5pt" style:font-size-asian="6.5pt" style:font-size-complex="11pt" fo:language="en" fo:country="US"/>
    </style:style>
    <style:style style:name="T4833" style:parent-style-name="DefaultParagraphFont" style:family="text">
      <style:text-properties fo:font-size="6.5pt" style:font-size-asian="6.5pt" style:font-size-complex="11pt" fo:language="en" fo:country="US"/>
    </style:style>
    <style:style style:name="T4834" style:parent-style-name="DefaultParagraphFont" style:family="text">
      <style:text-properties fo:letter-spacing="-0.0006in" fo:font-size="6.5pt" style:font-size-asian="6.5pt" style:font-size-complex="11pt" fo:language="en" fo:country="US"/>
    </style:style>
    <style:style style:name="T4835" style:parent-style-name="DefaultParagraphFont" style:family="text">
      <style:text-properties fo:font-size="6.5pt" style:font-size-asian="6.5pt" style:font-size-complex="11pt" fo:language="en" fo:country="US"/>
    </style:style>
    <style:style style:name="T4836" style:parent-style-name="DefaultParagraphFont" style:family="text">
      <style:text-properties fo:letter-spacing="0.0013in" fo:font-size="6.5pt" style:font-size-asian="6.5pt" style:font-size-complex="11pt" fo:language="en" fo:country="US"/>
    </style:style>
    <style:style style:name="T4837" style:parent-style-name="DefaultParagraphFont" style:family="text">
      <style:text-properties fo:font-size="6.5pt" style:font-size-asian="6.5pt" style:font-size-complex="11pt" fo:language="en" fo:country="US"/>
    </style:style>
    <style:style style:name="T4838" style:parent-style-name="DefaultParagraphFont" style:family="text">
      <style:text-properties fo:letter-spacing="0.0013in" fo:font-size="6.5pt" style:font-size-asian="6.5pt" style:font-size-complex="11pt" fo:language="en" fo:country="US"/>
    </style:style>
    <style:style style:name="T4839" style:parent-style-name="DefaultParagraphFont" style:family="text">
      <style:text-properties fo:font-size="6.5pt" style:font-size-asian="6.5pt" style:font-size-complex="11pt" fo:language="en" fo:country="US"/>
    </style:style>
    <style:style style:name="T4840" style:parent-style-name="DefaultParagraphFont" style:family="text">
      <style:text-properties fo:letter-spacing="-0.0201in" fo:font-size="6.5pt" style:font-size-asian="6.5pt" style:font-size-complex="11pt" fo:language="en" fo:country="US"/>
    </style:style>
    <style:style style:name="T4841" style:parent-style-name="DefaultParagraphFont" style:family="text">
      <style:text-properties fo:font-size="6.5pt" style:font-size-asian="6.5pt" style:font-size-complex="11pt" fo:language="en" fo:country="US"/>
    </style:style>
    <style:style style:name="T4842" style:parent-style-name="DefaultParagraphFont" style:family="text">
      <style:text-properties fo:letter-spacing="-0.0006in" fo:font-size="6.5pt" style:font-size-asian="6.5pt" style:font-size-complex="11pt" fo:language="en" fo:country="US"/>
    </style:style>
    <style:style style:name="T4843" style:parent-style-name="DefaultParagraphFont" style:family="text">
      <style:text-properties fo:font-size="6.5pt" style:font-size-asian="6.5pt" style:font-size-complex="11pt" fo:language="en" fo:country="US"/>
    </style:style>
    <style:style style:name="T4844" style:parent-style-name="DefaultParagraphFont" style:family="text">
      <style:text-properties fo:letter-spacing="-0.0006in" fo:font-size="6.5pt" style:font-size-asian="6.5pt" style:font-size-complex="11pt" fo:language="en" fo:country="US"/>
    </style:style>
    <style:style style:name="T4845" style:parent-style-name="DefaultParagraphFont" style:family="text">
      <style:text-properties fo:font-size="6.5pt" style:font-size-asian="6.5pt" style:font-size-complex="11pt" fo:language="en" fo:country="US"/>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widows="0" fo:orphans="0"/>
      <style:text-properties fo:font-weight="bold" style:font-weight-asian="bold" fo:font-size="7pt" style:font-size-asian="7pt" style:font-size-complex="11pt" fo:language="en" fo:country="US"/>
    </style:style>
    <style:style style:name="P4848" style:parent-style-name="Normal" style:family="paragraph">
      <style:text-properties fo:font-size="5pt" style:font-size-asian="5pt" style:font-size-complex="5pt"/>
    </style:style>
    <style:style style:name="P4849" style:parent-style-name="Normal" style:family="paragraph">
      <style:paragraph-properties fo:widows="0" fo:orphans="0" fo:text-align="center" fo:margin-left="0.0152in" fo:margin-right="0.0034in">
        <style:tab-stops/>
      </style:paragraph-properties>
    </style:style>
    <style:style style:name="T4850" style:parent-style-name="DefaultParagraphFont" style:family="text">
      <style:text-properties fo:font-size="6.5pt" style:font-size-asian="6.5pt" style:font-size-complex="11pt" fo:language="en" fo:country="US"/>
    </style:style>
    <style:style style:name="T4851" style:parent-style-name="DefaultParagraphFont" style:family="text">
      <style:text-properties fo:letter-spacing="-0.0013in" fo:font-size="6.5pt" style:font-size-asian="6.5pt" style:font-size-complex="11pt" fo:language="en" fo:country="US"/>
    </style:style>
    <style:style style:name="T4852" style:parent-style-name="DefaultParagraphFont" style:family="text">
      <style:text-properties fo:font-size="6.5pt" style:font-size-asian="6.5pt" style:font-size-complex="11pt" fo:language="en" fo:country="US"/>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widows="0" fo:orphans="0"/>
      <style:text-properties fo:font-weight="bold" style:font-weight-asian="bold" fo:font-size="7pt" style:font-size-asian="7pt" style:font-size-complex="11pt" fo:language="en" fo:country="US"/>
    </style:style>
    <style:style style:name="P4855" style:parent-style-name="Normal" style:family="paragraph">
      <style:text-properties fo:font-size="5pt" style:font-size-asian="5pt" style:font-size-complex="5pt"/>
    </style:style>
    <style:style style:name="P4856"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widows="0" fo:orphans="0"/>
      <style:text-properties fo:font-weight="bold" style:font-weight-asian="bold" fo:font-size="7pt" style:font-size-asian="7pt" style:font-size-complex="11pt" fo:language="en" fo:country="US"/>
    </style:style>
    <style:style style:name="P4859" style:parent-style-name="Normal" style:family="paragraph">
      <style:text-properties fo:font-size="5pt" style:font-size-asian="5pt" style:font-size-complex="5pt"/>
    </style:style>
    <style:style style:name="P4860" style:parent-style-name="Normal" style:family="paragraph">
      <style:paragraph-properties fo:widows="0" fo:orphans="0" fo:text-align="center" fo:margin-left="0.0187in">
        <style:tab-stops/>
      </style:paragraph-properties>
    </style:style>
    <style:style style:name="T4861" style:parent-style-name="DefaultParagraphFont" style:family="text">
      <style:text-properties style:text-scale="101%" fo:font-size="6.5pt" style:font-size-asian="6.5pt" style:font-size-complex="11pt" fo:language="en" fo:country="US"/>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widows="0" fo:orphans="0"/>
      <style:text-properties fo:font-weight="bold" style:font-weight-asian="bold" fo:font-size="7pt" style:font-size-asian="7pt" style:font-size-complex="11pt" fo:language="en" fo:country="US"/>
    </style:style>
    <style:style style:name="P4864" style:parent-style-name="Normal" style:family="paragraph">
      <style:text-properties fo:font-size="5pt" style:font-size-asian="5pt" style:font-size-complex="5pt"/>
    </style:style>
    <style:style style:name="P4865" style:parent-style-name="Normal" style:family="paragraph">
      <style:paragraph-properties fo:widows="0" fo:orphans="0" fo:text-align="center" fo:margin-left="0.0187in">
        <style:tab-stops/>
      </style:paragraph-properties>
    </style:style>
    <style:style style:name="T4866" style:parent-style-name="DefaultParagraphFont" style:family="text">
      <style:text-properties style:text-scale="101%" fo:font-size="6.5pt" style:font-size-asian="6.5pt" style:font-size-complex="11pt" fo:language="en" fo:country="US"/>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widows="0" fo:orphans="0"/>
      <style:text-properties fo:font-weight="bold" style:font-weight-asian="bold" fo:font-size="7pt" style:font-size-asian="7pt" style:font-size-complex="11pt" fo:language="en" fo:country="US"/>
    </style:style>
    <style:style style:name="P4869" style:parent-style-name="Normal" style:family="paragraph">
      <style:text-properties fo:font-size="5pt" style:font-size-asian="5pt" style:font-size-complex="5pt"/>
    </style:style>
    <style:style style:name="P4870" style:parent-style-name="Normal" style:family="paragraph">
      <style:paragraph-properties fo:widows="0" fo:orphans="0" fo:text-align="center" fo:margin-left="0.0187in">
        <style:tab-stops/>
      </style:paragraph-properties>
    </style:style>
    <style:style style:name="T4871" style:parent-style-name="DefaultParagraphFont" style:family="text">
      <style:text-properties style:text-scale="101%" fo:font-size="6.5pt" style:font-size-asian="6.5pt" style:font-size-complex="11pt" fo:language="en" fo:country="US"/>
    </style:style>
    <style:style style:name="TableRow4872" style:family="table-row">
      <style:table-row-properties style:min-row-height="0.2444in" style:use-optimal-row-height="false"/>
    </style:style>
    <style:style style:name="TableCell48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74" style:parent-style-name="Normal" style:family="paragraph">
      <style:text-properties fo:font-size="5pt" style:font-size-asian="5pt" style:font-size-complex="5pt"/>
    </style:style>
    <style:style style:name="P487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8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77" style:parent-style-name="Normal" style:family="paragraph">
      <style:text-properties fo:font-size="5pt" style:font-size-asian="5pt" style:font-size-complex="5pt"/>
    </style:style>
    <style:style style:name="P4878" style:parent-style-name="Normal" style:family="paragraph">
      <style:paragraph-properties fo:widows="0" fo:orphans="0" fo:margin-left="0.018in">
        <style:tab-stops/>
      </style:paragraph-properties>
    </style:style>
    <style:style style:name="T4879" style:parent-style-name="DefaultParagraphFont" style:family="text">
      <style:text-properties fo:font-size="6.5pt" style:font-size-asian="6.5pt" style:font-size-complex="11pt" fo:language="en" fo:country="US"/>
    </style:style>
    <style:style style:name="T4880" style:parent-style-name="DefaultParagraphFont" style:family="text">
      <style:text-properties fo:letter-spacing="-0.0013in" fo:font-size="6.5pt" style:font-size-asian="6.5pt" style:font-size-complex="11pt" fo:language="en" fo:country="US"/>
    </style:style>
    <style:style style:name="T4881" style:parent-style-name="DefaultParagraphFont" style:family="text">
      <style:text-properties fo:font-size="6.5pt" style:font-size-asian="6.5pt" style:font-size-complex="11pt" fo:language="en" fo:country="US"/>
    </style:style>
    <style:style style:name="T4882" style:parent-style-name="DefaultParagraphFont" style:family="text">
      <style:text-properties fo:letter-spacing="-0.0013in" fo:font-size="6.5pt" style:font-size-asian="6.5pt" style:font-size-complex="11pt" fo:language="en" fo:country="US"/>
    </style:style>
    <style:style style:name="T4883" style:parent-style-name="DefaultParagraphFont" style:family="text">
      <style:text-properties fo:font-size="6.5pt" style:font-size-asian="6.5pt" style:font-size-complex="11pt" fo:language="en" fo:country="US"/>
    </style:style>
    <style:style style:name="T4884" style:parent-style-name="DefaultParagraphFont" style:family="text">
      <style:text-properties fo:letter-spacing="0.0013in" fo:font-size="6.5pt" style:font-size-asian="6.5pt" style:font-size-complex="11pt" fo:language="en" fo:country="US"/>
    </style:style>
    <style:style style:name="T4885" style:parent-style-name="DefaultParagraphFont" style:family="text">
      <style:text-properties fo:font-size="6.5pt" style:font-size-asian="6.5pt" style:font-size-complex="11pt" fo:language="en" fo:country="US"/>
    </style:style>
    <style:style style:name="TableCell48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87" style:parent-style-name="Normal" style:family="paragraph">
      <style:text-properties fo:font-size="4pt" style:font-size-asian="4pt" style:font-size-complex="4pt"/>
    </style:style>
    <style:style style:name="P4888"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48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90" style:parent-style-name="Normal" style:family="paragraph">
      <style:text-properties fo:font-size="4pt" style:font-size-asian="4pt" style:font-size-complex="4pt"/>
    </style:style>
    <style:style style:name="P4891"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8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93" style:parent-style-name="Normal" style:family="paragraph">
      <style:text-properties fo:font-size="5pt" style:font-size-asian="5pt" style:font-size-complex="5pt"/>
    </style:style>
    <style:style style:name="P4894" style:parent-style-name="Normal" style:family="paragraph">
      <style:paragraph-properties fo:widows="0" fo:orphans="0" fo:text-align="center" fo:margin-left="0.0111in">
        <style:tab-stops/>
      </style:paragraph-properties>
    </style:style>
    <style:style style:name="T4895" style:parent-style-name="DefaultParagraphFont" style:family="text">
      <style:text-properties style:text-scale="101%" fo:font-size="6.5pt" style:font-size-asian="6.5pt" style:font-size-complex="11pt" fo:language="en" fo:country="US"/>
    </style:style>
    <style:style style:name="TableCell48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widows="0" fo:orphans="0" fo:text-align="center" fo:margin-left="0.0611in" fo:margin-right="0.0423in">
        <style:tab-stops/>
      </style:paragraph-properties>
    </style:style>
    <style:style style:name="T4899" style:parent-style-name="DefaultParagraphFont" style:family="text">
      <style:text-properties fo:font-size="6.5pt" style:font-size-asian="6.5pt" style:font-size-complex="11pt" fo:language="en" fo:country="US"/>
    </style:style>
    <style:style style:name="T4900" style:parent-style-name="DefaultParagraphFont" style:family="text">
      <style:text-properties fo:letter-spacing="0.0048in" fo:font-size="6.5pt" style:font-size-asian="6.5pt" style:font-size-complex="11pt" fo:language="en" fo:country="US"/>
    </style:style>
    <style:style style:name="T4901" style:parent-style-name="DefaultParagraphFont" style:family="text">
      <style:text-properties fo:font-size="6.5pt" style:font-size-asian="6.5pt" style:font-size-complex="11pt" fo:language="en" fo:country="US"/>
    </style:style>
    <style:style style:name="TableCell49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3" style:parent-style-name="Normal" style:family="paragraph">
      <style:text-properties fo:font-size="4pt" style:font-size-asian="4pt" style:font-size-complex="4pt"/>
    </style:style>
    <style:style style:name="P4904" style:parent-style-name="Normal" style:family="paragraph">
      <style:paragraph-properties fo:widows="0" fo:orphans="0" fo:text-align="center" fo:margin-left="0.0395in" fo:margin-right="0.0194in">
        <style:tab-stops/>
      </style:paragraph-properties>
    </style:style>
    <style:style style:name="T4905" style:parent-style-name="DefaultParagraphFont" style:family="text">
      <style:text-properties fo:font-size="6.5pt" style:font-size-asian="6.5pt" style:font-size-complex="11pt" fo:language="en" fo:country="US"/>
    </style:style>
    <style:style style:name="T4906" style:parent-style-name="DefaultParagraphFont" style:family="text">
      <style:text-properties fo:letter-spacing="0.0048in" fo:font-size="6.5pt" style:font-size-asian="6.5pt" style:font-size-complex="11pt" fo:language="en" fo:country="US"/>
    </style:style>
    <style:style style:name="T4907" style:parent-style-name="DefaultParagraphFont" style:family="text">
      <style:text-properties fo:font-size="6.5pt" style:font-size-asian="6.5pt" style:font-size-complex="11pt" fo:language="en" fo:country="US"/>
    </style:style>
    <style:style style:name="TableCell49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9" style:parent-style-name="Normal" style:family="paragraph">
      <style:text-properties fo:font-size="4pt" style:font-size-asian="4pt" style:font-size-complex="4pt"/>
    </style:style>
    <style:style style:name="P4910" style:parent-style-name="Normal" style:family="paragraph">
      <style:paragraph-properties fo:widows="0" fo:orphans="0" fo:text-align="center" fo:margin-left="0.0395in" fo:margin-right="0.0201in">
        <style:tab-stops/>
      </style:paragraph-properties>
    </style:style>
    <style:style style:name="T4911" style:parent-style-name="DefaultParagraphFont" style:family="text">
      <style:text-properties fo:font-size="6.5pt" style:font-size-asian="6.5pt" style:font-size-complex="11pt" fo:language="en" fo:country="US"/>
    </style:style>
    <style:style style:name="T4912" style:parent-style-name="DefaultParagraphFont" style:family="text">
      <style:text-properties fo:letter-spacing="0.0048in" fo:font-size="6.5pt" style:font-size-asian="6.5pt" style:font-size-complex="11pt" fo:language="en" fo:country="US"/>
    </style:style>
    <style:style style:name="T4913" style:parent-style-name="DefaultParagraphFont" style:family="text">
      <style:text-properties fo:font-size="6.5pt" style:font-size-asian="6.5pt" style:font-size-complex="11pt" fo:language="en" fo:country="US"/>
    </style:style>
    <style:style style:name="TableCell49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widows="0" fo:orphans="0" fo:margin-left="0.0187in">
        <style:tab-stops/>
      </style:paragraph-properties>
    </style:style>
    <style:style style:name="T4917" style:parent-style-name="DefaultParagraphFont" style:family="text">
      <style:text-properties fo:font-size="6.5pt" style:font-size-asian="6.5pt" style:font-size-complex="11pt" fo:language="en" fo:country="US"/>
    </style:style>
    <style:style style:name="T4918" style:parent-style-name="DefaultParagraphFont" style:family="text">
      <style:text-properties fo:letter-spacing="-0.0027in" fo:font-size="6.5pt" style:font-size-asian="6.5pt" style:font-size-complex="11pt" fo:language="en" fo:country="US"/>
    </style:style>
    <style:style style:name="T4919" style:parent-style-name="DefaultParagraphFont" style:family="text">
      <style:text-properties fo:font-size="6.5pt" style:font-size-asian="6.5pt" style:font-size-complex="11pt" fo:language="en" fo:country="US"/>
    </style:style>
    <style:style style:name="TableCell49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9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9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9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935" style:family="table-row">
      <style:table-row-properties style:min-row-height="0.2444in" style:use-optimal-row-height="false"/>
    </style:style>
    <style:style style:name="TableCell4936" style:family="table-cell">
      <style:table-cell-properties fo:border-top="0.0069in solid #000000" fo:border-left="none" fo:border-bottom="none" fo:border-right="none" style:writing-mode="lr-tb" fo:padding-top="0in" fo:padding-left="0in" fo:padding-bottom="0in" fo:padding-right="0in"/>
    </style:style>
    <style:style style:name="P4937" style:parent-style-name="Normal" style:family="paragraph">
      <style:text-properties fo:font-size="5pt" style:font-size-asian="5pt" style:font-size-complex="5pt"/>
    </style:style>
    <style:style style:name="P493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939" style:family="table-cell">
      <style:table-cell-properties fo:border-top="0.0069in solid #000000" fo:border-left="none" fo:border-bottom="none" fo:border-right="none" style:writing-mode="lr-tb" fo:padding-top="0in" fo:padding-left="0in" fo:padding-bottom="0in" fo:padding-right="0in"/>
    </style:style>
    <style:style style:name="P4940" style:parent-style-name="Normal" style:family="paragraph">
      <style:text-properties fo:font-size="5pt" style:font-size-asian="5pt" style:font-size-complex="5pt"/>
    </style:style>
    <style:style style:name="P494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942" style:family="table-cell">
      <style:table-cell-properties fo:border-top="0.0069in solid #000000" fo:border-left="none" fo:border-bottom="none" fo:border-right="none" style:writing-mode="lr-tb" fo:padding-top="0in" fo:padding-left="0in" fo:padding-bottom="0in" fo:padding-right="0in"/>
    </style:style>
    <style:style style:name="P4943" style:parent-style-name="Normal" style:family="paragraph">
      <style:text-properties fo:font-size="4pt" style:font-size-asian="4pt" style:font-size-complex="4pt"/>
    </style:style>
    <style:style style:name="P4944"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4945" style:family="table-cell">
      <style:table-cell-properties fo:border-top="0.0069in solid #000000" fo:border-left="none" fo:border-bottom="none" fo:border-right="none" style:writing-mode="lr-tb" fo:padding-top="0in" fo:padding-left="0in" fo:padding-bottom="0in" fo:padding-right="0in"/>
    </style:style>
    <style:style style:name="P4946" style:parent-style-name="Normal" style:family="paragraph">
      <style:text-properties fo:font-size="4pt" style:font-size-asian="4pt" style:font-size-complex="4pt"/>
    </style:style>
    <style:style style:name="P4947"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948" style:family="table-cell">
      <style:table-cell-properties fo:border-top="0.0069in solid #000000" fo:border-left="none" fo:border-bottom="none" fo:border-right="none" style:writing-mode="lr-tb" fo:padding-top="0in" fo:padding-left="0in" fo:padding-bottom="0in" fo:padding-right="0in"/>
    </style:style>
    <style:style style:name="P4949" style:parent-style-name="Normal" style:family="paragraph">
      <style:text-properties fo:font-size="5pt" style:font-size-asian="5pt" style:font-size-complex="5pt"/>
    </style:style>
    <style:style style:name="P4950" style:parent-style-name="Normal" style:family="paragraph">
      <style:paragraph-properties fo:widows="0" fo:orphans="0" fo:text-align="center" fo:margin-left="0.0111in">
        <style:tab-stops/>
      </style:paragraph-properties>
      <style:text-properties style:text-scale="101%" fo:font-size="6.5pt" style:font-size-asian="6.5pt" style:font-size-complex="11pt" fo:language="en" fo:country="US"/>
    </style:style>
    <style:style style:name="TableCell4951" style:family="table-cell">
      <style:table-cell-properties fo:border-top="0.0069in solid #000000" fo:border-left="none" fo:border-bottom="none" fo:border-right="none" style:writing-mode="lr-tb" fo:padding-top="0in" fo:padding-left="0in" fo:padding-bottom="0in" fo:padding-right="0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widows="0" fo:orphans="0" fo:text-align="center" fo:margin-left="0.0611in" fo:margin-right="0.0423in">
        <style:tab-stops/>
      </style:paragraph-properties>
      <style:text-properties fo:font-size="6.5pt" style:font-size-asian="6.5pt" style:font-size-complex="11pt" fo:language="en" fo:country="US"/>
    </style:style>
    <style:style style:name="TableCell4954" style:family="table-cell">
      <style:table-cell-properties fo:border-top="0.0069in solid #000000" fo:border-left="none" fo:border-bottom="none" fo:border-right="none" style:writing-mode="lr-tb" fo:padding-top="0in" fo:padding-left="0in" fo:padding-bottom="0in" fo:padding-right="0in"/>
    </style:style>
    <style:style style:name="P4955" style:parent-style-name="Normal" style:family="paragraph">
      <style:text-properties fo:font-size="4pt" style:font-size-asian="4pt" style:font-size-complex="4pt"/>
    </style:style>
    <style:style style:name="P4956" style:parent-style-name="Normal" style:family="paragraph">
      <style:paragraph-properties fo:widows="0" fo:orphans="0" fo:text-align="center" fo:margin-left="0.0395in" fo:margin-right="0.0194in">
        <style:tab-stops/>
      </style:paragraph-properties>
      <style:text-properties fo:font-size="6.5pt" style:font-size-asian="6.5pt" style:font-size-complex="11pt" fo:language="en" fo:country="US"/>
    </style:style>
    <style:style style:name="TableCell4957" style:family="table-cell">
      <style:table-cell-properties fo:border-top="0.0069in solid #000000" fo:border-left="none" fo:border-bottom="none" fo:border-right="none" style:writing-mode="lr-tb" fo:padding-top="0in" fo:padding-left="0in" fo:padding-bottom="0in" fo:padding-right="0in"/>
    </style:style>
    <style:style style:name="P4958" style:parent-style-name="Normal" style:family="paragraph">
      <style:text-properties fo:font-size="4pt" style:font-size-asian="4pt" style:font-size-complex="4pt"/>
    </style:style>
    <style:style style:name="P4959" style:parent-style-name="Normal" style:family="paragraph">
      <style:paragraph-properties fo:widows="0" fo:orphans="0" fo:text-align="center" fo:margin-left="0.0395in" fo:margin-right="0.0201in">
        <style:tab-stops/>
      </style:paragraph-properties>
      <style:text-properties fo:font-size="6.5pt" style:font-size-asian="6.5pt" style:font-size-complex="11pt" fo:language="en" fo:country="US"/>
    </style:style>
    <style:style style:name="TableCell4960" style:family="table-cell">
      <style:table-cell-properties fo:border-top="0.0069in solid #000000" fo:border-left="none" fo:border-bottom="none" fo:border-right="none" style:writing-mode="lr-tb" fo:padding-top="0in" fo:padding-left="0in" fo:padding-bottom="0in" fo:padding-right="0in"/>
    </style:style>
    <style:style style:name="P4961" style:parent-style-name="Normal" style:family="paragraph">
      <style:text-properties fo:font-size="4pt" style:font-size-asian="4pt" style:font-size-complex="4pt"/>
    </style:style>
    <style:style style:name="P4962" style:parent-style-name="Normal" style:family="paragraph">
      <style:paragraph-properties fo:widows="0" fo:orphans="0" fo:margin-left="0.0187in">
        <style:tab-stops/>
      </style:paragraph-properties>
      <style:text-properties fo:font-size="6.5pt" style:font-size-asian="6.5pt" style:font-size-complex="11pt" fo:language="en" fo:country="US"/>
    </style:style>
    <style:style style:name="TableCell4963" style:family="table-cell">
      <style:table-cell-properties fo:border-top="0.0069in solid #000000" fo:border-left="none" fo:border-bottom="none" fo:border-right="none" style:writing-mode="lr-tb" fo:padding-top="0in" fo:padding-left="0in" fo:padding-bottom="0in" fo:padding-right="0in"/>
    </style:style>
    <style:style style:name="P4964" style:parent-style-name="Normal" style:family="paragraph">
      <style:text-properties fo:font-size="4pt" style:font-size-asian="4pt" style:font-size-complex="4pt"/>
    </style:style>
    <style:style style:name="P4965"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966" style:family="table-cell">
      <style:table-cell-properties fo:border-top="0.0069in solid #000000" fo:border-left="none" fo:border-bottom="none" fo:border-right="none" style:writing-mode="lr-tb" fo:padding-top="0in" fo:padding-left="0in" fo:padding-bottom="0in" fo:padding-right="0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969" style:family="table-cell">
      <style:table-cell-properties fo:border-top="0.0069in solid #000000" fo:border-left="none" fo:border-bottom="none" fo:border-right="none" style:writing-mode="lr-tb" fo:padding-top="0in" fo:padding-left="0in" fo:padding-bottom="0in" fo:padding-right="0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972" style:family="table-cell">
      <style:table-cell-properties fo:border-top="0.0069in solid #000000" fo:border-left="none" fo:border-bottom="none" fo:border-right="none" style:writing-mode="lr-tb" fo:padding-top="0in" fo:padding-left="0in" fo:padding-bottom="0in" fo:padding-right="0in"/>
    </style:style>
    <style:style style:name="P4973" style:parent-style-name="Normal" style:family="paragraph">
      <style:text-properties fo:font-size="4pt" style:font-size-asian="4pt" style:font-size-complex="4pt"/>
    </style:style>
    <style:style style:name="P497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975" style:family="table-cell">
      <style:table-cell-properties fo:border-top="0.0069in solid #000000" fo:border-left="none" fo:border-bottom="none" fo:border-right="none" style:writing-mode="lr-tb" fo:padding-top="0in" fo:padding-left="0in" fo:padding-bottom="0in" fo:padding-right="0in"/>
    </style:style>
    <style:style style:name="P4976" style:parent-style-name="Normal" style:family="paragraph">
      <style:text-properties fo:font-size="4pt" style:font-size-asian="4pt" style:font-size-complex="4pt"/>
    </style:style>
    <style:style style:name="P497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P4978" style:parent-style-name="Normal" style:family="paragraph">
      <style:paragraph-properties fo:line-height="115%" fo:margin-left="0.2958in">
        <style:tab-stops/>
      </style:paragraph-properties>
    </style:style>
    <style:style style:name="T4979" style:parent-style-name="DefaultParagraphFont" style:family="text">
      <style:text-properties fo:font-size="11pt" style:font-size-asian="11pt" style:font-size-complex="11pt" fo:language="en" fo:country="US"/>
    </style:style>
    <style:style style:name="P4980" style:parent-style-name="Normal" style:family="paragraph">
      <style:text-properties fo:font-size="9pt" style:font-size-asian="9pt" style:font-size-complex="9pt"/>
    </style:style>
    <style:style style:name="P4981" style:parent-style-name="Normal" style:family="paragraph">
      <style:paragraph-properties fo:line-height="115%"/>
    </style:style>
    <style:style style:name="T4982" style:parent-style-name="DefaultParagraphFont" style:family="text">
      <style:text-properties fo:font-size="11pt" style:font-size-asian="11pt" style:font-size-complex="11pt" fo:language="en" fo:country="US"/>
    </style:style>
    <style:style style:name="P4983" style:parent-style-name="Normal" style:family="paragraph">
      <style:text-properties fo:font-size="9pt" style:font-size-asian="9pt" style:font-size-complex="9pt"/>
    </style:style>
    <style:style style:name="P4984" style:parent-style-name="Normal" style:family="paragraph">
      <style:paragraph-properties fo:line-height="115%"/>
    </style:style>
    <style:style style:name="T4985" style:parent-style-name="DefaultParagraphFont" style:family="text">
      <style:text-properties fo:font-size="11pt" style:font-size-asian="11pt" style:font-size-complex="11pt" fo:language="en" fo:country="US"/>
    </style:style>
    <style:style style:name="P4986" style:parent-style-name="Normal" style:family="paragraph">
      <style:text-properties fo:font-size="9pt" style:font-size-asian="9pt" style:font-size-complex="9pt"/>
    </style:style>
    <style:style style:name="P4987" style:parent-style-name="Normal" style:family="paragraph">
      <style:paragraph-properties fo:line-height="115%"/>
    </style:style>
    <style:style style:name="T4988" style:parent-style-name="DefaultParagraphFont" style:family="text">
      <style:text-properties fo:font-size="11pt" style:font-size-asian="11pt" style:font-size-complex="11pt" fo:language="en" fo:country="US"/>
    </style:style>
    <style:style style:name="P4989" style:parent-style-name="Normal" style:family="paragraph">
      <style:text-properties fo:font-size="9pt" style:font-size-asian="9pt" style:font-size-complex="9pt"/>
    </style:style>
    <style:style style:name="P4990" style:parent-style-name="Normal" style:family="paragraph">
      <style:paragraph-properties fo:line-height="115%" fo:margin-left="0.4923in">
        <style:tab-stops/>
      </style:paragraph-properties>
      <style:text-properties fo:font-size="11pt" style:font-size-asian="11pt" style:font-size-complex="11pt" style:language-asian="lt" style:country-asian="LT"/>
    </style:style>
    <style:style style:name="P4991" style:parent-style-name="Normal" style:family="paragraph">
      <style:text-properties fo:font-size="9pt" style:font-size-asian="9pt" style:font-size-complex="9pt"/>
    </style:style>
    <style:style style:name="P4992" style:parent-style-name="Normal" style:family="paragraph">
      <style:paragraph-properties fo:line-height="115%"/>
    </style:style>
    <style:style style:name="T4993" style:parent-style-name="DefaultParagraphFont" style:family="text">
      <style:text-properties fo:font-size="11pt" style:font-size-asian="11pt" style:font-size-complex="11pt" fo:language="en" fo:country="US"/>
    </style:style>
    <style:style style:name="P4994" style:parent-style-name="Normal" style:family="paragraph">
      <style:text-properties fo:font-size="9pt" style:font-size-asian="9pt" style:font-size-complex="9pt"/>
    </style:style>
    <style:style style:name="P4995" style:parent-style-name="Normal" style:family="paragraph">
      <style:paragraph-properties fo:line-height="115%"/>
    </style:style>
    <style:style style:name="T4996" style:parent-style-name="DefaultParagraphFont" style:family="text">
      <style:text-properties fo:font-size="11pt" style:font-size-asian="11pt" style:font-size-complex="11pt" fo:language="en" fo:country="US"/>
    </style:style>
    <style:style style:name="P4997" style:parent-style-name="Normal" style:family="paragraph">
      <style:text-properties fo:font-size="9pt" style:font-size-asian="9pt" style:font-size-complex="9pt"/>
    </style:style>
    <style:style style:name="P4998" style:parent-style-name="Normal" style:family="paragraph">
      <style:paragraph-properties fo:line-height="115%"/>
    </style:style>
    <style:style style:name="T4999" style:parent-style-name="DefaultParagraphFont" style:family="text">
      <style:text-properties fo:font-size="11pt" style:font-size-asian="11pt" style:font-size-complex="11pt" fo:language="en" fo:country="US"/>
    </style:style>
    <style:style style:name="P5000" style:parent-style-name="Normal" style:family="paragraph">
      <style:text-properties fo:font-size="9pt" style:font-size-asian="9pt" style:font-size-complex="9pt"/>
    </style:style>
    <style:style style:name="P5001" style:parent-style-name="Normal" style:family="paragraph">
      <style:paragraph-properties fo:line-height="115%" fo:margin-left="0.1972in">
        <style:tab-stops/>
      </style:paragraph-properties>
    </style:style>
    <style:style style:name="T5002" style:parent-style-name="DefaultParagraphFont" style:family="text">
      <style:text-properties fo:font-size="11pt" style:font-size-asian="11pt" style:font-size-complex="11pt" fo:language="en" fo:country="US"/>
    </style:style>
    <style:style style:name="P5003" style:parent-style-name="Normal" style:family="paragraph">
      <style:text-properties fo:font-size="9pt" style:font-size-asian="9pt" style:font-size-complex="9pt"/>
    </style:style>
    <style:style style:name="P5004" style:parent-style-name="Normal" style:family="paragraph">
      <style:paragraph-properties fo:line-height="115%" fo:margin-left="0.1972in">
        <style:tab-stops/>
      </style:paragraph-properties>
      <style:text-properties fo:font-size="11pt" style:font-size-asian="11pt" style:font-size-complex="11pt" style:language-asian="lt" style:country-asian="LT"/>
    </style:style>
    <style:style style:name="P5005" style:parent-style-name="Normal" style:family="paragraph">
      <style:text-properties fo:font-size="9pt" style:font-size-asian="9pt" style:font-size-complex="9pt"/>
    </style:style>
    <style:style style:name="P5006" style:parent-style-name="Normal" style:family="paragraph">
      <style:paragraph-properties fo:line-height="115%"/>
    </style:style>
    <style:style style:name="T5007" style:parent-style-name="DefaultParagraphFont" style:family="text">
      <style:text-properties fo:font-size="11pt" style:font-size-asian="11pt" style:font-size-complex="11pt" fo:language="en" fo:country="US"/>
    </style:style>
    <style:style style:name="P5008" style:parent-style-name="Normal" style:family="paragraph">
      <style:text-properties fo:font-size="9pt" style:font-size-asian="9pt" style:font-size-complex="9pt"/>
    </style:style>
    <style:style style:name="P5009" style:parent-style-name="Normal" style:family="paragraph">
      <style:paragraph-properties fo:line-height="115%"/>
    </style:style>
    <style:style style:name="T5010" style:parent-style-name="DefaultParagraphFont" style:family="text">
      <style:text-properties fo:font-size="11pt" style:font-size-asian="11pt" style:font-size-complex="11pt" fo:language="en" fo:country="US"/>
    </style:style>
    <style:style style:name="P5011" style:parent-style-name="Normal" style:family="paragraph">
      <style:text-properties fo:font-size="9pt" style:font-size-asian="9pt" style:font-size-complex="9pt"/>
    </style:style>
    <style:style style:name="P5012" style:parent-style-name="Normal" style:family="paragraph">
      <style:paragraph-properties fo:line-height="115%" fo:margin-left="0.3937in">
        <style:tab-stops/>
      </style:paragraph-properties>
      <style:text-properties fo:font-size="11pt" style:font-size-asian="11pt" style:font-size-complex="11pt" style:language-asian="lt" style:country-asian="LT"/>
    </style:style>
    <style:style style:name="P5013" style:parent-style-name="Normal" style:family="paragraph">
      <style:text-properties fo:font-size="9pt" style:font-size-asian="9pt" style:font-size-complex="9pt"/>
    </style:style>
    <style:style style:name="P5014" style:parent-style-name="Normal" style:family="paragraph">
      <style:paragraph-properties fo:line-height="115%"/>
    </style:style>
    <style:style style:name="T5015" style:parent-style-name="DefaultParagraphFont" style:family="text">
      <style:text-properties fo:font-size="11pt" style:font-size-asian="11pt" style:font-size-complex="11pt" fo:language="en" fo:country="US"/>
    </style:style>
    <style:style style:name="P5016" style:parent-style-name="Normal" style:family="paragraph">
      <style:text-properties fo:font-size="9pt" style:font-size-asian="9pt" style:font-size-complex="9pt"/>
    </style:style>
    <style:style style:name="P5017" style:parent-style-name="Normal" style:family="paragraph">
      <style:paragraph-properties fo:margin-bottom="0.1388in" fo:line-height="115%"/>
    </style:style>
    <style:style style:name="T5018" style:parent-style-name="DefaultParagraphFont" style:family="text">
      <style:text-properties fo:font-size="11pt" style:font-size-asian="11pt" style:font-size-complex="11pt" fo:language="en" fo:country="US"/>
    </style:style>
    <style:style style:name="P5019" style:parent-style-name="Normal" style:family="paragraph">
      <style:text-properties fo:font-size="9pt" style:font-size-asian="9pt" style:font-size-complex="9pt"/>
    </style:style>
    <style:style style:name="P5020" style:parent-style-name="Normal" style:family="paragraph">
      <style:paragraph-properties fo:line-height="115%" fo:margin-left="0.2958in">
        <style:tab-stops/>
      </style:paragraph-properties>
      <style:text-properties fo:font-size="11pt" style:font-size-asian="11pt" style:font-size-complex="11pt" style:language-asian="lt" style:country-asian="LT"/>
    </style:style>
    <style:style style:name="P5021" style:parent-style-name="Normal" style:family="paragraph">
      <style:text-properties fo:font-size="9pt" style:font-size-asian="9pt" style:font-size-complex="9pt"/>
    </style:style>
    <style:style style:name="P5022" style:parent-style-name="Normal" style:family="paragraph">
      <style:paragraph-properties fo:line-height="115%"/>
    </style:style>
    <style:style style:name="T5023" style:parent-style-name="DefaultParagraphFont" style:family="text">
      <style:text-properties fo:font-size="11pt" style:font-size-asian="11pt" style:font-size-complex="11pt" fo:language="en" fo:country="US"/>
    </style:style>
    <style:style style:name="P5024" style:parent-style-name="Normal" style:family="paragraph">
      <style:text-properties fo:font-size="9pt" style:font-size-asian="9pt" style:font-size-complex="9pt"/>
    </style:style>
    <style:style style:name="P5025" style:parent-style-name="Normal" style:family="paragraph">
      <style:paragraph-properties fo:line-height="115%"/>
    </style:style>
    <style:style style:name="T5026" style:parent-style-name="DefaultParagraphFont" style:family="text">
      <style:text-properties fo:font-size="11pt" style:font-size-asian="11pt" style:font-size-complex="11pt" fo:language="en" fo:country="US"/>
    </style:style>
    <style:style style:name="P5027" style:parent-style-name="Normal" style:family="paragraph">
      <style:text-properties fo:font-size="9pt" style:font-size-asian="9pt" style:font-size-complex="9pt"/>
    </style:style>
    <style:style style:name="P5028" style:parent-style-name="Normal" style:family="paragraph">
      <style:paragraph-properties fo:line-height="115%" fo:margin-left="0.0986in">
        <style:tab-stops/>
      </style:paragraph-properties>
      <style:text-properties fo:font-size="11pt" style:font-size-asian="11pt" style:font-size-complex="11pt"/>
    </style:style>
    <style:style style:name="P5029" style:parent-style-name="Normal" style:family="paragraph">
      <style:text-properties fo:font-size="9pt" style:font-size-asian="9pt" style:font-size-complex="9pt"/>
    </style:style>
    <style:style style:name="P5030" style:parent-style-name="Normal" style:family="paragraph">
      <style:paragraph-properties fo:line-height="115%"/>
    </style:style>
    <style:style style:name="T5031" style:parent-style-name="DefaultParagraphFont" style:family="text">
      <style:text-properties fo:font-size="11pt" style:font-size-asian="11pt" style:font-size-complex="11pt" fo:language="en" fo:country="US"/>
    </style:style>
    <style:style style:name="P5032" style:parent-style-name="Normal" style:family="paragraph">
      <style:text-properties fo:font-size="9pt" style:font-size-asian="9pt" style:font-size-complex="9pt"/>
    </style:style>
    <style:style style:name="P5033" style:parent-style-name="Normal" style:family="paragraph">
      <style:paragraph-properties fo:line-height="115%"/>
    </style:style>
    <style:style style:name="T5034" style:parent-style-name="DefaultParagraphFont" style:family="text">
      <style:text-properties fo:font-size="11pt" style:font-size-asian="11pt" style:font-size-complex="11pt" fo:language="en" fo:country="US"/>
    </style:style>
    <style:style style:name="P5035" style:parent-style-name="Normal" style:family="paragraph">
      <style:text-properties fo:font-size="9pt" style:font-size-asian="9pt" style:font-size-complex="9pt"/>
    </style:style>
    <style:style style:name="P5036" style:parent-style-name="Normal" style:family="paragraph">
      <style:paragraph-properties fo:line-height="115%"/>
    </style:style>
    <style:style style:name="T5037" style:parent-style-name="DefaultParagraphFont" style:family="text">
      <style:text-properties fo:font-size="11pt" style:font-size-asian="11pt" style:font-size-complex="11pt" fo:language="en" fo:country="US"/>
    </style:style>
    <style:style style:name="P5038" style:parent-style-name="Normal" style:family="paragraph">
      <style:text-properties fo:font-size="9pt" style:font-size-asian="9pt" style:font-size-complex="9pt"/>
    </style:style>
    <style:style style:name="P5039" style:parent-style-name="Normal" style:family="paragraph">
      <style:paragraph-properties fo:line-height="115%" fo:margin-left="0.0986in">
        <style:tab-stops/>
      </style:paragraph-properties>
      <style:text-properties fo:font-size="11pt" style:font-size-asian="11pt" style:font-size-complex="11pt" style:language-asian="lt" style:country-asian="LT"/>
    </style:style>
    <style:style style:name="P5040" style:parent-style-name="Normal" style:family="paragraph">
      <style:text-properties fo:font-size="9pt" style:font-size-asian="9pt" style:font-size-complex="9pt"/>
    </style:style>
    <style:style style:name="P5041" style:parent-style-name="Normal" style:family="paragraph">
      <style:paragraph-properties fo:line-height="115%" fo:margin-left="0.0986in">
        <style:tab-stops/>
      </style:paragraph-properties>
    </style:style>
    <style:style style:name="T5042" style:parent-style-name="DefaultParagraphFont" style:family="text">
      <style:text-properties fo:font-size="11pt" style:font-size-asian="11pt" style:font-size-complex="11pt" fo:language="en" fo:country="US"/>
    </style:style>
    <style:style style:name="P5043" style:parent-style-name="Normal" style:family="paragraph">
      <style:text-properties fo:font-size="9pt" style:font-size-asian="9pt" style:font-size-complex="9pt"/>
    </style:style>
    <style:style style:name="P5044" style:parent-style-name="Normal" style:family="paragraph">
      <style:paragraph-properties fo:line-height="115%" fo:margin-left="0.0986in">
        <style:tab-stops/>
      </style:paragraph-properties>
      <style:text-properties fo:font-size="11pt" style:font-size-asian="11pt" style:font-size-complex="11pt"/>
    </style:style>
    <style:style style:name="P5045" style:parent-style-name="Normal" style:family="paragraph">
      <style:text-properties fo:font-size="9pt" style:font-size-asian="9pt" style:font-size-complex="9pt"/>
    </style:style>
    <style:style style:name="P5046" style:parent-style-name="Normal" style:family="paragraph">
      <style:paragraph-properties fo:line-height="115%" fo:margin-left="0.0986in">
        <style:tab-stops/>
      </style:paragraph-properties>
    </style:style>
    <style:style style:name="T5047" style:parent-style-name="DefaultParagraphFont" style:family="text">
      <style:text-properties fo:font-size="11pt" style:font-size-asian="11pt" style:font-size-complex="11pt" fo:language="en" fo:country="US"/>
    </style:style>
    <style:style style:name="P5048" style:parent-style-name="Normal" style:family="paragraph">
      <style:text-properties fo:font-size="9pt" style:font-size-asian="9pt" style:font-size-complex="9pt"/>
    </style:style>
    <style:style style:name="P5049" style:parent-style-name="Normal" style:family="paragraph">
      <style:paragraph-properties fo:line-height="115%" fo:margin-left="0.0986in">
        <style:tab-stops/>
      </style:paragraph-properties>
      <style:text-properties fo:font-size="11pt" style:font-size-asian="11pt" style:font-size-complex="11pt"/>
    </style:style>
    <style:style style:name="P5050" style:parent-style-name="Normal" style:family="paragraph">
      <style:text-properties fo:font-size="9pt" style:font-size-asian="9pt" style:font-size-complex="9pt"/>
    </style:style>
    <style:style style:name="P5051" style:parent-style-name="Normal" style:family="paragraph">
      <style:paragraph-properties fo:line-height="115%" fo:margin-left="0.0986in">
        <style:tab-stops/>
      </style:paragraph-properties>
    </style:style>
    <style:style style:name="T5052" style:parent-style-name="DefaultParagraphFont" style:family="text">
      <style:text-properties fo:font-size="11pt" style:font-size-asian="11pt" style:font-size-complex="11pt" fo:language="en" fo:country="US"/>
    </style:style>
    <style:style style:name="T5053" style:parent-style-name="DefaultParagraphFont" style:family="text">
      <style:text-properties style:font-size-complex="12pt" fo:language="en" fo:country="US"/>
    </style:style>
    <style:style style:name="T5054" style:parent-style-name="DefaultParagraphFont" style:family="text">
      <style:text-properties style:font-size-complex="12pt" fo:language="en" fo:country="US"/>
    </style:style>
    <style:style style:name="P5055" style:parent-style-name="Normal" style:family="paragraph">
      <style:paragraph-properties fo:line-height="115%" fo:margin-left="0.0986in">
        <style:tab-stops/>
      </style:paragraph-properties>
      <style:text-properties style:font-size-complex="12pt"/>
    </style:style>
    <style:style style:name="P5056" style:parent-style-name="Normal" style:family="paragraph">
      <style:text-properties fo:font-size="9pt" style:font-size-asian="9pt" style:font-size-complex="9pt"/>
    </style:style>
    <style:style style:name="P5057" style:parent-style-name="Normal" style:family="paragraph">
      <style:paragraph-properties fo:line-height="115%" fo:margin-left="0.0986in">
        <style:tab-stops/>
      </style:paragraph-properties>
    </style:style>
    <style:style style:name="T5058" style:parent-style-name="DefaultParagraphFont" style:family="text">
      <style:text-properties style:font-size-complex="12pt" fo:language="en" fo:country="US"/>
    </style:style>
    <style:style style:name="P5059" style:parent-style-name="Normal" style:family="paragraph">
      <style:text-properties fo:font-size="9pt" style:font-size-asian="9pt" style:font-size-complex="9pt"/>
    </style:style>
    <style:style style:name="P5060" style:parent-style-name="Normal" style:family="paragraph">
      <style:paragraph-properties fo:line-height="115%" fo:margin-left="0.0986in">
        <style:tab-stops/>
      </style:paragraph-properties>
      <style:text-properties style:font-size-complex="12pt"/>
    </style:style>
    <style:style style:name="P5061" style:parent-style-name="Normal" style:family="paragraph">
      <style:text-properties fo:font-size="9pt" style:font-size-asian="9pt" style:font-size-complex="9pt"/>
    </style:style>
    <style:style style:name="P5062" style:parent-style-name="Normal" style:master-page-name="MP3" style:family="paragraph">
      <style:paragraph-properties fo:break-before="page"/>
    </style:style>
    <style:style style:name="P5065" style:parent-style-name="Normal" style:family="paragraph">
      <style:paragraph-properties fo:keep-with-next="always" fo:keep-together="always" fo:text-align="center" fo:line-height="115%"/>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line-height="115%" fo:margin-left="0.1972in">
        <style:tab-stops/>
      </style:paragraph-properties>
    </style:style>
    <style:style style:name="T5069" style:parent-style-name="DefaultParagraphFont" style:family="text">
      <style:text-properties fo:font-size="11pt" style:font-size-asian="11pt" style:font-size-complex="11pt" fo:language="en" fo:country="US"/>
    </style:style>
    <style:style style:name="P5070" style:parent-style-name="Normal" style:family="paragraph">
      <style:text-properties fo:font-size="9pt" style:font-size-asian="9pt" style:font-size-complex="9pt"/>
    </style:style>
    <style:style style:name="P5071" style:parent-style-name="Normal" style:family="paragraph">
      <style:paragraph-properties fo:margin-bottom="0.1388in" fo:line-height="115%"/>
      <style:text-properties fo:font-size="11pt" style:font-size-asian="11pt" style:font-size-complex="11pt"/>
    </style:style>
    <style:style style:name="P5072" style:parent-style-name="Normal" style:family="paragraph">
      <style:paragraph-properties fo:break-before="page" fo:margin-bottom="0.1388in" fo:line-height="107%"/>
    </style:style>
    <style:style style:name="P5073" style:parent-style-name="Normal" style:family="paragraph">
      <style:paragraph-properties fo:keep-with-next="always" fo:keep-together="always" fo:text-align="center" fo:line-height="115%"/>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TableColumn5077" style:family="table-column">
      <style:table-column-properties style:column-width="0.3944in"/>
    </style:style>
    <style:style style:name="TableColumn5078" style:family="table-column">
      <style:table-column-properties style:column-width="1.7986in"/>
    </style:style>
    <style:style style:name="TableColumn5079" style:family="table-column">
      <style:table-column-properties style:column-width="2.4694in"/>
    </style:style>
    <style:style style:name="TableColumn5080" style:family="table-column">
      <style:table-column-properties style:column-width="0.9923in"/>
    </style:style>
    <style:style style:name="TableColumn5081" style:family="table-column">
      <style:table-column-properties style:column-width="1.1888in"/>
    </style:style>
    <style:style style:name="TableColumn5082" style:family="table-column">
      <style:table-column-properties style:column-width="1.1888in"/>
    </style:style>
    <style:style style:name="TableColumn5083" style:family="table-column">
      <style:table-column-properties style:column-width="1.1375in"/>
    </style:style>
    <style:style style:name="TableColumn5084" style:family="table-column">
      <style:table-column-properties style:column-width="1.1375in"/>
    </style:style>
    <style:style style:name="Table5076" style:family="table">
      <style:table-properties style:width="10.3076in" fo:margin-left="0in" table:align="left"/>
    </style:style>
    <style:style style:name="TableRow5085" style:family="table-row">
      <style:table-row-properties/>
    </style:style>
    <style:style style:name="TableCell5086" style:family="table-cell">
      <style:table-cell-properties fo:border="0.0069in solid #000000" fo:background-color="#DBE5F1"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88" style:family="table-cell">
      <style:table-cell-properties fo:border="0.0069in solid #000000" fo:background-color="#DBE5F1" style:writing-mode="lr-tb"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90" style:family="table-cell">
      <style:table-cell-properties fo:border="0.0069in solid #000000" fo:background-color="#DBE5F1" style:writing-mode="lr-tb" fo:padding-top="0in" fo:padding-left="0.075in" fo:padding-bottom="0in" fo:padding-right="0.075in"/>
    </style:style>
    <style:style style:name="P50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93" style:family="table-cell">
      <style:table-cell-properties fo:border="0.0069in solid #000000" fo:background-color="#DBE5F1"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95" style:family="table-cell">
      <style:table-cell-properties fo:border="0.0069in solid #000000" fo:background-color="#DBE5F1"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97" style:family="table-row">
      <style:table-row-properties/>
    </style:style>
    <style:style style:name="P5098" style:parent-style-name="Normal" style:family="paragraph">
      <style:text-properties style:font-size-complex="12pt"/>
    </style:style>
    <style:style style:name="P5099" style:parent-style-name="Normal" style:family="paragraph">
      <style:text-properties style:font-size-complex="12pt"/>
    </style:style>
    <style:style style:name="P5100" style:parent-style-name="Normal" style:family="paragraph">
      <style:text-properties style:font-size-complex="12pt"/>
    </style:style>
    <style:style style:name="P5101" style:parent-style-name="Normal" style:family="paragraph">
      <style:text-properties style:font-size-complex="12pt"/>
    </style:style>
    <style:style style:name="TableCell5102" style:family="table-cell">
      <style:table-cell-properties fo:border="0.0069in solid #000000" fo:background-color="#DBE5F1"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04" style:family="table-cell">
      <style:table-cell-properties fo:border="0.0069in solid #000000" fo:background-color="#DBE5F1"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06" style:family="table-cell">
      <style:table-cell-properties fo:border="0.0069in solid #000000" fo:background-color="#DBE5F1"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08" style:family="table-cell">
      <style:table-cell-properties fo:border="0.0069in solid #000000" fo:background-color="#DBE5F1"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10" style:family="table-row">
      <style:table-row-properties style:min-row-height="0.7666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Row5121" style:family="table-row">
      <style:table-row-properties/>
    </style:style>
    <style:style style:name="P51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2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style>
    <style:style style:name="P51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3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Row5139" style:family="table-row">
      <style:table-row-properties/>
    </style:style>
    <style:style style:name="P51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4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65" style:family="table-row">
      <style:table-row-properties/>
    </style:style>
    <style:style style:name="P51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80" style:family="table-row">
      <style:table-row-properties/>
    </style:style>
    <style:style style:name="P51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8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95" style:family="table-row">
      <style:table-row-properties/>
    </style:style>
    <style:style style:name="P51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9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10" style:family="table-row">
      <style:table-row-properties/>
    </style:style>
    <style:style style:name="P52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1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25" style:family="table-row">
      <style:table-row-properties style:min-row-height="0.2409in"/>
    </style:style>
    <style:style style:name="P52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23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42" style:family="table-row">
      <style:table-row-properties/>
    </style:style>
    <style:style style:name="P52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tab-stops>
          <style:tab-stop style:type="left" style:position="4.3312in"/>
          <style:tab-stop style:type="right" style:position="5.768in"/>
        </style:tab-stops>
      </style:paragraph-properties>
    </style:style>
    <style:style style:name="T5264" style:parent-style-name="DefaultParagraphFont" style:family="text">
      <style:text-properties style:font-size-complex="12pt" fo:background-color="#FFFFFF"/>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75" style:family="table-row">
      <style:table-row-properties/>
    </style:style>
    <style:style style:name="P52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7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27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2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87" style:family="table-row">
      <style:table-row-properties/>
    </style:style>
    <style:style style:name="P52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290" style:parent-style-name="Normal" style:family="paragraph">
      <style:paragraph-properties>
        <style:tab-stops>
          <style:tab-stop style:type="left" style:position="4.3312in"/>
          <style:tab-stop style:type="right" style:position="5.768in"/>
        </style:tab-stops>
      </style:paragraph-properties>
      <style:text-properties style:font-size-complex="12pt" fo:background-color="#FFFFFF"/>
    </style:style>
    <style:style style:name="P52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299" style:family="table-row">
      <style:table-row-properties/>
    </style:style>
    <style:style style:name="P53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0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4.3312in"/>
          <style:tab-stop style:type="right" style:position="5.768in"/>
        </style:tab-stops>
      </style:paragraph-properties>
    </style:style>
    <style:style style:name="T5304" style:parent-style-name="DefaultParagraphFont" style:family="text">
      <style:text-properties style:font-size-complex="12pt" fo:background-color="#FFFFFF"/>
    </style:style>
    <style:style style:name="P53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13" style:family="table-row">
      <style:table-row-properties/>
    </style:style>
    <style:style style:name="P53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28" style:family="table-row">
      <style:table-row-properties/>
    </style:style>
    <style:style style:name="P53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tab-stops>
          <style:tab-stop style:type="left" style:position="4.3312in"/>
          <style:tab-stop style:type="right" style:position="5.768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tab-stops>
          <style:tab-stop style:type="left" style:position="4.3312in"/>
          <style:tab-stop style:type="right" style:position="5.768in"/>
        </style:tab-stops>
      </style:paragraph-properties>
    </style:style>
    <style:style style:name="T5341" style:parent-style-name="DefaultParagraphFont" style:family="text">
      <style:text-properties fo:color="#000000"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46" style:family="table-row">
      <style:table-row-properties/>
    </style:style>
    <style:style style:name="P53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4.3312in"/>
          <style:tab-stop style:type="right" style:position="5.768in"/>
        </style:tab-stops>
      </style:paragraph-properties>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62" style:family="table-row">
      <style:table-row-properties/>
    </style:style>
    <style:style style:name="P53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6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77" style:family="table-row">
      <style:table-row-properties/>
    </style:style>
    <style:style style:name="P53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7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92" style:family="table-row">
      <style:table-row-properties style:min-row-height="0.2645in"/>
    </style:style>
    <style:style style:name="P53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9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ab-stops>
          <style:tab-stop style:type="left" style:position="4.3312in"/>
          <style:tab-stop style:type="right" style:position="5.768in"/>
        </style:tab-stops>
      </style:paragraph-properties>
    </style:style>
    <style:style style:name="T5403" style:parent-style-name="DefaultParagraphFont" style:family="text">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08" style:family="table-row">
      <style:table-row-properties/>
    </style:style>
    <style:style style:name="P54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41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23" style:family="table-row">
      <style:table-row-properties/>
    </style:style>
    <style:style style:name="P54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42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4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56" style:family="table-row">
      <style:table-row-properties/>
    </style:style>
    <style:style style:name="P54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45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71" style:family="table-row">
      <style:table-row-properties/>
    </style:style>
    <style:style style:name="P54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47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04" style:family="table-row">
      <style:table-row-properties/>
    </style:style>
    <style:style style:name="P55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0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19" style:family="table-row">
      <style:table-row-properties/>
    </style:style>
    <style:style style:name="P55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2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51" style:family="table-row">
      <style:table-row-properties/>
    </style:style>
    <style:style style:name="P55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66" style:family="table-row">
      <style:table-row-properties/>
    </style:style>
    <style:style style:name="P55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6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style:font-size-complex="12pt"/>
    </style:style>
    <style:style style:name="P557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82" style:family="table-row">
      <style:table-row-properties/>
    </style:style>
    <style:style style:name="P55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8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597" style:family="table-row">
      <style:table-row-properties style:min-row-height="0.2076in"/>
    </style:style>
    <style:style style:name="P55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5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color="#000000"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4.3312in"/>
          <style:tab-stop style:type="right" style:position="5.768in"/>
        </style:tab-stops>
      </style:paragraph-properties>
    </style:style>
    <style:style style:name="T5604" style:parent-style-name="DefaultParagraphFont" style:family="text">
      <style:text-properties fo:color="#000000"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613" style:family="table-row">
      <style:table-row-properties/>
    </style:style>
    <style:style style:name="P56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6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628" style:family="table-row">
      <style:table-row-properties/>
    </style:style>
    <style:style style:name="P56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6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643" style:family="table-row">
      <style:table-row-properties/>
    </style:style>
    <style:style style:name="P56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6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P56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659" style:family="table-row">
      <style:table-row-properties/>
    </style:style>
    <style:style style:name="P56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66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674" style:family="table-row">
      <style:table-row-properties style:min-row-height="0.9784in"/>
    </style:style>
    <style:style style:name="P56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2pt" style:language-asian="lt" style:country-asian="LT"/>
    </style:style>
    <style:style style:name="P5678" style:parent-style-name="Normal" style:family="paragraph">
      <style:paragraph-properties fo:text-align="justify"/>
      <style:text-properties style:font-size-complex="12pt" style:language-asian="lt" style:country-asian="LT"/>
    </style:style>
    <style:style style:name="P5679" style:parent-style-name="Normal" style:family="paragraph">
      <style:paragraph-properties fo:text-align="justify"/>
      <style:text-properties style:font-size-complex="12pt" style:language-asian="lt" style:country-asian="LT"/>
    </style:style>
    <style:style style:name="P5680" style:parent-style-name="Normal" style:family="paragraph">
      <style:paragraph-properties fo:text-align="justify"/>
      <style:text-properties style:font-size-complex="12pt" style:language-asian="lt" style:country-asian="LT"/>
    </style:style>
    <style:style style:name="P5681" style:parent-style-name="Normal" style:family="paragraph">
      <style:paragraph-properties fo:text-align="justify"/>
      <style:text-properties style:font-size-complex="12pt" style:language-asian="lt" style:country-asian="L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6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9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tab-stops>
          <style:tab-stop style:type="left" style:position="4.3312in"/>
          <style:tab-stop style:type="right" style:position="5.768in"/>
        </style:tab-stops>
      </style:paragraph-properties>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702" style:family="table-row">
      <style:table-row-properties/>
    </style:style>
    <style:style style:name="P57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0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713" style:family="table-row">
      <style:table-row-properties/>
    </style:style>
    <style:style style:name="P57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724" style:family="table-row">
      <style:table-row-properties style:min-row-height="0.3611in"/>
    </style:style>
    <style:style style:name="P57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15%">
        <style:tab-stops>
          <style:tab-stop style:type="left" style:position="4.3312in"/>
          <style:tab-stop style:type="right" style:position="5.768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735" style:family="table-row">
      <style:table-row-properties/>
    </style:style>
    <style:style style:name="P57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ab-stops>
          <style:tab-stop style:type="left" style:position="4.3312in"/>
          <style:tab-stop style:type="right" style:position="5.768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P5742" style:parent-style-name="Normal" style:family="paragraph">
      <style:paragraph-properties fo:text-align="justify">
        <style:tab-stops>
          <style:tab-stop style:type="left" style:position="4.3312in"/>
          <style:tab-stop style:type="right" style:position="5.768in"/>
        </style:tab-stops>
      </style:paragraph-properties>
    </style:style>
    <style:style style:name="T5743" style:parent-style-name="DefaultParagraphFont" style:family="text">
      <style:text-properties style:font-weight-complex="bold" style:font-size-complex="12pt"/>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line-height="115%"/>
      <style:text-properties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fo:line-height="115%"/>
      <style:text-properties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line-height="115%"/>
      <style:text-properties style:font-size-complex="12pt"/>
    </style:style>
    <style:style style:name="TableRow5761" style:family="table-row">
      <style:table-row-properties/>
    </style:style>
    <style:style style:name="P57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6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T5765" style:parent-style-name="DefaultParagraphFont" style:family="text">
      <style:text-properties fo:color="#000000"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line-height="115%"/>
      <style:text-properties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line-height="115%"/>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line-height="115%"/>
      <style:text-properties style:font-size-complex="12pt"/>
    </style:style>
    <style:style style:name="TableRow5776" style:family="table-row">
      <style:table-row-properties/>
    </style:style>
    <style:style style:name="P57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7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fo:line-height="115%"/>
      <style:text-properties style:font-size-complex="12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fo:line-height="115%"/>
      <style:text-properties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15%"/>
      <style:text-properties style:font-size-complex="12pt"/>
    </style:style>
    <style:style style:name="TableRow5791" style:family="table-row">
      <style:table-row-properties/>
    </style:style>
    <style:style style:name="P57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79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line-height="115%"/>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fo:line-height="115%"/>
      <style:text-properties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fo:line-height="115%"/>
      <style:text-properties style:font-size-complex="12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P5815" style:parent-style-name="Normal" style:family="paragraph">
      <style:paragraph-properties fo:text-align="center"/>
      <style:text-properties style:font-size-complex="12pt" fo:language="en" fo:country="U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center"/>
      <style:text-properties style:font-size-complex="12pt"/>
    </style:style>
    <style:style style:name="TableRow5829" style:family="table-row">
      <style:table-row-properties/>
    </style:style>
    <style:style style:name="P583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83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fo:language="en" fo:country="U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style:font-size-complex="12pt"/>
    </style:style>
    <style:style style:name="P5837" style:parent-style-name="Normal" style:family="paragraph">
      <style:paragraph-properties fo:text-align="center"/>
    </style:style>
    <style:style style:name="T5838" style:parent-style-name="DefaultParagraphFont" style:family="text">
      <style:text-properties style:font-size-complex="12pt" fo:language="en" fo:country="U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TableRow5851" style:family="table-row">
      <style:table-row-properties/>
    </style:style>
    <style:style style:name="P58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8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P5858" style:parent-style-name="Normal" style:family="paragraph">
      <style:paragraph-properties fo:text-align="center"/>
    </style:style>
    <style:style style:name="T5859" style:parent-style-name="DefaultParagraphFont" style:family="text">
      <style:text-properties style:font-size-complex="12pt" fo:language="en" fo:country="U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size-complex="12pt"/>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TableRow5872" style:family="table-row">
      <style:table-row-properties/>
    </style:style>
    <style:style style:name="P58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fo:font-weight="bold" style:font-weight-asian="bold" style:font-weight-complex="bold"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font-weight="bold" style:font-weight-asian="bold" style:font-weight-complex="bold" style:font-size-complex="12pt"/>
    </style:style>
    <style:style style:name="T5881" style:parent-style-name="DefaultParagraphFont" style:family="text">
      <style:text-properties fo:font-weight="bold" style:font-weight-asian="bold" style:font-weight-complex="bold" style:text-position="super 66.6%"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style:font-size-complex="12pt"/>
    </style:style>
    <style:style style:name="TableRow5886" style:family="table-row">
      <style:table-row-propertie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897" style:family="table-row">
      <style:table-row-properties/>
    </style:style>
    <style:style style:name="P58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8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906" style:family="table-row">
      <style:table-row-properties/>
    </style:style>
    <style:style style:name="P59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0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917" style:family="table-row">
      <style:table-row-properties/>
    </style:style>
    <style:style style:name="P59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1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15%"/>
      <style:text-properties style:font-size-complex="12pt"/>
    </style:style>
    <style:style style:name="TableRow5926" style:family="table-row">
      <style:table-row-properties/>
    </style:style>
    <style:style style:name="P59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2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937" style:family="table-row">
      <style:table-row-properties/>
    </style:style>
    <style:style style:name="P59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3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line-height="115%"/>
      <style:text-properties style:font-size-complex="12pt"/>
    </style:style>
    <style:style style:name="TableRow5948" style:family="table-row">
      <style:table-row-properties/>
    </style:style>
    <style:style style:name="P59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5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Row5957" style:family="table-row">
      <style:table-row-properties/>
    </style:style>
    <style:style style:name="P59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966" style:family="table-row">
      <style:table-row-properties/>
    </style:style>
    <style:style style:name="P59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6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978" style:parent-style-name="Normal" style:family="paragraph">
      <style:paragraph-properties fo:keep-with-next="always" fo:keep-together="always" fo:line-height="115%" fo:margin-left="1.0909in" fo:text-indent="-0.25in">
        <style:tab-stops/>
      </style:paragraph-properties>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line-height="115%"/>
    </style:style>
    <style:style style:name="T5983" style:parent-style-name="DefaultParagraphFont" style:family="text">
      <style:text-properties fo:font-size="11pt" style:font-size-asian="11pt" style:font-size-complex="11pt" fo:language="en" fo:country="US"/>
    </style:style>
    <style:style style:name="P5984" style:parent-style-name="Normal" style:family="paragraph">
      <style:text-properties fo:font-size="9pt" style:font-size-asian="9pt" style:font-size-complex="9pt"/>
    </style:style>
    <style:style style:name="P5985" style:parent-style-name="Normal" style:family="paragraph">
      <style:paragraph-properties fo:text-align="center" fo:line-height="115%" fo:margin-left="0.0986in">
        <style:tab-stops/>
      </style:paragraph-properties>
      <style:text-properties fo:font-size="11pt" style:font-size-asian="11pt" style:font-size-complex="11pt" style:language-asian="lt" style:country-asian="LT"/>
    </style:style>
    <style:style style:name="P5986" style:parent-style-name="Normal" style:family="paragraph">
      <style:text-properties fo:font-size="9pt" style:font-size-asian="9pt" style:font-size-complex="9pt"/>
    </style:style>
    <style:style style:name="P5987" style:parent-style-name="Normal" style:family="paragraph">
      <style:paragraph-properties fo:text-align="center" fo:line-height="115%" fo:margin-left="0.0986in">
        <style:tab-stops/>
      </style:paragraph-properties>
      <style:text-properties fo:font-size="11pt" style:font-size-asian="11pt" style:font-size-complex="11pt" style:language-asian="lt" style:country-asian="LT"/>
    </style:style>
    <style:style style:name="P5988" style:parent-style-name="Normal" style:family="paragraph">
      <style:text-properties fo:font-size="9pt" style:font-size-asian="9pt" style:font-size-complex="9pt"/>
    </style:style>
    <style:style style:name="P5989" style:parent-style-name="Normal" style:family="paragraph">
      <style:paragraph-properties fo:text-align="center" fo:line-height="115%" fo:margin-left="0.0986in">
        <style:tab-stops/>
      </style:paragraph-properties>
    </style:style>
    <style:style style:name="T5990" style:parent-style-name="DefaultParagraphFont" style:family="text">
      <style:text-properties fo:font-size="11pt" style:font-size-asian="11pt" style:font-size-complex="11pt" fo:language="en" fo:country="US"/>
    </style:style>
    <style:style style:name="P5991" style:parent-style-name="Normal" style:family="paragraph">
      <style:text-properties fo:font-size="9pt" style:font-size-asian="9pt" style:font-size-complex="9pt"/>
    </style:style>
    <style:style style:name="P5992" style:parent-style-name="Normal" style:family="paragraph">
      <style:paragraph-properties fo:text-align="center" fo:line-height="115%" fo:margin-left="0.0986in">
        <style:tab-stops/>
      </style:paragraph-properties>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widows="0" fo:orphans="0"/>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parent-style-name="Graphics">
      <style:graphic-properties fo:border="0.01042in none" fo:background-color="transparent" fo:clip="rect(0in, 0in, 0in, 0in)"/>
    </style:style>
    <style:style style:family="paragraph" style:name="a76">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78">
      <style:graphic-properties draw:fill="none" draw:stroke="solid" svg:stroke-width="0.02778in" svg:stroke-color="#c57736" svg:stroke-opacity="100%" draw:stroke-linejoin="miter" svg:stroke-linecap="but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821in" fo:padding-bottom="0.0821in" fo:padding-left="0.0821in" fo:padding-right="0.0821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389in" svg:stroke-color="#cb9900" svg:stroke-opacity="100%" draw:stroke-linejoin="miter" svg:stroke-linecap="butt"/>
    </style:style>
    <style:style style:family="graphic" style:name="a209">
      <style:graphic-properties fo:wrap-option="wrap" fo:padding-top="0.07958in" fo:padding-bottom="0.07958in" fo:padding-left="0.07958in" fo:padding-right="0.07958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14">
      <style:graphic-properties draw:fill="none" draw:stroke="solid" svg:stroke-width="0.01389in" svg:stroke-color="#cb9900" svg:stroke-opacity="100%" draw:stroke-linejoin="miter"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18">
      <style:graphic-properties/>
    </style:style>
    <style:style style:family="graphic" style:name="a420" style:parent-style-name="Graphics">
      <style:graphic-properties fo:border="0.01042in none" fo:background-color="transparent" fo:clip="rect(0in, 0in, 0in, 0in)"/>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paragraph" style:name="a80">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border="0.01042in none" fo:background-color="transparent" fo:clip="rect(0in, 0in, 0in, 0in)"/>
    </style:style>
    <style:style style:family="graphic" style:name="a81">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25" style:parent-style-name="Graphics">
      <style:graphic-properties fo:border="0.01042in none" fo:background-color="transparent" fo:clip="rect(0in, 0in, 0in, 0in)"/>
    </style:style>
    <style:style style:family="graphic" style:name="a82">
      <style:graphic-properties/>
    </style:style>
    <style:style style:family="graphic" style:name="a426" style:parent-style-name="Graphics">
      <style:graphic-properties fo:border="0.01042in none" fo:background-color="transparent" fo:clip="rect(0in, 0in, 0in, 0in)"/>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7" style:parent-style-name="Graphics">
      <style:graphic-properties fo:border="0.01042in none" fo:background-color="transparent" fo:clip="rect(0in, 0in, 0in, 0in)"/>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parent-style-name="Graphics">
      <style:graphic-properties fo:border="0.01042in none" fo:background-color="transparent" fo:clip="rect(0in, 0in, 0in, 0in)"/>
    </style:style>
    <style:style style:family="graphic" style:name="a100">
      <style:graphic-properties fo:wrap-option="wrap" fo:padding-top="0.08in" fo:padding-bottom="0.08in" fo:padding-left="0.08in" fo:padding-right="0.08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9" style:parent-style-name="Graphics">
      <style:graphic-properties fo:border="0.01042in none" fo:background-color="transparent" fo:clip="rect(0in, 0in, 0in, 0in)"/>
    </style:style>
    <style:style style:family="paragraph" style:name="a8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paragraph" style:name="a2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7958in" fo:padding-bottom="0.07958in" fo:padding-left="0.07958in" fo:padding-right="0.07958in" draw:textarea-vertical-align="middle" draw:textarea-horizontal-align="center" draw:fill="gradient" draw:fill-gradient-name="a2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fo:wrap-option="wrap" fo:padding-top="0.07541in" fo:padding-bottom="0.07541in" fo:padding-left="0.07541in" fo:padding-right="0.07541in" draw:textarea-vertical-align="middle" draw:textarea-horizontal-align="center" draw:fill="gradient" draw:fill-gradient-name="a2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7874in" fo:padding-bottom="0.07874in" fo:padding-left="0.07874in" fo:padding-right="0.07874in" draw:textarea-vertical-align="middle" draw:textarea-horizontal-align="center" draw:fill="gradient" draw:fill-gradient-name="a32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fo:border="0.01042in none" fo:background-color="transparent" fo:clip="rect(0in, 0in, 0in, 0in)"/>
    </style:style>
    <style:style style:family="paragraph" style:name="a3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graphic-properties fo:wrap-option="wrap" fo:padding-top="0.07874in" fo:padding-bottom="0.07874in" fo:padding-left="0.07874in" fo:padding-right="0.07874in" draw:textarea-vertical-align="middle" draw:textarea-horizontal-align="center" draw:fill="gradient" draw:fill-gradient-name="a9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8ca950" draw:opacity="100%" draw:stroke="none" draw:shadow="visible" draw:shadow-offset-x="0in" draw:shadow-offset-y="0.02515in" draw:shadow-color="#000000" draw:shadow-opacity="35%"/>
    </style:style>
    <style:style style:family="graphic" style:name="a436" style:parent-style-name="Graphics">
      <style:graphic-properties fo:border="0.01042in none" fo:background-color="transparent" fo:clip="rect(0in, 0in, 0in, 0in)"/>
    </style:style>
    <style:style style:family="graphic" style:name="a93">
      <style:graphic-properties/>
    </style:style>
    <style:style style:family="graphic" style:name="a437" style:parent-style-name="Graphics">
      <style:graphic-properties fo:border="0.01042in none" fo:background-color="transparent" fo:clip="rect(0in, 0in, 0in, 0in)"/>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7874in" fo:padding-bottom="0.07874in" fo:padding-left="0.07874in" fo:padding-right="0.07874in" draw:textarea-vertical-align="middle" draw:textarea-horizontal-align="center" draw:fill="gradient" draw:fill-gradient-name="a1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3">
      <style:graphic-properties fo:wrap-option="wrap" fo:padding-top="0.07958in" fo:padding-bottom="0.07958in" fo:padding-left="0.07958in" fo:padding-right="0.07958in" draw:textarea-vertical-align="middle" draw:textarea-horizontal-align="center" draw:fill="gradient" draw:fill-gradient-name="a2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7958in" fo:padding-bottom="0.07958in" fo:padding-left="0.07958in" fo:padding-right="0.07958in" draw:textarea-vertical-align="middle" draw:textarea-horizontal-align="center" draw:fill="gradient" draw:fill-gradient-name="a2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8">
      <style:graphic-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1">
      <style:graphic-properties fo:wrap-option="wrap" fo:padding-top="0.07874in" fo:padding-bottom="0.07874in" fo:padding-left="0.07874in" fo:padding-right="0.07874in" draw:textarea-vertical-align="middle" draw:textarea-horizontal-align="center" draw:fill="gradient" draw:fill-gradient-name="a33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2">
      <style:graphic-properties draw:fill="solid" draw:fill-color="#8ca950" draw:opacity="100%" draw:stroke="none" draw:shadow="visible" draw:shadow-offset-x="0in" draw:shadow-offset-y="0.02515in" draw:shadow-color="#000000" draw:shadow-opacity="35%"/>
    </style:style>
    <style:style style:family="graphic" style:name="a333">
      <style:graphic-properties/>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solid" draw:fill-color="#8ca950" draw:opacity="100%" draw:stroke="none" draw:shadow="visible" draw:shadow-offset-x="0in" draw:shadow-offset-y="0.02515in" draw:shadow-color="#000000" draw:shadow-opacity="35%"/>
    </style:style>
    <style:style style:family="graphic" style:name="a121">
      <style:graphic-properties/>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
      <style:graphic-properties fo:wrap-option="wrap" fo:padding-top="0.02643in" fo:padding-bottom="0.02643in" fo:padding-left="0.03407in" fo:padding-right="0.03407in" draw:textarea-vertical-align="middle" draw:textarea-horizontal-align="center" draw:fill="gradient" draw:fill-gradient-name="a1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2778in" svg:stroke-color="#c57736" svg:stroke-opacity="100%" draw:stroke-linejoin="miter" svg:stroke-linecap="butt"/>
    </style:style>
    <style:style style:family="graphic" style:name="a232">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7874in" fo:padding-bottom="0.07874in" fo:padding-left="0.07874in" fo:padding-right="0.07874in" draw:textarea-vertical-align="middle" draw:textarea-horizontal-align="center" draw:fill="gradient" draw:fill-gradient-name="a23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2643in" fo:padding-bottom="0.02643in" fo:padding-left="0.03407in" fo:padding-right="0.03407in" draw:textarea-vertical-align="middle" draw:textarea-horizontal-align="center" draw:fill="gradient" draw:fill-gradient-name="a33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draw:fill="none" draw:stroke="solid" svg:stroke-width="0.02778in" svg:stroke-color="#c57736" svg:stroke-opacity="100%" draw:stroke-linejoin="miter" svg:stroke-linecap="butt"/>
    </style:style>
    <style:style style:family="paragraph" style:name="a2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45">
      <style:graphic-properties draw:fill="none" draw:stroke="solid" svg:stroke-width="0.02778in" svg:stroke-color="#c57736" svg:stroke-opacity="100%" draw:stroke-linejoin="miter" svg:stroke-linecap="butt"/>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49">
      <style:graphic-properties draw:fill="none" draw:stroke="solid" svg:stroke-width="0.02778in" svg:stroke-color="#c57736" svg:stroke-opacity="100%" draw:stroke-linejoin="miter" svg:stroke-linecap="butt"/>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133">
      <style:graphic-properties draw:fill="none" draw:stroke="solid" svg:stroke-width="0.02778in" svg:stroke-color="#c57736" svg:stroke-opacity="100%" draw:stroke-linejoin="miter" svg:stroke-linecap="butt"/>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137">
      <style:graphic-properties draw:fill="none" draw:stroke="solid" svg:stroke-width="0.02778in" svg:stroke-color="#c57736" svg:stroke-opacity="100%" draw:stroke-linejoin="miter" svg:stroke-linecap="butt"/>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7874in" fo:padding-bottom="0.07874in" fo:padding-left="0.07874in" fo:padding-right="0.07874in" draw:textarea-vertical-align="middle" draw:textarea-horizontal-align="center" draw:fill="gradient" draw:fill-gradient-name="a24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7874in" fo:padding-bottom="0.07874in" fo:padding-left="0.07874in" fo:padding-right="0.07874in" draw:textarea-vertical-align="middle" draw:textarea-horizontal-align="center" draw:fill="gradient" draw:fill-gradient-name="a24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46">
      <style:graphic-properties draw:fill="solid" draw:fill-color="#8ca950" draw:opacity="100%" draw:stroke="none" draw:shadow="visible" draw:shadow-offset-x="0in" draw:shadow-offset-y="0.02515in" draw:shadow-color="#000000" draw:shadow-opacity="35%"/>
    </style:style>
    <style:style style:family="graphic" style:name="a247">
      <style:graphic-propertie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2">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53">
      <style:graphic-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05in" fo:padding-right="0.05in" draw:textarea-vertical-align="middle" draw:textarea-horizontal-align="center" draw:fill="solid" draw:fill-color="#a9d18e"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141">
      <style:graphic-properties/>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4047in" fo:padding-bottom="0.04047in" fo:padding-left="0.04811in" fo:padding-right="0.04811in" draw:textarea-vertical-align="middle" draw:textarea-horizontal-align="center" draw:fill="gradient" draw:fill-gradient-name="a253" draw:stroke="none" draw:auto-grow-width="false" draw:auto-grow-height="false"/>
      <style:paragraph-properties style:font-independent-line-spacing="false" style:writing-mode="lr-tb"/>
    </style:style>
    <style:style style:family="graphic" style:name="a255">
      <style:graphic-properties draw:fill="none" draw:stroke="solid" svg:stroke-width="0.01389in" svg:stroke-color="#cb9900" svg:stroke-opacity="100%" draw:stroke-linejoin="miter"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61">
      <style:graphic-properties fo:wrap-option="wrap" fo:padding-top="0.07874in" fo:padding-bottom="0.07874in" fo:padding-left="0.07874in" fo:padding-right="0.07874in" draw:textarea-vertical-align="middle" draw:textarea-horizontal-align="center" draw:fill="gradient" draw:fill-gradient-name="a36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59">
      <style:graphic-properties draw:fill="none" draw:stroke="solid" svg:stroke-width="0.01389in" svg:stroke-color="#cb9900" svg:stroke-opacity="100%" draw:stroke-linejoin="miter" svg:stroke-linecap="butt"/>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7874in" fo:padding-bottom="0.07874in" fo:padding-left="0.07874in" fo:padding-right="0.07874in" draw:textarea-vertical-align="middle" draw:textarea-horizontal-align="center" draw:fill="gradient" draw:fill-gradient-name="a36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7874in" fo:padding-bottom="0.07874in" fo:padding-left="0.07874in" fo:padding-right="0.07874in" draw:textarea-vertical-align="middle" draw:textarea-horizontal-align="center" draw:fill="gradient" draw:fill-gradient-name="a14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1">
      <style:graphic-properties draw:fill="solid" draw:fill-color="#8ca950" draw:opacity="100%" draw:stroke="none" draw:shadow="visible" draw:shadow-offset-x="0in" draw:shadow-offset-y="0.02515in" draw:shadow-color="#000000" draw:shadow-opacity="35%"/>
    </style:style>
    <style:style style:family="graphic" style:name="a152">
      <style:graphic-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6976in" fo:padding-bottom="0.06976in" fo:padding-left="0.06976in" fo:padding-right="0.06976in" draw:textarea-vertical-align="middle" draw:textarea-horizontal-align="center" draw:fill="gradient" draw:fill-gradient-name="a1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2">
      <style:graphic-properties fo:wrap-option="wrap" fo:padding-top="0.03284in" fo:padding-bottom="0.03284in" fo:padding-left="0.04048in" fo:padding-right="0.04048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63">
      <style:graphic-properties draw:fill="none" draw:stroke="solid" svg:stroke-width="0.01389in" svg:stroke-color="#cb9900" svg:stroke-opacity="100%" draw:stroke-linejoin="miter" svg:stroke-linecap="butt"/>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2709in" fo:padding-bottom="0.02709in" fo:padding-left="0.03473in" fo:padding-right="0.0347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67">
      <style:graphic-properties draw:fill="none" draw:stroke="solid" svg:stroke-width="0.01389in" svg:stroke-color="#cb9900" svg:stroke-opacity="100%" draw:stroke-linejoin="miter" svg:stroke-linecap="butt"/>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4583in" fo:padding-bottom="0.04583in" fo:padding-left="0.04583in" fo:padding-right="0.04583in" draw:textarea-vertical-align="middle" draw:textarea-horizontal-align="center" draw:fill="gradient" draw:fill-gradient-name="a37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26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4583in" fo:padding-bottom="0.04583in" fo:padding-left="0.04583in" fo:padding-right="0.04583in" draw:textarea-vertical-align="middle" draw:textarea-horizontal-align="center" draw:fill="gradient" draw:fill-gradient-name="a37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375in" fo:padding-bottom="0.0375in" fo:padding-left="0.0375in" fo:padding-right="0.0375in" draw:textarea-vertical-align="middle" draw:textarea-horizontal-align="center" draw:fill="gradient" draw:fill-gradient-name="a37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58ed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389in" svg:stroke-color="#cb9900" svg:stroke-opacity="100%" draw:stroke-linejoin="miter" svg:stroke-linecap="butt"/>
    </style:style>
    <style:style style:family="graphic" style:name="a169">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75">
      <style:graphic-properties draw:fill="none" draw:stroke="solid" svg:stroke-width="0.01389in" svg:stroke-color="#cb9900" svg:stroke-opacity="100%" draw:stroke-linejoin="miter" svg:stroke-linecap="butt"/>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solid" draw:fill-color="#959595" draw:opacity="100%" draw:stroke="none" draw:shadow="visible" draw:shadow-offset-x="0in" draw:shadow-offset-y="0.02083in" draw:shadow-color="#000000" draw:shadow-opacity="63%"/>
    </style:style>
    <style:style style:family="graphic" style:name="a278">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81">
      <style:graphic-properties/>
    </style:style>
    <style:style style:family="graphic" style:name="a279">
      <style:graphic-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2571in" fo:padding-bottom="0.02571in" fo:padding-left="0.03335in" fo:padding-right="0.03335in" draw:textarea-vertical-align="middle" draw:textarea-horizontal-align="center" draw:fill="gradient" draw:fill-gradient-name="a386" draw:stroke="none" draw:auto-grow-width="false" draw:auto-grow-height="false"/>
      <style:paragraph-properties style:font-independent-line-spacing="false" style:writing-mode="lr-tb"/>
    </style:style>
    <style:style style:family="graphic" style:name="a388">
      <style:graphic-properties draw:fill="none" draw:stroke="solid" svg:stroke-width="0.01389in" svg:stroke-color="#588937" svg:stroke-opacity="100%" draw:stroke-linejoin="miter" svg:stroke-linecap="butt"/>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173">
      <style:graphic-properties/>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05in" fo:padding-right="0.05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7874in" fo:padding-bottom="0.07874in" fo:padding-left="0.07874in" fo:padding-right="0.07874in" draw:textarea-vertical-align="middle" draw:textarea-horizontal-align="center" draw:fill="gradient" draw:fill-gradient-name="a28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9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draw:fill="none" draw:stroke="solid" svg:stroke-width="0.01389in" svg:stroke-color="#588937" svg:stroke-opacity="100%" draw:stroke-linejoin="miter" svg:stroke-linecap="butt"/>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graphic" style:name="a396">
      <style:graphic-properties draw:fill="none" draw:stroke="solid" svg:stroke-width="0.01389in" svg:stroke-color="#588937" svg:stroke-opacity="100%" draw:stroke-linejoin="miter" svg:stroke-linecap="butt"/>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paragraph" style:name="a18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7874in" fo:padding-bottom="0.07874in" fo:padding-left="0.07874in" fo:padding-right="0.07874in" draw:textarea-vertical-align="middle" draw:textarea-horizontal-align="center" draw:fill="gradient" draw:fill-gradient-name="a18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7874in" fo:padding-bottom="0.07874in" fo:padding-left="0.07874in" fo:padding-right="0.07874in" draw:textarea-vertical-align="middle" draw:textarea-horizontal-align="center" draw:fill="gradient" draw:fill-gradient-name="a18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9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07874in" fo:padding-bottom="0.07874in" fo:padding-left="0.07874in" fo:padding-right="0.07874in" draw:textarea-vertical-align="middle" draw:textarea-horizontal-align="center" draw:fill="gradient" draw:fill-gradient-name="a29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93">
      <style:graphic-properties draw:fill="solid" draw:fill-color="#8ca950" draw:opacity="100%" draw:stroke="none" draw:shadow="visible" draw:shadow-offset-x="0in" draw:shadow-offset-y="0.02515in" draw:shadow-color="#000000" draw:shadow-opacity="35%"/>
    </style:style>
    <style:style style:family="graphic" style:name="a294">
      <style:graphic-properties/>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4583in" fo:padding-bottom="0.04583in" fo:padding-left="0.04583in" fo:padding-right="0.04583in" draw:textarea-vertical-align="middle" draw:textarea-horizontal-align="center" draw:fill="gradient" draw:fill-gradient-name="a19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583in" fo:padding-bottom="0.04583in" fo:padding-left="0.04583in" fo:padding-right="0.04583in" draw:textarea-vertical-align="middle" draw:textarea-horizontal-align="center" draw:fill="gradient" draw:fill-gradient-name="a19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7">
      <style:graphic-properties draw:fill="solid" draw:fill-color="#8ca950" draw:opacity="100%" draw:stroke="none" draw:shadow="visible" draw:shadow-offset-x="0in" draw:shadow-offset-y="0.02515in" draw:shadow-color="#000000" draw:shadow-opacity="35%"/>
    </style:style>
    <style:style style:family="graphic" style:name="a198">
      <style:graphic-properties/>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7874in" fo:padding-bottom="0.07874in" fo:padding-left="0.07874in" fo:padding-right="0.07874in" draw:textarea-vertical-align="middle" draw:textarea-horizontal-align="center" draw:fill="gradient" draw:fill-gradient-name="a1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7874in" fo:padding-bottom="0.07874in" fo:padding-left="0.07874in" fo:padding-right="0.07874in" draw:textarea-vertical-align="middle" draw:textarea-horizontal-align="center" draw:fill="gradient" draw:fill-gradient-name="a1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
      <style:graphic-properties draw:fill="solid" draw:fill-color="#8ca950" draw:opacity="100%" draw:stroke="none" draw:shadow="visible" draw:shadow-offset-x="0in" draw:shadow-offset-y="0.02515in" draw:shadow-color="#000000" draw:shadow-opacity="35%"/>
    </style:style>
    <style:style style:family="graphic" style:name="a1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64in" fo:padding-bottom="0.0264in" fo:padding-left="0.03404in" fo:padding-right="0.03404in" draw:textarea-vertical-align="middle" draw:textarea-horizontal-align="center" draw:fill="gradient" draw:fill-gradient-name="a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graphic-properties draw:fill="none" draw:stroke="solid" svg:stroke-width="0.02778in" svg:stroke-color="#c57736"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none" draw:stroke="solid" svg:stroke-width="0.02778in" svg:stroke-color="#c57736" svg:stroke-opacity="100%" draw:stroke-linejoin="miter"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778in" svg:stroke-color="#c57736"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9">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7874in" fo:padding-bottom="0.07874in" fo:padding-left="0.07874in" fo:padding-right="0.07874in" draw:textarea-vertical-align="middle" draw:textarea-horizontal-align="center" draw:fill="gradient" draw:fill-gradient-name="a4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874in" fo:padding-bottom="0.07874in" fo:padding-left="0.07874in" fo:padding-right="0.07874in" draw:textarea-vertical-align="middle" draw:textarea-horizontal-align="center" draw:fill="gradient" draw:fill-gradient-name="a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7874in" fo:padding-bottom="0.07874in" fo:padding-left="0.07874in" fo:padding-right="0.07874in" draw:textarea-vertical-align="middle" draw:textarea-horizontal-align="center" draw:fill="gradient" draw:fill-gradient-name="a5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7">
      <style:graphic-properties draw:fill="solid" draw:fill-color="#8ca950" draw:opacity="100%" draw:stroke="none" draw:shadow="visible" draw:shadow-offset-x="0in" draw:shadow-offset-y="0.02515in" draw:shadow-color="#000000" draw:shadow-opacity="35%"/>
    </style:style>
    <style:style style:family="graphic" style:name="a58">
      <style:graphic-properties/>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draw:fill="none" draw:stroke="solid" svg:stroke-width="0.01389in" svg:stroke-color="#588937" svg:stroke-opacity="100%" draw:stroke-linejoin="miter" svg:stroke-linecap="but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4">
      <style:graphic-properties/>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5" style:parent-style-name="Graphics">
      <style:graphic-properties fo:border="0.01042in none" fo:background-color="transparent" fo:clip="rect(0in, 0in, 0in, 0in)"/>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parent-style-name="Graphics">
      <style:graphic-properties fo:border="0.01042in none" fo:background-color="transparent" fo:clip="rect(0in, 0in, 0in, 0in)"/>
    </style:style>
    <style:style style:family="paragraph" style:name="a6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65">
      <style:graphic-properties fo:wrap-option="wrap" fo:padding-top="0.02643in" fo:padding-bottom="0.02643in" fo:padding-left="0.03407in" fo:padding-right="0.03407in" draw:textarea-vertical-align="middle" draw:textarea-horizontal-align="center" draw:fill="gradient" draw:fill-gradient-name="a6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9" style:parent-style-name="Graphics">
      <style:graphic-properties fo:border="0.01042in none" fo:background-color="transparent" fo:clip="rect(0in, 0in, 0in, 0in)"/>
    </style:style>
    <style:style style:family="graphic" style:name="a66">
      <style:graphic-properties draw:fill="none" draw:stroke="solid" svg:stroke-width="0.02778in" svg:stroke-color="#c57736" svg:stroke-opacity="100%" draw:stroke-linejoin="miter" svg:stroke-linecap="butt"/>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01">
      <style:graphic-properties fo:wrap-option="wrap" fo:padding-top="0.02579in" fo:padding-bottom="0.02579in" fo:padding-left="0.03343in" fo:padding-right="0.03343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302">
      <style:graphic-properties draw:fill="none" draw:stroke="solid" svg:stroke-width="0.01389in" svg:stroke-color="#cb9900" svg:stroke-opacity="100%" draw:stroke-linejoin="miter" svg:stroke-linecap="butt"/>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06">
      <style:graphic-properties draw:fill="none" draw:stroke="solid" svg:stroke-width="0.01389in" svg:stroke-color="#cb9900" svg:stroke-opacity="100%" draw:stroke-linejoin="miter" svg:stroke-linecap="butt"/>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fo:border="0.01042in none" fo:background-color="transparent" fo:clip="rect(0in, 0in, 0in, 0in)"/>
    </style:style>
    <style:style style:family="graphic" style:name="a309">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graphic-properties draw:fill="none" draw:stroke="solid" svg:stroke-width="0.02778in" svg:stroke-color="#c57736" svg:stroke-opacity="100%" draw:stroke-linejoin="miter" svg:stroke-linecap="butt"/>
    </style:style>
    <style:style style:family="graphic" style:name="a414" style:parent-style-name="Graphics">
      <style:graphic-properties fo:border="0.01042in none" fo:background-color="transparent" fo:clip="rect(0in, 0in, 0in, 0in)"/>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border="0.01042in none" fo:background-color="transparent" fo:clip="rect(0in, 0in, 0in, 0in)"/>
    </style:style>
    <style:style style:family="paragraph" style:name="a7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parent-style-name="Graphics">
      <style:graphic-properties fo:border="0.01042in none" fo:background-color="transparent" fo:clip="rect(0in, 0in, 0in, 0in)"/>
    </style:style>
    <style:style style:family="graphic" style:name="a73">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17" style:parent-style-name="Graphics">
      <style:graphic-properties fo:border="0.01042in none" fo:background-color="transparent" fo:clip="rect(0in, 0in, 0in, 0in)"/>
    </style:style>
    <style:style style:family="graphic" style:name="a74">
      <style:graphic-properties draw:fill="none" draw:stroke="solid" svg:stroke-width="0.02778in" svg:stroke-color="#c57736" svg:stroke-opacity="100%" draw:stroke-linejoin="miter" svg:stroke-linecap="butt"/>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9</text:span></text:p>
      <text:p text:style-name="P7"/>
      <text:p text:style-name="P8"><text:span text:style-name="T9">Sprendimas paskelbtas: TAR 2022-01-27, i. k. 2022-01268</text:span></text:p>
      <text:p text:style-name="P10"/>
      <text:p text:style-name="P11"/>
      <text:p text:style-name="P12"><text:span text:style-name="T13"><draw:frame draw:style-name="a0" draw:name="Paveikslėlis 3" text:anchor-type="as-char" svg:x="0in" svg:y="0in" svg:width="0.5in" svg:height="0.59167in" style:rel-width="scale" style:rel-height="scale"><draw:image xlink:href="media/image1.jpeg" xlink:type="simple" xlink:show="embed" xlink:actuate="onLoad"/><svg:title/><svg:desc>Herbas1</svg:desc></draw:frame></text:span></text:p>
      <text:p text:style-name="P14"/>
      <text:p text:style-name="P15">UTENOS RAJONO SAVIVALDYBĖS TARYBA</text:p>
      <text:p text:style-name="P16"/>
      <text:p text:style-name="P17"/>
      <text:p text:style-name="P18">SPRENDIMAS</text:p>
      <text:p text:style-name="P19">DĖL UTENOS RAJONO SAVIVALDYBĖS 2022-2024 METŲ STRATEGINIO VEIKLOS PLANO PATVIRTINIMO</text:p>
      <text:p text:style-name="P20"/>
      <text:p text:style-name="P21">2022 m. sausio 27 <text:s/>d. Nr. TS-4</text:p>
      <text:p text:style-name="P22">Utena</text:p>
      <text:p text:style-name="P23"/>
      <text:p text:style-name="P24"><text:span text:style-name="T25">Vadovaudamasi Lietuvos Respublikos vietos savivaldos įstatymo 10</text:span><text:span text:style-name="T26">3</text:span><text:span text:style-name="T27"><text:s/>straipsnio 3 ir 6 dalimis, 16 straipsnio 2 dalies 40 punktu, Strateginio planavimo Utenos rajono savivaldybėje organizavimo tvarkos aprašo, patvirtinto<text:s/></text:span><text:span text:style-name="T28">Utenos rajono savivaldybės tarybos 2021 m. gruodžio 23 d. sprendimu Nr. TS-312 „</text:span><text:span text:style-name="T29">Dėl Strateginio planavimo Utenos rajono savivaldybėje organizavimo tvarkos aprašo patvirtinimo“, 42 punktu</text:span><text:span text:style-name="T30"><text:s/>ir atsižvelgdama į Utenos rajono savivaldybės strateginį plėtros plan</text:span><text:span text:style-name="T31">ą 2018-2024 metams, patvirtintą Utenos rajono savivaldybės tarybos 2018 m. kovo 29 d. sprendimu Nr. TS-64 „Dėl Utenos rajono savivaldybės strateginio plėtros plano 2018-2024 metams patvirtinimo“, Utenos rajono savivaldybės taryba<text:s/></text:span><text:span text:style-name="T32">nusprendži</text:span><text:span text:style-name="T33">a:<text:s/></text:span></text:p>
      <text:p text:style-name="P34"><text:span text:style-name="T35">1</text:span><text:span text:style-name="T36">.</text:span><text:span text:style-name="T37"><text:tab/></text:span><text:span text:style-name="T38">Patvirtinti Utenos rajono savivaldybės 2022-2024 metų strateginį veiklos planą (pridedama).<text:s/></text:span></text:p>
      <text:p text:style-name="P39"><text:span text:style-name="T40">2</text:span><text:span text:style-name="T41">.</text:span><text:span text:style-name="T42"><text:tab/>Nurodyti, kad šis sprendimas turi būti paskelbtas Teisės aktų registre ir Utenos rajono savivaldybės interneto svetainėje<text:s/></text:span><text:span text:style-name="T43">www.utena.lt</text:span><text:span text:style-name="T44">.</text:span></text:p>
      <text:p text:style-name="P45"/>
      <text:p text:style-name="P46"/>
      <text:p text:style-name="P47"/>
      <text:p text:style-name="P48">Savivaldybės<text:s/>meras<text:tab/><text:tab/>Alvydas Katinas</text:p>
      <text:p text:style-name="Normal"/>
      <text:soft-page-break/>
      <text:p text:style-name="P49">PATVIRTINTA</text:p>
      <text:p text:style-name="P54">Utenos rajono savivaldybės tarybos<text:s/></text:p>
      <text:p text:style-name="P55"><text:span text:style-name="T56">2022 m. sausio 27 <text:s/>d. sprendimu Nr. TS-4</text:span></text:p>
      <text:p text:style-name="P57"/>
      <text:p text:style-name="P58"/>
      <text:p text:style-name="P59"/>
      <text:p text:style-name="P60"/>
      <text:p text:style-name="P61"/>
      <text:p text:style-name="P62"/>
      <text:p text:style-name="P63"/>
      <text:p text:style-name="P64"><text:span text:style-name="T65">UTENOS RAJONO SAVIVALDYBĖS<text:s/></text:span></text:p>
      <text:p text:style-name="Normal"/>
      <text:p text:style-name="P66"><text:span text:style-name="T67">2022-2024 METŲ STRATEGINIS VEIKL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2022 m. sausio 27 d.</text:p>
      <text:p text:style-name="P90"/>
      <text:p text:style-name="P91"/>
      <text:p text:style-name="Normal"/>
      <text:p text:style-name="P92"/>
      <text:p text:style-name="P93"/>
      <text:p text:style-name="P94"><text:span text:style-name="T95">TURINYS</text:span></text:p>
      <text:p text:style-name="P96"/>
      <text:p text:style-name="P97"/>
      <text:p text:style-name="P98"><text:span text:style-name="T99">1</text:span><text:span text:style-name="T100">.</text:span><text:span text:style-name="T101"><text:tab/></text:span><text:span text:style-name="T102">UTENOS RAJONO SAVIVALDYBĖS MISIJA IR STRATEGINIAI POKYČIAI (VEIKLOS PRIORITETAI, SVARBIAUSI DARBAI IR<text:s/></text:span><text:span text:style-name="T103">STRATEGINIAI TIKSLAI)</text:span><text:span text:style-name="T104"><text:tab/>3</text:span></text:p>
      <text:p text:style-name="Normal"/>
      <text:p text:style-name="P105"><text:span text:style-name="T106">2</text:span><text:span text:style-name="T107">.</text:span><text:span text:style-name="T108"><text:tab/></text:span><text:span text:style-name="T109">UTENOS RAJONO SAVIVALDYBĖS VEIKLOS PLANO 2022-2024 METAMS PROGRAMŲ APRAŠYMAI</text:span><text:span text:style-name="T110"><text:tab/>14</text:span></text:p>
      <text:p text:style-name="P111"/>
      <text:p text:style-name="P112"><text:span text:style-name="T113">2.1</text:span><text:span text:style-name="T114"><text:s/>Savivaldybės veiklos funkcijų vykdymo programa (Nr.01)</text:span><text:span text:style-name="T115"><text:tab/>14</text:span></text:p>
      <text:p text:style-name="Normal"/>
      <text:p text:style-name="P116"><text:span text:style-name="T117">2.2</text:span><text:span text:style-name="T118">. Ekonomikos skatinimo ir turizmo plėtojimo veiksmų programa (Nr.02)</text:span><text:span text:style-name="T119"><text:tab/>18</text:span></text:p>
      <text:p text:style-name="Normal"/>
      <text:p text:style-name="P120"><text:span text:style-name="T121">2.3</text:span><text:span text:style-name="T122">. Informacinės visuomenės plėtros programa (Nr.03)</text:span><text:span text:style-name="T123"><text:tab/>21</text:span></text:p>
      <text:p text:style-name="Normal"/>
      <text:p text:style-name="P124"><text:span text:style-name="T125">2.4</text:span><text:span text:style-name="T126">.Kaimo plėtros programa (Nr.04)</text:span><text:span text:style-name="T127"><text:tab/>24</text:span></text:p>
      <text:p text:style-name="Normal"/>
      <text:p text:style-name="P128"><text:span text:style-name="T129">2.5</text:span><text:span text:style-name="T130">.Aplinkos apsaugos programa (Nr.05)</text:span><text:span text:style-name="T131"><text:tab/>27</text:span></text:p>
      <text:p text:style-name="Normal"/>
      <text:p text:style-name="P132"><text:span text:style-name="T133">2.6</text:span><text:span text:style-name="T134">. Infrastruktūros objektų plėtros programa (Nr.06)</text:span><text:span text:style-name="T135"><text:tab/>30</text:span></text:p>
      <text:p text:style-name="Normal"/>
      <text:p text:style-name="P136"><text:span text:style-name="T137">2.7</text:span><text:span text:style-name="T138">. Kokybiškos švietimo sistemos<text:s/></text:span><text:span text:style-name="T139">kūrimo ir jaunimo užimtumo programa (Nr.07)</text:span><text:span text:style-name="T140"><text:tab/>35</text:span></text:p>
      <text:p text:style-name="Normal"/>
      <text:p text:style-name="P141"><text:span text:style-name="T142">2.8</text:span><text:span text:style-name="T143">. Kultūrinės veiklos plėtros programa (Nr.08)</text:span><text:span text:style-name="T144"><text:tab/>40</text:span></text:p>
      <text:p text:style-name="Normal"/>
      <text:p text:style-name="P145"><text:span text:style-name="T146">2.9</text:span><text:span text:style-name="T147">. Sveikatos apsaugos programa (Nr.09)</text:span><text:span text:style-name="T148"><text:tab/>43</text:span></text:p>
      <text:p text:style-name="Normal"/>
      <text:p text:style-name="P149"><text:span text:style-name="T150">2.10</text:span><text:span text:style-name="T151">. Socialinės apsaugos plėtojimo programa (Nr.10)</text:span><text:span text:style-name="T152"><text:tab/>50</text:span></text:p>
      <text:p text:style-name="Normal"/>
      <text:p text:style-name="P153"><text:span text:style-name="T154">3</text:span><text:span text:style-name="T155">.</text:span><text:span text:style-name="T156"><text:tab/></text:span><text:span text:style-name="T157">UTENOS RAJONO SAVIVALDYBĖS<text:s/></text:span><text:span text:style-name="T158">2022-2024 METŲ STRATEGINIO VEIKLOS PLANO PROGRAMOS, PRIEMONĖS IR ATSAKOMYBĖS</text:span><text:span text:style-name="T159"><text:tab/>62</text:span></text:p>
      <text:p text:style-name="Normal"/>
      <text:p text:style-name="P160"><text:span text:style-name="T161">4</text:span><text:span text:style-name="T162">.</text:span><text:span text:style-name="T163"><text:tab/></text:span><text:span text:style-name="T164">UTENOS RAJONO SAVIVALDYBĖS 2022-2024 METŲ STRATEGINIO VEIKLOS PLANO PROGRAMŲ PRIEMONĖS, JŲ LĖŠŲ POREIKIS IR MATAVIMO RODIKLIAI</text:span><text:span text:style-name="T165"><text:tab/>67</text:span></text:p>
      <text:p text:style-name="Normal"/>
      <text:p text:style-name="P166"><text:span text:style-name="T167">5</text:span><text:span text:style-name="T168">.UTENOS RAJONO SAVIVALDYBĖS STRA</text:span><text:span text:style-name="T169">TEGINIO VEILKLOS PLANO 2022-2024 METAMS FINANSAVIMO SUVESTINĖ</text:span><text:span text:style-name="T170"><text:tab/>90</text:span></text:p>
      <text:p text:style-name="Normal"/>
      <text:p text:style-name="P171"><text:span text:style-name="T172">6</text:span><text:span text:style-name="T173">. SAVIVALDYBĖS VALDOMŲ ĮMONIŲ IR VIEŠŲJŲ ĮSTAIGŲ PLANUOJAMI PASIEKTI PAGRINDINIAI VEIKLOS RODIKLIAI</text:span><text:span text:style-name="T174"><text:tab/>91</text:span></text:p>
      <text:p text:style-name="Normal"/>
      <text:p text:style-name="P175"><text:span text:style-name="T176">7</text:span><text:span text:style-name="T177">.</text:span><text:span text:style-name="T178"><text:tab/></text:span><text:span text:style-name="T179">UTENOS RAJONO SAVIVALDYBĖS 2022-2024 METŲ STRATEGINIO VEIKLOS PLANO EFEKTO</text:span><text:span text:style-name="T180"><text:s/>RODIKLIAI</text:span><text:span text:style-name="T181"><text:tab/>96</text:span></text:p>
      <text:p text:style-name="P182"/>
      <text:p text:style-name="Normal"/>
      <text:p text:style-name="P183"/>
      <text:p text:style-name="Normal"/>
      <text:p text:style-name="P184"><text:span text:style-name="T185">1</text:span><text:span text:style-name="T186">.</text:span><text:span text:style-name="T187"><text:tab/>UTENOS RAJONO SAVIVALDYBĖS MISIJA IR STRATEGINIAI POKYČIAI (VEIKLOS PRIORITETAI, SVARBIAUSI DARBAI IR STRATEGINIAI TIKSLAI)</text:span></text:p>
      <text:p text:style-name="P188"/>
      <text:p text:style-name="P189">Suformuluota Utenos rajono savivaldybės misija, kuri nurodo savivaldybės paskirtį ir įsipareigojimus, svariausią savivaldybės tikslą, kompetencijos sritį bei veiklos kryptį, bendruomenės poreikius. <text:s/>Misija paaiškina, kokiu tikslu buvo įsteigta savivaldybė,<text:s/>nurodo, kodėl ji funkcionuoja ir kuo skiriasi nuo kitų valdymo institucijų.</text:p>
      <text:p text:style-name="P190"/>
      <table:table table:style-name="Table191">
        <table:table-columns>
          <table:table-column table:style-name="TableColumn192"/>
        </table:table-columns>
        <table:table-row table:style-name="TableRow193">
          <table:table-cell table:style-name="TableCell194">
            <text:p text:style-name="P195"/>
            <text:p text:style-name="P196"><text:span text:style-name="T197">UTENOS RAJONO SAVIVALDYBĖS PLĖTROS MISIJA</text:span><text:span text:style-name="T198"><text:s/>–</text:span></text:p>
            <text:p text:style-name="P199"/>
            <text:p text:style-name="P200"><text:span text:style-name="T201">s</text:span><text:span text:style-name="T202">ėkmingai plėtoti ir skatinti vietos savivaldą kaip demokratinės valstybės raidos pagrindą, vadovaujantis vietos savivaldos<text:s/></text:span><text:span text:style-name="T203">principais, vykdant viešojo administravimo ir viešųjų paslaugų teikimo funkcijas, tenkinti rajono bendruomenės viešuosius poreikius.</text:span></text:p>
          </table:table-cell>
        </table:table-row>
        <table:table-row table:style-name="TableRow204">
          <table:table-cell table:style-name="TableCell205">
            <text:p text:style-name="P206"/>
            <text:p text:style-name="P207">SAVIVALDYBĖS STRATEGINIAI POKYČIAI</text:p>
          </table:table-cell>
        </table:table-row>
        <table:table-row table:style-name="TableRow208">
          <table:table-cell table:style-name="TableCell209">
            <text:p text:style-name="P210"/>
            <text:p text:style-name="P211"><text:span text:style-name="T212">Utenos rajono savivaldybės strateginis veiklos planas 2022-2024 metams<text:s/></text:span><text:span text:style-name="T213">(toliau –<text:s/></text:span><text:span text:style-name="T214">Strateginis veiklos planas)</text:span><text:span text:style-name="T215"><text:s/>skirtas įgyvendinti Utenos rajono savivaldybės strateginį plėtros planą 2018-2024 metams, patvirtintą Utenos rajono savivaldybės tarybos 2018 m. kovo 29 d. sprendimu Nr. TS-64.</text:span></text:p>
            <text:p text:style-name="P216"/>
            <text:p text:style-name="P217">Utenos rajono savivaldybės strateginiame plėtros<text:s/>plane 2018-2024 metams (toliau- Strateginis plėtros planas) išskirtos keturios prioritetinės sritys: konkurencingos rajono ekonomikos plėtra; bendruomenės socialinės gerovės plėtojimas; darni aplinka ir modernios infrastruktūros plėtra; visuomenės saugumas<text:s/>ir efektyvus viešasis valdymas.</text:p>
            <text:p text:style-name="P218"/>
            <text:p text:style-name="P219">Utenos rajono savivaldybė, siekdama įgyvendinti Strateginio plėtros plano prioritetinėse srityse numatytus tikslus, uždavinius ir priemones, parengė strateginį veiklos planą 2022–2024 metų laikotarpiui, kuriame nurodyti svarbiausi Utenos rajono savivaldybės veiklos prioritetai, juos įgyvendinsiančios programos ir siekiami rezultatai.</text:p>
          </table:table-cell>
        </table:table-row>
        <table:table-row table:style-name="TableRow220">
          <table:table-cell table:style-name="TableCell221">
            <text:p text:style-name="P222"/>
            <text:p text:style-name="P223">VEIKLOS PRIORITETAI</text:p>
          </table:table-cell>
        </table:table-row>
        <table:table-row table:style-name="TableRow224">
          <table:table-cell table:style-name="TableCell225">
            <text:p text:style-name="P226">Utenos rajono savivaldybės veiklos rezultatams poveikį darantys siekiai yra glaudžiai susiję ne tik su Utenos rajono savivaldybės strateginio plėtros plano prioritetinėse srityse nurodytais tikslais ir uždaviniais, bet ir Utenos rajono savivaldybės tarybos veiklos<text:s/><text:soft-page-break/>kryptimis, programomis, tikslais ir uždaviniais bei priemonėmis jiems pasiekti. Utenos rajono savivaldybės strateginio planavimo dokumentai rengiami ir veiklos prioritetai nustatomi vadovaujantis darnios plėtros principais, strateginio planavimo savivaldybėse rekomendacijomis.</text:p>
            <text:p text:style-name="P227"/>
            <text:p text:style-name="P228">I PRIORITETAS. KONKURENCINGOS RAJONO EKONOMIKOS PLĖTRA</text:p>
            <text:p text:style-name="P229"/>
            <text:p text:style-name="P230">Siekiant pritraukti daugiau investicijų, planuojama įgyvendinti priemones, gerinančias sąlygas verslui ir žemės ūkio sektoriaus plėtrai, skatinančias gyventojų verslumą ir didinančias <text:s/>Utenos rajono investicinį patrauklumą.<text:s/></text:p>
            <text:p text:style-name="P231">Utenos rajonas yra ekonomiškai<text:s/>stipriausias Utenos apskrities rajonas, nes materialinių bei tiesioginių užsienio investicijų vienam gyventojui rodikliai yra gerokai didesni nei apskrities vidurkiai. Prie optimistinių ekonomikos tendencijų prisideda ir tai, kad Utenos rajone dėl antrus metus tebesitęsiančios Covid-19 ligos (koronaviruso infekcijos) pandemijos ir galiojančių suvaržymų, verslo ir pramonės įmonės tęsia savo veiklą, todėl nedarbo rodikliai išlieka mažiausi apskrityje, o taip pat fiksuojamas vienas iš aukščiausių vidutinių darbo užmokesčių. Visgi visi šie rodikliai nesiekia šalies vidurkių, todėl reikia stengtis ir sudaryti sąlygas verslui plėtotis, kad ateityje mažėtų Utenos rajono ir šalies ekonominiai skirtumai. Nors rajone dominuoja ekonominiams pokyčiams jautrus smulkusis<text:s/>ir vidutinis verslas, tačiau čia veikia ir stambių šalies įmonių, ir užsienio kapitalo įmonės (AB „Utenos trikotažas“, UAB „Švyturys-Utenos alus“ Utenos alaus darykla, UAB „Rokiškio pieno gamyba“, UAB „Nosted &amp;“, UAB „Umaras“, „Umega Group“, AB, Lietuvos ir Danijos UAB „Engel dali“, „Biovela - Utenos mėsa“, UAB), labai gerai išplėtotas mažmeninės prekybos tinklas. Tai nulemia Utenos rajono verslo specializaciją – apdirbamoji pramonė, prekyba, paslaugos.<text:s/></text:p>
            <text:p text:style-name="P232"><text:span text:style-name="T233">Utenos rajono išsivystymo lygį stabdo mažas verslo įm</text:span><text:span text:style-name="T234">onių bei verslininkų dėmesys inovacijoms, aukštosioms technologijoms.</text:span><text:span text:style-name="T235"><text:s/></text:span><text:span text:style-name="T236">Siekiant<text:s/></text:span><text:span text:style-name="T237">verslo bei ekonomikos konkurencingumo plėtros<text:s/></text:span><text:span text:style-name="T238">šalies ar tarptautiniu mastu, Utenos rajone numatoma panaudoti investicinį kapitalą, vystyti intensyvesnę paramą smulkiojo ir vidut</text:span><text:span text:style-name="T239">inio verslo plėtrai, verslo ir turizmo srityse taikyti įvairias rinkodaros priemones, pritaikyti esamą infrastruktūrą užsienio bei vietos investuotojų poreikiams, įsteigti Utenos pramonės parką.</text:span></text:p>
            <text:p text:style-name="P240"><text:span text:style-name="T241">Sąlygos verstis žemės ūkiu Utenos rajone yra vidutiniškos, ne</text:span><text:span text:style-name="T242">s daugiau nei du trečdaliai rajono gyventojų gyvena miesto gyvenamosiose teritorijose ir žemės ūkio naudmenų dalis yra ženkliai mažesnė nei šalyje ir Utenos apskrityje, o žemės ūkio naudmenų našumo balas – vienas žemiausių šalyje. Vyrauja smėlio, priesmėli</text:span><text:span text:style-name="T243">o dirvožemis, vietovių kalvotumas įtakoja žemės naudmenų našumo balo netolygumą. Miškai bei vandenys sudaro didesnę teritorijos dalį nei vidutiniškai šalyje, todėl siekiant aktyvinti kaimo gyventojų iniciatyvumą, bendruomeniškumą, užtikrinti ekonominę ir s</text:span><text:span text:style-name="T244">ocialinę sanglaudą, darbo vietų išsaugojimą, naujų sukūrimą, plėsti ir modernizuoti ūkius ir alternatyvias veiklas, Utenos rajono savivaldybė numato ir toliau finansuoti tokio pobūdžio projektus. 2022-2024 metais siekiama pagal finansines galimybes<text:s/></text:span><text:span text:style-name="T245">sudaryt</text:span><text:span text:style-name="T246">i kaimo žmonėms kuo geresnes ūkininkavimo sąlygas, prižiūrėti valstybei priklausančius melioracijos įrenginius, sausinimo sistemas ir melioracijos statinius, prailginti jų tarnavimo laiką, o tuo pačiu skatinti šiuos darbus atlikti pačius žemės sklypų savin</text:span><text:span text:style-name="T247">inkus. Ypatingą dėmesį 2022 metais planuojama skirti Utenos (Rašės) užtvankos įrenginiams tvarkyti. Numatoma siekti, kad ši teritorija taptų dar viena <text:s/>poilsio zona tiek rajono gyventojams, tiek mūsų svečiams. Vystant konkurencingą žemės ūkį ir miškininkys</text:span><text:span text:style-name="T248">tę, Utenos rajono savivaldybė skatins netradicinių, ekologinių ir specializuotų ūkio šakų plėtojimą, vykdys Kaimo rėmimo priemonių plano ir melioracijos priemonių plano įgyvendinimą, konsultuos rajono ūkininkus ir<text:s/></text:span><text:soft-page-break/><text:span text:style-name="T249">miškų valdų savininkus ES paramos įsisavin</text:span><text:span text:style-name="T250">imo klausimais, rūpinsis rajono ūkininkų ir miškų valdų savininkų kompetencijų bei gebėjimų ugdymu.</text:span></text:p>
            <text:p text:style-name="P251"><text:span text:style-name="T252">Siekdama turizmo sektoriaus plėtros, Utenos rajono savivaldybė ieškos būdų išnaudoti priklausymo Rytų Aukštaitijos prioritetiniam turizmo plėtros regionui g</text:span><text:span text:style-name="T253">alimybę, tęsti bendrai ES lėšomis finansuojamų projektų įgyvendinimą bei padidinti VšĮ Utenos turizmo informacijos centro veiklos efektyvumą. 2021 metais<text:s/></text:span><text:span text:style-name="T254">parengtas Utenos rajono turizmo plėtros strategijos 2022-2026 metams projektas, kuriame išskirti 3 pag</text:span><text:span text:style-name="T255">rindiniai turizmo plėtros prioritetai: turizmo paslaugų įvairovės ir infrastruktūros plėtra, turistinio potencialo ir žinomumo didinimas ir ekonominio konkurencingumo skatinimas. Įgyvendinant strategijoje numatytas priemones, bus siekiama užtikrinti Utenos</text:span><text:span text:style-name="T256"><text:s/>rajono turizmo vystymosi nuoseklumą ir tęstinumą, reaguoti į konkurencinės aplinkos ir rinkos pokyčius ir tokiu būdu sušvelninti COVID-19 ligos pandemijos poveikį turizmo sektoriui.</text:span></text:p>
            <text:p text:style-name="P257"><text:span text:style-name="T258">Verslo ir turizmo plėtrai yra planuojami įgyvendinti projektai, gerinanty</text:span><text:span text:style-name="T259">s smulkiojo ir vidutinio verslo sąlygas Utenos rajono savivaldybėje</text:span><text:span text:style-name="T260">,<text:s/></text:span><text:span text:style-name="T261">didinantys Utenos rajono, kaip patrauklaus turizmui krašto, įvaizdį ir žinomumą, naujų turizmo produktų turistams kūrimą ir virtualių lankytojų srautų didinimą, skatinantys jaunimo integr</text:span><text:span text:style-name="T262">aciją į darbo rinką, užtikrinantys VšĮ Utenos verslo informacijos centro ir VšĮ Utenos turizmo informacijos centro veiklą bei savivaldybės dalyvavimą Euroregiono „Ežerų kraštas“ veikloje ir įgyvendinamuose projektuose (detalesnis aprašymas pateikiamas Ekon</text:span><text:span text:style-name="T263">omikos skatinimo ir turizmo plėtojimo veiksmų programoje).</text:span></text:p>
            <text:p text:style-name="P264"><text:span text:style-name="T265">Taip pat labai svarbu, kad VšĮ Utenos verslo informacijos centre teikiama metodinė-techninė pagalba verslą pradedantiems asmenims, kelerius metus yra vykdomas moksleivių integravimo į darbo rinką v</text:span><text:span text:style-name="T266">asaros metu skatinimas, koordinuojama kūrybinių industrijų centre „Taurapilis“ veikiančio bendradarbystės centro „Spiečius“, kuriame<text:s/></text:span><text:span text:style-name="T267">verslininkams siūlomos nemokamos kompiuterizuotos darbo vietos su įranga, teikiamos verslo konsultacijos, vykdomos praktinė</text:span><text:span text:style-name="T268">s mentorių sesijos, organizuojami verslo ugdymo mokymai ir įgyvendinamos kitos verslo skatinimo ir plėtros iniciatyvos, veikla,<text:s/></text:span><text:span text:style-name="T269">parengti nauji ir pakoreguoti anksčiau rengti investiciniai žemės sklypų aprašai, skirti skatinti tiesiogines investicijas į Ute</text:span><text:span text:style-name="T270">nos rajoną.<text:s/></text:span></text:p>
            <text:p text:style-name="P271">Utenos rajono savivaldybė numato potencialių investuotojų supažindinimą su verslo perspektyvomis organizuojant susitikimus pagal poreikį, numatomas bendradarbiavimo tarp verslo, mokslo, kultūros įstaigų sistemos sukūrimas, numatomas viešojo ir<text:s/>privataus sektoriaus partnerystės projektų įgyvendinimas. Į šias veiklas planuojama įtraukti ne tik Utenos rajono savivaldybės įstaigas ir organizacijas, bet ir rajono verslo įmones, verslininkus, potencialius investuotojus, taip pat asocijuotas verslo struktūras.<text:s/></text:p>
            <text:p text:style-name="P272"><text:span text:style-name="T273">S</text:span><text:span text:style-name="T274">iekdama padidinti Utenos rajono investicinį konkurencingumą ir skatinti naujų darbo vietų kūrimą išskirtinėmis sąlygomis, Utenos rajono savivaldybės administracija tęsia procedūras, reikalingas Utenos pramonės parkui steigti. Planuojama, kad Li</text:span><text:span text:style-name="T275">etuvos Respublikos ekonomikos ir inovacijų ministerijoje 2022 metais I ketvirtyje vyks savivaldybės atstovų ir ministerijos atstovų diskusija dėl galimo Utenos pramonės parko teritorijos vystymo. Tikimasi, kad 2022 metų II ketvirtyje ministerija patvirtins</text:span><text:span text:style-name="T276"><text:s/>teritorijų, skirtų naujoms investicijoms pritraukti ir esamoms plėsti, vystymo iki 2030 metų planą ir Utenos pramonės parkui numatyta teritorija pateks tarp ministerijos atrinktųjų, todėl bus galima toliau tęsti steigimo dokumentų su atsakingomis instituc</text:span><text:span text:style-name="T277">ijomis derinimą ir pradėti rengti Utenos pramonės parko plėtros planą.<text:s/></text:span></text:p>
            <text:p text:style-name="P278">Kompleksiškai plėtojant miesto bei kaimo gyvenamąsias vietoves ir viešąsias erdves, pagal finansines galimybes bus atliekamas viešosios infrastruktūros modernizavimas Utenos rajono miesto ir kaimo vietovėse, pritaikant ją bendruomeniniams, visuomeniniams,<text:s/><text:soft-page-break/>verslo, rekreacijos ir kt. poreikiams. Tai padės didinti teritorinę sanglaudą, gerins bendruomenės gyvenimo kokybę, grįžtant į gyvenimą po karantino draudimų ir suvaržymų, mažins skirtumus ir didins pasitenkinimą gyvenamąja aplinka.<text:s/></text:p>
            <text:p text:style-name="P279"><text:span text:style-name="T280">Finansiniai ištekliai.</text:span><text:span text:style-name="T281"><text:s/></text:span><text:span text:style-name="T282">Utenos rajono</text:span><text:span text:style-name="T283"><text:s/>s</text:span><text:span text:style-name="T284">avivaldybės biudžeto pajamų dalį sudaro gyventojų pajamų mokestis, turto mokesčiai bei pajamos, prekių ir paslaugų mokesčiai bei pajamos, speciali tikslinė dotacija, ki</text:span><text:span text:style-name="T285">tos dotacijos. Savo tikslams įgyvendinti Savivaldybės administracija naudoja mokestines pajamas, Lietuvos Respublikos valstybės biudžeto lėšas,  Europos Sąjungos struktūrinių fondų lėšas.  Iš savivaldybės biudžeto finansuojami 43 asignavimų valdytojai, iš<text:s/></text:span><text:span text:style-name="T286">jų - 21 švietimo įstaiga (iš jų - 3 neformaliojo švietimo įstaigos), 3 kultūros įstaigos, 3 socialinių paslaugų įstaigos, 10 seniūnijų, 2 savivaldybės administracijos skyriai  ir 4 kitos biudžetinės įstaigos. 2022 metais numatomas Dalyvaujančiojo biudžeto<text:s/></text:span><text:span text:style-name="T287">Utenos rajono savivaldybėje aprašo parengimas ir patvirtinimas. D</text:span><text:span text:style-name="T288">alyvaujamasis biudžetas - t</text:span><text:span text:style-name="T289">ai būdas, kaip savivalda kartu su gyventojais sprendžia viešųjų lėšų panaudojimą, kai visi turi galimybę balsuoti už idėjas ir taip išrinkti geriausią ir reikalingi</text:span><text:span text:style-name="T290">ausią.</text:span></text:p>
            <text:p text:style-name="P291"/>
            <text:p text:style-name="P292"/>
            <text:p text:style-name="P293">II PRIORITETAS. BENDRUOMENĖS SOCIALINĖS GEROVĖS PLĖTOJIMAS</text:p>
            <text:p text:style-name="P294"/>
            <text:p text:style-name="P295"><text:span text:style-name="T296">Utenos rajono savivaldybėje kasmet mažėja ugdomų vaikų skaičius.<text:s/></text:span><text:span text:style-name="T297">Savivaldybės švietimo prioritetas - plėtoti šiuolaikišką, modernią švietimo sistemą, užtikrinant ugdymo kokybę ir užimtumą. 2022 metais nutarta tobulinti ugdymo proceso <text:s/>organizavimą ir aplinkų <text:s/>pritaikymą, kad <text:s/>į aktyvias veiklas būtų įtraukti visi besimo</text:span><text:span text:style-name="T298">kantieji. Mokyklos pakankamai aprūpintos informacinėmis technologijomis, moderniomis ugdymo(si) priemonėmis. Tęsiamas švietimo įstaigų renovavimo ir atnaujinimo procesas. Visos savivaldybės švietimo įstaigos <text:s/>tęsia <text:s/>projekto „Lyderių laikas 3“ veiklas, tai</text:span><text:span text:style-name="T299">ko „Universalaus mokymosi dizaino“ strategijos elementus. Mokyklos dalyvauja Europos sąjungos struktūrinių fondų lėšomis finansuojamų mokyklų veiklos tobulinimo projektuose. Stengiamasi užtikrinti ikimokyklinio ir priešmokyklinio ugdymo prieinamumą. Daugia</text:span><text:span text:style-name="T300">u nei 94 proc. savivaldybės ikimokykliniame ir priešmokykliname ugdyme dalyvaujančių 3-5 metų vaikų lanko ikimokyklinio ugdymo programas vykdančias institucijas. Tai - vienas geriausių švietimo rodiklių šalyje. <text:s/>Veiksmingai sprendžiama 0-2 metų <text:s text:c="2"/>vaikų ins</text:span><text:span text:style-name="T301">titucinio ugdymo problema. Utenos rajono savivaldybės taryba patvirtino<text:s/></text:span><text:span text:style-name="T302">Utenos rajono savivaldybės bendrojo ugdymo mokyklų tinklo optimizavimo planą, kuriame numatytos priemonės sėkmingai įgyvendinamos.<text:s/></text:span><text:span text:style-name="T303">Utenos rajono savivaldybėje yra prieinamas<text:s/></text:span><text:span text:style-name="T304">neformalus</text:span><text:span text:style-name="T305">is švietimas</text:span><text:span text:style-name="T306">, veikia įvairios sporto, jaunimo organizacijos, neformalios jaunimo grupės. Mokinių, dalyvavusių neformaliojo vaikų švietimo veiklose, dalis<text:s/></text:span><text:span text:style-name="T307">(daugiau kaip 60 proc.) nuo visų bendrojo ugdymo mokyklose besimokančiųjų<text:s/></text:span><text:span text:style-name="T308">Utenos rajone yra gerokai didesnė nei <text:s/>kitose panašaus dydžio savivaldybėse. Savivaldybėje veikia švietimo pagalbos įstaiga, prieinamas profesinis, aukštasis neuniversitetinis mokslas kolegijoje.<text:s/></text:span><text:span text:style-name="T309">Mokymosi visą gyvenimą iniciatyvų palaikymas neatsiejamas nu</text:span><text:span text:style-name="T310">o asmeninių, pilietinių, socialinių idėjų įgyvendinimo ir profesinio meistriškumo tobulinimo. Aktyvi Trečiojo amžiaus universiteto veikla. Siekiant tęsti mokymosi visą gyvenimą kompetencijų ugdymą, Utenos rajone didinama suaugusiųjų neformaliojo švietimo p</text:span><text:span text:style-name="T311">aslaugų įvairovė, kurią koordinuoja Utenos švietimo centras.</text:span></text:p>
            <text:soft-page-break/>
            <text:p text:style-name="P312"><text:span text:style-name="T313">Savivaldybėje koordinuotai teikiamų švietimo pagalbos, socialinių ir sveikatos priežiūros paslaugų vaikams nuo gimimo iki 18 metų (turintiems didelių ir labai didelių specialiųjų ugdymosi poreiki</text:span><text:span text:style-name="T314">ų<text:s/></text:span><text:span text:style-name="T315"></text:span><text:span text:style-name="T316"><text:s/>iki 21 metų) ir jų tėvams (globėjams, rūpintojams) koordinavimą užtikrina tarpinstitucinio bendradarbiavimo koordinatorius.</text:span></text:p>
            <text:p text:style-name="P317">Utenos rajono savivaldybė yra daug pasiekusi sporto srityje. Utenos rajono savivaldybėje patvirtinta sporto strategija, kuri <text:s/>numato <text:s/>prioritetines <text:s/>sporto šakas, aiškią ir detalizuotą sporto finansavimo sistemą. Savivaldybėje patenkinamas mokymosi plaukti poreikis, sporto infrastruktūros rodikliai – lenkiantys aplinkinių savivaldybių, o kartais ir šalies rodiklius. Utenos rajone aktyviai veikia įvairūs sporto klubai ir organizacijos, sportuojančiųjų dalis sporto organizacijose yra didesnė nei šalyje. Utenos daugiafunkciame sporto centre sportininkų skaičius <text:s/>išlieka mažai pakitęs.</text:p>
            <text:p text:style-name="P318">Pastaruoju metu centrinės ir regioninės valdžios vykdoma socialinė politika prisidėjo prie socialinių pašalpų gavėjų ir išlaidų socialinėms pašalpoms mažėjimo. Utenos rajone yra pakankamas socialinių įstaigų bei organizacijų tinklas, gerėja socialinių paslaugų prieinamumas asmens namuose kaimo vietovėse gyvenantiems senyvo amžiaus, tačiau yra nesubalansuotas socialinių paslaugų neįgaliesiems įstaigų tinklas, nėra tenkinami visų socialinių paslaugų gavėjų poreikiai. Didžiausios grėsmės socialinėje srityje yra sparčiai senstanti visuomenė, didėjanti kai kurių<text:s/>gyventojų grupių socialinė atskirtis. Pereinant nuo institucinės globos prie šeimoje ir bendruomenėje teikiamų paslaugų, ypatingas dėmesys bus skiriamas žmonėms su intelekto ir (ar) psichikos negalia bei jų artimiesiems.</text:p>
            <text:p text:style-name="P319">Savivaldybė nuo 2022 m. sausio 1 d. kontrolius jos teritorijoje teikiamų bendrųjų socialinių paslaugų ir socialinės priežiūros kokybę, gyventojams skirs tik akredituotą socialinių paslaugų įstaigų teikiamą socialinę priežiūrą, tai užtikrins teikiamų socialinių paslaugų kokybę įvairioms socialinėms grupėms.</text:p>
            <text:p text:style-name="P320">Vykdoma ilgalaikė ir atitinkanti šeimų lūkesčius šeimos stiprinimo politika, socialiniam gyvenimui ir leisianti pasiekti geresnį gimstamumo rodiklį. Sukurta kompleksinės paramos šeimai sistema bei teikiamos kompleksinės paslaugos krizę patiriančioms šeimoms. Vystomas socialinis darbas su globojamo (rūpinamo) vaiko tėvais, siekiant sudaryti sąlygas vaikui grįžti į šeimą, didinant socialinių darbuotojų, dirbančių su šeimomis, skaičių.</text:p>
            <text:p text:style-name="P321"><text:span text:style-name="T322">Utenos rajono socialinių paslaugų įstaigos darbą organizu</text:span><text:span text:style-name="T323">oja pagal patvirtintus  COVID-19  ligos prevencijos ir valdymo įstaigoje planus. D</text:span><text:span text:style-name="T324">arbuotojai yra aprūpinti apsaugos priemonėmis, įstaigose yra asmens apsaugos priemonių rezervas vienam mėnesiui. Darbuotojai nesiunčiami į komandiruotes, o mokymai, susitikim</text:span><text:span text:style-name="T325">ai su partneriais organizuojami nuotoliniu būdu. Šventės, renginiai paslaugų gavėjams neorganizuojami.  Įstaigos paskirtas at</text:span><text:span text:style-name="T326">sakingas asmuo registruoja susirgusius COVID-19 liga,<text:s/></text:span><text:span text:style-name="T327">tiriamos užsikrėtimo aplinkybės ir įvertinami nustatyti kontaktai; įvertinamo</text:span><text:span text:style-name="T328">s iki atvejo atsiradimo taikytos prevencijos priemonės:  darbuotojų kontaktai, asmens apsaugos priemonių dėvėjimas, jų resursai, personalo mokymų poreikis, judėjimo srautai įstaigoje.</text:span></text:p>
            <text:p text:style-name="P329"><text:span text:style-name="T330">Utenos rajono savivaldybėje yra išplėtotos pirminio lygio asmens sveikat</text:span><text:span text:style-name="T331">os priežiūros paslaugos, teikiamos pirminio lygio stacionarinės, antrinio lygio ambulatorinės ir stacionarinės bei visuomenės sveikatos priežiūros paslaugos. Ateityje dėl sparčiai vykstančių visuomenės senėjimo procesų Utenos rajone didės slaugos, geriatri</text:span><text:span text:style-name="T332">jos ir panašių paslaugų poreikis, todėl planuojami būtini pokyčiai infrastruktūros atnaujinimui ir plėtrai. Didelis dėmesys turi būti skiriamas lėtinių neinfekcinių ligų profilaktikai bei šių ligų rizikos veiksnių valdymui. Pasaulio sveikatos organizacijos</text:span><text:span text:style-name="T333"><text:s/>duomenys ir tarptautiniai moksliniai tyrimai rodo, kad profilaktinių priemonių dėka, šalinant su mityba ir gyvenimo būdu susijusius rizikos veiksnius, galima išvengti 80 proc. širdies ligų, insulto ir antrojo tipo diabeto atvejų bei 40 proc. vėžio atvejų.</text:span><text:span text:style-name="T334"><text:s/>Praėjusieji 2021-ieji metai parodė, kad negalime nekreipti dėmesio ir į infekcinių ligų<text:s/></text:span><text:soft-page-break/><text:span text:style-name="T335">prevenciją ir valdymą. COVID-19 ligos (koronaviruso infekcijos) pasaulinės pandemijos metu išmoktos pamokos ir įgyta patirtis parodė, kad svarbios yra ne tik sveikatos</text:span><text:span text:style-name="T336"><text:s/>priežiūros paslaugos, skirtos infekciniams ligoniams, bet būtinas dėmesys gyventojų psichikos sveikatai, socialinei atskirčiai, kitiems socialiniams veiksniams, todėl 2022 metais didinamas dėmesys veikloms, sudarančioms sąlygas gerinti psichikos sveikatos</text:span><text:span text:style-name="T337"><text:s/>paslaugų prieinamumą ir teikiamų paslaugų kokybę. <text:s/></text:span></text:p>
            <text:p text:style-name="P338">Utenos rajono savivaldybėje yra pakankamas kultūros įstaigų tinklas. Utenos kultūros centre, Utenos A. ir M. Miškinių viešojoje bibliotekoje ir Utenos kraštotyros muziejuje gerėja kultūros paslaugų kokybė, didėja renginių įvairovė. Kultūros įstaigos dalyvauja Kultūros paso programoje, teikia edukacines paslaugas. Viruso COVID-19 ligos pandemijos metu dėl paskelbto karantino teikiamos tik knygų išdavimo bibliotekoje paslaugos, kitas paslaugas įstaigos teikia virtualiai socialiniuose tinkluose. Kultūros paslaugos modernizuojamos ir kuriamos virtualios įgyvendinant Europos Sąjungos programų ir Lietuvos kultūros tarybos finansuotus projektus.</text:p>
            <text:p text:style-name="P339">Utenos rajone veikia pakankamai daug nevyriausybinių organizacijų, bendruomenių, dvi vietos veiklos grupės. Išplėtota ir vykdoma jaunimo politika. Utenos rajono jaunimo organizacijos yra gana aktyvios, čia veikia Utenos vaikų ir jaunimo užimtumo centras, Utenos jaunimo informacijos centras, Maltiečių Vyžuonų atvira jaunimo<text:s/>erdvė, skaičiuojamas pakankamas jaunimo politikos veikėjų, jaunimo politiką formuojančių ir įgyvendinančių institucijų skaičius, nuolat skiriamas projektinis finansavimas jaunimo organizacijoms ir įstaigoms, dirbančioms su jaunimu. 2021 metais jaunimo nevyriausybinės organizacijos iniciatyva įrengta jaunimo erdvė lauke, kurioje jaunimas leidžia laisvalaikį vasaros laikotarpiu. Šią erdvę aktyvių jaunuolių dėka numatoma išlaikyti ateityje kaip pritraukiančią neaktyvų jaunimą ir padedančią įtraukti juos jaunimui skirtas veiklas ir tokiu būdu padėti patirti teigiamų pokyčių siekiant surasti būdų pasiekti tikslų gyvenime ar renkantis veiklos kryptį. Pagrindinės problemos: jaunimo skaičiaus mažėjimas (visos Lietuvos bendra tendencija), nepakankamai aukštas jaunimo verslumo lygis, jaunimo užimtumo stoka kaimiškosiose rajono vietovėse, COVID-19 ligos pandemijos metu blogėjanti jaunimo emocinė sveikata bei jaunų asmenų aktyvumo stoka. </text:p>
            <text:p text:style-name="P340"><text:span text:style-name="T341">Siekiant Utenos rajono<text:s/></text:span><text:span text:style-name="T342">bendruomenės socialinės gerovės</text:span><text:span text:style-name="T343">, Utenos rajono savivaldybė<text:s/></text:span><text:span text:style-name="T344">naudojasi galimybėmis modernizuoti švietimo, kultūros, socialinės apsaugos, <text:s/>sveikatos priežiūros įstaigas, diegia šiose įstaigose inovacijas, informacines bei elektronines sistemas, atnaujina įrangą, siekia pritraukti jaunus, kvalifikuotus specialistus į<text:s/></text:span><text:span text:style-name="T345">rajoną, didinti neformaliojo švietimo prieinamumą kaimiškosiose vietovėse (dėl su Covid-19 liga susijusios situacijos – vykdoma nutoliniu būdu), skatinti gyventojų sveiką gyvenseną, užtikrinti socialinę apsaugą visoms pažeidžiamiausioms gyventojų grupėms,<text:s/></text:span><text:span text:style-name="T346">plėsti virtualų ir inovatyvų pažintinį ir kultūrinį turizmą, kultūros renginių ir paslaugų pasiūlą.<text:s/></text:span></text:p>
            <text:p text:style-name="P347"><text:span text:style-name="T348">Kadangi Utenos rajone viena prioritetinių sričių yra sportas, tai bus siekiama sudaryti palankias sąlygos plėtotis tiek vaikų, tiek masiniam, tiek profesio</text:span><text:span text:style-name="T349">naliam sportui, nuolat skatinamas gyventojų fizinis aktyvumas, įrengiama nauja ir atnaujinama esama bendruomeninė fizinio aktyvumo (Utenos Aukštakalnio progimnazijos stadionas, Utenos Krašuonos progimnazijos stadionas, Utenos baseinas) ir <text:s/>profesionaliam s</text:span><text:span text:style-name="T350">portui skirta infrastruktūra, pagal atsiradusias po suvaržymų panaikinimo galimybes numatomos organizuoti sporto ir aktyvaus poilsio bei laisvalaikio stovyklos, sporto renginiai, skatinantys bendruomenės iniciatyvas sportuoti bei užsiimti fizine veikla.<text:s/></text:span><text:span text:style-name="T351">Be</text:span><text:span text:style-name="T352">ndruomenės socialinė gerovė yra suprantama ir kaip pilietiškumo ugdymas, skatinimas. Siekiant šio tikslo, Utenos rajono savivaldybė toliau plėtos savanorišką veiklą, plės darbo su jaunimu formas ir sieks sėkmingo įgyvendinimo bei kokybės užtikrinimo, skati</text:span><text:span text:style-name="T353">ns kurtis naujas nevyriausybines organizacijas, bendruomenes, jaunimo organizacijas, jaunimo neformalias grupes ir<text:s/></text:span><text:soft-page-break/><text:span text:style-name="T354">skatins aktyviau veikti egzistuojančias bei finansuos jų projektus. Taip pat plėtos mobilų darbą su jaunimu, steigs atviras jaunimo erdves, s</text:span><text:span text:style-name="T355">katins jaunimo verslumą, didins jo užimtumą, taikant naujus, inovatyvius metodus.</text:span></text:p>
            <text:p text:style-name="P356"/>
            <text:p text:style-name="P357"/>
            <text:p text:style-name="P358"><text:span text:style-name="T359">III PRIORITETAS. DARNI APLINKA IR MODERNIOS INFRASTRUKTŪROS PLĖTRA</text:span></text:p>
            <text:p text:style-name="P360"/>
            <text:p text:style-name="P361"><text:span text:style-name="T362">Utenos<text:s/></text:span><text:span text:style-name="T363">rajone gausu į Lietuvos raudonąją knygą įrašytų augalų, grybų ir gyvūnų rūšių, penktadalį rajono teritorijos (19,8 proc.) užima Aukštaitijos nacionalinis parkas. Rajone vykdoma oro, paviršinio ir požeminio vandens, dirvožemio, gyvosios gamtos, triukšmo ste</text:span><text:span text:style-name="T364">bėsena, nuolat yra stebimos ir naikinamos invazinės gyvūnų bei augalų rūšys. Trečdalis Utenos miesto teritorijos – <text:s/>žalieji plotai (miškai, želdynai, bendrojo naudojimo teritorijos). Utenos rajone aplinkosaugos srityje pagrindines grėsmes kelia netoliese e</text:span><text:span text:style-name="T365">santi, neveikianti Ignalinos atominė elektrinė, 2020 m. pradėta eksploatuoti Astravo atominė elektrinė. Oro taršą daugiausiai sukelia augantys automobilių srautai. Utenos rajono savivaldybėje veikia nepavojingų atliekų sąvartynas, dvi didelių gabaritų atli</text:span><text:span text:style-name="T366">ekų aikštelės, dalinimosi stotelė „Dalinkimės”, žaliųjų atliekų surinkimo aikštelė, mechaninio-biologinio atliekų apdorojimo įrenginiai, komunalinių atliekų tvarkymo sistemą papildančios sistemos, vykdomas pakuočių, tekstilės, naudotų tepalų, galvaninių el</text:span><text:span text:style-name="T367">ementų atliekų surinkimas. Pagrindine grėsme laikytinas nepakankamas gyventojų sąmoningumas rūšiuojant atliekas, tausojant gamtinę aplinką. Todėl s</text:span><text:span text:style-name="T368">iekiant<text:s/></text:span><text:span text:style-name="T369">darnios aplinkos<text:s/></text:span><text:span text:style-name="T370">Utenos rajone, numatoma mažinti taršą didinant mažiau taršių energijos šaltinių pana</text:span><text:span text:style-name="T371">udojimą ir tvarkant atliekas, vykdyti aplinkosauginį gyventojų švietimą, individualių rūšiavimo konteinerių plėtrą, didesnį dėmesį skirti žaliųjų plotų priežiūrai, saugojimui ir plėtrai Utenos mieste bei rajone.<text:s/></text:span></text:p>
            <text:p text:style-name="P372"><text:span text:style-name="T373">Utenos rajone <text:s/>vykdoma vandens tiekimo ir n</text:span><text:span text:style-name="T374">uotekų tvarkymo infrastruktūros plėtra, todėl didėja abonentų, prisijungusių prie vandens tiekimo ir nuotekų tinklų, skaičius. Visos nuotekos yra išvalomos iki reikiamų normų. Viena iš pagrindinių grėsmių yra dabartinės besikeičiančios hidrometeorologinės<text:s/></text:span><text:span text:style-name="T375">sąlygos šalyje ir pasaulyje dėl klimato kaitos. Utenos rajone vykdoma daugiabučių namų bei viešųjų pastatų renovacija, modernizuojama šilumos bei apšvietimo infrastruktūra prisideda prie energetinės rajono infrastruktūros plėtros, tačiau rajono kaimiškosio</text:span><text:span text:style-name="T376">se teritorijose trūksta apšvietimo tinklų, apšvietimo sistema nėra efektyvi.<text:s/></text:span><text:span text:style-name="T377">Siekiant kryptingo ir efektyvaus energijos vartojimo, numatoma toliau plėtoti energijos efektyvumą didinančius pastatų modernizavimo projektus, vandens tiekimo ir nuotekų tinklų p</text:span><text:span text:style-name="T378">lėtros ir rekonstravimo bei paviršinių nuotekų infrastruktūros plėtros projektus, skatinti diegti ir naudoti alternatyvius ir atsinaujinančius energijos šaltinius.</text:span><text:span text:style-name="T379"><text:s/></text:span></text:p>
            <text:p text:style-name="P380">Utenos rajone susisiekimo sistema yra pakankamai patogi – per rajono teritoriją eina magistraliniai, krašto, rajoniniai keliai, geležinkelis. Utenos rajonas pasižymi aukštu automobilizacijos lygiu, vyksta keleivių pervežimas, tačiau Utenos rajono vietinės reikšmės kelių su patobulinta danga dalis yra mažesnė, o žvyro kelių – didesnė nei šalyje,<text:s/>neišplėtotas dviračių takų tinklas. Visa tai gali sąlygoti avaringumo didėjimą ateityje.</text:p>
            <text:p text:style-name="P381"><text:span text:style-name="T382">Moderni susisiekimo sistemos plėtra Utenos rajono savivaldybėje bus vykdoma užtikrinant gatvių, vietinės reikšmės kelių, privažiavimo kelių, automobilių stovėjimo ir l</text:span><text:span text:style-name="T383">aikymo aikštelių atnaujinimą ir įrengimą, plečiant ir modernizuojant gatvių, kelių, viešųjų teritorijų ir perėjų apšvietimą, didinant energijos vartojimo efektyvumą, įrengiant papildomas elektromobilių pakrovimo stoteles, diegiant saugaus eismo priemones<text:s/></text:span><text:span text:style-name="T384">r</text:span><text:span text:style-name="T385">ajono teritorijoje, atnaujinant ir plečiant Utenos rajono savivaldybės pėsčiųjų ir (arba) dviračių takus,<text:s/></text:span><text:soft-page-break/><text:span text:style-name="T386">dviračių aikšteles, šaligatvius ir pan. Tokiu būdu bus didinamas darnus judumas, rajono gyventojų saugumas keliuose, mažinamas nelaimingų atsitikimų s</text:span><text:span text:style-name="T387">kaičius.<text:s/></text:span></text:p>
            <text:p text:style-name="P388"/>
            <text:p text:style-name="P389"/>
            <text:p text:style-name="P390"/>
            <text:p text:style-name="P391"/>
            <text:p text:style-name="P392">IV PRIORITETAS. VISUOMENĖS SAUGUMAS IR EFEKTYVUS VIEŠASIS VALDYMAS</text:p>
            <text:p text:style-name="P393"/>
            <text:p text:style-name="P394"><text:span text:style-name="T395">Utenos rajono savivaldybės visuomenės saugumui bei efektyviam viešajam valdymui užtikrinti įtakos turi<text:s/></text:span><text:span text:style-name="T396">2019 m. kovo 3 d. įvykę Lietuvos savivaldybių tarybų rinkimai</text:span><text:span text:style-name="T397">. Tai buvo</text:span><text:span text:style-name="T398"><text:s/>devintieji savivaldybių tarybų rinkimai nepriklausomoje Lietuvoje. Antrą kartą šiuose rinkimuose miestų merai buvo išrinkti tiesiogiai ir juo išrinktas Alvydas Katinas. Naujoji tvarka numato, kad tiesiogiai išrinktas meras tuo pačiu metu yra išrinktos sav</text:span><text:span text:style-name="T399">ivaldybės tarybos narys ir jos pirmininkas. Į savivaldybės tarybą ketveriems metams iš viso išrinkti 25 tarybos nariai (</text:span><text:span text:style-name="T400">Linas Bražionis, Jurijus Blakunovas, Raimundas Čepukas, Paulius  Čyvas, Rimantas Dijokas, Albinas Grincevičius,  Arvydas Kalytis (nuo 20</text:span><text:span text:style-name="T401">21 m. kovo 25 d.), Alvydas Katinas, Marijus Kaukėnas, Vytautas Kazela, Virginijus Keraminas, Raimundas Kelevišius, Vaidas Lankauskas,  Roberta Macelienė, Sigitas Mecelica, Robertas Miliauskas, Arvydas Paleckis, Daiva Pečionė, Liuonius Purvinis (iki 2021 m.</text:span><text:span text:style-name="T402"><text:s/>kovo 4 d.), Egidijus Puodžiukas, Mindaugas Ramelis, Jonas Slapšinskas, Vitalijus Šeršniovas, Žydrūnas Urbonas, Kęstutis Udras, Eglė Zarankaitė). Daugiausia mandatų Utenos rajono savivaldybės taryboje turi<text:s/></text:span><text:span text:style-name="T403">Lietuvos socialdemokratų partija – 8. Tėvynės sąju</text:span><text:span text:style-name="T404">ngos - Lietuvos krikščionių demokratų partija turi 6 mandatus,<text:s/></text:span><text:span text:style-name="T405">Visuomeninis rinkimų komitetas „Kartu už Utenos kraštą“ - 5 mandatus,<text:s/></text:span><text:span text:style-name="T406">Valstiečių ir žaliųjų sąjunga - 3 mandatus, o Darbo partija, Lietuvos laisvės sąjunga (liberalai) ir Lietuvos žaliųjų parti</text:span><text:span text:style-name="T407">ja - po 1 mandatą.</text:span></text:p>
            <text:p text:style-name="P408">Taip pat tiesioginės įtakos turi ir bendra politinė situacija po 2019 metų gegužės mėnesį įvykusių Lietuvos Respublikos prezidento ir atstovų į Europos Parlamentą rinkimų bei po 2020 metų spalio mėnesį vykusių Lietuvos Respublikos Seimo<text:s/>rinkimų.</text:p>
            <text:p text:style-name="P409"><text:span text:style-name="T410">Utenos rajono savivaldybėje mažėja nusikalstamų veikų skaičius. Rajone fiksuojamas kelių eismo taisyklių pažeidimų mažėjimas, taip pat užregistruota mažiau atvejų, kai transporto priemonę vairavo neblaivus vairuotojas. Lyginant su ankstesniais met</text:span><text:span text:style-name="T411">ais, Utenos rajone taip pat sumažėjęs įskaitinių kelių eismo įvykių skaičius. Bendradarbiaujant su bendruomeninėmis, viešojo saugumo užtikrinimo ir ugdymo įstaigomis, v</text:span><text:span text:style-name="T412">ykdomos Saugios aplinkos stiprinimo priemonių ir Prevencijos programos.</text:span></text:p>
            <text:p text:style-name="P413">Utenos rajone kuriama infrastruktūra civilinės ir priešgaisrinės apsaugos srityse, vykdomos priešgaisrinės saugos, nusikaltimų ir administracinių nusižengimų prevencinės programos, mobilizacija bei skatinama ugniagesių savanorystės veikla.<text:s/></text:p>
            <text:p text:style-name="P414"><text:span text:style-name="T415">Utenos rajono savivaldybės admi</text:span><text:span text:style-name="T416">nistracijoje siekiama didinti elektroninių paslaugų gyventojams kiekį ir kokybę, atnaujinti techninę bei programinę įrangą, kompiuterinio tinklo saugos politikos priemones.<text:s/></text:span><text:span text:style-name="T417">Utenos rajono savivaldybės administracija ir seniūnijos bei Savivaldybės įstaigos i</text:span><text:span text:style-name="T418">r organizacijos turi savo internetinius tinklalapius, socialinius tinklus. Šiuolaikinė, inovatyvi informacinių technologijų bazė reikalauja nuolatinės priežiūros bei atnaujinimo, todėl kasmet numatoma daugiau daugiau lėšų inovatyvioms technologijoms, efekt</text:span><text:span text:style-name="T419">yvinančioms viešojo sektoriaus darbą. Taip pat didelis dėmesys skiriamas elektroninės informacijos sklaidai gyventojams visose srityse. Utenos rajono savivaldybė, s</text:span><text:span text:style-name="T420">iekdama Utenos miesto ir rajono viešose erdvėse įrengti nemokamo belaidžio interneto ryšio (</text:span><text:span text:style-name="T421">WiFi) zonas, 2022 metais įrengs 3 papildomus prieigos taškus, kuriuose interneto ryšio palaikymas numatomas kelerių metų laikotarpiui.</text:span></text:p>
            <text:soft-page-break/>
            <text:p text:style-name="P422">Utenos rajono savivaldybės administracijoje vykdomas strateginis, finansinis bei teritorinis planavimas. Administracijos karjeros valstybės tarnautojų kvalifikacija yra aukšta. Vykdoma korupcijos prevencija, įgyvendinamos administracinę naštą mažinančios,<text:s/>lygias galimybes ir teises užtikrinančios priemonės, nuolat rengiami rajono gyventojų nuomonės tyrimai dėl viešojo valdymo efektyvumo, daromos išvados ir priimami sprendimai. Dėl Savivaldybės administracijos bendradarbiavimo su valstybės institucijomis trūkumo ir dėl su Covid-19 liga įtakojamais suvaržymais bei draudimais, dažnai Savivaldybė turi ribotas galimybes taikyti administracinės naštos mažinimo priemones savo veikloje.<text:s/></text:p>
            <text:p text:style-name="P423"><text:span text:style-name="T424">Siekiant<text:s/></text:span><text:span text:style-name="T425">visuomenės saugumo<text:s/></text:span><text:span text:style-name="T426">Utenos rajono savivaldybėje ir vadovaujantis valsty</text:span><text:span text:style-name="T427">bės lygio ekstremalios situacijos valtybės operacijų vadovo sprendime įvardintomis nuostatomis, darbas administracijoje organizuojamas ir paslaugos gyventojams teikiamos nuotoliniu būdu, išskyrus atvejus, kai atitinkamas funkcijas (darbą) būtina atlikti da</text:span><text:span text:style-name="T428">rbo vietoje (vestuvės, sutarčių pasirašymas ir pan.) vadovaujantis<text:s/></text:span><text:span text:style-name="T429">COVID-19  ligos prevencijos ir  valdymo įstaigoje planais ir valstybės bei savivaldybės ekstremaliųjų situacijų valdymo rekomendacijomis. Taip pat numatyta, kad savivaldybės administracija<text:s/></text:span><text:span text:style-name="T430">ir s</text:span><text:span text:style-name="T431">avivaldybės institucijos bei įstaigos kaupia apsaugos priemonių atsargas, kad<text:s/></text:span><text:span text:style-name="T432">užtikrintų nepertraukiamą darbą.<text:s/></text:span></text:p>
            <text:p text:style-name="P433"><text:span text:style-name="T434">Siekiant 2022 metais<text:s/></text:span><text:span text:style-name="T435">efektyvinti viešąjį valdymą<text:s/></text:span><text:span text:style-name="T436">Utenos rajono savivaldybėje, numatoma įgyvendinti lyčių lygybės ir nediskriminavimo principus. Tai reiškia, kad<text:s/></text:span><text:span text:style-name="T437">rengiant planavimo ir jų įgyvendininimą detalizuojančius dokumentus, bus atsižvelgiama į lyčių lygybės, lygių galimybių ir nediskriminavimo (dėl</text:span><text:span text:style-name="T438"><text:s/>lyties, rasės, tautybės, pilietybės, kalbos, kilmės, socialinės padėties, tikėjimo, įsitikinimų ar pažiūrų, amžiaus, negalios, lytinės orientacijos, etninės priklausomybės, religijos ir kitų diskriminacinių motyvų) aspektų integravimą planavimo, įgyvendin</text:span><text:span text:style-name="T439">imo, stebėsenos ir vertinimo etapuose, siekiant užkirsti kelią susidaryti kliūtims arba galimybių apribojimams, kurie gali sukelti nepageidaujamas pasekmes moterims ar vyrams, taip pat visuomenės grupėms, galinčioms patirti diskriminaciją.</text:span></text:p>
            <text:p text:style-name="P440"><text:span text:style-name="T441">Taip pat tęstina</text:span><text:span text:style-name="T442">i numatoma vykdyti Savivaldybės administracijos darbuotojų, politikų, savivaldybės įstaigų darbuotojų ir vadovų nuotolinius ar kontaktinius mokymus (priklausomai nuo situacijos ir ribojimų), organizuoti kvalifikacijos kėlimo kursus, gerinti informacinių te</text:span><text:span text:style-name="T443">chnologijų bazę, diegti įvairias programas, atnaujinti savivaldybės ir įstaigų interneto svetaines, gerinti teikiamas elektronines paslaugas, siekti lygių teisių įgyvendinimo, korupcijos mažinimo, administracinės naštos mažinimo, vykdyti teritorinį, finans</text:span><text:span text:style-name="T444">inį ir strateginį planavimą, kurti ir plėtoti Utenos rajono įvaizdį, vystyti tarptautinį ir tarpinstitucinį bendradarbiavimą. Prie efektyvaus viešojo valdymo prisidėtų vykdomas savivaldybės bei jos įstaigų ir institucijų valdomos IT infrastruktūros konsoli</text:span><text:span text:style-name="T445">davimas, valdymo optimizavimas, kokybiško interneto tinklo plėtra ir aukšto kibernetinio saugumo lygio užtikrinimas Utenos rajone, informacijos pateikimo elektroniniais kanalais didinimas, naudojant socialinius tinklus, tiesiogines transliacijas ir pan.</text:span><text:span text:style-name="T446"><text:s/></text:span></text:p>
          </table:table-cell>
        </table:table-row>
        <text:soft-page-break/>
        <table:table-row table:style-name="TableRow447">
          <table:table-cell table:style-name="TableCell448">
            <text:p text:style-name="P449">SVARBIAUSI DARBAI</text:p>
          </table:table-cell>
        </table:table-row>
        <table:table-row table:style-name="TableRow450">
          <table:table-cell table:style-name="TableCell451">
            <text:p text:style-name="P452">Utenos rajono savivaldybė 2022–2024 metais planuoja įgyvendinti keletą naujų ir tęstinių svarbių darbų (projektų), kuriems bus skiriamas Utenos rajono savivaldybės mero, savivaldybės tarybos narių, savivaldybės administracijos darbuotojų<text:s/>dėmesys ir Utenos rajono savivaldybės biudžeto, ES investicijų bei kitų fondų, valstybės biudžeto bei kitos lėšos pagal Strateginio plėtros plano tikslus:</text:p>
            <text:p text:style-name="P453">1.<text:tab/>Investicijas skatinančios verslo aplinkos kūrimas</text:p>
            <text:p text:style-name="P454">Utenos pramonės parko steigimas</text:p>
            <text:p text:style-name="P455">„Spiečiaus“<text:s/>veiklos tęstinumo užtikrinimas</text:p>
            <text:soft-page-break/>
            <text:p text:style-name="P456">„Globalios Utenos“ sklaidos vykdymas</text:p>
            <text:p text:style-name="P457">Nedarbo mažinimas – verslumo skatinimas derinant verslo modelius ir kūrybiškumą ekologiškame, jauname ir perspektyviame versle</text:p>
            <text:p text:style-name="P458"><text:span text:style-name="T459">Utenos regiono gyventojų socialinės įtraukties didinimas,<text:s/></text:span><text:span text:style-name="T460">kuriant ir plėtojant socialinį verslą</text:span></text:p>
            <text:p text:style-name="P461">2.<text:tab/>Turizmo, kultūros ir gamtos paveldo vystymas:</text:p>
            <text:p text:style-name="P462">Informacinės infrastruktūros plėtra Ignalinos, Molėtų ir Utenos rajonuose</text:p>
            <text:p text:style-name="P463"><text:span text:style-name="T464">Turizmo informacinės infrastruktūros plėtra Utenos, Ignalinos, Zarasų rajonų ir Visagino saviva</text:span><text:span text:style-name="T465">ldybėse</text:span></text:p>
            <text:p text:style-name="P466">Užpalių dvaro sodybos dalies administratoriaus namo ir aplinkos pritaikymas vietos gyventojų ir turistų poreikiams</text:p>
            <text:p text:style-name="P467">Užpalių dvaro išorės ir dalies vidaus patalpų rekonstrukcijos darbai, pritaikant patalpas kaimo bendruomenės poreikiams<text:s/></text:p>
            <text:p text:style-name="P468">3.<text:tab/>Darnaus žemės ūkio plėtra</text:p>
            <text:p text:style-name="P469">Utenos tvenkinio ant Rašės (Raudesos) up. hidrotechnikos statinių kapitalinio <text:s text:c="3"/>remonto/rekonstravimo <text:s text:c="2"/>darbai</text:p>
            <text:p text:style-name="P470">Melioracijos statinių naudotojų asociacijos „Sėlės drenažas“ nariams priklausančių ir valstybinių melioracijos statinių rekonstravimas</text:p>
            <text:p text:style-name="P471">„Alaušų“ melioracijos statinių naudotojų asociacijos nariams priklausančių ir valstybinių melioracijos statinių rekonstravimas</text:p>
            <text:p text:style-name="P472">Asociacijos „Šileikiai“ narių valdomų sklypų melioracijos sistemų rekonstrukcija</text:p>
            <text:p text:style-name="P473"><text:span text:style-name="T474">Melioracijos statinių naudotojų<text:s/></text:span><text:span text:style-name="T475">asociacijos „Radeikių drenažas“ nariams priklausančių ir valstybinių melioracijos statinių rekonstravimas</text:span></text:p>
            <text:p text:style-name="P476">4.<text:tab/>Teritorinės sanglaudos didinimas</text:p>
            <text:p text:style-name="P477">Daugiabučių gyvenamųjų namų kvartalų infrastruktūros sutvarkymas</text:p>
            <text:p text:style-name="P478">5.<text:tab/>Besimokančios bendruomenės kūrimas</text:p>
            <text:p text:style-name="P479">STEAM centro įkūrimas</text:p>
            <text:p text:style-name="P480">Utenos vaikų lopšelio - darželio „Šaltinėlis“ modernizavimas</text:p>
            <text:p text:style-name="P481">Utenos vaikų lopšelio - darželio „Pasaka“ modernizavimas</text:p>
            <text:p text:style-name="P482">Utenos mokyklos – vaikų darželio „Eglutė“ modernizavimas</text:p>
            <text:p text:style-name="P483">Mokinių ugdymosi pasiekimų gerinimas diegiant kokybės krepšelį</text:p>
            <text:p text:style-name="P484">6.<text:tab/>Sportiškos visuomenės bei sveikos gyvensenos įpročių formavimas, gabių sportininkų ugdymas</text:p>
            <text:p text:style-name="P485">Fizinio aktyvumo plėtra Utenos regione</text:p>
            <text:p text:style-name="P486">Aukštaitijos krepšinio fiesta</text:p>
            <text:p text:style-name="P487">Utenos Aukštakalnio progimnazijos stadiono modernizavimas</text:p>
            <text:p text:style-name="P488">Utenos Krašuonos stadiono modernizavimas</text:p>
            <text:p text:style-name="P489"><text:span text:style-name="T490">A</text:span><text:span text:style-name="T491">tviras futbolas</text:span></text:p>
            <text:p text:style-name="P492">7.<text:tab/>Rajono kultūrinio savitumo saugojimas ir puoselėjimas</text:p>
            <text:p text:style-name="P493">Utenos kraštotyros muziejaus ir muziejaus padalinių bei saugyklos modernizavimas</text:p>
            <text:p text:style-name="P494">Europe direct</text:p>
            <text:p text:style-name="P495">Menų gaudyklė. Kūrybinių rezidencijų tinklo išvystymas Ežerų krašto regione</text:p>
            <text:soft-page-break/>
            <text:p text:style-name="P496">Ethno vibes</text:p>
            <text:p text:style-name="P497">8.<text:tab/>Socialiai saugios visuomenės formavimas:</text:p>
            <text:p text:style-name="P498">Kompleksinės paslaugos šeimai Utenos rajone</text:p>
            <text:p text:style-name="P499">Bendruomeninių vaikų globos namų ir vaikų dienos centrų tinklo plėtra</text:p>
            <text:p text:style-name="P500">Vaikų gerovės ir saugumo didinimo, paslaugų šeimai, globėjams (rūpintojams) kokybės didinimo bei prieinamumo plėtra</text:p>
            <text:p text:style-name="P501">Integruotų socialinės globos ir slaugos paslaugų teikimas asmens namuose Utenos rajono savivaldybėje</text:p>
            <text:p text:style-name="P502">9.<text:tab/>Rajono gyventojų sveikatos gerinimas</text:p>
            <text:p text:style-name="P503">Sveikos gyvensenos skatinimas Utenos rajone</text:p>
            <text:p text:style-name="P504">Pirminės asmens sveikatos priežiūros veiklos efektyvumo didinimas Utenos rajone</text:p>
            <text:p text:style-name="P505">Geriatrijos stacionarinio skyriaus įkūrimas VšĮ Utenos ligoninėje</text:p>
            <text:p text:style-name="P506">Multisensorinio kambario ir jo pagalbinių sanitarinių patalpų įrengimas</text:p>
            <text:p text:style-name="P507">10.<text:tab/>Efektyvių inžinerinių sistemų kūrimas ir vystymas<text:s/></text:p>
            <text:p text:style-name="P508">Kuro talpyklos prie Utenos Krašuonos<text:s/>progimnazijos Tauragnų Eugenijos Šimkūnaitės skyriaus įrengimas</text:p>
            <text:p text:style-name="P509">Utenos Vyturių progimnazijos Pakalnių filialo katilinės remontas</text:p>
            <text:p text:style-name="P510"><text:span text:style-name="T511">Utenos Vyturių progimnazijos Antalgės filialo katilinės remontas</text:span></text:p>
            <text:p text:style-name="P512">Utenos dumblo apdorojimo įrenginių statyba</text:p>
            <text:p text:style-name="P513">Utenos miesto kapinių išplėtimas ir kolumbariumo įrengimas</text:p>
            <text:p text:style-name="P514">Utenos miesto centralizuotų šilumos tiekimo tinklų ruožų rekonstrukcija</text:p>
            <text:p text:style-name="P515">11.<text:tab/>Saugios ir modernios susisiekimo sistemos plėtra</text:p>
            <text:p text:style-name="P516">Gatvių, dviračių ir pėsčiųjų takų infrastruktūros Utenos mieste modernizavimas ir plėtra</text:p>
            <text:p text:style-name="P517">Žvyruotų gatvių/ atkarpų/ akligatvių asfaltavimas</text:p>
            <text:p text:style-name="P518">Darnaus judumo priemonių plano įgyvendinimas</text:p>
            <text:p text:style-name="P519">Vietinio susisiekimo viešojo transporto priemonių parko atnaujinimas</text:p>
            <text:p text:style-name="P520">12.<text:tab/>Kitos rajono viešosios infrastruktūros vystymas ir plėtra</text:p>
            <text:p text:style-name="P521">Elektromobilių įkrovimo prieigų<text:s/>tinklo plėtra Utenos mieste</text:p>
            <text:p text:style-name="P522">Vandens transporto priemonių nuleidimo vietos įrengimas Alaušo ežere</text:p>
            <text:p text:style-name="P523">13.<text:tab/>Darnios aplinkos užtikrinimas ir patrauklaus kraštovaizdžio puoselėjimas</text:p>
            <text:p text:style-name="P524">Želdynų teritorijos formavimas ir kraštovaizdžio būklės gerinimas Utenos mieste</text:p>
            <text:p text:style-name="P525">Bešeimininkių statinių likvidavimas Utenos rajone</text:p>
            <text:p text:style-name="P526">Komunalinių atliekų tvarkymo infrastruktūros plėtra Utenos rajone</text:p>
            <text:p text:style-name="P527">Pakuočių atliekų surinkimo sistemos plėtra Utenos regione</text:p>
            <text:p text:style-name="P528">14.<text:tab/>IT ir saugumo stiprinimas Utenos rajone</text:p>
            <text:p text:style-name="P529">Viešo interneto prieigų plėtra</text:p>
            <text:p text:style-name="P530">15.<text:tab/>Efektyvaus gyventojų poreikius tenkinančio viešojo valdymo užtikrinimas</text:p>
            <text:p text:style-name="P531">Paslaugų ir asmenų aptarnavimo kokybės gerinimas Utenos rajono seniūnijose</text:p>
            <text:p text:style-name="P532"/>
          </table:table-cell>
        </table:table-row>
        <text:soft-page-break/>
        <table:table-row table:style-name="TableRow533">
          <table:table-cell table:style-name="TableCell534">
            <text:p text:style-name="P535">STRATEGINIAI TIKSLAI</text:p>
          </table:table-cell>
        </table:table-row>
        <table:table-row table:style-name="TableRow536">
          <table:table-cell table:style-name="TableCell537">
            <text:p text:style-name="P538">Strateginio plėtros plano I-IV prioritetams įgyvendinti yra iškelti strateginiai<text:s/>tikslai. 10 strateginio veiklos plano programų realizuojamos įgyvendinant strateginius tikslus.</text:p>
            <table:table table:style-name="Table539">
              <table:table-columns>
                <table:table-column table:style-name="TableColumn540"/>
              </table:table-columns>
              <table:table-row table:style-name="TableRow541">
                <table:table-cell table:style-name="TableCell542">
                  <text:p text:style-name="P543"><text:span text:style-name="T544">01 programa<text:s/></text:span><text:span text:style-name="T545">SAVIVALDYBĖS VEIKLOS FUNKCIJŲ VYKDYMO PROGRAMA</text:span><text:span text:style-name="T546"><text:s/>įgyvendina:</text:span></text:p>
                  <text:p text:style-name="P547">4.1.tikslą. Rajono įvaizdžio gerinimas;</text:p>
                  <text:p text:style-name="P548"><text:span text:style-name="T549">4.2.tikslą.<text:s/></text:span><text:span text:style-name="T550">Saugios aplinkos stiprinimas rajone;</text:span></text:p>
                  <text:p text:style-name="Normal"><text:span text:style-name="T551">4.3.tikslą. Efektyvaus gyventojų poreikius tenkinančio viešojo valdymo užtikrinimas.</text:span></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text:span text:style-name="T558">02 programa<text:s/></text:span><text:span text:style-name="T559">EKONOMIKOS SKATINIMO IR TURIZMO PLĖTOJIMO VEIKSMŲ PROGRAMA</text:span><text:span text:style-name="T560"><text:s/>įgyvendina:</text:span></text:p>
                  <text:p text:style-name="P561">1.1.tikslą. Investicijas skatinančios verslo aplinkos kūrimas;</text:p>
                  <text:p text:style-name="P562"><text:span text:style-name="T563">1.2. tikslą. Turizmo,<text:s/></text:span><text:span text:style-name="T564">kultūros ir gamtos paveldo vystymas.</text:span><text:span text:style-name="T565"><text:s/></text:span></text:p>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text:span text:style-name="T572">03 programa<text:s/></text:span><text:span text:style-name="T573">INFORMACINĖS VISUOMENĖS PLĖTROS PROGRAMA</text:span><text:span text:style-name="T574"><text:s/></text:span></text:p>
                  <text:p text:style-name="P575">įgyvendina:</text:p>
                  <text:p text:style-name="P576"/>
                  <text:p text:style-name="P577"><text:span text:style-name="T578">4.3.tikslą. Efektyvaus gyventojų poreikius tenkinančio viešojo valdymo užtikrinimas</text:span><text:span text:style-name="T579">.</text:span></text:p>
                  <text:p text:style-name="P580"/>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04 programa<text:s/></text:span><text:span text:style-name="T588">KAIMO PLĖTROS PROGRAMA</text:span><text:span text:style-name="T589"><text:s/></text:span></text:p>
                  <text:p text:style-name="P590">įgyvendina:</text:p>
                  <text:p text:style-name="P591"/>
                  <text:p text:style-name="P592">1.3.tikslą.<text:s/>Darnaus žemės ūkio plėtra.</text:p>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05 programa<text:s/></text:span><text:span text:style-name="T601">APLINKOS APSAUGOS PROGRAMA<text:s/></text:span></text:p>
                  <text:p text:style-name="P602">įgyvendina:</text:p>
                  <text:p text:style-name="P603">3.3. tikslą. Kitos rajono viešosios infrastruktūros vystymas ir plėtra.</text:p>
                  <text:p text:style-name="P604">3.4.tikslą. Darnios aplinkos užtikrinimas ir patrauklaus kraštovaizdžio puoselėjimas.</text:p>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soft-page-break/>
                  <text:p text:style-name="P611"><text:span text:style-name="T612">06 programa<text:s/></text:span><text:span text:style-name="T613">INFRASTRUKTŪROS OBJEKTŲ PLĖTROS PROGRAMA</text:span><text:span text:style-name="T614"><text:s/>įgyvendina:</text:span></text:p>
                  <text:p text:style-name="P615">1.4.<text:tab/>tikslą. Teritorinės sanglaudos didinimas;</text:p>
                  <text:p text:style-name="P616">2.1.tikslą. Besimokančios bendruomenės kūrimas;</text:p>
                  <text:p text:style-name="P617">2.2.tikslą.Sportiškos visuomenės bei sveikos gyvensenos įpročių formavimas, gabių sportininkų ugdymas;</text:p>
                  <text:p text:style-name="P618">2.3.tikslą. Rajono kultūrinio savitumo saugojimas ir puoselėjimas;</text:p>
                  <text:p text:style-name="P619">2.5.tikslą. Socialiai saugios visuomenės formavimas;</text:p>
                  <text:p text:style-name="P620">2.6. tikslą. Rajono gyventojų sveikatos gerinimas;</text:p>
                  <text:p text:style-name="P621">3.1.tikslą. Efektyvių inžinerinių sistemų kūrimas ir vystymas;</text:p>
                  <text:p text:style-name="P622">3.2.tikslą. Saugios ir modernios susisiekimo sistemos plėtra;</text:p>
                  <text:p text:style-name="P623"><text:span text:style-name="T624">3.3. tikslą. Kitos rajono viešosios infrastruktūros vystymas ir plėtra.</text:span></text:p>
                </table:table-cell>
              </table:table-row>
            </table:table>
            <text:p text:style-name="P625"/>
            <table:table table:style-name="Table626">
              <table:table-columns>
                <table:table-column table:style-name="TableColumn627"/>
              </table:table-columns>
              <table:table-row table:style-name="TableRow628">
                <table:table-cell table:style-name="TableCell629">
                  <text:p text:style-name="P630"><text:span text:style-name="T631">07 programa<text:s/></text:span><text:span text:style-name="T632">KOKYBIŠKOS ŠVIETIMO SISTEMOS KŪRIMO IR JAUNIMO UŽIMTUMO PROGRAMA<text:s/></text:span><text:span text:style-name="T633">įgyvendina:</text:span></text:p>
                  <text:p text:style-name="P634">2.1.tikslą.Besimokančios bendruomenės kūrimas;</text:p>
                  <text:p text:style-name="P635">2.2.tikslą.Sportiškos visuomenės bei sveikos gyvensenos įpročių formavimas, gabių sportininkų ugdymas;</text:p>
                  <text:p text:style-name="P636"><text:span text:style-name="T637">2.4.tikslą. Pilietiškos visuomenės ugdymas.</text:span></text:p>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text:span text:style-name="T644">08 programa<text:s/></text:span><text:span text:style-name="T645">KULTŪRINĖS VEIKLOS PLĖTROS PROGRAMA<text:s/></text:span><text:span text:style-name="T646">įgyvendina:</text:span></text:p>
                  <text:p text:style-name="P647">2.3.tikslą. Rajono kultūrinio savitumo saugojimas ir puoselėjimas.</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text:span text:style-name="T654">09 programa<text:s/></text:span><text:span text:style-name="T655">SVEIKATOS APSAUGOS PROGRAMA<text:s/></text:span><text:span text:style-name="T656">įgyvendina:</text:span></text:p>
                  <text:p text:style-name="P657">2.6. tikslą. Rajono gyventojų sveikatos gerinimas.</text:p>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text:span text:style-name="T664">10 programa<text:s/></text:span><text:span text:style-name="T665">SOCIALINĖS APSAUGOS PLĖTOJIMO PROGRAMA</text:span><text:span text:style-name="T666"><text:s/>įgyvendina:</text:span></text:p>
                  <text:p text:style-name="P667">2.5.tikslą. Socialiai saugios visuomenės formavimas.</text:p>
                </table:table-cell>
              </table:table-row>
            </table:table>
            <text:p text:style-name="P668"/>
          </table:table-cell>
        </table:table-row>
      </table:table>
      <text:p text:style-name="Normal"/>
      <text:p text:style-name="P669"/>
      <text:p text:style-name="Normal"/>
      <text:p text:style-name="P670"><text:span text:style-name="T671">2</text:span><text:span text:style-name="T672">.</text:span><text:span text:style-name="T673"><text:tab/>UTENOS RAJONO SAVIVALDYBĖS VEIKLOS PLANO 2022-2024 METAMS PROGRAMŲ APRAŠYMAI</text:span></text:p>
      <text:p text:style-name="P674"/>
      <text:h text:style-name="P675" text:outline-level="2"><text:span text:style-name="T676">2.1</text:span><text:span text:style-name="T677"><text:s/>Savivaldybės veiklos funkcijų vykdymo programa (Nr.01)</text:span></text:h>
      <text:p text:style-name="P678"/>
      <text:p text:style-name="P679"><text:span text:style-name="T680">Programos koordinatorius –</text:span><text:span text:style-name="T681"><text:s/></text:span><text:span text:style-name="T682">Strateginio planavimo ir investicijų skyriaus vedėjas<text:s/></text:span></text:p>
      <text:p text:style-name="P683"/>
      <text:p text:style-name="P684"><text:span text:style-name="T685">Savivaldybės veiklos funkcijų vykdymo programa skirta trims strateginiams tikslams –<text:s/></text:span><text:span text:style-name="T686">r</text:span><text:span text:style-name="T687">ajono įvaizdžio gerinimas; s</text:span><text:span text:style-name="T688">augios aplinkos stiprinimas rajone ir e</text:span><text:span text:style-name="T689">fektyvaus gyventojų poreikius tenkinančio viešojo valdymo užtikrinimas,<text:s/></text:span><text:span text:style-name="T690">įgyvendinti</text:span><text:span text:style-name="T691">. Savivaldybės<text:s/></text:span><text:span text:style-name="T692">veiklos funkcijų vykdymo programa sudaryta iš vieno pagrindinio tikslo: vykdyti savivaldybei priskirtas funkcijas (01.1). Už programos tikslą atsakingas Strateginio planavimo ir investicijų skyriaus vedėjas.</text:span></text:p>
      <text:p text:style-name="P693"><text:span text:style-name="T694"><draw:g draw:name="Diagram 12" draw:id="id5" draw:style-name="a19" text:anchor-type="as-char"><svg:title/><svg:desc/><draw:custom-shape svg:x="0in" svg:y="-0.00028in" svg:width="6.68435in" svg:height="0.36562in" draw:id="id0" draw:style-name="a4"><svg:title/><svg:desc/><text:p text:style-name="a3" text:class-names="" text:cond-style-name=""><text:span text:style-name="a1" text:class-names="">01.1<text:s text:c="1"/></text:span><text:span text:style-name="a2" text:class-names="">Vykdyti savivaldybei priskirtas funkcija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097in" svg:y="0.42436in" svg:width="2.22594in" svg:height="0.96674in" draw:id="id1" draw:style-name="a9"><svg:title/><svg:desc/><text:p text:style-name="a7" text:class-names="" text:cond-style-name=""><text:span text:style-name="a5" text:class-names="">01.1.1<text:s text:c="1"/></text:span><text:span text:style-name="a6" text:class-names="">Užtikrinti vykdomų funkcijų kokybę ir kiekybę<text:s text:c="1"/></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338in" svg:width="2.22594in" svg:height="0.96674in" draw:id="id2" draw:style-name="a13"><svg:title/><svg:desc/><text:p text:style-name="a11" text:class-names="" text:cond-style-name=""><text:span text:style-name="a10" text:class-names="">01.1.2 Didinti darbuotojų profesinę kompetenciją ir optimizuoti savivaldybės veiklą</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0423in" svg:width="2.22594in" svg:height="1.09903in" draw:id="id3" draw:style-name="a17"><svg:title/><svg:desc/><text:p text:style-name="a15" text:class-names="" text:cond-style-name=""><text:span text:style-name="a14" text:class-names="">01.1.3 Mažinti gyventojams ir verslui tenkančią administracinę naštą</text:span></text:p><draw:enhanced-geometry draw:type="non-primitive" svg:viewBox="0 0 2035400 1004956" draw:enhanced-path="M 0 0 L 2035400 0 2035400 1004956 0 10049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1004956"/><draw:equation draw:name="f8" draw:formula="0 * ?f5 / 2035400"/><draw:equation draw:name="f9" draw:formula="0 * ?f4 / 1004956"/><draw:equation draw:name="f10" draw:formula="2035400 * ?f5 / 2035400"/><draw:equation draw:name="f11" draw:formula="1004956 * ?f4 / 10049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0967in" svg:width="6.68435in" svg:height="0.24915in" draw:id="id4" draw:style-name="a18"><svg:title/><svg:desc/><draw:enhanced-geometry draw:type="non-primitive" svg:viewBox="0 0 21600 21600" draw:enhanced-path="M 0 0 L 21600 0 21600 21600 0 21600 Z N" draw:mirror-vertical="true"/></draw:custom-shape></draw:g></text:span></text:p>
      <text:p text:style-name="P695"><text:span text:style-name="T696">1 pav.<text:s/></text:span><text:span text:style-name="T697">Savivaldybės veiklos funkcijų vykdymo p</text:span><text:span text:style-name="T698">rogramos tikslas ir uždaviniai</text:span></text:p>
      <text:p text:style-name="P699"/>
      <text:p text:style-name="P700"><text:span text:style-name="T701">Siekiant įgyvendinti programos tikslą – Vykdyti savivaldybei priskirtas funkcijas (01.1) – numatyti 3 uždaviniai: 01.1.1. Užtikrinti vykdomų funkcijų kokybę ir kiekybę (atsakingas - Strateginio planavimo ir investicijų skyri</text:span><text:span text:style-name="T702">us), 01.1.2. Didinti darbuotojų profesinę kompetenciją ir optimizuoti savivaldybės veiklą (atsakingas -</text:span><text:span text:style-name="T703"><text:s/></text:span><text:span text:style-name="T704">Strateginio planavimo ir investicijų skyrius) ir 01.1.3 Mažinti gyventojams ir verslui tenkančią administracinę naštą (atsakingas Dokumentų valdymo ir b</text:span><text:span text:style-name="T705">endrųjų reikalų skyrius)</text:span></text:p>
      <text:p text:style-name="P706"/>
      <text:p text:style-name="P707"><text:span text:style-name="T708"><draw:g draw:name="Diagram 1" draw:id="id13" draw:style-name="a39" text:anchor-type="as-char"><svg:title/><svg:desc/><draw:custom-shape svg:x="0.00928in" svg:y="0.00053in" svg:width="6.66436in" svg:height="0.37975in" draw:id="id6" draw:style-name="a26"><svg:title/><svg:desc/><text:p text:style-name="a24" text:class-names="" text:cond-style-name=""><text:span text:style-name="a20" text:class-names="">0</text:span><text:span text:style-name="a21" text:class-names="">1.1<text:s text:c="1"/></text:span><text:span text:style-name="a22" text:class-names="">Vykdyti savivaldybei priskirtas funkcijas</text:span><text:span text:style-name="a23" text:class-names=""/></text:p><draw:enhanced-geometry draw:type="non-primitive" svg:viewBox="0 0 6093894 347242" draw:enhanced-path="M 0 34724 C 0 15546 15546 0 34724 0 L 6059170 0 C 6078348 0 6093894 15546 6093894 34724 L 6093894 312518 C 6093894 331696 6078348 347242 6059170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4"/><draw:equation draw:name="f7" draw:formula="?f4 / 347242"/><draw:equation draw:name="f8" draw:formula="0 * ?f5 / 6093894"/><draw:equation draw:name="f9" draw:formula="34724 * ?f4 / 347242"/><draw:equation draw:name="f10" draw:formula="34724 * ?f5 / 6093894"/><draw:equation draw:name="f11" draw:formula="0 * ?f4 / 347242"/><draw:equation draw:name="f12" draw:formula="6059170 * ?f5 / 6093894"/><draw:equation draw:name="f13" draw:formula="6093894 * ?f5 / 6093894"/><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28481in" draw:id="id7" draw:style-name="a27"><svg:title/><svg:desc/><draw:enhanced-geometry draw:type="non-primitive" svg:viewBox="0 0 609389 260431" draw:enhanced-path="M 0 0 L 0 260431 609389 2604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260431"/><draw:equation draw:name="f8" draw:formula="0 / ?f6"/><draw:equation draw:name="f9" draw:formula="609389 / ?f6"/><draw:equation draw:name="f10" draw:formula="0 / ?f7"/><draw:equation draw:name="f11" draw:formula="260431 / ?f7"/></draw:enhanced-geometry></draw:custom-shape><draw:custom-shape svg:x="1.34215in" svg:y="0.47522in" svg:width="5.33148in" svg:height="0.37975in" draw:id="id8" draw:style-name="a30"><svg:title/><svg:desc/><text:p text:style-name="a29" text:class-names="" text:cond-style-name=""><text:span text:style-name="a28" text:class-names="">Mokymuose dalyvavę darbuotojai</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7595in" draw:id="id9" draw:style-name="a31"><svg:title/><svg:desc/><draw:enhanced-geometry draw:type="non-primitive" svg:viewBox="0 0 609389 694484" draw:enhanced-path="M 0 0 L 0 694484 609389 6944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694484"/><draw:equation draw:name="f8" draw:formula="0 / ?f6"/><draw:equation draw:name="f9" draw:formula="609389 / ?f6"/><draw:equation draw:name="f10" draw:formula="0 / ?f7"/><draw:equation draw:name="f11" draw:formula="694484 / ?f7"/></draw:enhanced-geometry></draw:custom-shape><draw:custom-shape svg:x="1.34215in" svg:y="0.94991in" svg:width="5.33148in" svg:height="0.37975in" draw:id="id10" draw:style-name="a34"><svg:title/><svg:desc/><text:p text:style-name="a33" text:class-names="" text:cond-style-name=""><text:span text:style-name="a32" text:class-names="">Įgyvendintos teikiamų paslaugų prieinamumo didinimo priemonės</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1.23418in" draw:id="id11" draw:style-name="a35"><svg:title/><svg:desc/><draw:enhanced-geometry draw:type="non-primitive" svg:viewBox="0 0 609389 1128537" draw:enhanced-path="M 0 0 L 0 1128537 609389 11285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1128537"/><draw:equation draw:name="f8" draw:formula="0 / ?f6"/><draw:equation draw:name="f9" draw:formula="609389 / ?f6"/><draw:equation draw:name="f10" draw:formula="0 / ?f7"/><draw:equation draw:name="f11" draw:formula="1128537 / ?f7"/></draw:enhanced-geometry></draw:custom-shape><draw:custom-shape svg:x="1.34215in" svg:y="1.42459in" svg:width="5.32994in" svg:height="0.37975in" draw:id="id12" draw:style-name="a38"><svg:title/><svg:desc/><text:p text:style-name="a37" text:class-names="" text:cond-style-name=""><text:span text:style-name="a36" text:class-names="">Administracijos darbuotojų kaita</text:span></text:p><draw:enhanced-geometry draw:type="non-primitive" svg:viewBox="0 0 4873698 347242" draw:enhanced-path="M 0 34724 C 0 15546 15546 0 34724 0 L 4838974 0 C 4858152 0 4873698 15546 4873698 34724 L 4873698 312518 C 4873698 331696 4858152 347242 4838974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3698"/><draw:equation draw:name="f7" draw:formula="?f4 / 347242"/><draw:equation draw:name="f8" draw:formula="0 * ?f5 / 4873698"/><draw:equation draw:name="f9" draw:formula="34724 * ?f4 / 347242"/><draw:equation draw:name="f10" draw:formula="34724 * ?f5 / 4873698"/><draw:equation draw:name="f11" draw:formula="0 * ?f4 / 347242"/><draw:equation draw:name="f12" draw:formula="4838974 * ?f5 / 4873698"/><draw:equation draw:name="f13" draw:formula="4873698 * ?f5 / 4873698"/><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09"/>
      <text:p text:style-name="P710"><text:span text:style-name="T711">2 pav.</text:span><text:span text:style-name="T712"><text:s/>Savivaldybės veiklos funkcijų vykdymo</text:span><text:span text:style-name="T713"><text:s/></text:span><text:span text:style-name="T714">programos tikslo rodikliai</text:span></text:p>
      <text:p text:style-name="P715">(planinės reikšmės 2022 – 2024 metams pateikiamos šios programos lėšų ir rodiklių lentelėje)</text:p>
      <text:p text:style-name="P716"/>
      <text:p text:style-name="P717">Savivaldybės veiklos funkcijų vykdymo programos uždaviniams įgyvendinti numatytos atitinkamos priemonės, nurodant konkrečias jų lėšas, finansavimo šaltinius, rodiklius bei jų reikšmes (detaliau 4-ame SVP skyriuje).<text:s/></text:p>
      <text:p text:style-name="P718"><text:span text:style-name="T719">Savivaldybės veiklos funkcijų vykdymo pr</text:span><text:span text:style-name="T720">ograma yra tęstinė. Siekiant įgyvendinti programos tikslą „Vykdyti savivaldybei priskirtas funkcijas“, 2022 metams numatoma p</text:span><text:span text:style-name="T721">aslaugų teikimo kokybės ir prieinamumo gerinimo priemonė - specialistų, tiesiogiai teikiančių paslaugas gyventojams, darbo vietų įr</text:span><text:span text:style-name="T722">engimas pirmame Utenio a. 4 pastato aukšte. Tai padaryti yra būtina, nes nuo 2021 m. pradėjus veikti praėjimo kontrolės sistemai, klientų patekimas į kitus aukštus yra apribotas. <text:s/></text:span></text:p>
      <text:p text:style-name="P723">Įgyvendinant programos uždavinį „Užtikrinti vykdomų funkcijų kokybę ir kiekybę“, yra siekiama užtikrinti efektyvų savivaldybės administracijos ir struktūrinių padalinių, savivaldybės tarybos, Kontrolės ir audito tarnybos darbo organizavimą, Lietuvos Respublikos įstatymais bei kitais teisės aktais priskirtų funkcijų bei prisiimtų<text:s/>finansinių įsipareigojimų vykdymą.<text:s/></text:p>
      <text:p text:style-name="P724"><text:span text:style-name="T725">Savivaldybės administracijoje ir struktūriniuose padaliniuose dirbantys darbuotojai organizuoja Lietuvos Respublikos vietos savivaldos įstatyme numatytų savarankiškųjų ir valstybinių (perduotų savivaldybėms) savivaldybių</text:span><text:span text:style-name="T726"><text:s/>funkcijų įgyvendinimą.<text:s/></text:span><text:span text:style-name="T727">Savivaldybės administracijos, miesto seniūnijos ir seniūnijų veiklos išlaidas sudaro valstybės tarnautojų ir darbuotojų, dirbančių pagal darbo sutartį, darbo užmokesčio fondas, komandiruočių ir kvalifikacijos kėlimo, ryšių paslaugų,</text:span><text:span text:style-name="T728"><text:s/>savivaldybės administracijos reikmėms naudojamų pastatų ir automobilių išlaikymo ir priežiūros,<text:s/></text:span><text:span text:style-name="T729">kanceliarinių bei ūkinių prekių įsigijimo ir kitos išlaidos.</text:span></text:p>
      <text:p text:style-name="P730">Programos apimtyje Utenos rajono savivaldybės administracija ir struktūriniai padaliniai įgyvendina valstybines (valstybės perduotas savivaldybėms) funkcijas, tokias kaip: gyventojų registro tvarkymas ir duomenų valstybės registrui teikimas, žemės ūkio funkcijų vykdymas, duomenų teikimas valstybinės pagalbos suteikimo registrui, valstybinės kalbos vartojimo ir taisyklingumo kontrolė, civilinės būklės aktų registravimas, turto disponavimas ir naudojimas, gyvenamosios vietos deklaravimas, mobilizacijos administravimas, civilinės saugos organizavimas, pirminė teisinė pagalba, archyvinių dokumentų tvarkymas<text:s/>ir duomenų saugojimas, valstybės garantijų nuomininkams vykdymas, neveiksnių asmenų būklės peržiūrėjimo užtikrinimas, erdvinių duomenų rinkinio tvarkymas.<text:s/></text:p>
      <text:p text:style-name="P731"><text:span text:style-name="T732">Tarpinstitucinio bendradarbiavimo koordinatoriaus pareigybė ir funkcijos savivaldybei yra deleguoto</text:span><text:span text:style-name="T733">s valstybės. Tarpinstitucinio bendradarbiavimo koordinatorius, siekiant sudaryti palankias sąlygas vaiko gerovei, užtikrina koordinuotai teikiamų švietimo pagalbos</text:span><text:span text:style-name="T734"> </text:span><text:span text:style-name="T735">, socialinių ir sveikatos priežiūros paslaugų (toliau – Koordinuotai teikiamos paslaugos) va</text:span><text:span text:style-name="T736">ikams nuo gimimo iki 18 metų (turintiems didelių ir labai didelių specialiųjų ugdymosi poreikių - iki 21 metų) ir jų tėvams (globėjams, rūpintojams) koordinavimą:<text:s/></text:span><text:span text:style-name="T737">nustato Koordinuotai teikiamų paslaugų poreikį; inicijuoja Koordinuotai teikiamų paslaugų plė</text:span><text:span text:style-name="T738">trą, atlieka Koordinuotai teikiamų paslaugų prieinamumo ir kokybės stebėseną, informuoja vietos bendruomenę apie vaikų ir jų atstovų pagal įstatymą galimybes gauti Koordinuotai teikiamas paslaugas, atlieka Lietuvos Respublikos vaiko minimalios ir vidutinės</text:span><text:span text:style-name="T739"><text:s/>priežiūros įstatyme nustatytas funkcijas; atlieka savivaldybės administracijos Vaiko gerovės komisijos pirmininko funkcijas; atlieka kitas teisės aktuose nustatytas funkcijas.</text:span></text:p>
      <text:p text:style-name="P740"><text:span text:style-name="T741">Savivaldybė vykdo Lietuvos erdvinės informacijos portalo Topografinių planų informacijos teikimo, priėmimo ir derinimo elektroninę paslaugą (TOPD paslaugą.). Valstybės perduotai savivaldybėms<text:s/></text:span><text:span text:style-name="T742">Savivaldybės erdvinių duomenų rinkinio tvarkymo funkcijai atlikt</text:span><text:span text:style-name="T743">i<text:s/></text:span><text:span text:style-name="T744">yra skirtos valstybės biudžeto lėšos.</text:span></text:p>
      <text:p text:style-name="P745">Vykdydama valstybinę (valstybės perduotą savivaldybėms) funkciją - priešgaisrinė sauga-Utenos rajono savivaldybė skiria lėšas Utenos rajono priešgaisrinės tarnybos ugniagesių komandų darbui organizuoti ir funkcijoms<text:s/>vykdyti.</text:p>
      <text:p text:style-name="P746"><text:span text:style-name="T747">Paskolų grąžinimo ir palūkanų už paskolas mokėjimo išlaidas sudaro paskolų grąžinimo, palūkanų už paskolas mokėjimo, komisinių mokesčių ir kitų išlaidų, susijusių su paskolų aptarnavimu, mokėjimas. Savivaldybės skolinimosi poreikis planuojamas ir<text:s/></text:span><text:span text:style-name="T748">finansuojamas laikantis teisės aktuose nustatytų savivaldybių skolinimosi limitų. Lėšų poreikis paskolų grąžinimo ir aptarnavimo išlaidoms suplanuotas pagal pasirašytas paskolų sutartis ir įvertinus numatomą papildomą skolinimąsi investicinių projektų, fin</text:span><text:span text:style-name="T749">ansuojamų iš ES struktūrinės paramos ir kitų finansavimo šaltinių 2022–2024 metų laikotarpiu, įgyvendinimui.<text:s/></text:span></text:p>
      <text:p text:style-name="P750"><text:span text:style-name="T751">Siekiant sumažinti nusikalstamų veikų, nusižengimų bei gaisrų skaičių, Utenos rajono savivaldybėje vykdomos</text:span><text:span text:style-name="T752"><text:s/>Saugios aplinkos stiprinimo priemonių<text:s/></text:span><text:span text:style-name="T753">ir prevencijos programos įgyvendinimas.</text:span></text:p>
      <text:p text:style-name="P754"><text:span text:style-name="T755">Įgyvendindamas<text:s/></text:span><text:span text:style-name="T756">Viešojo saugumo plėtros 2015–2025 metų programos, patvirtintos Lietuvos Respublikos Seimo 2015 m. gegužės 7 d. nutarimu Nr. XII-1682 „Dėl Viešojo saugumo plėtros 2015</text:span><text:span text:style-name="T757">–</text:span><text:span text:style-name="T758">2025 metų programos patvirtinimo“,</text:span><text:span text:style-name="T759"><text:s/>Saugios savivaldybės koncepcijos, patvirtintos Lietuvos Respublikos Vyriausybės 2011 m. vasario 17 d. nutarimu Nr. 184 „Dėl Saugios savivaldybės koncepcijos patvirtinimo“, nuostatas,<text:s/></text:span><text:span text:style-name="T760">Viešosios tvarkos skyrius skatina gyventojų savanorystę, vykdo prevencin</text:span><text:span text:style-name="T761">es priemones, teikia konsultacijas viešosios tvarkos užtikrinimo ir visuomenės saugumo klausimais, dalyvauja vykdomose prevencinėse programose ir projektuose, užtikrina viešąją tvarką,</text:span><text:span text:style-name="T762"><text:s/>dalyvauja saugios kaimynystės grupių susirinkimuose, vykdo švietėjišką<text:s/></text:span><text:span text:style-name="T763">veiklą<text:s/></text:span><text:span text:style-name="T764">bei siekia veiksmingesnio tarpinstitucinio bendradarbiavimo. Viešosios tvarkos skyrius koordinuoja nusikaltimų ir administracinių nusižengimų prevencinės veiklos projektus bei dalyvauja jų rengime. Utenos rajono savivaldybės tarybos 2018 m. vasario<text:s/></text:span><text:span text:style-name="T765">22 d. sprendimu Nr. TS-41 „Dėl<text:s/></text:span><text:span text:style-name="T766">Utenos rajono savivaldybės nusikaltimų ir administracinių nusižengimų prevencinės veiklos, ekonomikos skatinimo ir turizmo plėtros, kaimo rėmimo sričių finansuojamų projektų prioritetų nustatymo“<text:s/></text:span><text:span text:style-name="T767">nustatyti Utenos rajono saviv</text:span><text:span text:style-name="T768">aldybės nusikaltimų ir administracinių nusižengimų prevencinės veiklos srities finansuojamų projektų prioritetai: saugios gyvenamosios aplinkos kūrimas, smurto artimoje aplinkoje ir smurto lyties pagrindu prevencija bei priklausomybių prevencija.<text:s/></text:span></text:p>
      <text:p text:style-name="P769"><text:span text:style-name="T770">2022 m.<text:s/></text:span><text:span text:style-name="T771">numatoma įgyvendinti tęstinį projektą „Priklausomybėms - ne“</text:span><text:span text:style-name="T772">, skirtą labiausiai paplitusių priklausomybių <text:s/>̶ <text:s/>rūkymo, alkoholio, psichotropinių medžiagų vartojimo, priklausomybių nuo azartinių lošimų, kompiuterinių žaidimų, interneto, socialinių tinklų bei</text:span><text:span text:style-name="T773"><text:s/>patyčių prevencijai.<text:s/></text:span><text:span text:style-name="T774">Utenos apskrities vyriausiasis policijos komisariatas, siekdamas užtikrinti smurto, priklausomybių prevenciją ir asmens apsaugą Utenos mieste ir rajone kasmet įgyvendina projektus<text:s/></text:span><text:span text:style-name="T775">„Saugi Utena“,</text:span><text:span text:style-name="T776"><text:s/></text:span><text:span text:style-name="T777">„Smurtui artimoje aplinkoje – ne “</text:span><text:span text:style-name="T778"><text:s/>ir v</text:span><text:span text:style-name="T779">ykdo smurto ir saugumo veiklas: patruliavimą ir stebėjimą, informuoja apie teikiamą pagalbą nukentėjusiems nuo smurto artimoje aplinkoje, organizuoja susitikimus su gyventojais, dvasininkais, socialiniais partneriais, organizuoja renginius, skirtus mokslei</text:span><text:span text:style-name="T780">viams, jaunimui bei rizikos šeimoms ir specialistams bendrauti.<text:s/></text:span></text:p>
      <text:p text:style-name="P781"><text:span text:style-name="T782">Lietuvos Respublikos vidaus reikalų ministras 2021 m. liepos 19 įsakymu Nr. 1V-607 „ Dėl gaisrų prevencijos veiksmų plano patvirtinimo“ patvirtino Gaisrų prevencijos veiksmų planą (toliu<text:s/></text:span><text:span text:style-name="T783"><text:s/>̶ <text:s/></text:span><text:span text:style-name="T784">Planas). Įsakymo 2 punktu siūloma savivaldybėms dalyvauti įgyvendinant šiuo įsakymu tvirtinamą Planą, todėl 2022 metais nusikaltimų ir administracinių nusižengimų srities projektams finansuoti planuojamas naujas prioritetas – gaisrų prevencija, siekiant įg</text:span><text:span text:style-name="T785">yvendinti Plane numatytus uždavinius: stiprinti gaisrų prevencijos veiklą Utenos rajono savivaldybėje, skleisti gaisrinės saugos žinias, ugdyti gyventojų saugaus elgesio įpročius ir tobulinti gaisrų prevencijos organizavimą. Taip pat planuojama parengti Ut</text:span><text:span text:style-name="T786">enos rajono savivaldybės 2022-2024 m. gaisrų prevencijos programą.</text:span></text:p>
      <text:p text:style-name="P787">Atsižvelgiant į tai, kad, vadovaujantis Lietuvos Respublikos vietos savivaldos įstatymo 6 straipsnio 34 dalimi, dalyvavimas, bendradarbiavimas užtikrinant viešąją tvarką, kuriant ir<text:s/>įgyvendinant nusikaltimų prevencijos priemones, yra viena iš savarankiškųjų (Konstitucijos ir įstatymų nustatytų (priskirtų) savivaldybei funkcijų, todėl 2022 m. nusikaltimų prevencijos programų (projektų) įgyvendinime bus skatinamos dalyvauti viešosios įstaigos ir nevyriausybinės organizacijos, kurių projektinė veikla pagal nustatytas prioritetines kryptis, bus finansuojama iš savivaldybės biudžeto.</text:p>
      <text:p text:style-name="P788"><text:span text:style-name="T789">Siekdama didinti gyventojų saugumo jausmą,<text:s/></text:span><text:span text:style-name="T790">2022 m. Utenos rajono savivaldybės administracija tęs finansavimą</text:span><text:span text:style-name="T791"><text:s/>70-ies modernių pagalbos iškvietimo įrenginių naudojimui, kuriuos naudoja atokiai gyvenantys, vieniši rajono gyventojai, kad, kilus pavojui jų saugumui ar sveikatai, galėtų išsikviesti pagalbą.<text:s/></text:span><text:span text:style-name="T792">Taip pat Utenos miesto viešose vietose veikia 22 vaizdo stebė</text:span><text:span text:style-name="T793">jimo kameros, kurios padeda efektyviau išaiškinti teisės pažeidimus ir užtikrina gyventojų saugumą.<text:s/></text:span></text:p>
      <text:p text:style-name="P794">Vykdant gaisrų prevenciją bus įsigyta gesintuvų, dūmų ir smalkių signalizatorių, kurie bus padalinti vienišiems, senyvo amžiaus ar kitų problemų turintiems<text:s text:c="2"/>asmenims, kurie gyvena riziką keliančiuose individualiuose gyvenamuosiuose būstuose.</text:p>
      <text:p text:style-name="P795"><text:span text:style-name="T796">Vadovaujantis <text:s/>Valstybiniu gyventojų apsaugos planu branduolinės ar radiologinės avarijos atveju, patvirtintu Lietuvos Respublikos Vyriausybės 2012 m. sausio 18 d. nutar</text:span><text:span text:style-name="T797">imu Nr. 99 <text:s/>„Dėl Valstybinio gyventojų apsaugos plano branduolinės ar radiologinės avarijos atveju patvirtinimo“ <text:s/>(Lietuvos Respublikos Vyriausybės 2018 m. spalio 31 d. nutarimo Nr. 1085 redakcija), įvykus avarijai Baltarusijos AE Utenos rajono savivaldybė</text:span><text:span text:style-name="T798"><text:s/>atsakinga už iš skubiųjų apsaugomųjų veiksmų planavimo zonos evakuojamų gyventojų priėmimą ir apgyvendinimą kolektyvinės apsaugos statiniuose. Įgyvendindami 2021 m. kovo 17 d. Nacionalinio saugumo komisijos posėdyje priimtus sprendimus, Lietuvos Respublik</text:span><text:span text:style-name="T799">os Vyriausybės kanceliarija kartu su Lietuvos Respublikos vidaus reikalų ministerija ir Priešgaisrinės apsaugos ir gelbėjimo departamentu prie Vidaus reikalų ministerijos parengė Valstybės institucijų ir savivaldybių pasirengimo galimai radiologinei ar bra</text:span><text:span text:style-name="T800">nduolinei avarijai Baltarusijos atominėje elektrinėje priemonių planą (toliau – Priemonių planas). Priemonių plano įgyvendinimui skiriamos valstybės biudžeto lėšos. Utenos rajono savivaldybei, kaip skubiai evakuojamus gyventojus priimančiai savivaldybei, p</text:span><text:span text:style-name="T801">agal Priemonių planą 2022-2024 metams skiriamos lėšos Gyventojų priėmimo punktų įrengimui bei Kolektyvinės apsaugos statinių aprūpinimui reikalingais materialiniais ištekliais.</text:span></text:p>
      <text:p text:style-name="P802">Administracijos direktoriaus rezervo lėšos tvirtinamos savivaldybės tarybos sprendimu ir sudaro ne daugiau kaip 1 proc. nuo patvirtintų savivaldybės biudžeto asignavimų sumos bei naudojamos ekstremalioms situacijoms (Covid-19 pandemijos valdymo priemonėms) ir ekstremaliems įvykiams likviduoti, gaisrų ir stichinių nelaimių padariniams<text:s/>likviduoti, jų padariniams šalinti ir padarytiems nuostoliams iš dalies apmokėti pagal tarybos patvirtintas taisykles.</text:p>
      <text:p text:style-name="P803">Reprezentacijai skirtos išlaidos – Savivaldybės atstovavimo šalies viduje ir užsienyje išlaidos. Joms priskiriama: išlaidos transportui,<text:s/>nakvynei, maitinimui, vertėjams, gidams, gėlėms, suvenyrams, atminimo dovanoms, vizitinėms kortelėms, nuotraukoms, leidiniams ir pan.</text:p>
      <text:p text:style-name="P804">Utenos rajono savivaldybė yra Lietuvos savivaldybių asociacijos narė, dalyvauja asociacijos veikloje ir turi mokėti kasmetinį nario mokestį.<text:s/></text:p>
      <text:p text:style-name="P805"><text:span text:style-name="T806">Įgyvendinant programos uždavinį „Didinti darbuotojų profesinę kompetenciją ir optimizuoti savivaldybės veiklą“, yra siekiama užtikrinti<text:s/></text:span><text:span text:style-name="T807">žmogiškųjų išteklių</text:span><text:span text:style-name="T808"><text:s/>kvalifikacijos<text:s/></text:span><text:span text:style-name="T809">tobulinimą</text:span><text:span text:style-name="T810"><text:s/>ir<text:s/></text:span><text:span text:style-name="T811">kompetencijų</text:span><text:span text:style-name="T812"><text:s/>lavinimą bei stiprinti viešųjų paslau</text:span><text:span text:style-name="T813">gų teikimo procesų valdymą. 2022 metais bus tęsiamos projekto „Paslaugų ir asmenų aptarnavimo kokybės gerinimas Utenos rajono seniūnijose“ veiklos. Projekto vykdytojas - Utenos rajono savivaldybės administracija</text:span><text:span text:style-name="T814">.<text:s/></text:span><text:span text:style-name="T815">2021 m. buvo atlikta kapinių inventorizacij</text:span><text:span text:style-name="T816">a ir baigtos skaitmeninti visos Utenos rajono kapinės. Kapinių informacijos skaitmeninimo ir duomenų valdymo sistemoje Cemety.lt gyventojai gali rasti informaciją apie palaidotus asmenis, o sistemą administruojantys seniūnijų darbuotojai, išklausę apmokymu</text:span><text:span text:style-name="T817">s, kurie numatomi  2022 m. I pusmetį, galės teikti paslaugas, susijusias su laidojimu, ne tik fiziniu būdu, bet ir iš nuotolio, gavę prašymus elektroninėmis priemonėmis. </text:span></text:p>
      <text:p text:style-name="P818"><text:span text:style-name="T819">Vadovaujantis Lietuvos Respublikos administracinės naštos mažinimo įstatymu, yra įgyv</text:span><text:span text:style-name="T820">endinamos programos uždavinio „Mažinti gyventojams ir verslui tenkančią administracinę naštą“ priemonės, mažinančios administracinę naštą, taupančios piliečių, verslo subjektų ir valstybės finansinius, materialinius ir nematerialinius išteklius. Siekiama k</text:span><text:span text:style-name="T821">uo mažesnėmis laiko sąnaudomis bei finansinėmis išlaidomis pasiekti teisės aktuose numatytų tikslų, užtikrinti administracinės naštos stebėseną, viešumą, prevenciją ir vykdymo kontrolę.</text:span></text:p>
      <text:p text:style-name="Normal"/>
      <text:p text:style-name="P822"><text:span text:style-name="T823">Priemonė „Humanitarinės pagalbos teikimas“ skirta įgyvendinti Valst</text:span><text:span text:style-name="T824">ybės ir savivaldybių institucijų ir įstaigų vystomojo bendradarbiavimo veiklos įgyvendinimo ir humanitarinės pagalbos teikimo tvarkos aprašo nuostatas bei siekiant Utenos rajono savivaldybės biudžeto lėšomis suteikti humanitarinę pagalbą nelaimės ištiktų v</text:span><text:span text:style-name="T825">alstybių vietos valdžios institucijoms ir įstaigoms.<text:s/></text:span><text:span text:style-name="T826">Šios priemonės lėšas 2022 metais numatoma naudoti siekiant operatyviai reaguoti į galimus neramumus ir galimas provokacijas, susijusias su Rusijos Federacijos ir Baltarusijos Respublikos teritorijose sut</text:span><text:span text:style-name="T827">elktomis didelio masto karinėmis pajėgomis, finansuoti pabėgėlių apgyvendinimo išlaidas, užtikrinti visuomenės saugumą, viešąją tvarką, operatyviai reaguoti į galimus neramumus, teikti tikslinę humanitarinę pagalbą nukentėjusiems asmenims, įstaigoms ir įmo</text:span><text:span text:style-name="T828">nėms</text:span></text:p>
      <text:p text:style-name="P829"/>
      <text:p text:style-name="P830">Papildyta pastraipa:</text:p>
      <text:p text:style-name="P831"><text:span text:style-name="T832">Nr.<text:s/></text:span><text:a xlink:href="https://www.e-tar.lt/portal/legalAct.html?documentId=483e95e0ae8411ec8d9390588bf2de65" office:target-frame-name="_top" xlink:show="replace"><text:span text:style-name="T833">TS-56</text:span></text:a><text:span text:style-name="T834">, 2022-03-24, paskelbta TAR 2022-03-28, i. k. 2022-06000</text:span></text:p>
      <text:p text:style-name="Normal"/>
      <text:p text:style-name="P835"><text:span text:style-name="T836">Priemonė „</text:span><text:span text:style-name="T837">Utenos regiono plėtros tarybos dalyvio mokestis“</text:span><text:span text:style-name="T838"><text:s/>skirta einamosioms Utenos regiono plėtros tarybos ir su tuo susijusioms veiklos išlaidoms apmokėti.</text:span><text:span text:style-name="T839"><text:s/>2021 metų spalio 8 d. vykusio Utenos regiono plėtros tarybos visuotinio dalyvių susirinkimo metu buvo priimtas sprendimas Nr. VS-12 „Dėl Utenos regiono plė</text:span><text:span text:style-name="T840">tros tarybos dalyvio metinio mokesčio dydžio nustatymo“, kuriuo Utenos regiono savivaldybėms 2022 metams nustatytas 5 tūkst. Eur, o nuo 2023 metų - 10 tūkst. Eur dydžio metinis mokestis.</text:span><text:s/></text:p>
      <text:p text:style-name="P841">Papildyta pastraipa:</text:p>
      <text:p text:style-name="P842"><text:span text:style-name="T843">Nr.<text:s/></text:span><text:a xlink:href="https://www.e-tar.lt/portal/legalAct.html?documentId=483e95e0ae8411ec8d9390588bf2de65" office:target-frame-name="_top" xlink:show="replace"><text:span text:style-name="T844">TS-56</text:span></text:a><text:span text:style-name="T845">, 2022-03-24, paskelbta TAR 2022-03-28, i. k. 2022-06000</text:span></text:p>
      <text:p text:style-name="Normal"/>
      <text:h text:style-name="P846" text:outline-level="2"><text:span text:style-name="T847">2.2</text:span><text:span text:style-name="T848">. Ekonomikos skatinimo ir turizmo plėtojimo veiksmų programa (Nr.02)</text:span></text:h>
      <text:p text:style-name="P849"/>
      <text:p text:style-name="P850">Programos koordinatorius – Strateginio planavimo ir investicijų skyriaus vedėjas <text:s/></text:p>
      <text:p text:style-name="P851"/>
      <text:p text:style-name="P852"><text:span text:style-name="T853">Ekonomikos skatinimo ir turizmo plėtojimo veiksmų programa skirta dviems strateginiams tikslams –<text:s/></text:span><text:span text:style-name="T854">investicijas skatinančios verslo aplinkos kūrimas; turizmo, kultūros ir gamtos paveldo vystymas,<text:s/></text:span><text:span text:style-name="T855">įgyvendinti.</text:span></text:p>
      <text:p text:style-name="P856"><text:span text:style-name="T857"><draw:g draw:name="Diagram 12" draw:id="id18" draw:style-name="a58" text:anchor-type="as-char"><svg:title/><svg:desc/><draw:custom-shape svg:x="0in" svg:y="0.0504in" svg:width="6.68435in" svg:height="0.36562in" draw:id="id14" draw:style-name="a43"><svg:title/><svg:desc/><text:p text:style-name="a42" text:class-names="" text:cond-style-name=""><text:span text:style-name="a40" text:class-names="">02.1 Formuoti verslo ir turizmo paramos sistem</text:span><text:span text:style-name="a41" text:class-names="">ą</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3.34217in" svg:height="0.96674in" draw:id="id15" draw:style-name="a48"><svg:title/><svg:desc/><text:p text:style-name="a46" text:class-names="" text:cond-style-name=""><text:span text:style-name="a44" text:class-names="">02.1.1<text:s text:c="1"/></text:span><text:span text:style-name="a45" text:class-names="">Kurti verslui ir turizmui palankią aplink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3.34217in" svg:height="0.96674in" draw:id="id16" draw:style-name="a56"><svg:title/><svg:desc/><text:p text:style-name="a50" text:class-names="" text:cond-style-name=""><text:span text:style-name="a49" text:class-names=""/></text:p><text:p text:style-name="a52" text:class-names="" text:cond-style-name=""><text:span text:style-name="a51" text:class-names="">02.1.2 <text:s text:c="1"/>Teikti visuomenei būtinas paslaugas</text:span></text:p><text:p text:style-name="a54" text:class-names="" text:cond-style-name=""><text:span text:style-name="a53" text:class-names=""/></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7" draw:style-name="a57"><svg:title/><svg:desc/><draw:enhanced-geometry draw:type="non-primitive" svg:viewBox="0 0 21600 21600" draw:enhanced-path="M 0 0 L 21600 0 21600 21600 0 21600 Z N"/></draw:custom-shape></draw:g></text:span></text:p>
      <text:p text:style-name="P858"><text:span text:style-name="T859">3 pav.<text:s/></text:span><text:span text:style-name="T860">Ekonomikos<text:s/></text:span><text:span text:style-name="T861">skatinimo ir turizmo plėtojimo veiksmų programos tikslas ir uždaviniai</text:span></text:p>
      <text:p text:style-name="P862"/>
      <text:p text:style-name="P863">Ekonomikos skatinimo ir turizmo plėtojimo veiksmų programa sudaryta iš vieno tikslo: formuoti verslo ir turizmo paramos sistemą (02.1). Už programos tikslą atsakingas Strateginio planavimo ir investicijų skyriaus vedėjas.<text:s/></text:p>
      <text:p text:style-name="P864"><text:span text:style-name="T865">Siekiant įgyvendinti programos tikslą, numatyti 2 uždaviniai: 02.1.1. Kurti verslui ir turizmui palankią aplinką (atsakingas -</text:span><text:span text:style-name="T866"><text:s/></text:span><text:span text:style-name="T867">Strateginio planavimo ir investicijų skyrius) ir 02.1.2. Teikti paramą specializuotoms įmo</text:span><text:span text:style-name="T868">nėms (atsakingas -</text:span><text:span text:style-name="T869"><text:s/></text:span><text:span text:style-name="T870">Strateginio planavimo ir investicijų <text:s/>skyrius).<text:s/></text:span></text:p>
      <text:p text:style-name="P871"><text:span text:style-name="T872"><draw:g draw:name="Diagram 1" draw:id="id28" draw:style-name="a82" text:anchor-type="as-char"><svg:title/><svg:desc/><draw:custom-shape svg:x="0.00212in" svg:y="0.30071in" svg:width="6.68047in" svg:height="0.38067in" draw:id="id19" draw:style-name="a65"><svg:title/><svg:desc/><text:p text:style-name="a63" text:class-names="" text:cond-style-name=""><text:span text:style-name="a59" text:class-names="">0</text:span><text:span text:style-name="a60" text:class-names="">2.1 Formuoti verslo ir turizmo paramos sistem</text:span><text:span text:style-name="a61" text:class-names="">ą</text:span><text:span text:style-name="a62" text:class-names=""/></text:p><draw:enhanced-geometry draw:type="non-primitive" svg:viewBox="0 0 6108626 348081" draw:enhanced-path="M 0 34808 C 0 15584 15584 0 34808 0 L 6073818 0 C 6093042 0 6108626 15584 6108626 34808 L 6108626 313273 C 6108626 332497 6093042 348081 6073818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6"/><draw:equation draw:name="f7" draw:formula="?f4 / 348081"/><draw:equation draw:name="f8" draw:formula="0 * ?f5 / 6108626"/><draw:equation draw:name="f9" draw:formula="34808 * ?f4 / 348081"/><draw:equation draw:name="f10" draw:formula="34808 * ?f5 / 6108626"/><draw:equation draw:name="f11" draw:formula="0 * ?f4 / 348081"/><draw:equation draw:name="f12" draw:formula="6073818 * ?f5 / 6108626"/><draw:equation draw:name="f13" draw:formula="6108626 * ?f5 / 6108626"/><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2855in" draw:id="id20" draw:style-name="a66"><svg:title/><svg:desc/><draw:enhanced-geometry draw:type="non-primitive" svg:viewBox="0 0 610862 261061" draw:enhanced-path="M 0 0 L 0 261079 610904 261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261061"/><draw:equation draw:name="f8" draw:formula="0 / ?f6"/><draw:equation draw:name="f9" draw:formula="610862 / ?f6"/><draw:equation draw:name="f10" draw:formula="0 / ?f7"/><draw:equation draw:name="f11" draw:formula="261061 / ?f7"/></draw:enhanced-geometry></draw:custom-shape><draw:custom-shape svg:x="1.33822in" svg:y="0.77654in" svg:width="5.34437in" svg:height="0.38067in" draw:id="id21" draw:style-name="a69"><svg:title/><svg:desc/><text:p text:style-name="a68" text:class-names="" text:cond-style-name=""><text:span text:style-name="a67" text:class-names="">Renginių, kuriuose pristatomas Utenos rajono potencialas ir galimybės, skaičiu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76133in" draw:id="id22" draw:style-name="a70"><svg:title/><svg:desc/><draw:enhanced-geometry draw:type="non-primitive" svg:viewBox="0 0 610862 696163" draw:enhanced-path="M 0 0 L 0 696211 610904 696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696163"/><draw:equation draw:name="f8" draw:formula="0 / ?f6"/><draw:equation draw:name="f9" draw:formula="610862 / ?f6"/><draw:equation draw:name="f10" draw:formula="0 / ?f7"/><draw:equation draw:name="f11" draw:formula="696163 / ?f7"/></draw:enhanced-geometry></draw:custom-shape><draw:custom-shape svg:x="1.33822in" svg:y="1.25237in" svg:width="5.34437in" svg:height="0.38067in" draw:id="id23" draw:style-name="a73"><svg:title/><svg:desc/><text:p text:style-name="a72" text:class-names="" text:cond-style-name=""><text:span text:style-name="a71" text:class-names="">Verslumo lygi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31893in" draw:id="id24" draw:style-name="a74"><svg:title/><svg:desc/><draw:enhanced-geometry draw:type="non-primitive" svg:viewBox="0 0 610862 1206033" draw:enhanced-path="M 0 0 L 0 1131343 610904 1131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206033"/><draw:equation draw:name="f8" draw:formula="0 / ?f6"/><draw:equation draw:name="f9" draw:formula="610862 / ?f6"/><draw:equation draw:name="f10" draw:formula="0 / ?f7"/><draw:equation draw:name="f11" draw:formula="1206033 / ?f7"/></draw:enhanced-geometry></draw:custom-shape><draw:custom-shape svg:x="1.33822in" svg:y="1.80997in" svg:width="5.33541in" svg:height="0.38067in" draw:id="id25" draw:style-name="a77"><svg:title/><svg:desc/><text:p text:style-name="a76" text:class-names="" text:cond-style-name=""><text:span text:style-name="a75" text:class-names="">Veikiantys ūkio subjektai metų pradžioje</text:span></text:p><draw:enhanced-geometry draw:type="non-primitive" svg:viewBox="0 0 4878703 348081" draw:enhanced-path="M 0 34808 C 0 15584 15584 0 34808 0 L 4843895 0 C 4863119 0 4878703 15584 4878703 34808 L 4878703 313273 C 4878703 332497 4863119 348081 4843895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703"/><draw:equation draw:name="f7" draw:formula="?f4 / 348081"/><draw:equation draw:name="f8" draw:formula="0 * ?f5 / 4878703"/><draw:equation draw:name="f9" draw:formula="34808 * ?f4 / 348081"/><draw:equation draw:name="f10" draw:formula="34808 * ?f5 / 4878703"/><draw:equation draw:name="f11" draw:formula="0 * ?f4 / 348081"/><draw:equation draw:name="f12" draw:formula="4843895 * ?f5 / 4878703"/><draw:equation draw:name="f13" draw:formula="4878703 * ?f5 / 4878703"/><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80645in" draw:id="id26" draw:style-name="a78"><svg:title/><svg:desc/><draw:enhanced-geometry draw:type="non-primitive" svg:viewBox="0 0 610862 1651818" draw:enhanced-path="M 0 0 L 0 1566475 610904 15664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651818"/><draw:equation draw:name="f8" draw:formula="0 / ?f6"/><draw:equation draw:name="f9" draw:formula="610862 / ?f6"/><draw:equation draw:name="f10" draw:formula="0 / ?f7"/><draw:equation draw:name="f11" draw:formula="1651818 / ?f7"/></draw:enhanced-geometry></draw:custom-shape><draw:custom-shape svg:x="1.33822in" svg:y="2.29749in" svg:width="5.34283in" svg:height="0.38067in" draw:id="id27" draw:style-name="a81"><svg:title/><svg:desc/><text:p text:style-name="a80" text:class-names="" text:cond-style-name=""><text:span text:style-name="a79" text:class-names="">Nedarbo lygis</text:span></text:p><draw:enhanced-geometry draw:type="non-primitive" svg:viewBox="0 0 4885480 348081" draw:enhanced-path="M 0 34808 C 0 15584 15584 0 34808 0 L 4850672 0 C 4869896 0 4885480 15584 4885480 34808 L 4885480 313273 C 4885480 332497 4869896 348081 4850672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480"/><draw:equation draw:name="f7" draw:formula="?f4 / 348081"/><draw:equation draw:name="f8" draw:formula="0 * ?f5 / 4885480"/><draw:equation draw:name="f9" draw:formula="34808 * ?f4 / 348081"/><draw:equation draw:name="f10" draw:formula="34808 * ?f5 / 4885480"/><draw:equation draw:name="f11" draw:formula="0 * ?f4 / 348081"/><draw:equation draw:name="f12" draw:formula="4850672 * ?f5 / 4885480"/><draw:equation draw:name="f13" draw:formula="4885480 * ?f5 / 4885480"/><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73"><text:span text:style-name="T874">4 pav.<text:s/></text:span><text:span text:style-name="T875">Ekonomikos skatinimo ir turizmo plėtojimo veiksmų programos tikslo rodikliai</text:span></text:p>
      <text:p text:style-name="P876">(planinės reikšmės 2022-2024 metams pateikiamos šios programos lėšų ir rodiklių lentelėje)</text:p>
      <text:p text:style-name="P877"/>
      <text:p text:style-name="P878">Ekonomikos<text:s/>skatinimo ir turizmo plėtojimo veiksmų programos uždaviniams įgyvendinti numatytos atitinkamos priemonės, nurodant konkrečias jų lėšas, finansavimo šaltinius, rodiklius bei jų reikšmes (detaliau 4-ame SVP skyriuje).</text:p>
      <text:p text:style-name="P879">Įgyvendinant programos uždavinį „Kurti verslui ir turizmui palankią aplinką“, siekiama <text:s/>sudaryti palankias sąlygas verslo ir turizmo plėtrai, investicijų pritraukimui, didinant savivaldybės teritorijos konkurencingumą ir patrauklumą.<text:s/></text:p>
      <text:p text:style-name="P880"><text:span text:style-name="T881">Verslo ir turizmo plė</text:span><text:span text:style-name="T882">trai yra planuojami įgyvendinti projektai, gerinantys smulkiojo ir vidutinio verslo sąlygas Utenos rajono savivaldybėje</text:span><text:span text:style-name="T883">,<text:s/></text:span><text:span text:style-name="T884">didinantys Utenos rajono, kaip patrauklaus turizmui krašto, įvaizdį ir žinomumą, naujų turizmo produktų turistams kūrimą ir virtualių l</text:span><text:span text:style-name="T885">ankytojų srautų didinimą, skatinantys jaunimo integraciją į darbo rinką, užtikrinantys Savivaldybės dalyvavimą Euroregiono „Ežerų kraštas“ veikloje ir įgyvendinamuose projektuose.<text:s/></text:span></text:p>
      <text:p text:style-name="P886">Pagal priemonę „Dalyvavimas Euroregiono „Ežerų kraštas“ projektuose ir veikloje“ <text:s/>numatomi vykdyti tarptautiniai projektai:</text:p>
      <text:p text:style-name="P887"><text:span text:style-name="T888">-„Menų gaudyklė. Kūrybinių rezidencijų tinklo išvystymas Ežerų krašto regione“ (</text:span><text:span text:style-name="T889">Art Catcher. The Development of a Network of Creative Residencies in the Country of Lakes Region)</text:span><text:span text:style-name="T890">. Projekto vykdytojas -<text:s/></text:span><text:span text:style-name="T891">VšĮ “E</text:span><text:span text:style-name="T892">uroregiono Ežerų kraštas direktorato biuras”</text:span><text:span text:style-name="T893">. Projekto partneriai -<text:s/></text:span><text:span text:style-name="T894">Simbahollin ehf.<text:s/></text:span><text:span text:style-name="T895">(Islandija)</text:span><text:span text:style-name="T896">, Ignalinos krašto muziejus, Visagino kultūros centras, Utenos kraštotyros muziejus, Kultūros centras Dusetų dailės galerija, VšĮ „Kuri veikia"</text:span><text:span text:style-name="T897">. Projekto tiksla</text:span><text:span text:style-name="T898">s</text:span><text:span text:style-name="T899"><text:s/>– bendradarbiaujant su partneriais, pasitelkiant projekte įgytas žinias, patirtis, išvystyti penkias tarptautines menininkų rezidencijas, didinti profesionalių kultūros produktų prieinamumą, užmegzti bendradarbiavimo tinklą tarp „Ežerų krašto” ir Islandi</text:span><text:span text:style-name="T900">jos kūrybinių rezidencijų, sudarant ateities perspektyvas bendroms kultūrinėms veikloms. Projekto metu bus vykdomi patirties mainai su partneriu iš Islandijos, erdvių pritaikymas kūrybinių rezidencijų veikloms – planuojama įsteigti 5 kūrybines rezidencijas</text:span><text:span text:style-name="T901"><text:s/>„Ežerų kraštas“savivaldybėse, vyks darbo grupų susitikimai, atvirų durų dienos rezidencijose, konferencija, sukurtas tarptautinis tarpinstitucinis tarpsektorinis bendradarbiavimo tinklas tarp kultūros įstaigų, kultūros politikos, savivaldos atstovų, versl</text:span><text:span text:style-name="T902">o, inovacijų skatinimo įstaigų dviejose projekto šalyse, pasirašytos 2 bendradarbiavimo sutartys. Projektas yra finansuojamas iš 2014–2021 m. Europos ekonominės erdvės ir Norvegijos finansinių mechanizmų programos „Kultūra”. Projekto veiklos planuojamos ba</text:span><text:span text:style-name="T903">igti 2023 metais.</text:span></text:p>
      <text:p text:style-name="P904"><text:span text:style-name="T905">- „Nedarbo mažinimas – verslumo skatinimas derinant verslo modelius ir kūrybiškumą ekologiškame, jauname ir perspektyviame versle“ („Reducing Unemployment – Promoting entrepreneurship by Combining Business Models and Creativity into Organ</text:span><text:span text:style-name="T906">ic, Young and Promising Businesses“). Pagrindinis projekto vykdytojas - viešoji įstaiga „Euroregiono Ežerų kraštas direktorato biuras“, partneriai - Latvijos komercijos ir pramonės rūmai, Europos verslo asociacija (Baltarusijos Respublika). Projekto tiesio</text:span><text:span text:style-name="T907">giniai naudos gavėjai iš Lietuvos Respublikos – Utenos rajono savivaldybė kartu su Ignalinos rajono, Zarasų rajono, Švenčionių rajono ir Visagino savivaldybėms. Projektu siekiama skatinti efektyvų jaunimo užimtumą, kuriant verslą bei gerinant verslumo įgūd</text:span><text:span text:style-name="T908">žius Lietuvos, Latvijos ir Baltarusijos teritorijose. Projekto nauda Ežerų krašto regionui ir Utenos rajono savivaldybei: planuojama apmokyti mažiausiai 120 jaunuolių iš 5 į projektą įtraukiamų regiono savivaldybių, iš jų - ne mažiau nei 24 asmenys būtų iš</text:span><text:span text:style-name="T909"><text:s/>Utenos rajono savivaldybės,<text:s/></text:span><text:span text:style-name="T910">įtraukti mentoriai iš visų Lietuvos pusėje dalyvaujančių savivaldybių (taip pat ir iš Utenos rajono savivaldybės),<text:s/></text:span><text:span text:style-name="T911">surengti tarptautiniai mokymai regione, <text:s/>suorganizuotos tarptautinės dalyvių stovyklos regione. Projektas finans</text:span><text:span text:style-name="T912">uojamas pagal 2014-2020 metų Europos kaimynystės priemonės Latvijos, Lietuvos ir Baltarusijos bendradarbiavimo per sieną programą.<text:s/></text:span><text:span text:style-name="T913">Planuojama projekto veiklas įgyvendinti iki 2022 metų pabaigos.</text:span></text:p>
      <text:p text:style-name="P914"><text:span text:style-name="T915">-<text:s/></text:span><text:span text:style-name="T916">„Ethno Vibes". Projektas vykdomas pagal Europos sąjungos rė</text:span><text:span text:style-name="T917">mimo programą Erasmus+.</text:span><text:span text:style-name="T918"><text:s/></text:span><text:span text:style-name="T919">Pagrindinis projekto partneris – VšĮ „Euroregiono Ežerų kraštas direktorato biuras“, partneriai -<text:s/></text:span><text:span text:style-name="T920">Mtarfa vietos taryba (Malta) ir Turino socialinės plėtros asociacija (Italija).</text:span><text:span text:style-name="T921"><text:s/></text:span><text:span text:style-name="T922">Projektu siekiama skatinti jaunų žmonių susidomėjimą e</text:span><text:span text:style-name="T923">tnografija bei tautos tradicijomis, kaip atramine vertybe sparčios globalizacijos kontekste. Įgyvendinant projektą bus sukurtas tarptautinis bendradarbiavimo tinklas tarp kultūros sektoriaus bei jaunimo darbuotojų</text:span><text:span text:style-name="T924"><text:s/>iš Lietuvos, Maltos ir Italijos.</text:span><text:span text:style-name="T925"><text:s/>Keičianti</text:span><text:span text:style-name="T926">s patirtimi, ieškant sąlyčio taškų veiklose, siekiama atskleisti įdomiąsias projekto temos puses, prasmę ir svarbą puoselėti, išlaikyti autentiškas vietos tradicijas, Europos kultūrinį paveldą. Projekto veiklos, skirtos trijų šalių atstovų bendrystei skati</text:span><text:span text:style-name="T927">nti, turės didelį poveikį ne tik projekto temai išpildyti, bet ir vystyti tarpkultūrinį dialogą, toleranciją bei pakantumą kitokiai kultūrai, asmeninių bei profesinių ryšių užmezgimui, bendrų projektų inicijavimui, skatins europietišką atstovavimą.</text:span><text:span text:style-name="T928"><text:s/></text:span><text:span text:style-name="T929">Iš Euro</text:span><text:span text:style-name="T930">regionui priklausančių savivaldybių įtraukta 14 žmonių, kurie atstovauja kultūros ir darbo su jaunimu sektorius (iš Utenos rajono savivaldybės – 2 asmenys).<text:s/></text:span><text:span text:style-name="T931">Planuojama projektą įgyvendinti 2022 metais.<text:s/></text:span></text:p>
      <text:p text:style-name="P932"><text:span text:style-name="T933">2021 metais kūrybinių industrijų centre „Taurapilis“<text:s/></text:span><text:span text:style-name="T934">sėkmingai įkurtas bendradarbystės centras „Spiečius“-<text:s/></text:span><text:span text:style-name="T935">netradicinio tipo verslo vystymosi erdvė, pritaikyta smulkiojo ir vidutinio verslo subjektams, bendradarbiauti tarpusavyje ir plėstis. Nuo 2022 metų sausio 1 d. „Spiečiaus“ veiklą koordinuos VšĮ Utenos<text:s/></text:span><text:span text:style-name="T936">verslo informacijos centras. Bendradarbystės centre verslininkams bus suteikiamos nemokamos kompiuterizuotos darbo vietos su įranga, teikiamos verslo konsultacijos, vykdomos praktinės mentorių sesijos, organizuojami verslo ugdymo mokymai ir įgyvendinamos k</text:span><text:span text:style-name="T937">itos verslo skatinimo ir plėtros iniciatyvos.<text:s/></text:span></text:p>
      <text:p text:style-name="P938">Projektų bendrafinansavimui numatytos lėšos leis užtikrinti projektų piniginių srautų stabilumą ir projektų veiklų įgyvendinimą bei efektyvų projektų administravimą.<text:s/></text:p>
      <text:p text:style-name="P939">2022 metais pagal Utenos miesto vietos veiklos grupės 2016-2022 m. vietos plėtros strategijos tikslus „Mažinti socialinę atskirti Utenos mieste“ ir „Skatinti verslumą ir gerinti neaktyvių darbingų gyventojų padėtį darbo rinkoje“ bus tęsiami įgyvendinti ir<text:s/>yra numatomi baigti <text:s/>5 projektai. Siekiant <text:s/>sėkmingo 2016-2022 m. vietos plėtros strategijos įgyvendinimo, 2022 m. toliau bus tęsiamas projektas „Utenos miesto vietos veiklos grupės 2016-2022 m. vietos plėtros strategijos administravimas“.</text:p>
      <text:p text:style-name="P940">Programoje numatytos priemonės 2021 metais vykdytiems ir toliau tęsiamiems projektams:</text:p>
      <text:p text:style-name="P941"><text:span text:style-name="T942"></text:span><text:span text:style-name="T943"><text:tab/></text:span><text:span text:style-name="T944">„Turizmo informacinės infrastruktūros plėtra Utenos, Ignalinos, Zarasų rajonų ir Visagino savivaldybėse“. Projekto pareiškėjas – Utenos rajono savivaldybės administracija, partneriai<text:s/></text:span><text:span text:style-name="T945">– Ignalinos rajono savivaldybės, Zarasų rajono savivaldybės ir Visagino savivaldybių administracijos. Projekto tikslas – išplėsti turizmo informacinę infrastruktūrą Utenos regione ir padidinti turistų ir lankytojų informuotumą apie Utenos, Ignalinos, Zaras</text:span><text:span text:style-name="T946">ų rajonų ir Visagino savivaldybes jungiančiuose regioniniuose maršrutuose esančias viešąsias lankytinas vietas. Projekto įgyvendinimo metu numatoma įsigyti 27 vnt. daugiavariantinio turinio informacinių lauko stendus,</text:span><text:span text:style-name="T947"><text:s/>apšvietimui naudojančius saulės energi</text:span><text:span text:style-name="T948">ją,</text:span><text:span text:style-name="T949"><text:s/>pagamintus pagal vieningus projektavimo ir dizaino reikalavimus, ir juos įrengti regioniniais maršrutais sujungtose vietovėse, esančiose Utenos, Ignalinos, Zarasų rajonų ir Visagino savivaldybių teritorijose. Utenos rajono savivaldybėje numatyta įrengt</text:span><text:span text:style-name="T950">i 7 stendus. Projekto veiklos planuojamos baigti 2022 metais.<text:s/></text:span></text:p>
      <text:p text:style-name="P951"><text:span text:style-name="T952"></text:span><text:span text:style-name="T953"><text:tab/></text:span><text:span text:style-name="T954">„Utenos regiono gyventojų socialinės įtraukties didinimas, kuriant ir plėtojant socialinį verslą“. <text:s/></text:span><text:span text:style-name="T955">Projekto pareiškėjas ir vykdytojas - Utenos regiono vietos veiklos grupė. Projekto tikslas<text:s/></text:span><text:span text:style-name="T956">– socialinio verslumo ir atsakomybės didinimas kuriant ir plėtojant socialinį verslą Utenos regione. Įgyvendinant projektą 12 galutinių naudos gavėjų Utenos apskrityje bus aprūpinta įranga ir įrengimais, jiems bus surengtos konsultacijos rinkodaros, teisin</text:span><text:span text:style-name="T957">iais ir buhalterinės apskaitos klausimais. 2021 metais buvo surengti 5 mokomieji renginiai, socialinio verslo viešinimo kampanija ir socialinio verslo rinkodarinių renginių ciklas,<text:s/></text:span><text:span text:style-name="T958">4 galutiniams naudos gavėjams buvo nupirkta ir perduota įranga pradėti vykd</text:span><text:span text:style-name="T959">yti socialinio verslo veiklą.<text:s/></text:span><text:span text:style-name="T960">2022 metais planuojama</text:span><text:span text:style-name="T961"><text:s/>dar dviems galutiniams naudos gavėjams, veikiantiems Utenos rajono savivaldybėje, nupirkti ir perduoti įrangą, skirtą socialinio verslo plėtrai. Projekto veiklos bus įgyvendintos iki 2022 metų birželio m</text:span><text:span text:style-name="T962">ėn.<text:s/></text:span></text:p>
      <text:p text:style-name="P963">2022 metais yra planuojama parengti Utenos miesto plėtros strategiją, Utenos regiono funkcinės zonos plėtros strategiją, atlikti Utenos miesto darnaus judumo plano koregavimą, rengti investicinius projektus/ galimybių studijas ir inicijuoti tyrimus, siekiant įvertinti investicijų poreikį ir užtikrinti investicinių projektų atitiktį projektų finansavimo sąlygų aprašuose keliamiems reikalavimams.<text:s/></text:p>
      <text:p text:style-name="P964">Siekiant paskatinti gyventojų ekonominį aktyvumą, bus tęsiamas priemonės „Smulkiojo ir vidutinio verslo rėmimo programa“ įgyvendinimas. Programos pagrindinis tikslas – skatinti smulkaus ir vidutinio verslo subjektų kūrimąsi ir plėtrą, verslo aplinkos gerinimą, investicijų pritraukimą, užimtumą ir investicijas į žmogiškuosius išteklius Utenos mieste ir rajone.<text:s/></text:p>
      <text:p text:style-name="P965"><text:span text:style-name="T966">P</text:span><text:span text:style-name="T967">riemonėje „Turizmo plėtros projektų įgyvendamas“ yra numatoma tęsti projekto<text:s/></text:span><text:span text:style-name="T968">„Informacinės infrastruktūros plėtra Ignalinos, Molėtų ir Utenos rajonuose“<text:s/></text:span><text:span text:style-name="T969">veiklas.<text:s/></text:span><text:span text:style-name="T970">Projekto pareiškėja – Ignalinos rajono savivaldybės administracija, partnerės – Utenos rajono<text:s/></text:span><text:span text:style-name="T971">savivaldybės ir Molėtų rajono savivaldybės administracijos. Projekto tikslas – gerinti ir didinti informacijos teikimą apie turizmo maršrutuose ir trasose esančias lankytinas vietas Ignalinos, Molėtų ir Utenos rajonuose. 2021 metais Utenos mieste buvo įren</text:span><text:span text:style-name="T972">gti 2 infoterminalai. 2022 metais<text:s/></text:span><text:span text:style-name="T973">planuojama Utenos mieste įrengti 14 stovų su informacinėmis rodyklėmis, nukreipiančiomis į miesto lankytinas vietas. Utenos rajone numatoma įrengti 12 informacinių kelio ženklų Nr. 628, nukreipiančių į rajono lankytinas vi</text:span><text:span text:style-name="T974">etas. Projekto veiklas planuojama baigti 2022 metais.<text:s/></text:span></text:p>
      <text:p text:style-name="P975">Programos uždavinio „Teikti visuomenei būtinas paslaugas“ priemonė „Pirties paslaugų išlaidų kompensavimas“ yra reglamentuojamas Lietuvos Respublikos Žmonių užkrečiamųjų ligų profilaktikos ir kontrolės<text:s/>įstatymu. Priemonės Asmens palaikų pervežimo paslaugų išlaidų kompensavimas vykdomas vadovaujantis Valstybės apmokamų laidojimo išlaidų aprašo nuostatomis ir kitais susijusiais Lietuvos Respublikos teisės aktais. Priemonė „Keleivių pervežimo išlaidų finansavimas“ įgyvendinima pagal 2020 m. gegužės 13 d. pasirašytą „Keleivių vežimo vietinio (priemiestinio) reguliaraus susisiekimo autobusų maršrutais Utenos rajone vidaus sandorio sutartį“ Nr. S3-42 ir 2020 m. rugpjūčio 20 d. pasirašytą „Keleivių vežimo vietinio (miesto) reguliaraus susisiekimo autobusų maršrutais Utenos mieste paslaugų viešojo pirkimo-pardavimo sutartį“ Nr. S3-76 (2021 m. rugpjūčio 18 d. papildomas susitarimas Nr. S3-72).</text:p>
      <text:p text:style-name="P976"/>
      <text:p text:style-name="Normal"/>
      <text:h text:style-name="P977" text:outline-level="2"><text:span text:style-name="T978">2.3</text:span><text:span text:style-name="T979">. Informacinės visuomenės plėtros programa (Nr.03)</text:span></text:h>
      <text:p text:style-name="P980"><text:span text:style-name="T981">Programos<text:s/></text:span><text:span text:style-name="T982">koordinatorius –</text:span><text:span text:style-name="T983"><text:s/></text:span><text:span text:style-name="T984">Dokumentų valdymo ir bendrųjų reikalų skyriaus vedėjo pavaduotojas</text:span></text:p>
      <text:p text:style-name="P985"><text:span text:style-name="T986">Informacinės visuomenės plėtros programa skirta strateginiam tikslui –<text:s/></text:span><text:span text:style-name="T987">efektyvaus gyventojų poreikius tenkinančio viešojo valdymo užtikrinimas,</text:span><text:span text:style-name="T988"><text:s/>įgyvendinti. Už programos tikslą atsakingas</text:span><text:span text:style-name="T989"><text:s/></text:span><text:span text:style-name="T990">Dokumentų valdymo ir bendrųjų reikalų skyriaus vedėjo pavaduotojas.</text:span></text:p>
      <text:p text:style-name="P991"/>
      <text:p text:style-name="P992">Informacinės visuomenės plėtros programa sudaryta iš vieno programos tikslo: kurti informacinę visuomenę (03.1).</text:p>
      <text:p text:style-name="P993"><text:span text:style-name="T994"><draw:g draw:name="Diagram 12" draw:id="id32" draw:style-name="a93" text:anchor-type="as-char"><svg:title/><svg:desc/><draw:custom-shape svg:x="0in" svg:y="0.03632in" svg:width="6.43902in" svg:height="0.26346in" draw:id="id29" draw:style-name="a86"><svg:title/><svg:desc/><text:p text:style-name="a85" text:class-names="" text:cond-style-name=""><text:span text:style-name="a83" text:class-names="">03.1<text:s text:c="1"/></text:span><text:span text:style-name="a84" text:class-names="">Kurti informacinę visuomenę</text:span></text:p><draw:enhanced-geometry draw:type="non-primitive" svg:viewBox="0 0 5887844 240907" draw:enhanced-path="M 0 0 L 5887844 0 5887844 240907 0 2409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844"/><draw:equation draw:name="f7" draw:formula="?f4 / 240907"/><draw:equation draw:name="f8" draw:formula="0 * ?f5 / 5887844"/><draw:equation draw:name="f9" draw:formula="0 * ?f4 / 240907"/><draw:equation draw:name="f10" draw:formula="5887844 * ?f5 / 5887844"/><draw:equation draw:name="f11" draw:formula="240907 * ?f4 / 2409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4911in" svg:width="6.43902in" svg:height="0.69662in" draw:id="id30" draw:style-name="a91"><svg:title/><svg:desc/><text:p text:style-name="a89" text:class-names="" text:cond-style-name=""><text:span text:style-name="a87" text:class-names="">03.1.1<text:s text:c="1"/></text:span><text:span text:style-name="a88" text:class-names="">Vystyti informacinių technologijų plėtrą savivaldybėje ir įstaigose, veiklos efektyvumui didinti</text:span></text:p><draw:enhanced-geometry draw:type="non-primitive" svg:viewBox="0 0 5887844 636992" draw:enhanced-path="M 0 0 L 5887844 0 5887844 636992 0 63699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844"/><draw:equation draw:name="f7" draw:formula="?f4 / 636992"/><draw:equation draw:name="f8" draw:formula="0 * ?f5 / 5887844"/><draw:equation draw:name="f9" draw:formula="0 * ?f4 / 636992"/><draw:equation draw:name="f10" draw:formula="5887844 * ?f5 / 5887844"/><draw:equation draw:name="f11" draw:formula="636992 * ?f4 / 63699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12535in" svg:width="6.43902in" svg:height="0.03345in" draw:id="id31" draw:style-name="a92"><svg:title/><svg:desc/><draw:enhanced-geometry draw:type="non-primitive" svg:viewBox="0 0 21600 21600" draw:enhanced-path="M 0 0 L 21600 0 21600 21600 0 21600 Z N"/></draw:custom-shape></draw:g></text:span></text:p>
      <text:p text:style-name="P995"><text:span text:style-name="T996">5 pav.<text:s/></text:span><text:span text:style-name="T997">Informacinės visuome</text:span><text:span text:style-name="T998">nės plėtros programos tikslas ir uždavinys</text:span></text:p>
      <text:p text:style-name="P999"/>
      <text:p text:style-name="P1000">Už programos tikslą atsakingas Dokumentų valdymo ir bendrųjų reikalų skyriaus vedėjo pavaduotojas. Siekiant įgyvendinti programos tikslą, numatytas vienas uždavinys: 03.1.1. Vystyti informacinių technologijų plėtrą savivaldybėje ir įstaigose, veiklos efektyvumui didinti (atsakingas - Dokumentų valdymo ir bendrųjų reikalų skyrius).<text:s/></text:p>
      <text:p text:style-name="P1001"/>
      <text:p text:style-name="P1002"><text:span text:style-name="T1003"><draw:g draw:name="Diagram 1" draw:id="id37" draw:style-name="a110" text:anchor-type="as-char"><svg:title/><svg:desc/><draw:custom-shape svg:x="0.00232in" svg:y="0.00127in" svg:width="6.46145in" svg:height="1.16668in" draw:id="id33" draw:style-name="a100"><svg:title/><svg:desc/><text:p text:style-name="a98" text:class-names="" text:cond-style-name=""><text:span text:style-name="a94" text:class-names="">0</text:span><text:span text:style-name="a95" text:class-names="">3.1<text:s text:c="1"/></text:span><text:span text:style-name="a96" text:class-names="">Kurti informacinę visuomenę</text:span><text:span text:style-name="a97" text:class-names=""/></text:p><draw:enhanced-geometry draw:type="non-primitive" svg:viewBox="0 0 5908347 1066811" draw:enhanced-path="M 0 106681 C 0 47763 47763 0 106681 0 L 5801666 0 C 5860584 0 5908347 47763 5908347 106681 L 5908347 960130 C 5908347 1019048 5860584 1066811 5801666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347"/><draw:equation draw:name="f7" draw:formula="?f4 / 1066811"/><draw:equation draw:name="f8" draw:formula="0 * ?f5 / 5908347"/><draw:equation draw:name="f9" draw:formula="106681 * ?f4 / 1066811"/><draw:equation draw:name="f10" draw:formula="106681 * ?f5 / 5908347"/><draw:equation draw:name="f11" draw:formula="0 * ?f4 / 1066811"/><draw:equation draw:name="f12" draw:formula="5801666 * ?f5 / 5908347"/><draw:equation draw:name="f13" draw:formula="5908347 * ?f5 / 5908347"/><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32in" svg:y="1.33662in" svg:width="2.0396in" svg:height="1.16668in" draw:id="id34" draw:style-name="a103"><svg:title/><svg:desc/><text:p text:style-name="a102" text:class-names="" text:cond-style-name=""><text:span text:style-name="a101" text:class-names="">Kibernetinio saugumo priemonių viešojo administravimo sektoriuje užtikrinimas</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1325in" svg:y="1.33662in" svg:width="2.0396in" svg:height="1.16668in" draw:id="id35" draw:style-name="a106"><svg:title/><svg:desc/><text:p text:style-name="a105" text:class-names="" text:cond-style-name=""><text:span text:style-name="a104" text:class-names="">Viešųjų el. paslaugų sklaida</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2417in" svg:y="1.33662in" svg:width="2.0396in" svg:height="1.16668in" draw:id="id36" draw:style-name="a109"><svg:title/><svg:desc/><text:p text:style-name="a108" text:class-names="" text:cond-style-name=""><text:span text:style-name="a107" text:class-names=""><text:s text:c="1"/>El. duomenų mainai tarp savivaldybės, padalinių, įstaigų ir valstybės institucijų</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04"><text:span text:style-name="T1005">6 pav.</text:span><text:span text:style-name="T1006"><text:s/>Informacinės visuomenės plėtros programos tikslo rodikliai<text:s/></text:span></text:p>
      <text:p text:style-name="P1007">(planinės jų reikšmės 2022-2024 metams pateikiamos šios<text:s/>programos lėšų ir rodiklių lentelėje)</text:p>
      <text:p text:style-name="P1008"/>
      <text:p text:style-name="P1009">Informacinės visuomenės plėtros programos uždaviniams įgyvendinti numatytos atitinkamos priemonės, nurodant konkrečias jų lėšas, finansavimo šaltinius, rodiklius bei jų reikšmes (detaliau 4-ame SVP skyriuje).<text:s/></text:p>
      <text:p text:style-name="P1010">Informacinės visuomenės plėtros programos priemonėmis siekiama didinti savivaldybės veiklos organizavimo efektyvumą, vystyti vientisą informacinę sistemą, integruojant atskiras informacines sistemas tarpusavyje, užtikrinant el. duomenų mainus tarp savivaldybės ir<text:s/>valstybės institucijų.</text:p>
      <text:p text:style-name="P1011"><text:span text:style-name="T1012">Savivaldybės d</text:span><text:span text:style-name="T1013">okumentų valdymo sistema, naudojant su el. paslaugų ir e-pristatymo funkcionalumus, užtikrina elektroninių paslaugų fiziniams ir juridiniams asmenims teikimo plėtrą ir sklaidą. Dokumentų valdymo IS integracija su saviv</text:span><text:span text:style-name="T1014">aldybės teisės aktų paieškos sistema (https://teisineinformacija.lt/utena/), LR Seimo teisės aktų paieškos sistema (</text:span><text:a xlink:href="https://www.e-tar.lt/" office:target-frame-name="_top" xlink:show="replace"><text:span text:style-name="T1015">https://www.e-tar.lt/</text:span></text:a><text:span text:style-name="T1016">), leidžia aktualizuoti, publikuoti ir lengvai rasti savivaldybės teisės aktus ir</text:span><text:span text:style-name="T1017"><text:s/>jų aktualias redakcijas internete. <text:s/></text:span></text:p>
      <text:p text:style-name="P1018"><text:span text:style-name="T1019">Mažinant administracinę naštą, bet didinant informacijos ir dokumentų apsikeitimo efektyvumą,<text:s/></text:span><text:span text:style-name="T1020">savivaldybės įstaigose naudojama vieninga<text:s/></text:span><text:span text:style-name="T1021">d</text:span><text:span text:style-name="T1022">okumentų valdymo sistema, užtikrinanti galimybę naudoti elektroninio parašo funkc</text:span><text:span text:style-name="T1023">ionalumą, keistis elektroniniais dokumentais ir informacija ne tik tarp savivaldybės įstaigų, bet ir su valstybinėmis institucijomis.<text:s/></text:span></text:p>
      <text:p text:style-name="P1024"><text:span text:style-name="T1025">Regionų geoinformacinės aplinkos REGIA informaciniuose sluoksniuose pateikiama atnaujinama informacija gyventojams apie s</text:span><text:span text:style-name="T1026">avivaldybės parduodamus nekilnojamojo turto objektus, jų adresus, vertę, teritorijas investuotojams, komunalinio ūkio objektus (konteinerių aikšteles, sąvartynus, stambiagabaričių atliekų surinkimo aikšteles ir pan.), civilinės saugos objektus, savivaldybė</text:span><text:span text:style-name="T1027">s įmones, įstaigas ir organizacijas, saugomus gamtos paminklus. REGIA įrankiai leidžia gyventojams <text:s/>patiems per REGIA bendrauti su savivaldybės <text:s/>ir jos padalinių darbuotojais, pažymėti problemas ar poreikius: tvarkytinas bei savivaldybės priežiūros reikala</text:span><text:span text:style-name="T1028">ujančias teritorijas, avarines situacijas, kelių dangos problemas ir pan. Utenos rajono georeferencinių duomenų sistema užtikrina nuolatinį teritorijų planavimo informacijos pateikimą internete savivaldybės įstaigų specialistams, geodezininkams.</text:span></text:p>
      <text:p text:style-name="P1029"><text:span text:style-name="T1030">Informacin</text:span><text:span text:style-name="T1031">ės visuomenės plėtros programos priemonėmis siekiama užtikrinti reikalingos IT infrastruktūros kūrimą ir tobulinimą Utenos rajono savivaldybėje, nuolat atnaujinant savivaldybės jos įstaigų techninę ir programinę įrangą. Naudojama virtualių<text:s/></text:span><text:span text:style-name="T1032">serverių struktū</text:span><text:span text:style-name="T1033">ra užtikrina savivaldybės ir savivaldybės įstaigų IS duomenų saugą, automatinių atsarginių kopijų darymą ir atstatymą. Kompleksiškai atnaujinama techninė ir programinė <text:s/>įranga <text:s/>Utenos rajono savivaldybės administracijos ir padalinių darbo vietose leidžia d</text:span><text:span text:style-name="T1034">idinti darbo vietų patikimumą ir atitikimą duomenų saugos reikalavimams, užtikrinti naudojamos programinės įrangos legalumą, galimybę saugiai dirbti nuotoliniu būdu.</text:span></text:p>
      <text:p text:style-name="P1035">Atnaujinant kompiuterinį tinklą Utenos rajono savivaldybės administracijoje įdiegtos techninės ir programinės kompiuterinio tinklo saugos politikos priemonės: užtikrinta vartotojų hierarchija, duomenų bazių ir registrų apsauga nuo nesankcionuoto naudojimo,<text:s/>garantuota tinklo greitaveika ir galimybė diegti tinklo vartotojų hierarchijos politiką. Saugaus belaidžio ryšio įrenginiai užtikrina saugaus interneto prieigą darbuotojams ir savivaldybės administracijos svečiams bei lankytojams Utenos rajono savivaldybės administracijos pastatuose. <text:s/></text:p>
      <text:p text:style-name="P1036">Saugaus valstybinio duomenų perdavimo tinklo (SVDPT) naudojimas ir kibernetinės saugos priemonės (ugniasienės, tinklo serverių atakų prevencijos sistema), naudojamos Utenos rajono savivaldybės administracijoje ir savivaldybės įstaigose leidžia užtikrinti vidinio tinklo, informacinių sistemų <text:s/>ir duomenų saugumą.</text:p>
      <text:p text:style-name="P1037">Savivaldybės teisės aktai, reglamentuojantys kibernetinės ir duomenų saugos organizacinius procesus, naudojamos techninės priemonės leidžia išvengti, aptikti ir reaguoti į kibernetinius incidentus, įvertinti rizikas, palaikyti informacinių sistemų ir procesų veiklą ir apsaugoti turimus duomenis bei IT įrangą. Periodiškai organizuojami kibernetinės saugos mokymai ir testai savivaldybės administracijos ir įstaigų darbuotojams.</text:p>
      <text:p text:style-name="P1038">Atnaujintos savivaldybės tarybos posėdžių transliacijų techninės ir programinės įrangos galimybės leidžia transliuoti ir įrašinėti savivaldybės tarybos posėdžius geresne raiška, pateikiant transliacijų įrašus „YouTube“ platformoje, organizuoti tarybos posėdžius nuotoliniu būdu. Utenos rajono savivaldybės Tarybos sprendimų projektų derinimas, pateikimas tarybos nariams, pasirašymas, publikavimas, naudojant <text:s/>dokumentų valdymo sistemos funkcionalumus, vyksta elektroniniu būdu.</text:p>
      <text:p text:style-name="P1039">Numatytos ir vykdomos priemonės švietimo įstaigų techninės įrangos atnaujinimui, siekiant, kad švietimo įstaigose naudojama techninė ir programinė įranga atitiktų ugdymo proceso reikalavimus. Įdiegta vieninga Utenos rajono švietimo įstaigų dokumentų valdymo sistema, leidžianti įstaigoms tarpusavyje ir su valstybės institucijomis keistis elektroniniais dokumentais, pasirašytais elektroniniais parašais.<text:s/></text:p>
      <text:p text:style-name="P1040">Siekiant užtikrinti saugią aplinką ir technologiškai modernizuoti lankomumo, maitinimo apskaitos, bibliotekų apskaitos procesus, elektroninio mokinio pažymėjimo sistema įdiegta visose Utenos rajono savivaldybės gimnazijose, progimnazijose, jų skyriuose ir pradinėse mokyklose. <text:s/>Nuolat vykdomas Utenos rajono švietimo įstaigų internetinių svetainių turinio valdymo sistemos atnaujinimas, siekiant užtikrinti svetainių saugumą, sukuriant dizainą ir struktūrą, pritaikytą mobiliesiems įrenginiams, periodiškai organizuojami administruojančių svetaines darbuotojų mokymai ir konsultacijos. Visos švietimo įstaigų svetainės turi versijas anglų kalba.</text:p>
      <text:p text:style-name="P1041">Visose Utenos rajono švietimo įstaigose naudojamas šviesolaidinis internetas. Utenos rajono savivaldybės administracija užtikrina šviesolaidinio interneto ryšio įrangos techninę priežiūrą, ryšio kanalų nuomos paslaugų apmokėjimą, galinės tinklo įrangos atnaujinimą. Visose Utenos rajono švietimo įstaigose, organizuojančiose pradinio ir pagrindinio ugdymo procesą įdiegta saugi belaidžio interneto ryšio sistema su vartotojų hierarchija ir administravimo funkcijomis. Kartu su Kauno technologijos universiteto,<text:s/>vykdančio projektą „Lietuvos mokslo ir studijų institucijų kompiuterių tinklo LITNET plėtra”, LITNET KTU techniniu centru 2020-2021 metais atnaujinta tinklo įranga visos Utenos rajono švietimo įstaigose ir užtikrinta galimybė naudotis 1 Gbps interneto greitaveika.</text:p>
      <text:p text:style-name="P1042">Utenos rajono savivaldybės administracija 2021 m. įgyvendino projektą „WiFi4EU“ pagal Europos infrastruktūros tinklų priemonę. Projektui įgyvendinti Utenos rajono savivaldybės administracija iš Europos Komisijos (EK) gavo 15 tūkst. eurų vertės čekį nemokamo belaidžio interneto ryšio zonoms viešosiose erdvėse įrengti. Įrengta 11 interneto prieigos zonų didžiausiose žmonių susibūrimo vietose,  traukos centruose, tame tarpe ir atsinaujinančiose miesto viešosiose erdvėse, kur Utenos rajono gyventojai ir svečiai gali naudotis nemokamu kokybišku belaidžiu interneto ryšiu. 2022 m. numatyta nemokamo belaidžio interneto prieigos zonų plėtra VšĮ Utenos ligonė.</text:p>
      <text:p text:style-name="P1043">Siekiant nuolat ir tiksliai pateikti žinias Utenos rajono gyventojams apie svarbiausias aktualijas ir Utenos rajono savivaldybės veiklą, kurti teigiamą Utenos, Utenos rajono savivaldybės įvaizdį, užtikrinamos techninės elektroninės žiniasklaidos priemonės: atnaujinta savivaldybės interneto svetainė, seniūnijų interneto svetainės, savivaldybės ir seniūnijų paskyros socialiniuose tinkluose „Facebook“, „Instagram“.<text:s/></text:p>
      <text:p text:style-name="P1044"><text:span text:style-name="T1045">Su programos įgyvendinimu susiję įstatymai ir kiti norminiai teisės aktai: Lietuvos Respublikos vietos savivaldos įstatymas, Lietuvos Respublikos valstybės tarnybos įstatymas, Lietuvos Respubliko</text:span><text:span text:style-name="T1046">s Viešojo administravimo įstatymas, Strateginis plėtros planas , Aplinkos oro apsaugos įstatymas, Triukšmo valdymo įstatymas, Lygių galimybių įstatymas, Lietuvos Respublikos kibernetinio saugumo įstatymas, Bendrasis duomenų apsaugos reglamentas.</text:span></text:p>
      <text:p text:style-name="P1047"/>
      <text:p text:style-name="Normal"/>
      <text:h text:style-name="P1048" text:outline-level="2"><text:span text:style-name="T1049">2.4</text:span><text:span text:style-name="T1050">.</text:span><text:span text:style-name="T1051">Kaimo plėtros programa (Nr.04)</text:span></text:h>
      <text:p text:style-name="P1052"><text:span text:style-name="T1053">Programos koordinatorius –<text:s/></text:span><text:span text:style-name="T1054">Kaimo ir bendruomenių reikalų skyriaus vedėjas</text:span></text:p>
      <text:p text:style-name="P1055"/>
      <text:p text:style-name="P1056"><text:span text:style-name="T1057">Kaimo plėtros programa skirta strateginiam tikslam –<text:s/></text:span><text:span text:style-name="T1058">darnaus žemės ūkio plėtra</text:span><text:span text:style-name="T1059">, įgyvendinti.</text:span></text:p>
      <text:p text:style-name="P1060"><text:span text:style-name="T1061"><draw:g draw:name="Diagram 12" draw:id="id41" draw:style-name="a121" text:anchor-type="as-char"><svg:title/><svg:desc/><draw:custom-shape svg:x="0in" svg:y="0.03911in" svg:width="6.68696in" svg:height="0.2837in" draw:id="id38" draw:style-name="a114"><svg:title/><svg:desc/><text:p text:style-name="a113" text:class-names="" text:cond-style-name=""><text:span text:style-name="a111" text:class-names="">04.1<text:s text:c="1"/></text:span><text:span text:style-name="a112" text:class-names="">Plėtoti žemės ūkio infrastruktūrą</text:span></text:p><draw:enhanced-geometry draw:type="non-primitive" svg:viewBox="0 0 6114553 259419" draw:enhanced-path="M 0 0 L 6114553 0 6114553 259419 0 2594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553"/><draw:equation draw:name="f7" draw:formula="?f4 / 259419"/><draw:equation draw:name="f8" draw:formula="0 * ?f5 / 6114553"/><draw:equation draw:name="f9" draw:formula="0 * ?f4 / 259419"/><draw:equation draw:name="f10" draw:formula="6114553 * ?f5 / 6114553"/><draw:equation draw:name="f11" draw:formula="259419 * ?f4 / 2594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7594in" svg:width="6.68696in" svg:height="0.75015in" draw:id="id39" draw:style-name="a119"><svg:title/><svg:desc/><text:p text:style-name="a117" text:class-names="" text:cond-style-name=""><text:span text:style-name="a115" text:class-names="">04.1.1<text:s text:c="1"/></text:span><text:span text:style-name="a116" text:class-names="">Aktyvinti žemės ūkio ir kaimo vystymąsi<text:s text:c="1"/></text:span></text:p><draw:enhanced-geometry draw:type="non-primitive" svg:viewBox="0 0 6114553 685939" draw:enhanced-path="M 0 0 L 6114553 0 6114553 685939 0 6859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553"/><draw:equation draw:name="f7" draw:formula="?f4 / 685939"/><draw:equation draw:name="f8" draw:formula="0 * ?f5 / 6114553"/><draw:equation draw:name="f9" draw:formula="0 * ?f4 / 685939"/><draw:equation draw:name="f10" draw:formula="6114553 * ?f5 / 6114553"/><draw:equation draw:name="f11" draw:formula="685939 * ?f4 / 6859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21182in" svg:width="6.68696in" svg:height="0.03602in" draw:id="id40" draw:style-name="a120"><svg:title/><svg:desc/><draw:enhanced-geometry draw:type="non-primitive" svg:viewBox="0 0 21600 21600" draw:enhanced-path="M 0 0 L 21600 0 21600 21600 0 21600 Z N"/></draw:custom-shape></draw:g></text:span></text:p>
      <text:p text:style-name="P1062"><text:span text:style-name="T1063">7 pav.</text:span><text:span text:style-name="T1064"><text:s/></text:span><text:span text:style-name="T1065">Kaimo plėtros programos tikslas ir uždavinys</text:span></text:p>
      <text:p text:style-name="P1066"/>
      <text:p text:style-name="P1067"><text:span text:style-name="T1068">Kaimo plėtros programa sudaryta iš vieno programos tikslo: plėtoti žemės ūkio infrastruktūrą (04.1). Už programos tikslą atsakingas<text:s/></text:span><text:span text:style-name="T1069">Kaimo ir bendruomenių reikalų skyriaus vedėjas</text:span><text:span text:style-name="T1070">. Siekiant įgyvendinti programos tikslą, numatytas vienas uždavinys: 04.1.1. A</text:span><text:span text:style-name="T1071">ktyvinti žemės ūkio ir kaimo vystymąsi (atsakingas -</text:span><text:span text:style-name="T1072"><text:s/></text:span><text:span text:style-name="T1073">Kaimo ir bendruomenių reikalų skyrius</text:span><text:span text:style-name="T1074">).<text:s/></text:span></text:p>
      <text:p text:style-name="P1075"><text:span text:style-name="T1076"><draw:g draw:name="Diagram 1" draw:id="id49" draw:style-name="a141" text:anchor-type="as-char"><svg:title/><svg:desc/><draw:custom-shape svg:x="0.00212in" svg:y="0.0528in" svg:width="6.68371in" svg:height="0.38085in" draw:id="id42" draw:style-name="a128"><svg:title/><svg:desc/><text:p text:style-name="a126" text:class-names="" text:cond-style-name=""><text:span text:style-name="a122" text:class-names="">0</text:span><text:span text:style-name="a123" text:class-names="">4.1<text:s text:c="1"/></text:span><text:span text:style-name="a124" text:class-names="">Plėtoti žemės ūkio infrastruktūrą</text:span><text:span text:style-name="a125"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28564in" draw:id="id43" draw:style-name="a129"><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52886in" svg:width="5.34696in" svg:height="0.38085in" draw:id="id44" draw:style-name="a132"><svg:title/><svg:desc/><text:p text:style-name="a131" text:class-names="" text:cond-style-name=""><text:span text:style-name="a130" text:class-names="">Jaunųjų ūkinink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7617in" draw:id="id45" draw:style-name="a133"><svg:title/><svg:desc/><draw:enhanced-geometry draw:type="non-primitive" svg:viewBox="0 0 611158 696500"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696500"/><draw:equation draw:name="f8" draw:formula="0 / ?f6"/><draw:equation draw:name="f9" draw:formula="611158 / ?f6"/><draw:equation draw:name="f10" draw:formula="0 / ?f7"/><draw:equation draw:name="f11" draw:formula="696500 / ?f7"/></draw:enhanced-geometry></draw:custom-shape><draw:custom-shape svg:x="1.33887in" svg:y="1.00492in" svg:width="5.34696in" svg:height="0.38085in" draw:id="id46" draw:style-name="a136"><svg:title/><svg:desc/><text:p text:style-name="a135" text:class-names="" text:cond-style-name=""><text:span text:style-name="a134" text:class-names="">Žemės ūkio vald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1.23777in" draw:id="id47" draw:style-name="a137"><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48099in" svg:width="5.338in" svg:height="0.38085in" draw:id="id48" draw:style-name="a140"><svg:title/><svg:desc/><text:p text:style-name="a139" text:class-names="" text:cond-style-name=""><text:span text:style-name="a138" text:class-names="">Melioruotų plotų ir sistemų sutvarkymas</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77"><text:span text:style-name="T1078">8 pav.</text:span><text:span text:style-name="T1079"><text:s/>Kaimo plėtros programos tikslo rodikliai<text:s/></text:span></text:p>
      <text:p text:style-name="P1080">(planinės reikšmės 2022-2024 metams pateikiamos šios programos lėšų ir rodiklių lentelėje)</text:p>
      <text:p text:style-name="P1081"/>
      <text:p text:style-name="P1082">Kaimo plėtros<text:s/>programos uždaviniams įgyvendinti numatytos atitinkamos priemonės, nurodant konkrečias jų lėšas, finansavimo šaltinius, rodiklius bei jų reikšmes (detaliau 4-ame SVP skyriuje).</text:p>
      <text:p text:style-name="P1083"><text:span text:style-name="T1084">Kaimo plėtros programa siekiama<text:s/></text:span><text:span text:style-name="T1085">įgyvendinti savivaldybėje valstybės politiką že</text:span><text:span text:style-name="T1086">mės ūkio, melioracijos, kaimo plėtros srityse.</text:span></text:p>
      <text:p text:style-name="P1087"><text:span text:style-name="T1088">Programa įgyvendinama vykdant Lietuvos Respublikos vietos savivaldos įstatymo 7 straipsnyje nustatytas valstybines (valstybės perduotas savivaldybėms) funkcijas, tai -<text:s/></text:span><text:span text:style-name="T1089">žemės ūkio valdų ir ūkininkų ūkių registr</text:span><text:span text:style-name="T1090">avimas, žemės ūkio naudmenų ir<text:s/></text:span><text:span text:style-name="T1091">kitų plotų <text:s/>deklaravimo darbų administravimas, stichinių meteorologinių reiškinių, gyvūnų užkrečiamųjų ligų likvidavimo ir priežiūros programų įgyvendinimas, medžiojamųjų gyvūnų ir griežtai saugomų rūšių laukinių gyvūnų žemės</text:span><text:span text:style-name="T1092"><text:s/>ūkiui padarytos žalos ir nuostolių nustatymas, valstybei nuosavybės teise priklausančių melioracijos ir hidrotechnikos statinių valdymas ir naudojimas patikėjimo teise, traktorių, savaeigių ir žemės ūkio mašinų bei jų priekabų registravimas ir techninė pr</text:span><text:span text:style-name="T1093">iežiūra, kaimo plėtros priemonių įgyvendinimo administravimas ir kt.</text:span></text:p>
      <text:p text:style-name="P1094"><text:span text:style-name="T1095">Utenos rajone vyrauja smulkių ir vidutinių dirbamos ir miško žemės plotų ūkiai. Smulkūs ūkiai nuo 1 ha iki 10 ha sudaro apie 60 proc., o nuo 30 ha iki 50 ha - apie 15,5 proc. visų Utenos<text:s/></text:span><text:span text:style-name="T1096">rajono ūkių. Pastaraisiais metais daugėja ūkių, valdančių virš 50 ha žemės. Vis daugiau jaunų žmonių iš didmiesčių atvyksta gyventi ir ūkininkauti į Utenos rajoną, vaikai perima ūkininkavimą iš savo tėvų ir senelių. Perkami nenaudojami, apleisti žemės plot</text:span><text:span text:style-name="T1097">ai, juos sukultūrinus, kuriami ar plečiami augalininkystės ar mėsinės galvijininkystės ūkiai.</text:span><text:span text:style-name="T1098"><text:s/>Galvijų bandos ūkiuose didėja, todėl ir patys ūkiai darosi perspektyvesni, galintys daugiau investuoti į ūkių plėtrą, dalyvauti Lietuvos kaimo plėtros programoje.</text:span><text:span text:style-name="T1099"><text:s/>Didėja ir avių, ožkų bandos, bičių laikytojų skaičius. Pasinaudodami ES parama, jaunieji ūkininkai įsigyja modernią žemės ūkio techniką, rekonstruoja senus gamybinius pastatus, stato naujus, perka gyvulius.<text:s/></text:span><text:span text:style-name="T1100">Nepaisant mažų pieno supirkimo kainų, pieno ūkia</text:span><text:span text:style-name="T1101">i ir toliau stengiasi išgyventi. Modernizuojami ūkiai, įsigyjama įranga, pakeičianti sunkų rankų darbą.<text:s/></text:span><text:span text:style-name="T1102">Tačiau ūkių stambinimui trukdo menka kvalifikuotos darbo jėgos pasiūla kaime. Motyvaciją dirbti ir siekti gerovės stabdo ilgalaikis pašalpų mokėjimas, s</text:span><text:span text:style-name="T1103">antykinai aukštas socialinių išmokų lygis, palyginti su darbo užmokesčio minimumu ar vidurkiu.</text:span></text:p>
      <text:p text:style-name="P1104"><text:span text:style-name="T1105">Siekiant aktyvinti kaimo gyventojų iniciatyvumą, bendruomeniškumą, užtikrinti ekonominę ir socialinę sanglaudą, darbo vietų išsaugojimą, naujų sukūrimą, plėsti i</text:span><text:span text:style-name="T1106">r modernizuoti ūkius ir alternatyvias veiklas, Utenos rajono savivaldybės tarybos 2017 m. gruodžio 21 d. sprendimu patvirtintas Utenos rajono savivaldybės kultūrinės veiklos plėtros, nusikaltimų ir administracinių nusižengimų prevencinės veiklos, kokybiško</text:span><text:span text:style-name="T1107">s švietimo sistemos kūrimo, jaunimo užimtumo, ekonomikos skatinimo ir turizmo plėtros, kaimo rėmimo projektų atrankos ir finansavimo tvarkos aprašas. Pagal šį aprašą projektai iš dalies finansuojami savivaldybės biudžeto lėšomis. Ūkių savininkai, pasinaudo</text:span><text:span text:style-name="T1108">dami šia parama gali įsigyti įrangos,<text:s/></text:span><text:span text:style-name="T1109">statybinių medžiagų ūkinių pastatų remontui ir pan.</text:span><text:span text:style-name="T1110"><text:s/>Tai svarbi ir reikalinga parama smulkiems ir vidutiniams rajono ūkiams.<text:s/></text:span><text:span text:style-name="T1111"><text:s/></text:span></text:p>
      <text:p text:style-name="P1112"><text:span text:style-name="T1113">Utenos rajone labai svarbus yra<text:s/></text:span><text:span text:style-name="T1114">gyvulininkystės sektorius</text:span><text:span text:style-name="T1115">. Nors rajono specifiškumas, t.y. g</text:span><text:span text:style-name="T1116">eografinė padėtis, gamtinės sąlygos, ūkininkavimo tradicijos, yra palankūs plėtoti gyvulininkystę, perdirbti savo ūkyje užaugintus gyvulininkystės produktus, dėl reikalingų didelių investicijų, darbo išteklių, nepertraukiamo darbo proceso ir mažesnių pajam</text:span><text:span text:style-name="T1117">ų suinteresuotumas nėra didelis. Didėjant šviežių ir natūralių, aukštos kokybės, vartotojų gyvenamojoje vietoje užaugintų ir pagamintų žemės ūkio ir maisto produktų paklausai, ūkininkams, ypač smulkiems ir vidutiniams, atsiranda galimybės gaminti didesnės<text:s/></text:span><text:span text:style-name="T1118">pridėtinės vertės žemės ūkio ir maisto produkciją, parduoti savo produkciją tiesiogiai vartotojams, ir taip padidinti savo pajamas. Siekiant miesto ir kaimo bendradarbiavimo, skatinama ūkininkus kurti trumpo tiekimo grandines. Glaudžai bendradarbiaudami su</text:span><text:span text:style-name="T1119"><text:s/>Utenos ūkininkų sąjunga ieškoma būdų kaip padėti rajono ūkiams tobulėti, išsilaikyti sudėtingoje konkurencinėje kovoje.</text:span></text:p>
      <text:p text:style-name="P1120">Siekiant suteikti nereikšmingą (de minimis) pagalbą pieno, mėsos gamintojams, vadovaujantis Lietuvos Respublikos žemės ūkio ministro įsakymais, renkamos paraiškos, priimami sprendimai dėl paramos skyrimo. Vykdomos kitos Lietuvos Respublikos žemės ūkio ministerijos pavestos užduotys.<text:s/></text:p>
      <text:p text:style-name="P1121">Žemės ūkio naudmenas ir kitus plotus 2021 metais Utenos rajone deklaravo 3 373 asmenys, deklaruodami 43,996 tūkst. ha. 8500 ha plote deklaruota ariama žemė, kurioje auginami javai, ankštiniai augalai ir daržovės. Sodai ir uogynai užima kiek kuklesnį <text:s/>- 335 ha plotą. Didžioji dalis žemės ūkio paskirties žemės yra pievos ir ganyklos, kas sudaro apie 32 740 ha. Vis daugiau ūkininkų deklaracijas teikia patys per Elektroniniųvaldžios vartų portalą. 2021 m. patys deklaracijas užpildė<text:s/>ir pateikė 236 ūkininkai, deklaruodami 5,5 tūkst. ha žemės. <text:s/></text:p>
      <text:p text:style-name="P1122"><text:span text:style-name="T1123">Atsižvelgiant į tai, iš esmės buvo pakoreguotas žemės mokesčio lengvatos teikimo aprašas. Utenos rajono savivaldybės taryba</text:span><text:s/>2020 m. rugpjūčio 27 d. spendimu Nr. TS-222 „Dėl Žemės mokesčio lengvatos teikimo fiziniams ir juridiniams asmenims, ūkininkaujantiems žemės ūkio paskirties žemėje, esančioje Utenos rajone, tvarkos aprašo patvirtinimo“ (toliau – Aprašas)<text:span text:style-name="T1124"><text:s/></text:span>patvirtino aprašą, kuris reglamentuoja Utenos rajono savivaldybės biudžeto sąskaita teikiamos žemės mokesčio lengvatos teikimo sąlygas, prašymų pateikimo ir nagrinėjimo tvarką. Sprendime nurodyta, kad žemės mokesčio lengvata gali būti taikoma ūkininkams, kurie vykdo žemės ūkio veiklą, t.y. užsiima žemės ūkio produktų gamyba, perdirbimu, realizavimu arba savo užauginta, perdirbta produkcija reprezentuoja Utenos kraštą, vykdo rekriacinę pažintinę veiklą. Apraše numatyta, kad asmenims, ūkininkaujantiems žemės ūkio paskirties žemėje, esančioje Utenos rajone, einamųjų metų žemės mokestis gali būti<text:s/>sumažintas 50 procentų.<text:span text:style-name="T1125"><text:s/>Ši lengvata taikoma neatsižvelgiant, kurioje verčių zonoje yra žemės sklypas.<text:s/></text:span></text:p>
      <text:p text:style-name="P1126"><text:span text:style-name="T1127">Viena iš svarbiausių deleguotų funkcijų yra<text:s/></text:span><text:span text:style-name="T1128">valstybei nuosavybės teise priklausančių melioracijos ir hidrotechnikos statinių<text:s/></text:span><text:span text:style-name="T1129">valdymas ir naudojimas patik</text:span><text:span text:style-name="T1130">ėjimo teise. Šios funkcijos tikslas -<text:s/></text:span><text:span text:style-name="T1131">sudaryti optimalias ūkininkavimo sąlygas, prižiūrėti valstybei priklausančius melioracijos įrenginius, sausinimo sistemas ir melioracijos statinius, prailginant jų tarnavimo laiką. Melioracijos darbai vykdomi vadovauja</text:span><text:span text:style-name="T1132">ntis kasmet patvirtintu trimečiu Utenos rajono savivaldybės melioracijos priemonių planu, kuriame numatytos darbų apimtys pinigine išraiška. Darbai atliekami atsižvelgiant į einamaisiais metais skiriamas valstybės dotacijas ir nustatytus einamųjų metų prio</text:span><text:span text:style-name="T1133">ritetus. Melioracijos įrenginių priežiūrai ir remontui kasmet skiriamos lėšos ir iš savivaldybės biudžeto. Siekiant visiškai sutvarkyti melioracijas sistemas, reikėtų kasmet skirti<text:s/></text:span><text:span text:style-name="T1134">ženkliai daugiau lėšų.</text:span></text:p>
      <text:p text:style-name="P1135"><text:span text:style-name="T1136">Utenos rajono savivaldybėje yra 30 624 ha melioruoto</text:span><text:span text:style-name="T1137">s žemės, 760 km - melioracijos magistralinių griovių. <text:s/>Melioracijos statinių būklė kasmet blogėja. Šiuo metu valstybei nuosavybės teise priklausančių melioracijos sausinimo sistemų statinių nusidėvėjimas siekia 65-70%, magistralinių griovių – 80%. Pagrindi</text:span><text:span text:style-name="T1138">nė priežastis – nepakankamas <text:s/>finansavimas. Esamas sudėtingas sąlygas blogina besiplečianti bebrų populiacija, žemės sklypų savininkų neprižiūrimi melioracijos grioviai. Ypač daug žalos bebrai padaro miškingose vietovėse. Džiugina, kad žemdirbiai pradeda s</text:span><text:span text:style-name="T1139">uprasti tinkamai veikiančių melioracijos sistemų reikšmę žemės ūkiui,<text:s/></text:span><text:span text:style-name="T1140">aktyviai buriasi į asociacijas ir, pasinaudoję ES lėšomis, tvarko savo laukuose esančias melioracijos sistemas.<text:s/></text:span></text:p>
      <text:p text:style-name="P1141"><text:span text:style-name="T1142">2022 metais planuojame ypatingą dėmesį skirti</text:span><text:span text:style-name="T1143"><text:s/></text:span><text:span text:style-name="T1144">Utenos tvenkinio ant Rašės<text:s/></text:span><text:span text:style-name="T1145">(Raudesos) up. hidrotechnikos statinių kapitalinio remonto/rekonstravimo procesui. Šį objektą planuojame tvarkyti savivaldybės ir ES lėšomis.<text:s/></text:span></text:p>
      <text:p text:style-name="P1146">Planuojame toliau tęsti melioracijos griovių ir juose esančių statinių remonto darbus.<text:s/></text:p>
      <text:p text:style-name="P1147"><text:span text:style-name="T1148">Utenos rajone žemės ūkio<text:s/></text:span><text:span text:style-name="T1149">technikos valstybinė priežiūra vykdoma vadovaujantis<text:s/></text:span><text:span text:style-name="T1150">Lietuvos <text:s text:c="4"/>Respublikos Vyriausybės 2006 m. kovo mėn. 14 d. nutarimu Nr. 247 „Dėl Lietuvos Respublikos traktorių, savaeigių ir žemės ūkio mašinų ir jų priekabų <text:s/>registro įsteigimo ir jo nuostatų <text:s/>patvir</text:span><text:span text:style-name="T1151">tinimo.“ Pagal paskelbtą grafiką balandžio - birželio mėnesiais <text:s/>vykdoma žemės ūkio mašinų techninė apžiūra. Jos metu patikrinama ūkininkų, žemės ūkio bendrovių, pramonės įmonių, akcinių bendrovių, uždarų akcinių bendrovių traktorių, priekabų techninė būkl</text:span><text:span text:style-name="T1152">ė.<text:s/></text:span></text:p>
      <text:p text:style-name="P1153"><text:span text:style-name="T1154">Kaimo ir bendruomenių reikalų skyriaus<text:s/></text:span><text:span text:style-name="T1155">specialistai nuolat domisi ūkininkų problemomis, dalyvauja įvairių komisijų darbe.<text:s/></text:span></text:p>
      <text:p text:style-name="P1156">Administracijos direktoriaus įsakymu sudaryta komisija, kuri nustato ir apskaičiuoja medžiojamųjų gyvūnų padarytą žalą žemės ūkio<text:s/>pasėliams, ūkiniams gyvūnams ir miškui. Komisijos darbe dalyvauja įvairių savivaldybės administracijos skyrių darbuotojai.</text:p>
      <text:p text:style-name="P1157">Šios programos 04.1.1.11 priemonėje numatytos lėšos, finansavimo šaltiniai ir nurodyti projektai, kurie įgyvendinami pagal Lietuvos<text:s/>kaimo plėtros 2014–2020 metų programos reikalavimus. 2022 metais bus įgyvendinami 8 tokie projektai, kuriais tvarkomi dvaro pastatai, rekonstruojami melioracijos statiniai ir melioracijos sistemos, įrengiamas multisensorinis kambarys. Sėkmingai įgyvendinus<text:s/>šiuos projektus, bus galima parodyti kaimo plėtros pažangą ir pasiekimus, įvertinti kaimo plėtros politikos intervencijos priemonių poveikį, veiksmingumą, efektyvumą, ir tinkamumą bei pritaikomumą bendruomenių poreikiams.<text:s/></text:p>
      <text:p text:style-name="P1158"><text:span text:style-name="T1159">Programoje taip pat numatyta<text:s/></text:span><text:span text:style-name="T1160">priemonė „Utenos regiono vietos veiklos grupės strategijos projektų įgyvendinimas“. Utenos regiono vietos veiklos grupės strategijoje numatyta įgyvendinti įvairių sričių projektus: vietos verslo iniciatyvų, kuriančių pridėtinę vertę bei didinančių užimtumą</text:span><text:span text:style-name="T1161">, socialinio verslo, jaunimo užimtumo, turizmo ir verslumo, skatinimo mokytis visą gyvenimą, edukacinių programų, Utenos krašto gamtos ir kultūros savitumo išsaugojimo ir</text:span><text:span text:style-name="T1162"><text:s/>kultūros puoselėjimo,<text:s/></text:span><text:span text:style-name="T1163">sveikatinimo ir kt. Šių projektų įgyvendinimą, konsultavimą, pa</text:span><text:span text:style-name="T1164">galbą, priežiūrą ir administravimą vykdo Utenos regiono vietos veiklos grupė. 2022 metais įgyvendinami 9 įvairių sričių projektai</text:span><text:span text:style-name="T1165">.<text:s/></text:span></text:p>
      <text:p text:style-name="P1166"/>
      <text:p text:style-name="Normal"/>
      <text:h text:style-name="P1167" text:outline-level="2"><text:span text:style-name="T1168">2.5</text:span><text:span text:style-name="T1169">.Aplinkos apsaugos programa (Nr.05)</text:span></text:h>
      <text:p text:style-name="P1170"><text:span text:style-name="T1171">Programos koordinatorius –</text:span><text:span text:style-name="T1172"><text:s/></text:span><text:span text:style-name="T1173">Aplinkos apsaugos skyriaus vedėjas</text:span></text:p>
      <text:p text:style-name="P1174"><text:span text:style-name="T1175">Aplinkos apsaugos programa skirta dviems strateginiams tikslams –<text:s/></text:span><text:span text:style-name="T1176">kitos rajono viešosios infrastruktūros vystymas ir plėtra</text:span><text:span text:style-name="T1177">;<text:s/></text:span><text:span text:style-name="T1178">darnios aplinkos užtikrinimas ir patrauklaus kraštovaizdžio puoselėjimas,<text:s/></text:span><text:span text:style-name="T1179">įgyvendinti.</text:span></text:p>
      <text:p text:style-name="P1180"><text:span text:style-name="T1181"><draw:g draw:name="Diagram 12" draw:id="id53" draw:style-name="a152" text:anchor-type="as-char"><svg:title/><svg:desc/><draw:custom-shape svg:x="0in" svg:y="0.04027in" svg:width="6.26829in" svg:height="0.29213in" draw:id="id50" draw:style-name="a145"><svg:title/><svg:desc/><text:p text:style-name="a144" text:class-names="" text:cond-style-name=""><text:span text:style-name="a142" text:class-names="">05.1<text:s text:c="1"/></text:span><text:span text:style-name="a143" text:class-names="">Diegti aplinkos kokybę gerinančias sistemas</text:span></text:p><draw:enhanced-geometry draw:type="non-primitive" svg:viewBox="0 0 5731727 267128" draw:enhanced-path="M 0 0 L 5731727 0 5731727 267128 0 2671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267128"/><draw:equation draw:name="f8" draw:formula="0 * ?f5 / 5731727"/><draw:equation draw:name="f9" draw:formula="0 * ?f4 / 267128"/><draw:equation draw:name="f10" draw:formula="5731727 * ?f5 / 5731727"/><draw:equation draw:name="f11" draw:formula="267128 * ?f4 / 2671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8711in" svg:width="6.26829in" svg:height="0.77245in" draw:id="id51" draw:style-name="a150"><svg:title/><svg:desc/><text:p text:style-name="a148" text:class-names="" text:cond-style-name=""><text:span text:style-name="a146" text:class-names="">05.1.1<text:s text:c="1"/></text:span><text:span text:style-name="a147" text:class-names="">Įgyvendinti aplinkos kokybės gerinimo ir apsaugos priemones</text:span></text:p><draw:enhanced-geometry draw:type="non-primitive" svg:viewBox="0 0 5731727 706324" draw:enhanced-path="M 0 0 L 5731727 0 5731727 706324 0 706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706324"/><draw:equation draw:name="f8" draw:formula="0 * ?f5 / 5731727"/><draw:equation draw:name="f9" draw:formula="0 * ?f4 / 706324"/><draw:equation draw:name="f10" draw:formula="5731727 * ?f5 / 5731727"/><draw:equation draw:name="f11" draw:formula="706324 * ?f4 / 706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24783in" svg:width="6.26829in" svg:height="0.0371in" draw:id="id52" draw:style-name="a151"><svg:title/><svg:desc/><draw:enhanced-geometry draw:type="non-primitive" svg:viewBox="0 0 21600 21600" draw:enhanced-path="M 0 0 L 21600 0 21600 21600 0 21600 Z N"/></draw:custom-shape></draw:g></text:span></text:p>
      <text:p text:style-name="P1182"><text:span text:style-name="T1183">9 pav.<text:s/></text:span><text:span text:style-name="T1184">Aplinkos apsaugos programos tikslas</text:span><text:span text:style-name="T1185"><text:s/>ir uždavinys</text:span></text:p>
      <text:p text:style-name="P1186"/>
      <text:p text:style-name="P1187"><text:span text:style-name="T1188">Aplinkos apsaugos programa sudaryta iš vieno programos tikslo: diegti aplinkos kokybę gerinančias sistemas (05.1). Už programos tikslą atsakingas Aplinkos apsaugos skyriaus vedėjas. Siekiant įgyvendinti programos tikslą, numatytas vienas užd</text:span><text:span text:style-name="T1189">avinys: 05.1.1. Įgyvendinti aplinkos kokybės gerinimo ir apsaugos priemones (atsakingas -</text:span><text:span text:style-name="T1190"><text:s/></text:span><text:span text:style-name="T1191">Aplinkos apsaugos skyrius).<text:s/></text:span></text:p>
      <text:p text:style-name="P1192"><text:span text:style-name="T1193"><draw:g draw:name="Diagram 1" draw:id="id59" draw:style-name="a173" text:anchor-type="as-char"><svg:title/><svg:desc/><draw:custom-shape svg:x="0.00087in" svg:y="0.00076in" svg:width="5.38087in" svg:height="0.8168in" draw:id="id54" draw:style-name="a159"><svg:title/><svg:desc/><text:p text:style-name="a157" text:class-names="" text:cond-style-name=""><text:span text:style-name="a153" text:class-names="">0</text:span><text:span text:style-name="a154" text:class-names="">5.1<text:s text:c="1"/></text:span><text:span text:style-name="a155" text:class-names="">Diegti aplinkos kokybę gerinančias sistemas</text:span><text:span text:style-name="a156" text:class-names=""/></text:p><draw:enhanced-geometry draw:type="non-primitive" svg:viewBox="0 0 4920267 746879" draw:enhanced-path="M 0 74688 C 0 33439 33439 0 74688 0 L 4845579 0 C 4886828 0 4920267 33439 4920267 74688 L 4920267 672191 C 4920267 713440 4886828 746879 4845579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267"/><draw:equation draw:name="f7" draw:formula="?f4 / 746879"/><draw:equation draw:name="f8" draw:formula="0 * ?f5 / 4920267"/><draw:equation draw:name="f9" draw:formula="74688 * ?f4 / 746879"/><draw:equation draw:name="f10" draw:formula="74688 * ?f5 / 4920267"/><draw:equation draw:name="f11" draw:formula="0 * ?f4 / 746879"/><draw:equation draw:name="f12" draw:formula="4845579 * ?f5 / 4920267"/><draw:equation draw:name="f13" draw:formula="4920267 * ?f5 / 4920267"/><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087in" svg:y="0.95635in" svg:width="1.26549in" svg:height="0.8168in" draw:id="id55" draw:style-name="a163"><svg:title/><svg:desc/><text:p text:style-name="a162" text:class-names="" text:cond-style-name=""><text:span text:style-name="a160" text:class-names="">Visuotinumo principo įdiegimas atliekų tvarkymo srityje<text:s text:c="1"/></text:span><text:span text:style-name="a161" text:class-names=""/></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266in" svg:y="0.95635in" svg:width="1.26549in" svg:height="0.8168in" draw:id="id56" draw:style-name="a166"><svg:title/><svg:desc/><text:p text:style-name="a165" text:class-names="" text:cond-style-name=""><text:span text:style-name="a164" text:class-names="">Rajone prižiūrimų teritorijų plotas<text:s text:c="1"/></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4445in" svg:y="0.95635in" svg:width="1.26549in" svg:height="0.8168in" draw:id="id57" draw:style-name="a169"><svg:title/><svg:desc/><text:p text:style-name="a168" text:class-names="" text:cond-style-name=""><text:span text:style-name="a167" text:class-names="">Mieste prižiūrimų teritorijų plotas</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625in" svg:y="0.95635in" svg:width="1.26549in" svg:height="0.8168in" draw:id="id58" draw:style-name="a172"><svg:title/><svg:desc/><text:p text:style-name="a171" text:class-names="" text:cond-style-name=""><text:span text:style-name="a170" text:class-names="">Aplinkos kokybėsstebėsena</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94"><text:span text:style-name="T1195">10 pav.</text:span><text:span text:style-name="T1196"><text:s/>Aplinkos apsaugos programos tikslo rodikliai</text:span></text:p>
      <text:p text:style-name="P1197"><text:span text:style-name="T1198">(planinės jų reikšmės<text:s/></text:span><text:span text:style-name="T1199">2022-2024<text:s/></text:span><text:span text:style-name="T1200">metams pateikiamos šios programos lėšų ir rodiklių</text:span><text:span text:style-name="T1201"><text:s/>lentelėje)</text:span></text:p>
      <text:p text:style-name="P1202"/>
      <text:p text:style-name="P1203">Aplinkos apsaugos programos uždaviniams įgyvendinti numatytos atitinkamos priemonės, nurodant konkrečias jų lėšas, finansavimo šaltinius, rodiklius bei jų reikšmes (detaliau 4-ame SVP skyriuje).</text:p>
      <text:p text:style-name="P1204"><text:span text:style-name="T1205">Aplinkos apsaugos programa siekiama didinti mies</text:span><text:span text:style-name="T1206">to ir rajono patrauklumą, sukuriant jaukią, sveiką <text:s/>ir švarią <text:s/>aplinką, prižiūrint ir tvarkant viešąsias teritorijas.<text:s/></text:span><text:span text:style-name="T1207">Dauguma programos priemonių yra tęstinės.<text:s/></text:span><text:span text:style-name="T1208">Aplinkos apsaugos klausimai aktualūs daugelyje programų, ypač daug aplinkosauginių sprendinių yr</text:span><text:span text:style-name="T1209">a aprašomų Infrastruktūros objektų plėtros programoje, pvz. elektromobilių įkrovimo prieigų sukūrimas, vandens ir šilumos tiekimo organizavimas, nuotekų tinklų plėtra, dumblo įrenginių statyba, savivaldybės vietinės reikšmės kelių ir gatvių priežiūra, asfa</text:span><text:span text:style-name="T1210">ltavimas, dviračių takų tiesimas, biokuro katilų statyba ir kt.</text:span></text:p>
      <text:p text:style-name="P1211">Šia programa siekiama įgyvendinti priemones, susijusias su aplinkai padarytos žalos kompensavimu, aplinkos taršos šaltinių šalinimu, gamtos išteklių, kraštovaizdžio elementų bei kompleksų atkūrimu ir gausinimu, aplinkosauginės informacijos rengimu ir skleidimu. Programa numato darnų vystymąsi, sveikos, bei švarios aplinkos Utenos krašte kūrimą, siekia saugoti ir nuolat gerinti rajono aplinkos kokybę, mažinti neigiamą aplinkos poveikį visuomenei. Programos priemonės skirtos vykdyti aplinkos stebėseną ir gautą informaciją apie aplinkos būklę teikti rajono bendruomenei bei naudoti ją planuojant ir įgyvendinant aplinkosaugos priemones. Vykdant programą planuojama plėtoti atliekų tvarkymo sistemą, stiprinant atliekų rūšiavimo, specifinių atliekų tvarkymo sistemas, vykdyti rajono želdinių ir žaliųjų plotų, saugomų teritorijų apsaugą ir priežiūrą, ugdyti ekologiškai mąstančią visuomenę.</text:p>
      <text:p text:style-name="P1212">Programa įgyvendinamos Lietuvos Respublikos vietos savivaldos<text:s/>įstatymo 6 straipsnyje nustatytos savarankiškosios savivaldybių funkcijos: savivaldybės saugomų teritorijų steigimas, apsauga ir tvarkymas; kraštovaizdžio, savivaldybės įsteigtų saugomų teritorijų tvarkymas ir apsauga, savivaldybės želdynų ir želdinių teritorijose esančių želdynų ir želdinių apsauga, priežiūra ir tvarkymas, būklės stebėsena, želdynų kūrimo ir želdinių veisimo organizavimas ir (ar) vykdymas; aplinkos kokybės gerinimas ir apsauga; komunalinių atliekų tvarkymo sistemų diegimas, antrinių žaliavų surinkimo ir perdirbimo organizavimas, sąvartynų įrengimas ir eksploatavimas; švaros ir tvarkos viešosiose vietose užtikrinimas; kapinių priežiūros organizavimas, medžioklės plotų vienetų sudarymas ir jų ribų keitimas; geriamojo vandens tiekimo ir nuotekų tvarkymo organizavimas;  savivaldybėms priskirtas triukšmo prevencijos ir triukšmo valstybinio valdymo įgyvendinimas.</text:p>
      <text:p text:style-name="P1213"><text:span text:style-name="T1214">Įgyvendindama Aplinkos oro apsaugos įstatymo nuostatas, Savivaldybė pagal savo kompetenciją privalo imtis reikiamų priemonių, kad ribinė</text:span><text:span text:style-name="T1215">s ar kitos šiame įstatyme nurodytos užterštumo vertės ir pavojaus slenksčiai nebūtų viršyti. Savivaldybės institucijos, siekdamos užtikrinti, kad užterštumo vertės ir pavojaus slenksčiai nebūtų viršyti, numato aplinkos oro kokybės valdymo priemones. Aplink</text:span><text:span text:style-name="T1216">os apsaugos programoje numatomos šios priemonės: Miesto ir kaimo sanitarijos darbų vykdymas, taip pat Savivaldybės aplinkos apsaugos rėmimo specialiosios programos vykdymas. Aplinkos oro apsaugos įstatymo nuostatos Infrastruktūros objektų plėtros programoj</text:span><text:span text:style-name="T1217">e įgyvendinamos vykdant šias priemones: Biokuro katilų įrengimas ir katilinių remontas,</text:span><text:span text:style-name="T1218"><text:s/></text:span><text:span text:style-name="T1219">miesto ir kaimo gatvių, kelių tvarkymas, <text:s/>priežiūra, techninės eismo reguliavimo priemonės, Utenos miesto darnaus judumo plano priemonių įgyvendinimas, Atsinaujinančių<text:s/></text:span><text:span text:style-name="T1220">energijos išteklių programos priemonių įgyvendinimas, Elektromobilių įkrovimo prieigų tinklo plėtra Utenos mieste, Utenos miesto gatvių apšvietimo sistemos modernizavimas.</text:span></text:p>
      <text:p text:style-name="P1221"><text:span text:style-name="T1222">Savivaldybės aplinkos apsaugos rėmimo specialiosios programos tikslas – užtikrinti s</text:span><text:span text:style-name="T1223">avivaldybės gyventojams sveiką aplinką, skatinant darnią ekonomikos ir visuomenės plėtrą, gerinant aplinkos kokybę, saugant gamtinę įvairovę ir tausojant išteklius. Programa vykdoma šiomis pagrindinėmis kryptimis: aplinkos kokybės išsaugojimas ir gerinimas</text:span><text:span text:style-name="T1224">; gamtinės įvairovės apsauga; gamtos išteklių racionalus naudojimas; atliekų tvarkymas; visuomenės aplinkosauginis švietimas (ugdymas, mokymas, informavimas), siekiant atsakomybės už aplinkos išsaugojimą. Šioje programoje taip pat numatoma įgyvendinti prev</text:span><text:span text:style-name="T1225">encines priemones, kuriomis siekiama išvengti medžiojamųjų gyvūnų daromos žalos ir kitas priemones.</text:span></text:p>
      <text:p text:style-name="P1226">Organizuojamas ir koordinuojamas Vietos savivaldos įstatymu priskirtų bendrojo naudojimo teritorijų valymas ir priežiūra. Pagal Savivaldybės administracijos<text:s/>užsakymus mieste ir rajone šienaujami žalieji <text:s/>plotai, <text:s/>lankomose vietose įrengiami ir prižiūrimi gėlynai, karpomi ir prižiūrimi krūmai ir gyvatvorės, genimi ir šalinami avariniai medžiai, tvarkomos maudyklos.</text:p>
      <text:p text:style-name="P1227">Įgyvendinant Želdynų įstatyme numatytas nuostatas, želdynų ir želdinių, esančių valstybinėje ir savivaldybei priskirtoje žemėje, apsaugos, tvarkymo, želdynų kūrimo ir želdinių veisimo darbai finansuojami iš savivaldybės biudžeto lėšų ar <text:s/>savivaldybės aplinkos apsaugos rėmimo specialiosios programos lėšų. Todėl, Želdynų įstatymo nuostatos įgyvendinamos Aplinkos apsaugos programoje, numatant lėšas ir pamatuojamus pasiekimo rodiklius šiose priemonėse: Miesto ir sanitarijos darbų vykdymas, Savivaldybės aplinkos apsaugos rėmimo specialiosios programos vykdymas. Želdynų įstatymo nuostatos taip pat įgyvendinamos Infrastruktūros objektų plėtros programoje įgyvendinamos vykdant šias priemones: Projektavimo (techninių projektų) ir kitos inžinerinės paslaugos; Teritorijų planavimo dokumentų rengimas ir įgyvendinimas; Geodeziniai matavimai, topografiniai planai, sklypų registravimas; Projekto „Želdynų teritorijos formavimas ir kraštovaizdžio būklės gerinimas Utenos mieste“ įgyvendinimas, <text:s/>kuris apima Vyžuonaičio ežero ir aplinkinės teritorijos, Rašės parko teritorijos dalies sutvarkymo darbus, taip pat Bešeimininkių statinių nugriovimas.<text:s/></text:p>
      <text:p text:style-name="P1228"><text:span text:style-name="T1229">Lietuvos Respublikos aplinkos monitoringo įstatyme numatyta monitoringo vykdymo struktūra, kurios viena dalis yra savivaldybių aplinkos monitoringas - savivaldybių lygiu joms prisk</text:span><text:span text:style-name="T1230">irtose teritorijose vykdomas aplinkos monitoringas. Utenos rajono savivaldybė vykdo Utenos rajono teritorijos aplinkos monitoringą (pagal Utenos rajono savivaldybės aplinkos monitoringo 2021–2026 metų programą, patvirtintą <text:s/>2020 m. rugpjūčio 27 d. Utenos r</text:span><text:span text:style-name="T1231">ajono savivaldybės tarybos sprendimu Nr. TS-207 „</text:span><text:span text:style-name="T1232">Dėl Utenos rajono savivaldybės aplinkos monitoringo 2021-2026 m. programos patvirtinimo“</text:span><text:span text:style-name="T1233">). Pagal minėtą programą Utenos rajono savivaldybės administracija organizuoja aplinkos oro, paviršinio ir požeminio va</text:span><text:span text:style-name="T1234">ndens, kraštovaizdžio, dirvožemio, gyvosios gamtos, triukšmo stebėseną.<text:s/></text:span></text:p>
      <text:p text:style-name="P1235">Utenos rajono savivaldybės tarybos 2016 m. spalio 27 d. sprendimu Nr. TS-283 „Dėl Triukšmo prevencijos Utenos rajono viešosiose vietose taisyklių patvirtinimo” patvirtintos Triukšmo prevencijos Utenos rajono viešosiose vietose taisyklės. Įgyvendinama Utenos rajono savivaldybės aplinkos monitoringo <text:s/>2021 – 2026 m. programa, kurios viena iš sričių – triukšmo monitoringas. Triukšmo monitoringo tikslas – gauti sistemingas žinias apie triukšmo lygio kaitą Utenos rajone, įvertinti jų kaitos tendenciją ir teikti siūlymus dėl jų lygio sumažinimo. Pagrindiniai uždaviniai: įvertinti triukšmo lygį gyventojams jautriose vietose: vaikų ugdymo ir sveikatos priežiūros įstaigų teritorijose, tyliosiose<text:s/>viešosiose ir gamtos zonose; nustatyti labiausiai problemines vietas. Šios programos vykdymo metu sukaupti Utenos rajono savivaldybės aplinkos triukšmo stebėsenos rezultatai galės būti panaudoti planuojant ir pagal biudžeto finansines galimybes įgyvendinant priimtinas triukšmą mažinančias priemones. Stebėsenos objektai parinkti vadovaujantis Lietuvos Respublikos triukšmo valdymo įstatymo nuostatomis.</text:p>
      <text:p text:style-name="P1236">Siekiant mažinti šalinamų komunalinių atliekų kiekį ir sudaryti geresnes sąlygas rūšiuoti atliekas, vykdomas<text:s/>projektas „Komunalinių atliekų tvarkymo infrastruktūros plėtra Utenos rajone“. Vykdant šį projektą montuojamos atliekų surinkimo ir rūšiavimo aikštelės su pusiau požeminiais, naujo tipo konteineriais, plėtojamas biologiškai skaidžių atliekų atskiro surinkimo tinklas. Siekiant mažinti aplinkos taršą atliekomis ir saugiai pašalinti susidariusias asbesto turinčių gaminių atliekas Utenos rajono savivaldybės teritorijoje, pateikta paraiška projekto „Asbesto turinčių gaminių atliekų surinkimas apvažiavimo būdu,<text:s/>transportavimas ir saugus šalinimas“ įgyvendinimui. Taip pat pateikta paraiška finansavimui gauti dėl padangų atliekų tvarkymo. 2022 metais planuojama taip pat teikti paraiškas projektams, susijusiems su specifinių atliekų surinkimu, t.y. tekstilės atliekų, biologiškai skaidžių ir įvairių pakuotės atliekų surinkimo priemonėms skirtų įsigyti.<text:s/></text:p>
      <text:p text:style-name="P1237"><text:span text:style-name="T1238">Įgyvendinant Lietuvos Respublikos gyvūnų gerovės ir apsaugos įstatymo nuostatas, savivaldybių administracija organizuoja bešeimininkių gyvūnų augintinių skaičiaus maži</text:span><text:span text:style-name="T1239">nimo savivaldybės teritorijoje veiklą, bepriežiūrių ir bešeimininkių <text:s/>gyvūnų laikinąją globą, bepriežiūrių gyvūnų grąžinimą savininkams. Šio įstatymo nuostatos taip pat įgyvendinamos</text:span><text:span text:style-name="T1240"><text:s/>Aplinkos apsaugos programoje, numatant lėšas ir pasiekimo rodiklius.</text:span></text:p>
      <text:p text:style-name="P1241"><text:span text:style-name="T1242">Uten</text:span><text:span text:style-name="T1243">oje<text:s/></text:span><text:span text:style-name="T1244">įgyvendinamas Infrastruktūros objektų plėtros programoje numatytas Utenos dumblo apdorojimo įrenginių statybos projektas, kurio tikslas sukurti reikiamus nuotekų dumblo apdorojimo technologinius pajėgumus Utenos regione. Statomi nauji Utenos dumblo apd</text:span><text:span text:style-name="T1245">orojimo įrenginiai: tankinimo, pūdymo, sausinimo, džiovinimo – deginimo įrenginiai bei kita periferinė įranga, reikalinga galutiniam nuotekų dumblo sutvarkymui užtikrinti.</text:span></text:p>
      <text:p text:style-name="P1246">Gerinant infrastruktūrą, pasirašytos dotacijos sutartys dėl <text:s/>projektų „Vandens transporto priemonių nuleidimo vietos įrengimas Alaušo ežere, Utenos r., Sudeikių mstl.“ ir „Vandens transporto priemonių nuleidimo vietų įrengimas“ ( Utenos tvenkinyje, Utenos r.). 2022 metais, siekiant gauti dotaciją ir užsitikrinti finansavimą, numatoma teikti paraišką projektui „Vandens transporto priemonių nuleidimo vietų įrengimas“ (Tauragno ežere, Utenos r.).</text:p>
      <text:p text:style-name="P1247"/>
      <text:p text:style-name="Normal"/>
      <text:h text:style-name="P1248" text:outline-level="2"><text:span text:style-name="T1249">2.6</text:span><text:span text:style-name="T1250">. Infrastruktūros objektų plėtros programa (Nr.06)</text:span></text:h>
      <text:p text:style-name="P1251"><text:span text:style-name="T1252">Programos koordinatorius –</text:span><text:span text:style-name="T1253"><text:s/></text:span><text:span text:style-name="T1254">Statybos ir infrastruktūros plėtros skyriaus vedėjas</text:span></text:p>
      <text:p text:style-name="P1255"><text:span text:style-name="T1256">Infrastruktūros objektų plėtros programa šiems strateginiams tikslams –<text:s/></text:span><text:span text:style-name="T1257">teritorinės sanglaudos didinimas; besimokančios bendruomenės kūrimas; sportiškos visuomenės bei sveikos gyvensenos įpročių formavimas, gabių sportininkų ugdymas; rajono kultūrinio savi</text:span><text:span text:style-name="T1258">tumo saugojimas ir puoselėjimas; socialiai saugios visuomenės formavimas; rajono gyventojų sveikatos gerinimas; efektyvių inžinerinių sistemų kūrimas ir vystymas; saugios ir modernios susisiekimo sistemos plėtra; kitos rajono viešosios infrastruktūros vyst</text:span><text:span text:style-name="T1259">ymas ir plėtra,<text:s/></text:span><text:span text:style-name="T1260">įgyvendinti.<text:s/></text:span></text:p>
      <text:p text:style-name="P1261"><text:span text:style-name="T1262"><draw:g draw:name="Diagram 12" draw:id="id66" draw:style-name="a198" text:anchor-type="as-char"><svg:title/><svg:desc/><draw:custom-shape svg:x="0in" svg:y="0.0504in" svg:width="6.68435in" svg:height="0.36562in" draw:id="id60" draw:style-name="a177"><svg:title/><svg:desc/><text:p text:style-name="a176" text:class-names="" text:cond-style-name=""><text:span text:style-name="a174" text:class-names="">06.1<text:s text:c="1"/></text:span><text:span text:style-name="a175" text:class-names="">Plėsti ir modernizuoti infrastruktūros objektu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1.67109in" svg:height="0.96674in" draw:id="id61" draw:style-name="a182"><svg:title/><svg:desc/><text:p text:style-name="a180" text:class-names="" text:cond-style-name=""><text:span text:style-name="a178" text:class-names="">06.1.1<text:s text:c="1"/></text:span><text:span text:style-name="a179" text:class-names="">Rengti teritorijų planavimo dokumentus</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7109in" svg:y="0.48448in" svg:width="1.67109in" svg:height="0.96674in" draw:id="id62" draw:style-name="a188"><svg:title/><svg:desc/><text:p text:style-name="a186" text:class-names="" text:cond-style-name=""><text:span text:style-name="a183" text:class-names="">0</text:span><text:span text:style-name="a184" text:class-names="">6</text:span><text:span text:style-name="a185" text:class-names="">.1.2 <text:s text:c="1"/>Modernizuoti ir atnaujinti viešąją infrastruktū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1.67109in" svg:height="0.96674in" draw:id="id63" draw:style-name="a192"><svg:title/><svg:desc/><text:p text:style-name="a190" text:class-names="" text:cond-style-name=""><text:span text:style-name="a189" text:class-names="">06.1.3. Optimizuoti viešojo transporto sistemą ir darnią susisiekimo infrastruktūros plėt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1326in" svg:y="0.48448in" svg:width="1.67109in" svg:height="0.96674in" draw:id="id64" draw:style-name="a196"><svg:title/><svg:desc/><text:p text:style-name="a194" text:class-names="" text:cond-style-name=""><text:span text:style-name="a193" text:class-names="">06.1.4. Organizuoti specialiųjų programų vykdym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65" draw:style-name="a197"><svg:title/><svg:desc/><draw:enhanced-geometry draw:type="non-primitive" svg:viewBox="0 0 21600 21600" draw:enhanced-path="M 0 0 L 21600 0 21600 21600 0 21600 Z N"/></draw:custom-shape></draw:g></text:span></text:p>
      <text:p text:style-name="P1263"><text:span text:style-name="T1264">11 pav.<text:s/></text:span><text:span text:style-name="T1265">Infrastruktūros objektų plėtros programos tikslas ir uždaviniai</text:span></text:p>
      <text:p text:style-name="P1266"/>
      <text:p text:style-name="P1267">Infrastruktūros objektų plėtros programa sudaryta iš vieno programos tikslo: plėsti ir modernizuoti infrastruktūros objektus (06.1). Už programos<text:s/>tikslą atsakingas Statybos ir infrastruktūros plėtros skyriaus vedėjas.</text:p>
      <text:p text:style-name="P1268"><text:span text:style-name="T1269">Siekiant įgyvendinti programos tikslą, numatyti 4 uždaviniai: 06.1.1. Rengti teritorijų planavimo dokumentus (atsakingas – Architektūros ir</text:span><text:span text:style-name="T1270"><text:s/>t</text:span><text:span text:style-name="T1271">eritorijų planavimo skyrius); 06.1.2.<text:s/></text:span><text:span text:style-name="T1272">Modernizuoti ir atnaujinti viešąją infrastruktūrą (atsakingas -</text:span><text:span text:style-name="T1273"><text:s/></text:span><text:span text:style-name="T1274">Statybos ir infrastruktūros plėtros skyrius); 06.1.3. Optimizuoti viešojo transporto sistemą ir darnią susisiekimo infrastruktūros plėtrą (atsakingas -</text:span><text:span text:style-name="T1275"><text:s/></text:span><text:span text:style-name="T1276">Statybos ir infrastruktūros plėtros skyr</text:span><text:span text:style-name="T1277">ius); 06.1.4. Organizuoti specialiųjų programų vykdymą (atsakingas -</text:span><text:span text:style-name="T1278"><text:s/></text:span><text:span text:style-name="T1279">Statybos ir infrastruktūros plėtros skyrius);<text:s/></text:span></text:p>
      <text:p text:style-name="P1280"><text:span text:style-name="T1281"><draw:g draw:name="Diagram 1" draw:id="id73" draw:style-name="a228" text:anchor-type="as-char"><svg:title/><svg:desc/><draw:custom-shape svg:x="0.00247in" svg:y="0.00034in" svg:width="6.14814in" svg:height="1.23836in" draw:id="id67" draw:style-name="a205"><svg:title/><svg:desc/><text:p text:style-name="a203" text:class-names="" text:cond-style-name=""><text:span text:style-name="a199" text:class-names="">0</text:span><text:span text:style-name="a200" text:class-names="">6.1<text:s text:c="1"/></text:span><text:span text:style-name="a201" text:class-names="">Plėsti ir modernizuoti infrastruktūros objektus</text:span><text:span text:style-name="a202" text:class-names=""/></text:p><draw:enhanced-geometry draw:type="non-primitive" svg:viewBox="0 0 5621856 1132358" draw:enhanced-path="M 0 113236 C 0 50697 50697 0 113236 0 L 5508620 0 C 5571159 0 5621856 50697 5621856 113236 L 5621856 1019122 C 5621856 1081661 5571159 1132358 5508620 1132358 L 113236 1132358 C 50697 1132358 0 1081661 0 1019122 L 0 113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56"/><draw:equation draw:name="f7" draw:formula="?f4 / 1132358"/><draw:equation draw:name="f8" draw:formula="0 * ?f5 / 5621856"/><draw:equation draw:name="f9" draw:formula="113236 * ?f4 / 1132358"/><draw:equation draw:name="f10" draw:formula="113236 * ?f5 / 5621856"/><draw:equation draw:name="f11" draw:formula="0 * ?f4 / 1132358"/><draw:equation draw:name="f12" draw:formula="5508620 * ?f5 / 5621856"/><draw:equation draw:name="f13" draw:formula="5621856 * ?f5 / 5621856"/><draw:equation draw:name="f14" draw:formula="1019122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47in" svg:y="1.40039in" svg:width="1.1522in" svg:height="1.23836in" draw:id="id68" draw:style-name="a209"><svg:title/><svg:desc/><text:p text:style-name="a207" text:class-names="" text:cond-style-name=""><text:span text:style-name="a206" text:class-names="">Vietinės reikšmės viešųjų kelių rajone dalis su asfalto danga</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6236in" svg:y="1.40073in" svg:width="1.1522in" svg:height="1.23836in" draw:id="id69" draw:style-name="a214"><svg:title/><svg:desc/><text:p text:style-name="a212" text:class-names="" text:cond-style-name=""><text:span text:style-name="a210" text:class-names="">Būstų, kurie prisijungę prie centralizuotų nuotekų tinklų, skaičiaus pokytis</text:span><text:span text:style-name="a211" text:class-names=""/></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1566in" svg:y="1.40073in" svg:width="1.1522in" svg:height="1.23836in" draw:id="id70" draw:style-name="a219"><svg:title/><svg:desc/><text:p text:style-name="a217" text:class-names="" text:cond-style-name=""><text:span text:style-name="a215" text:class-names="">Būstų, kurie prisijungę prie centralizuotų vandens tiekimo tinklų, skaičiaus pokytis</text:span><text:span text:style-name="a216" text:class-names=""/></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178in" svg:y="1.40073in" svg:width="1.1522in" svg:height="1.23836in" draw:id="id71" draw:style-name="a223"><svg:title/><svg:desc/><text:p text:style-name="a221" text:class-names="" text:cond-style-name=""><text:span text:style-name="a220" text:class-names="">Vietinės reikšmės viešųjų kelių mieste dalis su asfalto danga</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9841in" svg:y="1.40039in" svg:width="1.1522in" svg:height="1.23836in" draw:id="id72" draw:style-name="a227"><svg:title/><svg:desc/><text:p text:style-name="a225" text:class-names="" text:cond-style-name=""><text:span text:style-name="a224" text:class-names="">Likviduotų avarinių situacijų infrastruktūros objektuose skaičius</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82"><text:span text:style-name="T1283">12 pav.</text:span><text:span text:style-name="T1284"><text:s/>Infrastruktūros objektų plėtros programos tikslo rodikliai</text:span></text:p>
      <text:p text:style-name="P1285">(planinės jų reikšmės 2022-2024 metams pateikiamos šios programos lėšų<text:s/>ir rodiklių lentelėje)</text:p>
      <text:p text:style-name="P1286"/>
      <text:p text:style-name="P1287">Infrastruktūros objektų plėtros programos uždaviniams įgyvendinti numatytos atitinkamos priemonės, nurodant konkrečias jų lėšas, finansavimo šaltinius, rodiklius bei jų reikšmes (detaliau 4-ame SVP skyriuje).</text:p>
      <text:p text:style-name="P1288">Infrastruktūros objektų<text:s/>plėtros programa yra tęstinė ir ja siekiama užtikrinti sukurtos infrastruktūros objektų, statinių, kurie skirstomi į pastatus bei inžinerinius statinius (inžineriniai statiniai: susisiekimo komunikacijos , inžineriniai tinklai, hidrotechnikos statiniai, kiti inžineriniai statiniai) priežiūrą (t.y. esminių statinio savybių išlaikymą), atnaujinimą ir plėtrą, panaudojant turimus finansinius ir žmogiškuosius išteklius. Taip pat siekiama formuoti bei kurti socialiniu, ekonominiu ir techniniu atžvilgiu pagrįstą,<text:s/>ekologiškai patikimą, estetišką ir efektyviai valdomą aplinką, atitinkančią besikeičiančios miesto bendruomenės ir pavienio žmogaus poreikius bei didinant Utenos rajono ir miesto patrauklumą.<text:s/></text:p>
      <text:p text:style-name="P1289"><text:span text:style-name="T1290">Ši programa glaudžiai siejasi su kitomis programomis. Siekiant</text:span><text:span text:style-name="T1291"><text:s/>įgyvendinti šią programą, numatomi pagrindiniai uždaviniai:<text:s/></text:span></text:p>
      <text:p text:style-name="P1292"><text:span text:style-name="T1293">1</text:span><text:span text:style-name="T1294">.<text:s/></text:span><text:span text:style-name="T1295">Rengti teritorijų planavimo dokumentus</text:span><text:span text:style-name="T1296">. Teritorijų planavimas – kraštotvarkos (kraštotvarka <text:s/>– priemonių visuma žmonių veiklai teritorijoje organizuoti, socialinei, ekonominei, ekologin</text:span><text:span text:style-name="T1297">ei politikai bei kultūriniam kraštovaizdžiui formuoti) reguliavimo procesas ir procedūra teritorijos ir žemės naudojimo tikslinei paskirčiai, prioritetams, aplinkosaugos, paminklosaugos ir kitoms sąlygoms nustatyti, žemės, vandens, miškų fondo, gyvenamųjų<text:s/></text:span><text:span text:style-name="T1298">vietovių, gamybos bei infrastruktūros sistemai formuoti, gyventojų užimtumui reguliuoti, fizinių ir juridinių asmenų veiklos teritorijoje plėtojimo teisėms nustatyti. Bendrasis planavimas – kompleksinis planavimas teritorijos naudojimo prioritetams, raidos</text:span><text:span text:style-name="T1299"><text:s/>tikslams ir strategijai nustatyti; specialusis planavimas – planavimas vienos ar keleto veiklos sričių bei žemės naudmenų plėtros ir tvarkymo programoms, sąlygoms ir sprendiniams parengti; detalusis planavimas – savivaldybės teritorijos dalių planavimas ž</text:span><text:span text:style-name="T1300">emės sklypo naudojimo ir veiklos jame plėtojimo sąlygoms, teisėms ir prievolėms nustatyti, pakeisti arba panaikinti. Įgyvendinant šį uždavinį rengiami teritorijų planavimo dokumentai – kompleksinio (bendrieji planai) ir specialiojo teritorijų planavimo dok</text:span><text:span text:style-name="T1301">umentai, kuriuose grafiškai ir raštu pateikiami teritorijų naudojimo, tvarkymo, apsaugos priemonių, teritorijų vystymo reikmių ir sąlygų sprendiniai, teritorijų planavimo dokumentai, kuriuose pagal teritorijų planavimo lygmenį ir uždavinius nustatomas plan</text:span><text:span text:style-name="T1302">uojamų teritorijų erdvinis vystymas ir svarbiausi naudojimo ir apsaugos reikalavimai arba reglamentas, lėšos, reikalingos žemės naudojimo režimams, teisėms, prievolėms nustatyti, pakeisti arba panaikinti. Vykdomas įvairios paskirties teritorijų detalusis p</text:span><text:span text:style-name="T1303">lanavimas žemės naudojimo režimams, teisėms, prievolėms nustatyti, keisti ar panaikinti. <text:s/>Planuojama suformuoti žemės sklypus, atlikti žemės sklypų kadastrinius matavimus – parengti žemės sklypų planus, juos suderinti, įtraukti į kadastrą ir pažymėti žemės</text:span><text:span text:style-name="T1304"><text:s/>sklypų ribas vietoje Savivaldybės ir kitiems statiniams (pastatams, inžineriniams statiniams, susisiekimo komunikacijoms ir t.t.) eksploatuoti. Tęsiamas rajono ir miesto geografinės informacinės sistemos (GIS) rengimas ir/ar atnaujinimas. Skaitmeninis žem</text:span><text:span text:style-name="T1305">ėlapis naudojamas įvairiai planavimo informacijai (inžinerinei, verslo, turizmo ir kt.) pateikti. <text:s/>Numatoma toliau tęsti adresų suteikimą žemės sklypams, kuriuose pagal jų naudojimo paskirtį (būdą) ar teritorijų planavimo dokumentus leidžiama pastatų staty</text:span><text:span text:style-name="T1306">ba, pastatams, butams ir kitoms patalpoms, pavadinimų suteikimas gatvėms, savivaldybės teritorijose esantiems pastatams, statiniams ir kitiems objektams, šių adresų ir pavadinimų keitimas ar panaikinimas Vyriausybės ar jos įgaliotos institucijos nustatyta<text:s/></text:span><text:span text:style-name="T1307">tvarka. Planuojama rengti Utenos rajonui svarbių architektūrinių ir urbanistinių objektų projektinių pasiūlymų konkursus, infrastruktūros objektų priežiūrai ir plėtrai <text:s/>reikalingos techninės - projektinės dokumentacijos parengimą, svarstyti svarbius projek</text:span><text:span text:style-name="T1308">tus ir atlikti jų ekspertizę.<text:s/></text:span></text:p>
      <text:p text:style-name="P1309"><text:span text:style-name="T1310">2</text:span><text:span text:style-name="T1311">.<text:s/></text:span><text:span text:style-name="T1312">Modernizuoti ir atnaujinti viešąją infrastruktūrą.</text:span><text:span text:style-name="T1313"><text:s/>Įgyvendinant šį uždavinį, kasmet numatomos priemonės – sveikatos, socialinių paslaugų, ugdymo bei kitų savivaldybei priklausančių įstaigų pastatų, pastatų inžinerinių sistemų, inžinerinių tinklų remontas, rekonstravimas ar modernizavimas (tinkama švietimo</text:span><text:span text:style-name="T1314"><text:s/>įstaigų ir kitų savivaldybės įstaigoms priklausančių pastatų, patalpų, inžinerinės infrastruktūros būklė yra svarbus ugdymo, darbo ir gyvenimo sąlygų kokybės veiksnys). Pagrindiniai švietimo įstaigų modernizavimo projektai yra šie: baigiamas rengti Utenos</text:span><text:span text:style-name="T1315"><text:s/>mokyklos-vaikų darželio „Eglutė“ modernizavimo techninis projektas, kurio pagrindu planuojamos investicijos šio objekto statybos darbams; baigiami Utenos<text:s/></text:span><text:span text:style-name="T1316">vaikų darželio - lopšelio „Pasaka“ pastato modernizavimo darbai bei planuojamos lėšos teritorijos sut</text:span><text:span text:style-name="T1317">varkymui; pagal sutartį baigiami <text:s/>Utenos vaikų lopšelio-darželio „Šaltinėlis“ pastato modernizavimo statybos darbai bei planuojami teritorijos sutvarkymo darbai; planuojama statybos darbų pradžia Utenos Krašuonos progimnazijos stadiono rekonstravimui, darb</text:span><text:span text:style-name="T1318">ai planuojami atlikti per 24 mėnesius; Lietuvos Respublikos švietimo, mokslo ir sporto ministro įsakymu skirtomis valstybės biudžeto lėšomis per 2022 metus planuojama atlikti Utenos Aukštakalnio pradinės mokyklos stadiono remonto darbus. Taip pat planuojam</text:span><text:span text:style-name="T1319">os lėšos įvairių švietimo įstaigų pastatų eksploataciniam remontui pagal pateiktas paraiškas.<text:s/></text:span></text:p>
      <text:p text:style-name="P1320">Pagal sutartis vykdomi Užpalių ir Utenos dvarų modernizavimo darbai.</text:p>
      <text:p text:style-name="P1321">Toliau planuojami kaimo ir miesto gatvių apšvietimo tinklų remonto, rekonstravimo ar modernizavimo darbai, prieš tai parengus reikalingą techninę dokumentaciją (šiuo metu baigiamas rengti J. Basanavičiaus g. apšvietimo modernizavimo techninis projektas), pasenusių biokuro katilų keitimas naujais bei katilinių remontas (kuro talpyklos prie Krašuonos progimnazijos Tauragnų <text:s/>skyriaus mokyklos įrengimas ir Užpalių gimnazijos katilinės remontas) arba neefektyvūs pasenę biomasę naudojantys šildymo katilai bus keičiami į modernesnes, pasirenkant alternatyvias šildymo sistemas, t. y. įrengiant šilumos siurblius. Artimiausiu metu tokius keitimus planuojama atlikti Utenos Vyturių progimnazijos Antalgės ir Pakalnių filialų vaikų darželio pastatuose. Pagal 2022 m. planuojame tęsti pėsčiųjų perėjų apšvietimo pagerinimą ir sutvarkyti 10 - ties pėsčiujų perėjų Utenos mieste apšvietimą.<text:s/></text:p>
      <text:p text:style-name="P1322"><text:span text:style-name="T1323">Skatinant gyventojus prisijungti prie centralizuotų vandents tiekimo ir nuotekų tinklų, Utenos rajono savivaldybės taryba numatė kompensacijas pastatų savininkams.<text:s/></text:span><text:span text:style-name="T1324">2019 m. spalio 31 d.<text:s/></text:span><text:span text:style-name="T1325">Utenos rajono savivaldybės tarybos sprendimu<text:s/></text:span><text:span text:style-name="T1326">N</text:span><text:span text:style-name="T1327">r. TS-257 „Dėl kompensacijų pastatų savininkams (fiziniams asmenims) skyrimo ir tvarkos aprašo patvirtinimo"</text:span><text:span text:style-name="T1328"><text:s/></text:span><text:span text:style-name="T1329">(2021 m. lapkričio 25 d. Nr. TS-283 redakcija) patvirtintas Kompensacijų pastatų savininkams (fiziniams asmenims) už prisijungimą prie geriamojo va</text:span><text:span text:style-name="T1330">ndens tiekimo ir (arba) nuotekų tvarkymo infrastruktūros, kurią eksploatuoja vandens tiekėjas, skyrimo tvarkos aprašas. Kompensacijos už prisijungimą prie geriamojo vandens tiekimo ir (arba) nuotekų tvarkymo infrastruktūros, kurią eksploatuoja vandens tiek</text:span><text:span text:style-name="T1331">ėjas, nuotekų siurblį, kuris reikalingas prisijungiant prie nuotekų tvarkymo infrastruktūros, kurią eksploatuoja vandens tiekėjas ir kompensacija, kai vandentiekio įvado ir/ar nuotekų išvado ilgis yra 50 m ar daugiau.<text:s/></text:span></text:p>
      <text:p text:style-name="P1332"><text:span text:style-name="T1333">2019 m. lapkričio 28 d. <text:s/></text:span><text:span text:style-name="T1334">Utenos rajon</text:span><text:span text:style-name="T1335">o savivaldybės tarybos sprendimu Nr.<text:s/></text:span><text:span text:style-name="T1336">TS - 288 „Dėl individualių nuotekų valymo įrenginių arba nuotekų išsėmimo rezervuarų įrengimo dalinio finansavimo tvarkos aprašo patvirtinimo"</text:span><text:span text:style-name="T1337"><text:s/></text:span><text:span text:style-name="T1338">(2021 m. kovo 25 d. sprendimo Nr. TS-61 redakcija) patvirtintas<text:s/></text:span><text:span text:style-name="T1339">Individualių</text:span><text:span text:style-name="T1340"><text:s/>nuotekų valymo įrenginių arba nuotekų išsėmimo rezervuarų įrengimo dalinio finansavimo tvarkos aprašas. Šiuo atveju numatytas i</text:span><text:span text:style-name="T1341">ndividualių nuotekų valymo įrenginių arba nuotekų išsėmimo rezervuarų įrengimo</text:span><text:span text:style-name="T1342"><text:s/></text:span><text:span text:style-name="T1343">dalinis finansavimas.<text:s/></text:span></text:p>
      <text:p text:style-name="P1344"><text:span text:style-name="T1345">2020 m. gegužės 28 d. Uten</text:span><text:span text:style-name="T1346">os rajono savivaldybės tarybos sprendimu Nr. TS – 143 „Dėl individualių nuotekų valymo įrenginių arba nuotekų išsėmimo rezervuarų įrengimo Vaikutėnų ir Pakalnių kaimuose, Daugailių ir Kuktiškių miesteliuose dalinio finansavimo 2020-2022 metams tvarkos apra</text:span><text:span text:style-name="T1347">šo patvirtinimo"</text:span><text:span text:style-name="T1348"><text:s/></text:span><text:span text:style-name="T1349">“ (2021 m. sausio 28 d. sprendimo Nr. TS-6 redakcija) patvirtintas Individualių nuotekų valymo įrenginių arba nuotekų išsėmimo rezervuarų įrengimo Vaikutėnų ir Pakalnių kaimuose, Daugailių ir Kuktiškių miesteliuose dalinio finansavimo tvar</text:span><text:span text:style-name="T1350">kos aprašas. Tvarkos apraše įrašytų gyvenviečių gyventojai turės galimybę gauti dalinį finansavimą už įsirengtą nuotekų valymo įrenginį arba nuotekų išsėmimo rezervuarą.<text:s/></text:span></text:p>
      <text:p text:style-name="P1351">Planuojamos investicijos Utenos miesto plaukimo baseino modernizavimui, pritaikant naudotis neįgaliesiems. Per 2022 m. planuojama parengti techninę dokumentaciją šio objekto modernizavimo darbams atlikti. <text:s/></text:p>
      <text:p text:style-name="P1352">2022 metais tęsiamas miesto viešųjų erdvių sutvarkymas remontuojant, rekonstruojant ar naujai įrengiant vaikų žaidimų ir poilsio aikšteles. Tęsiami Dauniškio parko infrastruktūros sutvarkymo (atnaujinimo ir išplėtimo) darbai, vykdomos Utenos miesto kapinių išplėtimo (kolumbariumo įrengimo) statybos darbų ir/ar inžinerinių paslaugų tęstinės veiklos, projekto „Želdynų teritorijos formavimas ir kraštovaizdžio būklės gerinimas Utenos mieste“, kuris apima „Vyžuonaičio“ ežero teritorijos ir Rašės parko (miško) teritorijos sutvarkymo darbus, įgyvendinimas. Planuojamos investicijos Sudeikių miestelio paplūdimio infrastruktūros sutvarkymui.</text:p>
      <text:p text:style-name="P1353"><text:span text:style-name="T1354">Be to,</text:span><text:span text:style-name="T1355"><text:s/>s</text:span><text:span text:style-name="T1356">iekdama padidinti Utenos rajono investicinį konkurencingumą ir skatinti naujų darbo vietų kūrimą išskirtinėmis sąlygomis, Utenos rajono savivaldybės administracija tęsia procedūras, reikalingas Utenos pramonės parkui steigti. Planuojama, kad Lietuvos Res</text:span><text:span text:style-name="T1357">publikos ekonomikos ir inovacijų ministerija 2022 metų II ketvirtyje baigs vertinti jiems pateiktus dokumentus ir patvirtins teritorijų, skirtų naujoms investicijoms pritraukti ir esamoms plėsti vystymo iki 2030 metų planą ir Utenos pramonės parkui numatyt</text:span><text:span text:style-name="T1358">a teritorija pateks tarp ministerijos atrinktųjų, todėl bus galima toliau tęsti steigimo dokumentų su atsakingomis institucijomis derinimą ir pradėti rengti Utenos pramonės parko plėtros planą.</text:span></text:p>
      <text:p text:style-name="P1359">Projektu „Utenos dumblo apdorojimo įrenginių statyba“ numatoma, jog esami Utenos miesto dumblo apdorojimo įrenginiai bus renovuojami ir išplečiami nauja galutinio dumblo apdorojimo grandimi, kuri apima dumblo džiovinimo, bei deginimo įrenginius. Projektą įgyvendina UAB „Utenos vandenys“ bendrai su Europos Sąjungos struktūrinių fondų paramos lėšomis. Projekto veiklų įgyvendinimo pabaiga - 2022 m., finansinių įsipareigojimų pabaiga - 2023 m.</text:p>
      <text:p text:style-name="P1360"><text:span text:style-name="T1361">Projektu „Utenos miesto centralizuotų šilumos tiekimo tinklų ruožų rekonstrukcija“, UAB „Utenos šilumos tinklai“ tęsia šilumos tie</text:span><text:span text:style-name="T1362">kimo sistemos tinklo modernizavimo projektą, siekiant didinti šilumos tiekimo patikimumą, saugumą ir efektyvumą. 2022 metais numatomas Šilumos trasos nuo ŠK-25-7-7 iki ŠK-25-5A ir esamų įvadų Aušros g. 35, 35A rekonstrukcija, <text:s/>Utenos CŠT šilumos trasos nuo</text:span><text:span text:style-name="T1363"><text:s/>ŠK-22-14 iki ŠK-22-16 ir kvartalinių tinklų bei įvadų iki Užpalių 78,80,82,84,86,88 rekonstrukcija, DN 500 orinės šilumos trasos Aukštaičių g. rekonstrukcija, Šilumos trasos tarp ŠK-8 ir ŠK-11 rekonstrukcija, Šilumos tinklų atšakos į PC "Rašė" rekonstrukc</text:span><text:span text:style-name="T1364">ija, Šilumos tinklų Tauragnų g.14 prieigose rekonstrukcija, kasmetinis kitų tinklų dalių atnaujinimas.<text:s/></text:span></text:p>
      <text:p text:style-name="P1365"><text:span text:style-name="T1366">Utenos rajono savivaldybės tarybos 2021 m. lapkričio 25 d. sprendimu Nr. TS-304 „Dėl daugiabučių gyvenamųjų namų teritorijų tvarkymo tvarkos aprašo patv</text:span><text:span text:style-name="T1367">irtinimo“ patvirtinti reikalavimai ir nuostatos, kuriomis siekiama skatinti Utenos miesto daugiabučių gyvenamųjų namų teritorijų planavimą, projektavimą ir sutvarkymą, skiriant šiems darbams dalinį finansavimą iš Utenos rajono savivaldybės biudžeto lėšų. T</text:span><text:span text:style-name="T1368">varkos aprašas reglamentuoja Savivaldybės daugiabučių gyvenamųjų namų teritorijų tvarkymo (žemės sklypo formavimo, techninių tvarkymo darbų projektų, tvarkymo darbų) dalinio finansavimo Savivaldybės lėšomis sąlygas ir tvarką, todėl tikimasi, kad galimybe s</text:span><text:span text:style-name="T1369">usitvarkyti teritoriją pagal Lygių galimybių principus susidomės<text:s/></text:span><text:span text:style-name="T1370">ir pasinaudos daugiabučių gyvenamųjų namų kvartalų gyventojai. Tikimasi, kad pirmieji kiemai ir prieigos bus pradėta tvarkyti 2022 metais.<text:s/></text:span></text:p>
      <text:p text:style-name="P1371"><text:span text:style-name="T1372">3</text:span><text:span text:style-name="T1373">.<text:s/></text:span><text:span text:style-name="T1374">Optimizuoti viešojo transporto sistemą ir da</text:span><text:span text:style-name="T1375">rnią susisiekimo infrastruktūros plėtrą</text:span><text:span text:style-name="T1376">. Šio uždavinio priemonės –nuolatinė kasmetinė Utenos miesto ir rajono kaimo gatvių priežiūra, kelių tvarkymas, techninė eismo reguliavimo priežiūra (TERP), eksploatacija bei modernizavimas. Šios priemonės svarbią dal</text:span><text:span text:style-name="T1377">į sudaro vietinės reikšmės viešųjų kelių su žvyro danga remontas, profiliavimas, greideriavimas, <text:s/>avarinis kelio pralaidų remontas ir priežiūra. Numatoma tęsti priemonę <text:s/>– Utenos miesto žvyruotų gatvių (ar jų atkarpų) asfaltavimas pagal Utenos rajono saviv</text:span><text:span text:style-name="T1378">aldybės tarybos patvirtintą aprašą ir sąrašą.<text:s/></text:span></text:p>
      <text:p text:style-name="P1379">Planuojama <text:s/>įgyvendinti priemonė - <text:s/>Utenos miesto darnaus judumo priemonių įgyvendinimas, kurios įgyvendinimo metu bus atliktas 21 autobusų stotelės kapitalinis remontas. Toliau nuosekliai planuojamas miesto gatvių rekonstravimas ir/ar kapitalinis remontas, o siekiant gerinti susisiekimo sąlygas, didinti pėsčiųjų, dviratininkų saugumą, mažinti avaringumą Utenos mieste, pagal parengtus techninius projektus 2022 m. planuojama vykdyti statybos darbus Aukštakalnio,<text:s/>Atgimimo gatvėse, Utenos mieste. Taip pat pagal Rangos sutartį per 2022 m. planuojama pabaigti statybos darbus Sodžiaus g. Pačkėnų kaime bei pagal parengtus techninius projektus inicijuoti Gaspariškių g. dalies remonto darbus. Papildomai planuojamos lėšos<text:s/>vietinės reikšmės keliuose esantiems tiltams remontuoti ir/ar rekonstruoti.</text:p>
      <text:p text:style-name="P1380"><text:span text:style-name="T1381">Savivaldybė, siekdama užtikrinti, kad užterštumo vertės ir pavojaus slenksčiai nebūtų viršyti, numato aplinkos kokybės valdymo priemones – Elektromobilių įkrovimo prieigas Utenos<text:s/></text:span><text:span text:style-name="T1382">mieste, ekologiškų autobusų pirkimą viešojo susisiekimo maršrutams mieste vykdyti.</text:span></text:p>
      <text:p text:style-name="P1383"><text:span text:style-name="T1384">4</text:span><text:span text:style-name="T1385">.<text:s/></text:span><text:span text:style-name="T1386">Organizuoti specialiųjų programų vykdymą</text:span><text:span text:style-name="T1387">. Viena iš šio uždavinio priemonių yra daugiabučių namų modernizavimo programos vykdymas. Pagrindinis uždavinys – koordinuoti atskirus projektus bei iniciatyvas organizuojant būsto modernizavimą bei gyvenamosios aplinkos atnaujinimą. <text:s/>Daugiaaukštės gyvenam</text:span><text:span text:style-name="T1388">osios statybos mikrorajonuose esantys gyvenamieji namai ir jų aplinka neatitinka šiuolaikinio miesto reikalavimų ir gyventojų poreikių. Atnaujinta, estetiška gyvenamoji aplinka, ekologiški, jaukūs, energiją taupantys ir saugūs daugiabučiai gyvenamieji nama</text:span><text:span text:style-name="T1389">i taps patogesni gyventi, vertingesni nekilnojamojo turto rinkoje. Tai sustiprins šeimų finansinį stabilumą, padidins rajono prestižą, ugdys jo bendruomenę. Tam, kad būtų užtikrinta subalansuota plėtra, buvo atlikti kompleksiniai teritorijų planavimo darba</text:span><text:span text:style-name="T1390">i gyvenamuosiuose kvartaluose kartu sprendžiant automobilių statymo, aktyvaus laisvalaikio praleidimo, teritorijų valymo bei želdinių priežiūros ir kitas gyventojams aktualias problemas.<text:s/></text:span></text:p>
      <text:p text:style-name="P1391">Kita priemonė - atsinaujinančių energijos išteklių programos priemonių įgyvendinimas pagal Klimato kaitos specialiosios programos 1.2 priemonę „Atsinaujinančių energijos šaltinių panaudojimo skatinimas, aplinkai palankių technologijų, tarp jų efektyvios energijos gamybos kogeneracijos būdu, diegimas“, siekiant gauti subsidiją atsinaujinančių energijos išteklių (saulės, vėjo, geoterminės energijos ar kitų, išskyrus biokuro) panaudojimas visuomeniniuose ir gyvenamosios paskirties pastatuose. Įgyvendinant šią priemonę 2021 m., pagal „KK-AM-SVV01 Atsinaujinančių energijos išteklių (saulės, vėjo) panaudojimas valstybės, savivaldybių, tradicinių religinių bendruomenių, religinių bendrijų ar centrų elektros poreikiams“ finansavimo priemonę buvo pateiktos 32 savivaldybės įmonių ir biudžetinių įstaigų paraiškos saulės jėgainių įrengimo finansavimui gauti, iš kurių 8 saulės jėgainės planuojamos įrengti ant pastatų stogų, o likusios jėgainės - iš nutolusių saulės jėgainių parkų. Per 2022 metus numatoma įgyvendinti 18 projektų viešuosiuose objektuose, o 2023 metais – likusius projektus,<text:s/>jeigu visos paraiškos gaus planuojamą finansavimą.</text:p>
      <text:p text:style-name="P1392">Nuo 2021 m. sausio 1 d. įsigaliojus Lietuvos Respublikos savivaldybių infrastruktūros plėtros įstatymui, Utenos rajono savivaldybėje numatomas įgyvendinti <text:s/>Infrastruktūros plėtros priemonių planas, kuriame<text:s/>išskiriamos tokios Inžinerinės ir socialinės savivaldybės infrastruktūros priemonės, kaip pateikta 1 lentelėje. Plane įtrauktos priemonės numatomos kaip prioritetinės ir pilnai ir/ar dalinai finansuojamos Savivaldybės infrastruktūros plėtros įmokos lėšomis.</text:p>
      <text:p text:style-name="P1393"/>
      <text:p text:style-name="P1394"/>
      <text:p text:style-name="P1395">1 lentelė. Infrastruktūros plėtros priemonių planas 2022-2024 metam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
            <text:p text:style-name="P1406"/>
            <text:p text:style-name="P1407">Infrastruktūros plėtros plano priemonė</text:p>
          </table:table-cell>
          <table:covered-table-cell/>
          <table:table-cell table:style-name="TableCell1408">
            <text:p text:style-name="P1409">Objektų kiekis, vnt., 2022 m.</text:p>
          </table:table-cell>
          <table:table-cell table:style-name="TableCell1410">
            <text:p text:style-name="P1411">Objektų kiekis vnt., 2023 m.</text:p>
          </table:table-cell>
          <table:table-cell table:style-name="TableCell1412">
            <text:p text:style-name="P1413">Objektų kiekis, vnt. 2024 m.</text:p>
          </table:table-cell>
          <table:table-cell table:style-name="TableCell1414">
            <text:p text:style-name="P1415">Strateginio veiklos plano priemonė</text:p>
          </table:table-cell>
        </table:table-row>
        <table:table-row table:style-name="TableRow1416">
          <table:table-cell table:style-name="TableCell1417" table:number-rows-spanned="5">
            <text:p text:style-name="P1418">Inžinerinės<text:s/>savivaldybės infrastruktūros plėtra</text:p>
          </table:table-cell>
          <table:table-cell table:style-name="TableCell1419">
            <text:p text:style-name="P1420">Šilumos perdavimo tinklų plėtra</text:p>
          </table:table-cell>
          <table:table-cell table:style-name="TableCell1421">
            <text:p text:style-name="P1422">6</text:p>
          </table:table-cell>
          <table:table-cell table:style-name="TableCell1423">
            <text:p text:style-name="P1424">1</text:p>
          </table:table-cell>
          <table:table-cell table:style-name="TableCell1425">
            <text:p text:style-name="P1426">1</text:p>
          </table:table-cell>
          <table:table-cell table:style-name="TableCell1427">
            <text:p text:style-name="P1428">06.1.2.30</text:p>
          </table:table-cell>
        </table:table-row>
        <table:table-row table:style-name="TableRow1429">
          <table:covered-table-cell>
            <text:p text:style-name="P1430"/>
          </table:covered-table-cell>
          <table:table-cell table:style-name="TableCell1431">
            <text:p text:style-name="P1432">Geriamo vandens tiekimo ir nuotekų tinklų plėtra</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06.1.2.09</text:p>
          </table:table-cell>
        </table:table-row>
        <table:table-row table:style-name="TableRow1441">
          <table:covered-table-cell>
            <text:p text:style-name="P1442"/>
          </table:covered-table-cell>
          <table:table-cell table:style-name="TableCell1443">
            <text:p text:style-name="P1444">Vietinės reikšmės kelių, kitų transporto statinių plėtra</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06.1.3.01</text:p>
            <text:p text:style-name="P1453">06.1.3.02</text:p>
          </table:table-cell>
        </table:table-row>
        <table:table-row table:style-name="TableRow1454">
          <table:covered-table-cell>
            <text:p text:style-name="P1455"/>
          </table:covered-table-cell>
          <table:table-cell table:style-name="TableCell1456">
            <text:p text:style-name="P1457">Utenos dumblo<text:s/>apdorojimo įrenginių statyba</text:p>
          </table:table-cell>
          <table:table-cell table:style-name="TableCell1458">
            <text:p text:style-name="P1459"/>
          </table:table-cell>
          <table:table-cell table:style-name="TableCell1460">
            <text:p text:style-name="P1461">1</text:p>
          </table:table-cell>
          <table:table-cell table:style-name="TableCell1462">
            <text:p text:style-name="P1463"/>
          </table:table-cell>
          <table:table-cell table:style-name="TableCell1464">
            <text:p text:style-name="P1465">06.1.2.29</text:p>
          </table:table-cell>
        </table:table-row>
        <table:table-row table:style-name="TableRow1466">
          <table:covered-table-cell>
            <text:p text:style-name="P1467"/>
          </table:covered-table-cell>
          <table:table-cell table:style-name="TableCell1468">
            <text:p text:style-name="P1469">Elektros, apšvietimo tinklų plėtra ir jėgainės įrengimas</text:p>
          </table:table-cell>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06.1.2.24</text:p>
            <text:p text:style-name="P1478"/>
          </table:table-cell>
        </table:table-row>
        <table:table-row table:style-name="TableRow1479">
          <table:table-cell table:style-name="TableCell1480">
            <text:p text:style-name="P1481">Socialinės savivaldybės infrastruktūros plėtra</text:p>
          </table:table-cell>
          <table:table-cell table:style-name="TableCell1482">
            <text:p text:style-name="P1483">Švietimo ir mokslo, sveikatos, sporto paskirties statiniai</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06.1.2.08</text:p>
          </table:table-cell>
        </table:table-row>
      </table:table>
      <text:p text:style-name="P1492"/>
      <text:p text:style-name="P1493"><text:span text:style-name="T1494">Programos<text:s/></text:span><text:span text:style-name="T1495">įgyvendinimas susijęs su šių įstatymų nuostatų įgyvendinimu:</text:span><text:span text:style-name="T1496"><text:s/></text:span><text:span text:style-name="T1497">Lietuvos Respublikos vietos savivaldos įstatymas; Lietuvos Respublikos nekilnojamojo kultūros paveldo apsaugos įstatymas; Lietuvos Respublikos aplinkos apsaugos įstatymas; Lietuvos Respublikos te</text:span><text:span text:style-name="T1498">ritorijų planavimo įstatymas; Lietuvos Respublikos saugomų teritorijų įstatymas; Lietuvos Respublikos statybos įstatymas; Lietuvos Respublikos žemės įstatymas; Lietuvos Respublikos kelių įstatymas; Lietuvos Respublikos želdynų įstatymas; Lietuvos Respublik</text:span><text:span text:style-name="T1499">os miškų įstatymas; Lietuvos Respublikos planuojamos ūkinės veiklos poveikio aplinkai vertinimo įstatymas; Lietuvos Respublikos šilumos ūkio įstatymas; Lietuvos Respublikos geodezijos ir kartografijos įstatymas; Savivaldybių infrastruktūros plėtros įstatym</text:span><text:span text:style-name="T1500">as.</text:span></text:p>
      <text:p text:style-name="P1501"/>
      <text:p text:style-name="P1502"/>
      <text:h text:style-name="P1503" text:outline-level="2"><text:span text:style-name="T1504">2.7</text:span><text:span text:style-name="T1505">. Kokybiškos švietimo sistemos kūrimo ir jaunimo užimtumo programa (Nr.07)</text:span></text:h>
      <text:p text:style-name="P1506"><text:span text:style-name="T1507">Programos koordinatorius –</text:span><text:span text:style-name="T1508"><text:s/></text:span><text:span text:style-name="T1509">Švietimo ir <text:s/>sporto skyriaus vedėjas<text:s/></text:span></text:p>
      <text:p text:style-name="P1510"/>
      <text:p text:style-name="P1511"><text:span text:style-name="T1512">Kokybiškos švietimo sistemos kūrimo ir jaunimo užimtumo programa skirta trims strateginiams tikslams –<text:s/></text:span><text:span text:style-name="T1513">b</text:span><text:span text:style-name="T1514">esimokančios bendruomenės kūrimas; sportiškos visuomenės bei sveikos gyvensenos įpročių formavimas, gabių sportininkų ugdymas; pilietiškos visuomenės ugdymas,<text:s/></text:span><text:span text:style-name="T1515">įgyvendinti.</text:span></text:p>
      <text:p text:style-name="P1516"><text:span text:style-name="T1517"><draw:g draw:name="Diagram 12" draw:id="id79" draw:style-name="a247" text:anchor-type="as-char"><svg:title/><svg:desc/><draw:custom-shape svg:x="0in" svg:y="0.0504in" svg:width="6.68435in" svg:height="0.36562in" draw:id="id74" draw:style-name="a232"><svg:title/><svg:desc/><text:p text:style-name="a231" text:class-names="" text:cond-style-name=""><text:span text:style-name="a229" text:class-names="">07.1<text:s text:c="1"/></text:span><text:span text:style-name="a230" text:class-names="">Tobulinti švietimo sistemą, siekiant užtikrinti ugdymo paslaugų kokyb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6in" svg:y="0.48448in" svg:width="2.22594in" svg:height="0.96674in" draw:id="id75" draw:style-name="a236"><svg:title/><svg:desc/><text:p text:style-name="a234" text:class-names="" text:cond-style-name=""><text:span text:style-name="a233" text:class-names="">07.1.1. Gerinti ugdymo (-osi) paslaugų kokybę</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8448in" svg:width="2.22594in" svg:height="0.96674in" draw:id="id76" draw:style-name="a241"><svg:title/><svg:desc/><text:p text:style-name="a239" text:class-names="" text:cond-style-name=""><text:span text:style-name="a237" text:class-names="">07.1.2.<text:s text:c="1"/></text:span><text:span text:style-name="a238" text:class-names="">Įgyvendinti švietimo, sporto ir jaunimo politiką, vykdyti projektus</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9641in" svg:width="2.22594in" svg:height="0.96389in" draw:id="id77" draw:style-name="a245"><svg:title/><svg:desc/><text:p text:style-name="a243" text:class-names="" text:cond-style-name=""><text:span text:style-name="a242" text:class-names="">07.1.3. Vykdyti ir koordinuoti neformaliojo suaugusiųjų švietimo ir tęstinio mokymosi veiklas</text:span></text:p><draw:enhanced-geometry draw:type="non-primitive" svg:viewBox="0 0 2035400 881380" draw:enhanced-path="M 0 0 L 2035400 0 2035400 881380 0 8813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1380"/><draw:equation draw:name="f8" draw:formula="0 * ?f5 / 2035400"/><draw:equation draw:name="f9" draw:formula="0 * ?f4 / 881380"/><draw:equation draw:name="f10" draw:formula="2035400 * ?f5 / 2035400"/><draw:equation draw:name="f11" draw:formula="881380 * ?f4 / 8813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78" draw:style-name="a246"><svg:title/><svg:desc/><draw:enhanced-geometry draw:type="non-primitive" svg:viewBox="0 0 21600 21600" draw:enhanced-path="M 0 0 L 21600 0 21600 21600 0 21600 Z N"/></draw:custom-shape></draw:g></text:span></text:p>
      <text:p text:style-name="P1518"><text:span text:style-name="T1519">13 pav.<text:s/></text:span><text:span text:style-name="T1520">Kokybiškos švietimo sistemos kūrimo ir jaunimo užimtumo programos tikslas<text:s/></text:span><text:span text:style-name="T1521">ir uždaviniai</text:span></text:p>
      <text:p text:style-name="P1522"/>
      <text:p text:style-name="P1523">Kokybiškos švietimo sistemos kūrimo ir jaunimo užimtumo programa sudaryta iš vieno programos tikslo: tobulinti švietimo sistemą, siekiant užtikrinti ugdymo paslaugų kokybę (07.1). Už programos tikslą atsakingas Švietimo ir <text:s/>sporto skyriaus vedėjas.<text:s/></text:p>
      <text:p text:style-name="P1524"><text:span text:style-name="T1525">Siekiant įgyvendinti programos tikslą, numatyti 3 uždaviniai: 07.1.1. Gerinti ugdymo (-osi) paslaugų kokybę (atsakingas –</text:span><text:span text:style-name="T1526"><text:s/></text:span><text:span text:style-name="T1527">Švietimo ir <text:s/>sporto ir skyrius); 07.1.2. Vykdyti ir kontroliuoti Savivaldybės švietimo ir sporto programas (atsakingas –</text:span><text:span text:style-name="T1528"><text:s/></text:span><text:span text:style-name="T1529">Švie</text:span><text:span text:style-name="T1530">timo ir <text:s/>sporto skyrius); 07.1.3. Vykdyti ir koordinuoti neformaliojo suaugusiųjų švietimo ir tęstinio mokymosi veiklas (atsakingas –</text:span><text:span text:style-name="T1531"><text:s/></text:span><text:span text:style-name="T1532">Švietimo ir <text:s/>sporto skyrius).</text:span></text:p>
      <text:p text:style-name="P1533"><text:span text:style-name="T1534"><draw:g draw:name="Diagram 1" draw:id="id93" draw:style-name="a279" text:anchor-type="as-char"><svg:title/><svg:desc/><draw:custom-shape svg:x="0.00036in" svg:y="0.20389in" svg:width="6.71233in" svg:height="0.86002in" draw:id="id80" draw:style-name="a254"><svg:title/><svg:desc/><text:p text:style-name="a252" text:class-names="" text:cond-style-name=""><text:span text:style-name="a248" text:class-names="">0</text:span><text:span text:style-name="a249" text:class-names="">7.1<text:s text:c="1"/></text:span><text:span text:style-name="a250" text:class-names="">Tobulinti švietimo sistemą, siekiant užtikrinti ugdymo paslaugų kokybę</text:span><text:span text:style-name="a251" text:class-names=""/></text:p><draw:enhanced-geometry draw:type="non-primitive" svg:viewBox="0 0 6137755 786406" draw:enhanced-path="M 0 78641 C 0 35209 35209 0 78641 0 L 6059114 0 C 6102546 0 6137755 35209 6137755 78641 L 6137755 707765 C 6137755 751197 6102546 786406 6059114 786406 L 78641 786406 C 35209 786406 0 751197 0 707765 L 0 786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5"/><draw:equation draw:name="f7" draw:formula="?f4 / 786406"/><draw:equation draw:name="f8" draw:formula="0 * ?f5 / 6137755"/><draw:equation draw:name="f9" draw:formula="78641 * ?f4 / 786406"/><draw:equation draw:name="f10" draw:formula="78641 * ?f5 / 6137755"/><draw:equation draw:name="f11" draw:formula="0 * ?f4 / 786406"/><draw:equation draw:name="f12" draw:formula="6059114 * ?f5 / 6137755"/><draw:equation draw:name="f13" draw:formula="6137755 * ?f5 / 6137755"/><draw:equation draw:name="f14" draw:formula="707765 * ?f4 / 786406"/><draw:equation draw:name="f15" draw:formula="786406 * ?f4 / 7864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546in" svg:height="0.24645in" draw:id="id81" draw:style-name="a255"><svg:title/><svg:desc/><draw:enhanced-geometry draw:type="non-primitive" svg:viewBox="0 0 617645 225357" draw:enhanced-path="M 0 0 L 0 261386 613573 2613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45"/><draw:equation draw:name="f7" draw:formula="?f4 / 225357"/><draw:equation draw:name="f8" draw:formula="0 / ?f6"/><draw:equation draw:name="f9" draw:formula="617645 / ?f6"/><draw:equation draw:name="f10" draw:formula="0 / ?f7"/><draw:equation draw:name="f11" draw:formula="225357 / ?f7"/></draw:enhanced-geometry></draw:custom-shape><draw:custom-shape svg:x="1.34705in" svg:y="1.14606in" svg:width="4.61345in" svg:height="0.3286in" draw:id="id82" draw:style-name="a258"><svg:title/><svg:desc/><text:p text:style-name="a257" text:class-names="" text:cond-style-name=""><text:span text:style-name="a256" text:class-names=""><text:s text:c="1"/>Tris ir daugiau valstybinių brandos egzaminų išlaikiusių abiturientų dalis</text:span></text:p><draw:enhanced-geometry draw:type="non-primitive" svg:viewBox="0 0 4218537 300476" draw:enhanced-path="M 0 30048 C 0 13453 13453 0 30048 0 L 4188489 0 C 4205084 0 4218537 13453 4218537 30048 L 4218537 270428 C 4218537 287023 4205084 300476 418848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300476"/><draw:equation draw:name="f8" draw:formula="0 * ?f5 / 4218537"/><draw:equation draw:name="f9" draw:formula="30048 * ?f4 / 300476"/><draw:equation draw:name="f10" draw:formula="30048 * ?f5 / 4218537"/><draw:equation draw:name="f11" draw:formula="0 * ?f4 / 300476"/><draw:equation draw:name="f12" draw:formula="4188489 * ?f5 / 4218537"/><draw:equation draw:name="f13" draw:formula="4218537 * ?f5 / 421853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0.79277in" draw:id="id83" draw:style-name="a259"><svg:title/><svg:desc/><draw:enhanced-geometry draw:type="non-primitive" svg:viewBox="0 0 613775 724913" draw:enhanced-path="M 0 0 L 0 697031 611624 6970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724913"/><draw:equation draw:name="f8" draw:formula="0 / ?f6"/><draw:equation draw:name="f9" draw:formula="613775 / ?f6"/><draw:equation draw:name="f10" draw:formula="0 / ?f7"/><draw:equation draw:name="f11" draw:formula="724913 / ?f7"/></draw:enhanced-geometry></draw:custom-shape><draw:custom-shape svg:x="1.34282in" svg:y="1.55682in" svg:width="4.61345in" svg:height="0.59974in" draw:id="id84" draw:style-name="a262"><svg:title/><svg:desc/><text:p text:style-name="a261" text:class-names="" text:cond-style-name=""><text:span text:style-name="a260" text:class-names="">Pagal privalomąsias ugdymo programas nesimokančių vaikų 6-16 metų amžiaus, skaičius</text:span></text:p><draw:enhanced-geometry draw:type="non-primitive" svg:viewBox="0 0 4218537 548399" draw:enhanced-path="M 0 54840 C 0 24553 24553 0 54840 0 L 4163697 0 C 4193984 0 4218537 24553 4218537 54840 L 4218537 493559 C 4218537 523846 4193984 548399 4163697 548399 L 54840 548399 C 24553 548399 0 523846 0 493559 L 0 54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548399"/><draw:equation draw:name="f8" draw:formula="0 * ?f5 / 4218537"/><draw:equation draw:name="f9" draw:formula="54840 * ?f4 / 548399"/><draw:equation draw:name="f10" draw:formula="54840 * ?f5 / 4218537"/><draw:equation draw:name="f11" draw:formula="0 * ?f4 / 548399"/><draw:equation draw:name="f12" draw:formula="4163697 * ?f5 / 4218537"/><draw:equation draw:name="f13" draw:formula="4218537 * ?f5 / 4218537"/><draw:equation draw:name="f14" draw:formula="493559 * ?f4 / 548399"/><draw:equation draw:name="f15" draw:formula="548399 * ?f4 / 54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37649in" draw:id="id85" draw:style-name="a263"><svg:title/><svg:desc/><draw:enhanced-geometry draw:type="non-primitive" svg:viewBox="0 0 613775 1258666" draw:enhanced-path="M 0 0 L 0 1132676 611624 113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258666"/><draw:equation draw:name="f8" draw:formula="0 / ?f6"/><draw:equation draw:name="f9" draw:formula="613775 / ?f6"/><draw:equation draw:name="f10" draw:formula="0 / ?f7"/><draw:equation draw:name="f11" draw:formula="1258666 / ?f7"/></draw:enhanced-geometry></draw:custom-shape><draw:custom-shape svg:x="1.34282in" svg:y="2.23871in" svg:width="4.60571in" svg:height="0.4034in" draw:id="id86" draw:style-name="a266"><svg:title/><svg:desc/><text:p text:style-name="a265" text:class-names="" text:cond-style-name=""><text:span text:style-name="a264" text:class-names="">Neformaliojo švietimo veiklose dalyvaujančių mokinių dalis</text:span></text:p><draw:enhanced-geometry draw:type="non-primitive" svg:viewBox="0 0 4211465 368867" draw:enhanced-path="M 0 36887 C 0 16515 16515 0 36887 0 L 4174578 0 C 4194950 0 4211465 16515 4211465 36887 L 4211465 331980 C 4211465 352352 4194950 368867 4174578 368867 L 36887 368867 C 16515 368867 0 352352 0 331980 L 0 368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465"/><draw:equation draw:name="f7" draw:formula="?f4 / 368867"/><draw:equation draw:name="f8" draw:formula="0 * ?f5 / 4211465"/><draw:equation draw:name="f9" draw:formula="36887 * ?f4 / 368867"/><draw:equation draw:name="f10" draw:formula="36887 * ?f5 / 4211465"/><draw:equation draw:name="f11" draw:formula="0 * ?f4 / 368867"/><draw:equation draw:name="f12" draw:formula="4174578 * ?f5 / 4211465"/><draw:equation draw:name="f13" draw:formula="4211465 * ?f5 / 4211465"/><draw:equation draw:name="f14" draw:formula="331980 * ?f4 / 368867"/><draw:equation draw:name="f15" draw:formula="368867 * ?f4 / 3688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82465in" draw:id="id87" draw:style-name="a267"><svg:title/><svg:desc/><draw:enhanced-geometry draw:type="non-primitive" svg:viewBox="0 0 613775 1668457" draw:enhanced-path="M 0 0 L 0 1568320 611624 15683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668457"/><draw:equation draw:name="f8" draw:formula="0 / ?f6"/><draw:equation draw:name="f9" draw:formula="613775 / ?f6"/><draw:equation draw:name="f10" draw:formula="0 / ?f7"/><draw:equation draw:name="f11" draw:formula="1668457 / ?f7"/></draw:enhanced-geometry></draw:custom-shape><draw:custom-shape svg:x="1.34282in" svg:y="2.72426in" svg:width="4.61211in" svg:height="0.3286in" draw:id="id88" draw:style-name="a270"><svg:title/><svg:desc/><text:p text:style-name="a269" text:class-names="" text:cond-style-name=""><text:span text:style-name="a268" text:class-names="">Sporto strategijoje numatytų priemonių įgyvendinimas</text:span></text:p><draw:enhanced-geometry draw:type="non-primitive" svg:viewBox="0 0 4217315 300476" draw:enhanced-path="M 0 30048 C 0 13453 13453 0 30048 0 L 4187267 0 C 4203862 0 4217315 13453 4217315 30048 L 4217315 270428 C 4217315 287023 4203862 300476 4187267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315"/><draw:equation draw:name="f7" draw:formula="?f4 / 300476"/><draw:equation draw:name="f8" draw:formula="0 * ?f5 / 4217315"/><draw:equation draw:name="f9" draw:formula="30048 * ?f4 / 300476"/><draw:equation draw:name="f10" draw:formula="30048 * ?f5 / 4217315"/><draw:equation draw:name="f11" draw:formula="0 * ?f4 / 300476"/><draw:equation draw:name="f12" draw:formula="4187267 * ?f5 / 4217315"/><draw:equation draw:name="f13" draw:formula="4217315 * ?f5 / 4217315"/><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70552in" svg:height="2.21254in" draw:id="id89" draw:style-name="a271"><svg:title/><svg:desc/><draw:enhanced-geometry draw:type="non-primitive" svg:viewBox="0 0 645130 2023148" draw:enhanced-path="M 0 0 L 0 2023148 645130 2023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30"/><draw:equation draw:name="f7" draw:formula="?f4 / 2023148"/><draw:equation draw:name="f8" draw:formula="0 / ?f6"/><draw:equation draw:name="f9" draw:formula="645130 / ?f6"/><draw:equation draw:name="f10" draw:formula="0 / ?f7"/><draw:equation draw:name="f11" draw:formula="2023148 / ?f7"/></draw:enhanced-geometry></draw:custom-shape><draw:custom-shape svg:x="1.37711in" svg:y="3.11215in" svg:width="4.6095in" svg:height="0.3286in" draw:id="id90" draw:style-name="a274"><svg:title/><svg:desc/><text:p text:style-name="a273" text:class-names="" text:cond-style-name=""><text:span text:style-name="a272" text:class-names="">Sportuojančių skaičius sporto organizacijose</text:span></text:p><draw:enhanced-geometry draw:type="non-primitive" svg:viewBox="0 0 4214926 300476" draw:enhanced-path="M 0 30048 C 0 13453 13453 0 30048 0 L 4184878 0 C 4201473 0 4214926 13453 4214926 30048 L 4214926 270428 C 4214926 287023 4201473 300476 4184878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926"/><draw:equation draw:name="f7" draw:formula="?f4 / 300476"/><draw:equation draw:name="f8" draw:formula="0 * ?f5 / 4214926"/><draw:equation draw:name="f9" draw:formula="30048 * ?f4 / 300476"/><draw:equation draw:name="f10" draw:formula="30048 * ?f5 / 4214926"/><draw:equation draw:name="f11" draw:formula="0 * ?f4 / 300476"/><draw:equation draw:name="f12" draw:formula="4184878 * ?f5 / 4214926"/><draw:equation draw:name="f13" draw:formula="4214926 * ?f5 / 4214926"/><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2.64616in" draw:id="id91" draw:style-name="a275"><svg:title/><svg:desc/><draw:enhanced-geometry draw:type="non-primitive" svg:viewBox="0 0 613775 2419647" draw:enhanced-path="M 0 0 L 0 2419647 613775 24196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2419647"/><draw:equation draw:name="f8" draw:formula="0 / ?f6"/><draw:equation draw:name="f9" draw:formula="613775 / ?f6"/><draw:equation draw:name="f10" draw:formula="0 / ?f7"/><draw:equation draw:name="f11" draw:formula="2419647 / ?f7"/></draw:enhanced-geometry></draw:custom-shape><draw:custom-shape svg:x="1.34282in" svg:y="3.54577in" svg:width="4.65744in" svg:height="0.3286in" draw:id="id92" draw:style-name="a278"><svg:title/><svg:desc/><text:p text:style-name="a277" text:class-names="" text:cond-style-name=""><text:span text:style-name="a276" text:class-names="">Įgyvendintų Mokyklų pertvarkos kūrimo plane patvirtintų pokyčių dalis</text:span></text:p><draw:enhanced-geometry draw:type="non-primitive" svg:viewBox="0 0 4258767 300476" draw:enhanced-path="M 0 30048 C 0 13453 13453 0 30048 0 L 4228719 0 C 4245314 0 4258767 13453 4258767 30048 L 4258767 270428 C 4258767 287023 4245314 300476 422871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8767"/><draw:equation draw:name="f7" draw:formula="?f4 / 300476"/><draw:equation draw:name="f8" draw:formula="0 * ?f5 / 4258767"/><draw:equation draw:name="f9" draw:formula="30048 * ?f4 / 300476"/><draw:equation draw:name="f10" draw:formula="30048 * ?f5 / 4258767"/><draw:equation draw:name="f11" draw:formula="0 * ?f4 / 300476"/><draw:equation draw:name="f12" draw:formula="4228719 * ?f5 / 4258767"/><draw:equation draw:name="f13" draw:formula="4258767 * ?f5 / 425876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35"><text:span text:style-name="T1536">14 pav.</text:span><text:span text:style-name="T1537"><text:s/>Kokybiškos švietimo sistemos kūrimo ir jaunimo užimtumo programos tikslo rodikliai</text:span></text:p>
      <text:p text:style-name="P1538">(planinės reikšmės 2022-2024 metams pateikiamos <text:s/>šios programos lėšų ir rodiklių lentelėje)</text:p>
      <text:p text:style-name="P1539"/>
      <text:p text:style-name="P1540">Kokybiškos švietimo sistemos kūrimo ir jaunimo užimtumo programos uždaviniams įgyvendinti numatytos atitinkamos priemonės, nurodant konkrečias jų lėšas, finansavimo šaltinius, rodiklius bei jų reikšmes (detaliau 4-ame SVP skyriuje).</text:p>
      <text:p text:style-name="P1541"><text:span text:style-name="T1542">Programos tikslas</text:span><text:span text:style-name="T1543"><text:s/>-<text:s/></text:span><text:span text:style-name="T1544">tobulinti švietimo sistemą, siekiant užtikrinti ugdymo paslaugų kokybę.</text:span></text:p>
      <text:p text:style-name="P1545"><text:span text:style-name="T1546">2021-2030 <text:s/>metų nacionalinis pažangos plano esminis tikslas - sveikas ir laimingas žmogus, ga</text:span><text:span text:style-name="T1547">lintis veikti ir kurti, dirbti kokybišką darbą, gaunantis orias pajamas, <text:s/>gyvenantis darnioje bendruomenėje, sveikoje ir švarioje aplinkoje, ugdančioje pagarbą, atvirumą ir pasitikėjimą, vertybiniu pagrindu formuojamą valstybės politiką. Valstybė kelia mok</text:span><text:span text:style-name="T1548">yklai uždavinius: didinti švietimo įtrauktį ir veiksmingumą, siekiant atitikties asmens ir visuomenės poreikiams. <text:s/>Demografiniai pokyčiai – gyventojų skaičiaus kaita, mokinių skaičiaus mažėjimas - daro įtaką ne tik situacijai savivaldybės švietimo įstaigos</text:span><text:span text:style-name="T1549">e, bet ir daugelį kitų socialinių ir ekonominių sričių. Kad būtų tenkinami <text:s/>visų <text:s/>savivaldybės gyventojų <text:s/>ugdymo(si) poreikiai, švietimo sistemos įstaigų tinklo kūrimas yra būtinas, atsižvelgiant į visuomenei tenkančius naujus iššūkius ir atsiveriančias na</text:span><text:span text:style-name="T1550">ujas galimybes. Mokyklų paskirtis - kiekvieno mokinio pažanga ir pasiekimai pagal galimybes ir poreikius, todėl <text:s/>būtina tobulinti teikiamų švietimo paslaugų ir <text:s/>ugdymo proceso kokybę.<text:s/></text:span><text:span text:style-name="T1551">2022 metais nutarta tobulinti ugdymo proceso <text:s/>organizavimą ir aplinkų <text:s/>p</text:span><text:span text:style-name="T1552">ritaikymą, kad <text:s/>į aktyvias veiklas būtų įtraukti visi besimokantieji. <text:s/></text:span></text:p>
      <text:p text:style-name="P1553"><text:span text:style-name="T1554">Savivaldybėje įgyvendinamos Lietuvos Respublikos vietos savivaldos įstatymu nustatytos funkcijos - vaikų, jaunimo ir suaugusių formalaus švietimo organizavimas, <text:s/>ikimokyklinis ugdymas,</text:span><text:span text:style-name="T1555"><text:s/>vaikų ir jaunimo neformalus švietimas bei užimtumas, suaugusių neformalus švietimas, maitinimo ir pavėžėjimo paslaugų organizavimas mokyklose, savivaldybės teritorijoje gyvenančių vaikų nuo 6 iki 16 metų mokymosi švietimo sistemos mokyklose užtikrinimas.<text:s/></text:span><text:span text:style-name="T1556">Siekiant įgyvendinti Utenos rajono savivaldybės strateginį plėtros planą 2018-2024 metams ir patvirtintą Utenos rajono savivaldybės bendrojo ugdymo mokyklų tinklo pertvarkos planą 2021-2024 metams, tobulinama švietimo sistema Utenos rajone. <text:s/>Švietimo progr</text:span><text:span text:style-name="T1557">amoms mokyklose finansuoti taikomas mokymo lėšų skyrimo klasės komplektui principas. Didesnis dėmesys ir finansavimas skiriamas pagalbai mokiniui (specialiajai, pedagoginei, socialinei, psichologinei) mokyklose, ypač ikimokyklinio ugdymos įstaigose.</text:span><text:span text:style-name="T1558"><text:s/>Tyrima</text:span><text:span text:style-name="T1559">is įrodyta</text:span><text:span text:style-name="T1560">, kad tikslingas profesionalus ikimokyklinis ugdymas palengvina vėlesnį mokymąsi, daro teigiamą poveikį mokymosi pasiekimams, tolesnei asmens socialinei ir emocinei raidai.<text:s/></text:span></text:p>
      <text:p text:style-name="P1561"><text:span text:style-name="T1562">Savivaldybėje siekiama sudaryti kuo<text:s/></text:span><text:span text:style-name="T1563">palankesnes sąlygas <text:s/>ir galimybes ugdyti įvairių poreikių vaikams, taip pat ir specialiųjų ugdymosi poreikių turintiems, bendrojo ugdymo mokyklose, užtikrinant švietimo pagalbą, lygias galimybes ir ugdymosi prieinamumą. <text:s/>Nuo 2020 metų <text:s/>rugsėjo 1 d. <text:s/>jo fun</text:span><text:span text:style-name="T1564">kcijas <text:s/>formuojant ir įgyvendinant ugdymo turinį pagal specialiojo pradinio ir pagrindinio ugdymo programą sutrikusio intelekto vaikams dėl įgimtų ir įgytų sutrikimų, turinčių didelių ir labai didelių specialiųjų ugdymosi poreikių, kompleksinę negalią nuo<text:s/></text:span><text:span text:style-name="T1565">7 iki 21 metų vykdo Utenos Krašuonos progimnazija. 2021 metais maksimaliai pritaikytos progimnazijos aplinkos ir<text:s/></text:span><text:span text:style-name="T1566">2022 metais pradedamas</text:span><text:span text:style-name="T1567"><text:s/>specialiųjų ugdymosi poreikių turinčių vaikų</text:span><text:span text:style-name="T1568"><text:s/>ugdymas naujose <text:s/>erdvėse</text:span><text:span text:style-name="T1569">, užtikrinant<text:s/></text:span><text:span text:style-name="T1570">galimybę mokytis saugioje, tinkamoje<text:s/></text:span><text:span text:style-name="T1571">edukacinėje aplinkoje, <text:s/>kuriant <text:s text:c="2"/>bendrus mokyklos integracinius <text:s/>ugdymo(si) projektus.<text:s/></text:span></text:p>
      <text:p text:style-name="P1572"><text:span text:style-name="T1573">Utenos rajono savivaldybėje sudarytos sąlygos reguliariai užsiimti įvairiomis fizinio aktyvumo veiklomis, sportas tapo socialinės įtraukties skatinimo priemonė, mažina</text:span><text:span text:style-name="T1574">nčia atskirtį tarp skirtingų socialinių grupių. Siekiant užtikrinti tinkamą Utenos rajono sporto strategijos 2022-2030 metams rengimo procesą, 2021 metais sudaryta koordinacinė <text:s/>grupė. Parengtą sporto strategiją patvirtino savivaldybės taryba. 2022 metais<text:s/></text:span><text:span text:style-name="T1575">numatyta su</text:span><text:span text:style-name="T1576">formuoti savivaldybės Sporto tarybą ir<text:s/></text:span><text:span text:style-name="T1577">patvirtinti jos sudėtį bei veiklos nuostatus. Taip pat numatyta parengti prioritetinių sporto šakų nustatymo detalaus aprašo projektą, Utenos rajono sporto finansavimo modelį. <text:s/>Bus svarstomi <text:s/>siūlymai dėl s</text:span><text:span text:style-name="T1578">porto infrastruktūros valdymo, išlaikymo ir plėtros.</text:span></text:p>
      <text:p text:style-name="P1579"><text:span text:style-name="T1580">Užtikrintas<text:s/></text:span><text:span text:style-name="T1581">mokinių pavėžėjimas iki mokyklos ir atgal. 2021 m. maršrutiniais autobusais į mokyklas ir atgal į namus buvo pavežami apie 300 Utenos rajono savivaldybės teritorijoje esančių mokyklų mokinių.</text:span><text:span text:style-name="T1582"><text:s/>Sutartys dėl išlaidų kompensavimo nemokamai pavežant mokinius buvo pasirašytos su 10 šalies autobusų parkų. Mokiniai nemokamai <text:s/>pavežami ir mokykliniais autobusais. <text:s/>Utenos rajono savivaldybės bendrojo ugdymo mokyklos naudoja mokinių pavežimui 17 geltonųj</text:span><text:span text:style-name="T1583">ų <text:s/>autobusų. <text:s text:c="2"/>Numatoma <text:s/>įsigyti naujų mokyklinių autobusų ir <text:s/>atnaujinti naudojamus. Pagal galimybes <text:s/>pavežami ir ikimokyklinio ugdymo grupes lankantys vaikai.<text:s/></text:span></text:p>
      <text:p text:style-name="P1584"><text:span text:style-name="T1585">Ugdymo įstaigos aktyviai dalyvauja projektinėje veikloje, gaunamos papildomos lėšos iš ES<text:s/></text:span><text:span text:style-name="T1586">struktūrinių fondų ir kitų finansavimo šaltinių.</text:span><text:span text:style-name="T1587"><text:s text:c="2"/>Utenos Vyturių progimnazija 2020 - 2022 metais ir Utenos Aukštakalnio progimnazija 2022-2024 metais <text:s/>įgyvendina<text:s/></text:span><text:span text:style-name="T1588"><text:s/>ES struktūrinių fondų</text:span><text:span text:style-name="T1589"><text:s/>projektą „Mokinių ugdymosi pasiekimų gerinimas diegiant kokybės krepšel</text:span><text:span text:style-name="T1590">į“.<text:s/></text:span><text:span text:style-name="T1591">Utenos rajono savivaldybėje vykdė <text:s/>projektą „Lyderių laikas 3“, t. y. nacionalinė iniciatyva, kuri rūpinasi Lietuvos švietimo sistemoje įtvirtinti lyderystei palankią aplinką, inicijuoti ir vykdyti kokybinius pokyčius savo organizacijose.<text:s/></text:span><text:span text:style-name="T1592">Pasirinkta po</text:span><text:span text:style-name="T1593">kyčio tema - „Universalaus mokymosi dizaino strategija vaiko pažangai“. Šios strategijos nuosekliai mokėsi mokytojai savanoriai. Nuymatyta tęsti projekto veiklas, inicijuoti intensyvesnį Universalaus mokymosi dizaino strategijos elementų taikymą pamokose.</text:span></text:p>
      <text:p text:style-name="P1594"><text:span text:style-name="T1595">Programos tikslui įgyvendinti turi būti pasiekta, kad skiriamas švietimo įstaigų veikloms finansavimas sudarytų sėkmingo vaikų ugdymo (si) <text:s/>bendrojo ugdymo mokyklose galimybes; kad būtų tenkinami tėvų, pageidaujančių ugdyti ikimokyklinio amžiaus vaikus ins</text:span><text:span text:style-name="T1596">titucijose, poreikis; kad visi priešmokyklinio amžiaus vaikai gautų institucinį ugdymą.</text:span><text:span text:style-name="T1597"><text:s/></text:span><text:span text:style-name="T1598">Sprendžiama ankstyvojo <text:s/>ikimokyklinio ugdymo (0-2 metų vaikams) savivaldybėje problema. 2021 metais Utenos mokyklose - vaikų darželiuose <text:s text:c="2"/>„Eglutė“ ir „Varpelis“ buvo <text:s/></text:span><text:span text:style-name="T1599">įsteigtios po vieną ikimokyklinio ugdymo grupę, o 2022 metais <text:s/>dar po vieną <text:s/>grupę, vietoje <text:s/>dabar veikiančių pradinių <text:s/>klasių, kurios <text:s/>bus pritaikytos <text:s/>ikimokyklinėms <text:s/>ugdomosioms <text:s/>ekukacinėms erdvėms. Įvairesnių ikimokyklinio ugdymo programų <text:s/>vykdymui ir</text:span><text:span text:style-name="T1600"><text:s/>modelių organizavimui Utenos rajono savivaldybėje veikia dvi privačios nevalstybinės <text:s/>įstaigos.<text:s/></text:span></text:p>
      <text:p text:style-name="P1601"><text:span text:style-name="T1602">Sudarytos sąlygos kokybiškam įvairiapusiškam neformaliajam vaikų švietimui. Utenos rajono savivaldybėje neformaliojo vaikų švietimo įstaigose (Meno mokykloje,</text:span><text:span text:style-name="T1603"><text:s/>Daugiafukciame sporto centre ir Vaikų ir jaunimo užimtumo centre) užsiėmimus 2021 metais <text:s/>lankė <text:s/>daugiau <text:s/>nei <text:s/>1200 vaikų. Papildomai <text:s/>savivaldybėje organizuojamas <text:s/>Neformalaus vaikų švietimo (toliau- NVŠ) programų vykdymas. <text:s/>Jos finansuojamos iš <text:s/>Lietuvo</text:span><text:span text:style-name="T1604">s Respublikos valstybės biudžeto. <text:s/>2021 metais Utenos rajono savivaldybei skirta 189 <text:s/>tūkst. eurų. <text:s/>A</text:span><text:span text:style-name="T1605">kredituotos ir įgyvendinamos 48 NVŠ programos. <text:s/>Jas teikė 33 NVŠ teikėjai: 25 laisvieji mokytojai, 2 viešosios įstaigos, 3 asociacijos ir 3 biudžetinės įst</text:span><text:span text:style-name="T1606">aigos.</text:span><text:span text:style-name="T1607"><text:s/>Užsiėmimai vyksta pagal su mokiniais suderintą grafiką, ne rečiau kaip po 2 pedagogines valandas per savaitę arba ne mažiau kaip 8 pedagogines valandas per mėnesį. Neformaliojo vaikų švietimo programose <text:s/>pirmą <text:s/>2021 metais dalyvavo <text:s/>1200 mokinių (33</text:span><text:span text:style-name="T1608">,7 proc. Utenos rajono savivaldybėje besimokančiųjų). <text:s/>Kiekvieno vaiko ugdymui <text:s/>mėnesiui skiriama 15-20 <text:s/>eurų. NVŠ programų vykdymas bus tęsiama ir 2022 metais.</text:span></text:p>
      <text:p text:style-name="P1609">Baigta modernizuoti Utenos vaikų lopšelio-darželio „Šaltinėlis“ infrastruktūra, įstaiga aprūpinta šiuolaikinėmis priemonėmis, skatinančiomis vaikų kūrybiškumą ir savireguliaciją. Numatoma projekto darbų pabaiga, aplinkos erdves <text:s/>pritaikant vaikų ugdymui(si) organizuoti <text:s/>- 2022 metai.<text:s/></text:p>
      <text:p text:style-name="P1610">Norėdami, kad ir vaikai, ir mokytojai <text:s/>jaustųsi saugiai, savivaldybėje organizuojama <text:s/>aktyvi mokinių socialinė-pilietinė, pažintinė ir kūrybinė veikla. Visos Utenos rajono savivaldybės švietimo įstaigos vykdo Smurto ir patyčių prevencijos programas, vadovaudamosi Lietuvos Respublikos apsaugos nuo smurto artimoje aplinkoje įstatymo nuostatomis.</text:p>
      <text:p text:style-name="P1611"><text:span text:style-name="T1612">Mokyklų turimas kompiuterinės technikos kiekis yra pakankamas sklandžiam ugdymo procesui organizuoti <text:s/>kontaktiniu, mišriu ir nuotoliniu būdu. Mokyklų vadovai, atsižvelgdami į konkrečią situaciją, priėmė sprendimus dėl lėšų skaitmen</text:span><text:span text:style-name="T1613">inio ugdymo plėtrai panaudojimo. Atsižvelgdama į mokyklų išsakytą poreikį papildomai kompiuterinei įrangai, Lietuvos Respublikos švietimo, mokslo ir sporto ministerija 2</text:span><text:span text:style-name="T1614">021 metams skyrė <text:s/></text:span><text:span text:style-name="T1615">6 mln. eurų</text:span><text:span text:style-name="T1616"><text:s/>mokykloms nešiojamiesiems kompiuteriams įsigyti. Savivald</text:span><text:span text:style-name="T1617">ybės mokyklos gavo 16 klasių įrangą hibridiniams ugdymui organizuoti, 4 klases įsigijo pačios mokyklos. 2022 metais numatyta skaitmeninio ugdymo plėtra, įsigijant <text:s/>įvairios <text:s/>informacinės technikos <text:s/>ir organizuojant tikslinius mokytojų mokymus.<text:s/></text:span></text:p>
      <text:p text:style-name="P1618">Skatinat mokymosi visą gyvenimą įvairovę ir kuriant lankstesnę prieinamumo sistemą siekiama sukurti ir išplėtoti darnią suaugusiųjų švietimo sistemą Utenos savivaldybėje. Atsižvelgiant į Lietuvos Respublikos Vyriausybės 2016 m. balandžio 6 d. nutarimu patvirtintą Neformaliojo suaugusiųjų švietimo ir tęstinio mokymosi 2016-2023 metų plėtros programą, Utenos savivaldybės neformaliojo suaugusiųjų švietimo ir tęstinio mokymosi veiksmų planą <text:s/>vykdomos priemonės skatinančios nuolatinį mokymąsi.<text:s/></text:p>
      <text:p text:style-name="P1619"><text:span text:style-name="T1620">2022 metais numatytas STEAM<text:s/></text:span><text:span text:style-name="T1621">įkūrimas renovuotose patalpose. <text:s text:c="2"/>Įgyvendinant uždavinį „Gerinti ugdymo (-osi) paslaugų kokybę“ ir siekiant didinti mokinių susidomėjimą mokslu, didinant prieinamumą regionuose mokiniams domėtis tiksliaisiais mokslais bei gilinti savo žinias Utenos rajono<text:s/></text:span><text:span text:style-name="T1622">savivaldybėje vykdant projektą kartu su Lietuvos Respublikos švietimo ir mokslo ministerijos Nacionaline švietimo agentūra ir partneriais, kuriamas ir įveiklinamas Gamtos mokslų, technologijų, inžinerijos, matematikos tyrimų ir eksperimentinės veiklos atvi</text:span><text:span text:style-name="T1623">ros prieigos centras Utenos apskrities teritorijai.<text:s/></text:span><text:span text:style-name="T1624">Utenos dvaro sodybos rūmų aktualizavimas bus vykdomas gavus paramą ir siekiant kultūros paveldo objektą pritaikyti novatoriškų paslaugų teikimui, stiprinant socialinę-ekonominę plėtrą per bendradarbiavimą</text:span><text:span text:style-name="T1625"><text:s/>įvairiose srityje, skatinant kultūrinį, edukacinį verslumą ir kultūrinį turizmą Utenos regione.</text:span></text:p>
      <text:p text:style-name="P1626"><text:span text:style-name="T1627">Siekiant kuo didesnės vaikų, turinčių specialiųjų ugdymosi poreikių, įtrauktiems į ugdymosi procesą, būtina pritaikyti aplinkas jų ugdymosi poreikiams.<text:s/></text:span><text:span text:style-name="T1628">Lavinam</text:span><text:span text:style-name="T1629">ųjų terapinių kambarių įrengimas</text:span><text:span text:style-name="T1630"><text:s/>leistų ugdymo procesą organizuoti pasitelkiant modernios išvaizdos, techninėmis funkcijomis ir galimybėmis pasižyminčias sensorines priemones. Šių priemonių pagalba kuriama<text:s/></text:span><text:span text:style-name="T1631">žmogaus pojūčius - lytėjimo, skonio, regos, garso,</text:span><text:span text:style-name="T1632"><text:s/>kvapo stimuliuojanti aplinka, kuri padeda specialiųjų ugdymosi poreikių turintiems vaikams<text:s/></text:span><text:span text:style-name="T1633">jų galių ribose kuo geriau įsisavinti ugdymo turinį, lavinti kalbą, smulkiąją ir stambiąją motoriką, aplinkos pažinimo, bendravimo ir socialinės sąveikos įgūdžius.<text:s/></text:span><text:span text:style-name="T1634">Multisensorinė aplinka tinkama dirbti ne tik pedagogams, bet ir švietimo pagalbos specialistams: specialiesiems pedagogams, socialiniams pedagogams, logopedams, neformaliojo ugdymo mokytojams, psichologams. Lavinamuosius terapinius kambarius planuojama įre</text:span><text:span text:style-name="T1635">ngti Utenos vaikų lopšelyje – darželyje „Gandrelis“, vykdančiame <text:s/>pritaikymas ikimokyklinio ir priešmokyklinio ugdymo programas vaikams nuo 2 iki 7 metų su Dauno, autizmo sindromu, judėjimo negalia, sulėtėjusios psichinės raidos, klausos ir daugeliu kitų r</text:span><text:span text:style-name="T1636">aidos sutrikimais bei Utenos Krašuonos progimnazijos „Versmės“ skyriuje, vykdančiame pritaikyto<text:s/></text:span><text:span text:style-name="T1637">pradinio ir pagrindinio ugdymo programas, socialinių įgūdžių ugdymo ir neformaliojo vaikų švietimo programas<text:s/></text:span><text:span text:style-name="T1638">sutrikusio intelekto vaikams dėl įgimtų ir įgytų su</text:span><text:span text:style-name="T1639">trikimų, turinčių didelių ir labai didelių specialiųjų ugdymosi poreikių, kompleksinę negalią nuo 7 iki 21 metų</text:span><text:span text:style-name="T1640">.</text:span></text:p>
      <text:p text:style-name="P1641">Fizinis ugdymas ir sportas – unikalus šiuolaikinės visuomenės reiškinys, teigiamai veikiantis žmogaus sveikatą, ugdantis fizines ir dvasines bendruomenės narių galias. Vadovaudamasi Lietuvos Respublikos sporto įstatymo nuostatomis, Utenos rajono savivaldybė įgyvendina fizinio aktyvumo <text:s/>ir sporto politiką savivaldybės teritorijoje. <text:s/>Sporto klubai ir Utenos daugiafunkcis sporto centras sudaro sąlygas rajono gyventojams užsiiminėti fizine veikla ir sportu, dalyvaujant masiniuose sporto renginiuose, varžybose, šventėse. Rajone kasmet organizuojama vis daugiau sportinių renginių, kuriuose dalyvių skaičius didėja.<text:s/></text:p>
      <text:p text:style-name="P1642">2021 metais buvo parengtas ir patvirtintas Utenos rajono savivaldybės geriausių metų sportininkų apdovanojimų tvarkos aprašas, sudaryta geriausių metų sportininkų apdovanojimų komisija ir parengtas bei patvirtintas komisijos darbo reglamentas. Bus renkami geriausi sportininkai 6 nominacijų kategorijose: Olimpinės sporto šakos metų sportininkas TOP10, Neolimpinės sporto šakos metų sportininkas TOP 5, Metų sporto treneris/trenerė, Metų sporto komanda/klubas (moterys), Metų sporto komanda/klubas (vyrai), Metų geriausias sportininkas (-ė) su negalia.</text:p>
      <text:p text:style-name="P1643">Įgyvendinant rajono savivaldybės kokybiškos švietimo sistemos kūrimo ir jaunimo užimtumo programą, savivaldybės biudžeto lėšomis finansuojami ir vykdomi edukaciniai, mokinių vasaros stovyklų, sportinės veiklos ir jaunimo veiklos organizavimo projektai.<text:s/><text:s/></text:p>
      <text:p text:style-name="P1644">2020 metų pabaigoje patvirtintas Gabių mokinių, Metų mokytojų skatinimo aprašas. Vadovaujantis šio aprašo nuostatomis, 2021 metais <text:s/>buvo <text:s/>apdovanojami mokiniai ir <text:s/>skatinami mokytojai. Taip pat Utenos rajono savivaldybės tarybos 2021 m. birželio 29 d. sprendimu Nr.TS-195 „Dėl Utenos rajono savivaldybės studentų rėmimo programos tvarkos aprašo patvirtintimo“ buvo patvirtintas Utenos rajono savivaldybės studentų rėmimo programos tvarkos aprašas. <text:s/></text:p>
      <text:p text:style-name="P1645"><text:span text:style-name="T1646">Mokinių vasaros poilsio organizavimui finansavimui 2021 metais savivaldybė skyrė <text:s/>daugiau nei 50 tūkst. eurų, finansuoti 25 projektai. S</text:span><text:span text:style-name="T1647">portinės veiklos projektams finansuoti skirta 695 tūkst. eurų, finansuoti 23 projektai. Edukacinei veiklai finansuoti, t</text:span><text:span text:style-name="T1648">.y. mokytojų ir mokinių apdovanojimas, bendrų rajono mokytojų renginių ir <text:s/>tikslinių mokyklų vadovų mokymų organizavimas, <text:s/>skirta 18 tūkst. eurų.<text:s/></text:span></text:p>
      <text:p text:style-name="P1649">Organizuojamos ir koordinuojamos jaunimo politikos įgyvendinimo sritys, kurios reglamentuotos Lietuvos Respublikos jaunimo politikos pagrindų įstatyme ir Utenos rajono savivaldybės jaunimo politikos strategijoje 2018-2024 metams. <text:s/>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 Įgyvendinant <text:s/>priemonę „Jaunimo veiklos organizacijų projektų vykdymas“ užtikrinamas jaunimo nevyriausybinių organizacijų ir organizacijų dirbančių su jaunimu vaidmuo rajone, sudaromos palankesnės galimybės tenkinti jaunimo nevyriausybinių organizacijų poreikius, jaunimo ir su jaunimu dirbančių organizacijų bei neformalių jaunimo grupių vykdomos ir organizuojamos veiklos daro teigiamą įtaką jaunų žmonių emocinei sveikatai, jaunimo savanoriškos veiklos plėtrai, darbo su jaunimu formų plėtros ir kokybės užtikrinimui, jaunimo įgalinimo ir įtraukimo į pilietinę veiklą galimybių kūrimui ir plėtrai,<text:s/>jaunų žmonių lyderystės įgūdžių stiprinimui, skatinamos jaunimo iniciatyvos, suteikiant jaunuoliams galimybes tenkinti įvairiapusius poreikius.</text:p>
      <text:p text:style-name="P1650"/>
      <text:p text:style-name="P1651"/>
      <text:h text:style-name="P1652" text:outline-level="2"/>
      <text:p text:style-name="Normal"/>
      <text:h text:style-name="P1653" text:outline-level="2"><text:span text:style-name="T1654">2.8</text:span><text:span text:style-name="T1655">. Kultūrinės veiklos plėtros programa (Nr.08)</text:span></text:h>
      <text:p text:style-name="P1656">Programos koordinatorius – Kultūros skyriaus vedėjas</text:p>
      <text:p text:style-name="P1657"><text:span text:style-name="T1658">Kultūrinės veiklos plėtros programa skirta strateginiam tikslui –<text:s/></text:span><text:span text:style-name="T1659">rajono kultūrinio savitumo saugojimas ir puoselėjimas</text:span><text:span text:style-name="T1660">, įgyvendinti.</text:span></text:p>
      <text:p text:style-name="P1661"><text:span text:style-name="T1662"><draw:g draw:name="Diagram 12" draw:id="id98" draw:style-name="a294" text:anchor-type="as-char"><svg:title/><svg:desc/><draw:custom-shape svg:x="0in" svg:y="0.0457in" svg:width="6.51181in" svg:height="0.33154in" draw:id="id94" draw:style-name="a283"><svg:title/><svg:desc/><text:p text:style-name="a282" text:class-names="" text:cond-style-name=""><text:span text:style-name="a280" text:class-names="">08.1<text:s text:c="1"/></text:span><text:span text:style-name="a281" text:class-names="">Vystyti kokybišką kultūrinę veiklą<text:s text:c="1"/></text:span></text:p><draw:enhanced-geometry draw:type="non-primitive" svg:viewBox="0 0 5954400 303157" draw:enhanced-path="M 0 0 L 5954400 0 5954400 303157 0 3031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4400"/><draw:equation draw:name="f7" draw:formula="?f4 / 303157"/><draw:equation draw:name="f8" draw:formula="0 * ?f5 / 5954400"/><draw:equation draw:name="f9" draw:formula="0 * ?f4 / 303157"/><draw:equation draw:name="f10" draw:formula="5954400 * ?f5 / 5954400"/><draw:equation draw:name="f11" draw:formula="303157 * ?f4 / 3031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3932in" svg:width="3.2559in" svg:height="0.87663in" draw:id="id95" draw:style-name="a287"><svg:title/><svg:desc/><text:p text:style-name="a285" text:class-names="" text:cond-style-name=""><text:span text:style-name="a284" text:class-names="">08.1.1. Skatinti kūrybinę veiklą ir meno įvairovę stiprinant kultūros įstaigų materialinę bazę</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591in" svg:y="0.43932in" svg:width="3.2559in" svg:height="0.87663in" draw:id="id96" draw:style-name="a292"><svg:title/><svg:desc/><text:p text:style-name="a290" text:class-names="" text:cond-style-name=""><text:span text:style-name="a288" text:class-names="">08.1.2.<text:s text:c="1"/></text:span><text:span text:style-name="a289" text:class-names="">Gerinti darbo kokybę tobulinant darbuotojų kvalifikaciją bei panaudoti galimybes</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1613in" svg:width="6.51181in" svg:height="0.0421in" draw:id="id97" draw:style-name="a293"><svg:title/><svg:desc/><draw:enhanced-geometry draw:type="non-primitive" svg:viewBox="0 0 21600 21600" draw:enhanced-path="M 0 0 L 21600 0 21600 21600 0 21600 Z N"/></draw:custom-shape></draw:g></text:span></text:p>
      <text:p text:style-name="P1663"><text:span text:style-name="T1664">15 pav.<text:s/></text:span><text:span text:style-name="T1665">Kultūrinės veiklos plėtros programos tikslas ir uždaviniai</text:span></text:p>
      <text:p text:style-name="P1666"/>
      <text:p text:style-name="P1667">Kultūrinės veiklos plėtros programa sudaryta iš vieno programos tikslo: vystyti kokybišką kultūrinę veiklą (08.1). Už programos tikslą atsakingas Kultūros skyriaus vedėjas.<text:s/></text:p>
      <text:p text:style-name="P1668"><text:span text:style-name="T1669">Siekiant įgyvendinti programos tikslą, numatyti 2 uždaviniai: 08.1.1. Skatinti kūr</text:span><text:span text:style-name="T1670">ybinę veiklą ir meno įvairovę stiprinant kultūros įstaigų materialinę bazę (atsakingas -</text:span><text:span text:style-name="T1671"><text:s/></text:span><text:span text:style-name="T1672">Kultūros skyrius); 08.1.2. Gerinti darbo kokybę tobulinant darbuotojų kvalifikaciją bei panaudoti galimybes (atsakingas -</text:span><text:span text:style-name="T1673"><text:s/></text:span><text:span text:style-name="T1674">Kultūros skyrius).</text:span></text:p>
      <text:p text:style-name="P1675"><text:span text:style-name="T1676"><draw:g draw:name="Diagram 1" draw:id="id108" draw:style-name="a318" text:anchor-type="as-char"><svg:title/><svg:desc/><draw:custom-shape svg:x="0.002in" svg:y="0.29255in" svg:width="6.30034in" svg:height="0.35901in" draw:id="id99" draw:style-name="a301"><svg:title/><svg:desc/><text:p text:style-name="a299" text:class-names="" text:cond-style-name=""><text:span text:style-name="a295" text:class-names="">0</text:span><text:span text:style-name="a296" text:class-names="">8.1<text:s text:c="1"/></text:span><text:span text:style-name="a297" text:class-names="">Vystyti kokybišką kultūrinę veiklą<text:s text:c="1"/></text:span><text:span text:style-name="a298" text:class-names=""/></text:p><draw:enhanced-geometry draw:type="non-primitive" svg:viewBox="0 0 5761033 328275" draw:enhanced-path="M 0 32828 C 0 14698 14698 0 32828 0 L 5728206 0 C 5746336 0 5761034 14698 5761034 32828 5761034 120368 5761033 207908 5761033 295448 5761033 313578 5746335 328276 5728205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3"/><draw:equation draw:name="f7" draw:formula="?f4 / 328275"/><draw:equation draw:name="f8" draw:formula="0 * ?f5 / 5761033"/><draw:equation draw:name="f9" draw:formula="32828 * ?f4 / 328275"/><draw:equation draw:name="f10" draw:formula="32828 * ?f5 / 5761033"/><draw:equation draw:name="f11" draw:formula="0 * ?f4 / 328275"/><draw:equation draw:name="f12" draw:formula="5728206 * ?f5 / 5761033"/><draw:equation draw:name="f13" draw:formula="5761034 * ?f5 / 5761033"/><draw:equation draw:name="f14" draw:formula="5761033 * ?f5 / 5761033"/><draw:equation draw:name="f15" draw:formula="295448 * ?f4 / 328275"/><draw:equation draw:name="f16" draw:formula="5728205 * ?f5 / 5761033"/><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0.26925in" draw:id="id100" draw:style-name="a302"><svg:title/><svg:desc/><draw:enhanced-geometry draw:type="non-primitive" svg:viewBox="0 0 576103 246206" draw:enhanced-path="M 0 0 L 0 261404 611665 2614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246206"/><draw:equation draw:name="f8" draw:formula="0 / ?f6"/><draw:equation draw:name="f9" draw:formula="576103 / ?f6"/><draw:equation draw:name="f10" draw:formula="0 / ?f7"/><draw:equation draw:name="f11" draw:formula="246206 / ?f7"/></draw:enhanced-geometry></draw:custom-shape><draw:custom-shape svg:x="1.26207in" svg:y="0.7413in" svg:width="5.04027in" svg:height="0.35901in" draw:id="id101" draw:style-name="a305"><svg:title/><svg:desc/><text:p text:style-name="a304" text:class-names="" text:cond-style-name=""><text:span text:style-name="a303" text:class-names="">Parengtas kultūros srities strateginis planas</text:span></text:p><draw:enhanced-geometry draw:type="non-primitive" svg:viewBox="0 0 4608821 328275" draw:enhanced-path="M 0 32828 C 0 14698 14698 0 32828 0 L 4575994 0 C 4594124 0 4608822 14698 4608822 32828 4608822 120368 4608821 207908 4608821 295448 4608821 313578 4594123 328276 4575993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821"/><draw:equation draw:name="f7" draw:formula="?f4 / 328275"/><draw:equation draw:name="f8" draw:formula="0 * ?f5 / 4608821"/><draw:equation draw:name="f9" draw:formula="32828 * ?f4 / 328275"/><draw:equation draw:name="f10" draw:formula="32828 * ?f5 / 4608821"/><draw:equation draw:name="f11" draw:formula="0 * ?f4 / 328275"/><draw:equation draw:name="f12" draw:formula="4575994 * ?f5 / 4608821"/><draw:equation draw:name="f13" draw:formula="4608822 * ?f5 / 4608821"/><draw:equation draw:name="f14" draw:formula="4608821 * ?f5 / 4608821"/><draw:equation draw:name="f15" draw:formula="295448 * ?f4 / 328275"/><draw:equation draw:name="f16" draw:formula="4575993 * ?f5 / 4608821"/><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0.71801in" draw:id="id102" draw:style-name="a306"><svg:title/><svg:desc/><draw:enhanced-geometry draw:type="non-primitive" svg:viewBox="0 0 576103 656550" draw:enhanced-path="M 0 0 L 0 697079 611665 697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656550"/><draw:equation draw:name="f8" draw:formula="0 / ?f6"/><draw:equation draw:name="f9" draw:formula="576103 / ?f6"/><draw:equation draw:name="f10" draw:formula="0 / ?f7"/><draw:equation draw:name="f11" draw:formula="656550 / ?f7"/></draw:enhanced-geometry></draw:custom-shape><draw:custom-shape svg:x="1.26207in" svg:y="1.19006in" svg:width="5.03182in" svg:height="0.35901in" draw:id="id103" draw:style-name="a309"><svg:title/><svg:desc/><text:p text:style-name="a308" text:class-names="" text:cond-style-name=""><text:span text:style-name="a307" text:class-names="">Bibliotekos strateginių priemonių įgyvendinimas</text:span></text:p><draw:enhanced-geometry draw:type="non-primitive" svg:viewBox="0 0 4601095 328275" draw:enhanced-path="M 0 32828 C 0 14698 14698 0 32828 0 L 4568268 0 C 4586398 0 4601096 14698 4601096 32828 4601096 120368 4601095 207908 4601095 295448 4601095 313578 4586397 328276 4568267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095"/><draw:equation draw:name="f7" draw:formula="?f4 / 328275"/><draw:equation draw:name="f8" draw:formula="0 * ?f5 / 4601095"/><draw:equation draw:name="f9" draw:formula="32828 * ?f4 / 328275"/><draw:equation draw:name="f10" draw:formula="32828 * ?f5 / 4601095"/><draw:equation draw:name="f11" draw:formula="0 * ?f4 / 328275"/><draw:equation draw:name="f12" draw:formula="4568268 * ?f5 / 4601095"/><draw:equation draw:name="f13" draw:formula="4601096 * ?f5 / 4601095"/><draw:equation draw:name="f14" draw:formula="4601095 * ?f5 / 4601095"/><draw:equation draw:name="f15" draw:formula="295448 * ?f4 / 328275"/><draw:equation draw:name="f16" draw:formula="4568267 * ?f5 / 4601095"/><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1.16677in" draw:id="id104" draw:style-name="a310"><svg:title/><svg:desc/><draw:enhanced-geometry draw:type="non-primitive" svg:viewBox="0 0 576103 1066894" draw:enhanced-path="M 0 0 L 0 1132753 611665 113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1066894"/><draw:equation draw:name="f8" draw:formula="0 / ?f6"/><draw:equation draw:name="f9" draw:formula="576103 / ?f6"/><draw:equation draw:name="f10" draw:formula="0 / ?f7"/><draw:equation draw:name="f11" draw:formula="1066894 / ?f7"/></draw:enhanced-geometry></draw:custom-shape><draw:custom-shape svg:x="1.26207in" svg:y="1.63882in" svg:width="5.03881in" svg:height="0.35901in" draw:id="id105" draw:style-name="a313"><svg:title/><svg:desc/><text:p text:style-name="a312" text:class-names="" text:cond-style-name=""><text:span text:style-name="a311" text:class-names="">Muziejaus strateginių priemonių įgyvendinimas</text:span></text:p><draw:enhanced-geometry draw:type="non-primitive" svg:viewBox="0 0 4607487 328275" draw:enhanced-path="M 0 32828 C 0 14698 14698 0 32828 0 L 4574660 0 C 4592790 0 4607488 14698 4607488 32828 4607488 120368 4607487 207908 4607487 295448 4607487 313578 4592789 328276 4574659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7487"/><draw:equation draw:name="f7" draw:formula="?f4 / 328275"/><draw:equation draw:name="f8" draw:formula="0 * ?f5 / 4607487"/><draw:equation draw:name="f9" draw:formula="32828 * ?f4 / 328275"/><draw:equation draw:name="f10" draw:formula="32828 * ?f5 / 4607487"/><draw:equation draw:name="f11" draw:formula="0 * ?f4 / 328275"/><draw:equation draw:name="f12" draw:formula="4574660 * ?f5 / 4607487"/><draw:equation draw:name="f13" draw:formula="4607488 * ?f5 / 4607487"/><draw:equation draw:name="f14" draw:formula="4607487 * ?f5 / 4607487"/><draw:equation draw:name="f15" draw:formula="295448 * ?f4 / 328275"/><draw:equation draw:name="f16" draw:formula="4574659 * ?f5 / 4607487"/><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1.61553in" draw:id="id106" draw:style-name="a314"><svg:title/><svg:desc/><draw:enhanced-geometry draw:type="non-primitive" svg:viewBox="0 0 576103 1477238" draw:enhanced-path="M 0 0 L 0 1568427 611665 15684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1477238"/><draw:equation draw:name="f8" draw:formula="0 / ?f6"/><draw:equation draw:name="f9" draw:formula="576103 / ?f6"/><draw:equation draw:name="f10" draw:formula="0 / ?f7"/><draw:equation draw:name="f11" draw:formula="1477238 / ?f7"/></draw:enhanced-geometry></draw:custom-shape><draw:custom-shape svg:x="1.26207in" svg:y="2.08758in" svg:width="5.03471in" svg:height="0.35901in" draw:id="id107" draw:style-name="a317"><svg:title/><svg:desc/><text:p text:style-name="a316" text:class-names="" text:cond-style-name=""><text:span text:style-name="a315" text:class-names="">Kultūros centro strateginių priemonių įgyvendinimas</text:span></text:p><draw:enhanced-geometry draw:type="non-primitive" svg:viewBox="0 0 4603742 328275" draw:enhanced-path="M 0 32828 C 0 14698 14698 0 32828 0 L 4570915 0 C 4589045 0 4603743 14698 4603743 32828 4603743 120368 4603742 207908 4603742 295448 4603742 313578 4589044 328276 4570914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42"/><draw:equation draw:name="f7" draw:formula="?f4 / 328275"/><draw:equation draw:name="f8" draw:formula="0 * ?f5 / 4603742"/><draw:equation draw:name="f9" draw:formula="32828 * ?f4 / 328275"/><draw:equation draw:name="f10" draw:formula="32828 * ?f5 / 4603742"/><draw:equation draw:name="f11" draw:formula="0 * ?f4 / 328275"/><draw:equation draw:name="f12" draw:formula="4570915 * ?f5 / 4603742"/><draw:equation draw:name="f13" draw:formula="4603743 * ?f5 / 4603742"/><draw:equation draw:name="f14" draw:formula="4603742 * ?f5 / 4603742"/><draw:equation draw:name="f15" draw:formula="295448 * ?f4 / 328275"/><draw:equation draw:name="f16" draw:formula="4570914 * ?f5 / 4603742"/><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1677"><text:span text:style-name="T1678">16 pav.</text:span><text:span text:style-name="T1679"><text:s/>Kultūrinės veikl</text:span><text:span text:style-name="T1680">os plėtros programos tikslo rodikliai</text:span></text:p>
      <text:p text:style-name="P1681">(planinės jų reikšmės 2022-2024 metams pateikiamos šios <text:s/>programos lėšų ir rodiklių lentelėje)</text:p>
      <text:p text:style-name="P1682"/>
      <text:p text:style-name="P1683">Kultūrinės veiklos plėtros programos uždaviniams įgyvendinti numatytos atitinkamos priemonės, nurodant konkrečias jų lėšas, finansavimo šaltinius, rodiklius bei jų reikšmes (detaliau 4-ame SVP skyriuje).<text:s/></text:p>
      <text:p text:style-name="P1684">Kultūrinės veiklos plėtros programos priemonėse numatytų Kultūrinės veiklos projektų, Religinių bendruomenių veiklos projektų ir Nevyriausybinių organizacijų projektų finansavimas organizuojamas vadovaujantis Neįgaliųjų socialinės integracijos įstatymo 16 str. 2 d. 5 p., Moterų ir vyrų lygių galimybių įstatymo 3 str. 2 d. bei Lygių galimybių įstatymo 5 str. 2 d. nuostatomis.</text:p>
      <text:p text:style-name="P1685">Vadovaujantis Administracinės naštos mažinimo įstatymo 6 str. 1 d. <text:s/>ir siekiant mažinti administracinę naštą, Kultūrinės veiklos, Religinių bendruomenių ir Nevyriausybinių organizacijų projektų finansavimo tvarkos apraše numatoma galimybė teikti projektų paraiškas per administracinių ir viešųjų elektroninių paslaugų portalą „Elektroniniai valdžios vartai“ (www.epaslaugos.lt).</text:p>
      <text:p text:style-name="P1686"><text:span text:style-name="T1687">Kultūrinės veiklos, Religinių bendruomenių ir Nevyriausybinių organizacijų projektų konkursas skelbiamas nurodant Utenos rajono saviv</text:span><text:span text:style-name="T1688">aldybės tarybos sprendimu patvirtintus prioritetus. K</text:span><text:span text:style-name="T1689">ultūrinės veiklos projektams įgyvendinti (08.1.2.04 priemonė „Kultūrinės veiklos projektų finansavimas“) Utenos rajono savivaldybės tarybai 2022 m. bus teikiami svarstyti prioritetai: ilgalaikės Utenos r</text:span><text:span text:style-name="T1690">ajono kultūros strategijos parengimo projektai, nevyriausybinių organizacijų kultūrinės veiklos ir <text:s/>edukacijos projektai, kultūrinio turizmo projektai ir kūrybinės iniciatyvos aktualizuojančios kultūros paveldą, profesionalaus meno projektai, tarptautiniai</text:span><text:span text:style-name="T1691"><text:s/>bendradarbiavimo ir ugdymo projektai, Lietuvos kultūros tarybos, tolygios kultūrinės raidos įgyvendinimo regionuose programos projektų kofinansavimas, respublikinės Antano Miškinio ir Atokių stočių literatūrinės premijos, Kultūros ir meno premijos projekt</text:span><text:span text:style-name="T1692">ai. 08.1.2.05 priemonės „Nevyriausybinių organizacijų projektų finansavimas“ lėšomis finansuojama nevyriausybinių organizacijų<text:s/></text:span><text:span text:style-name="T1693">veikla, skatinanti bendruomeniškumą, etninę kultūrą. 08.1.2.06 priemonės „Religinių bendruomenių veiklos projektų finansavimas“<text:s/></text:span><text:span text:style-name="T1694">lėšomis finansuojami r</text:span><text:span text:style-name="T1695">eliginių bendruomenių veiklos prie religinių bendruomenių ir parapijų pastatų avariniai remonto darbai, religinių bendruomenių veiklos projektai.</text:span></text:p>
      <text:p text:style-name="P1696">Utenos rajono savivaldybės Paminklotvarkos programa trejiems metams tvirtinama Utenos rajono savivaldybės administracijos direktoriaus įsakymu ir pagal poreikį tikslinama kasmet. Šioje programoje numatomi paminklotvarkos darbai (08.1.2.07 priemonė „Paminklotvarkos darbų programos įgyvendinimas“): valstybės saugomų kultūros paveldo objektų infrastruktūros sutvarkymas, restauravimas (kryžiai, stogastulpiai, koplytstulpiai, piliakalniai, memorialinės vietovės, paminklai, žymių Utenos krašto žmonių gimtinės, atminimo lentos, kultūros paveldo paminklų remontas) ir ženklinimas (informaciniai stendai, kultūros paveldą žymintys ženklai, nukreipiamieji kelio ženklai).<text:s/></text:p>
      <text:p text:style-name="P1697">Priemonėje 08.1.2.02 „Kultūros įstaigų mieste veiklos išlaidos“ numatomos lėšos Utenos kultūros centro, Utenos A. ir M. Miškinių viešosios bibliotekos ir Utenos kraštotyros muziejaus veiklai ir nurodomi veiklos rodikliai: kultūros įstaigų organizuojamų fizinių renginių skaičius, mobilios renginių organizavimo paslaugos, virtualių ir fizinių edukacinių programų skaičius, virtualių paslaugų ir renginių skaičius.</text:p>
      <text:p text:style-name="P1698"><text:span text:style-name="T1699">Utenos A. ir M. Miškinių vieš</text:span><text:span text:style-name="T1700">osios bibliotekos veiklos pobūdis</text:span><text:span text:style-name="T1701"><text:s/>–</text:span><text:span text:style-name="T1702"><text:s/></text:span><text:span text:style-name="T1703">dokumentų kaupimas, tvarkymas, sisteminimas ir saugojimas, galimybės naudotis viešaisiais informacijos šaltiniais suteikimas, fizinių ir juridinių asmenų lygių teisių naudotis teisės aktų nustatyta tvarka teikiamomis nem</text:span><text:span text:style-name="T1704">okamomis paslaugomis užtikrinimas.</text:span></text:p>
      <text:p text:style-name="P1705">Bibliotekoje vykdomos veiklos, kuriančios prielaidas spartesniam perėjimui į žinių ekonomiką ir žinių visuomenę - vieša interneto prieiga bibliotekoje, elektroninės paslaugos, skaitmeninio raštingumo ugdymas, mokymosi visą gyvenimą palaikymas per neformalųjį švietimą. Nauja bibliotekos veiklos kryptis – neformalus vaikų švietimas. Bibliotekoje vykdomos robotų kūrimo, valdymo ir skaitymo skatinimo neformalaus vaikų švietimo programos. Utenos A. ir M. Miškinių viešoji, Aukštakalnio, Smėlio ir 20 kaimo bibliotekų teikia kultūros, informacijos ir švietimo paslaugas bendruomenei.<text:s/></text:p>
      <text:p text:style-name="P1706">Dar viena bibliotekos veiklos sritis darbas su vyresnio amžiaus lankytojais: bendros veiklos per projektus su asociacija Utenos trečiojo amžiaus universitetas, partnerytė ES projekte „Prisijungusi Lietuva“ skatinant ir mokant vyresnius žmones naudotis naujomis technologijomis, jas taikant kasdieninėje veikloje. Įgyvendinant Lietuvos kultūros tarybos paremtus projektus bus tęsiamos kultūros pažinimo, technologijų taikymo, darbuotojų kompetencijų tobulinimo veiklos.</text:p>
      <text:p text:style-name="P1707">Projekto „Europe Direct informacijos centras Utenoje“ tikslas - skleisti informaciją apie ES ir organizuoti renginius visuomenei.</text:p>
      <text:p text:style-name="P1708">Kultūrinės veiklos plėtros programos 08.1.2.09 priemonėje „Knygų ir dokumentų fondas“ nurodomos savivaldybės ir valstybės biudžeto lėšos, skiriamos Utenos A. ir M. Miškinių viešosios bibliotekos fondams atnaujinti.</text:p>
      <text:p text:style-name="P1709">Utenos A. ir M. Miškinių viešoji biblioteka rengs ir teiks infrastruktūros atnaujinimo projektus Švietimo mainų paramos fondui bei Europos ekonominės erdvės ir kitų finansinių mechanizmų paramai gauti.</text:p>
      <text:p text:style-name="P1710">Bibliotekos strateginė veiklos kryptis – virtualių paslaugų teikimas ir renginių organizavimas.</text:p>
      <text:p text:style-name="P1711"><text:span text:style-name="T1712">Utenos kultūros centras ir aštuoni skyriai<text:s/></text:span><text:span text:style-name="T1713">Utenos rajono saviv</text:span><text:span text:style-name="T1714">aldybės administracijos</text:span><text:span text:style-name="T1715"><text:s/></text:span><text:span text:style-name="T1716">seniūnijų centruose puoselėja etninę kultūrą, mėgėjų meną, kuria menines programas, plėtoja švietėjišką (edukacinę), pramoginę veiklą, tenkina bendruomenės kultūrinius poreikius, organizuoja profesionalaus meno sklaidą, Utenos miest</text:span><text:span text:style-name="T1717">o ir rajono gyventojų poilsį ir jaunimo laisvalaikį. Pagrindiniai Utenos kultūros centro veiklos uždaviniai – organizuoti projektinę veiklą, atnaujinti centro materialinę bazę, teikti fizines ir virtualias kultūros paslaugas bendruomenei, kultūrinio ir ren</text:span><text:span text:style-name="T1718">ginių turizmo paslaugas turistams, plėtoti edukacinę veiklą, skatinti jaunimo iniciatyvas ir bendrų kultūrinių veiklų atsiradimą, teikti mobilias paslaugas seniūnijų gyventojams.<text:s/></text:span></text:p>
      <text:p text:style-name="P1719"><text:span text:style-name="T1720">Kultūros centras planuoja organizuoti veiklą, puoselėjančią kūrybinę įvairov</text:span><text:span text:style-name="T1721">ę, pabrėžiančią rajono savitumą, tenkinti visuomenės kultūrinius poreikius, turiningą laisvalaikį ir ugdyti meninį skonį tiek profesionalaus, tiek mėgėjų meno srityse. Planuojamos veiklos kryptys:</text:span></text:p>
      <text:p text:style-name="P1722"><text:span text:style-name="T1723">1</text:span><text:span text:style-name="T1724">.</text:span><text:span text:style-name="T1725"><text:tab/>Kultūros paslaugų plėtra gerinant miesto ir rajono</text:span><text:span text:style-name="T1726"><text:s/>gyventojų aptarnavimą ir paslaugų prieinamumą, mobilios paslaugos;</text:span></text:p>
      <text:p text:style-name="P1727"><text:span text:style-name="T1728">2</text:span><text:span text:style-name="T1729">.</text:span><text:span text:style-name="T1730"><text:tab/>Plėtoti Utenos – Laimės miesto įvaizdį, veiklas, sukuriančias laimės simbolio trumpalaikius ir ilgalaikius meninius objektus (vizualiųjų menų, kino, teatro, dailės, skulptūros), juo</text:span><text:span text:style-name="T1731">s eksploatuojant viešojoje erdvėje, reklamoje, socialiniuose tinkluose, įvairiose miesto ir rajono erdvėse, parodų salėse ir kt., nacionalinėse ir tarptautinėse erdvėse;</text:span></text:p>
      <text:p text:style-name="P1732"><text:span text:style-name="T1733">3</text:span><text:span text:style-name="T1734">.</text:span><text:span text:style-name="T1735"><text:tab/>Materialinės bazės gerinimas (tęstinis Centro transporto, scenos įrangos, kompi</text:span><text:span text:style-name="T1736">uterinės technikos atnaujinimas Centre ir skyriuose).</text:span></text:p>
      <text:p text:style-name="P1737"><text:span text:style-name="T1738">Utenos kraštotyros muziejaus ir jo padalinių: tradicinių amatų centro „Svirnas“, Laisvės kovų muziejus,<text:s/></text:span><text:span text:style-name="T1739">A. ir M. Miškinių literatūrinės - etnografinės sodybos, Vytauto Valiušio keramikos muziejaus ir me</text:span><text:span text:style-name="T1740">no centro ir Tauragnų krašto muziejaus</text:span><text:span text:style-name="T1741"><text:s/>veiklos tikslas</text:span><text:span text:style-name="T1742"><text:s/>– kaupti, saugoti ir populiarinti kultūros ir istorijos vertybes (istorijos, literatūros, kultūros, meno, gamtos, mokslo ir technikos paveldo objektus), modernizuoti muziejaus ir padalinių infrastruktū</text:span><text:span text:style-name="T1743">rą, muziejinius procesus ir veiklą. Muziejaus fondai nuolat pildomi, skaitmeninami ir informacija skleidžiama virtualiame portale. <text:s/></text:span></text:p>
      <text:p text:style-name="P1744">Priemonėje „Utenos kraštotyros muziejaus ir muziejaus padalinių bei saugyklos modernizavimas" numatomos lėšos Muziejaus pastatų Utenio a. 1 ir Utenio a. 3 <text:s/>administracinėms ir ekspozicinėms patalpoms modernizuoti, muziejaus eksponatų saugojimui pritaikytai saugyklai įrengti.<text:s/></text:p>
      <text:p text:style-name="P1745"><text:span text:style-name="T1746">Planuojamos lėšos muziejaus padaliniams modernizuoti:</text:span></text:p>
      <text:p text:style-name="P1747"><text:span text:style-name="T1748">1</text:span><text:span text:style-name="T1749">.</text:span><text:span text:style-name="T1750"><text:tab/>Laisvės kovų muziejaus pastato pamatų hid</text:span><text:span text:style-name="T1751">roizoliacijos, drenažo, šildymo-vėdinimo sistemoms įrengti, patalpoms ir sanitariniams mazgams remontuoti;</text:span></text:p>
      <text:p text:style-name="P1752"><text:span text:style-name="T1753">2</text:span><text:span text:style-name="T1754">.</text:span><text:span text:style-name="T1755"><text:tab/>Tradicinių amatų centro „Svirnas" pastato pamatų hidroizoliacijai, drenažui įrengti, patalpoms remontuoti;</text:span></text:p>
      <text:p text:style-name="P1756"><text:span text:style-name="T1757">3</text:span><text:span text:style-name="T1758">.</text:span><text:span text:style-name="T1759"><text:tab/>Vytauto <text:s/>Valiušio keramikos<text:s/></text:span><text:span text:style-name="T1760">muziejaus parko sutvarkymo idėjai įgyvendinti, atlikti įėjimo laiptų, molio saugyklos pamatų remontą, atnaujinti šildymo sistemą, įrengti liftą judėjimo negalią turintiems lankytojams, sumontuoti vaizdo stebėjimo sistemą, suremontuoti patalpas;</text:span></text:p>
      <text:p text:style-name="P1761"><text:span text:style-name="T1762">4</text:span><text:span text:style-name="T1763">.</text:span><text:span text:style-name="T1764"><text:tab/>Menų</text:span><text:span text:style-name="T1765"><text:s/>centro patalpoms pritaikyti judėjimo negalią turintiems asmenims, gyvenamosioms patalpoms, sanitariniams mazgams suremontuoti;</text:span></text:p>
      <text:p text:style-name="P1766"><text:span text:style-name="T1767">5</text:span><text:span text:style-name="T1768">.</text:span><text:span text:style-name="T1769"><text:tab/>Tauragnų krašto muziejaus ekspozicijos projektui parengti ir jį įgyvendinti. <text:s/></text:span></text:p>
      <text:p text:style-name="P1770">Vytauto Valiušio keramikos muziejus, Laisvės kovų muziejaus ir A. ir M. Miškinių literatūrinės-etnografinės sodybos veikla vykdoma kultūrinio turizmo kryptimi - kuriamos patrauklios turistams edukacinės programos. Muziejaus padaliniuose plėtojamos Kultūros<text:s/>paso edukacinės programos moksleiviams, šeimoms, socialinę atskirtį patiriantiems asmenims. <text:s/></text:p>
      <text:p text:style-name="P1771"><text:span text:style-name="T1772">Įgyvendinant Lietuvos kultūros tarybos finansuotus projektus, muziejuje bus tęsiamos kultūros paslaugų įvairovę skatinančios veiklos, kuriamos virtualios paslaug</text:span><text:span text:style-name="T1773">os ir renginiai</text:span><text:span text:style-name="T1774">.<text:s/></text:span></text:p>
      <text:p text:style-name="P1775"/>
      <text:p text:style-name="P1776"/>
      <text:p text:style-name="P1777"/>
      <text:h text:style-name="P1778" text:outline-level="2"><text:span text:style-name="T1779">2.9</text:span><text:span text:style-name="T1780">. Sveikatos apsaugos programa (Nr.09)</text:span></text:h>
      <text:p text:style-name="P1781"><text:span text:style-name="T1782">Programos koordinatorius –</text:span><text:span text:style-name="T1783"><text:s/></text:span><text:span text:style-name="T1784">Socialinių reikalų ir sveikatos apsaugos skyriaus<text:s/></text:span></text:p>
      <text:p text:style-name="P1785">Savivaldybės gydytojas</text:p>
      <text:p text:style-name="P1786"><text:span text:style-name="T1787">Sveikatos apsaugos programa skirta strateginiam tikslui –<text:s/></text:span><text:span text:style-name="T1788">rajono gyventojų sveikatos gerinimas,<text:s/></text:span><text:span text:style-name="T1789">įgyvendinti. <text:s/></text:span></text:p>
      <text:p text:style-name="P1790">Šia programa siekiama įgyvendinti sveikatos politiką savivaldybės lygiu, vykdyti kokybišką Utenos rajono gyventojų asmens ir visuomenės sveikatos priežiūrą. Programos priemonėmis numatoma efektyviai formuoti sveikatos priežiūros sistemą, tikslingai paskirstyti lėšas asmens ir visuomenės sveikatos priežiūros įstaigoms, gerinti sveikatos priežiūros paslaugų prieinamumą, modernizuoti sveikatos priežiūros įstaigų infrastruktūrą. Realizuojamos Lietuvos Respublikos vietos savivaldos įstatyme nustatytos savivaldybių savarankiškosios funkcijos – pirminė asmens ir visuomenės sveikatos priežiūra (įstaigų steigimas, reorganizavimas, likvidavimas, išlaikymas); savivaldybių sveikatinimo priemonių planavimas ir įgyvendinimas; parama savivaldybės gyventojų sveikatos priežiūrai; savivaldybėms priskirtas triukšmo prevencijos ir triukšmo valstybinio valdymo įgyvendinimas; valstybinės (valstybės perduotos savivaldybėms) funkcijos – antrinės sveikatos priežiūros organizavimas<text:s/>įstatymų nustatytais atvejais ir tvark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Įgyvendinama Lietuvos Respublikos sveikatos sistemos įstatymo 63 straipsnio 1 punkto nuostata – Savivaldybės taryba nustato savivaldybės sveikatos priežiūros plėtojimą savivaldybės strateginiame plėtros ir (ar) savivaldybės strateginiame veiklos planuose.</text:p>
      <text:p text:style-name="P1791"/>
      <text:p text:style-name="P1792"><text:span text:style-name="T1793"><draw:g draw:name="Diagram 12" draw:id="id113" draw:style-name="a333" text:anchor-type="as-char"><svg:title/><svg:desc/><draw:custom-shape svg:x="0in" svg:y="0.0504in" svg:width="6.68435in" svg:height="0.36562in" draw:id="id109" draw:style-name="a322"><svg:title/><svg:desc/><text:p text:style-name="a321" text:class-names="" text:cond-style-name=""><text:span text:style-name="a319" text:class-names="">09.1<text:s text:c="1"/></text:span><text:span text:style-name="a320" text:class-names="">Optimizuoti sveikatos priežiūrą, gerinti paslaugų kokybę bei prieinamumą<text:s text:c="1"/></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3.34217in" svg:height="0.96674in" draw:id="id110" draw:style-name="a326"><svg:title/><svg:desc/><text:p text:style-name="a324" text:class-names="" text:cond-style-name=""><text:span text:style-name="a323" text:class-names="">09.1.1. Gerinti sveikatos priežiūros paslaugų kokybę ir prieinamum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3.34217in" svg:height="0.96674in" draw:id="id111" draw:style-name="a331"><svg:title/><svg:desc/><text:p text:style-name="a329" text:class-names="" text:cond-style-name=""><text:span text:style-name="a327" text:class-names="">09.1.2.<text:s text:c="1"/></text:span><text:span text:style-name="a328" text:class-names="">Stiprinti visuomenės sveikatos priežiūr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12" draw:style-name="a332"><svg:title/><svg:desc/><draw:enhanced-geometry draw:type="non-primitive" svg:viewBox="0 0 21600 21600" draw:enhanced-path="M 0 0 L 21600 0 21600 21600 0 21600 Z N"/></draw:custom-shape></draw:g></text:span></text:p>
      <text:p text:style-name="P1794"><text:span text:style-name="T1795">17 pav.<text:s/></text:span><text:span text:style-name="T1796">Sveikatos apsaugos programos tikslas ir uždaviniai</text:span></text:p>
      <text:p text:style-name="P1797">Sveikatos apsaugos programa sudaryta iš vieno programos tikslo: optimizuoti sveikatos<text:s/>priežiūrą, gerinti paslaugų kokybę bei prieinamumą (09.1). Už programos tikslą atsakingas Socialinių reikalų ir sveikatos apsaugos skyriaus savivaldybės gydytojas.</text:p>
      <text:p text:style-name="P1798">Siekiant įgyvendinti programos tikslą, numatyti 2 uždaviniai: 09.1.1. Gerinti sveikatos priežiūros paslaugų kokybę ir prieinamumą (atsakingas – Socialinių reikalų ir sveikatos apsaugos skyrius); 09.1.2. Stiprinti visuomenės sveikatos priežiūrą (atsakingas – Socialinių reikalų ir sveikatos apsaugos skyrius).<text:s/></text:p>
      <text:p text:style-name="P1799">Moterys ir vyrai, priklausomai nuo lyties, susiduria su skirtingomis sveikatos problemomis bei ligomis, į kurias būtina tinkamai atsižvelgti, teikiant sveikatos priežiūros paslaugas. Projektų ir veiklų įgyvendinimo metu bus užtikrinama, kad socialinės ir sveikatos priežiūros paslaugos ir toliau būtų geriau pritaikomos konkretiems moterų ir vyrų poreikiams.<text:s/></text:p>
      <text:p text:style-name="P1800">Nediskriminavimo principas bus integrali programos dalis. Įgyvendinant programą ir naudojantis jos rezultatais, nebus diskriminuojama lyties, rasės, etninės kilmės, tikėjimo ar kitais pagrindais. Bus sudarytos vienodos sąlygos gauti medicinines paslaugas nepriklausomai nuo amžiaus, lytinės orientacijos, tikėjimo ir kt.<text:s/></text:p>
      <text:p text:style-name="P1801"/>
      <text:p text:style-name="P1802"><text:span text:style-name="T1803"><draw:g draw:name="Diagram 1" draw:id="id121" draw:style-name="a353" text:anchor-type="as-char"><svg:title/><svg:desc/><draw:custom-shape svg:x="0.00212in" svg:y="0.27231in" svg:width="6.68371in" svg:height="0.38085in" draw:id="id114" draw:style-name="a340"><svg:title/><svg:desc/><text:p text:style-name="a338" text:class-names="" text:cond-style-name=""><text:span text:style-name="a334" text:class-names="">0</text:span><text:span text:style-name="a335" text:class-names="">9.1<text:s text:c="1"/></text:span><text:span text:style-name="a336" text:class-names="">Optimizuoti sveikatos priežiūrą, gerinti paslaugų kokybę bei prieinamumą<text:s text:c="1"/></text:span><text:span text:style-name="a337"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6837in" svg:height="0.28564in" draw:id="id115" draw:style-name="a341"><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74837in" svg:width="5.34696in" svg:height="0.38085in" draw:id="id116" draw:style-name="a344"><svg:title/><svg:desc/><text:p text:style-name="a343" text:class-names="" text:cond-style-name=""><text:span text:style-name="a342" text:class-names="">Įgyvendinta visuomenės sveikatos rėmimo programa</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7947in" svg:height="0.72781in" draw:id="id117" draw:style-name="a345"><svg:title/><svg:desc/><draw:enhanced-geometry draw:type="non-primitive" svg:viewBox="0 0 621303 665506" draw:enhanced-path="M 0 0 L 0 665506 621303 66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03"/><draw:equation draw:name="f7" draw:formula="?f4 / 665506"/><draw:equation draw:name="f8" draw:formula="0 / ?f6"/><draw:equation draw:name="f9" draw:formula="621303 / ?f6"/><draw:equation draw:name="f10" draw:formula="0 / ?f7"/><draw:equation draw:name="f11" draw:formula="665506 / ?f7"/></draw:enhanced-geometry></draw:custom-shape><draw:custom-shape svg:x="1.34996in" svg:y="1.19054in" svg:width="5.338in" svg:height="0.38085in" draw:id="id118" draw:style-name="a348"><svg:title/><svg:desc/><text:p text:style-name="a347" text:class-names="" text:cond-style-name=""><text:span text:style-name="a346" text:class-names="">Dienos chirurgijos paslaugų santykis su bendru operacijų skaičiumi stacionare</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6837in" svg:height="1.23777in" draw:id="id119" draw:style-name="a349"><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7005in" svg:width="5.34541in" svg:height="0.38085in" draw:id="id120" draw:style-name="a352"><svg:title/><svg:desc/><text:p text:style-name="a351" text:class-names="" text:cond-style-name=""><text:span text:style-name="a350" text:class-names="">Įgyvendinti sveikatos ES projektai</text:span></text:p><draw:enhanced-geometry draw:type="non-primitive" svg:viewBox="0 0 4887845 348250" draw:enhanced-path="M 0 34825 C 0 15592 15592 0 34825 0 L 4853020 0 C 4872253 0 4887845 15592 4887845 34825 L 4887845 313425 C 4887845 332658 4872253 348250 4853020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7845"/><draw:equation draw:name="f7" draw:formula="?f4 / 348250"/><draw:equation draw:name="f8" draw:formula="0 * ?f5 / 4887845"/><draw:equation draw:name="f9" draw:formula="34825 * ?f4 / 348250"/><draw:equation draw:name="f10" draw:formula="34825 * ?f5 / 4887845"/><draw:equation draw:name="f11" draw:formula="0 * ?f4 / 348250"/><draw:equation draw:name="f12" draw:formula="4853020 * ?f5 / 4887845"/><draw:equation draw:name="f13" draw:formula="4887845 * ?f5 / 4887845"/><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804"><text:span text:style-name="T1805">18 pav.</text:span><text:span text:style-name="T1806"><text:s/>Sveikatos apsaugos programos tikslo rodikliai</text:span></text:p>
      <text:p text:style-name="P1807">(planinės jų reikšmės 2022-2024 metams pateikiamos šios programos lėšų ir rodiklių lentelėje)</text:p>
      <text:p text:style-name="P1808"/>
      <text:p text:style-name="P1809"><text:span text:style-name="T1810">Sveikatos apsaugos programos uždaviniams įgyvendinti numatytos atitinkamos priemonės, nurodant konkrečias jų lėšas, finansavimo šaltinius, rodiklius bei jų reikšmes (detaliau 4-ame SVP skyriuje).</text:span></text:p>
      <text:p text:style-name="P1811"><text:span text:style-name="T1812">09.1.1</text:span><text:span text:style-name="T1813"><text:s/>uždavinys. Gerinti sveikatos priežiūros paslaugų kokybę ir prieinamumą.</text:span></text:p>
      <text:p text:style-name="P1814"><text:span text:style-name="T1815">Šv. Klaros palaikomojo gydymo ir slaugos ligoninės paslaugų gerinimas.<text:s/></text:span><text:span text:style-name="T1816">Utenos rajono savivaldybė yra Šv. Klaros palaikomojo gydymo ir slaugos ligoninės (toliau – Šv. Klaros ligoninė)<text:s/></text:span><text:span text:style-name="T1817">dalininkė kartu su Utenos Kristaus Žengimo į dangų parapija. Šv. Klaros ligoninėje teikiamos pirminės stacionarinės asmens sveikatos priežiūros (ilgalaikio palaikomojo gydymo ir slaugos bei stacionarios ir ambulatorinės paliatyviosios pagalbos) paslaugos,<text:s/></text:span><text:span text:style-name="T1818">yra 82 lovos, 2021 m. buvo gydomi 298 pacientai (2020 m. – 287, 2019 m. – 436). Pacientų skaičius žymiai sumažėjo dėl COVID-19 paskelbto karantino neberibojant hospitalizavimo trukmės. Siekiant užtikrinti teikiamų paslaugų kokybę, įstaiga nuolat privalo at</text:span><text:span text:style-name="T1819">naujinti medicininį ir slaugos inventorių. Ligoninės pacientai – sergantieji širdies ir kraujagyslių ligomis, po insulto, sunkių traumų ir operacijų, onkologiniai, nebegalintys savęs apsitarnauti, judėti ir kt. sunkūs ligoniai. Jų sveikatos priežiūra reika</text:span><text:span text:style-name="T1820">lauja reguliarios kontrolės, pagalbinių slaugos priemonių, kurioms įsigyti Utenos rajono savivaldybė nuolat skiria lėšų. 2022 m. planuojama įstaigai gauti papildomas atlaisvintas Valstybinės mokesčių inspekcijos (šiuo metu priklausančias VĮ Turto bankui) p</text:span><text:span text:style-name="T1821">atalpas, kurias reikės rekonstruoti ir pritaikyti ligoninės poreikiams. Numatoma, kad iš viso rekonstrukcijai gali reikėti 1.300.000,00 Eur. Gavus papildomas patalpas, planuojama 2022 m. panaudoti 210,0 tūkst. Eur įstaigos lėšų rekonstrukcijos techniniam p</text:span><text:span text:style-name="T1822">rojektui parengti ir pradėti darbams.<text:s/></text:span></text:p>
      <text:p text:style-name="P1823"><text:span text:style-name="T1824">Sveikatos priežiūros paslaugų kokybės ir prieinamumo gerinimas Utenos ligoninėje.</text:span><text:span text:style-name="T1825"><text:s/>Viešoji įstaiga Utenos ligoninė (toliau – Utenos ligoninė) – daugiaprofilė įstaiga, kurioje teikiamos II lygio ambulatorinės-konsultacinės bei stacionarinės asmens sveikatos priežiūros paslaugos, stacionarinės slaugos paslaugos Utenos rajono, kitų šalies<text:s/></text:span><text:span text:style-name="T1826">vietovių gyventojams bei užsieniečiams. Ligoninėje yra 285 stacionarinių, iš jų <text:s/>195 aktyvaus gydymo lovos. 2021 m. COVID-19 infekcijai gydyti buvo skirta 25-40 lovų, priklausomai nuo epidemiologinės situacijos.<text:s/></text:span><text:span text:style-name="T1827">Dėl gyventojų skaičiaus mažėjimo ir skatinan</text:span><text:span text:style-name="T1828">t ambulatorinių paslaugų plėtrą, mažėja hospitalizuotų pacientų skaičius, tam taip pat turėjo įtakos COVID-19 pandemijos metu nustatyti paslaugų teikimo apribojimai (2021 m. – 6050, 2020 m. – 6726, 2019 m. – 9660), tačiau išlieka stabili kitų savivaldybių<text:s/></text:span><text:span text:style-name="T1829">pacientų dalis – iki 30 proc. (2021 m. – 1463, 2020 m. – 1798, 2019 m. – 3015).<text:s/></text:span><text:span text:style-name="T1830">Mažinant hospitalizacijų skaičių ir optimizuojant vidutinę gulėjimo trukmę, Utenos ligoninėje orientuojamasi į stacionarių paslaugų redukavimą, keičiant jas specializuotomis am</text:span><text:span text:style-name="T1831">bulatorinėmis, dienos chirurgijos, dienos stacionaro, stebėjimo paslaugomis, todėl šių prioritetinių paslaugų skaičius kasmet auga. Siekiama, kad dienos chirurgijos paslaugos sudarytų ne mažiau kaip 30 proc. visų operacijų.</text:span></text:p>
      <text:p text:style-name="P1832">Senstant visuomenei, didėja sergančių asmenų skaičius ir dėl to auga sveikatos priežiūros paslaugų poreikis. Daugiau nei 70% visų Utenos ligoninėje stacionarinių vidaus ligų paslaugų suteikiama asmenims, vyresniems kaip 60 m. Tai rodo aukštą šios gyventojų dalies sergamumą. Dažnai šių asmenų gydymo eigoje išryškėja, jog reikia gydyti ne tik pagrindinę ligą, bet ir lėtines ligas, todėl tenka spręsti biopsichosocialines problemas, siekiant grąžinti greičiau pacientą į bendruomenę. Siekiant užtikrinti specializuotos medicinos pagalbos, atitinkančios specifinius šių asmenų poreikius, prieinamumą reikalinga įkurti Utenos ligoninėje geriatrijos stacionarinį skyrių. Įgyvendinant 2014-2020 metų Europos Sąjungos fondų investicijų veiksmų programos 8 prioriteto „Socialinės įtraukties didinimas ir kova su skurdu“ įgyvendinimo priemonę Nr. 08.1.3-CPVA-V-601 „Sveiko senėjimo paslaugų kokybės gerinimas“, 2020 m. skirtas finansavimas, pradėtas ir 2021 m. buvo tęsiamas vykdyti projektas „Geriatrijos stacionarinio skyriaus įkūrimas VšĮ Utenos ligoninėje“. Visos projektui įgyvendinti reikalingos lėšos skirtos iš Europos Sąjungos struktūrinių fondų ir Lietuvos Respublikos valstybės biudžeto. Bendra projekto vertė – 1.376.492,00 Eur (pastato rekonstrukcijai – 912.843 Eur, medicinos bei kitai įrangai įsigyti – 463.649 Eur). 2022 m. planuojama projektą baigti, tam bus panaudota 1.157.911,4 Eur Europos Sąjungos ir 206.473,8 valstybės biudžeto lėšų.</text:p>
      <text:p text:style-name="P1833"><text:span text:style-name="T1834">Utenos ligoninė,</text:span><text:span text:style-name="T1835"><text:s/>bendradarbiaudama kartu su<text:s/></text:span><text:span text:style-name="T1836">Gardino universitetine klinika</text:span><text:span text:style-name="T1837"><text:s/>iš Baltarusijos, pradėjo įgyvendinti projek</text:span><text:span text:style-name="T1838">tą<text:s/></text:span><text:span text:style-name="T1839">Nr. ENI-LLB-2-273</text:span><text:span text:style-name="T1840"><text:s/></text:span><text:span text:style-name="T1841">„Specializuotų sveikatos priežiūros paslaugų prieinamumo gerinimas Gardino ir Utenos apskričių vyresnio amžiaus gyventojams“</text:span><text:span text:style-name="T1842">, finansuojamą pagal 2014-2020 metų Europos kaimynystės priemonės Latvijos, Lietuvos ir Baltarusijos bendradarb</text:span><text:span text:style-name="T1843">iavimo per sieną programą. Projekto tikslas – pagerinti dienos chirurgijos ir specializuotų ambulatorinių sveikatos priežiūros paslaugų kokybę ir prieinamumą Gardino ir Utenos apskričių vyresnio amžiaus gyventojams, taip pat padidinti šios tikslinės gyvent</text:span><text:span text:style-name="T1844">ojų grupės sveikatos raštingumą. Projekto įgyvendinimo metu numatyta, jog abiejų sveikatos priežiūros įstaigų sveikatos priežiūros specialistai pasidalins savo patirtimi, gerąja praktika dėl specializuotų sveikatos priežiūros paslaugų (oftalmologijos, urol</text:span><text:span text:style-name="T1845">ogijos ir cukrinio diabeto srityse) teikimo projekte išskirtai tikslinei gyventojų grupei, kas prisidės prie geresnės kokybės sveikatos priežiūros paslaugų teikimo Utenos ir Gardino apskrityse. Taip pat projekto įgyvendinimo metu bus organizuojami informac</text:span><text:span text:style-name="T1846">iniai seminarai vyresnio amžiaus asmenims išskirtose priežiūros srityse, siekiant suteikti daugiau žinių apie sveikatos išsaugojimą, stiprinimą bei sveikatos priežiūros pagalbos galimybes.</text:span><text:span text:style-name="T1847"><text:s/></text:span><text:span text:style-name="T1848">numatyta, jog Utenos ligoninėje bus įsigyta reikalinga įranga dieno</text:span><text:span text:style-name="T1849">s chirurgijos ir ambulatorinių paslaugų teikimui akių ligų srityje, dienos chirurgijos paslaugų teikimui urologijos srityje bei diabetinės pėdos priežiūrai atlikti. Įsigijus projekte numatytą įrangą Utenos ligoninėje bus sudarytos galimybės žymiai detalesn</text:span><text:span text:style-name="T1850">iam akių ištyrimui ir atitinkamai ankstyvai akių ligų diagnostikai, bus galima atlikti kai kurias akių operacijas (pvz., kataraktos), taip pat bus sudarytos galimybės profesionaliai diabetinės pėdos priežiūrai, o įsigyta papildoma urologinė įranga leis atl</text:span><text:span text:style-name="T1851">ikti urologines dienos chirurgines operacijas, kurių iki šiol ligoninė suteikti pacientams negalėjo. Projekto pradžia – 2020-05-20. Numatoma projekto pabaiga – 2022-02-19. Bendra projekto įgyvendinimui numatyta suma – 893 693,85 eurų. Šį projektą iš dalies</text:span><text:span text:style-name="T1852"><text:s/>finansuoja Europos Sąjunga. Europos Sąjunga projektui skiria 804 324,47 eurų finansavimą, likusi dalis finansuojama VšĮ Utenos ligoninės ir Gardino universitetinės klinikos lėšomis. 2022 m. planuojama panaudoti 27.900,71 Eur ES ir 3.100,07 Eur įstaigos lė</text:span><text:span text:style-name="T1853">šų ir projektą baigti. 2022 m. II ketvirtį planuojama Utenoje pradėti akių kataraktos operacijas.<text:s/></text:span></text:p>
      <text:p text:style-name="P1854"><text:span text:style-name="T1855">2022 m. savivaldybės biudžeto lėšas planuojama panaudoti Utenos ligoninės infrastruktūrai gerinti:</text:span></text:p>
      <text:p text:style-name="P1856"><text:span text:style-name="T1857">1</text:span><text:span text:style-name="T1858">. Laparoskopinei įrangai įsigyti – 100.000, 00 Eur;</text:span></text:p>
      <text:p text:style-name="P1859"><text:span text:style-name="T1860">2</text:span><text:span text:style-name="T1861">. Šiluminės trasos vamzdynų pakeitimui – 150.000,00 Eur.</text:span></text:p>
      <text:p text:style-name="P1862"><text:span text:style-name="T1863">Lietuvos Respublikos sveikatos apsaugos ministerija, siekdama įgyvendinti <text:s/>Lietuvos Respublikos Vyriausybės programą, įtraukdama socialinius partnerius, inicijuoja sveikatos priežiūros įstaigų<text:s/></text:span><text:span text:style-name="T1864">tinklo reformą.</text:span><text:span text:style-name="T1865"><text:s/>2021 m. buvo gautas Sveikatos apsaugos ministerijos siūlymas valstybei tapti VšĮ Utenos ligoninės dalininke. Šiam siūlymui Utenos rajono savivaldybės taryba pritarė<text:s/></text:span><text:span text:style-name="T1866">2021 m. gruodžio 23 d. sprendimu Nr. TS-343 „Dėl sutikimo pradėti procedūra</text:span><text:span text:style-name="T1867">s dėl valstybės tapimo Viešosios įstaigos Utenos ligoninės dalininke“. Sveikatos apsaugos ministerija mato viešąją įstaigą Utenos ligoninę po reformos turėsiančioje veikti sveikatos sistemoje (įstaigų tinkle) kaip valstybės (atstovaujamos ministerijos) ir<text:s/></text:span><text:span text:style-name="T1868">savivaldybės pavaldumo (ligoninės dalininkais būtų valstybė kartu su savivaldybe) ligoninę, kurioje regiono gyventojams būtų teikiamos antrinio lygio asmens sveikatos priežiūros paslaugos. Tokios dviejų dalininkų (valstybės ir savivaldybės) regioninės ligo</text:span><text:span text:style-name="T1869">ninės turėtų garantuoti regione gyvenančių gyventojų poreikių tenkinimą gauti kokybiškas ir prieinamas antrinio lygio asmens sveikatos priežiūros paslaugas. <text:s/>Utenos l</text:span><text:span text:style-name="T1870">igoninės dalininkėmis tapus savivaldybei kartu su valstybe, <text:s/>kas atitinka reformos įgyvend</text:span><text:span text:style-name="T1871">inimo sąlygas, <text:s text:c="7"/>ligoninė įgytų teisę pretenduoti į Europos Sąjungos struktūrinės paramos lėšas, skirtas reformai įgyvendinti; valstybės tapimas dalininke taip pat garantuotų papildomas naudas siekiant prisitraukti valstybės investicijas į Ligoninės i</text:span><text:span text:style-name="T1872">nfrastruktūros ir įrangos gerinimą ir atnaujinimą.<text:s/></text:span><text:span text:style-name="T1873"><text:s text:c="5"/></text:span></text:p>
      <text:p text:style-name="P1874"><text:span text:style-name="T1875">Pirminės sveikatos priežiūros efektyvumo didinimas.<text:s/></text:span><text:span text:style-name="T1876">Lietuvos Respublikos vietos savivaldos įstatyme nustatytą savivaldybių savarankiškąją funkciją – pirminę asmens sveikatos priežiūrą – įgyvendina Vi</text:span><text:span text:style-name="T1877">ešoji įstaiga Utenos pirminės sveikatos priežiūros centras (toliau – Utenos PSPC). 2022 m. sausio 1 d. duomenimis, prie Utenos PSPC yra prisirašę 32.268 gyventojai.</text:span></text:p>
      <text:p text:style-name="P1878"><text:span text:style-name="T1879">Įgyvendinant Sveikatos netolygumų mažinimo Lietuvoje 2014–2023 m. veiksmų plano, patvirtint</text:span><text:span text:style-name="T1880">o Lietuvos Respublikos sveikatos apsaugos ministro<text:s/></text:span><text:span text:style-name="T1881">2014 m. liepos 16 d. įsakymo Nr. V-815 „Dėl Sveikatos netolygumų mažinimo Lietuvoje 2014-2023 m. veiksmų plano patvirtinimo“,<text:s/></text:span><text:span text:style-name="T1882">priemones, vykdant 2014–2020 metų Europos Sąjungos fondų investicijų veiksmų pr</text:span><text:span text:style-name="T1883">ogramos 8 prioriteto „Socialinės įtraukties didinimas ir kova su skurdu“ priemonę Nr. 08.4.2-ESFA-R-615, Utenos PSPC 2018 m. pradėjo įgyvendinti projektą „Priemonių, gerinančių ambulatorinių sveikatos priežiūros paslaugų prieinamumą tuberkulioze sergantiem</text:span><text:span text:style-name="T1884">s asmenims, įgyvendinimas Utenos rajone“ (projekto vertė 5.453,27 Eur, trukmė – 4 metai). Projekto tikslas – mažinti Utenos rajono savivaldybės gyventojų sergamumą ir mirtingumą nuo tuberkuliozės, išvengti atsparių vaistams tuberkuliozės mikobakterijų atsi</text:span><text:span text:style-name="T1885">radimo ir plitimo. Projekto įgyvendinimo metu vykdomos priemonės, gerinančios tuberkuliozės gydymo prieinamumą pacientams ambulatorinio gydymo metu: teikiami kuponai maisto produktams įsigyti, kompensuojamos kelionės į asmens sveikatos priežiūros įstaigą i</text:span><text:span text:style-name="T1886">r atgal į namus išlaidos. Tiesiogiai stebimas trumpo gydymo kursas (angl.<text:s/></text:span><text:span text:style-name="T1887">directly observed treatment short course</text:span><text:span text:style-name="T1888"><text:s/>(sutr. DOTS) – Pasaulio sveikatos organizacijos patvirtinta strategija, kurią Pasaulio bankas įvardijo kaip vieną iš ekonomiškai efektyviausi</text:span><text:span text:style-name="T1889">ų tuberkuliozės kontrolės priemonių, leidžiančių pasiekti geriausių tuberkuliozės gydymo rezultatų. DOTS metu tuberkulioze sergantis pacientas antituberkuliozinius vaistus išgeria DOTS kabinete stebint asmens sveikatos priežiūros specialistui. 2022 m. proj</text:span><text:span text:style-name="T1890">ektą planuojama baigti, jam bus panaudota 3495,43 Eur ES lėšų ir po 308,42 Eur valstybės biudžeto ir įstaigos lėšų.</text:span></text:p>
      <text:p text:style-name="P1891"><text:span text:style-name="T1892">Vykdant priemonę Nr. 08.1.3-CPVA-R-609 „Pirminės sveikatos priežiūros efektyvumo didinimas” Utenos PSPC 2019 m. pradėjo vykdyti ir toliau tę</text:span><text:span text:style-name="T1893">sia projektą „Pirminės asmens sveikatos priežiūros veiklos efektyvumo didinimas Utenos rajone“ paraišką (projekto vertė<text:s/></text:span><text:span text:style-name="T1894">294.117,65 Eur, trukmė – 2 metai). Projekto tikslas – padidinti pirminės sveikatos priežiūros veiklos efektyvumą Utenos rajono gyventoja</text:span><text:span text:style-name="T1895">ms. Projekto įgyvendinimo metu numatomos priemonės, gerinančios sveikatos priežiūros efektyvumą vaikų ligų bei sveiko senėjimo srityse bei vyresnio amžiaus šalies gyventojų ligų profilaktikos, prevencijos ir ankstyvosios diagnostikos srityse. Sutaupius pro</text:span><text:span text:style-name="T1896">jekto lėšų, projekto pabaiga buvo perkelta į 2022 m., <text:s/>tam bus panaudota 41.461,64 Eur ES lėšų ir po 3658,39 Eur valstybės ir savivaldybės biudžetų lėšų.</text:span></text:p>
      <text:p text:style-name="P1897"><text:span text:style-name="T1898">Siekiama skatinti Utenos rajono gyventojus dalyvauti prevencinėse programose, kurias įgyvendina Utenos</text:span><text:span text:style-name="T1899"><text:s/>PSPC – Storosios žarnos vėžio ankstyvosios diagnostikos finansavimo programa, Priešinės liaukos vėžio ankstyvosios diagnostikos finansavimo programa,</text:span><text:span text:style-name="T1900"><text:s/></text:span><text:span text:style-name="T1901">Asmenų, priskirtinų širdies ir kraujagyslių ligų didelės rizikos grupei, atrankos ir prevencijos priemoni</text:span><text:span text:style-name="T1902">ų finansavimo programa, Atrankinės mamografinės patikros dėl krūties vėžio finansavimo programa, Gimdos kaklelio piktybinių navikų prevencinių priemonių finansavimo programa. Pradėjus plačiau taikyti atrankines prevencijos programas, Utenos rajone tikimasi</text:span><text:span text:style-name="T1903"><text:s/>išaiškinti daugiau ankstyvųjų stadijų vėžio atvejų,<text:s/></text:span><text:span text:style-name="T1904">nustatyti širdies ir kraujagyslių ligomis galinčius sirgti asmenis anksčiau, nei pasireiškia klinikiniai ligos simptomai</text:span><text:span text:style-name="T1905">, o tai turėtų lemti mirtingumo nuo piktybinių navikų ir kraujotakos sistemos ligų<text:s/></text:span><text:span text:style-name="T1906">mažėjimą. 2020 m. COVID-19 pandemijos metu paskelbto pirmojo karantino metu buvo sustabdytas prevencinių paslaugų teikimas, 2021 m. gyventojai vangiai dalyvavo prevencinėse programose, todėl pasiekti mažesni, nei planuota rezultatai. Atnaujinus planinių ir</text:span><text:span text:style-name="T1907"><text:s/>prevencinių paslaugų teikimą tikimasi 2022 m. programų vykdymą pilnai atnaujinti.</text:span></text:p>
      <text:p text:style-name="P1908"><text:span text:style-name="T1909">COVID-19 pandemija tapo precedento neturinčiu iššūkiu visuomenės sveikatai ir mūsų ligšioliniam gyvenimui. Kovojant su tokio pobūdžio grėsmėmis sveikatai reikia gerai pasire</text:span><text:span text:style-name="T1910">ngti ir koordinuoti veiksmus prieš krizę, jos metu ir po jos.</text:span><text:span text:style-name="T1911"><text:s/></text:span><text:span text:style-name="T1912">Svarbu gerinti pasirengimą, kad prireikus jau būtų reikalingi pajėgumai, procesai ir priemonės. Pasirengimas yra labai svarbus siekiant užtikrinti, kad procedūros ir mechanizmai būtų įdiegti iš<text:s/></text:span><text:span text:style-name="T1913">anksto ir kad kilus grėsmei sveikatai juos būtų galima greitai mobilizuoti siekiant apsaugoti piliečius. Patirtis, įgyta per realius įvykius yra vertingas indėlis gerinant ir pritaikant pasirengimo veiklą. Tam tikslui planuojama iki šiol nenaudojamas Uteno</text:span><text:span text:style-name="T1914">s PSPC pastato patalpas (buvusio baseino, vertikalių vonių ir kt.) pritaikyti pavojingų infekcinių ligų diagnostikai ir profilaktikai, užtikrinant pacientų srautų valdymo, kitus infekcijų kontrolės reikalavimus. Patalpų remontui, šiluminės trasos vamzdynų<text:s/></text:span><text:span text:style-name="T1915">keitimui ir elektros instaliacijai atnaujinti 2022 m. planuojama skirti 50.000,00 Eur savivaldybės biudžeto lėšų.<text:s/></text:span></text:p>
      <text:p text:style-name="P1916"><text:span text:style-name="T1917">Trūkstamų specialybių gydytojų motyvavimas įsidarbinti savivaldybės asmens sveikatos priežiūros įstaigose –<text:s/></text:span><text:span text:style-name="T1918">2020 m. pradėta vykdyti nauja pri</text:span><text:span text:style-name="T1919">emonė tęsiama 2022 m. Viena didžiausių problemų, turinčių tiesioginės įtakos teikiamų asmens sveikatos priežiūros paslaugų kokybei, prieinamumui užtikrinti – gydytojų trūkumas ir šiuo metu dirbančių gydytojų pensinis amžius. Nors Utenos rajono gyventojų sk</text:span><text:span text:style-name="T1920">aičius mažėja kiekvienais metais, tačiau suteikiamų sveikatos priežiūros paslaugų skaičius didėja, nes visuomenė sensta. Utenos rajono savivaldybės tarybos 2019 m. lapkričio 28 d. sprendimu Nr. TS-306 „Dėl Trūkstamų specialybių gydytojų motyvavimo dirbti U</text:span><text:span text:style-name="T1921">tenos rajono savivaldybės asmens sveikatos priežiūros įstaigose tvarkos aprašo patvirtinimo“ buvo patvirtintas Trūkstamų specialybių gydytojų motyvavimo dirbti Utenos rajono savivaldybės asmens sveikatos priežiūros įstaigose tvarkos aprašas, kurio tikslas<text:s/></text:span><text:span text:style-name="T1922">– skatinti trūkstamų specialybių gydytojus ir rezidentus atvykti dirbti į Utenos rajono asmens sveikatos priežiūros įstaigas tam, kad būtų užtikrintas kokybiškas asmens sveikatos priežiūros paslaugų teikimas Utenos rajono gyventojams. Aprašo paskirtis – įg</text:span><text:span text:style-name="T1923">yvendinti Utenos rajono savivaldybės strateginio plėtros plano 2018-2024 metams 2.6.2.3 priemonę „Pritraukti ir išlaikyti jaunus specialistus į Utenos rajono savivaldybės sveikatos priežiūros įstaigas“, Utenos rajono savivaldybės emigracijos, nedarbo mažin</text:span><text:span text:style-name="T1924">imo ir paramos jaunai šeimai 2018-2021 metams programos, patvirtintos Utenos rajono savivaldybės tarybos 2018 m. balandžio 26 d. sprendimu Nr. TS-119 „Dėl Utenos rajono savivaldybės emigracijos, nedarbo mažinimo ir paramos jaunai šeimai 2018-2021 metams pr</text:span><text:span text:style-name="T1925">ogramos patvirtinimo“, 4 uždavinį „Kurti jaunai šeimai palankią aplinką, apimančią švietimo, užimtumo, palankios gyvenamosios aplinkos kūrimo, socialinės paramos ir paslaugų, sveikatos sritis“. Numatytos finansinės paskatos:</text:span></text:p>
      <text:p text:style-name="P1926"><text:span text:style-name="T1927">1</text:span><text:span text:style-name="T1928">. Kasmetinė 6000 Eur išmok</text:span><text:span text:style-name="T1929">a gydytojui pirmus 2 metus.<text:s/></text:span></text:p>
      <text:p text:style-name="P1930"><text:span text:style-name="T1931">2</text:span><text:span text:style-name="T1932">. Kasmetinė išmoka gydytojui pirmus 5 metus, iš viso 40800 Eur.<text:s/></text:span></text:p>
      <text:p text:style-name="P1933"><text:span text:style-name="T1934">3</text:span><text:span text:style-name="T1935">. Kasmetinė rezidento išmoka, skirta valstybės nefinansuojamoms rezidentūros studijoms apmokėti Lietuvos Respublikos universitetuose.</text:span></text:p>
      <text:p text:style-name="P1936"><text:span text:style-name="T1937">4</text:span><text:span text:style-name="T1938">. 100 proc. g</text:span><text:span text:style-name="T1939">ydytojo arba rezidento sudarytos su kredito įstaiga paskolos sutarties gyvenamajam namui ar butui nusipirkti ar pasistatyti palūkanų kompensavimas pirmus 5 metus arba pirmus 10 metų, jei sutartį sudaro gydytojų šeima.</text:span></text:p>
      <text:p text:style-name="P1940">Nuo 2020 m. pasirašytos sutartys ir<text:s/>skirtos išmokos 4 VšĮ Utenos ligoninėje įdarbintiems gydytojams, įsipareigojimai tęsiami 2022 m. Bendras aprašui įgyvendinti reikalingų lėšų poreikis priklausys nuo atvykusių gydytojų ar rezidentų skaičiaus.</text:p>
      <text:p text:style-name="P1941"/>
      <text:p text:style-name="P1942"><text:span text:style-name="T1943">09.1.2</text:span><text:span text:style-name="T1944"><text:s/>uždavinys. Stiprinti visuomenės sveika</text:span><text:span text:style-name="T1945">tos priežiūrą.</text:span></text:p>
      <text:p text:style-name="P1946"><text:span text:style-name="T1947">Utenos rajono savivaldybės visuomenės sveikatos biuro veiklos užtikrinimas.<text:s/></text:span><text:span text:style-name="T1948">Vadovaujantis Lietuvos Respublikos vietos savivaldos įstatymu, Lietuvos Respublikos biudžetinių įstaigų įstatymu, Lietuvos Respublikos visuomenės sveikatos priežiūro</text:span><text:span text:style-name="T1949">s įstatymu, pagrindinė įstaiga, savivaldybėje vykdanti visuomenės sveikatos priežiūros funkcijas – Utenos rajono savivaldybės visuomenės sveikatos biuras (toliau – Biuras), įsteigtas 2007 m. Pagrindinis biuro veiklos tikslas – rūpintis savivaldybės (kelių<text:s/></text:span><text:span text:style-name="T1950">savivaldybių) teritorijoje gyventojų sveikata, vykdyti savivaldybės teritorijoje Lietuvos Respublikos įstatymais ir kitais teisės aktais reglamentuojamą savivaldybių visuomenės sveikatos priežiūrą, siekiant mažinti gyventojų sergamumą ir mirtingumą, gerint</text:span><text:span text:style-name="T1951">i gyvenimo kokybę, teikiant kokybiškas visuomenės sveikatos priežiūros paslaugas. Pagrindinės Biuro funkcijos – visuomenės sveikatos stiprinimas savivaldybės bendruomenės, vaikų ir jaunimo sveikatos stiprinimas, savivaldybės visuomenės sveikatos stebėsena<text:s/></text:span><text:span text:style-name="T1952">(monitoringas). Biure 2022 m. planuojama turėti 19 darbuotojų, iš jų 5 darbuotojai teikia paslaugas Molėtų rajono gyventojams (nuo 2016 m. pagal bendradarbiavimo sutartį su Molėtų rajono savivaldybe, Biuras teikia visuomenės sveikatos priežiūros paslaugas<text:s/></text:span><text:span text:style-name="T1953">ir Molėtų rajono gyventojams). <text:s/>Skirdama lėšų Biuro veiklai, Utenos rajono savivaldybė realizuoja savarankiškąją funkciją – pirminę visuomenės sveikatos priežiūrą (įstaigų steigimas, reorganizavimas, likvidavimas, išlaikymas). 2022 m. planuojama gauti 800</text:span><text:span text:style-name="T1954"><text:s/></text:span><text:span text:style-name="T1955">Eur pajamų už privalomuosius pirmos pagalbos, higienos įgūdžių ir kt. mokymus. Biuro patalpų remontui bus skirta 5.000,00 Eur.</text:span></text:p>
      <text:p text:style-name="P1956"><text:span text:style-name="T1957">Specialiosios visuomenės sveikatos rėmimo programos įgyvendinimas.<text:s/></text:span><text:span text:style-name="T1958">Vadovaujantis<text:s/></text:span><text:span text:style-name="T1959">Lietuvos Respublikos sveikatos sistemos įstatymo</text:span><text:span text:style-name="T1960"><text:s/>41 straipsniu savivaldybėje rengiama ir įgyvendinama Utenos rajono savivaldybės visuomenės sveikatos rėmimo specialioji programa (toliau – Specialioji programa). Vykdant Specialiąją programą, įgyvendinamos Visuomenės sveikatos priežiūros įstatymo 6 str. 1</text:span><text:span text:style-name="T1961"><text:s/>d. 2 p., 10 str. 4 d., 27 str. 2 d., Žmonių užkrečiamųjų ligų profilaktikos ir kontrolės įstatymo 26 str. 1 d. 2 p., Triukšmo valdymo įstatymo 13 str. 1 d. 6 p., Alkoholio kontrolės įstatymo 24 str., Tabako kontrolės įstatymo 24 str. nuostatos. Specialioj</text:span><text:span text:style-name="T1962">i programa prisidės įgyvendinant Nacionalinę visuomenės sveikatos priežiūros 2016–2023 m. plėtros programą,<text:s/></text:span><text:span text:style-name="T1963">patvirtintą Lietuvos Respublikos Vyriausybės 2015 m. gruodžio 9 d. nutarimu Nr. 1291<text:s/></text:span><text:span text:style-name="T1964">„</text:span><text:span text:style-name="T1965">Dėl Nacionalinės visuomenės sveikatos priežiūros 2016–2023 met</text:span><text:span text:style-name="T1966">ų plėtros programos patvirtinimo“,</text:span><text:span text:style-name="T1967"><text:s/>Lietuvos sveikatos 2014-2025 metų strategiją, patvirtintą Lietuvos Respublikos Seimo 2014 m. birželio 26 d. nutarimu Nr. XII-964 „Dėl Lietuvos sveikatos 2014-2025 metų strategijos patvirtinimo“.</text:span></text:p>
      <text:p text:style-name="P1968">2022 m. Utenos rajono savivaldybės tarybai bus teikiama tvirtinti nauja Utenos rajono savivaldybės visuomenės sveikatos rėmimo specialioji 2022-2025 m. programa. Specialiosios programos tikslas – remti visuomenės sveikatos priežiūros priemones, stiprinančias gyventojų sveikatą, mažinančias sveikatą žalojančios elgsenos paplitimą, užtikrinančias sveikatai palankią aplinką, finansuojant Utenos rajono savivaldybės remiamas visuomenės sveikatos veiklas. Specialiosios programos uždaviniai: finansuoti sveikatos projektus ir aplinkos sveikatinimo priemones, stiprinančius gyventojų sveikatą ir skatinančius ligų prevenciją; finansuoti aplinkos veiksnių stebėseną, užtikrinti aplinkos kokybę, nekeliančią grėsmės žmonių sveikatai. Specialiajai programai vykdyti sudaromos priemonės, skirtos įgyvendinti nustatytas prioritetines sveikatinimo sritis: priemonės, kurios yra reikalingos Utenos rajono savivaldybės strateginio veiklos plano priemonėms įgyvendinti; sveikatos projektų ir aplinkos sveikatinimo projektų (toliau – sveikatos projektų) rėmimas (finansavimas). Specialiosios programos lėšų naudojimo prioritetines sritis nustato Utenos rajono savivaldybės bendruomenės sveikatos taryba.<text:s/></text:p>
      <text:p text:style-name="P1969"><text:span text:style-name="T1970">Sveikatinimo projektų vykdymas.<text:s/></text:span><text:span text:style-name="T1971">Utenos rajono savivaldybės visuomenės sveikatos biuras <text:s/>įgyvendina 2014–2020 metų<text:s/></text:span><text:span text:style-name="T1972">Europos Sąjungos fondų investicijų veiksmų programos 8 prioriteto „Socialinės įtraukties didinimas ir kova su skurdu“ įgyvendinimo priemonės Nr. 08.4.2-ESFA-R-630 „Sveikos gyvensenos skatinimas regioniniu lygiu“ projektą „Sveikos gyvensenos skatinimas Uten</text:span><text:span text:style-name="T1973">os rajone” (projekto bendra vertė – 291 706,14 Eur, pabaiga – 2021 m., finansavimo šaltiniai – ES struktūrinių fondų, Lietuvos Respublikos valstybės biudžeto ir savivaldybės biudžeto lėšos). Projekto tikslas – padidinti tikslinių grupių asmenų sveikatos ra</text:span><text:span text:style-name="T1974">štingumo lygį bei suformuoti pozityvius jų sveikatos elgsenos pokyčius. 2021 m. projektas nebuvo baigtas, kadangi dėl COVID-19 karantino negalėjo būti vykdomos kontaktinės veiklos. Utenos rajono savivaldybė prisidės savivaldybės biudžeto lėšomis ir 2022 m.</text:span><text:span text:style-name="T1975"><text:s/>– 2.137,37 Eur. Kiti lėšų šaltiniai: ES – 24.128,83 Eur, valstybės biudžetas – 2.128,45 Eur. 2022 m. planuojama vykdyti keturias 5 dienų sveikos gyvensenos ugdymo stovyklas su nakvyne 11-15 metų vaikams.<text:s/></text:span></text:p>
      <text:p text:style-name="P1976"><text:span text:style-name="T1977">Siekiant užtikrinti savalaikį vaikų traumatizacijo</text:span><text:span text:style-name="T1978">s įvertinimą bei įrodymais grįstą intervenciją užkertant kelią priklausomybių, depresijos, nerimo sutrikimų, save žalojančio elgesio bei nusikalstamumo Savivaldybėje plitimui, Utenos rajono savivaldybės administracija 2020-12-29 pasirašė bendradarbiavimo s</text:span><text:span text:style-name="T1979">utartį Nr. S9-161 su <text:s/>VšĮ Smart Health DIH dėl dalyvavimo projekte „Vaikų trauminės patirties įvertinimo ir intervencijos (TF-CBT) metodikų įdiegimas Lietuvoje“, finansuojamo iš 2014-2021 m. Europos ekonominės erdvės ir Norvegijos finansinių mechanizmų. Pr</text:span><text:span text:style-name="T1980">ojekto pradžia - 2022 m. sausio 12 d. Jo metu vaikų trauminio patyrimo įvertinimo bei tėvams/globėjams ir vaikams skirtos į traumą fokusuotos kognityvinės-elgesio terapijos (TF-CBT) metodikos taikymo bus apmokyti savivaldybės specialistai ir (arba) paslaug</text:span><text:span text:style-name="T1981">ų tiekėjai (gydymo įstaigų psichologai, psichiatrai, socialiniai darbuotojai, atvejo vadybininkai, švietimo pagalbos specialistai, vaiko teisių apsaugos specialistai, tarpinstitucinio bendradarbiavimo koordinatoriai, policijos pareigūnai, socializacijos ce</text:span><text:span text:style-name="T1982">ntrų auklėtojai ir (ar) kiti šių centrų su vaikais tiesiogiai dirbantys specialistai).<text:s/></text:span></text:p>
      <text:p text:style-name="P1983"><text:span text:style-name="T1984">Sveikatos stiprinimas ugdymo įstaigose ir bendruomenėse, visuomenės sveikatos stebėsena.<text:s/></text:span><text:span text:style-name="T1985">Nuo 2014 m. sausio 1 d. Biuras vykdo valstybės deleguotas visuomenės sveikatos<text:s/></text:span><text:span text:style-name="T1986">priežiūros funkcijas: visuomenės sveikatos priežiūrą savivaldybės teritorijoje esančiose ikimokyklinio ugdymo, bendrojo ugdymo mokyklose ir profesinio mokymo įstaigose ugdomų mokinių pagal ikimokyklinio, priešmokyklinio, pradinio, pagrindinio ir vidurinio<text:s/></text:span><text:span text:style-name="T1987">ugdymo programas, visuomenės sveikatos stiprinimą, visuomenės sveikatos stebėseną. Šioms funkcijoms vykdyti yra skiriama valstybės biudžeto tikslinė dotacija. 2022 m. Lietuvos Respublikos sveikatos apsaugos ministerija priemonei</text:span><text:span text:style-name="T1988"><text:s/></text:span><text:span text:style-name="T1989">„Plėtoti sveiką gyvenseną b</text:span><text:span text:style-name="T1990">ei stiprinti sveikos gyvensenos įgūdžius ugdymo įstaigose ir bendruomenėse,  vykdyti visuomenės sveikatos stebėseną savivaldybėse“ skiria 301,7 tūkst. Eur</text:span><text:span text:style-name="T1991">. Funkcija vykdoma vadovaujantis Lietuvos Respublikos sveikatos sistemos įstatymo 63 straipsnio 1 punk</text:span><text:span text:style-name="T1992">tu, Lietuvos Respublikos visuomenės sveikatos priežiūros įstatymo 6 str. 1 d. 1 p., 10 str. 4 d., 27 str. 2 d.,<text:s/></text:span><text:span text:style-name="T1993">Žmonių užkrečiamųjų ligų profilaktikos ir kontrolės įstatymo 26 str. 1 d. 2 p.,<text:s/></text:span><text:span text:style-name="T1994">Lietuvos Respublikos švietimo įstatymo 22 str.,<text:s/></text:span><text:span text:style-name="T1995">Visuomenės sveik</text:span><text:span text:style-name="T1996">atos stebėsenos (monitoringo) įstatymu,<text:s/></text:span><text:span text:style-name="T1997">Lietuvos Respublikos sveikatos apsaugos ministro ir Lietuvos Respublikos švietimo ir mokslo ministro 2005 m. gruodžio 30 d. įsakymu Nr. V-1035/ISAK-2680 „Dėl Sveikatos priežiūros mokyklose tvarkos aprašo patvirtinimo</text:span><text:span text:style-name="T1998">“ (</text:span><text:span text:style-name="T1999">2016 m. liepos 21 d. įsakymo Nr. V-966/V-672 redakcija),<text:s/></text:span><text:span text:style-name="T2000">Bendraisiais savivaldybių visuomenės sveikatos stebėsenos nuostatais, patvirtintais Lietuvos Respublikos sveikatos apsaugos ministro 2003 m. rugpjūčio 11 d. įsakymu Nr. V-488 „Dėl Bendrųjų savival</text:span><text:span text:style-name="T2001">dybių visuomenės sveikatos stebėsenos nuostatų patvirtinimo“, kitais teisės aktais. Sveikatos apsaugos ministerija nuo 2022 m. sumažino mokinių skaičiaus vienam visuomenės sveikatos specialisto etatui normatyvą – miesto mokyklose – 650, kaimo – 315 mokinių</text:span><text:span text:style-name="T2002"><text:s/>(buvo atitinkamai 740 ir 360). Biuras, vykdydamas valstybinę funkciją, renka, kaupia savivaldybės visuomenės sveikatos rodiklių duomenis, vertina ir analizuoja jų pokyčius bei kasmet rengia savivaldybės visuomenės sveikatos stebėsenos ataskaitos projektą<text:s/></text:span><text:span text:style-name="T2003">(už praėjusius metus iki gruodžio 31 d.);</text:span><text:span text:style-name="T2004"><text:s/>teikia visuomenės sveikatos stiprinimo paslaugas – informavimą, konsultavimą, mokymą, sveikos gyvensenos įgūdžių formavimą ir kt. – pagal Sveikatos apsaugos ministerijos nustatytus veiklos prioritetus ir jų vertini</text:span><text:span text:style-name="T2005">mo kriterijus. Biuro specialistės dalyvauja ir įgyvendinant COVID-19 ligos prevencijos priemones.<text:s/></text:span></text:p>
      <text:p text:style-name="P2006"><text:span text:style-name="T2007">Savižudybių prevencijos priemonių planavimas ir įgyvendinimas.</text:span><text:span text:style-name="T2008"><text:s/></text:span><text:span text:style-name="T2009">Savižudybės – ypač skaudi Lietuvos nelaimė bei išskirtinio dėmesio reikalaujanti problema, tie</text:span><text:span text:style-name="T2010">siogiai susijusi su psichikos sveikata ir psichologine visuomenės būkle.<text:s/></text:span><text:span text:style-name="T2011">2022 m. Lietuvos Respublikos sveikatos apsaugos ministerija priemonei „Plėtoti visuomenės psichikos sveikatos paslaugų prieinamumą bei ankstyvojo savižudybių atpažinimo ir kompleksinė</text:span><text:span text:style-name="T2012">s pagalbos teikimo sistemą“ skiria 75,4 tūkst. Eur valstybės biudžeto lėšų. Įgyvendinant savižudybių prevencijos priemones, susijusias su pažeidžiamomis gyventojų grupėmis (pvz., jaunimu, vyresnio amžiaus žmonėmis ir kt.), rekomenduojama</text:span><text:span text:style-name="T2013"><text:s/></text:span><text:span text:style-name="T2014">teikti specialią p</text:span><text:span text:style-name="T2015">aramą (pvz., informavimo programos, savipagalba), gerinti pagalbos prieinamumą, informuotumą, šviesti gyventojus ir sveikatos priežiūros specialistus. ES šalyse pripažinta veiksminga savižudybių prevencijos priemonė yra mokytojų, policijos, vaistininkų, įv</text:span><text:span text:style-name="T2016">airių sričių medicinos ir kitų asmenų mokymai apie įspėjamųjų savižudybės ženklų atpažinimą ir krizinių situacijų valdymą. Planuojama kasmet apmokyti ne mažiau 40 darbuotojų. Ypatingas dėmesys bus kreipiamas ir į COVID-19 pandemijos sukeltus padarinius žmo</text:span><text:span text:style-name="T2017">nių psichikos sveikatai</text:span><text:span text:style-name="T2018">.<text:s/></text:span></text:p>
      <text:p text:style-name="Normal"/>
      <text:h text:style-name="P2019" text:outline-level="2"><text:span text:style-name="T2020">2.10</text:span><text:span text:style-name="T2021"><text:tab/>. Socialinės apsaugos plėtojimo programa<text:s/></text:span><text:span text:style-name="T2022">(Nr.10)</text:span></text:h>
      <text:p text:style-name="P2023"><text:span text:style-name="T2024">Programos koordinatorius –</text:span><text:span text:style-name="T2025"><text:s/></text:span><text:span text:style-name="T2026">Socialinių reikalų ir sveikatos apsaugos skyriaus vedėjas</text:span></text:p>
      <text:p text:style-name="P2027"><text:span text:style-name="T2028">Socialinės apsaugos plėtojimo programa skirta strateginiam tikslui –</text:span><text:span text:style-name="T2029"><text:s/></text:span><text:span text:style-name="T2030">socialiai saugios visuomenės formavimas,<text:s/></text:span><text:span text:style-name="T2031">įgyvendinti</text:span><text:span text:style-name="T2032">.</text:span></text:p>
      <text:p text:style-name="P2033"/>
      <text:p text:style-name="P2034"><text:span text:style-name="T2035"><draw:g draw:name="Diagram 12" draw:id="id129" draw:style-name="a381" text:anchor-type="as-char"><svg:title/><svg:desc/><draw:custom-shape svg:x="0in" svg:y="0.0504in" svg:width="6.68435in" svg:height="0.36562in" draw:id="id122" draw:style-name="a357"><svg:title/><svg:desc/><text:p text:style-name="a356" text:class-names="" text:cond-style-name=""><text:span text:style-name="a354" text:class-names="">10.1<text:s text:c="1"/></text:span><text:span text:style-name="a355" text:class-names="">Užtikrinti įvairių socialinių grupių asmenų integraciją į bendruomen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52977in" svg:width="1.34466in" svg:height="0.92342in" draw:id="id123" draw:style-name="a361"><svg:title/><svg:desc/><text:p text:style-name="a359" text:class-names="" text:cond-style-name=""><text:span text:style-name="a358" text:class-names="">10.1.1. Organizuoti socialines paslaugas įvairių socialinių grupių asmenims</text:span></text:p><draw:enhanced-geometry draw:type="non-primitive" svg:viewBox="0 0 1229556 844376" draw:enhanced-path="M 0 0 L 1229556 0 1229556 844376 0 8443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556"/><draw:equation draw:name="f7" draw:formula="?f4 / 844376"/><draw:equation draw:name="f8" draw:formula="0 * ?f5 / 1229556"/><draw:equation draw:name="f9" draw:formula="0 * ?f4 / 844376"/><draw:equation draw:name="f10" draw:formula="1229556 * ?f5 / 1229556"/><draw:equation draw:name="f11" draw:formula="844376 * ?f4 / 8443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4546in" svg:y="0.48448in" svg:width="1.33002in" svg:height="0.96674in" draw:id="id124" draw:style-name="a366"><svg:title/><svg:desc/><text:p text:style-name="a364" text:class-names="" text:cond-style-name=""><text:span text:style-name="a362" text:class-names="">10.1.2.<text:s text:c="1"/></text:span><text:span text:style-name="a363" text:class-names="">Užtikrinti neįgaliųjų socialinę integracij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589in" svg:y="0.49184in" svg:width="1.33002in" svg:height="0.96674in" draw:id="id125" draw:style-name="a371"><svg:title/><svg:desc/><text:p text:style-name="a369" text:class-names="" text:cond-style-name=""><text:span text:style-name="a367" text:class-names="">10.1.3.<text:s text:c="1"/></text:span><text:span text:style-name="a368" text:class-names="">Organizuoti nepasiturinčių asmenų aprūpinimą socialiniu būstu</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0549in" svg:y="0.48448in" svg:width="1.33002in" svg:height="0.96674in" draw:id="id126" draw:style-name="a375"><svg:title/><svg:desc/><text:p text:style-name="a373" text:class-names="" text:cond-style-name=""><text:span text:style-name="a372" text:class-names="">10.1.4. Užtikrinti išmokų ir kompensacijų mokėjim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3551in" svg:y="0.50834in" svg:width="1.34804in" svg:height="0.94491in" draw:id="id127" draw:style-name="a379"><svg:title/><svg:desc/><text:p text:style-name="a377" text:class-names="" text:cond-style-name=""><text:span text:style-name="a376" text:class-names="">10.1.5. Sukurti šeimos gerovę užtikrinančių paslaugų ir priemonių sistemą ir gauti reikiamą pagalbą Utenos rajono savivaldybėje</text:span></text:p><draw:enhanced-geometry draw:type="non-primitive" svg:viewBox="0 0 1232645 864029" draw:enhanced-path="M 0 0 L 1232645 0 1232645 864029 0 8640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645"/><draw:equation draw:name="f7" draw:formula="?f4 / 864029"/><draw:equation draw:name="f8" draw:formula="0 * ?f5 / 1232645"/><draw:equation draw:name="f9" draw:formula="0 * ?f4 / 864029"/><draw:equation draw:name="f10" draw:formula="1232645 * ?f5 / 1232645"/><draw:equation draw:name="f11" draw:formula="864029 * ?f4 / 8640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28" draw:style-name="a380"><svg:title/><svg:desc/><draw:enhanced-geometry draw:type="non-primitive" svg:viewBox="0 0 21600 21600" draw:enhanced-path="M 0 0 L 21600 0 21600 21600 0 21600 Z N"/></draw:custom-shape></draw:g></text:span></text:p>
      <text:p text:style-name="P2036"><text:span text:style-name="T2037">19 pav.<text:s/></text:span><text:span text:style-name="T2038">Socialinės apsaugos plėtojimo programos tikslas ir uždaviniai</text:span></text:p>
      <text:p text:style-name="P2039"/>
      <text:p text:style-name="P2040">Socialinės apsaugos programa sudaryta iš vieno programos tikslo: Užtikrinti įvairių socialinių grupių asmenų integraciją į<text:s/>bendruomenę (10.1). Už programos tikslą atsakingas Socialinių reikalų ir sveikatos apsaugos skyriaus vedėjas.</text:p>
      <text:p text:style-name="P2041"><text:span text:style-name="T2042">Siekiant įgyvendinti programos tikslą,<text:s/></text:span><text:span text:style-name="T2043">numatyti 5<text:s/></text:span><text:span text:style-name="T2044">uždaviniai: 10.1.1. Organizuoti socialines paslaugas įvairių socialinių grupių asmenims (atsakin</text:span><text:span text:style-name="T2045">gas -</text:span><text:span text:style-name="T2046"><text:s/></text:span><text:span text:style-name="T2047">Socialinių reikalų ir sveikatos apsaugos skyrius); 10.1.2. Užtikrinti neįgaliųjų socialinę integraciją (atsakingas -</text:span><text:span text:style-name="T2048"><text:s/></text:span><text:span text:style-name="T2049">Socialinių reikalų ir sveikatos apsaugos skyrius); 10.1.3. Organizuoti nepasiturinčių asmenų aprūpinimą socialiniu būstu (atsakingas<text:s/></text:span><text:span text:style-name="T2050">–</text:span><text:span text:style-name="T2051"><text:s/></text:span><text:span text:style-name="T2052">Turto valdymo skyrius); 10.1.4. Užtikrinti išmokų ir kompensacijų mokėjimą (atsakingas -</text:span><text:span text:style-name="T2053"><text:s/></text:span><text:span text:style-name="T2054">Socialinių reikalų ir sveikatos apsaugos skyrius); 10.1.5. Sukurti šeimos gerovę užtikrinančių paslaugų ir priemonių sistemą ir gauti reikiamą pagalbą Utenos rajono<text:s/></text:span><text:span text:style-name="T2055">savivaldybėje (atsakingas -</text:span><text:span text:style-name="T2056"><text:s/></text:span><text:span text:style-name="T2057">Socialinių reikalų ir sveikatos apsaugos skyrius).</text:span></text:p>
      <text:p text:style-name="P2058"><text:span text:style-name="T2059"><draw:g draw:name="Diagram 1" draw:id="id139" draw:style-name="a404" text:anchor-type="as-char"><svg:title/><svg:desc/><draw:custom-shape svg:x="0.20085in" svg:y="0.00065in" svg:width="6.25295in" svg:height="0.3563in" draw:id="id130" draw:style-name="a387"><svg:title/><svg:desc/><text:p text:style-name="a385" text:class-names="" text:cond-style-name=""><text:span text:style-name="a382" text:class-names="">10.1<text:s text:c="1"/></text:span><text:span text:style-name="a383" text:class-names="">Užtikrinti įvairių socialinių grupių asmenų integraciją į bendruomenę</text:span><text:span text:style-name="a384" text:class-names=""/></text:p><draw:enhanced-geometry draw:type="non-primitive" svg:viewBox="0 0 5717699 325805" draw:enhanced-path="M 0 32581 C 0 14587 14587 0 32581 0 L 5685119 0 C 5703113 0 5717700 14587 5717700 32581 5717700 119462 5717699 206344 5717699 293225 5717699 311219 5703112 325806 5685118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9"/><draw:equation draw:name="f7" draw:formula="?f4 / 325805"/><draw:equation draw:name="f8" draw:formula="0 * ?f5 / 5717699"/><draw:equation draw:name="f9" draw:formula="32581 * ?f4 / 325805"/><draw:equation draw:name="f10" draw:formula="32581 * ?f5 / 5717699"/><draw:equation draw:name="f11" draw:formula="0 * ?f4 / 325805"/><draw:equation draw:name="f12" draw:formula="5685119 * ?f5 / 5717699"/><draw:equation draw:name="f13" draw:formula="5717700 * ?f5 / 5717699"/><draw:equation draw:name="f14" draw:formula="5717699 * ?f5 / 5717699"/><draw:equation draw:name="f15" draw:formula="293225 * ?f4 / 325805"/><draw:equation draw:name="f16" draw:formula="5685118 * ?f5 / 5717699"/><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26723in" draw:id="id131" draw:style-name="a388"><svg:title/><svg:desc/><draw:enhanced-geometry draw:type="non-primitive" svg:viewBox="0 0 571769 244354"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244354"/><draw:equation draw:name="f8" draw:formula="0 / ?f6"/><draw:equation draw:name="f9" draw:formula="571769 / ?f6"/><draw:equation draw:name="f10" draw:formula="0 / ?f7"/><draw:equation draw:name="f11" draw:formula="244354 / ?f7"/></draw:enhanced-geometry></draw:custom-shape><draw:custom-shape svg:x="1.45144in" svg:y="0.44603in" svg:width="5.00236in" svg:height="0.3563in" draw:id="id132" draw:style-name="a391"><svg:title/><svg:desc/><text:p text:style-name="a390" text:class-names="" text:cond-style-name=""><text:span text:style-name="a389" text:class-names="">Socialines paslaugas gaunančių asmenų skaičius</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71261in" draw:id="id133" draw:style-name="a392"><svg:title/><svg:desc/><draw:enhanced-geometry draw:type="non-primitive" svg:viewBox="0 0 571769 651611"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651611"/><draw:equation draw:name="f8" draw:formula="0 / ?f6"/><draw:equation draw:name="f9" draw:formula="571769 / ?f6"/><draw:equation draw:name="f10" draw:formula="0 / ?f7"/><draw:equation draw:name="f11" draw:formula="651611 / ?f7"/></draw:enhanced-geometry></draw:custom-shape><draw:custom-shape svg:x="1.45144in" svg:y="0.89141in" svg:width="5.00236in" svg:height="0.3563in" draw:id="id134" draw:style-name="a395"><svg:title/><svg:desc/><text:p text:style-name="a394" text:class-names="" text:cond-style-name=""><text:span text:style-name="a393" text:class-names="">Piniginės socialinės paramos gavėjų skaičius<text:s text:c="1"/></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15799in" draw:id="id135" draw:style-name="a396"><svg:title/><svg:desc/><draw:enhanced-geometry draw:type="non-primitive" svg:viewBox="0 0 571769 1058869"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058869"/><draw:equation draw:name="f8" draw:formula="0 / ?f6"/><draw:equation draw:name="f9" draw:formula="571769 / ?f6"/><draw:equation draw:name="f10" draw:formula="0 / ?f7"/><draw:equation draw:name="f11" draw:formula="1058869 / ?f7"/></draw:enhanced-geometry></draw:custom-shape><draw:custom-shape svg:x="1.45144in" svg:y="1.33679in" svg:width="4.99397in" svg:height="0.3563in" draw:id="id136" draw:style-name="a399"><svg:title/><svg:desc/><text:p text:style-name="a398" text:class-names="" text:cond-style-name=""><text:span text:style-name="a397" text:class-names="">Namų ūkiai, kuriems skirtas socialinis būstas</text:span></text:p><draw:enhanced-geometry draw:type="non-primitive" svg:viewBox="0 0 4566485 325805" draw:enhanced-path="M 0 32581 C 0 14587 14587 0 32581 0 L 4533905 0 C 4551899 0 4566486 14587 4566486 32581 4566486 119462 4566485 206344 4566485 293225 4566485 311219 4551898 325806 4533904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485"/><draw:equation draw:name="f7" draw:formula="?f4 / 325805"/><draw:equation draw:name="f8" draw:formula="0 * ?f5 / 4566485"/><draw:equation draw:name="f9" draw:formula="32581 * ?f4 / 325805"/><draw:equation draw:name="f10" draw:formula="32581 * ?f5 / 4566485"/><draw:equation draw:name="f11" draw:formula="0 * ?f4 / 325805"/><draw:equation draw:name="f12" draw:formula="4533905 * ?f5 / 4566485"/><draw:equation draw:name="f13" draw:formula="4566486 * ?f5 / 4566485"/><draw:equation draw:name="f14" draw:formula="4566485 * ?f5 / 4566485"/><draw:equation draw:name="f15" draw:formula="293225 * ?f4 / 325805"/><draw:equation draw:name="f16" draw:formula="4533904 * ?f5 / 4566485"/><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60337in" draw:id="id137" draw:style-name="a400"><svg:title/><svg:desc/><draw:enhanced-geometry draw:type="non-primitive" svg:viewBox="0 0 571769 1466126" draw:enhanced-path="M 0 0 L 0 1466126 571769 14661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466126"/><draw:equation draw:name="f8" draw:formula="0 / ?f6"/><draw:equation draw:name="f9" draw:formula="571769 / ?f6"/><draw:equation draw:name="f10" draw:formula="0 / ?f7"/><draw:equation draw:name="f11" draw:formula="1466126 / ?f7"/></draw:enhanced-geometry></draw:custom-shape><draw:custom-shape svg:x="1.45144in" svg:y="1.78218in" svg:width="5.03466in" svg:height="0.3563in" draw:id="id138" draw:style-name="a403"><svg:title/><svg:desc/><text:p text:style-name="a402" text:class-names="" text:cond-style-name=""><text:span text:style-name="a401" text:class-names=""><text:s text:c="1"/>Socialinių paslaugų įstaigų veiklos optimizavimas</text:span></text:p><draw:enhanced-geometry draw:type="non-primitive" svg:viewBox="0 0 4603690 325805" draw:enhanced-path="M 0 32581 C 0 14587 14587 0 32581 0 L 4571110 0 C 4589104 0 4603691 14587 4603691 32581 4603691 119462 4603690 206344 4603690 293225 4603690 311219 4589103 325806 4571109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690"/><draw:equation draw:name="f7" draw:formula="?f4 / 325805"/><draw:equation draw:name="f8" draw:formula="0 * ?f5 / 4603690"/><draw:equation draw:name="f9" draw:formula="32581 * ?f4 / 325805"/><draw:equation draw:name="f10" draw:formula="32581 * ?f5 / 4603690"/><draw:equation draw:name="f11" draw:formula="0 * ?f4 / 325805"/><draw:equation draw:name="f12" draw:formula="4571110 * ?f5 / 4603690"/><draw:equation draw:name="f13" draw:formula="4603691 * ?f5 / 4603690"/><draw:equation draw:name="f14" draw:formula="4603690 * ?f5 / 4603690"/><draw:equation draw:name="f15" draw:formula="293225 * ?f4 / 325805"/><draw:equation draw:name="f16" draw:formula="4571109 * ?f5 / 4603690"/><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2060"><text:span text:style-name="T2061">20 pav.<text:s/></text:span><text:span text:style-name="T2062">Socialinės apsaugos plėtojimo programos tikslo rodikliai</text:span></text:p>
      <text:p text:style-name="P2063">(planinės reikšmės 2022-2024 metams pateikiamos šios programos lėšų ir rodiklių lentelėje)</text:p>
      <text:p text:style-name="P2064"/>
      <text:p text:style-name="P2065">Socialinės apsaugos plėtojimo programos uždaviniams įgyvendinti numatytos atitinkamos priemonės, nurodant konkrečias jų lėšas, finansavimo šaltinius, rodiklius bei jų reikšmes (detaliau 4-ame SVP skyriuje).<text:s/></text:p>
      <text:p text:style-name="P2066"><text:span text:style-name="T2067">Programa parengta siekiant užtikrinti socialiai<text:s/></text:span><text:span text:style-name="T2068">pažeidžiamų gyventojų grupių socialinę integraciją bei efektyvią socialinę apsaugą. Įgyvendinamos Lietuvos Respublikos vietos savivaldos įstatymu nustatytos<text:s/></text:span><text:span text:style-name="T2069">savarankiškosios savivaldybių funkcijos</text:span><text:span text:style-name="T2070">:<text:s/></text:span><text:span text:style-name="T2071">socialinių paslaugų teikimo užtikrinimas planuojant ir org</text:span><text:span text:style-name="T2072">anizuojant socialines paslaugas, kontroliuojant bendrųjų socialinių paslaugų ir socialinės priežiūros kokybę</text:span><text:span text:style-name="T2073">, socialinių paslaugų įstaigų steigimas, išlaikymas; sąlygų savivaldybės teritorijoje gyvenančių neįgaliųjų socialiniam integravimui į bendruomenę s</text:span><text:span text:style-name="T2074">udarymas,<text:s/></text:span><text:span text:style-name="T2075">paramos būstui įsigyti ar išsinuomoti teikimas Lietuvos Respublikos paramos būstui įsigyti ar išsinuomoti įstatymo nustatyta tvarka, socialinės pašalpos ir kompensacijų, nustatytų Lietuvos Respublikos piniginės socialinės paramos nepasiturintiems</text:span><text:span text:style-name="T2076"><text:s/>gyventojams įstatyme, teikimas; dalyvauja vykdant vaiko teisių apsaugą, užtikrina prevencinės pagalbos vaikui ir šeimai organizavimą, socialinių, švietimo, sveikatos priežiūros įstaigų bei kitų įstaigų teikiamų paslaugų koordinavimą; šeimos kortelės progr</text:span><text:span text:style-name="T2077">amos įgyvendinimo priemonių organizavimas ir koordinavimas savivaldybės teritorijoje.</text:span></text:p>
      <text:p text:style-name="P2078"><text:span text:style-name="T2079">Programa taip pat įgyvendinamos<text:s/></text:span><text:span text:style-name="T2080">Lietuvos Respublikos vietos savivaldos įstatymu nustatytos valstybinės (valstybės perduotos savivaldybėms) funkcijos:<text:s/></text:span><text:span text:style-name="T2081">mokinių nemokamo mai</text:span><text:span text:style-name="T2082">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2083">is administravimas;</text:span><text:span text:style-name="T2084"><text:s/>socialinių išmokų ir kompensacijų, išskyrus socialinę pašalpą ir kompensacijas, nustatytas Lietuvos Respublikos piniginės socialinės paramos nepasiturintiems gyventojams įstatyme, skaičiavimas ir mokėjimas;<text:s/></text:span><text:span text:style-name="T2085">dalyvavimas rengiant ir įgyve</text:span><text:span text:style-name="T2086">ndinant darbo rinkos politikos priemones ir gyventojų užimtumo programas; socialinės globos teikimo asmenims su sunkia negalia užtikrinimas; neveiksnių asmenų būklės peržiūrėjimo užtikrinimas.</text:span><text:s/><text:span text:style-name="T2087">Valstybinės funkcijos – tai valstybės funkcijos, perduotos savi</text:span><text:span text:style-name="T2088">valdybėms atsižvelgiant į gyventojų interesus. Šios funkcijos perduotos įstatymų ir įgyvendinamos vadovaujantis valstybės teisės aktais.</text:span></text:p>
      <text:p text:style-name="P2089"><text:span text:style-name="T2090">Reorganizavus</text:span><text:span text:style-name="T2091"><text:s/></text:span><text:span text:style-name="T2092">Utenos specialiąją mokyklą daugiafunkcį centrą, 2 jo padaliniai (Dienos socialinės priežiūros ir globos s</text:span><text:span text:style-name="T2093">kyrius, Socialinės globos skyrius) prijungti prie Socialinių paslaugų centro, tokiu būdu siekiama, kad socialinių paslaugų teikimas būtų sutelktas vienoje socialinių paslaugų įstaigoje, mažėtų administravimo išlaidos, efektyviau būtų organizuojami, valdomi</text:span><text:span text:style-name="T2094"><text:s/>bei kontroliuojami vykdomos veiklos procesai, racionaliau būtų naudojamos patalpos ir kiti materialiniai ištekliai, būtų efektyviau paskirstomos ir naudojamos savivaldybės biudžeto lėšos. Sutaupytos lėšos būtų skiriamos socialinių paslaugų kokybės gerinim</text:span><text:span text:style-name="T2095">ui, paslaugų prieinamumo didinimui.<text:s/></text:span><text:span text:style-name="T2096">Restruktūrizavus</text:span><text:span text:style-name="T2097"><text:s/></text:span><text:span text:style-name="T2098">Utenos specialiąją mokyklą daugiafunkcį centrą, Utenos specialiosios mokyklos daugiafunkcio centro patalpos perduotos Socialinių paslaugų centrui, o pastatą Basanavičiaus g. 70 (patikėjimo teise priklaus</text:span><text:span text:style-name="T2099">antį Socialinių paslaugų centrui), planuojama perduoti neįgaliųjų organizacijoms.</text:span></text:p>
      <text:p text:style-name="P2100"><text:span text:style-name="T2101">Programos t</text:span><text:span text:style-name="T2102">ikslui įgyvendinti vykdomi šie uždaviniai:</text:span><text:span text:style-name="T2103"><text:s/></text:span></text:p>
      <text:p text:style-name="P2104"><text:span text:style-name="T2105">10.1.1</text:span><text:span text:style-name="T2106">.</text:span><text:span text:style-name="T2107"><text:s/></text:span><text:span text:style-name="T2108">Organizuoti socialines paslaugas įvairių socialinių grupių asmenims.</text:span><text:span text:style-name="T2109"><text:s/></text:span></text:p>
      <text:p text:style-name="P2110">Lietuvos Respublikos socialinių paslaugų įstatymas socialines paslaugas apibrėžia taip: „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2111"><text:span text:style-name="T2112">Lietuvos Respublikos socialinių paslaugų įstatymas numato, kad pagrindiniai socialinių paslaugų teikimo organizatoriai yra savivaldybės. Utenos rajono<text:s/></text:span><text:span text:style-name="T2113">savivaldybė (toliau – savivaldybė), siekdama organizuoti ir teikti kokybiškas socialines paslaugas gyventojams, kasmet sistemingai ir kompleksiškai vertina savivaldybės gyventojų poreikius socialinėms paslaugoms, planuoja realias jų plėtros apimtis bei eta</text:span><text:span text:style-name="T2114">pus, nustato savivaldybės socialinių paslaugų sistemos plėtros prioritetus, kontroliuoja teikiamų socialinių paslaugų ir socialinės priežiūros kokybę.</text:span></text:p>
      <text:p text:style-name="P2115">Lietuvos Respublikos socialinių paslaugų įstatymas socialinių paslaugų teikimo mastui ir rūšims pagal gyventojų poreikius nustatyti įpareigoja savivaldybes kasmet sudaryti ir tvirtinti socialinių paslaugų planą. Socialinių paslaugų planas sudaromas vadovaujantis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text:s/></text:p>
      <text:p text:style-name="P2116"><text:span text:style-name="T2117">Atsižvelgiant į</text:span><text:span text:style-name="T2118"><text:s/>Lietuvos Respublikos socialinių paslaugų įstatymo 18 straipsnio</text:span><text:span text:style-name="T2119"><text:s/>5 punkto nuostatą, „Socialinės paslaugos senyvo amžiaus asmeniui teikiamos sudarant sąlygas kuo ilgiau jam gyventi savo namuose, še</text:span><text:span text:style-name="T2120">imoje, savarankiškai tvarkyti savo buitį ir organizuoti pagalbą, suderintą su užimtumu, asmens sveikatos priežiūra ir specialiosios pagalbos priemonėmis, padedančią palaikyti socialinius ryšius su šeima, artimaisiais ir visuomene“, pirmiausiai asmeniui ski</text:span><text:span text:style-name="T2121">riamos socialinės priežiūros paslaugos: pagalba į namus, pagalbos pinigai, transporto paslaugos, aprūpinimas techninės pagalbos priemonėmis.</text:span></text:p>
      <text:p text:style-name="P2122">Įstaigos, teikiančios socialines paslaugas, kurių <text:s/>užtikrinamas išlaikymas ir veikla pagal biudžetinių įstaigų programas:</text:p>
      <text:p text:style-name="P2123"><text:span text:style-name="T2124">Utenos rajono socialinių paslaugų centras</text:span><text:span text:style-name="T2125"><text:s/>– tai pagrindinė savivaldybės biudžetinė nestacionarių ir stacionarių socialinių paslaugų įs</text:span><text:span text:style-name="T2126">taiga. Pagrindiniai Socialinių paslaugų centro paslaugų gavėjai yra neįgalūs, senyvo amžiaus asmenys, šeimos, patiriančios socialinę atskirtį. Socialinių paslaugų centras Utenos rajono gyventojams teikia pagalbos į namus, transporto, socialinių įgūdžių ugd</text:span><text:span text:style-name="T2127">ymo ir palaikymo, dienos socialinės globos asmens namuose, dienos ir ilgalaikės socialinės globos paslaugas asmenims, turintiems protinę ar kompleksinę negalią, <text:s/>sociokultūrines bei kitas bendrąsias socialines paslaugas. Utenos rajono savivaldybės tarybos<text:s/></text:span><text:span text:style-name="T2128">2018 m. birželio 28 d. sprendimu Nr. TS-193<text:s/></text:span><text:span text:style-name="T2129">Utenos rajono socialinių paslaugų centrui suteikti įgaliojimai koordinuoti atvejo vadybos procesą, teikti socialines paslaugas ir kitokią pagalbą šeimai visoje Utenos rajono savivaldybės teritorijoje. Socialinių<text:s/></text:span><text:span text:style-name="T2130">paslaugų centras nuo 2021 m. rugsėjo 1 d. pradėjo teikti asmeninės pagalbos paslaugas žmonėms su negalia, kurių tikslas – atsižvelgiant į individualius asmens poreikius, suteikti jiems individualią pagalbą namuose ir viešojoje aplinkoje (palydint ir komuni</text:span><text:span text:style-name="T2131">kuojant), kuri padėtų jam gyventi savarankiškai ir veikti visose gyvenimo srityse.</text:span></text:p>
      <text:p text:style-name="P2132"><text:span text:style-name="T2133">Utenos rajono savivaldybės Leliūnų socialinės globos namai.<text:s/></text:span><text:span text:style-name="T2134">Tai biudžetinė įstaiga, teikianti ilgalaikės socialinės globos paslaugas 28 senyvo amžiaus asmenims ir suaugusiem</text:span><text:span text:style-name="T2135">s asmenims su negalia.<text:s/></text:span></text:p>
      <text:p text:style-name="P2136"><text:span text:style-name="T2137">Utenos šeimos ir vaiko gerovės centras.<text:s/></text:span><text:span text:style-name="T2138">Įstaiga teikia įvairias nestacionarias ir stacionarias socialines paslaugas.<text:s/></text:span><text:span text:style-name="T2139">Centro krizių įveikimo vaikams veiklos grupėje trumpalaikės socialinės globos paslaugos <text:s/>gali būti teikiamos 6 vaik</text:span><text:span text:style-name="T2140">ams</text:span><text:span text:style-name="T2141">, Šeimos skyriuje intensyvi <text:s/>krizių įveikimo pagalba <text:s/>– 18 asmenų (šeimoms su vaikais, nėščioms moterims), apgyvendinimas Pačkėnų savarankiško gyvenimo namuose – 24 asmenys, trumpalaikės ir ilgalaikės socialinės globos paslaugos teikiamos 3 bendruomenin</text:span><text:span text:style-name="T2142">iuose vaikų globos namuose (Užpalių g., Palangos g., Naujasodžio g.) – 24 vaikams, netekusiems tėvų globos. Utenos šeimos ir vaiko gerovės centre teikiamos socialinės paslaugos: bendrosios socialinės paslaugos, socialinių įgūdžių ugdymas ir palaikymas, lai</text:span><text:span text:style-name="T2143">kinas apnakvindinimas, intensyvi krizių įveikimo pagalba, trumpalaikė socialinė globa, ilgalaikė socialinė globa. Čia apgyvendinami vaikai, kuriems yra nustatyta laikinoji ar nuolatinė globa (rūpyba), teikiama socialinė pagalba į krizinę situaciją patekusi</text:span><text:span text:style-name="T2144">oms šeimoms (asmenims),<text:s/></text:span><text:span text:style-name="T2145">pagalba globėjams (rūpintojams), budintiems globotojams, įtėviams ir šeimynų dalyviams ar besirengiantiems jais tapti</text:span><text:span text:style-name="T2146">.</text:span><text:span text:style-name="T2147"><text:s/></text:span></text:p>
      <text:p text:style-name="P2148">Įgyvendinant vaiko teisių apsaugos sistemą savivaldybėje užtikrinamas globos centro paslaugų prieinamumas. Utenos šeimos ir vaiko gerovės centrui pavesta vykdyti globos centro funkcijas. Globos centro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ar kita pagalba siekiant tinkamo vaiko, įvaikio ugdymo ir auklėjimo šeimai artimoje aplinkoje.</text:p>
      <text:p text:style-name="P2149"><text:span text:style-name="T2150">Utenos rajono šeimynos.<text:s/></text:span><text:span text:style-name="T2151">Yra įsteigtos 5 globojančios vaikus šeimynos – Šv. Teresės šeimyna Užpaliuose, šeimyna „Savi nameliai“, Nijolės šeimyna Utenoje, Irmos šeimyna Kuktiškėse, Šatrovienės šeimyna, įsikūrusi<text:s/></text:span><text:span text:style-name="T2152">Narkūnų k. Šeimyna yra pelno nesiekiantis, viešas juridinis asmuo, kurio paskirtis – vaiko globa (rūpyba), reglamentuota teisės aktais. Šeimynose ilgalaikės ir trumpalaikės socialinės globos paslaugas gauna vaikai, netekę tėvų globos.<text:s/></text:span></text:p>
      <text:p text:style-name="P2153"><text:span text:style-name="T2154">Utenos vaikų ir jaunimo užimtumo centras.<text:s/></text:span><text:span text:style-name="T2155">Utenos vaikų ir jaunimo užimtumo centre veikia<text:s/></text:span><text:span text:style-name="T2156">Vaikų dienos centras, kuris teikia bendrąsias socialines paslaugas (informavimo, konsultavimo, tarpininkavimo ir atstovavimo, sociokultūrines) ir socialinės priežiūros</text:span><text:span text:style-name="T2157"><text:s/>paslaugas (socialinių įgūdžių ugdymo, palaikymo ir (ar) atkūrimo, psichosocialinės pagalbos, vaikų dienos socialinės priežiūros) <text:s/>ir</text:span><text:span text:style-name="T2158"><text:s/></text:span><text:span text:style-name="T2159">Atvirasis jaunimo centras, kuris teikia bendrąsias socialines paslaugas – informavimo, konsultavimo, tarpininkavimo ir ats</text:span><text:span text:style-name="T2160">tovavimo, atvirojo darbo su jaunimu. Jis<text:s/></text:span><text:span text:style-name="T2161">buvo<text:s/></text:span><text:span text:style-name="T2162">įkurtas dėka EEEGrant's, laimėto projekto „Mes atviri vaikams ir jaunimui''.</text:span></text:p>
      <text:p text:style-name="P2163"><text:span text:style-name="T2164">Utenos r. Sudeikių daugiafunkcis centras.<text:s/></text:span><text:span text:style-name="T2165">Šioje įstaigoje teikiamos socialinės paslaugos Sudeikių gyventojams. Daugiafunkcis centras,</text:span><text:span text:style-name="T2166"><text:s/>organizuodamas paslaugas gyventojams, ieško savanorių veiklai vykdyti, rėmėjų jai finansuoti, propaguoja bei vykdo savanorystę ir kitose srityse. Sudeikių mokyklos-daugiafunkcio centro erdvės atviros ne tik seniūnijos, bet ir rajono jaunimui bei suaugusie</text:span><text:span text:style-name="T2167">ms.<text:s/></text:span></text:p>
      <text:p text:style-name="P2168">Įgyvendinant Lietuvos Respublikos socialinių paslaugų įstatymą bei Lietuvos Respublikos Vyriausybės 2006 m. birželio 14 d. nutarimą Nr. 583 „Dėl Mokėjimo už socialines paslaugas tvarkos aprašo patvirtinimo“, socialinės globos įstaigų senyvo amžiaus, neįgaliems asmenims, specialiųjų socialinės globos namų ir socialinės globos namų vaikams su negalia ir suaugusiems asmenims su negalia gyventojai su socialinę globą moka dalį savo pajamų, kurios apskaitomos kaip įstaigų pajamų įmokos. Užtikrinamas socialinių paslaugų įstaigų išlaikymas veikla pagal biudžetinių įstaigų programas. Užtikrinamas socialinės globos asmenims su sunkia negalia išlaidos (valstybės biudžeto lėšos), su socialinės globos įstaigomis sudarant kompensavimo sutartis ir apmokant socialinės<text:s/>globos išlaidas asmenims be sunkios negalios (savivaldybės biudžeto lėšos).</text:p>
      <text:p text:style-name="P2169"><text:span text:style-name="T2170">Lietuvos Respublikos užimtumo įstatymo 13 straipsnio 2 dalies 2 punkte nurodoma, kad u</text:span><text:span text:style-name="T2171">žimtumo rėmimo politiką įgyvendina</text:span><text:span text:style-name="T2172"><text:s/></text:span><text:span text:style-name="T2173">savivaldybių institucijos ir įstaigos bei rengia ir<text:s/></text:span><text:span text:style-name="T2174">įgyvendina užimtumo didinimo programas.</text:span><text:span text:style-name="T2175"><text:s/>Programa skirta įgyvendinti Utenos rajono savivaldybei numatytą valstybinę (valstybės perduotą savivaldybėms) funkciją</text:span><text:span text:style-name="T2176"><text:s/>–<text:s/></text:span><text:span text:style-name="T2177">dalyvavimą rengiant ir įgyvendinant darbo rinkos politikos priemones ir gyventojų užimtumo prog</text:span><text:span text:style-name="T2178">ramas bei savivaldybės savarankišką funkciją</text:span><text:span text:style-name="T2179"><text:s/>–<text:s/></text:span><text:span text:style-name="T2180">dalyvavimą sprendžiant gyventojų užimtumo, kvalifikacijos įgijimo ir perkvalifikavimo klausimus, viešųjų ir sezoninių darbų organizavimą.<text:s/></text:span></text:p>
      <text:p text:style-name="P2181"><text:span text:style-name="T2182">Vadovaujantis Lietuvos Respublikos socialinių paslaugų įstatymo 13 str</text:span><text:span text:style-name="T2183">aipsnio 4 dalies 4 punkto <text:s/>nuostatomis,</text:span><text:span text:style-name="T2184"><text:s/>Utenos rajono savivaldybė viešuosius pirkimus reglamentuojančių teisės aktų nustatyta tvarka perka maitinimo, asmens higienos ir priežiūros paslaugų organizavimo, laikino apnakvindinimo ir apgyvendinimo nakvynės namu</text:span><text:span text:style-name="T2185">ose paslaugas savo teritorijos gyventojams.</text:span></text:p>
      <text:p text:style-name="P2186"><text:span text:style-name="T2187">Savivaldybių institucijos, įstaigos ir nevyriausybinės organizacijos, įgyvendinamos Lietuvos Respublikos a</text:span><text:span text:style-name="T2188">psaugos nuo smurto artimoje aplinkoje įstatymo nuostatas</text:span><text:span text:style-name="T2189">, pagal kompetenciją rengia ir įgyvendina priemone</text:span><text:span text:style-name="T2190">s, kuriomis siekiama užkirsti kelią smurtui artimoje aplinkoje, vykdo teisės aktų reikalavimus.<text:s/></text:span></text:p>
      <text:p text:style-name="P2191"><text:span text:style-name="T2192">Lietuvos Respublikos jaunimo politikos pagrindų<text:s/></text:span><text:span text:style-name="T2193">įstatymo 3 straipsnio 3 dalis reglamentuoja, kad rajono savivaldybės institucijoms atlikti šią funkciją padeda<text:s/></text:span><text:span text:style-name="T2194">savivaldybės<text:s/></text:span><text:span text:style-name="T2195">jaunimo reikalų koordinatorius. Jis yra valstybės tarnautojas. Savivaldybės tarybos sprendimu sudaryta nuolatinė (tarybos kadencijos laikotarpiui) savivaldybės jaunimo reikalų taryba, kurios nuostatus tvirtina savivaldybės taryba.</text:span></text:p>
      <text:p text:style-name="P2196"><text:span text:style-name="T2197">Vykdant prie</text:span><text:span text:style-name="T2198">mones „Socialinių paslaugų plėtros ir kokybės gerinimo programos įgyvendinimas“ ir „Bendruomeninės veiklos stiprinimas“ skatinama nuosekli ir koordinuota neįgaliųjų, senyvo amžiaus asmenų socialinė integracija, mažinama socialinę atskirtis, tolygiai plėtoj</text:span><text:span text:style-name="T2199">amos socialinės paslaugos bendruomenėje,<text:s/></text:span><text:span text:style-name="T2200">stipriama socialinės rizikos veiksnių prevencija,<text:s/></text:span><text:span text:style-name="T2201">skatinama Utenos rajono savivaldybės <text:s/>ir nevyriausybinių organizacijų bendradarbiavimas, didinamas nevyriausybinio sektoriaus aktyvumas sprendžiant socialinius klaus</text:span><text:span text:style-name="T2202">imus, stiprinant tarpusavio pagalbą ir tenkinant visuomenės poreikius.</text:span></text:p>
      <text:p text:style-name="P2203"><text:span text:style-name="T2204">Lietuvos Respublikos socialinės apsaugos ir darbo ministro 2014 m. vasario 14 d. įsakymu Nr. A1-83 „Dėl Perėjimo nuo institucinės globos prie šeimoje ir bendruomenėje teikiamų paslaugų<text:s/></text:span><text:span text:style-name="T2205">neįgaliesiems ir likusiems be tėvų globos vaikams 2014–2020 metų veiksmų plano patvirtinimo“, patvirtintas Pertvarkos planas. Pertvarkos tikslas – laipsniškai atsisakyti institucinės vaikų globos, pereinant prie globos šeimoje, šeimynoje, bendruomeninių va</text:span><text:span text:style-name="T2206">ikų globos namų modelio. Bendruomeniniai vaikų globos namai – pagal šeimai artimos aplinkos modelį veikiantys vaikų globos namai, įsteigti atskirose patalpose (pvz., namas, butas) bendruomenėje, skirti likusiems be tėvų globos vaikams, neįgaliems vaikams a</text:span><text:span text:style-name="T2207">r vaikams, turintiems kitų specialiųjų poreikių (iki 8 vaikų), išskyrus atvejus, kai apgyvendinami broliai ir seserys. Šie namai pagal savo pobūdį priskirtini bendruomeninėms paslaugoms.<text:s/></text:span></text:p>
      <text:p text:style-name="P2208"><text:span text:style-name="T2209">Utenos rajono savivaldybės administracija, įgyvendina<text:s/></text:span><text:span text:style-name="T2210">Europos Sąjung</text:span><text:span text:style-name="T2211">os struktūrinių fondų lėšomis finansuojamą<text:s/></text:span><text:span text:style-name="T2212">projektą „Kompleksinės paslaugos šeimai Utenos <text:s/>rajone“, kartu su projekto partneriais<text:s/></text:span><text:span text:style-name="T2213">Utenos šeimos ir vaiko gerovės centru ir<text:s/></text:span><text:span text:style-name="T2214">Utenos <text:s/>rajono socialinių paslaugų centru.<text:s/></text:span><text:span text:style-name="T2215">Projekto tikslas – sukurti kompleksiškai t</text:span><text:span text:style-name="T2216">eikiamų paslaugų tinklą šeimai Utenos rajone, priartinant <text:s/>paslaugas šeimai kuo arčiau jų gyvenamosios vietos, didinti prevencinių ir intervencinių paslaugų šeimai ir vaikui prieinamumą, kokybę ir įvairovę. Įgyvendinant projekto veiklas, teikiamos kompleks</text:span><text:span text:style-name="T2217">inės šeimoms ir jų vaikams: pozityvios tėvystės mokymai, psichosocialinė pagalba, vaikų priežiūros paslaugos, pavėžėjimo paslaugos, potencialios tikslinės grupės informavimas, konsultavimas apie kompleksiškai teikiamas paslaugas šeimai, įtraukimo į paslaug</text:span><text:span text:style-name="T2218">as priemonių vykdymas, tikslinių grupių informavimas apie kitas aktualias savivaldybėje teikiamas paslaugas, vykdomas programas.<text:s/></text:span><text:span text:style-name="T2219">2020 m. pradėta teikti asmeninio asistento paslauga ir bus teikiama iki 2022 m. kovo 31 d</text:span><text:span text:style-name="T2220">.</text:span><text:span text:style-name="T2221"> vadovaujantis Lietuvos Respublikos s</text:span><text:span text:style-name="T2222">ocialinės apsaugos ir darbo ministro 2018 m. lapkričio 23 d. įsakymu Nr. A1-657 patvirtintu Asmeninio asistento paslaugų organizavimo ir teikimo tvarkos aprašu.<text:s/></text:span></text:p>
      <text:p text:style-name="P2223"><text:span text:style-name="T2224">Lietuvos Respublikos socialinės apsaugos ir darbo ministro 2015 m. liepos 14 d. įsakymu Nr. A1-435 Utenos rajono socialinių paslaugų centras patvirtintas kaip Integralios pagalbos plėtros programos vykdytojas. Šiuo projektu išplėstos dienos socialinės glob</text:span><text:span text:style-name="T2225">os ir slaugos paslaugos asmens namuose, planuojama, kad iki projekto vykdymo pabaigos 2021 m. gruodžio 31 d. paslaugas gaus 109 asmenys. Programą įgyvendina Biudžetinė įstaiga<text:s/></text:span><text:span text:style-name="T2226">Utenos rajono socialinių paslaugų centras Europos Sąjungos struktūrinių<text:s/></text:span><text:span text:style-name="T2227">fondų lė</text:span><text:span text:style-name="T2228">šomis finansuojamą projektą „Integruotų socialinės globos ir slaugos paslaugų teikimas asmens namuose Utenos rajono savivaldybėje“. Pagrindinis projekto tikslas - sukurti ir plėtoti integralią pagalbą namuose asmenims su negalia, senyvo amžiaus asmenims be</text:span><text:span text:style-name="T2229">i konsultacinę pagalbą šeimos nariams, siekiant padėti suaugusiems šeimos nariams, prižiūrintiems savo artimuosius. Projekto vykdytojas integralią pagalbą teikia Utenos miesto ir Utenos rajono (kaimiškų vietovių) gyventojams. Projekto vykdytojas dirba su n</text:span><text:span text:style-name="T2230">eįgaliais darbingo ir senyvo amžiaus asmenimis.</text:span></text:p>
      <text:p text:style-name="P2231">Planuojama ir toliau plėsti socialinių paslaugų tinklą, siekiant, kad paslaugos būtų kuo arčiau žmogaus namų, kad būtų prieinamos visiems savivaldybės gyventojams, kuriems jos reikalingos. Teikti socialines paslaugas bus skatinami savanoriai, nevalstybinės organizacijos bei finansuojamos nevalstybinių organizacijų pateiktos programos, susijusios su socialinių paslaugų teikimu.</text:p>
      <text:p text:style-name="P2232"><text:span text:style-name="T2233">Lietuvos Respublikos vaiko teisių pagrindų įstatyme įtvirtinta nuostata, kad<text:s/></text:span><text:span text:style-name="T2234">savival</text:span><text:span text:style-name="T2235">dybės institucijos ir įstaigos užtikrina vaikui ir šeimai pirminę informacinę, konsultacinę pagalbą, organizuoja socialinių paslaugų ir kitos pagalbos teikimą šeimai, užtikrina, kad socialinių paslaugų įstaigų ar kitų įstaigų, kurioms savivaldybė suteikė į</text:span><text:span text:style-name="T2236">galiojimus teikti socialines paslaugas šeimai tam tikroje savivaldybės teritorijoje ar jos dalyje, vadovai laiku paskirtų atvejo vadybininkus ir pagal poreikį – kitus atvejo vadybos specialistus, rūpinasi pagalbos planuose nustatytų priemonių ir paslaugų s</text:span><text:span text:style-name="T2237">uteikimu.<text:s/></text:span></text:p>
      <text:p text:style-name="P2238">Lietuvos Respublikos šeimos stiprinimo įstatymo 14 straipsnio 1 dalies 2 punkte nurodoma, kad savivaldybės taryba sudaro šeimos komitetus ar komisijas. Komisija sudaroma savivaldybės tarybos kadencijos laikotarpiui. Komisijos tikslas – padėti įgyvendinti savivaldybės funkcijas kuriant šeimai palankią aplinką savivaldybėje ir stiprinti bendradarbiavimą tarp savivaldybės institucijų ar įstaigų ir nevyriausybinių organizacijų, dirbančių su šeimomis ar joms atstovaujančių. Komisijos funkcijos: analizuoja, stebi ir vertina, kaip formuojama ir įgyvendinama šeimos politika Utenos Savivaldybėje; teikia Savivaldybės tarybai siūlymus dėl šeimos stiprinimo savivaldybėje prioritetų, programų ir priemonių; teikia Savivaldybės institucijoms ir įstaigoms siūlymus dėl paslaugų šeimai prieinamumo ir plėtros Savivaldybėje; skatina šeimų organizacijų ir su šeimomis dirbančių organizacijų veiklą.</text:p>
      <text:p text:style-name="P2239">2021 m. baigto įgyvendinti projekto „Vaikų gerovės ir saugumo didinimo, paslaugų šeimai, globėjams (rūpintojams) kokybės didinimo bei prieinamumo plėtra“ <text:s/>metu įgyta patirtis užtikrins,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p>
      <text:p text:style-name="P2240"><text:span text:style-name="T2241">Siekiant nuoseklaus perėjimo nuo institucinės globos prie šeimoje ir bendruomenėje teikiamų paslaugų neįgaliesiems ir likusiems be tėvų globos vaikams Utenos rajono savivaldybės administracija įgyvendina pagal 2014-2020 metų Europos Sąjungos fondų investic</text:span><text:span text:style-name="T2242">ijų veiksmų programos 8 prioriteto „Socialinės įtraukties didinimas ir kova su skurdu“ įgyvendinimo priemonę Nr. 08.1.1-CPVA-V-427 „Institucinės globos pertvarka: investicijos į infrastruktūrą“ finansuojamą projektą „Bendruomeninių vaikų globos namų ir vai</text:span><text:span text:style-name="T2243">kų dienos centrų tinklo plėtra Utenos rajono savivaldybėje“. Projekto įgyvendinimui Utenos rajono savivaldybės administracija ir Viešoji įstaiga Centrinė projektų valdymo agentūra 2019 m. liepos 10 d. pasirašė iš Europos Sąjungos struktūrinių fondų lėšų be</text:span><text:span text:style-name="T2244">ndrai finansuojamo projekto Nr. 08.1.1-CPVA-R-427-01-0004 „Bendruomeninių vaikų globos namų ir vaikų dienos centrų tinklo plėtra Utenos rajono savivaldybėje“.<text:s/></text:span><text:span text:style-name="T2245"><text:s/></text:span></text:p>
      <text:p text:style-name="P2246"><text:span text:style-name="T2247">Įgyvendinant projektą įsigytas būstas bendruomeniniams vaikų globos namams steigti. 2021 m. atl</text:span><text:span text:style-name="T2248">ikti remonto darbai, pritaikant pastatą neįgaliųjų poreikiams.<text:s/></text:span><text:span text:style-name="T2249">Bendruomeninių vaikų globos namų durys vaikams atvertos 2021 m. gegužės pabaigoje.<text:s/></text:span><text:span text:style-name="T2250">Įkūrus trečiuosius bendruomeninius vaikų globos namus, bus užtikrintas<text:s/></text:span><text:span text:style-name="T2251">Lietuvos Respublikos socialinės apsaugo</text:span><text:span text:style-name="T2252">s ir darbo ministro 2007 m. vasario 20 d. įsakymu Nr. A1-46 patvirtintų Socialinės globos normų aprašo 1 priedo 14.5 papunkčio nuostatų įgyvendinimas<text:s/></text:span><text:span text:style-name="T2253">–<text:s/></text:span><text:span text:style-name="T2254">Utenos rajono savivaldybėje neliks nei vieno vaiko ilgalaikei globai gyvenančio dideliuose vaikų sociali</text:span><text:span text:style-name="T2255">nės globos namuose.</text:span></text:p>
      <text:p text:style-name="P2256"><text:span text:style-name="T2257">2020 m. įsteigtas Biliakiemio vaikų dienos centras (toliau – VDC).<text:s/></text:span><text:span text:style-name="T2258">2021 m. projekto lėšomis suremontuotos vaikų dienos centro patalpos, kuriose socialinės priežiūros paslaugos teikiamos 20 vaikų<text:s/></text:span><text:span text:style-name="T2259">iš dviejų kaimiškų seniūnijų - Utenos ir<text:s/></text:span><text:span text:style-name="T2260">Kuktiškių.</text:span></text:p>
      <text:p text:style-name="P2261"><text:span text:style-name="T2262">Įsteigus šį centrą Utenos rajono savivaldybėje įgyvendintas maksimalus VDC plėtros planas, atliepiantis<text:s/></text:span><text:span text:style-name="T2263">Socialinės apsaugos ir darbo ministerijos 2015 m. atlikto vaikų dienos centrų veiklos, juose teikiamų socialinių paslaugų įvertinimo ir plėto</text:span><text:span text:style-name="T2264">jimo galimybių tyrimo rekomendacijas dėl vaikų dienos centrų plėtros - kad vaikų dienos centrai veiktų kiekvienoje seniūnijoje ir į vaikų dienos centrų veiklas būtų <text:s/>įtraukta ne mažiau kaip 50 % vaikų, augančių socialinės rizikos veiksnius patiriančiose še</text:span><text:span text:style-name="T2265">imose.<text:s/></text:span></text:p>
      <text:p text:style-name="P2266">Projekto įgyvendinimui skirta 216370,71 Eur Europos regioninės plėtros fondo ir savivaldybės biudžeto lėšų.<text:s/></text:p>
      <text:p text:style-name="P2267"><text:span text:style-name="T2268">Lietuvos Respublikos socialinių paslaugų įstatymo<text:s/></text:span><text:span text:style-name="T2269">13 straipsnio 6 dalyje ir Lietuvos Respublikos socialinės apsaugos ir darbo ministro 2020</text:span><text:span text:style-name="T2270"><text:s/>m birželio 30 d.<text:s/></text:span><text:span text:style-name="T2271">įsakymu Nr. A1-622 „Dėl<text:s/></text:span><text:span text:style-name="T2272">Socialinės priežiūros akreditavimo tvarkos aprašo patvirtinimo“ patvirtintame Socialinės priežiūros akreditavimo tvarkos apraše numatyta, kad<text:s/></text:span><text:span text:style-name="T2273">savivaldybė akredituoja socialinių paslaugų įstaigų teikiamą socialinę p</text:span><text:span text:style-name="T2274">riežiūrą.</text:span><text:span text:style-name="T2275">, 2</text:span><text:span text:style-name="T2276">020 m. gruodžio mėn. sėkmingai akredituota 11 vaikų dienos centrų, kurie nuo 2021 m. sausio 1 d. teiks akredituotas vaikų dienos socialinės priežiūros paslaugas Utenos rajono savivaldybėje,<text:s/></text:span><text:span text:style-name="T2277">valstybės ir savivaldybių biudžetų lėšomis.<text:s/></text:span><text:span text:style-name="T2278">Vadovaujantis šiais ir savivaldybės institucijų priimtais teisės aktais, nuo 2022 m. sausio 1 d. socialinės priežiūros paslaugos savivaldybės ar valstybės biudžeto lėšomis bus finansuojamos tik tuo atveju, kai socialinių paslaugų įstaigos teikia akredituot</text:span><text:span text:style-name="T2279">as socialinės priežiūros paslaugas.</text:span><text:span text:style-name="T2280"><text:s/></text:span></text:p>
      <text:p text:style-name="P2281"><text:span text:style-name="T2282">Lietuvos Respublikos jaunimo politikos pagrindų įstatymo 3 straipsnio 3 dalis reglamentuoja, kad rajono savivaldybės institucijoms atlikti šią funkciją padeda savivaldybės jaunimo reikalų koordinatorius. Jis yra valstyb</text:span><text:span text:style-name="T2283">ės tarnautojas. Savivaldybės tarybos sprendimu sudaryta nuolatinė (tarybos kadencijos laikotarpiui) savivaldybės jaunimo reikalų taryba, kurios nuostatus tvirtina savivaldybės taryba.</text:span></text:p>
      <text:p text:style-name="P2284"><text:span text:style-name="T2285">10.1.2</text:span><text:span text:style-name="T2286">. Užtikrinti neįgaliųjų socialinę integraciją</text:span><text:span text:style-name="T2287">.</text:span></text:p>
      <text:p text:style-name="P2288"><text:span text:style-name="T2289">Įgyvendinant Na</text:span><text:span text:style-name="T2290">cionalinę Neįgaliųjų socialinės integracijos 2013-2020</text:span><text:span text:style-name="T2291"><text:s/></text:span><text:span text:style-name="T2292">m. programą <text:s/>ir vadovaujantis Neįgaliųjų socialinės integracijos įstatymo nuostatomis, Utenos rajono<text:s/></text:span><text:span text:style-name="T2293">savivaldybė vykdo neįgaliųjų socialinės integracijos, neįgaliųjų specialiųjų poreikių tenkinimo teik</text:span><text:span text:style-name="T2294">iant bendrąsias ir specialiąsias socialines paslaugas, sąlygų neįgaliesiems integruotis į bendruomenę sudarymo ir bendradarbiavimo su neįgaliųjų asociacijomis srityse veiklą.</text:span></text:p>
      <text:p text:style-name="P2295"><text:span text:style-name="T2296">Skatinant neįgaliųjų socialinės integracijos srityje veikiančias organizacijas te</text:span><text:span text:style-name="T2297">ikti neįgaliesiems reikalingas paslaugas, kurios atkurtų ar palaikytų neįgaliųjų socialinius ir savarankiško gyvenimo įgūdžius, didintų neįgaliųjų savarankiškumą ir užimtumą, skatintų<text:s/></text:span><text:span text:style-name="T2298">bei populiarintų</text:span><text:span text:style-name="T2299"><text:s/>neįgaliųjų<text:s/></text:span><text:span text:style-name="T2300">aktyvią ir sveiką gyvenseną, aktyviai dalyva</text:span><text:span text:style-name="T2301">ujant kūno kultūros ir fizinio aktyvumo užsiėmimuose</text:span><text:span text:style-name="T2302"><text:s/>bei galimybes dalyvauti visuomenės gyvenime, vykdomas socialinės reabilitacijos paslaugų neįgaliesiems bendruomenėje projektų finansavimas iš valstybės ir savivaldybės biudžetų.</text:span></text:p>
      <text:p text:style-name="P2303">Projektų atrankos konkursai organizuojami kasmet. Konkursus organizuoja administracija. Lėšos projektams finansuoti skiriamos per savivaldybės administraciją vieniems kalendoriniams metams iš valstybės ir savivaldybių biudžeto.</text:p>
      <text:p text:style-name="P2304"><text:span text:style-name="T2305">Lietuvos Respublikos socialinės apsaugos ir darbo min</text:span><text:span text:style-name="T2306">istras 2020 m.rugsėjo 8 d. įsakymu Nr. A1-817<text:s/></text:span><text:a xlink:href="https://www.e-tar.lt/portal/lt/legalAct/8c27c230f1b211eaa12ad7c04a383ca0" office:target-frame-name="_top" xlink:show="replace"><text:span text:style-name="T2307">„</text:span><text:span text:style-name="T2308">Dėl neįgaliųjų socialinės integracijos 2021-2023 metų veiksmų plano patvirtinimo”</text:span></text:a></text:p>
      <text:p text:style-name="P2309"><text:span text:style-name="T2310">patvirtino Neįgalių socialinės integra</text:span><text:span text:style-name="T2311">cijos 2021-2023 metų veiksmų planą.</text:span><text:span text:style-name="T2312"><text:line-break/></text:span><text:span text:style-name="T2313">Veiksmų plano tikslas – užtikrinti neįgaliųjų socialinės integracijos priemonių įgyvendinimo tęstinumą, įgyvendinti naujas priemones, būtinas siekiant įtraukti neįgaliuosius į socialinį gyvenimą, skatinti valstybės insti</text:span><text:span text:style-name="T2314">tucijas bendradarbiauti su nevyriausybinėmis organizacijomis, dirbančiomis neįgaliųjų socialinės integracijos srityje. Vadovaujantis šiuo veiksmų planu savivaldybė ir toliau vykdys programas neįgaliųjų socialinės integracijos srityje.</text:span></text:p>
      <text:p text:style-name="P2315"><text:span text:style-name="T2316">Savivaldybėje gyvena<text:s/></text:span><text:span text:style-name="T2317">nemažai neįgaliųjų, turinčių judėjimo negalią, todėl fizinės aplinkos pritaikymas yra būtina sąlyga atkurti žmogaus su negalia fizinį, dvasinį ir ekonominį savarankiškumą.<text:s/></text:span><text:span text:style-name="T2318">Įgyvendinant Neįgaliųjų socialinės integracijos 2021–2023 metų veiksmų planą,</text:span><text:span text:style-name="T2319"><text:s/>organi</text:span><text:span text:style-name="T2320">zuojami ir administruojami būsto pritaikymo neįgaliesiems darbai, renkama kaupiama ir skleidžiama informacija apie būsto pritaikymą.</text:span><text:span text:style-name="T2321"><text:s/></text:span><text:span text:style-name="T2322">Būsto (aplinkos) pritaikymas – gyvenamųjų patalpų (aplinkos) žmonėms su negalia pritaikymas panaudojant specialius elementu</text:span><text:span text:style-name="T2323">s, koreguojant šiems žmonėms neprieinamas erdves ir statybos sprendimus. Būsto pritaikymas sudaro sąlygas neįgaliajam laisviau judėti patalpose, aplinkoje bei naudotis būtiniausiais prietaisais buityje.</text:span></text:p>
      <text:p text:style-name="P2324"><text:span text:style-name="T2325">10.1.3</text:span><text:span text:style-name="T2326">.<text:s/></text:span><text:span text:style-name="T2327">Organizuoti nepasiturinčių remtinų asmenų aprūpinimą socialiniu būstu.<text:s/></text:span></text:p>
      <text:p text:style-name="P2328">Savivaldybės administracija, įgyvendinama Lietuvos Respublikos paramos būstui įsigyti ar išsinuomoti įstatymo nuostatas nustato, ar asmenys ir šeimos turi teisę į paramą būstui įsigyti<text:s/>ar išsinuomoti ne vėliau kaip likus mėnesiui iki einamųjų metų gegužės 1 dienos raštu informuoja paramą būstui išsinuomoti ir išperkamąją būsto nuomos mokesčio dalies kompensaciją gaunančius asmenis ir šeimas apie prievolę Lietuvos Respublikos gyventojų turto deklaravimo įstatyme nustatyta tvarka deklaruoti turtą (įskaitant gautas pajamas); organizuoja ir vykdo savivaldybės būsto ir pagalbinio ūkio paskirties pastatų pardavimą; priimdama sprendimą asmenį ar šeimą įrašyti į Asmenų ir šeimų, turinčių teisę į<text:s/>socialinio būsto nuomą, sąrašą, raštu informuoja apie galimybę pasinaudoti būsto nuomos ar išperkamosios būsto nuomos mokesčio dalies kompensacija.</text:p>
      <text:p text:style-name="P2329">Utenos rajono savivaldybės turimas savivaldybės būstas ir socialinis būstas yra nuomojamas Utenos rajono savivaldybės gyventojams, turintiems teisę į savivaldybės būstą ir socialinį būstą, vadovaujantis Utenos rajono savivaldybės būsto ir socialinio būsto nuomos tvarkos aprašu, (toliau –Aprašas) patvirtintu Utenos rajono savivaldybės tarybos 2019 m. spalio 31 d. sprendimu Nr. TS-259 „Dėl Utenos rajono savivaldybės būsto ir socialinio būsto nuomos tvarkos aprašo patvirtinimo“. Aprašas nustato būstų, įtrauktų į Utenos rajono savivaldybės būsto fondo ir Savivaldybės socialinio būsto fondo sąrašus, nuomos sąlygas ir<text:s/>tvarką.</text:p>
      <text:p text:style-name="P2330"><text:span text:style-name="T2331">Savivaldybės administracijos duomenimis, 2022 m. Utenos rajono savivaldybės būsto fondą sudaro 193 būstai:<text:s/></text:span><text:span text:style-name="T2332">savivaldybės būstų fonde</text:span><text:span text:style-name="T2333"><text:s/>– 79 būstai,<text:s/></text:span><text:span text:style-name="T2334">socialinio būsto fonde</text:span><text:span text:style-name="T2335"><text:s/>– 115 būstų.</text:span></text:p>
      <text:p text:style-name="P2336"><text:span text:style-name="T2337">Savivaldybės būstai</text:span><text:span text:style-name="T2338"><text:s/>yra 4 seniūnijose: Leliūnų sen. – 2 būstai, Sa</text:span><text:span text:style-name="T2339">ldutiškio sen. – 3 būstai, Utenos sen. – 1 būstas, Utenos miesto sen. – 67 būstai.</text:span></text:p>
      <text:p text:style-name="P2340"><text:span text:style-name="T2341">Socialiniai būstai</text:span><text:span text:style-name="T2342"><text:s text:c="2"/>yra 10 seniūnijų: Daugailių sen. – 1 būstas, Kuktiškių sen. – 1 būstas, Leliūnų sen. <text:s/>– 4 būstai, Saldutiškio sen. – 4 būstai, Sudeikių sen. – 3 būstai,<text:s/></text:span><text:span text:style-name="T2343">Tauragnų sen. – 3 būstai, Utenos sen. – 1 būstas ir Utenos miesto seniūnijoje – 92 būstai.</text:span></text:p>
      <text:p text:style-name="P2344">Utenos mieste yra 81,96 proc. visų savivaldybės būstų, 18,04 proc. butai – seniūnijose.</text:p>
      <text:p text:style-name="P2345">Asmenų (šeimų), laukiančių socialinio būsto ,Savivaldybės administracijos duomenimis, nuo 2015 m. skaičius mažėja. Šis mažėjimas sąlygotas 2015 m. įsigaliojusia nauja Lietuvos Respublikos paramos būstui įsigyti ar išsinuomoti įstatymo (toliau – Įstatymas) redakcija, pagal kurią socialinio būsto laukiantiesiems asmenims atsirado prievolė pasibaigus kalendoriniams metams (iki kitų metų gegužės 1 dienos) pateikti Gyventojų turto deklaravimo įstatyme nustatyta tvarka turto (įskaitant gautas pajamas) deklaraciją. Pagal šią redakciją asmenys (šeimos), nepateikę deklaracijos arba kurių deklaruoto turto vertė ar pajamos daugiau kaip 20 procentų viršijo Įstatyme nustatytus metinių pajamų ir turto dydžius, buvo išbraukiami iš laukiančiųjų socialinio būsto sąrašo. Šiuo metu laukiančiųjų socialinio būsto sąraše yra 106 šeimos.</text:p>
      <text:p text:style-name="P2346"><text:span text:style-name="T2347">Vadovaujantis Soci</text:span><text:span text:style-name="T2348">alinio būsto fondo plėtros vykdymo rekomendacijomis, patvirtintomis Lietuvos Respublikos socialinės apsaugos ir darbo ministro 2020 m. balandžio 8 d. <text:s/>įsakymu Nr. AĮ-300 <text:s/>„Dėl socialinio būsto fondo plėtros vykdymo rekomendacijų patvirtinimo“ nuostatomis,<text:s/></text:span><text:span text:style-name="T2349">numatomi įgyvendinti šie Utenos rajono savivaldybės socialinio fondo plėtros tikslai:</text:span></text:p>
      <text:p text:style-name="P2350"><text:span text:style-name="T2351">1</text:span><text:span text:style-name="T2352">.</text:span><text:span text:style-name="T2353"><text:tab/>aprūpinti tinkamu gyventi būstu socialinio būsto laukiančius ir socialinį būstą nuomojančius asmenis;</text:span></text:p>
      <text:p text:style-name="P2354"><text:span text:style-name="T2355">2</text:span><text:span text:style-name="T2356">.</text:span><text:span text:style-name="T2357"><text:tab/>sudaryti sąlygas socialinio būsto nuomininkams<text:s/></text:span><text:span text:style-name="T2358">integruotis į visuomenę.</text:span></text:p>
      <text:p text:style-name="P2359"><text:span text:style-name="T2360">Tikslui – aprūpinti tinkamu būstu socialinio būsto laukiančius ir socialinį būstą nuomojančius asmenis – pasiekti numatomi šie uždaviniai:</text:span></text:p>
      <text:p text:style-name="P2361"><text:span text:style-name="T2362">1</text:span><text:span text:style-name="T2363">.</text:span><text:span text:style-name="T2364"><text:tab/>padidinti socialinio būsto pasirinkimo galimybes;</text:span></text:p>
      <text:p text:style-name="P2365"><text:span text:style-name="T2366">2</text:span><text:span text:style-name="T2367">. <text:s/>užtikrinti efektyvų esamo s</text:span><text:span text:style-name="T2368">ocialinio būsto fondo naudojimą, priežiūrą ir modernizavimą.</text:span></text:p>
      <text:p text:style-name="P2369"><text:span text:style-name="T2370">Tikslui – sudaryti sąlygas socialinio būsto nuomininkams integruotis į visuomenę – pasiekti numatomi šie uždaviniai:</text:span></text:p>
      <text:p text:style-name="P2371"><text:span text:style-name="T2372">1</text:span><text:span text:style-name="T2373">.</text:span><text:span text:style-name="T2374"><text:tab/>užtikrinti, kad socialinio būsto plėtra būtų vykdoma gyvenamosiose viet</text:span><text:span text:style-name="T2375">ovėse ir (ar) netoli teritorijų, kur yra įsidarbinimo galimybė, galimybė naudotis sveikatos priežiūros, vaikų priežiūros, socialinėmis ir kitomis jiems reikalingomis viešosiomis paslaugomis;</text:span></text:p>
      <text:p text:style-name="P2376"><text:span text:style-name="T2377">2</text:span><text:span text:style-name="T2378">.</text:span><text:span text:style-name="T2379"><text:tab/>užtikrinti fizinės aplinkos prieinamumą neįgaliesiems;</text:span></text:p>
      <text:p text:style-name="P2380"><text:span text:style-name="T2381">3</text:span><text:span text:style-name="T2382">.</text:span><text:span text:style-name="T2383"><text:tab/>motyvuoti (įgalinti) socialinio būsto laukiančius asmenis ir nuomininkus siekti pokyčių, užtikrinančių pajamų, reikalingų asmeniui (šeimai) išgyventi bei apsirūpinti gyvenamuoju būstu, gavimą.</text:span></text:p>
      <text:p text:style-name="P2384"><text:span text:style-name="T2385">Socialinio būsto plėtra vykdoma Paramos būstui įsigyti ar i</text:span><text:span text:style-name="T2386">šsinuomoti įstatymo 14 straipsnio 4 dalyje nustatytais būdais: perkant ar kitokiu būdu įsigyjant butus, gyvenamuosius namus ar jų dalis, nuomojant būstą rinkoje iš fizinių ar juridinių asmenų, rekonstruojant ir pritaikant būsto paskirčiai esamus ir savival</text:span><text:span text:style-name="T2387">dybei priklausančius pastatus.<text:s/></text:span><text:span text:style-name="T2388">Teisę į socialinio būsto nuomą turi asmenys, kurie atitinka minėto įstatymo 9 straipsnio keliamus reikalavimus. Vadovaujantis 16 str. 7 d., socialinis būstas nuomojamas savivaldybės tarybos nustatyta tvarka laikantis<text:s/></text:span><text:span text:style-name="T2389">eiliškumo.</text:span></text:p>
      <text:p text:style-name="P2390"><text:span text:style-name="T2391">Prioritetas teikiamas socialinio būsto plėtrai, perkant ar kitokiu būdu įsigyjant butus, gyvenamuosius namus ar jų dalis, rekonstruojant ir pritaikant būsto paskirčiai esamus ir savivaldybei priklausančius pastatus, siekiant greičiau patenkinti<text:s/></text:span><text:span text:style-name="T2392">asmenų (šeimų) gyvenamojo būsto poreikius ir užtikrinant šių asmenų judėjimo laisvę bei galimybę prisitaikyti prie darbo rinkos bei viešųjų paslaugų poreikių. Vykdant socialinio būsto plėtrą nurodytais būdais, bus užtikrinama:</text:span></text:p>
      <text:p text:style-name="P2393"><text:span text:style-name="T2394">1</text:span><text:span text:style-name="T2395">. estetiška būsto išvaiz</text:span><text:span text:style-name="T2396">da, siekiant sudaryti oraus gyvenimo sąlygas;</text:span></text:p>
      <text:p text:style-name="P2397"><text:span text:style-name="T2398">2</text:span><text:span text:style-name="T2399">. komunalinių paslaugų teikimas: geriamojo vandens, energijos maistui gaminti, elektros energijos, šildymo tiekimo. Sanitarinių įrenginių (praustuvė, WC, dušas arba vonia) buvimas būste;</text:span></text:p>
      <text:p text:style-name="P2400"><text:span text:style-name="T2401">3</text:span><text:span text:style-name="T2402">. teisės aktu</text:span><text:span text:style-name="T2403">ose nustatytas būsto tinkamumas naudoti pagal paskirtį: būsto dydis ir erdvė, būsto fiziniai parametrai (apsauga nuo šalčio, drėgmės ir kitų grėsmių sveikatai);</text:span></text:p>
      <text:p text:style-name="P2404"><text:span text:style-name="T2405">4</text:span><text:span text:style-name="T2406">. kokybiška gyvenamoji aplinka triukšmo, kvapų ir kitokių teisės aktuose nustatytų veiksni</text:span><text:span text:style-name="T2407">ų atžvilgiu.</text:span></text:p>
      <text:p text:style-name="P2408"><text:span text:style-name="T2409">Siekiant užtikrinti efektyvų esamo socialinio būsto fondo naudojimą, priežiūrą ir modernizavimą, būtina atlikti esamo savivaldybės socialinio būsto būklės vertinimą dėl būsto tinkamumo naudoti ir atitikimo teisės aktuose nustatytiems reikalavi</text:span><text:span text:style-name="T2410">mams; Taip pat būtina numatyti lėšas, reikalingas būstų pirkimui ar pritaikymui būsto paskirčiai esamų ir savivaldybei priklausančių pastatų. Laukiami rezultatai:</text:span></text:p>
      <text:p text:style-name="P2411"><text:span text:style-name="T2412">1</text:span><text:span text:style-name="T2413">. padidės būsto pasirinkimo galimybė ir būstų įvairovė ir sumažės laukiančiųjų socialini</text:span><text:span text:style-name="T2414">o būsto eilėje;</text:span></text:p>
      <text:p text:style-name="P2415"><text:span text:style-name="T2416">2</text:span><text:span text:style-name="T2417">. bus užtikrinama socialinių būstų priežiūra ir administravimas, todėl savivaldybės socialinių būstų būklė atitiks teisės aktuose būstui taikomus standartus;</text:span></text:p>
      <text:p text:style-name="P2418"><text:span text:style-name="T2419">3</text:span><text:span text:style-name="T2420">. pagerės socialinio būsto nuomininkų gyvenimo kokybė: socialinių būstų<text:s/></text:span><text:span text:style-name="T2421">būklė atitiks teisės aktuose būstui taikomus standartus, bus užtikrinti asmens ir jo šeimos narių poreikiai įsidarbinti, gauti viešąsias paslaugas netoli gyvenamosios vietos;</text:span></text:p>
      <text:p text:style-name="P2422"><text:span text:style-name="T2423">4</text:span><text:span text:style-name="T2424">. socialinio būsto nuomininkai įgis gebėjimų pasirūpinti savo ir savo šeimos</text:span><text:span text:style-name="T2425"><text:s/>gerove: pajamų, reikalingų asmeniui (šeimai) išgyventi bei apsirūpinti gyvenamuoju būstu.</text:span></text:p>
      <text:p text:style-name="P2426"><text:span text:style-name="T2427">Tikslų įgyvendinimas bus vertinamas pagal šiuos kriterijus:</text:span></text:p>
      <text:p text:style-name="P2428"><text:span text:style-name="T2429">1</text:span><text:span text:style-name="T2430">. įsigytų Savivaldybės socialinių būstų skaičius (vienetais);</text:span></text:p>
      <text:p text:style-name="P2431"><text:span text:style-name="T2432">2</text:span><text:span text:style-name="T2433">. asmenų ir šeimų, kuriems išnuom</text:span><text:span text:style-name="T2434">otas Savivaldybės socialinis būstas, suteikta nuomos mokesčio dalies kompensacija nuo visų asmenų ir šeimų, turinčių teisę į Savivaldybės socialinio būsto nuomą (procentais);</text:span></text:p>
      <text:p text:style-name="P2435"><text:span text:style-name="T2436">3</text:span><text:span text:style-name="T2437">. Savivaldybės socialinių būstų priežiūros ir administravimo paslaugos perka</text:span><text:span text:style-name="T2438">mos arba perduotos valdyti įstaigai;<text:s/></text:span></text:p>
      <text:p text:style-name="P2439"><text:span text:style-name="T2440">4</text:span><text:span text:style-name="T2441">. pagerinto Savivaldybės socialinio būsto būklės dalis bendrame Savivaldybės socialinio būsto fondo skaičiuje (vnt.);</text:span></text:p>
      <text:p text:style-name="P2442"><text:span text:style-name="T2443">5</text:span><text:span text:style-name="T2444">. Savivaldybės socialinio būsto nuomininkų kaita pagerėjus asmens ir šeimos gerovei,<text:s/></text:span><text:span text:style-name="T2445">padidėjus pajamoms, reikalingoms asmeniui (šeimai) išgyventi bei apsirūpinti gyvenamuoju būstu</text:span><text:span text:style-name="T2446">.</text:span></text:p>
      <text:p text:style-name="P2447"><text:span text:style-name="T2448">10.1.4</text:span><text:span text:style-name="T2449">. Užtikrinti išmokų ir kompensacijų mokėjimą.</text:span></text:p>
      <text:p text:style-name="P2450">Priemonėmis siekiama užtikrinti finansinę paramą socialiai pažeidžiamoms gyventojų grupėms.<text:s/></text:p>
      <text:p text:style-name="P2451">Siekiant<text:s/>labiau finansiškai paremti nepasiturinčias šeimas, mokiniams nemokamas maitinimas, parama mokinio reikmemims įsigyti skiriami vadovaujantis Lietuvos Respublikos socialinės paramos mokiniams įstatymu.</text:p>
      <text:p text:style-name="P2452"><text:span text:style-name="T2453">Lietuvos Respublikos tikslinių kompensacijų įstatymas nu</text:span><text:span text:style-name="T2454">mato kompensuoti asmens, turinčio teisę gauti tikslinę kompensaciją, išlaidas, patirtas tenkinant specialiuosius nuolatinės slaugos ar nuolatinės priežiūros (pagalbos) poreikius. Tikslinės kompensacijos gali būti naudojamos tik specialiesiems nuolatinės sl</text:span><text:span text:style-name="T2455">augos, priežiūros (pagalbos) poreikiams tenkinti ir (ar) specialiosios pagalbos priemonėms įsigyti.</text:span><text:span text:style-name="T2456"><text:s/>Įsigaliojo Lietuvos Respublikos neįgaliųjų socialinės integracijos įstatymo pakeitimams, savivaldybė<text:s/></text:span><text:span text:style-name="T2457">dalyvauja vertinant asmens savarankiškumą kasdienėje ve</text:span><text:span text:style-name="T2458">ikloje, pildydama asmens veiklos ir gebėjimo dalyvauti įvertinimo klausimynus.</text:span></text:p>
      <text:p text:style-name="P2459"><text:span text:style-name="T2460">Vienkartinės ir periodinės išmokos, užtikrinančios finansinę paramą šeimoms, auginančioms vaikus ar įvaikius, ir vaikams, netekusiems tėvų globos,<text:s/></text:span><text:span text:style-name="T2461"><text:s/>teikiama Lietuvos Respublikos</text:span><text:span text:style-name="T2462"><text:s/>išmokų vaikams įstatymu nustatyta valstybės parama.</text:span></text:p>
      <text:p text:style-name="P2463">Įgyvendinant Lietuvos Respublikos piniginės socialinės paramos nepasiturintiems gyventojams įstatymo nuostatas, Lietuvoje taikoma bendroji pajamų ir turto įvertinimu pagrįsta piniginės socialinės paramos<text:s/>teikimo sistema. Nepasiturintiems gyventojams mokama socialinė pašalpa, garantuojanti minimalias lėšas prasimaitinti, ir teikiamos būsto šildymo išlaidų, geriamojo vandens išlaidų ir karšto vandens išlaidų kompensacijos, skirtos būsto išlaikymo išlaidoms<text:s/>iš dalies padengti. Teisę gauti piniginę socialinę paramą turi bendrai gyvenantys asmenys (vienas gyvenantis asmuo), kai suaugę asmenys yra išnaudoję visas kitų pajamų gavimo galimybes ir negali savarankiškai apsirūpinti pakankamomis pragyvenimui lėšomis.</text:p>
      <text:p text:style-name="P2464">Valstybės parama teikiama įvairiomis išmokomis, siekiant nors iš dalies atlyginti asmenims ir jų šeimų nariams, nukentėjusiems dalyvaujant rezistenciniame pasipriešinime, atliekant būtinąją karinę tarnybą sovietinėje armijoje, kovojant už Lietuvos Respublikos laisvę 1991 m. sausio 11–13 d.</text:p>
      <text:p text:style-name="P2465">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  Vienkartinė, tikslinė, periodinė, sąlyginė pašalpa neužtikrina ilgalaikio ekonominio ir socialinio saugumo, o tik padeda asmenims išgyventi sunkiomis materialinėmis sąlygomis.  Vienkartinė, tikslinė, periodinė, sąlyginė pašalpa mokama iš Savivaldybės biudžeto lėšų.</text:p>
      <text:p text:style-name="P2466"><text:span text:style-name="T2467">Skatinant vaiko globą (rūpybą) šeimoje, kad tėvų globos netekę vaikai gyventų šeimose, Utenos rajono savivaldybės tarybos patvirtinta tvarka šeimoms</text:span><text:span text:style-name="T2468">, budintiems globotojams,<text:s/></text:span><text:span text:style-name="T2469">globo</text:span><text:span text:style-name="T2470">jančioms vaikus, kurių su globėjais nesieja artimi giminystės ryšiai, mokami pagalbos pinigai.</text:span></text:p>
      <text:p text:style-name="P2471"><text:span text:style-name="T2472">Utenos rajono savivaldybės tarybai patvirtinus<text:s/></text:span><text:span text:style-name="T2473">Kompensacijų taikymo už komunalinių atliekų tvarkymą tvarkos aprašą, kuriuo nustatė kompensacijas, sumažinant 50 p</text:span><text:span text:style-name="T2474">roc. pastoviosios įmokos dalį už komunalinių atliekų surinkimą iš atliekų turėtojų ir atliekų tvarkymą gyvenamosios paskirties objektuose socialinės pašalpos gavėjams, daugiavaikėms šeimoms, nekilnojamo turto savininkams, turintiems nekilnojamąjį turtą Moc</text:span><text:span text:style-name="T2475">kėnų kaime bei 20 proc. pastoviosios įmokos dalies<text:s/></text:span><text:span text:style-name="T2476">–<text:s/></text:span><text:span text:style-name="T2477">gyvenamosios paskirties objekto savininkui, vienam deklaravusiam gyvenamąją vietą tame objekte,</text:span><text:span text:style-name="T2478"><text:s/>kompensuojant 100 proc. pastoviosios įmokos dalį už komunalinių atliekų surinkimą iš atliekų turėtojų ir at</text:span><text:span text:style-name="T2479">liekų tvarkymą religinės paskirties objektuose.</text:span></text:p>
      <text:p text:style-name="P2480"><text:span text:style-name="T2481">Įgyvendinant Lietuvos Respublikos Šeimynų įstatymo nuostatas, Utenos rajono savivaldybėje garantuojama savivaldybės finansinė ir materialinė pagalba šeimynos veiklai užtikrinti. <text:s/>S</text:span><text:span text:style-name="T2482">ėkmingai Utenos rajone vaiku</text:span><text:span text:style-name="T2483">s, netekusius tėvų globos, globoja 5 šeimynos,<text:s/></text:span><text:span text:style-name="T2484">jų teikiamos socialinės globos paslaugos yra ne tik ekonomiškai efektyvesnės už socialinę globą institucijoje, bet ir kokybiškesnės, nes globojamiems vaikams sudaromos sąlygos, artimos biologinėje šeimoje gyve</text:span><text:span text:style-name="T2485">nančių vaikų gyvenimo sąlygoms.</text:span></text:p>
      <text:p text:style-name="P2486"><text:span text:style-name="T2487">Asmenų palaikų laidojimas</text:span><text:span text:style-name="T2488"><text:s/></text:span><text:span text:style-name="T2489">iš Savivaldybės biudžeto lėšų organizuojamas tais atvejais, kai nėra galinčių organizuoti laidojimą asmenų arba nežinoma, kur tokie asmenys yra, ir laidojamas asmuo nuolat gyveno Savivaldybėje; asmu</text:span><text:span text:style-name="T2490">o neturėjo nuolatinės gyvenamosios vietos, tačiau Savivaldybės teritorijoje buvo nustatytas jo mirties faktas; palaikai nenustatytos tapatybės, tačiau Savivaldybės teritorijoje buvo nustatytas mirties faktas.</text:span></text:p>
      <text:p text:style-name="P2491"><text:span text:style-name="T2492">Savivaldybės administracija, vadovaudamasi Liet</text:span><text:span text:style-name="T2493">uvos Respublikos lygių galimybių įstatymo nuostatomis,<text:s/></text:span><text:span text:style-name="T2494"> užtikrina, kad visuose teisės aktuose būtų įtvirtintos lygios teisės ir galimybės, rengia, tvirtina ir įgyvendina priemones, skirtas lygioms galimybėms užtikrinti nepaisant lyties, rasės, tautybės, pi</text:span><text:span text:style-name="T2495">lietybės, kalbos, kilmės, socialinės padėties, tikėjimo, įsitikinimų ar pažiūrų, amžiaus, lytinės orientacijos, negalios, etninės priklausomybės, religijos. Priemonės<text:s/></text:span><text:span text:style-name="T2496">lygioms galimybėms užtikrinti numatytos savivaldybės strateginiame veiklos plane.</text:span></text:p>
      <text:p text:style-name="P2497"><text:span text:style-name="T2498">10.1.5</text:span><text:span text:style-name="T2499">. Sukurti šeimos gerovę užtikrinančių paslaugų ir priemonių sistemą ir gauti reikiamą pagalbą Utenos rajono savivaldybėje.</text:span></text:p>
      <text:p text:style-name="P2500"><text:span text:style-name="T2501">Utenos rajone, kaip ir Lietuvoje, vykstantys demografiniai procesai – mažas gimstamumas, intensyvi migracija, didelis mirting</text:span><text:span text:style-name="T2502">umas, spartus gyventojų senėjimas – kelia socialinių, ekonominių iššūkių ir verčia ieškoti būdų keisti socialinę politiką.  Siekiant užtikrinti sisteminį požiūrį ir efektyviausią egzistuojančių demografijos, emigracijos, integracijos problemų sprendimą,<text:s/></text:span><text:span text:style-name="T2503">sk</text:span><text:span text:style-name="T2504">atinti verslumą,<text:s/></text:span><text:span text:style-name="T2505">investicinę aplinką Utenos rajone ir pritraukti potencialius investuotojus, būtina sukurti palankesnes sąlygas investuotojams,<text:s/></text:span><text:span text:style-name="T2506">sukurti šeimai palankią aplinka (atsižvelgiant į šeimų poreikius, išplėtotos lanksčios užimtumo formos, sukurtos</text:span><text:span text:style-name="T2507"><text:s/>ir išplėtotos kokybiškos, prieinamos vaikų priežiūros, ugdymo paslaugos, finansinės paskatos šeimoms, auginančioms vaikus, suteikta galimybių šeimoms pasirinkti būstą)</text:span><text:span text:style-name="T2508"><text:s/>patvirtino</text:span><text:span text:style-name="T2509">  Utenos rajono savivaldybės emigracijos mažinimo, nedarbo mažinimo ir paramo</text:span><text:span text:style-name="T2510">s jaunai šeimai programą. <text:s/></text:span></text:p>
      <text:p text:style-name="P2511">Utenos rajono savivaldybės taryba 2018 m. birželio 28 d. sprendimu TS-192 „Dėl Utenos rajono savivaldybės šeimos stiprinimo tvarkos aprašo patvirtinimo“ patvirtino Utenos rajono savivaldybės šeimos stiprinimo tvarkos aprašą, kuris nuo 2019 m. sausio 1 d. numato papildomas subsidijas, išmokas ir kompensacijas jaunoms šeimoms. Utenos rajono savivaldybėje gyvenamąją vietą deklaravusios jaunos šeimos gali kreiptis dėl finansinės paskatos jaunai šeimai pirmam būstui įsigyti, būsto nuomos išlaidų jaunoms šeimoms kompensavimo,  vienkartinės išmoks gimus vaikui, Šeimos nuolaidų kortelės jaunai šeimai, pirmokams kortelė kanceliarinėms prekėms įsigyti.<text:s/></text:p>
      <text:p text:style-name="P2512"><text:span text:style-name="T2513">Utenos rajono savivaldybės tarybos 2019 m. spalio 31 d. sprendimu Nr. TS-276 „D</text:span><text:span text:style-name="T2514">ėl Utenos</text:span><text:span text:style-name="T2515"><text:s/>rajono savivaldybės tarybos 2018 m. birželio 28 d. sprendimo Nr. TS-192<text:s/></text:span><text:span text:style-name="T2516">„Dėl U</text:span><text:span text:style-name="T2517">tenos rajono savivaldybės šeimos stiprinimo tvarkos aprašo patvirtinimo“</text:span><text:span text:style-name="T2518"><text:s/>pakeitimo“,<text:s/></text:span><text:span text:style-name="T2519">pa</text:span><text:span text:style-name="T2520">tikslinta jaunos šeimos sąvoka, nustatyti nauji<text:s/></text:span><text:span text:style-name="T2521">būsto nuomos jaunoms šeimoms kompensacijos</text:span><text:span text:style-name="T2522">, finansinės paskatos jaunoms šeimoms pirmam būstui įsigyti, d</text:span><text:span text:style-name="T2523">ydžiai, patiklinta<text:s/></text:span><text:span text:style-name="T2524">skyrimo, mokėjimo, atsakomybės ir kontrolės tvarka. Nustatyta nauja priemonė – Naujagimio kraitelis. Tai 150,00 Eur vertės<text:s/></text:span><text:span text:style-name="T2525"><text:s/>būtiniausių daiktų ir priemonių kūdikio priežiūrai<text:s/></text:span><text:span text:style-name="T2526">rinkinys.<text:s/></text:span><text:span text:style-name="T2527">Naujagimio kraitelis skiriamas ir įteikiamas visoms gimdyvėms VšĮ Utenos ligoninėje gimus kūdikiui. Naujagimio kraitelis gali būti išduodamas ir motinoms, pagimdžiusioms kūdikius aukštesnio lygio šalies ligoninėse, kai Utenos rajono savivaldybėje</text:span><text:span text:style-name="T2528"><text:s/>veikianti asmens sveikatos priežiūros įstaiga buvo išdavusi siuntimą dėl gimdymo to lygio ligoninėje. Utenos rajono savivaldybėje deklaravusioms gyvenamąją vietą gimdyvėms naujagimio kraitelis gali būti skiriamas ir pinigais.</text:span></text:p>
      <text:p text:style-name="P2529">Naujagimio kraitelį 2021 metais papildė projekto „Knygų startas“ dovana, kurią sudaro projekto logotipu papuošta kuprinė, į kurią įdėta paveikslėliais iliustruota knygelė, tinkanti vaikams nuo 0 iki 3 metų, projekto organizatorių laiškas tėveliams su <text:s/>patarimais, kaip reikia skaityti<text:s/>kartu su savo mažyliais.<text:s/></text:p>
      <text:p text:style-name="P2530">Projekto „Knygų startas“ <text:s/>dovanos naujagimio susilaukusiai šeimai įteikiamos vadovaujantis <text:s/>2021 m. rugsėjo 21 d. bendradarbiavimo sutartimi Nr. F16-172, kurią pasirašė Lietuvos nacionalinė Martyno Mažvydo biblioteka, įgyvendinanti Skaitymo skatinimo priemonių įgyvendinimo 2021-03-26 Sutartį Nr. TR-104-(4.73-01E), finansuojamą iš Lietuvos Respublikos valstybės biudžeto – Skaitymo skatinimo programos veikla „Knygų startas“ iniciatyva ir viešoji įstaiga Utenos ligoninė. Projekto tikslas – užauginti Lietuvoje pirmąją kartą vaikų, kurių skaitymo patirtis prasideda nuo pirmųjų dienų, kartu skatinant skaitymą šeimoje ir padedant jauniems tėveliams įsisąmoninti ankstyvojo skaitymo svarbą ir naudą vaikų raidai.<text:s/></text:p>
      <text:p text:style-name="P2531"><text:span text:style-name="T2532">Utenos rajono savivaldybės t</text:span><text:span text:style-name="T2533">aryba 2021 m. gegužės 27 d. sprendimu Nr. TS-156 „Dėl Utenos rajono savivaldybės tarybos 2018 m. birželio 28 d. sprendimo<text:s/></text:span><text:span text:style-name="T2534">Nr. TS-192 „Dėl U</text:span><text:span text:style-name="T2535">tenos rajono savivaldybės šeimos stiprinimo tvarkos aprašo patvirtinimo“</text:span><text:span text:style-name="T2536"><text:s/>pakeitimo“, patvirtino<text:s/></text:span><text:span text:style-name="T2537">Utenos rajono savival</text:span><text:span text:style-name="T2538">dybės šeimos stiprinimo tvarkos aprašą nauja redakcija.<text:s/></text:span><text:span text:style-name="T2539">Sprendimu siekiama papildyti naujomis, pakeisti ar panaikinti nebeaktualias Utenos rajono savivaldybės tarybos 2018 m. birželio 28 d. sprendimu Nr. TS–192 patvirtintas<text:s/></text:span><text:span text:style-name="T2540">Utenos rajono savivaldybės šeimo</text:span><text:span text:style-name="T2541">s stiprinimo tvarko aprašo (2019 m. spalio 31 d. sprendimo Nr. TS-276, 2020 m. balandžio 3 d. sprendimo Nr. TS-73 redakcijos) nuostatas, sudarant<text:s/></text:span><text:span text:style-name="T2542">kuo palankesnes sąlygas gauti finansinę paskatą jaunoms šeimos ir vieniems gyvenantiems asmenims pirmam būstui</text:span><text:span text:style-name="T2543"><text:s/>įsigyti, taip pat kuriant palankiausią vaiko augimui, vystymui ir ugdymui aplinką Utenoje</text:span><text:span text:style-name="T2544">.</text:span></text:p>
      <text:p text:style-name="P2545">Skatinant jaunas šeimas kurtis Utenoje, tvarkos apraše įtvirtintos nuostatos, kad kuo daugiau jaunų šeimų galėtų pagerinti savo gyvenimo sąlygas įsigyjant pirmąjį gyvenamą būstą (taikoma toms šeimoms, kurios negali pasinaudoti valstybės biudžeto skiriama subsidija pirmojo būsto kredito daliai padengti). 2021 m. 27 jaunos šeimos ar vieni gyvenantys asmenys pasinaudojo finansine paskata pirmojo būsto įsigijimo ar statybai (iš jų: 3 jaunos šeimos ir 1 vienas gyvenantis asmuo – statybai be paskolos; 4 jaunos šeimos ir 1 vienas gyvenantis asmuo įsigijo būstą savomis lėšomis, 16 jaunų šeimų ir 2 vieni gyvenantys asmenys pasinaudojo finansine paskata kredito daliai padengti), 2 jaunos šeimos pasinaudojo būsto nuomos kompensacija. Tai sudarė daugiau kaip 130000 Eur Savivaldybės biudžeto lėšų. Šiuo metu Utenos rajono savivaldybės administracija jau yra gavusi 6 prašymus.<text:s/></text:p>
      <text:p text:style-name="P2546"/>
      <text:p text:style-name="P2547"/>
      <text:p text:style-name="P2548"/>
      <text:p text:style-name="P2549"/>
      <text:p text:style-name="Normal"/>
      <text:p text:style-name="P2550"><text:span text:style-name="T2551">3</text:span><text:span text:style-name="T2552">.</text:span><text:span text:style-name="T2553"><text:tab/>UTENOS RAJONO SAVIVALDYBĖS 2022-2024 METŲ</text:span><text:span text:style-name="T2554"><text:s/>STRATEGINIO VEIKLOS PLANO PROGRAMOS, PRIEMONĖS IR ATSAKOMYBĖS</text:span></text:p>
      <text:p text:style-name="P2555"/>
      <text:p text:style-name="P2556"><text:span text:style-name="T2557"><draw:frame draw:style-name="a405" draw:name="Paveikslėlis 35" text:anchor-type="as-char" svg:x="0in" svg:y="0in" svg:width="6.69306in" svg:height="8.0518in" style:rel-width="scale" style:rel-height="scale"><draw:image xlink:href="media/image2.emf" xlink:type="simple" xlink:show="embed" xlink:actuate="onLoad"/><svg:title/><svg:desc/></draw:frame></text:span></text:p>
      <text:p text:style-name="P2558"/>
      <text:p text:style-name="P2559"><text:span text:style-name="T2560"><draw:frame draw:style-name="a406" draw:name="Paveikslėlis 37" text:anchor-type="as-char" svg:x="0in" svg:y="0in" svg:width="6.69306in" svg:height="9.50372in" style:rel-width="scale" style:rel-height="scale"><draw:image xlink:href="media/image3.emf" xlink:type="simple" xlink:show="embed" xlink:actuate="onLoad"/><svg:title/><svg:desc/></draw:frame></text:span></text:p>
      <text:p text:style-name="P2561"/>
      <text:p text:style-name="Normal"/>
      <text:p text:style-name="P2562"><text:span text:style-name="T2563"><draw:frame draw:style-name="a407" draw:name="Paveikslėlis 38" text:anchor-type="as-char" svg:x="0in" svg:y="0in" svg:width="6.69306in" svg:height="8.83292in" style:rel-width="scale" style:rel-height="scale"><draw:image xlink:href="media/image4.emf" xlink:type="simple" xlink:show="embed" xlink:actuate="onLoad"/><svg:title/><svg:desc/></draw:frame></text:span></text:p>
      <text:p text:style-name="P2564"/>
      <text:p text:style-name="Normal"/>
      <text:p text:style-name="P2565"><text:span text:style-name="T2566"><draw:frame draw:style-name="a408" draw:name="Paveikslėlis 40" text:anchor-type="as-char" svg:x="0in" svg:y="0in" svg:width="6.69306in" svg:height="9.43375in" style:rel-width="scale" style:rel-height="scale"><draw:image xlink:href="media/image5.emf" xlink:type="simple" xlink:show="embed" xlink:actuate="onLoad"/><svg:title/><svg:desc/></draw:frame></text:span></text:p>
      <text:p text:style-name="P2567"/>
      <text:p text:style-name="Normal"/>
      <text:p text:style-name="P2568"/>
      <text:p text:style-name="P2569"><text:span text:style-name="T2570"><draw:frame draw:style-name="a409" draw:name="Paveikslėlis 41" text:anchor-type="as-char" svg:x="0in" svg:y="0in" svg:width="6.69306in" svg:height="7.5777in" style:rel-width="scale" style:rel-height="scale"><draw:image xlink:href="media/image6.emf" xlink:type="simple" xlink:show="embed" xlink:actuate="onLoad"/><svg:title/><svg:desc/></draw:frame></text:span></text:p>
      <text:p text:style-name="P2571"><text:span text:style-name="T2572"><draw:frame draw:style-name="a410" draw:name="Paveikslėlis 36" text:anchor-type="as-char" svg:x="0in" svg:y="0in" svg:width="6.69306in" svg:height="1.2878in" style:rel-width="scale" style:rel-height="scale"><draw:image xlink:href="media/image7.emf" xlink:type="simple" xlink:show="embed" xlink:actuate="onLoad"/><svg:title/><svg:desc/></draw:frame></text:span></text:p>
      <text:p text:style-name="P2573"/>
      <text:p text:style-name="Normal"/>
      <text:p text:style-name="P2574"/>
      <text:p text:style-name="P2575"/>
      <text:p text:style-name="P2576"/>
      <text:p text:style-name="P2577"/>
      <text:p text:style-name="P2580"><text:span text:style-name="T2581">4</text:span><text:span text:style-name="T2582">.</text:span><text:span text:style-name="T2583"><text:tab/>UTENOS RAJONO SAVIVALDYBĖS 2022-2024 METŲ STRATEGINIO VEIKLOS PLANO PROGRAMŲ PRIEMONĖS, JŲ LĖŠŲ POREIKIS IR MATAVIMO RODIKLIAI</text:span></text:p>
      <text:p text:style-name="P2584"><text:span text:style-name="T2585"><draw:frame draw:style-name="a411" draw:name="Paveikslėlis 26" text:anchor-type="as-char" svg:x="0in" svg:y="0in" svg:width="10.17852in" svg:height="6.24962in" style:rel-width="scale" style:rel-height="scale"><draw:image xlink:href="media/image8.emf" xlink:type="simple" xlink:show="embed" xlink:actuate="onLoad"/><svg:title/><svg:desc/></draw:frame></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4">
            <text:p text:style-name="P2604"/>
            <text:p text:style-name="P2605"/>
            <text:p text:style-name="P2606"/>
            <text:p text:style-name="P2607">01.1.1.13</text:p>
          </table:table-cell>
          <table:table-cell table:style-name="TableCell2608" table:number-rows-spanned="4">
            <text:p text:style-name="P2609"/>
            <text:p text:style-name="P2610"/>
            <text:p text:style-name="P2611"/>
            <text:p text:style-name="P2612"><text:span text:style-name="T2613">Civilinės</text:span><text:span text:style-name="T2614"><text:s/></text:span><text:span text:style-name="T2615">būklės</text:span><text:span text:style-name="T2616"><text:s/></text:span><text:span text:style-name="T2617">aktų</text:span><text:span text:style-name="T2618"><text:s/></text:span><text:span text:style-name="T2619">registravimas</text:span></text:p>
          </table:table-cell>
          <table:table-cell table:style-name="TableCell2620" table:number-rows-spanned="4">
            <text:p text:style-name="P2621"/>
            <text:p text:style-name="P2622"/>
            <text:p text:style-name="P2623"/>
            <text:p text:style-name="P2624">kasmet</text:p>
          </table:table-cell>
          <table:table-cell table:style-name="TableCell2625" table:number-rows-spanned="4">
            <text:p text:style-name="P2626"/>
            <text:p text:style-name="P2627"/>
            <text:p text:style-name="P2628"/>
            <text:p text:style-name="P2629">kasmet</text:p>
          </table:table-cell>
          <table:table-cell table:style-name="TableCell2630">
            <text:p text:style-name="P2631"/>
            <text:p text:style-name="P2632"><text:span text:style-name="T2633">B</text:span></text:p>
          </table:table-cell>
          <table:table-cell table:style-name="TableCell2634">
            <text:p text:style-name="P2635"/>
            <text:p text:style-name="P2636"><text:span text:style-name="T2637">12</text:span><text:span text:style-name="T2638"><text:s/></text:span><text:span text:style-name="T2639">400,00</text:span></text:p>
          </table:table-cell>
          <table:table-cell table:style-name="TableCell2640">
            <text:p text:style-name="P2641"/>
            <text:p text:style-name="P2642"><text:span text:style-name="T2643">12</text:span><text:span text:style-name="T2644"><text:s/></text:span><text:span text:style-name="T2645">400,00</text:span></text:p>
          </table:table-cell>
          <table:table-cell table:style-name="TableCell2646">
            <text:p text:style-name="P2647"/>
            <text:p text:style-name="P2648"><text:span text:style-name="T2649">12</text:span><text:span text:style-name="T2650"><text:s/></text:span><text:span text:style-name="T2651">400,00</text:span></text:p>
          </table:table-cell>
          <table:table-cell table:style-name="TableCell2652">
            <text:p text:style-name="P2653"/>
            <text:p text:style-name="P2654"><text:span text:style-name="T2655">Gimimo</text:span><text:span text:style-name="T2656"><text:s/></text:span><text:span text:style-name="T2657">akto</text:span><text:span text:style-name="T2658"><text:s/></text:span><text:span text:style-name="T2659">įrašo</text:span><text:span text:style-name="T2660"><text:s/></text:span><text:span text:style-name="T2661">sudarymas</text:span></text:p>
          </table:table-cell>
          <table:table-cell table:style-name="TableCell2662">
            <text:p text:style-name="P2663"/>
            <text:p text:style-name="P2664">d.d.</text:p>
          </table:table-cell>
          <table:table-cell table:style-name="TableCell2665">
            <text:p text:style-name="P2666"/>
            <text:p text:style-name="P2667">Įvykdyta/neįvykdyta</text:p>
          </table:table-cell>
          <table:table-cell table:style-name="TableCell2668">
            <text:p text:style-name="P2669"/>
            <text:p text:style-name="P2670"><text:span text:style-name="T2671">1</text:span></text:p>
          </table:table-cell>
          <table:table-cell table:style-name="TableCell2672">
            <text:p text:style-name="P2673"/>
            <text:p text:style-name="P2674"><text:span text:style-name="T2675">1</text:span></text:p>
          </table:table-cell>
          <table:table-cell table:style-name="TableCell2676">
            <text:p text:style-name="P2677"/>
            <text:p text:style-name="P2678"><text:span text:style-name="T2679">1</text:span></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able:number-rows-spanned="3">
            <text:p text:style-name="P2686"/>
            <text:p text:style-name="P2687"/>
            <text:p text:style-name="P2688"><text:span text:style-name="T2689">D</text:span></text:p>
          </table:table-cell>
          <table:table-cell table:style-name="TableCell2690" table:number-rows-spanned="3">
            <text:p text:style-name="P2691"/>
            <text:p text:style-name="P2692"/>
            <text:p text:style-name="P2693"><text:span text:style-name="T2694">30</text:span><text:span text:style-name="T2695"><text:s/></text:span><text:span text:style-name="T2696">000,00</text:span></text:p>
          </table:table-cell>
          <table:table-cell table:style-name="TableCell2697" table:number-rows-spanned="3">
            <text:p text:style-name="P2698"/>
            <text:p text:style-name="P2699"/>
            <text:p text:style-name="P2700"><text:span text:style-name="T2701">30</text:span><text:span text:style-name="T2702"><text:s/></text:span><text:span text:style-name="T2703">000,00</text:span></text:p>
          </table:table-cell>
          <table:table-cell table:style-name="TableCell2704" table:number-rows-spanned="3">
            <text:p text:style-name="P2705"/>
            <text:p text:style-name="P2706"/>
            <text:p text:style-name="P2707"><text:span text:style-name="T2708">30</text:span><text:span text:style-name="T2709"><text:s/></text:span><text:span text:style-name="T2710">000,00</text:span></text:p>
          </table:table-cell>
          <table:table-cell table:style-name="TableCell2711">
            <text:p text:style-name="P2712"><text:span text:style-name="T2713">Santuokos</text:span><text:span text:style-name="T2714"><text:s/></text:span><text:span text:style-name="T2715">sudarymo</text:span><text:span text:style-name="T2716"><text:s/></text:span><text:span text:style-name="T2717">įrašo</text:span></text:p>
            <text:p text:style-name="P2718">sudarymas</text:p>
          </table:table-cell>
          <table:table-cell table:style-name="TableCell2719">
            <text:p text:style-name="P2720"/>
            <text:p text:style-name="P2721">d.d.</text:p>
          </table:table-cell>
          <table:table-cell table:style-name="TableCell2722">
            <text:p text:style-name="P2723"/>
            <text:p text:style-name="P2724">Įvykdyta/neįvykdyta</text:p>
          </table:table-cell>
          <table:table-cell table:style-name="TableCell2725">
            <text:p text:style-name="P2726"/>
            <text:p text:style-name="P2727"><text:span text:style-name="T2728">1</text:span></text:p>
          </table:table-cell>
          <table:table-cell table:style-name="TableCell2729">
            <text:p text:style-name="P2730"/>
            <text:p text:style-name="P2731"><text:span text:style-name="T2732">1</text:span></text:p>
          </table:table-cell>
          <table:table-cell table:style-name="TableCell2733">
            <text:p text:style-name="P2734"/>
            <text:p text:style-name="P2735"><text:span text:style-name="T2736">1</text:span></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text:span text:style-name="T2748">Santuokos</text:span><text:span text:style-name="T2749"><text:s/></text:span><text:span text:style-name="T2750">nutraukimo įrašo</text:span></text:p>
            <text:p text:style-name="P2751">sudarymas</text:p>
          </table:table-cell>
          <table:table-cell table:style-name="TableCell2752">
            <text:p text:style-name="P2753"/>
            <text:p text:style-name="P2754">d.d.</text:p>
          </table:table-cell>
          <table:table-cell table:style-name="TableCell2755">
            <text:p text:style-name="P2756"/>
            <text:p text:style-name="P2757">Įvykdyta/neįvykdyta</text:p>
          </table:table-cell>
          <table:table-cell table:style-name="TableCell2758">
            <text:p text:style-name="P2759"/>
            <text:p text:style-name="P2760"><text:span text:style-name="T2761">1</text:span></text:p>
          </table:table-cell>
          <table:table-cell table:style-name="TableCell2762">
            <text:p text:style-name="P2763"/>
            <text:p text:style-name="P2764"><text:span text:style-name="T2765">1</text:span></text:p>
          </table:table-cell>
          <table:table-cell table:style-name="TableCell2766">
            <text:p text:style-name="P2767"/>
            <text:p text:style-name="P2768"><text:span text:style-name="T2769">1</text:span></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
            <text:p text:style-name="P2781"><text:span text:style-name="T2782">Mirties</text:span><text:span text:style-name="T2783"><text:s/></text:span><text:span text:style-name="T2784">akto</text:span><text:span text:style-name="T2785"><text:s/></text:span><text:span text:style-name="T2786">įrašo sudarymas</text:span></text:p>
          </table:table-cell>
          <table:table-cell table:style-name="TableCell2787">
            <text:p text:style-name="P2788"/>
            <text:p text:style-name="P2789">d.d.</text:p>
          </table:table-cell>
          <table:table-cell table:style-name="TableCell2790">
            <text:p text:style-name="P2791"/>
            <text:p text:style-name="P2792">Įvykdyta/neįvykdyta</text:p>
          </table:table-cell>
          <table:table-cell table:style-name="TableCell2793">
            <text:p text:style-name="P2794"/>
            <text:p text:style-name="P2795"><text:span text:style-name="T2796">1</text:span></text:p>
          </table:table-cell>
          <table:table-cell table:style-name="TableCell2797">
            <text:p text:style-name="P2798"/>
            <text:p text:style-name="P2799"><text:span text:style-name="T2800">1</text:span></text:p>
          </table:table-cell>
          <table:table-cell table:style-name="TableCell2801">
            <text:p text:style-name="P2802"/>
            <text:p text:style-name="P2803"><text:span text:style-name="T2804">1</text:span></text:p>
          </table:table-cell>
        </table:table-row>
        <table:table-row table:style-name="TableRow2805">
          <table:table-cell table:style-name="TableCell2806">
            <text:p text:style-name="P2807"/>
            <text:p text:style-name="P2808">01.1.1.15</text:p>
          </table:table-cell>
          <table:table-cell table:style-name="TableCell2809">
            <text:p text:style-name="P2810"/>
            <text:p text:style-name="P2811"><text:span text:style-name="T2812">Gyvenamosios</text:span><text:span text:style-name="T2813"><text:s/></text:span><text:span text:style-name="T2814">vietos</text:span><text:span text:style-name="T2815"><text:s/></text:span><text:span text:style-name="T2816">deklaravimas (seniūnijos)</text:span></text:p>
          </table:table-cell>
          <table:table-cell table:style-name="TableCell2817">
            <text:p text:style-name="P2818"/>
            <text:p text:style-name="P2819">kasmet</text:p>
          </table:table-cell>
          <table:table-cell table:style-name="TableCell2820">
            <text:p text:style-name="P2821"/>
            <text:p text:style-name="P2822">kasmet</text:p>
          </table:table-cell>
          <table:table-cell table:style-name="TableCell2823">
            <text:p text:style-name="P2824"/>
            <text:p text:style-name="P2825"><text:span text:style-name="T2826">B</text:span></text:p>
          </table:table-cell>
          <table:table-cell table:style-name="TableCell2827">
            <text:p text:style-name="P2828"/>
            <text:p text:style-name="P2829"><text:span text:style-name="T2830">11</text:span><text:span text:style-name="T2831"><text:s/></text:span><text:span text:style-name="T2832">000,00</text:span></text:p>
          </table:table-cell>
          <table:table-cell table:style-name="TableCell2833">
            <text:p text:style-name="P2834"/>
            <text:p text:style-name="P2835"><text:span text:style-name="T2836">11</text:span><text:span text:style-name="T2837"><text:s/></text:span><text:span text:style-name="T2838">000,00</text:span></text:p>
          </table:table-cell>
          <table:table-cell table:style-name="TableCell2839">
            <text:p text:style-name="P2840"/>
            <text:p text:style-name="P2841"><text:span text:style-name="T2842">11</text:span><text:span text:style-name="T2843"><text:s/></text:span><text:span text:style-name="T2844">000,00</text:span></text:p>
          </table:table-cell>
          <table:table-cell table:style-name="TableCell2845">
            <text:p text:style-name="P2846"/>
            <text:p text:style-name="P2847"><text:span text:style-name="T2848">Deklaruotų</text:span><text:span text:style-name="T2849"><text:s/></text:span><text:span text:style-name="T2850">gyventojų</text:span><text:span text:style-name="T2851"><text:s/></text:span><text:span text:style-name="T2852">skaičius</text:span></text:p>
          </table:table-cell>
          <table:table-cell table:style-name="TableCell2853">
            <text:p text:style-name="P2854"/>
            <text:p text:style-name="P2855">asm.sk.</text:p>
          </table:table-cell>
          <table:table-cell table:style-name="TableCell2856">
            <text:p text:style-name="P2857"/>
            <text:p text:style-name="P2858">Bazinis-stabilizuoti</text:p>
          </table:table-cell>
          <table:table-cell table:style-name="TableCell2859">
            <text:p text:style-name="P2860"/>
            <text:p text:style-name="P2861">13168</text:p>
          </table:table-cell>
          <table:table-cell table:style-name="TableCell2862">
            <text:p text:style-name="P2863"/>
            <text:p text:style-name="P2864">13168</text:p>
          </table:table-cell>
          <table:table-cell table:style-name="TableCell2865">
            <text:p text:style-name="P2866"/>
            <text:p text:style-name="P2867">13168</text:p>
          </table:table-cell>
        </table:table-row>
        <table:table-row table:style-name="TableRow2868">
          <table:table-cell table:style-name="TableCell2869">
            <text:p text:style-name="P2870"/>
            <text:p text:style-name="P2871">01.1.1.16</text:p>
          </table:table-cell>
          <table:table-cell table:style-name="TableCell2872">
            <text:p text:style-name="P2873"/>
            <text:p text:style-name="P2874"><text:span text:style-name="T2875">Gyvenamosios</text:span><text:span text:style-name="T2876"><text:s/></text:span><text:span text:style-name="T2877">vietos</text:span><text:span text:style-name="T2878"><text:s/></text:span><text:span text:style-name="T2879">deklaravimas</text:span><text:span text:style-name="T2880"><text:s/></text:span><text:span text:style-name="T2881">(miestas)</text:span></text:p>
          </table:table-cell>
          <table:table-cell table:style-name="TableCell2882">
            <text:p text:style-name="P2883"/>
            <text:p text:style-name="P2884">kasmet</text:p>
          </table:table-cell>
          <table:table-cell table:style-name="TableCell2885">
            <text:p text:style-name="P2886"/>
            <text:p text:style-name="P2887">kasmet</text:p>
          </table:table-cell>
          <table:table-cell table:style-name="TableCell2888">
            <text:p text:style-name="P2889"/>
            <text:p text:style-name="P2890"><text:span text:style-name="T2891">D</text:span></text:p>
          </table:table-cell>
          <table:table-cell table:style-name="TableCell2892">
            <text:p text:style-name="P2893"/>
            <text:p text:style-name="P2894"><text:span text:style-name="T2895">5</text:span><text:span text:style-name="T2896"><text:s/></text:span><text:span text:style-name="T2897">500,00</text:span></text:p>
          </table:table-cell>
          <table:table-cell table:style-name="TableCell2898">
            <text:p text:style-name="P2899"/>
            <text:p text:style-name="P2900"><text:span text:style-name="T2901">5</text:span><text:span text:style-name="T2902"><text:s/></text:span><text:span text:style-name="T2903">500,00</text:span></text:p>
          </table:table-cell>
          <table:table-cell table:style-name="TableCell2904">
            <text:p text:style-name="P2905"/>
            <text:p text:style-name="P2906"><text:span text:style-name="T2907">5</text:span><text:span text:style-name="T2908"><text:s/></text:span><text:span text:style-name="T2909">500,00</text:span></text:p>
          </table:table-cell>
          <table:table-cell table:style-name="TableCell2910">
            <text:p text:style-name="P2911"/>
            <text:p text:style-name="P2912"><text:span text:style-name="T2913">Deklaruotų</text:span><text:span text:style-name="T2914"><text:s/></text:span><text:span text:style-name="T2915">gyventojų</text:span><text:span text:style-name="T2916"><text:s/></text:span><text:span text:style-name="T2917">skaičius</text:span></text:p>
          </table:table-cell>
          <table:table-cell table:style-name="TableCell2918">
            <text:p text:style-name="P2919"/>
            <text:p text:style-name="P2920">asm.sk.</text:p>
          </table:table-cell>
          <table:table-cell table:style-name="TableCell2921">
            <text:p text:style-name="P2922"/>
            <text:p text:style-name="P2923">Bazinis-stabilizuoti</text:p>
          </table:table-cell>
          <table:table-cell table:style-name="TableCell2924">
            <text:p text:style-name="P2925"/>
            <text:p text:style-name="P2926">26755</text:p>
          </table:table-cell>
          <table:table-cell table:style-name="TableCell2927">
            <text:p text:style-name="P2928"/>
            <text:p text:style-name="P2929">26755</text:p>
          </table:table-cell>
          <table:table-cell table:style-name="TableCell2930">
            <text:p text:style-name="P2931"/>
            <text:p text:style-name="P2932">26755</text:p>
          </table:table-cell>
        </table:table-row>
        <table:table-row table:style-name="TableRow2933">
          <table:table-cell table:style-name="TableCell2934">
            <text:p text:style-name="P2935"/>
            <text:p text:style-name="P2936">01.1.1.17</text:p>
          </table:table-cell>
          <table:table-cell table:style-name="TableCell2937">
            <text:p text:style-name="P2938"/>
            <text:p text:style-name="P2939">Mobilizacijos administravimas</text:p>
          </table:table-cell>
          <table:table-cell table:style-name="TableCell2940">
            <text:p text:style-name="P2941"/>
            <text:p text:style-name="P2942">kasmet</text:p>
          </table:table-cell>
          <table:table-cell table:style-name="TableCell2943">
            <text:p text:style-name="P2944"/>
            <text:p text:style-name="P2945">kasmet</text:p>
          </table:table-cell>
          <table:table-cell table:style-name="TableCell2946">
            <text:p text:style-name="P2947"/>
            <text:p text:style-name="P2948"><text:span text:style-name="T2949">D</text:span></text:p>
          </table:table-cell>
          <table:table-cell table:style-name="TableCell2950">
            <text:p text:style-name="P2951"/>
            <text:p text:style-name="P2952"><text:span text:style-name="T2953">24</text:span><text:span text:style-name="T2954"><text:s/></text:span><text:span text:style-name="T2955">140,00</text:span></text:p>
          </table:table-cell>
          <table:table-cell table:style-name="TableCell2956">
            <text:p text:style-name="P2957"/>
            <text:p text:style-name="P2958"><text:span text:style-name="T2959">24</text:span><text:span text:style-name="T2960"><text:s/></text:span><text:span text:style-name="T2961">140,00</text:span></text:p>
          </table:table-cell>
          <table:table-cell table:style-name="TableCell2962">
            <text:p text:style-name="P2963"/>
            <text:p text:style-name="P2964"><text:span text:style-name="T2965">24</text:span><text:span text:style-name="T2966"><text:s/></text:span><text:span text:style-name="T2967">140,00</text:span></text:p>
          </table:table-cell>
          <table:table-cell table:style-name="TableCell2968">
            <text:p text:style-name="P2969"><text:span text:style-name="T2970">Atnaujinta</text:span><text:span text:style-name="T2971"><text:s/></text:span><text:span text:style-name="T2972">dokumentacija,</text:span></text:p>
            <text:p text:style-name="P2973"><text:span text:style-name="T2974">pateiktos</text:span><text:span text:style-name="T2975"><text:s/></text:span><text:span text:style-name="T2976">ataskaitos</text:span></text:p>
          </table:table-cell>
          <table:table-cell table:style-name="TableCell2977">
            <text:p text:style-name="P2978"/>
            <text:p text:style-name="P2979">kompl.</text:p>
          </table:table-cell>
          <table:table-cell table:style-name="TableCell2980">
            <text:p text:style-name="P2981"/>
            <text:p text:style-name="P2982">Įvykdyta/neįvykdyta</text:p>
          </table:table-cell>
          <table:table-cell table:style-name="TableCell2983">
            <text:p text:style-name="P2984"/>
            <text:p text:style-name="P2985"><text:span text:style-name="T2986">1</text:span></text:p>
          </table:table-cell>
          <table:table-cell table:style-name="TableCell2987">
            <text:p text:style-name="P2988"/>
            <text:p text:style-name="P2989"><text:span text:style-name="T2990">1</text:span></text:p>
          </table:table-cell>
          <table:table-cell table:style-name="TableCell2991">
            <text:p text:style-name="P2992"/>
            <text:p text:style-name="P2993"><text:span text:style-name="T2994">1</text:span></text:p>
          </table:table-cell>
        </table:table-row>
        <table:table-row table:style-name="TableRow2995">
          <table:table-cell table:style-name="TableCell2996" table:number-rows-spanned="2">
            <text:p text:style-name="P2997"/>
            <text:p text:style-name="P2998"/>
            <text:p text:style-name="P2999"/>
            <text:p text:style-name="P3000">01.1.1.18</text:p>
          </table:table-cell>
          <table:table-cell table:style-name="TableCell3001" table:number-rows-spanned="2">
            <text:p text:style-name="P3002"/>
            <text:p text:style-name="P3003"/>
            <text:p text:style-name="P3004"/>
            <text:p text:style-name="P3005"><text:span text:style-name="T3006">Civilinės</text:span><text:span text:style-name="T3007"><text:s/></text:span><text:span text:style-name="T3008">saugos</text:span><text:span text:style-name="T3009"><text:s/></text:span><text:span text:style-name="T3010">organizavimas</text:span></text:p>
          </table:table-cell>
          <table:table-cell table:style-name="TableCell3011" table:number-rows-spanned="2">
            <text:p text:style-name="P3012"/>
            <text:p text:style-name="P3013"/>
            <text:p text:style-name="P3014"/>
            <text:p text:style-name="P3015">kasmet</text:p>
          </table:table-cell>
          <table:table-cell table:style-name="TableCell3016" table:number-rows-spanned="2">
            <text:p text:style-name="P3017"/>
            <text:p text:style-name="P3018"/>
            <text:p text:style-name="P3019"/>
            <text:p text:style-name="P3020">kasmet</text:p>
          </table:table-cell>
          <table:table-cell table:style-name="TableCell3021">
            <text:p text:style-name="P3022"/>
            <text:p text:style-name="P3023"><text:span text:style-name="T3024">D</text:span></text:p>
          </table:table-cell>
          <table:table-cell table:style-name="TableCell3025">
            <text:p text:style-name="P3026"/>
            <text:p text:style-name="P3027"><text:span text:style-name="T3028">231</text:span><text:span text:style-name="T3029"><text:s/></text:span><text:span text:style-name="T3030">300,00</text:span></text:p>
          </table:table-cell>
          <table:table-cell table:style-name="TableCell3031">
            <text:p text:style-name="P3032"/>
            <text:p text:style-name="P3033"><text:span text:style-name="T3034">53</text:span><text:span text:style-name="T3035"><text:s/></text:span><text:span text:style-name="T3036">800,00</text:span></text:p>
          </table:table-cell>
          <table:table-cell table:style-name="TableCell3037">
            <text:p text:style-name="P3038"/>
            <text:p text:style-name="P3039"><text:span text:style-name="T3040">54</text:span><text:span text:style-name="T3041"><text:s/></text:span><text:span text:style-name="T3042">200,00</text:span></text:p>
          </table:table-cell>
          <table:table-cell table:style-name="TableCell3043">
            <text:p text:style-name="P3044"><text:span text:style-name="T3045">Įgyvendintų<text:s/></text:span><text:span text:style-name="T3046">prevencinių</text:span><text:span text:style-name="T3047"><text:s/></text:span><text:span text:style-name="T3048">priemonių</text:span><text:span text:style-name="T3049"><text:s/></text:span><text:span text:style-name="T3050">dalis</text:span></text:p>
          </table:table-cell>
          <table:table-cell table:style-name="TableCell3051">
            <text:p text:style-name="P3052"/>
            <text:p text:style-name="P3053"><text:span text:style-name="T3054">%</text:span></text:p>
          </table:table-cell>
          <table:table-cell table:style-name="TableCell3055">
            <text:p text:style-name="P3056"/>
            <text:p text:style-name="P3057">Įvykdyta/neįvykdyta</text:p>
          </table:table-cell>
          <table:table-cell table:style-name="TableCell3058">
            <text:p text:style-name="P3059"/>
            <text:p text:style-name="P3060"><text:span text:style-name="T3061">≥</text:span><text:span text:style-name="T3062"><text:s/></text:span><text:span text:style-name="T3063">85</text:span></text:p>
          </table:table-cell>
          <table:table-cell table:style-name="TableCell3064">
            <text:p text:style-name="P3065"/>
            <text:p text:style-name="P3066"><text:span text:style-name="T3067">≥</text:span><text:span text:style-name="T3068"><text:s/></text:span><text:span text:style-name="T3069">90</text:span></text:p>
          </table:table-cell>
          <table:table-cell table:style-name="TableCell3070">
            <text:p text:style-name="P3071"/>
            <text:p text:style-name="P3072"><text:span text:style-name="T3073">≥</text:span><text:span text:style-name="T3074"><text:s/></text:span><text:span text:style-name="T3075">95</text:span></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
            <text:p text:style-name="P3083"/>
            <text:p text:style-name="P3084"><text:span text:style-name="T3085">B</text:span></text:p>
          </table:table-cell>
          <table:table-cell table:style-name="TableCell3086">
            <text:p text:style-name="P3087"/>
            <text:p text:style-name="P3088"/>
            <text:p text:style-name="P3089"><text:span text:style-name="T3090">4</text:span><text:span text:style-name="T3091"><text:s/></text:span><text:span text:style-name="T3092">040,00</text:span></text:p>
          </table:table-cell>
          <table:table-cell table:style-name="TableCell3093">
            <text:p text:style-name="P3094"/>
            <text:p text:style-name="P3095"/>
            <text:p text:style-name="P3096"><text:span text:style-name="T3097">4</text:span><text:span text:style-name="T3098"><text:s/></text:span><text:span text:style-name="T3099">040,00</text:span></text:p>
          </table:table-cell>
          <table:table-cell table:style-name="TableCell3100">
            <text:p text:style-name="P3101"/>
            <text:p text:style-name="P3102"/>
            <text:p text:style-name="P3103"><text:span text:style-name="T3104">4</text:span><text:span text:style-name="T3105"><text:s/></text:span><text:span text:style-name="T3106">040,00</text:span></text:p>
          </table:table-cell>
          <table:table-cell table:style-name="TableCell3107">
            <text:p text:style-name="P3108"><text:span text:style-name="T3109">Įsigytų kolektyvinės apsaugos</text:span><text:span text:style-name="T3110"><text:s/></text:span><text:span text:style-name="T3111">statiniams<text:s/></text:span><text:span text:style-name="T3112">(skirtiems skubiai</text:span><text:span text:style-name="T3113"><text:s/></text:span><text:span text:style-name="T3114">evakuojamų gyventojų priėmimui)</text:span><text:span text:style-name="T3115"><text:s/></text:span><text:span text:style-name="T3116">reikalingų</text:span><text:span text:style-name="T3117"><text:s/></text:span><text:span text:style-name="T3118">materialinių</text:span><text:span text:style-name="T3119"><text:s/></text:span><text:span text:style-name="T3120">išteklių</text:span></text:p>
            <text:p text:style-name="P3121"><text:span text:style-name="T3122">dalis nuo</text:span><text:span text:style-name="T3123"><text:s/></text:span><text:span text:style-name="T3124">poreikio</text:span></text:p>
          </table:table-cell>
          <table:table-cell table:style-name="TableCell3125">
            <text:p text:style-name="P3126"/>
            <text:p text:style-name="P3127"/>
            <text:p text:style-name="P3128"><text:span text:style-name="T3129">%</text:span></text:p>
          </table:table-cell>
          <table:table-cell table:style-name="TableCell3130">
            <text:p text:style-name="P3131"/>
            <text:p text:style-name="P3132"/>
            <text:p text:style-name="P3133">Įvykdyta/neįvykdyta</text:p>
          </table:table-cell>
          <table:table-cell table:style-name="TableCell3134">
            <text:p text:style-name="P3135"/>
            <text:p text:style-name="P3136"/>
            <text:p text:style-name="P3137"><text:span text:style-name="T3138">≥</text:span><text:span text:style-name="T3139"><text:s/></text:span><text:span text:style-name="T3140">50</text:span></text:p>
          </table:table-cell>
          <table:table-cell table:style-name="TableCell3141">
            <text:p text:style-name="P3142"/>
            <text:p text:style-name="P3143"/>
            <text:p text:style-name="P3144">≥80</text:p>
          </table:table-cell>
          <table:table-cell table:style-name="TableCell3145">
            <text:p text:style-name="P3146"/>
            <text:p text:style-name="P3147"/>
            <text:p text:style-name="P3148"><text:span text:style-name="T3149">≥</text:span><text:span text:style-name="T3150"><text:s/></text:span><text:span text:style-name="T3151">95</text:span></text:p>
          </table:table-cell>
        </table:table-row>
        <table:table-row table:style-name="TableRow3152">
          <table:table-cell table:style-name="TableCell3153" table:number-rows-spanned="3">
            <text:p text:style-name="P3154"/>
            <text:p text:style-name="P3155"/>
            <text:p text:style-name="P3156"/>
            <text:p text:style-name="P3157"/>
            <text:p text:style-name="P3158">01.1.1.20</text:p>
          </table:table-cell>
          <table:table-cell table:style-name="TableCell3159" table:number-rows-spanned="3">
            <text:p text:style-name="P3160"/>
            <text:p text:style-name="P3161"/>
            <text:p text:style-name="P3162"/>
            <text:p text:style-name="P3163"/>
            <text:p text:style-name="P3164"><text:span text:style-name="T3165">Darbo</text:span><text:span text:style-name="T3166"><text:s/></text:span><text:span text:style-name="T3167">sauga</text:span></text:p>
          </table:table-cell>
          <table:table-cell table:style-name="TableCell3168" table:number-rows-spanned="3">
            <text:p text:style-name="P3169"/>
            <text:p text:style-name="P3170"/>
            <text:p text:style-name="P3171"/>
            <text:p text:style-name="P3172">kasmet</text:p>
          </table:table-cell>
          <table:table-cell table:style-name="TableCell3173" table:number-rows-spanned="3">
            <text:p text:style-name="P3174"/>
            <text:p text:style-name="P3175"/>
            <text:p text:style-name="P3176"/>
            <text:p text:style-name="P3177">kasmet</text:p>
          </table:table-cell>
          <table:table-cell table:style-name="TableCell3178" table:number-rows-spanned="3">
            <text:p text:style-name="P3179"/>
            <text:p text:style-name="P3180"/>
            <text:p text:style-name="P3181"/>
            <text:p text:style-name="P3182"/>
            <text:p text:style-name="P3183"><text:span text:style-name="T3184">B</text:span></text:p>
          </table:table-cell>
          <table:table-cell table:style-name="TableCell3185" table:number-rows-spanned="3">
            <text:p text:style-name="P3186"/>
            <text:p text:style-name="P3187"/>
            <text:p text:style-name="P3188"/>
            <text:p text:style-name="P3189">400,00</text:p>
          </table:table-cell>
          <table:table-cell table:style-name="TableCell3190" table:number-rows-spanned="3">
            <text:p text:style-name="P3191"/>
            <text:p text:style-name="P3192"/>
            <text:p text:style-name="P3193"/>
            <text:p text:style-name="P3194">400,00</text:p>
          </table:table-cell>
          <table:table-cell table:style-name="TableCell3195" table:number-rows-spanned="3">
            <text:p text:style-name="P3196"/>
            <text:p text:style-name="P3197"/>
            <text:p text:style-name="P3198"/>
            <text:p text:style-name="P3199">400,00</text:p>
          </table:table-cell>
          <table:table-cell table:style-name="TableCell3200">
            <text:p text:style-name="P3201"/>
            <text:p text:style-name="P3202"><text:span text:style-name="T3203">Savivaldybės</text:span><text:span text:style-name="T3204"><text:s/></text:span><text:span text:style-name="T3205">darbuotojų</text:span><text:span text:style-name="T3206"><text:s/></text:span><text:span text:style-name="T3207">darbų</text:span><text:span text:style-name="T3208"><text:s/></text:span><text:span text:style-name="T3209">saugos</text:span><text:span text:style-name="T3210"><text:s/></text:span><text:span text:style-name="T3211">instruktavimas</text:span></text:p>
          </table:table-cell>
          <table:table-cell table:style-name="TableCell3212">
            <text:p text:style-name="P3213"/>
            <text:p text:style-name="P3214"><text:span text:style-name="T3215">%</text:span></text:p>
          </table:table-cell>
          <table:table-cell table:style-name="TableCell3216">
            <text:p text:style-name="P3217"/>
            <text:p text:style-name="P3218">Įvykdyta/neįvykdyta</text:p>
          </table:table-cell>
          <table:table-cell table:style-name="TableCell3219">
            <text:p text:style-name="P3220"/>
            <text:p text:style-name="P3221">100</text:p>
          </table:table-cell>
          <table:table-cell table:style-name="TableCell3222">
            <text:p text:style-name="P3223"/>
            <text:p text:style-name="P3224">100</text:p>
          </table:table-cell>
          <table:table-cell table:style-name="TableCell3225">
            <text:p text:style-name="P3226"/>
            <text:p text:style-name="P3227">100</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
            <text:p text:style-name="P3239"><text:span text:style-name="T3240">Darbo vietos, kuriose yra atliktas</text:span><text:span text:style-name="T3241"><text:s/></text:span><text:span text:style-name="T3242">profesinės</text:span><text:span text:style-name="T3243"><text:s/></text:span><text:span text:style-name="T3244">rizikos vertinimas</text:span></text:p>
          </table:table-cell>
          <table:table-cell table:style-name="TableCell3245">
            <text:p text:style-name="P3246"/>
            <text:p text:style-name="P3247"><text:span text:style-name="T3248">%</text:span></text:p>
          </table:table-cell>
          <table:table-cell table:style-name="TableCell3249">
            <text:p text:style-name="P3250"/>
            <text:p text:style-name="P3251">Įvykdyta/neįvykdyta</text:p>
          </table:table-cell>
          <table:table-cell table:style-name="TableCell3252">
            <text:p text:style-name="P3253"/>
            <text:p text:style-name="P3254">100</text:p>
          </table:table-cell>
          <table:table-cell table:style-name="TableCell3255">
            <text:p text:style-name="P3256"/>
            <text:p text:style-name="P3257">100</text:p>
          </table:table-cell>
          <table:table-cell table:style-name="TableCell3258">
            <text:p text:style-name="P3259"/>
            <text:p text:style-name="P3260">100</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ext:p text:style-name="P3271"/>
            <text:p text:style-name="P3272"><text:span text:style-name="T3273">Darbuotojai,</text:span><text:span text:style-name="T3274"><text:s/></text:span><text:span text:style-name="T3275">privalomai</text:span><text:span text:style-name="T3276"><text:s/></text:span><text:span text:style-name="T3277">pasitikrinę</text:span><text:span text:style-name="T3278"><text:s/></text:span><text:span text:style-name="T3279">sveikatą</text:span></text:p>
          </table:table-cell>
          <table:table-cell table:style-name="TableCell3280">
            <text:p text:style-name="P3281"/>
            <text:p text:style-name="P3282"><text:span text:style-name="T3283">%</text:span></text:p>
          </table:table-cell>
          <table:table-cell table:style-name="TableCell3284">
            <text:p text:style-name="P3285"/>
            <text:p text:style-name="P3286">Įvykdyta/neįvykdyta</text:p>
          </table:table-cell>
          <table:table-cell table:style-name="TableCell3287">
            <text:p text:style-name="P3288"/>
            <text:p text:style-name="P3289">100</text:p>
          </table:table-cell>
          <table:table-cell table:style-name="TableCell3290">
            <text:p text:style-name="P3291"/>
            <text:p text:style-name="P3292">100</text:p>
          </table:table-cell>
          <table:table-cell table:style-name="TableCell3293">
            <text:p text:style-name="P3294"/>
            <text:p text:style-name="P3295">100</text:p>
          </table:table-cell>
        </table:table-row>
        <table:table-row table:style-name="TableRow3296">
          <table:table-cell table:style-name="TableCell3297" table:number-rows-spanned="3">
            <text:p text:style-name="P3298"/>
            <text:p text:style-name="P3299"/>
            <text:p text:style-name="P3300"/>
            <text:p text:style-name="P3301">01.1.1.21</text:p>
          </table:table-cell>
          <table:table-cell table:style-name="TableCell3302" table:number-rows-spanned="3">
            <text:p text:style-name="P3303"/>
            <text:p text:style-name="P3304"/>
            <text:p text:style-name="P3305"/>
            <text:p text:style-name="P3306"><text:span text:style-name="T3307">Priešgaisrinė</text:span><text:span text:style-name="T3308"><text:s/></text:span><text:span text:style-name="T3309">sauga</text:span></text:p>
          </table:table-cell>
          <table:table-cell table:style-name="TableCell3310" table:number-rows-spanned="3">
            <text:p text:style-name="P3311"/>
            <text:p text:style-name="P3312"/>
            <text:p text:style-name="P3313"/>
            <text:p text:style-name="P3314">kasmet</text:p>
          </table:table-cell>
          <table:table-cell table:style-name="TableCell3315" table:number-rows-spanned="3">
            <text:p text:style-name="P3316"/>
            <text:p text:style-name="P3317"/>
            <text:p text:style-name="P3318"/>
            <text:p text:style-name="P3319">kasmet</text:p>
          </table:table-cell>
          <table:table-cell table:style-name="TableCell3320" table:number-rows-spanned="2">
            <text:p text:style-name="P3321"/>
            <text:p text:style-name="P3322"/>
            <text:p text:style-name="P3323"><text:span text:style-name="T3324">D</text:span></text:p>
          </table:table-cell>
          <table:table-cell table:style-name="TableCell3325" table:number-rows-spanned="2">
            <text:p text:style-name="P3326"/>
            <text:p text:style-name="P3327"/>
            <text:p text:style-name="P3328"><text:span text:style-name="T3329">1</text:span><text:span text:style-name="T3330"><text:s/></text:span><text:span text:style-name="T3331">171</text:span><text:span text:style-name="T3332"><text:s/></text:span><text:span text:style-name="T3333">756,00</text:span></text:p>
          </table:table-cell>
          <table:table-cell table:style-name="TableCell3334" table:number-rows-spanned="2">
            <text:p text:style-name="P3335"/>
            <text:p text:style-name="P3336"/>
            <text:p text:style-name="P3337"><text:span text:style-name="T3338">1</text:span><text:span text:style-name="T3339"><text:s/></text:span><text:span text:style-name="T3340">212</text:span><text:span text:style-name="T3341"><text:s/></text:span><text:span text:style-name="T3342">766,00</text:span></text:p>
          </table:table-cell>
          <table:table-cell table:style-name="TableCell3343" table:number-rows-spanned="2">
            <text:p text:style-name="P3344"/>
            <text:p text:style-name="P3345"/>
            <text:p text:style-name="P3346"><text:span text:style-name="T3347">1</text:span><text:span text:style-name="T3348"><text:s/></text:span><text:span text:style-name="T3349">255</text:span><text:span text:style-name="T3350"><text:s/></text:span><text:span text:style-name="T3351">212,00</text:span></text:p>
          </table:table-cell>
          <table:table-cell table:style-name="TableCell3352">
            <text:p text:style-name="P3353"><text:span text:style-name="T3354">Savivaldybės priešgaisrinės</text:span><text:span text:style-name="T3355"><text:s/></text:span><text:span text:style-name="T3356">tarnybos</text:span><text:span text:style-name="T3357"><text:s/></text:span><text:span text:style-name="T3358">ugniagesių</text:span><text:span text:style-name="T3359"><text:s/></text:span><text:span text:style-name="T3360">komandų</text:span></text:p>
            <text:p text:style-name="P3361"><text:span text:style-name="T3362">(UK)</text:span><text:span text:style-name="T3363"><text:s/></text:span><text:span text:style-name="T3364">skaičius</text:span></text:p>
          </table:table-cell>
          <table:table-cell table:style-name="TableCell3365">
            <text:p text:style-name="P3366"/>
            <text:p text:style-name="P3367">vnt.</text:p>
          </table:table-cell>
          <table:table-cell table:style-name="TableCell3368">
            <text:p text:style-name="P3369"/>
            <text:p text:style-name="P3370">Bazinis-stabilizuoti</text:p>
          </table:table-cell>
          <table:table-cell table:style-name="TableCell3371">
            <text:p text:style-name="P3372"/>
            <text:p text:style-name="P3373"><text:span text:style-name="T3374">6</text:span></text:p>
          </table:table-cell>
          <table:table-cell table:style-name="TableCell3375">
            <text:p text:style-name="P3376"/>
            <text:p text:style-name="P3377"><text:span text:style-name="T3378">6</text:span></text:p>
          </table:table-cell>
          <table:table-cell table:style-name="TableCell3379">
            <text:p text:style-name="P3380"/>
            <text:p text:style-name="P3381"><text:span text:style-name="T3382">6</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text:span text:style-name="T3394">Pakartotinių</text:span><text:span text:style-name="T3395"><text:s/></text:span><text:span text:style-name="T3396">išvykčių</text:span><text:span text:style-name="T3397"><text:s/></text:span><text:span text:style-name="T3398">į</text:span><text:span text:style-name="T3399"><text:s/></text:span><text:span text:style-name="T3400">įvykio vietą</text:span></text:p>
            <text:p text:style-name="P3401">skaičius</text:p>
          </table:table-cell>
          <table:table-cell table:style-name="TableCell3402">
            <text:p text:style-name="P3403"/>
            <text:p text:style-name="P3404"><text:span text:style-name="T3405">%</text:span></text:p>
          </table:table-cell>
          <table:table-cell table:style-name="TableCell3406">
            <text:p text:style-name="P3407"/>
            <text:p text:style-name="P3408">Įvykdyta/neįvykdyta</text:p>
          </table:table-cell>
          <table:table-cell table:style-name="TableCell3409">
            <text:p text:style-name="P3410"/>
            <text:p text:style-name="P3411">≤2</text:p>
          </table:table-cell>
          <table:table-cell table:style-name="TableCell3412">
            <text:p text:style-name="P3413"/>
            <text:p text:style-name="P3414">≤2</text:p>
          </table:table-cell>
          <table:table-cell table:style-name="TableCell3415">
            <text:p text:style-name="P3416"/>
            <text:p text:style-name="P3417">≤2</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
            <text:p text:style-name="P3425"><text:span text:style-name="T3426">B</text:span></text:p>
          </table:table-cell>
          <table:table-cell table:style-name="TableCell3427">
            <text:p text:style-name="P3428"/>
            <text:p text:style-name="P3429"><text:span text:style-name="T3430">174</text:span><text:span text:style-name="T3431"><text:s/></text:span><text:span text:style-name="T3432">400,00</text:span></text:p>
          </table:table-cell>
          <table:table-cell table:style-name="TableCell3433">
            <text:p text:style-name="P3434"/>
            <text:p text:style-name="P3435"><text:span text:style-name="T3436">24</text:span><text:span text:style-name="T3437"><text:s/></text:span><text:span text:style-name="T3438">731,00</text:span></text:p>
          </table:table-cell>
          <table:table-cell table:style-name="TableCell3439">
            <text:p text:style-name="P3440"/>
            <text:p text:style-name="P3441"><text:span text:style-name="T3442">25</text:span><text:span text:style-name="T3443"><text:s/></text:span><text:span text:style-name="T3444">068,00</text:span></text:p>
          </table:table-cell>
          <table:table-cell table:style-name="TableCell3445">
            <text:p text:style-name="P3446"/>
            <text:p text:style-name="P3447"><text:span text:style-name="T3448">Visos ugniagesių komandos į</text:span><text:span text:style-name="T3449"><text:s/></text:span><text:span text:style-name="T3450">įvykio vietas</text:span><text:span text:style-name="T3451"><text:s/></text:span><text:span text:style-name="T3452">nuvyksta</text:span><text:span text:style-name="T3453"><text:s/></text:span><text:span text:style-name="T3454">per</text:span><text:span text:style-name="T3455"><text:s/></text:span><text:span text:style-name="T3456">18</text:span><text:span text:style-name="T3457"><text:s/></text:span><text:span text:style-name="T3458">min.</text:span></text:p>
          </table:table-cell>
          <table:table-cell table:style-name="TableCell3459">
            <text:p text:style-name="P3460"/>
            <text:p text:style-name="P3461"><text:span text:style-name="T3462">%</text:span></text:p>
          </table:table-cell>
          <table:table-cell table:style-name="TableCell3463">
            <text:p text:style-name="P3464"/>
            <text:p text:style-name="P3465">Įvykdyta/neįvykdyta</text:p>
          </table:table-cell>
          <table:table-cell table:style-name="TableCell3466">
            <text:p text:style-name="P3467"/>
            <text:p text:style-name="P3468">≥80</text:p>
          </table:table-cell>
          <table:table-cell table:style-name="TableCell3469">
            <text:p text:style-name="P3470"/>
            <text:p text:style-name="P3471">≥80</text:p>
          </table:table-cell>
          <table:table-cell table:style-name="TableCell3472">
            <text:p text:style-name="P3473"/>
            <text:p text:style-name="P3474">≥80</text:p>
          </table:table-cell>
        </table:table-row>
        <table:table-row table:style-name="TableRow3475">
          <table:table-cell table:style-name="TableCell3476" table:number-rows-spanned="2">
            <text:p text:style-name="P3477"/>
            <text:p text:style-name="P3478">01.1.1.22</text:p>
          </table:table-cell>
          <table:table-cell table:style-name="TableCell3479" table:number-rows-spanned="2">
            <text:p text:style-name="P3480"/>
            <text:p text:style-name="P3481"><text:span text:style-name="T3482">Pirminė</text:span><text:span text:style-name="T3483"><text:s/></text:span><text:span text:style-name="T3484">teisinė</text:span><text:span text:style-name="T3485"><text:s/>pagalba</text:span></text:p>
          </table:table-cell>
          <table:table-cell table:style-name="TableCell3486" table:number-rows-spanned="2">
            <text:p text:style-name="P3487"/>
            <text:p text:style-name="P3488">kasmet</text:p>
          </table:table-cell>
          <table:table-cell table:style-name="TableCell3489" table:number-rows-spanned="2">
            <text:p text:style-name="P3490"/>
            <text:p text:style-name="P3491">kasmet</text:p>
          </table:table-cell>
          <table:table-cell table:style-name="TableCell3492">
            <text:p text:style-name="P3493"/>
            <text:p text:style-name="P3494"><text:span text:style-name="T3495">D</text:span></text:p>
          </table:table-cell>
          <table:table-cell table:style-name="TableCell3496">
            <text:p text:style-name="P3497"/>
            <text:p text:style-name="P3498"><text:span text:style-name="T3499">9</text:span><text:span text:style-name="T3500"><text:s/></text:span><text:span text:style-name="T3501">600,00</text:span></text:p>
          </table:table-cell>
          <table:table-cell table:style-name="TableCell3502">
            <text:p text:style-name="P3503"/>
            <text:p text:style-name="P3504"><text:span text:style-name="T3505">9</text:span><text:span text:style-name="T3506"><text:s/></text:span><text:span text:style-name="T3507">600,00</text:span></text:p>
          </table:table-cell>
          <table:table-cell table:style-name="TableCell3508">
            <text:p text:style-name="P3509"/>
            <text:p text:style-name="P3510"><text:span text:style-name="T3511">9</text:span><text:span text:style-name="T3512"><text:s/></text:span><text:span text:style-name="T3513">600,00</text:span></text:p>
          </table:table-cell>
          <table:table-cell table:style-name="TableCell3514">
            <text:p text:style-name="P3515"/>
            <text:p text:style-name="P3516"><text:span text:style-name="T3517">Suteikta</text:span><text:span text:style-name="T3518"><text:s/></text:span><text:span text:style-name="T3519">pirminės</text:span><text:span text:style-name="T3520"><text:s/></text:span><text:span text:style-name="T3521">teisinės</text:span><text:span text:style-name="T3522"><text:s/></text:span><text:span text:style-name="T3523">pagalbos</text:span></text:p>
          </table:table-cell>
          <table:table-cell table:style-name="TableCell3524">
            <text:p text:style-name="P3525"/>
            <text:p text:style-name="P3526">asm.sk.</text:p>
          </table:table-cell>
          <table:table-cell table:style-name="TableCell3527">
            <text:p text:style-name="P3528"/>
            <text:p text:style-name="P3529">Bazinis-didinti</text:p>
          </table:table-cell>
          <table:table-cell table:style-name="TableCell3530">
            <text:p text:style-name="P3531"/>
            <text:p text:style-name="P3532">550</text:p>
          </table:table-cell>
          <table:table-cell table:style-name="TableCell3533">
            <text:p text:style-name="P3534"/>
            <text:p text:style-name="P3535">560</text:p>
          </table:table-cell>
          <table:table-cell table:style-name="TableCell3536">
            <text:p text:style-name="P3537"/>
            <text:p text:style-name="P3538">570</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cell table:style-name="TableCell3544">
            <text:p text:style-name="P3545"/>
            <text:p text:style-name="P3546"><text:span text:style-name="T3547">B</text:span></text:p>
          </table:table-cell>
          <table:table-cell table:style-name="TableCell3548">
            <text:p text:style-name="P3549"/>
            <text:p text:style-name="P3550"><text:span text:style-name="T3551">8</text:span><text:span text:style-name="T3552"><text:s/></text:span><text:span text:style-name="T3553">660,00</text:span></text:p>
          </table:table-cell>
          <table:table-cell table:style-name="TableCell3554">
            <text:p text:style-name="P3555"/>
            <text:p text:style-name="P3556"><text:span text:style-name="T3557">8</text:span><text:span text:style-name="T3558"><text:s/></text:span><text:span text:style-name="T3559">660,00</text:span></text:p>
          </table:table-cell>
          <table:table-cell table:style-name="TableCell3560">
            <text:p text:style-name="P3561"/>
            <text:p text:style-name="P3562"><text:span text:style-name="T3563">8</text:span><text:span text:style-name="T3564"><text:s/></text:span><text:span text:style-name="T3565">660,00</text:span></text:p>
          </table:table-cell>
          <table:table-cell table:style-name="TableCell3566">
            <text:p text:style-name="P3567"><text:span text:style-name="T3568">Surašytas</text:span><text:span text:style-name="T3569"><text:s/></text:span><text:span text:style-name="T3570">antrinės</text:span><text:span text:style-name="T3571"><text:s/></text:span><text:span text:style-name="T3572">teisinės</text:span></text:p>
            <text:p text:style-name="P3573"><text:span text:style-name="T3574">pagalbos</text:span><text:span text:style-name="T3575"><text:s/></text:span><text:span text:style-name="T3576">prašymas</text:span></text:p>
          </table:table-cell>
          <table:table-cell table:style-name="TableCell3577">
            <text:p text:style-name="P3578"/>
            <text:p text:style-name="P3579">asm.sk.</text:p>
          </table:table-cell>
          <table:table-cell table:style-name="TableCell3580">
            <text:p text:style-name="P3581"/>
            <text:p text:style-name="P3582">Bazinis-didinti</text:p>
          </table:table-cell>
          <table:table-cell table:style-name="TableCell3583">
            <text:p text:style-name="P3584"/>
            <text:p text:style-name="P3585">85</text:p>
          </table:table-cell>
          <table:table-cell table:style-name="TableCell3586">
            <text:p text:style-name="P3587"/>
            <text:p text:style-name="P3588">90</text:p>
          </table:table-cell>
          <table:table-cell table:style-name="TableCell3589">
            <text:p text:style-name="P3590"/>
            <text:p text:style-name="P3591">95</text:p>
          </table:table-cell>
        </table:table-row>
        <table:table-row table:style-name="TableRow3592">
          <table:table-cell table:style-name="TableCell3593" table:number-rows-spanned="2">
            <text:p text:style-name="P3594"/>
            <text:p text:style-name="P3595">01.1.1.23</text:p>
          </table:table-cell>
          <table:table-cell table:style-name="TableCell3596" table:number-rows-spanned="2">
            <text:p text:style-name="P3597"/>
            <text:p text:style-name="P3598"><text:span text:style-name="T3599">Archyvinių</text:span><text:span text:style-name="T3600"><text:s/></text:span><text:span text:style-name="T3601">dokumentų</text:span><text:span text:style-name="T3602"><text:s/></text:span><text:span text:style-name="T3603">tvarkymas, duomenų</text:span><text:span text:style-name="T3604"><text:s/></text:span><text:span text:style-name="T3605">saugojimas</text:span></text:p>
          </table:table-cell>
          <table:table-cell table:style-name="TableCell3606" table:number-rows-spanned="2">
            <text:p text:style-name="P3607"/>
            <text:p text:style-name="P3608">kasmet</text:p>
          </table:table-cell>
          <table:table-cell table:style-name="TableCell3609" table:number-rows-spanned="2">
            <text:p text:style-name="P3610"/>
            <text:p text:style-name="P3611">kasmet</text:p>
          </table:table-cell>
          <table:table-cell table:style-name="TableCell3612">
            <text:p text:style-name="P3613"/>
            <text:p text:style-name="P3614"><text:span text:style-name="T3615">D</text:span></text:p>
          </table:table-cell>
          <table:table-cell table:style-name="TableCell3616">
            <text:p text:style-name="P3617"/>
            <text:p text:style-name="P3618"><text:span text:style-name="T3619">44</text:span><text:span text:style-name="T3620"><text:s/></text:span><text:span text:style-name="T3621">400,00</text:span></text:p>
          </table:table-cell>
          <table:table-cell table:style-name="TableCell3622">
            <text:p text:style-name="P3623"/>
            <text:p text:style-name="P3624"><text:span text:style-name="T3625">44</text:span><text:span text:style-name="T3626"><text:s/></text:span><text:span text:style-name="T3627">400,00</text:span></text:p>
          </table:table-cell>
          <table:table-cell table:style-name="TableCell3628">
            <text:p text:style-name="P3629"/>
            <text:p text:style-name="P3630"><text:span text:style-name="T3631">44</text:span><text:span text:style-name="T3632"><text:s/></text:span><text:span text:style-name="T3633">400,00</text:span></text:p>
          </table:table-cell>
          <table:table-cell table:style-name="TableCell3634" table:number-rows-spanned="2">
            <text:p text:style-name="P3635"/>
            <text:p text:style-name="P3636"><text:span text:style-name="T3637">Išnagrinėtų prašymų pateikti</text:span><text:span text:style-name="T3638"><text:s/></text:span><text:span text:style-name="T3639">archyvinius</text:span><text:span text:style-name="T3640"><text:s/></text:span><text:span text:style-name="T3641">dokumentus</text:span><text:span text:style-name="T3642"><text:s/></text:span><text:span text:style-name="T3643">skaičius</text:span></text:p>
          </table:table-cell>
          <table:table-cell table:style-name="TableCell3644" table:number-rows-spanned="2">
            <text:p text:style-name="P3645"/>
            <text:p text:style-name="P3646"><text:span text:style-name="T3647">%</text:span></text:p>
          </table:table-cell>
          <table:table-cell table:style-name="TableCell3648" table:number-rows-spanned="2">
            <text:p text:style-name="P3649"/>
            <text:p text:style-name="P3650">Įvykdyta/neįvykdyta</text:p>
          </table:table-cell>
          <table:table-cell table:style-name="TableCell3651" table:number-rows-spanned="2">
            <text:p text:style-name="P3652"/>
            <text:p text:style-name="P3653">100</text:p>
          </table:table-cell>
          <table:table-cell table:style-name="TableCell3654" table:number-rows-spanned="2">
            <text:p text:style-name="P3655"/>
            <text:p text:style-name="P3656">100</text:p>
          </table:table-cell>
          <table:table-cell table:style-name="TableCell3657" table:number-rows-spanned="2">
            <text:p text:style-name="P3658"/>
            <text:p text:style-name="P3659">100</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
            <text:p text:style-name="P3667"><text:span text:style-name="T3668">B</text:span></text:p>
          </table:table-cell>
          <table:table-cell table:style-name="TableCell3669">
            <text:p text:style-name="P3670"/>
            <text:p text:style-name="P3671"><text:span text:style-name="T3672">16</text:span><text:span text:style-name="T3673"><text:s/></text:span><text:span text:style-name="T3674">010,00</text:span></text:p>
          </table:table-cell>
          <table:table-cell table:style-name="TableCell3675">
            <text:p text:style-name="P3676"/>
            <text:p text:style-name="P3677"><text:span text:style-name="T3678">16</text:span><text:span text:style-name="T3679"><text:s/></text:span><text:span text:style-name="T3680">110,00</text:span></text:p>
          </table:table-cell>
          <table:table-cell table:style-name="TableCell3681">
            <text:p text:style-name="P3682"/>
            <text:p text:style-name="P3683"><text:span text:style-name="T3684">16</text:span><text:span text:style-name="T3685"><text:s/></text:span><text:span text:style-name="T3686">210,00</text:span></text:p>
          </table: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row>
        <table:table-row table:style-name="TableRow3693">
          <table:table-cell table:style-name="TableCell3694" table:number-rows-spanned="4">
            <text:p text:style-name="P3695"/>
            <text:p text:style-name="P3696"/>
            <text:p text:style-name="P3697"/>
            <text:p text:style-name="P3698"/>
            <text:p text:style-name="P3699"/>
            <text:p text:style-name="P3700"/>
            <text:p text:style-name="P3701"/>
            <text:p text:style-name="P3702"/>
            <text:p text:style-name="P3703">01.1.1.24</text:p>
          </table:table-cell>
          <table:table-cell table:style-name="TableCell3704" table:number-rows-spanned="4">
            <text:p text:style-name="P3705"/>
            <text:p text:style-name="P3706"/>
            <text:p text:style-name="P3707"/>
            <text:p text:style-name="P3708"/>
            <text:p text:style-name="P3709"/>
            <text:p text:style-name="P3710"/>
            <text:p text:style-name="P3711"/>
            <text:p text:style-name="P3712"><text:span text:style-name="T3713">Saugios aplinkos</text:span><text:span text:style-name="T3714"><text:s/></text:span><text:span text:style-name="T3715">stiprinimo</text:span><text:span text:style-name="T3716"><text:s/></text:span><text:span text:style-name="T3717">priemonių ir</text:span><text:span text:style-name="T3718"><text:s/></text:span><text:span text:style-name="T3719">Prevencijos</text:span><text:span text:style-name="T3720"><text:s/></text:span><text:span text:style-name="T3721">programos</text:span><text:span text:style-name="T3722"><text:s/></text:span><text:span text:style-name="T3723">įgyvendinimas</text:span></text:p>
          </table:table-cell>
          <table:table-cell table:style-name="TableCell3724" table:number-rows-spanned="4">
            <text:p text:style-name="P3725"/>
            <text:p text:style-name="P3726"/>
            <text:p text:style-name="P3727"/>
            <text:p text:style-name="P3728"/>
            <text:p text:style-name="P3729"/>
            <text:p text:style-name="P3730"/>
            <text:p text:style-name="P3731"/>
            <text:p text:style-name="P3732"/>
            <text:p text:style-name="P3733">kasmet</text:p>
          </table:table-cell>
          <table:table-cell table:style-name="TableCell3734" table:number-rows-spanned="4">
            <text:p text:style-name="P3735"/>
            <text:p text:style-name="P3736"/>
            <text:p text:style-name="P3737"/>
            <text:p text:style-name="P3738"/>
            <text:p text:style-name="P3739"/>
            <text:p text:style-name="P3740"/>
            <text:p text:style-name="P3741"/>
            <text:p text:style-name="P3742"/>
            <text:p text:style-name="P3743">kasmet</text:p>
          </table:table-cell>
          <table:table-cell table:style-name="TableCell3744" table:number-rows-spanned="4">
            <text:p text:style-name="P3745"/>
            <text:p text:style-name="P3746"/>
            <text:p text:style-name="P3747"/>
            <text:p text:style-name="P3748"/>
            <text:p text:style-name="P3749"/>
            <text:p text:style-name="P3750"/>
            <text:p text:style-name="P3751"/>
            <text:p text:style-name="P3752"/>
            <text:p text:style-name="P3753"><text:span text:style-name="T3754">B</text:span></text:p>
          </table:table-cell>
          <table:table-cell table:style-name="TableCell3755" table:number-rows-spanned="4">
            <text:p text:style-name="P3756"/>
            <text:p text:style-name="P3757"/>
            <text:p text:style-name="P3758"/>
            <text:p text:style-name="P3759"/>
            <text:p text:style-name="P3760"/>
            <text:p text:style-name="P3761"/>
            <text:p text:style-name="P3762"/>
            <text:p text:style-name="P3763"/>
            <text:p text:style-name="P3764"><text:span text:style-name="T3765">210</text:span><text:span text:style-name="T3766"><text:s/></text:span><text:span text:style-name="T3767">400,00</text:span></text:p>
          </table:table-cell>
          <table:table-cell table:style-name="TableCell3768" table:number-rows-spanned="4">
            <text:p text:style-name="P3769"/>
            <text:p text:style-name="P3770"/>
            <text:p text:style-name="P3771"/>
            <text:p text:style-name="P3772"/>
            <text:p text:style-name="P3773"/>
            <text:p text:style-name="P3774"/>
            <text:p text:style-name="P3775"/>
            <text:p text:style-name="P3776"/>
            <text:p text:style-name="P3777"><text:span text:style-name="T3778">226</text:span><text:span text:style-name="T3779"><text:s/></text:span><text:span text:style-name="T3780">000,00</text:span></text:p>
          </table:table-cell>
          <table:table-cell table:style-name="TableCell3781" table:number-rows-spanned="4">
            <text:p text:style-name="P3782"/>
            <text:p text:style-name="P3783"/>
            <text:p text:style-name="P3784"/>
            <text:p text:style-name="P3785"/>
            <text:p text:style-name="P3786"/>
            <text:p text:style-name="P3787"/>
            <text:p text:style-name="P3788"/>
            <text:p text:style-name="P3789"/>
            <text:p text:style-name="P3790"><text:span text:style-name="T3791">226</text:span><text:span text:style-name="T3792"><text:s/></text:span><text:span text:style-name="T3793">000,00</text:span></text:p>
          </table:table-cell>
          <table:table-cell table:style-name="TableCell3794">
            <text:p text:style-name="P3795"/>
            <text:p text:style-name="P3796"><text:span text:style-name="T3797">Kovos su smurtu lyties</text:span><text:span text:style-name="T3798"><text:s/></text:span><text:span text:style-name="T3799">pagrindu</text:span><text:span text:style-name="T3800"><text:s/></text:span><text:span text:style-name="T3801">nusikaltimų ir administracinių</text:span><text:span text:style-name="T3802"><text:s/></text:span><text:span text:style-name="T3803">nusižengimų prevencinės veiklos</text:span><text:span text:style-name="T3804"><text:s/></text:span><text:span text:style-name="T3805">projektai</text:span></text:p>
          </table:table-cell>
          <table:table-cell table:style-name="TableCell3806">
            <text:p text:style-name="P3807"/>
            <text:p text:style-name="P3808"/>
            <text:p text:style-name="P3809">vnt.</text:p>
          </table:table-cell>
          <table:table-cell table:style-name="TableCell3810">
            <text:p text:style-name="P3811"/>
            <text:p text:style-name="P3812"/>
            <text:p text:style-name="P3813">Įvykdyta/neįvykdyta</text:p>
          </table:table-cell>
          <table:table-cell table:style-name="TableCell3814">
            <text:p text:style-name="P3815"/>
            <text:p text:style-name="P3816"/>
            <text:p text:style-name="P3817">≥1</text:p>
          </table:table-cell>
          <table:table-cell table:style-name="TableCell3818">
            <text:p text:style-name="P3819"/>
            <text:p text:style-name="P3820"/>
            <text:p text:style-name="P3821">≥1</text:p>
          </table:table-cell>
          <table:table-cell table:style-name="TableCell3822">
            <text:p text:style-name="P3823"/>
            <text:p text:style-name="P3824"/>
            <text:p text:style-name="P3825">≥1</text:p>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
            <text:p text:style-name="P3837"><text:span text:style-name="T3838">Smurto</text:span><text:span text:style-name="T3839"><text:s/></text:span><text:span text:style-name="T3840">artimoje</text:span><text:span text:style-name="T3841"><text:s/></text:span><text:span text:style-name="T3842">aplinkoje</text:span><text:span text:style-name="T3843"><text:s/></text:span><text:span text:style-name="T3844">nusikaltimų ir administracinių</text:span><text:span text:style-name="T3845"><text:s/></text:span><text:span text:style-name="T3846">nusižengimų prevencinės veiklos</text:span><text:span text:style-name="T3847"><text:s/></text:span><text:span text:style-name="T3848">projektai</text:span></text:p>
          </table:table-cell>
          <table:table-cell table:style-name="TableCell3849">
            <text:p text:style-name="P3850"/>
            <text:p text:style-name="P3851"/>
            <text:p text:style-name="P3852">vnt.</text:p>
          </table:table-cell>
          <table:table-cell table:style-name="TableCell3853">
            <text:p text:style-name="P3854"/>
            <text:p text:style-name="P3855"/>
            <text:p text:style-name="P3856">Įvykdyta/neįvykdyta</text:p>
          </table:table-cell>
          <table:table-cell table:style-name="TableCell3857">
            <text:p text:style-name="P3858"/>
            <text:p text:style-name="P3859"/>
            <text:p text:style-name="P3860">≥2</text:p>
          </table:table-cell>
          <table:table-cell table:style-name="TableCell3861">
            <text:p text:style-name="P3862"/>
            <text:p text:style-name="P3863"/>
            <text:p text:style-name="P3864">≥2</text:p>
          </table:table-cell>
          <table:table-cell table:style-name="TableCell3865">
            <text:p text:style-name="P3866"/>
            <text:p text:style-name="P3867"/>
            <text:p text:style-name="P3868">≥2</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
            <text:p text:style-name="P3880"><text:span text:style-name="T3881">Saugios aplinkos kūrimo</text:span><text:span text:style-name="T3882"><text:s/></text:span><text:span text:style-name="T3883">nusikaltimų ir administracinių</text:span><text:span text:style-name="T3884"><text:s/></text:span><text:span text:style-name="T3885">nusižengimų prevencinės veiklos</text:span><text:span text:style-name="T3886"><text:s/></text:span><text:span text:style-name="T3887">projektai</text:span></text:p>
          </table:table-cell>
          <table:table-cell table:style-name="TableCell3888">
            <text:p text:style-name="P3889"/>
            <text:p text:style-name="P3890"/>
            <text:p text:style-name="P3891">vnt.</text:p>
          </table:table-cell>
          <table:table-cell table:style-name="TableCell3892">
            <text:p text:style-name="P3893"/>
            <text:p text:style-name="P3894"/>
            <text:p text:style-name="P3895">Įvykdyta/neįvykdyta</text:p>
          </table:table-cell>
          <table:table-cell table:style-name="TableCell3896">
            <text:p text:style-name="P3897"/>
            <text:p text:style-name="P3898"/>
            <text:p text:style-name="P3899">≥2</text:p>
          </table:table-cell>
          <table:table-cell table:style-name="TableCell3900">
            <text:p text:style-name="P3901"/>
            <text:p text:style-name="P3902"/>
            <text:p text:style-name="P3903">≥2</text:p>
          </table:table-cell>
          <table:table-cell table:style-name="TableCell3904">
            <text:p text:style-name="P3905"/>
            <text:p text:style-name="P3906"/>
            <text:p text:style-name="P3907">≥2</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
            <text:p text:style-name="P3919"><text:span text:style-name="T3920">Gaisrų prevencinės veiklos</text:span><text:span text:style-name="T3921"><text:s/></text:span><text:span text:style-name="T3922">projektai</text:span></text:p>
          </table:table-cell>
          <table:table-cell table:style-name="TableCell3923">
            <text:p text:style-name="P3924"/>
            <text:p text:style-name="P3925">vnt.</text:p>
          </table:table-cell>
          <table:table-cell table:style-name="TableCell3926">
            <text:p text:style-name="P3927"/>
            <text:p text:style-name="P3928">Įvykdyta/neįvykdyta</text:p>
          </table:table-cell>
          <table:table-cell table:style-name="TableCell3929">
            <text:p text:style-name="P3930"/>
            <text:p text:style-name="P3931">≥1</text:p>
          </table:table-cell>
          <table:table-cell table:style-name="TableCell3932">
            <text:p text:style-name="P3933"/>
            <text:p text:style-name="P3934">≥1</text:p>
          </table:table-cell>
          <table:table-cell table:style-name="TableCell3935">
            <text:p text:style-name="P3936"/>
            <text:p text:style-name="P3937">≥1</text:p>
          </table:table-cell>
        </table:table-row>
        <table:table-row table:style-name="TableRow3938">
          <table:table-cell table:style-name="TableCell3939" table:number-rows-spanned="5">
            <text:p text:style-name="P3940"/>
          </table:table-cell>
          <table:table-cell table:style-name="TableCell3941" table:number-rows-spanned="5">
            <text:p text:style-name="P3942"/>
          </table:table-cell>
          <table:table-cell table:style-name="TableCell3943" table:number-rows-spanned="5">
            <text:p text:style-name="P3944"/>
          </table:table-cell>
          <table:table-cell table:style-name="TableCell3945" table:number-rows-spanned="5">
            <text:p text:style-name="P3946"/>
          </table:table-cell>
          <table:table-cell table:style-name="TableCell3947" table:number-rows-spanned="5">
            <text:p text:style-name="P3948"/>
          </table:table-cell>
          <table:table-cell table:style-name="TableCell3949" table:number-rows-spanned="5">
            <text:p text:style-name="P3950"/>
          </table:table-cell>
          <table:table-cell table:style-name="TableCell3951" table:number-rows-spanned="5">
            <text:p text:style-name="P3952"/>
          </table:table-cell>
          <table:table-cell table:style-name="TableCell3953" table:number-rows-spanned="5">
            <text:p text:style-name="P3954"/>
          </table:table-cell>
          <table:table-cell table:style-name="TableCell3955">
            <text:p text:style-name="P3956"/>
            <text:p text:style-name="P3957"><text:span text:style-name="T3958">Vaizdo</text:span><text:span text:style-name="T3959"><text:s/></text:span><text:span text:style-name="T3960">stebėjimo</text:span><text:span text:style-name="T3961"><text:s/></text:span><text:span text:style-name="T3962">sistemos</text:span><text:span text:style-name="T3963"><text:s/></text:span><text:span text:style-name="T3964">įdiegimo</text:span><text:span text:style-name="T3965"><text:s/></text:span><text:span text:style-name="T3966">ir</text:span><text:span text:style-name="T3967"><text:s/></text:span><text:span text:style-name="T3968">duomenų</text:span><text:span text:style-name="T3969"><text:s/></text:span><text:span text:style-name="T3970">perdavimo</text:span><text:span text:style-name="T3971"><text:s/></text:span><text:span text:style-name="T3972">paslaugos</text:span><text:span text:style-name="T3973"><text:s/></text:span><text:span text:style-name="T3974">teikimo</text:span><text:span text:style-name="T3975"><text:s/></text:span><text:span text:style-name="T3976">užtikrinimas</text:span></text:p>
          </table:table-cell>
          <table:table-cell table:style-name="TableCell3977">
            <text:p text:style-name="P3978"/>
            <text:p text:style-name="P3979">vnt.</text:p>
          </table:table-cell>
          <table:table-cell table:style-name="TableCell3980">
            <text:p text:style-name="P3981"/>
            <text:p text:style-name="P3982">Įvykdyta/neįvykdyta</text:p>
          </table:table-cell>
          <table:table-cell table:style-name="TableCell3983">
            <text:p text:style-name="P3984"/>
            <text:p text:style-name="P3985">≥22</text:p>
          </table:table-cell>
          <table:table-cell table:style-name="TableCell3986">
            <text:p text:style-name="P3987"/>
            <text:p text:style-name="P3988">≥22</text:p>
          </table:table-cell>
          <table:table-cell table:style-name="TableCell3989">
            <text:p text:style-name="P3990"/>
            <text:p text:style-name="P3991">≥22</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
            <text:p text:style-name="P4003"><text:span text:style-name="T4004">Pagalbos</text:span><text:span text:style-name="T4005"><text:s/></text:span><text:span text:style-name="T4006">iškvietimo</text:span><text:span text:style-name="T4007"><text:s/></text:span><text:span text:style-name="T4008">paslaugą</text:span><text:span text:style-name="T4009"><text:s/></text:span><text:span text:style-name="T4010">gavusių</text:span><text:span text:style-name="T4011"><text:s/></text:span><text:span text:style-name="T4012">asmenų</text:span><text:span text:style-name="T4013"><text:s/></text:span><text:span text:style-name="T4014">skaičius</text:span></text:p>
          </table:table-cell>
          <table:table-cell table:style-name="TableCell4015">
            <text:p text:style-name="P4016"/>
            <text:p text:style-name="P4017">vnt.</text:p>
          </table:table-cell>
          <table:table-cell table:style-name="TableCell4018">
            <text:p text:style-name="P4019"/>
            <text:p text:style-name="P4020">Įvykdyta/neįvykdyta</text:p>
          </table:table-cell>
          <table:table-cell table:style-name="TableCell4021">
            <text:p text:style-name="P4022"/>
            <text:p text:style-name="P4023">≥70</text:p>
          </table:table-cell>
          <table:table-cell table:style-name="TableCell4024">
            <text:p text:style-name="P4025"/>
            <text:p text:style-name="P4026">≥70</text:p>
          </table:table-cell>
          <table:table-cell table:style-name="TableCell4027">
            <text:p text:style-name="P4028"/>
            <text:p text:style-name="P4029">≥70</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text:span text:style-name="T4041">Vaizdo</text:span><text:span text:style-name="T4042"><text:s/></text:span><text:span text:style-name="T4043">stebėjimo</text:span><text:span text:style-name="T4044"><text:s/></text:span><text:span text:style-name="T4045">kamerų</text:span><text:span text:style-name="T4046"><text:s/></text:span><text:span text:style-name="T4047">transliuojamo</text:span><text:span text:style-name="T4048"><text:s/></text:span><text:span text:style-name="T4049">vaizdo</text:span><text:span text:style-name="T4050"><text:s/></text:span><text:span text:style-name="T4051">stebėjimo</text:span></text:p>
            <text:p text:style-name="P4052"><text:span text:style-name="T4053">paslaugos</text:span><text:span text:style-name="T4054"><text:s/></text:span><text:span text:style-name="T4055">teikimo</text:span><text:span text:style-name="T4056"><text:s/></text:span><text:span text:style-name="T4057">užtikrinimas</text:span></text:p>
          </table:table-cell>
          <table:table-cell table:style-name="TableCell4058">
            <text:p text:style-name="P4059"/>
            <text:p text:style-name="P4060"><text:span text:style-name="T4061">%</text:span></text:p>
          </table:table-cell>
          <table:table-cell table:style-name="TableCell4062">
            <text:p text:style-name="P4063"/>
            <text:p text:style-name="P4064">Įvykdyta/neįvykdyta</text:p>
          </table:table-cell>
          <table:table-cell table:style-name="TableCell4065">
            <text:p text:style-name="P4066"/>
            <text:p text:style-name="P4067">100</text:p>
          </table:table-cell>
          <table:table-cell table:style-name="TableCell4068">
            <text:p text:style-name="P4069"/>
            <text:p text:style-name="P4070">100</text:p>
          </table:table-cell>
          <table:table-cell table:style-name="TableCell4071">
            <text:p text:style-name="P4072"/>
            <text:p text:style-name="P4073">100</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
            <text:p text:style-name="P4085"><text:span text:style-name="T4086">Gesintuvų</text:span><text:span text:style-name="T4087"><text:s/></text:span><text:span text:style-name="T4088">įsigijimas</text:span></text:p>
          </table:table-cell>
          <table:table-cell table:style-name="TableCell4089">
            <text:p text:style-name="P4090"/>
            <text:p text:style-name="P4091">vnt.</text:p>
          </table:table-cell>
          <table:table-cell table:style-name="TableCell4092">
            <text:p text:style-name="P4093"/>
            <text:p text:style-name="P4094">Įvykdyta/neįvykdyta</text:p>
          </table:table-cell>
          <table:table-cell table:style-name="TableCell4095">
            <text:p text:style-name="P4096"/>
            <text:p text:style-name="P4097">≥100</text:p>
          </table:table-cell>
          <table:table-cell table:style-name="TableCell4098">
            <text:p text:style-name="P4099"/>
            <text:p text:style-name="P4100">≥100</text:p>
          </table:table-cell>
          <table:table-cell table:style-name="TableCell4101">
            <text:p text:style-name="P4102"/>
            <text:p text:style-name="P4103">≥100</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
            <text:p text:style-name="P4115"><text:span text:style-name="T4116">Smalkių ir dūmų signalizatorių</text:span><text:span text:style-name="T4117"><text:s/></text:span><text:span text:style-name="T4118">įsigijimas</text:span></text:p>
          </table:table-cell>
          <table:table-cell table:style-name="TableCell4119">
            <text:p text:style-name="P4120"/>
            <text:p text:style-name="P4121">vnt.</text:p>
          </table:table-cell>
          <table:table-cell table:style-name="TableCell4122">
            <text:p text:style-name="P4123"/>
            <text:p text:style-name="P4124">Įvykdyta/neįvykdyta</text:p>
          </table:table-cell>
          <table:table-cell table:style-name="TableCell4125">
            <text:p text:style-name="P4126"/>
            <text:p text:style-name="P4127">≥90</text:p>
          </table:table-cell>
          <table:table-cell table:style-name="TableCell4128">
            <text:p text:style-name="P4129"/>
            <text:p text:style-name="P4130">≥90</text:p>
          </table:table-cell>
          <table:table-cell table:style-name="TableCell4131">
            <text:p text:style-name="P4132"/>
            <text:p text:style-name="P4133">≥90</text:p>
          </table:table-cell>
        </table:table-row>
        <table:table-row table:style-name="TableRow4134">
          <table:table-cell table:style-name="TableCell4135">
            <text:p text:style-name="P4136"/>
            <text:p text:style-name="P4137"/>
            <text:p text:style-name="P4138">01.1.1.25</text:p>
          </table:table-cell>
          <table:table-cell table:style-name="TableCell4139">
            <text:p text:style-name="P4140"/>
            <text:p text:style-name="P4141"/>
            <text:p text:style-name="P4142">Reprezentacija</text:p>
          </table:table-cell>
          <table:table-cell table:style-name="TableCell4143">
            <text:p text:style-name="P4144"/>
            <text:p text:style-name="P4145"/>
            <text:p text:style-name="P4146">kasmet</text:p>
          </table:table-cell>
          <table:table-cell table:style-name="TableCell4147">
            <text:p text:style-name="P4148"/>
            <text:p text:style-name="P4149"/>
            <text:p text:style-name="P4150">kasmet</text:p>
          </table:table-cell>
          <table:table-cell table:style-name="TableCell4151">
            <text:p text:style-name="P4152"/>
            <text:p text:style-name="P4153"/>
            <text:p text:style-name="P4154"><text:span text:style-name="T4155">B</text:span></text:p>
          </table:table-cell>
          <table:table-cell table:style-name="TableCell4156">
            <text:p text:style-name="P4157"/>
            <text:p text:style-name="P4158"/>
            <text:p text:style-name="P4159"><text:span text:style-name="T4160">48</text:span><text:span text:style-name="T4161"><text:s/></text:span><text:span text:style-name="T4162">000,00</text:span></text:p>
          </table:table-cell>
          <table:table-cell table:style-name="TableCell4163">
            <text:p text:style-name="P4164"/>
            <text:p text:style-name="P4165"/>
            <text:p text:style-name="P4166"><text:span text:style-name="T4167">48</text:span><text:span text:style-name="T4168"><text:s/></text:span><text:span text:style-name="T4169">000,00</text:span></text:p>
          </table:table-cell>
          <table:table-cell table:style-name="TableCell4170">
            <text:p text:style-name="P4171"/>
            <text:p text:style-name="P4172"/>
            <text:p text:style-name="P4173"><text:span text:style-name="T4174">48</text:span><text:span text:style-name="T4175"><text:s/></text:span><text:span text:style-name="T4176">000,00</text:span></text:p>
          </table:table-cell>
          <table:table-cell table:style-name="TableCell4177">
            <text:p text:style-name="P4178"><text:span text:style-name="T4179">Utenos reprezentavimas šalies</text:span><text:span text:style-name="T4180"><text:s/></text:span><text:span text:style-name="T4181">viduje ir užsienyje originaliais</text:span><text:span text:style-name="T4182"><text:s/></text:span><text:span text:style-name="T4183">suvenyrais, edukaciniai ir</text:span><text:span text:style-name="T4184"><text:s/></text:span><text:span text:style-name="T4185">pažintiniai renginiai, miesto svečių</text:span><text:span text:style-name="T4186"><text:s/></text:span><text:span text:style-name="T4187">priėmimas</text:span></text:p>
          </table:table-cell>
          <table:table-cell table:style-name="TableCell4188">
            <text:p text:style-name="P4189"/>
            <text:p text:style-name="P4190"/>
            <text:p text:style-name="P4191"><text:span text:style-name="T4192">%</text:span></text:p>
          </table:table-cell>
          <table:table-cell table:style-name="TableCell4193">
            <text:p text:style-name="P4194"/>
            <text:p text:style-name="P4195"/>
            <text:p text:style-name="P4196">Bazinis-stabilizuoti</text:p>
          </table:table-cell>
          <table:table-cell table:style-name="TableCell4197">
            <text:p text:style-name="P4198"/>
            <text:p text:style-name="P4199"/>
            <text:p text:style-name="P4200">100</text:p>
          </table:table-cell>
          <table:table-cell table:style-name="TableCell4201">
            <text:p text:style-name="P4202"/>
            <text:p text:style-name="P4203"/>
            <text:p text:style-name="P4204">100</text:p>
          </table:table-cell>
          <table:table-cell table:style-name="TableCell4205">
            <text:p text:style-name="P4206"/>
            <text:p text:style-name="P4207"/>
            <text:p text:style-name="P4208">100</text:p>
          </table:table-cell>
        </table:table-row>
        <table:table-row table:style-name="TableRow4209">
          <table:table-cell table:style-name="TableCell4210">
            <text:p text:style-name="P4211"/>
            <text:p text:style-name="P4212">01.1.1.26</text:p>
          </table:table-cell>
          <table:table-cell table:style-name="TableCell4213">
            <text:p text:style-name="P4214"/>
            <text:p text:style-name="P4215"><text:span text:style-name="T4216">Direktoriaus</text:span><text:span text:style-name="T4217"><text:s/></text:span><text:span text:style-name="T4218">rezervas</text:span></text:p>
          </table:table-cell>
          <table:table-cell table:style-name="TableCell4219">
            <text:p text:style-name="P4220"/>
            <text:p text:style-name="P4221">kasmet</text:p>
          </table:table-cell>
          <table:table-cell table:style-name="TableCell4222">
            <text:p text:style-name="P4223"/>
            <text:p text:style-name="P4224">kasmet</text:p>
          </table:table-cell>
          <table:table-cell table:style-name="TableCell4225">
            <text:p text:style-name="P4226"/>
            <text:p text:style-name="P4227"><text:span text:style-name="T4228">B</text:span></text:p>
          </table:table-cell>
          <table:table-cell table:style-name="TableCell4229">
            <text:p text:style-name="P4230"/>
            <text:p text:style-name="P4231"><text:span text:style-name="T4232">35</text:span><text:span text:style-name="T4233"><text:s/></text:span><text:span text:style-name="T4234">000,00</text:span></text:p>
          </table:table-cell>
          <table:table-cell table:style-name="TableCell4235">
            <text:p text:style-name="P4236"/>
            <text:p text:style-name="P4237"><text:span text:style-name="T4238">35</text:span><text:span text:style-name="T4239"><text:s/></text:span><text:span text:style-name="T4240">000,00</text:span></text:p>
          </table:table-cell>
          <table:table-cell table:style-name="TableCell4241">
            <text:p text:style-name="P4242"/>
            <text:p text:style-name="P4243"><text:span text:style-name="T4244">35</text:span><text:span text:style-name="T4245"><text:s/></text:span><text:span text:style-name="T4246">000,00</text:span></text:p>
          </table:table-cell>
          <table:table-cell table:style-name="TableCell4247">
            <text:p text:style-name="P4248"/>
            <text:p text:style-name="P4249"><text:span text:style-name="T4250">Patenkintų</text:span><text:span text:style-name="T4251"><text:s/></text:span><text:span text:style-name="T4252">paraiškų</text:span><text:span text:style-name="T4253"><text:s/></text:span><text:span text:style-name="T4254">procentas</text:span></text:p>
          </table:table-cell>
          <table:table-cell table:style-name="TableCell4255">
            <text:p text:style-name="P4256"/>
            <text:p text:style-name="P4257"><text:span text:style-name="T4258">%</text:span></text:p>
          </table:table-cell>
          <table:table-cell table:style-name="TableCell4259">
            <text:p text:style-name="P4260"/>
            <text:p text:style-name="P4261">Bazinis-stabilizuoti</text:p>
          </table:table-cell>
          <table:table-cell table:style-name="TableCell4262">
            <text:p text:style-name="P4263"/>
            <text:p text:style-name="P4264">100</text:p>
          </table:table-cell>
          <table:table-cell table:style-name="TableCell4265">
            <text:p text:style-name="P4266"/>
            <text:p text:style-name="P4267">100</text:p>
          </table:table-cell>
          <table:table-cell table:style-name="TableCell4268">
            <text:p text:style-name="P4269"/>
            <text:p text:style-name="P4270">100</text:p>
          </table:table-cell>
        </table:table-row>
        <table:table-row table:style-name="TableRow4271">
          <table:table-cell table:style-name="TableCell4272">
            <text:p text:style-name="P4273"/>
            <text:p text:style-name="P4274">01.1.1.27</text:p>
          </table:table-cell>
          <table:table-cell table:style-name="TableCell4275">
            <text:p text:style-name="P4276"/>
            <text:p text:style-name="P4277"><text:span text:style-name="T4278">Savivaldybių</text:span><text:span text:style-name="T4279"><text:s/></text:span><text:span text:style-name="T4280">asociacijos</text:span><text:span text:style-name="T4281"><text:s/></text:span><text:span text:style-name="T4282">nario</text:span><text:span text:style-name="T4283"><text:s/></text:span><text:span text:style-name="T4284">mokestis</text:span></text:p>
          </table:table-cell>
          <table:table-cell table:style-name="TableCell4285">
            <text:p text:style-name="P4286"/>
            <text:p text:style-name="P4287">kasmet</text:p>
          </table:table-cell>
          <table:table-cell table:style-name="TableCell4288">
            <text:p text:style-name="P4289"/>
            <text:p text:style-name="P4290">kasmet</text:p>
          </table:table-cell>
          <table:table-cell table:style-name="TableCell4291">
            <text:p text:style-name="P4292"/>
            <text:p text:style-name="P4293"><text:span text:style-name="T4294">B</text:span></text:p>
          </table:table-cell>
          <table:table-cell table:style-name="TableCell4295">
            <text:p text:style-name="P4296"/>
            <text:p text:style-name="P4297"><text:span text:style-name="T4298">15</text:span><text:span text:style-name="T4299"><text:s/></text:span><text:span text:style-name="T4300">000,00</text:span></text:p>
          </table:table-cell>
          <table:table-cell table:style-name="TableCell4301">
            <text:p text:style-name="P4302"/>
            <text:p text:style-name="P4303"><text:span text:style-name="T4304">15</text:span><text:span text:style-name="T4305"><text:s/></text:span><text:span text:style-name="T4306">000,00</text:span></text:p>
          </table:table-cell>
          <table:table-cell table:style-name="TableCell4307">
            <text:p text:style-name="P4308"/>
            <text:p text:style-name="P4309"><text:span text:style-name="T4310">15</text:span><text:span text:style-name="T4311"><text:s/></text:span><text:span text:style-name="T4312">000,00</text:span></text:p>
          </table:table-cell>
          <table:table-cell table:style-name="TableCell4313">
            <text:p text:style-name="P4314"/>
            <text:p text:style-name="P4315"><text:span text:style-name="T4316">Laiku</text:span><text:span text:style-name="T4317"><text:s/></text:span><text:span text:style-name="T4318">sumokėtas</text:span><text:span text:style-name="T4319"><text:s/></text:span><text:span text:style-name="T4320">mokestis</text:span></text:p>
          </table:table-cell>
          <table:table-cell table:style-name="TableCell4321">
            <text:p text:style-name="P4322"/>
            <text:p text:style-name="P4323">vnt.</text:p>
          </table:table-cell>
          <table:table-cell table:style-name="TableCell4324">
            <text:p text:style-name="P4325"/>
            <text:p text:style-name="P4326">Įvykdyta/neįvykdyta</text:p>
          </table:table-cell>
          <table:table-cell table:style-name="TableCell4327">
            <text:p text:style-name="P4328"/>
            <text:p text:style-name="P4329"><text:span text:style-name="T4330">1</text:span></text:p>
          </table:table-cell>
          <table:table-cell table:style-name="TableCell4331">
            <text:p text:style-name="P4332"/>
            <text:p text:style-name="P4333"><text:span text:style-name="T4334">1</text:span></text:p>
          </table:table-cell>
          <table:table-cell table:style-name="TableCell4335">
            <text:p text:style-name="P4336"/>
            <text:p text:style-name="P4337"><text:span text:style-name="T4338">1</text:span></text:p>
          </table:table-cell>
        </table:table-row>
        <table:table-row table:style-name="TableRow4339">
          <table:table-cell table:style-name="TableCell4340" table:number-rows-spanned="2">
            <text:p text:style-name="P4341"/>
            <text:p text:style-name="P4342"/>
            <text:p text:style-name="P4343">01.1.1.28</text:p>
          </table:table-cell>
          <table:table-cell table:style-name="TableCell4344" table:number-rows-spanned="2">
            <text:p text:style-name="P4345"/>
            <text:p text:style-name="P4346"/>
            <text:p text:style-name="P4347"><text:span text:style-name="T4348">Turto</text:span><text:span text:style-name="T4349"><text:s/></text:span><text:span text:style-name="T4350">vertinimo ir</text:span><text:span text:style-name="T4351"><text:s/></text:span><text:span text:style-name="T4352">teisinės</text:span><text:span text:style-name="T4353"><text:s/></text:span><text:span text:style-name="T4354">registracijos</text:span><text:span text:style-name="T4355"><text:s/></text:span><text:span text:style-name="T4356">atlikimas</text:span></text:p>
          </table:table-cell>
          <table:table-cell table:style-name="TableCell4357" table:number-rows-spanned="2">
            <text:p text:style-name="P4358"/>
            <text:p text:style-name="P4359"/>
            <text:p text:style-name="P4360">kasmet</text:p>
          </table:table-cell>
          <table:table-cell table:style-name="TableCell4361" table:number-rows-spanned="2">
            <text:p text:style-name="P4362"/>
            <text:p text:style-name="P4363"/>
            <text:p text:style-name="P4364">kasmet</text:p>
          </table:table-cell>
          <table:table-cell table:style-name="TableCell4365" table:number-rows-spanned="2">
            <text:p text:style-name="P4366"/>
            <text:p text:style-name="P4367"/>
            <text:p text:style-name="P4368"><text:span text:style-name="T4369">B</text:span></text:p>
          </table:table-cell>
          <table:table-cell table:style-name="TableCell4370" table:number-rows-spanned="2">
            <text:p text:style-name="P4371"/>
            <text:p text:style-name="P4372"/>
            <text:p text:style-name="P4373"><text:span text:style-name="T4374">16</text:span><text:span text:style-name="T4375"><text:s/></text:span><text:span text:style-name="T4376">400,00</text:span></text:p>
          </table:table-cell>
          <table:table-cell table:style-name="TableCell4377" table:number-rows-spanned="2">
            <text:p text:style-name="P4378"/>
            <text:p text:style-name="P4379"/>
            <text:p text:style-name="P4380"><text:span text:style-name="T4381">12</text:span><text:span text:style-name="T4382"><text:s/></text:span><text:span text:style-name="T4383">000,00</text:span></text:p>
          </table:table-cell>
          <table:table-cell table:style-name="TableCell4384" table:number-rows-spanned="2">
            <text:p text:style-name="P4385"/>
            <text:p text:style-name="P4386"/>
            <text:p text:style-name="P4387"><text:span text:style-name="T4388">16</text:span><text:span text:style-name="T4389"><text:s/></text:span><text:span text:style-name="T4390">400,00</text:span></text:p>
          </table:table-cell>
          <table:table-cell table:style-name="TableCell4391">
            <text:p text:style-name="P4392"/>
            <text:p text:style-name="P4393"><text:span text:style-name="T4394">Atliktų</text:span><text:span text:style-name="T4395"><text:s/></text:span><text:span text:style-name="T4396">vertinimų</text:span><text:span text:style-name="T4397"><text:s/></text:span><text:span text:style-name="T4398">skaičius</text:span></text:p>
          </table:table-cell>
          <table:table-cell table:style-name="TableCell4399">
            <text:p text:style-name="P4400"/>
            <text:p text:style-name="P4401">vnt.</text:p>
          </table:table-cell>
          <table:table-cell table:style-name="TableCell4402">
            <text:p text:style-name="P4403"/>
            <text:p text:style-name="P4404">Įvykdyta/neįvykdyta</text:p>
          </table:table-cell>
          <table:table-cell table:style-name="TableCell4405">
            <text:p text:style-name="P4406"/>
            <text:p text:style-name="P4407"><text:span text:style-name="T4408">9</text:span></text:p>
          </table:table-cell>
          <table:table-cell table:style-name="TableCell4409">
            <text:p text:style-name="P4410"/>
            <text:p text:style-name="P4411"><text:span text:style-name="T4412">6</text:span></text:p>
          </table:table-cell>
          <table:table-cell table:style-name="TableCell4413">
            <text:p text:style-name="P4414"/>
            <text:p text:style-name="P4415"><text:span text:style-name="T4416">6</text:span></text:p>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cell table:style-name="TableCell4426">
            <text:p text:style-name="P4427"><text:span text:style-name="T4428">Teisiškai</text:span><text:span text:style-name="T4429"><text:s/></text:span><text:span text:style-name="T4430">įregistruotų</text:span><text:span text:style-name="T4431"><text:s/></text:span><text:span text:style-name="T4432">objektų</text:span></text:p>
            <text:p text:style-name="P4433"><text:span text:style-name="T4434">(kelių,</text:span><text:span text:style-name="T4435"><text:s/></text:span><text:span text:style-name="T4436">gatvių)</text:span><text:span text:style-name="T4437"><text:s/></text:span><text:span text:style-name="T4438">skaičius</text:span></text:p>
          </table:table-cell>
          <table:table-cell table:style-name="TableCell4439">
            <text:p text:style-name="P4440"/>
            <text:p text:style-name="P4441">vnt.</text:p>
          </table:table-cell>
          <table:table-cell table:style-name="TableCell4442">
            <text:p text:style-name="P4443"/>
            <text:p text:style-name="P4444">Įvykdyta/neįvykdyta</text:p>
          </table:table-cell>
          <table:table-cell table:style-name="TableCell4445">
            <text:p text:style-name="P4446"/>
            <text:p text:style-name="P4447">180</text:p>
          </table:table-cell>
          <table:table-cell table:style-name="TableCell4448">
            <text:p text:style-name="P4449"/>
            <text:p text:style-name="P4450">10</text:p>
          </table:table-cell>
          <table:table-cell table:style-name="TableCell4451">
            <text:p text:style-name="P4452"/>
            <text:p text:style-name="P4453">10</text:p>
          </table:table-cell>
        </table:table-row>
        <table:table-row table:style-name="TableRow4454">
          <table:table-cell table:style-name="TableCell4455">
            <text:p text:style-name="P4456"/>
            <text:p text:style-name="P4457">01.1.1.30</text:p>
          </table:table-cell>
          <table:table-cell table:style-name="TableCell4458">
            <text:p text:style-name="P4459"/>
            <text:p text:style-name="P4460"><text:span text:style-name="T4461">Neveiksnių</text:span><text:span text:style-name="T4462"><text:s/></text:span><text:span text:style-name="T4463">asmenų</text:span><text:span text:style-name="T4464"><text:s/></text:span><text:span text:style-name="T4465">būklės</text:span><text:span text:style-name="T4466"><text:s/></text:span><text:span text:style-name="T4467">peržiūrėjimo</text:span><text:span text:style-name="T4468"><text:s/></text:span><text:span text:style-name="T4469">užtikrinimas</text:span></text:p>
          </table:table-cell>
          <table:table-cell table:style-name="TableCell4470">
            <text:p text:style-name="P4471"/>
            <text:p text:style-name="P4472">2017</text:p>
          </table:table-cell>
          <table:table-cell table:style-name="TableCell4473">
            <text:p text:style-name="P4474"/>
            <text:p text:style-name="P4475">kasmet</text:p>
          </table:table-cell>
          <table:table-cell table:style-name="TableCell4476">
            <text:p text:style-name="P4477"/>
            <text:p text:style-name="P4478"><text:span text:style-name="T4479">D</text:span></text:p>
          </table:table-cell>
          <table:table-cell table:style-name="TableCell4480">
            <text:p text:style-name="P4481"/>
            <text:p text:style-name="P4482"><text:span text:style-name="T4483">2</text:span><text:span text:style-name="T4484"><text:s/></text:span><text:span text:style-name="T4485">000,00</text:span></text:p>
          </table:table-cell>
          <table:table-cell table:style-name="TableCell4486">
            <text:p text:style-name="P4487"/>
            <text:p text:style-name="P4488"><text:span text:style-name="T4489">1</text:span><text:span text:style-name="T4490"><text:s/></text:span><text:span text:style-name="T4491">900,00</text:span></text:p>
          </table:table-cell>
          <table:table-cell table:style-name="TableCell4492">
            <text:p text:style-name="P4493"/>
            <text:p text:style-name="P4494"><text:span text:style-name="T4495">1</text:span><text:span text:style-name="T4496"><text:s/></text:span><text:span text:style-name="T4497">900,00</text:span></text:p>
          </table:table-cell>
          <table:table-cell table:style-name="TableCell4498">
            <text:p text:style-name="P4499"/>
            <text:p text:style-name="P4500"><text:span text:style-name="T4501">Asmenų, kurių būklę peržiūrėjo</text:span><text:span text:style-name="T4502"><text:s/></text:span><text:span text:style-name="T4503">komisija, skaičius</text:span></text:p>
          </table:table-cell>
          <table:table-cell table:style-name="TableCell4504">
            <text:p text:style-name="P4505"/>
            <text:p text:style-name="P4506">asm.sk.</text:p>
          </table:table-cell>
          <table:table-cell table:style-name="TableCell4507">
            <text:p text:style-name="P4508"/>
            <text:p text:style-name="P4509">Įvykdyta/neįvykdyta</text:p>
          </table:table-cell>
          <table:table-cell table:style-name="TableCell4510">
            <text:p text:style-name="P4511"/>
            <text:p text:style-name="P4512">62</text:p>
          </table:table-cell>
          <table:table-cell table:style-name="TableCell4513">
            <text:p text:style-name="P4514"/>
            <text:p text:style-name="P4515">72</text:p>
          </table:table-cell>
          <table:table-cell table:style-name="TableCell4516">
            <text:p text:style-name="P4517"/>
            <text:p text:style-name="P4518">82</text:p>
          </table:table-cell>
        </table:table-row>
        <table:table-row table:style-name="TableRow4519">
          <table:table-cell table:style-name="TableCell4520" table:number-rows-spanned="5">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01.1.1.31</text:p>
          </table:table-cell>
          <table:table-cell table:style-name="TableCell4533" table:number-rows-spanned="5">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text:span text:style-name="T4546">Tarpinstitucinio</text:span><text:span text:style-name="T4547"><text:s/></text:span><text:span text:style-name="T4548">bendradarbiavimo</text:span><text:span text:style-name="T4549"><text:s/></text:span><text:span text:style-name="T4550">koordinavimas</text:span></text:p>
          </table:table-cell>
          <table:table-cell table:style-name="TableCell4551" table:number-rows-spanned="5">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2017</text:p>
          </table:table-cell>
          <table:table-cell table:style-name="TableCell4564" table:number-rows-spanned="5">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kasmet</text:p>
          </table:table-cell>
          <table:table-cell table:style-name="TableCell4577" table:number-rows-spanned="4">
            <text:p text:style-name="P4578"/>
            <text:p text:style-name="P4579"/>
            <text:p text:style-name="P4580"/>
            <text:p text:style-name="P4581"/>
            <text:p text:style-name="P4582"/>
            <text:p text:style-name="P4583"/>
            <text:p text:style-name="P4584"/>
            <text:p text:style-name="P4585"/>
            <text:p text:style-name="P4586"/>
            <text:p text:style-name="P4587"><text:span text:style-name="T4588">D</text:span></text:p>
          </table:table-cell>
          <table:table-cell table:style-name="TableCell4589" table:number-rows-spanned="4">
            <text:p text:style-name="P4590"/>
            <text:p text:style-name="P4591"/>
            <text:p text:style-name="P4592"/>
            <text:p text:style-name="P4593"/>
            <text:p text:style-name="P4594"/>
            <text:p text:style-name="P4595"/>
            <text:p text:style-name="P4596"/>
            <text:p text:style-name="P4597"/>
            <text:p text:style-name="P4598"/>
            <text:p text:style-name="P4599"><text:span text:style-name="T4600">21</text:span><text:span text:style-name="T4601"><text:s/></text:span><text:span text:style-name="T4602">470,00</text:span></text:p>
          </table:table-cell>
          <table:table-cell table:style-name="TableCell4603" table:number-rows-spanned="4">
            <text:p text:style-name="P4604"/>
            <text:p text:style-name="P4605"/>
            <text:p text:style-name="P4606"/>
            <text:p text:style-name="P4607"/>
            <text:p text:style-name="P4608"/>
            <text:p text:style-name="P4609"/>
            <text:p text:style-name="P4610"/>
            <text:p text:style-name="P4611"/>
            <text:p text:style-name="P4612"/>
            <text:p text:style-name="P4613"><text:span text:style-name="T4614">22</text:span><text:span text:style-name="T4615"><text:s/></text:span><text:span text:style-name="T4616">320,00</text:span></text:p>
          </table:table-cell>
          <table:table-cell table:style-name="TableCell4617" table:number-rows-spanned="4">
            <text:p text:style-name="P4618"/>
            <text:p text:style-name="P4619"/>
            <text:p text:style-name="P4620"/>
            <text:p text:style-name="P4621"/>
            <text:p text:style-name="P4622"/>
            <text:p text:style-name="P4623"/>
            <text:p text:style-name="P4624"/>
            <text:p text:style-name="P4625"/>
            <text:p text:style-name="P4626"/>
            <text:p text:style-name="P4627"><text:span text:style-name="T4628">22</text:span><text:span text:style-name="T4629"><text:s/></text:span><text:span text:style-name="T4630">830,00</text:span></text:p>
          </table:table-cell>
          <table:table-cell table:style-name="TableCell4631">
            <text:p text:style-name="P4632"/>
            <text:p text:style-name="P4633"><text:span text:style-name="T4634">Asmenų, gavusių koordinuotai</text:span><text:span text:style-name="T4635"><text:s/></text:span><text:span text:style-name="T4636">teikiamas paslaugas, skaičius</text:span><text:span text:style-name="T4637"><text:s/></text:span><text:span text:style-name="T4638">neutralus lyties atžvilgiu, kai</text:span><text:span text:style-name="T4639"><text:s/></text:span><text:span text:style-name="T4640">vaikui paskirtos minimalios ar</text:span><text:span text:style-name="T4641"><text:s/></text:span><text:span text:style-name="T4642">vidutinės</text:span><text:span text:style-name="T4643"><text:s/></text:span><text:span text:style-name="T4644">priežiūros priemonės</text:span></text:p>
          </table:table-cell>
          <table:table-cell table:style-name="TableCell4645">
            <text:p text:style-name="P4646"/>
            <text:p text:style-name="P4647"/>
            <text:p text:style-name="P4648">asm.sk.</text:p>
          </table:table-cell>
          <table:table-cell table:style-name="TableCell4649">
            <text:p text:style-name="P4650"/>
            <text:p text:style-name="P4651"/>
            <text:p text:style-name="P4652">Įvykdyta/neįvykdyta</text:p>
          </table:table-cell>
          <table:table-cell table:style-name="TableCell4653">
            <text:p text:style-name="P4654"/>
            <text:p text:style-name="P4655"/>
            <text:p text:style-name="P4656">25</text:p>
          </table:table-cell>
          <table:table-cell table:style-name="TableCell4657">
            <text:p text:style-name="P4658"/>
            <text:p text:style-name="P4659"/>
            <text:p text:style-name="P4660">30</text:p>
          </table:table-cell>
          <table:table-cell table:style-name="TableCell4661">
            <text:p text:style-name="P4662"/>
            <text:p text:style-name="P4663"/>
            <text:p text:style-name="P4664">30</text:p>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
            <text:p text:style-name="P4676"><text:span text:style-name="T4677">Paslaugų</text:span><text:span text:style-name="T4678"><text:s/></text:span><text:span text:style-name="T4679">prieinamumo</text:span><text:span text:style-name="T4680"><text:s/></text:span><text:span text:style-name="T4681">didinimo</text:span><text:span text:style-name="T4682"><text:s/></text:span><text:span text:style-name="T4683">priemonių įgyvendinimas švietimo</text:span><text:span text:style-name="T4684"><text:s/></text:span><text:span text:style-name="T4685">pagalbos srityje</text:span></text:p>
          </table:table-cell>
          <table:table-cell table:style-name="TableCell4686">
            <text:p text:style-name="P4687"/>
            <text:p text:style-name="P4688"/>
            <text:p text:style-name="P4689">asm.sk.</text:p>
          </table:table-cell>
          <table:table-cell table:style-name="TableCell4690">
            <text:p text:style-name="P4691"/>
            <text:p text:style-name="P4692"/>
            <text:p text:style-name="P4693">Įvykdyta/neįvykdyta</text:p>
          </table:table-cell>
          <table:table-cell table:style-name="TableCell4694">
            <text:p text:style-name="P4695"/>
            <text:p text:style-name="P4696"/>
            <text:p text:style-name="P4697"><text:span text:style-name="T4698">1</text:span></text:p>
          </table:table-cell>
          <table:table-cell table:style-name="TableCell4699">
            <text:p text:style-name="P4700"/>
            <text:p text:style-name="P4701"/>
            <text:p text:style-name="P4702"><text:span text:style-name="T4703">1</text:span></text:p>
          </table:table-cell>
          <table:table-cell table:style-name="TableCell4704">
            <text:p text:style-name="P4705"/>
            <text:p text:style-name="P4706"/>
            <text:p text:style-name="P4707"><text:span text:style-name="T4708">1</text:span></text:p>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P4719"/>
            <text:p text:style-name="P4720"><text:span text:style-name="T4721">Paslaugų</text:span><text:span text:style-name="T4722"><text:s/></text:span><text:span text:style-name="T4723">prieinamumo</text:span><text:span text:style-name="T4724"><text:s/></text:span><text:span text:style-name="T4725">didinimo</text:span><text:span text:style-name="T4726"><text:s/></text:span><text:span text:style-name="T4727">priemonių įgyvendinimas</text:span><text:span text:style-name="T4728"><text:s/></text:span><text:span text:style-name="T4729">socialinių</text:span><text:span text:style-name="T4730"><text:s/></text:span><text:span text:style-name="T4731">paslaugų</text:span><text:span text:style-name="T4732"><text:s/></text:span><text:span text:style-name="T4733">srityje</text:span></text:p>
          </table:table-cell>
          <table:table-cell table:style-name="TableCell4734">
            <text:p text:style-name="P4735"/>
            <text:p text:style-name="P4736"/>
            <text:p text:style-name="P4737">asm.sk.</text:p>
          </table:table-cell>
          <table:table-cell table:style-name="TableCell4738">
            <text:p text:style-name="P4739"/>
            <text:p text:style-name="P4740"/>
            <text:p text:style-name="P4741">Įvykdyta/neįvykdyta</text:p>
          </table:table-cell>
          <table:table-cell table:style-name="TableCell4742">
            <text:p text:style-name="P4743"/>
            <text:p text:style-name="P4744"/>
            <text:p text:style-name="P4745"><text:span text:style-name="T4746">1</text:span></text:p>
          </table:table-cell>
          <table:table-cell table:style-name="TableCell4747">
            <text:p text:style-name="P4748"/>
            <text:p text:style-name="P4749"/>
            <text:p text:style-name="P4750"><text:span text:style-name="T4751">1</text:span></text:p>
          </table:table-cell>
          <table:table-cell table:style-name="TableCell4752">
            <text:p text:style-name="P4753"/>
            <text:p text:style-name="P4754"/>
            <text:p text:style-name="P4755"><text:span text:style-name="T4756">1</text:span></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
            <text:p text:style-name="P4768"><text:span text:style-name="T4769">Paslaugų</text:span><text:span text:style-name="T4770"><text:s/></text:span><text:span text:style-name="T4771">prieinamumo</text:span><text:span text:style-name="T4772"><text:s/></text:span><text:span text:style-name="T4773">didinimo</text:span><text:span text:style-name="T4774"><text:s/></text:span><text:span text:style-name="T4775">priemonių įgyvendinimas</text:span><text:span text:style-name="T4776"><text:s/></text:span><text:span text:style-name="T4777">sveikatos</text:span><text:span text:style-name="T4778"><text:s/></text:span><text:span text:style-name="T4779">priežiūros srityje</text:span></text:p>
          </table:table-cell>
          <table:table-cell table:style-name="TableCell4780">
            <text:p text:style-name="P4781"/>
            <text:p text:style-name="P4782"/>
            <text:p text:style-name="P4783">asm.sk.</text:p>
          </table:table-cell>
          <table:table-cell table:style-name="TableCell4784">
            <text:p text:style-name="P4785"/>
            <text:p text:style-name="P4786"/>
            <text:p text:style-name="P4787">Įvykdyta/neįvykdyta</text:p>
          </table:table-cell>
          <table:table-cell table:style-name="TableCell4788">
            <text:p text:style-name="P4789"/>
            <text:p text:style-name="P4790"/>
            <text:p text:style-name="P4791"><text:span text:style-name="T4792">1</text:span></text:p>
          </table:table-cell>
          <table:table-cell table:style-name="TableCell4793">
            <text:p text:style-name="P4794"/>
            <text:p text:style-name="P4795"/>
            <text:p text:style-name="P4796"><text:span text:style-name="T4797">1</text:span></text:p>
          </table:table-cell>
          <table:table-cell table:style-name="TableCell4798">
            <text:p text:style-name="P4799"/>
            <text:p text:style-name="P4800"/>
            <text:p text:style-name="P4801"><text:span text:style-name="T4802">1</text:span></text:p>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
            <text:p text:style-name="P4810"/>
            <text:p text:style-name="P4811"><text:span text:style-name="T4812">B</text:span></text:p>
          </table:table-cell>
          <table:table-cell table:style-name="TableCell4813">
            <text:p text:style-name="P4814"/>
            <text:p text:style-name="P4815"/>
            <text:p text:style-name="P4816"><text:span text:style-name="T4817">2</text:span><text:span text:style-name="T4818"><text:s/></text:span><text:span text:style-name="T4819">030,00</text:span></text:p>
          </table:table-cell>
          <table:table-cell table:style-name="TableCell4820">
            <text:p text:style-name="P4821"/>
            <text:p text:style-name="P4822"/>
            <text:p text:style-name="P4823">0,00</text:p>
          </table:table-cell>
          <table:table-cell table:style-name="TableCell4824">
            <text:p text:style-name="P4825"/>
            <text:p text:style-name="P4826"/>
            <text:p text:style-name="P4827">0,00</text:p>
          </table:table-cell>
          <table:table-cell table:style-name="TableCell4828">
            <text:p text:style-name="P4829"/>
            <text:p text:style-name="P4830"><text:span text:style-name="T4831">Savivaldybėje gyvenančių šeimų</text:span><text:span text:style-name="T4832"><text:s/></text:span><text:span text:style-name="T4833">paslaugų</text:span><text:span text:style-name="T4834"><text:s/></text:span><text:span text:style-name="T4835">poreikio,</text:span><text:span text:style-name="T4836"><text:s/></text:span><text:span text:style-name="T4837">prieinamumo</text:span><text:span text:style-name="T4838"><text:s/></text:span><text:span text:style-name="T4839">ir</text:span><text:span text:style-name="T4840"><text:s/></text:span><text:span text:style-name="T4841">kokybės</text:span><text:span text:style-name="T4842"><text:s/></text:span><text:span text:style-name="T4843">stebėsena</text:span><text:span text:style-name="T4844"><text:s/></text:span><text:span text:style-name="T4845">bei vertinimas</text:span></text:p>
          </table:table-cell>
          <table:table-cell table:style-name="TableCell4846">
            <text:p text:style-name="P4847"/>
            <text:p text:style-name="P4848"/>
            <text:p text:style-name="P4849"><text:span text:style-name="T4850">tyrimų</text:span><text:span text:style-name="T4851"><text:s/></text:span><text:span text:style-name="T4852">sk.</text:span></text:p>
          </table:table-cell>
          <table:table-cell table:style-name="TableCell4853">
            <text:p text:style-name="P4854"/>
            <text:p text:style-name="P4855"/>
            <text:p text:style-name="P4856">Įvykdyta/neįvykdyta</text:p>
          </table:table-cell>
          <table:table-cell table:style-name="TableCell4857">
            <text:p text:style-name="P4858"/>
            <text:p text:style-name="P4859"/>
            <text:p text:style-name="P4860"><text:span text:style-name="T4861">2</text:span></text:p>
          </table:table-cell>
          <table:table-cell table:style-name="TableCell4862">
            <text:p text:style-name="P4863"/>
            <text:p text:style-name="P4864"/>
            <text:p text:style-name="P4865"><text:span text:style-name="T4866">2</text:span></text:p>
          </table:table-cell>
          <table:table-cell table:style-name="TableCell4867">
            <text:p text:style-name="P4868"/>
            <text:p text:style-name="P4869"/>
            <text:p text:style-name="P4870"><text:span text:style-name="T4871">2</text:span></text:p>
          </table:table-cell>
        </table:table-row>
        <table:table-row table:style-name="TableRow4872">
          <table:table-cell table:style-name="TableCell4873">
            <text:p text:style-name="P4874"/>
            <text:p text:style-name="P4875">01.1.1.32</text:p>
          </table:table-cell>
          <table:table-cell table:style-name="TableCell4876">
            <text:p text:style-name="P4877"/>
            <text:p text:style-name="P4878"><text:span text:style-name="T4879">Erdvinių</text:span><text:span text:style-name="T4880"><text:s/></text:span><text:span text:style-name="T4881">duomenų</text:span><text:span text:style-name="T4882"><text:s/></text:span><text:span text:style-name="T4883">rinkinio</text:span><text:span text:style-name="T4884"><text:s/></text:span><text:span text:style-name="T4885">tvarkymas</text:span></text:p>
          </table:table-cell>
          <table:table-cell table:style-name="TableCell4886">
            <text:p text:style-name="P4887"/>
            <text:p text:style-name="P4888">2019</text:p>
          </table:table-cell>
          <table:table-cell table:style-name="TableCell4889">
            <text:p text:style-name="P4890"/>
            <text:p text:style-name="P4891">kasmet</text:p>
          </table:table-cell>
          <table:table-cell table:style-name="TableCell4892">
            <text:p text:style-name="P4893"/>
            <text:p text:style-name="P4894"><text:span text:style-name="T4895">D</text:span></text:p>
          </table:table-cell>
          <table:table-cell table:style-name="TableCell4896">
            <text:p text:style-name="P4897"/>
            <text:p text:style-name="P4898"><text:span text:style-name="T4899">19</text:span><text:span text:style-name="T4900"><text:s/></text:span><text:span text:style-name="T4901">070,00</text:span></text:p>
          </table:table-cell>
          <table:table-cell table:style-name="TableCell4902">
            <text:p text:style-name="P4903"/>
            <text:p text:style-name="P4904"><text:span text:style-name="T4905">19</text:span><text:span text:style-name="T4906"><text:s/></text:span><text:span text:style-name="T4907">070,00</text:span></text:p>
          </table:table-cell>
          <table:table-cell table:style-name="TableCell4908">
            <text:p text:style-name="P4909"/>
            <text:p text:style-name="P4910"><text:span text:style-name="T4911">19</text:span><text:span text:style-name="T4912"><text:s/></text:span><text:span text:style-name="T4913">070,00</text:span></text:p>
          </table:table-cell>
          <table:table-cell table:style-name="TableCell4914">
            <text:p text:style-name="P4915"/>
            <text:p text:style-name="P4916"><text:span text:style-name="T4917">Suteikta</text:span><text:span text:style-name="T4918"><text:s/></text:span><text:span text:style-name="T4919">paslauga</text:span></text:p>
          </table:table-cell>
          <table:table-cell table:style-name="TableCell4920">
            <text:p text:style-name="P4921"/>
            <text:p text:style-name="P4922">d.d.</text:p>
          </table:table-cell>
          <table:table-cell table:style-name="TableCell4923">
            <text:p text:style-name="P4924"/>
            <text:p text:style-name="P4925">Įvykdyta/neįvykdyta</text:p>
          </table:table-cell>
          <table:table-cell table:style-name="TableCell4926">
            <text:p text:style-name="P4927"/>
            <text:p text:style-name="P4928">20</text:p>
          </table:table-cell>
          <table:table-cell table:style-name="TableCell4929">
            <text:p text:style-name="P4930"/>
            <text:p text:style-name="P4931">20</text:p>
          </table:table-cell>
          <table:table-cell table:style-name="TableCell4932">
            <text:p text:style-name="P4933"/>
            <text:p text:style-name="P4934">20</text:p>
          </table:table-cell>
        </table:table-row>
        <table:table-row table:style-name="TableRow4935">
          <table:table-cell table:style-name="TableCell4936">
            <text:p text:style-name="P4937"/>
            <text:p text:style-name="P4938"/>
          </table:table-cell>
          <table:table-cell table:style-name="TableCell4939">
            <text:p text:style-name="P4940"/>
            <text:p text:style-name="P4941"/>
          </table:table-cell>
          <table:table-cell table:style-name="TableCell4942">
            <text:p text:style-name="P4943"/>
            <text:p text:style-name="P4944"/>
          </table:table-cell>
          <table:table-cell table:style-name="TableCell4945">
            <text:p text:style-name="P4946"/>
            <text:p text:style-name="P4947"/>
          </table:table-cell>
          <table:table-cell table:style-name="TableCell4948">
            <text:p text:style-name="P4949"/>
            <text:p text:style-name="P4950"/>
          </table:table-cell>
          <table:table-cell table:style-name="TableCell4951">
            <text:p text:style-name="P4952"/>
            <text:p text:style-name="P4953"/>
          </table:table-cell>
          <table:table-cell table:style-name="TableCell4954">
            <text:p text:style-name="P4955"/>
            <text:p text:style-name="P4956"/>
          </table:table-cell>
          <table:table-cell table:style-name="TableCell4957">
            <text:p text:style-name="P4958"/>
            <text:p text:style-name="P4959"/>
          </table:table-cell>
          <table:table-cell table:style-name="TableCell4960">
            <text:p text:style-name="P4961"/>
            <text:p text:style-name="P4962"/>
          </table:table-cell>
          <table:table-cell table:style-name="TableCell4963">
            <text:p text:style-name="P4964"/>
            <text:p text:style-name="P4965"/>
          </table:table-cell>
          <table:table-cell table:style-name="TableCell4966">
            <text:p text:style-name="P4967"/>
            <text:p text:style-name="P4968"/>
          </table:table-cell>
          <table:table-cell table:style-name="TableCell4969">
            <text:p text:style-name="P4970"/>
            <text:p text:style-name="P4971"/>
          </table:table-cell>
          <table:table-cell table:style-name="TableCell4972">
            <text:p text:style-name="P4973"/>
            <text:p text:style-name="P4974"/>
          </table:table-cell>
          <table:table-cell table:style-name="TableCell4975">
            <text:p text:style-name="P4976"/>
            <text:p text:style-name="P4977"/>
          </table:table-cell>
        </table:table-row>
      </table:table>
      <text:p text:style-name="P4978"><text:span text:style-name="T4979"><draw:frame draw:style-name="a412" draw:name="Paveikslėlis 29" text:anchor-type="as-char" svg:x="0in" svg:y="0in" svg:width="9.47932in" svg:height="6.80482in" style:rel-width="scale" style:rel-height="scale"><draw:image xlink:href="media/image9.emf" xlink:type="simple" xlink:show="embed" xlink:actuate="onLoad"/><svg:title/><svg:desc/></draw:frame></text:span></text:p>
      <text:p text:style-name="P4980"/>
      <text:p text:style-name="P4981"><text:span text:style-name="T4982"><draw:frame draw:style-name="a413" draw:name="Paveikslėlis 32" text:anchor-type="as-char" svg:x="0in" svg:y="0in" svg:width="10.31458in" svg:height="6.25794in" style:rel-width="scale" style:rel-height="scale"><draw:image xlink:href="media/image10.emf" xlink:type="simple" xlink:show="embed" xlink:actuate="onLoad"/><svg:title/><svg:desc/></draw:frame></text:span></text:p>
      <text:p text:style-name="P4983"/>
      <text:p text:style-name="P4984"><text:span text:style-name="T4985"><draw:frame draw:style-name="a414" draw:name="Paveikslėlis 33" text:anchor-type="as-char" svg:x="0in" svg:y="0in" svg:width="10.31458in" svg:height="6.73191in" style:rel-width="scale" style:rel-height="scale"><draw:image xlink:href="media/image11.emf" xlink:type="simple" xlink:show="embed" xlink:actuate="onLoad"/><svg:title/><svg:desc/></draw:frame></text:span></text:p>
      <text:p text:style-name="P4986"/>
      <text:p text:style-name="P4987"><text:span text:style-name="T4988"><draw:frame draw:style-name="a415" draw:name="Paveikslėlis 39" text:anchor-type="as-char" svg:x="0in" svg:y="0in" svg:width="10.31458in" svg:height="6.39564in" style:rel-width="scale" style:rel-height="scale"><draw:image xlink:href="media/image12.emf" xlink:type="simple" xlink:show="embed" xlink:actuate="onLoad"/><svg:title/><svg:desc/></draw:frame></text:span></text:p>
      <text:p text:style-name="P4989"/>
      <text:p text:style-name="P4990"/>
      <text:p text:style-name="P4991"/>
      <text:p text:style-name="P4992"><text:span text:style-name="T4993"><draw:frame draw:style-name="a416" draw:name="Paveikslėlis 42" text:anchor-type="as-char" svg:x="0in" svg:y="0in" svg:width="10.31458in" svg:height="6.57182in" style:rel-width="scale" style:rel-height="scale"><draw:image xlink:href="media/image13.emf" xlink:type="simple" xlink:show="embed" xlink:actuate="onLoad"/><svg:title/><svg:desc/></draw:frame></text:span></text:p>
      <text:p text:style-name="P4994"/>
      <text:p text:style-name="P4995"><text:span text:style-name="T4996"><draw:frame draw:style-name="a417" draw:name="Paveikslėlis 45" text:anchor-type="as-char" svg:x="0in" svg:y="0in" svg:width="10.04872in" svg:height="6.72916in" style:rel-width="scale" style:rel-height="scale"><draw:image xlink:href="media/image14.emf" xlink:type="simple" xlink:show="embed" xlink:actuate="onLoad"/><svg:title/><svg:desc/></draw:frame></text:span></text:p>
      <text:p text:style-name="P4997"/>
      <text:p text:style-name="P4998"><text:span text:style-name="T4999"><draw:frame draw:style-name="a418" draw:name="Paveikslėlis 321" text:anchor-type="as-char" svg:x="0in" svg:y="0in" svg:width="10.31458in" svg:height="6.60728in" style:rel-width="scale" style:rel-height="scale"><draw:image xlink:href="media/image15.emf" xlink:type="simple" xlink:show="embed" xlink:actuate="onLoad"/><svg:title/><svg:desc/></draw:frame></text:span></text:p>
      <text:p text:style-name="P5000"/>
      <text:p text:style-name="P5001"><text:span text:style-name="T5002"><draw:frame draw:style-name="a419" draw:name="Paveikslėlis 17" text:anchor-type="as-char" svg:x="0in" svg:y="0in" svg:width="10.31458in" svg:height="5.88068in" style:rel-width="scale" style:rel-height="scale"><draw:image xlink:href="media/image16.emf" xlink:type="simple" xlink:show="embed" xlink:actuate="onLoad"/><svg:title/><svg:desc/></draw:frame></text:span></text:p>
      <text:p text:style-name="P5003"/>
      <text:p text:style-name="P5004"/>
      <text:p text:style-name="P5005"/>
      <text:p text:style-name="P5006"><text:span text:style-name="T5007"><draw:frame draw:style-name="a420" draw:name="Paveikslėlis 59" text:anchor-type="as-char" svg:x="0in" svg:y="0in" svg:width="10.45453in" svg:height="6.80519in" style:rel-width="scale" style:rel-height="scale"><draw:image xlink:href="media/image17.emf" xlink:type="simple" xlink:show="embed" xlink:actuate="onLoad"/><svg:title/><svg:desc/></draw:frame></text:span></text:p>
      <text:p text:style-name="P5008"/>
      <text:p text:style-name="P5009"><text:span text:style-name="T5010"><draw:frame draw:style-name="a421" draw:name="Paveikslėlis 63" text:anchor-type="as-char" svg:x="0in" svg:y="0in" svg:width="10.31458in" svg:height="6.44129in" style:rel-width="scale" style:rel-height="scale"><draw:image xlink:href="media/image18.emf" xlink:type="simple" xlink:show="embed" xlink:actuate="onLoad"/><svg:title/><svg:desc/></draw:frame></text:span></text:p>
      <text:p text:style-name="P5011"/>
      <text:p text:style-name="P5012"/>
      <text:p text:style-name="P5013"/>
      <text:p text:style-name="P5014"><text:span text:style-name="T5015"><draw:frame draw:style-name="a422" draw:name="Paveikslėlis 295" text:anchor-type="as-char" svg:x="0in" svg:y="0in" svg:width="10.31458in" svg:height="6.33188in" style:rel-width="scale" style:rel-height="scale"><draw:image xlink:href="media/image19.emf" xlink:type="simple" xlink:show="embed" xlink:actuate="onLoad"/><svg:title/><svg:desc/></draw:frame></text:span></text:p>
      <text:p text:style-name="P5016"/>
      <text:p text:style-name="Normal"/>
      <text:p text:style-name="P5017"><text:span text:style-name="T5018"><draw:frame draw:style-name="a423" draw:name="Paveikslėlis 297" text:anchor-type="as-char" svg:x="0in" svg:y="0in" svg:width="10.31458in" svg:height="6.39903in" style:rel-width="scale" style:rel-height="scale"><draw:image xlink:href="media/image20.emf" xlink:type="simple" xlink:show="embed" xlink:actuate="onLoad"/><svg:title/><svg:desc/></draw:frame></text:span></text:p>
      <text:p text:style-name="P5019"/>
      <text:p text:style-name="P5020"/>
      <text:p text:style-name="P5021"/>
      <text:p text:style-name="P5022"><text:span text:style-name="T5023"><draw:frame draw:style-name="a424" draw:name="Paveikslėlis 299" text:anchor-type="as-char" svg:x="0in" svg:y="0in" svg:width="10.31458in" svg:height="6.50504in" style:rel-width="scale" style:rel-height="scale"><draw:image xlink:href="media/image21.emf" xlink:type="simple" xlink:show="embed" xlink:actuate="onLoad"/><svg:title/><svg:desc/></draw:frame></text:span></text:p>
      <text:p text:style-name="P5024"/>
      <text:p text:style-name="P5025"><text:span text:style-name="T5026"><draw:frame draw:style-name="a425" draw:name="Paveikslėlis 306" text:anchor-type="as-char" svg:x="0in" svg:y="0in" svg:width="10.31458in" svg:height="6.42016in" style:rel-width="scale" style:rel-height="scale"><draw:image xlink:href="media/image22.emf" xlink:type="simple" xlink:show="embed" xlink:actuate="onLoad"/><svg:title/><svg:desc/></draw:frame></text:span></text:p>
      <text:p text:style-name="P5027"/>
      <text:p text:style-name="P5028"/>
      <text:p text:style-name="P5029"/>
      <text:p text:style-name="P5030"><text:span text:style-name="T5031"><draw:frame draw:style-name="a426" draw:name="Paveikslėlis 310" text:anchor-type="as-char" svg:x="0in" svg:y="0in" svg:width="10.31458in" svg:height="6.57559in" style:rel-width="scale" style:rel-height="scale"><draw:image xlink:href="media/image23.emf" xlink:type="simple" xlink:show="embed" xlink:actuate="onLoad"/><svg:title/><svg:desc/></draw:frame></text:span></text:p>
      <text:p text:style-name="P5032"/>
      <text:p text:style-name="P5033"><text:span text:style-name="T5034"><draw:frame draw:style-name="a427" draw:name="Paveikslėlis 312" text:anchor-type="as-char" svg:x="0in" svg:y="0in" svg:width="10.31458in" svg:height="6.54352in" style:rel-width="scale" style:rel-height="scale"><draw:image xlink:href="media/image24.emf" xlink:type="simple" xlink:show="embed" xlink:actuate="onLoad"/><svg:title/><svg:desc/></draw:frame></text:span></text:p>
      <text:p text:style-name="P5035"/>
      <text:p text:style-name="P5036"><text:span text:style-name="T5037"><draw:frame draw:style-name="a428" draw:name="Paveikslėlis 314" text:anchor-type="as-char" svg:x="0in" svg:y="0in" svg:width="10.31458in" svg:height="6.36734in" style:rel-width="scale" style:rel-height="scale"><draw:image xlink:href="media/image25.emf" xlink:type="simple" xlink:show="embed" xlink:actuate="onLoad"/><svg:title/><svg:desc/></draw:frame></text:span></text:p>
      <text:p text:style-name="P5038"/>
      <text:p text:style-name="P5039"/>
      <text:p text:style-name="P5040"/>
      <text:p text:style-name="P5041"><text:span text:style-name="T5042"><draw:frame draw:style-name="a429" draw:name="Paveikslėlis 315" text:anchor-type="as-char" svg:x="0in" svg:y="0in" svg:width="10.31458in" svg:height="6.21569in" style:rel-width="scale" style:rel-height="scale"><draw:image xlink:href="media/image26.emf" xlink:type="simple" xlink:show="embed" xlink:actuate="onLoad"/><svg:title/><svg:desc/></draw:frame></text:span></text:p>
      <text:p text:style-name="P5043"/>
      <text:p text:style-name="P5044"/>
      <text:p text:style-name="P5045"/>
      <text:p text:style-name="P5046"><text:span text:style-name="T5047"><draw:frame draw:style-name="a430" draw:name="Paveikslėlis 317" text:anchor-type="as-char" svg:x="0in" svg:y="0in" svg:width="10.31458in" svg:height="6.13797in" style:rel-width="scale" style:rel-height="scale"><draw:image xlink:href="media/image27.emf" xlink:type="simple" xlink:show="embed" xlink:actuate="onLoad"/><svg:title/><svg:desc/></draw:frame></text:span></text:p>
      <text:p text:style-name="P5048"/>
      <text:p text:style-name="P5049"/>
      <text:p text:style-name="P5050"/>
      <text:p text:style-name="P5051"><text:span text:style-name="T5052"><draw:frame draw:style-name="a431" draw:name="Paveikslėlis 318" text:anchor-type="as-char" svg:x="0in" svg:y="0in" svg:width="10.31458in" svg:height="3.72503in" style:rel-width="scale" style:rel-height="scale"><draw:image xlink:href="media/image28.emf" xlink:type="simple" xlink:show="embed" xlink:actuate="onLoad"/><svg:title/><svg:desc/></draw:frame></text:span></text:p>
      <text:p text:style-name="Normal"><text:span text:style-name="T5053"><draw:frame draw:style-name="a432" draw:name="Paveikslėlis 23" text:anchor-type="as-char" svg:x="0in" svg:y="0in" svg:width="10.21667in" svg:height="2.44774in" style:rel-width="scale" style:rel-height="scale"><draw:image xlink:href="media/image29.emf" xlink:type="simple" xlink:show="embed" xlink:actuate="onLoad"/><svg:title/><svg:desc/></draw:frame></text:span></text:p>
      <text:p text:style-name="Normal"><text:span text:style-name="T5054"><draw:frame draw:style-name="a433" draw:name="Paveikslėlis 25" text:anchor-type="as-char" svg:x="0in" svg:y="0in" svg:width="10.21667in" svg:height="2.26696in" style:rel-width="scale" style:rel-height="scale"><draw:image xlink:href="media/image30.emf" xlink:type="simple" xlink:show="embed" xlink:actuate="onLoad"/><svg:title/><svg:desc/></draw:frame></text:span></text:p>
      <text:p text:style-name="P5055">Finansavimo šaltinių žymėjimas:</text:p>
      <text:p text:style-name="P5056"/>
      <text:p text:style-name="P5057"><text:span text:style-name="T5058"><draw:frame draw:style-name="a434" draw:name="Paveikslėlis 319" text:anchor-type="as-char" svg:x="0in" svg:y="0in" svg:width="10.31458in" svg:height="1.64152in" style:rel-width="scale" style:rel-height="scale"><draw:image xlink:href="media/image31.emf" xlink:type="simple" xlink:show="embed" xlink:actuate="onLoad"/><svg:title/><svg:desc/></draw:frame></text:span></text:p>
      <text:p text:style-name="P5059"/>
      <text:p text:style-name="P5060"/>
      <text:p text:style-name="P5061"/>
      <text:p text:style-name="P5062"/>
      <text:p text:style-name="P5065"><text:span text:style-name="T5066">5</text:span><text:span text:style-name="T5067">.UTENOS RAJONO SAVIVALDYBĖS STRATEGINIO VEILKLOS PLANO 2022-2024 METAMS FINANSAVIMO SUVESTINĖ</text:span></text:p>
      <text:p text:style-name="P5068"><text:span text:style-name="T5069"><draw:frame draw:style-name="a435" draw:name="Paveikslėlis 320" text:anchor-type="as-char" svg:x="0in" svg:y="0in" svg:width="10.31458in" svg:height="4.80569in" style:rel-width="scale" style:rel-height="scale"><draw:image xlink:href="media/image32.emf" xlink:type="simple" xlink:show="embed" xlink:actuate="onLoad"/><svg:title/><svg:desc/></draw:frame></text:span></text:p>
      <text:p text:style-name="P5070"/>
      <text:p text:style-name="Normal"/>
      <text:p text:style-name="P5071"/>
      <text:p text:style-name="P5072"/>
      <text:p text:style-name="Normal"/>
      <text:p text:style-name="P5073"><text:span text:style-name="T5074">6</text:span><text:span text:style-name="T5075">. SAVIVALDYBĖS VALDOMŲ ĮMONIŲ IR VIEŠŲJŲ ĮSTAIGŲ PLANUOJAMI PASIEKTI PAGRINDINIAI VEIKLOS RODIKLIAI</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rows-spanned="2">
            <text:p text:style-name="P5087">Eil. Nr.</text:p>
          </table:table-cell>
          <table:table-cell table:style-name="TableCell5088" table:number-rows-spanned="2">
            <text:p text:style-name="P5089">Savivaldybės valdomos įmonės ar viešosios įstaigos pavadinimas</text:p>
          </table:table-cell>
          <table:table-cell table:style-name="TableCell5090" table:number-rows-spanned="2">
            <text:p text:style-name="P5091"/>
            <text:p text:style-name="P5092">Rodiklio pavadinimas</text:p>
          </table:table-cell>
          <table:table-cell table:style-name="TableCell5093" table:number-rows-spanned="2">
            <text:p text:style-name="P5094">Mato vnt.</text:p>
          </table:table-cell>
          <table:table-cell table:style-name="TableCell5095" table:number-columns-spanned="4">
            <text:p text:style-name="P5096">Planuojamos rodiklių reikšmės</text:p>
          </table:table-cell>
          <table:covered-table-cell/>
          <table:covered-table-cell/>
          <table:covered-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cell table:style-name="TableCell5102">
            <text:p text:style-name="P5103">2021 m.</text:p>
          </table:table-cell>
          <table:table-cell table:style-name="TableCell5104">
            <text:p text:style-name="P5105">2022 m.</text:p>
          </table:table-cell>
          <table:table-cell table:style-name="TableCell5106">
            <text:p text:style-name="P5107">2023 m.</text:p>
          </table:table-cell>
          <table:table-cell table:style-name="TableCell5108">
            <text:p text:style-name="P5109">2024 m.</text:p>
          </table:table-cell>
        </table:table-row>
        <table:table-row table:style-name="TableRow5110">
          <table:table-cell table:style-name="TableCell5111" table:number-rows-spanned="4">
            <text:p text:style-name="P5112">1.</text:p>
          </table:table-cell>
          <table:table-cell table:style-name="TableCell5113" table:number-rows-spanned="4">
            <text:p text:style-name="P5114">VšĮ Utenos ligoninė</text:p>
          </table:table-cell>
          <table:table-cell table:style-name="TableCell5115">
            <text:p text:style-name="P5116">Pacientų pasitenkinimo įstaigos teikiamomis asmens sveikatos priežiūros paslaugomis lygis</text:p>
          </table:table-cell>
          <table:table-cell table:style-name="TableCell5117">
            <text:p text:style-name="P5118">Balas</text:p>
          </table:table-cell>
          <table:table-cell table:style-name="TableCell5119" table:number-columns-spanned="4">
            <text:p text:style-name="P5120">Ne mažiau kaip 0,8</text:p>
          </table:table-cell>
          <table:covered-table-cell/>
          <table:covered-table-cell/>
          <table:covered-table-cell/>
        </table:table-row>
        <table:table-row table:style-name="TableRow5121">
          <table:covered-table-cell>
            <text:p text:style-name="P5122"/>
          </table:covered-table-cell>
          <table:covered-table-cell>
            <text:p text:style-name="P5123"/>
          </table:covered-table-cell>
          <table:table-cell table:style-name="TableCell5124">
            <text:p text:style-name="P5125">Įstaigoje taikomų kovos su korupcija priemonių užtikrinimo lygis</text:p>
          </table:table-cell>
          <table:table-cell table:style-name="TableCell5126">
            <text:p text:style-name="P5127">-</text:p>
          </table:table-cell>
          <table:table-cell table:style-name="TableCell5128" table:number-columns-spanned="4">
            <text:p text:style-name="P5129">Įstaiga įtraukta į Skaidrių<text:s/>asmens sveikatos priežiūros įstaigų sąrašą</text:p>
          </table:table-cell>
          <table:covered-table-cell/>
          <table:covered-table-cell/>
          <table:covered-table-cell/>
        </table:table-row>
        <table:table-row table:style-name="TableRow5130">
          <table:covered-table-cell>
            <text:p text:style-name="P5131"/>
          </table:covered-table-cell>
          <table:covered-table-cell>
            <text:p text:style-name="P5132"/>
          </table:covered-table-cell>
          <table:table-cell table:style-name="TableCell5133">
            <text:p text:style-name="P5134">Naujagimiams palankių sąlygų užtikrinimo lygis</text:p>
          </table:table-cell>
          <table:table-cell table:style-name="TableCell5135">
            <text:p text:style-name="P5136">-</text:p>
          </table:table-cell>
          <table:table-cell table:style-name="TableCell5137" table:number-columns-spanned="4">
            <text:p text:style-name="P5138">Įstaiga pripažinta naujagimiams palankia ligonine</text:p>
          </table:table-cell>
          <table:covered-table-cell/>
          <table:covered-table-cell/>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Įstaigos veiklos finansinis rezultatas</text:p>
          </table:table-cell>
          <table:table-cell table:style-name="TableCell5144">
            <text:p text:style-name="P5145">-</text:p>
          </table:table-cell>
          <table:table-cell table:style-name="TableCell5146" table:number-columns-spanned="4">
            <text:p text:style-name="P5147">Būti nenuostolingai</text:p>
          </table:table-cell>
          <table:covered-table-cell/>
          <table:covered-table-cell/>
          <table:covered-table-cell/>
        </table:table-row>
        <table:table-row table:style-name="TableRow5148">
          <table:table-cell table:style-name="TableCell5149" table:number-rows-spanned="7">
            <text:p text:style-name="P5150">2.</text:p>
          </table:table-cell>
          <table:table-cell table:style-name="TableCell5151" table:number-rows-spanned="7">
            <text:p text:style-name="P5152">UAB „Utenos šilumos tinklai“</text:p>
          </table:table-cell>
          <table:table-cell table:style-name="TableCell5153">
            <text:p text:style-name="P5154">Pardavimo<text:s/>pajamos</text:p>
          </table:table-cell>
          <table:table-cell table:style-name="TableCell5155">
            <text:p text:style-name="P5156">tūkst. Eur</text:p>
          </table:table-cell>
          <table:table-cell table:style-name="TableCell5157">
            <text:p text:style-name="P5158">5680</text:p>
          </table:table-cell>
          <table:table-cell table:style-name="TableCell5159">
            <text:p text:style-name="P5160">6818</text:p>
          </table:table-cell>
          <table:table-cell table:style-name="TableCell5161">
            <text:p text:style-name="P5162">6750</text:p>
          </table:table-cell>
          <table:table-cell table:style-name="TableCell5163">
            <text:p text:style-name="P5164">6683</text:p>
          </table:table-cell>
        </table:table-row>
        <table:table-row table:style-name="TableRow5165">
          <table:covered-table-cell>
            <text:p text:style-name="P5166"/>
          </table:covered-table-cell>
          <table:covered-table-cell>
            <text:p text:style-name="P5167"/>
          </table:covered-table-cell>
          <table:table-cell table:style-name="TableCell5168">
            <text:p text:style-name="P5169">Pardavimo savikaina</text:p>
          </table:table-cell>
          <table:table-cell table:style-name="TableCell5170">
            <text:p text:style-name="P5171">tūkst. Eur</text:p>
          </table:table-cell>
          <table:table-cell table:style-name="TableCell5172">
            <text:p text:style-name="P5173">4648</text:p>
          </table:table-cell>
          <table:table-cell table:style-name="TableCell5174">
            <text:p text:style-name="P5175">5621</text:p>
          </table:table-cell>
          <table:table-cell table:style-name="TableCell5176">
            <text:p text:style-name="P5177">5508</text:p>
          </table:table-cell>
          <table:table-cell table:style-name="TableCell5178">
            <text:p text:style-name="P5179">5398</text:p>
          </table:table-cell>
        </table:table-row>
        <table:table-row table:style-name="TableRow5180">
          <table:covered-table-cell>
            <text:p text:style-name="P5181"/>
          </table:covered-table-cell>
          <table:covered-table-cell>
            <text:p text:style-name="P5182"/>
          </table:covered-table-cell>
          <table:table-cell table:style-name="TableCell5183">
            <text:p text:style-name="P5184">Bendrosios ir administracinės sąnaudos</text:p>
          </table:table-cell>
          <table:table-cell table:style-name="TableCell5185">
            <text:p text:style-name="P5186">tūkst. Eur</text:p>
          </table:table-cell>
          <table:table-cell table:style-name="TableCell5187">
            <text:p text:style-name="P5188">1262</text:p>
          </table:table-cell>
          <table:table-cell table:style-name="TableCell5189">
            <text:p text:style-name="P5190">1392</text:p>
          </table:table-cell>
          <table:table-cell table:style-name="TableCell5191">
            <text:p text:style-name="P5192">1402</text:p>
          </table:table-cell>
          <table:table-cell table:style-name="TableCell5193">
            <text:p text:style-name="P5194">1412</text:p>
          </table:table-cell>
        </table:table-row>
        <table:table-row table:style-name="TableRow5195">
          <table:covered-table-cell>
            <text:p text:style-name="P5196"/>
          </table:covered-table-cell>
          <table:covered-table-cell>
            <text:p text:style-name="P5197"/>
          </table:covered-table-cell>
          <table:table-cell table:style-name="TableCell5198">
            <text:p text:style-name="P5199">Grynasis pelnas (nuostolis)</text:p>
          </table:table-cell>
          <table:table-cell table:style-name="TableCell5200">
            <text:p text:style-name="P5201">tūkst. Eur</text:p>
          </table:table-cell>
          <table:table-cell table:style-name="TableCell5202">
            <text:p text:style-name="P5203">252</text:p>
          </table:table-cell>
          <table:table-cell table:style-name="TableCell5204">
            <text:p text:style-name="P5205">160</text:p>
          </table:table-cell>
          <table:table-cell table:style-name="TableCell5206">
            <text:p text:style-name="P5207">195</text:p>
          </table:table-cell>
          <table:table-cell table:style-name="TableCell5208">
            <text:p text:style-name="P5209">225</text:p>
          </table:table-cell>
        </table:table-row>
        <table:table-row table:style-name="TableRow5210">
          <table:covered-table-cell>
            <text:p text:style-name="P5211"/>
          </table:covered-table-cell>
          <table:covered-table-cell>
            <text:p text:style-name="P5212"/>
          </table:covered-table-cell>
          <table:table-cell table:style-name="TableCell5213">
            <text:p text:style-name="P5214">EBITA</text:p>
          </table:table-cell>
          <table:table-cell table:style-name="TableCell5215">
            <text:p text:style-name="P5216">tūkst. Eur</text:p>
          </table:table-cell>
          <table:table-cell table:style-name="TableCell5217">
            <text:p text:style-name="P5218">1252</text:p>
          </table:table-cell>
          <table:table-cell table:style-name="TableCell5219">
            <text:p text:style-name="P5220">1153</text:p>
          </table:table-cell>
          <table:table-cell table:style-name="TableCell5221">
            <text:p text:style-name="P5222">1194</text:p>
          </table:table-cell>
          <table:table-cell table:style-name="TableCell5223">
            <text:p text:style-name="P5224">1229</text:p>
          </table:table-cell>
        </table:table-row>
        <table:table-row table:style-name="TableRow5225">
          <table:covered-table-cell>
            <text:p text:style-name="P5226"/>
          </table:covered-table-cell>
          <table:covered-table-cell>
            <text:p text:style-name="P5227"/>
          </table:covered-table-cell>
          <table:table-cell table:style-name="TableCell5228">
            <text:p text:style-name="P5229">Turto pelningumas (ROA)</text:p>
            <text:p text:style-name="P5230"/>
          </table:table-cell>
          <table:table-cell table:style-name="TableCell5231">
            <text:p text:style-name="P5232">proc.</text:p>
          </table:table-cell>
          <table:table-cell table:style-name="TableCell5233">
            <text:p text:style-name="P5234">1,18</text:p>
          </table:table-cell>
          <table:table-cell table:style-name="TableCell5235">
            <text:p text:style-name="P5236">0,75</text:p>
          </table:table-cell>
          <table:table-cell table:style-name="TableCell5237">
            <text:p text:style-name="P5238">0,93</text:p>
          </table:table-cell>
          <table:table-cell table:style-name="TableCell5239">
            <text:p text:style-name="P5240">1,08</text:p>
            <text:p text:style-name="P5241"/>
          </table:table-cell>
        </table:table-row>
        <table:table-row table:style-name="TableRow5242">
          <table:covered-table-cell>
            <text:p text:style-name="P5243"/>
          </table:covered-table-cell>
          <table:covered-table-cell>
            <text:p text:style-name="P5244"/>
          </table:covered-table-cell>
          <table:table-cell table:style-name="TableCell5245">
            <text:p text:style-name="P5246">Nuosavo kapitalo pelningumas (ROE)</text:p>
          </table:table-cell>
          <table:table-cell table:style-name="TableCell5247">
            <text:p text:style-name="P5248">proc.</text:p>
          </table:table-cell>
          <table:table-cell table:style-name="TableCell5249">
            <text:p text:style-name="P5250">1,52</text:p>
          </table:table-cell>
          <table:table-cell table:style-name="TableCell5251">
            <text:p text:style-name="P5252">0,96</text:p>
          </table:table-cell>
          <table:table-cell table:style-name="TableCell5253">
            <text:p text:style-name="P5254">1,17</text:p>
          </table:table-cell>
          <table:table-cell table:style-name="TableCell5255">
            <text:p text:style-name="P5256">1,33</text:p>
          </table:table-cell>
        </table:table-row>
        <table:table-row table:style-name="TableRow5257">
          <table:table-cell table:style-name="TableCell5258" table:number-rows-spanned="12">
            <text:p text:style-name="P5259">3.</text:p>
          </table:table-cell>
          <table:table-cell table:style-name="TableCell5260" table:number-rows-spanned="12">
            <text:p text:style-name="P5261">UAB „Utenos komunalininkas“</text:p>
          </table:table-cell>
          <table:table-cell table:style-name="TableCell5262" table:number-rows-spanned="3">
            <text:p text:style-name="P5263"><text:span text:style-name="T5264">Pasinaudojant <text:s/>Europos Sąjungos struktūrinių fondų parama, įrengti saulės baterijų parką apšvietimo sistemoje</text:span></text:p>
          </table:table-cell>
          <table:table-cell table:style-name="TableCell5265" table:number-rows-spanned="4">
            <text:p text:style-name="P5266">Projektas</text:p>
          </table:table-cell>
          <table:table-cell table:style-name="TableCell5267" table:number-rows-spanned="4">
            <text:p text:style-name="P5268"/>
          </table:table-cell>
          <table:table-cell table:style-name="TableCell5269">
            <text:p text:style-name="P5270">Įrengiamų saulės elektrinių skaičius – 1 vnt.</text:p>
          </table: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Pakeičiamų šviestuvų skaičius – 174 vnt.</text:p>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Pakeičiamų atramų skaičius – 168<text:s/>vnt.</text:p>
          </table: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covered-table-cell>
            <text:p text:style-name="P5301"/>
          </table:covered-table-cell>
          <table:table-cell table:style-name="TableCell5302">
            <text:p text:style-name="P5303"><text:span text:style-name="T5304">Pasinaudojant <text:s/>Europos Sąjungos struktūrinių fondų parama, modernizuoti <text:s/>Utenos miesto gatvių apšvietimo sistemą</text:span></text:p>
          </table:table-cell>
          <table:covered-table-cell>
            <text:p text:style-name="P5305"/>
          </table:covered-table-cell>
          <table:covered-table-cell>
            <text:p text:style-name="P5306"/>
          </table:covered-table-cell>
          <table:table-cell table:style-name="TableCell5307">
            <text:p text:style-name="P5308">Pakeičiamų šviestuvų skaičius – 484 vnt.</text:p>
          </table: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covered-table-cell>
            <text:p text:style-name="P5315"/>
          </table:covered-table-cell>
          <table:table-cell table:style-name="TableCell5316">
            <text:p text:style-name="P5317">Pakuočių atliekų tvarkymo infrastruktūros plėtra</text:p>
          </table:table-cell>
          <table:table-cell table:style-name="TableCell5318">
            <text:p text:style-name="P5319">Vnt.</text:p>
          </table:table-cell>
          <table:table-cell table:style-name="TableCell5320">
            <text:p text:style-name="P5321">Įsigytų konteinerių apibendrintas skaičius - 500<text:s/></text:p>
          </table:table-cell>
          <table:table-cell table:style-name="TableCell5322">
            <text:p text:style-name="P5323">Įsigyjamų konteinerių apibendrintas skaičius - 800</text:p>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covered-table-cell>
            <text:p text:style-name="P5330"/>
          </table:covered-table-cell>
          <table:table-cell table:style-name="TableCell5331">
            <text:p text:style-name="P5332"><text:span text:style-name="T5333">Patvirtinti paviršinių nuotekų bazinę kainą atsižvelgiant, kad paviršinių nuotekų tvarkymo išlaidas turi apmokėti asmenys, kuriems tiekiamas paviršini</text:span><text:span text:style-name="T5334">ų nuotekų tvarkymo paslauga</text:span></text:p>
          </table:table-cell>
          <table:table-cell table:style-name="TableCell5335">
            <text:p text:style-name="P5336">Projektas</text:p>
          </table:table-cell>
          <table:table-cell table:style-name="TableCell5337">
            <text:p text:style-name="P5338"/>
          </table:table-cell>
          <table:table-cell table:style-name="TableCell5339">
            <text:p text:style-name="P5340"><text:span text:style-name="T5341">Patvirtinama paviršinių nuotekų bazinė kaina</text:span></text:p>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table-cell table:style-name="TableCell5349">
            <text:p text:style-name="P5350">Patobulinti žiemos tarnybos darbą, įrengiant kelio būklės stebėjimo sistemą, numatant galimybę duomenis teikti eismo dalyviams viešuose ekranuose</text:p>
          </table:table-cell>
          <table:table-cell table:style-name="TableCell5351">
            <text:p text:style-name="P5352">Vnt.</text:p>
          </table:table-cell>
          <table:table-cell table:style-name="TableCell5353">
            <text:p text:style-name="P5354"/>
          </table:table-cell>
          <table:table-cell table:style-name="TableCell5355">
            <text:p text:style-name="P5356"><text:span text:style-name="T5357">Įdiegtų ekranų skaičius – 1<text:s/></text:span></text:p>
          </table:table-cell>
          <table:table-cell table:style-name="TableCell5358">
            <text:p text:style-name="P5359"/>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table-cell table:style-name="TableCell5365">
            <text:p text:style-name="P5366">Bendras mokumas</text:p>
          </table:table-cell>
          <table:table-cell table:style-name="TableCell5367">
            <text:p text:style-name="P5368">Koeficientas</text:p>
          </table:table-cell>
          <table:table-cell table:style-name="TableCell5369">
            <text:p text:style-name="P5370">1-1,2</text:p>
          </table:table-cell>
          <table:table-cell table:style-name="TableCell5371">
            <text:p text:style-name="P5372">1-1,2</text:p>
          </table:table-cell>
          <table:table-cell table:style-name="TableCell5373">
            <text:p text:style-name="P5374">1-1,2</text:p>
          </table:table-cell>
          <table:table-cell table:style-name="TableCell5375">
            <text:p text:style-name="P5376">1-1,2</text:p>
          </table:table-cell>
        </table:table-row>
        <table:table-row table:style-name="TableRow5377">
          <table:covered-table-cell>
            <text:p text:style-name="P5378"/>
          </table:covered-table-cell>
          <table:covered-table-cell>
            <text:p text:style-name="P5379"/>
          </table:covered-table-cell>
          <table:table-cell table:style-name="TableCell5380">
            <text:p text:style-name="P5381">Bendras skolos rodiklis</text:p>
          </table:table-cell>
          <table:table-cell table:style-name="TableCell5382">
            <text:p text:style-name="P5383">Koeficientas</text:p>
          </table:table-cell>
          <table:table-cell table:style-name="TableCell5384">
            <text:p text:style-name="P5385">Iki 0,5</text:p>
          </table:table-cell>
          <table:table-cell table:style-name="TableCell5386">
            <text:p text:style-name="P5387">Iki 0,5</text:p>
          </table:table-cell>
          <table:table-cell table:style-name="TableCell5388">
            <text:p text:style-name="P5389">Iki 0,5</text:p>
          </table:table-cell>
          <table:table-cell table:style-name="TableCell5390">
            <text:p text:style-name="P5391">Iki 0,5</text:p>
          </table:table-cell>
        </table:table-row>
        <table:table-row table:style-name="TableRow5392">
          <table:covered-table-cell>
            <text:p text:style-name="P5393"/>
          </table:covered-table-cell>
          <table:covered-table-cell>
            <text:p text:style-name="P5394"/>
          </table:covered-table-cell>
          <table:table-cell table:style-name="TableCell5395">
            <text:p text:style-name="P5396">Einamojo likvidumo koeficientas</text:p>
          </table:table-cell>
          <table:table-cell table:style-name="TableCell5397">
            <text:p text:style-name="P5398">Koeficientas</text:p>
          </table:table-cell>
          <table:table-cell table:style-name="TableCell5399">
            <text:p text:style-name="P5400">Daugiau negu 1</text:p>
          </table:table-cell>
          <table:table-cell table:style-name="TableCell5401">
            <text:p text:style-name="P5402"><text:span text:style-name="T5403">Daugiau negu 1</text:span></text:p>
          </table:table-cell>
          <table:table-cell table:style-name="TableCell5404">
            <text:p text:style-name="P5405">Daugiau negu 1</text:p>
          </table:table-cell>
          <table:table-cell table:style-name="TableCell5406">
            <text:p text:style-name="P5407">Daugiau negu 1</text:p>
          </table:table-cell>
        </table:table-row>
        <table:table-row table:style-name="TableRow5408">
          <table:covered-table-cell>
            <text:p text:style-name="P5409"/>
          </table:covered-table-cell>
          <table:covered-table-cell>
            <text:p text:style-name="P5410"/>
          </table:covered-table-cell>
          <table:table-cell table:style-name="TableCell5411">
            <text:p text:style-name="P5412">Planuojamos pajamos</text:p>
          </table:table-cell>
          <table:table-cell table:style-name="TableCell5413">
            <text:p text:style-name="P5414">Tūkst. Eur</text:p>
          </table:table-cell>
          <table:table-cell table:style-name="TableCell5415">
            <text:p text:style-name="P5416">3593,6</text:p>
          </table:table-cell>
          <table:table-cell table:style-name="TableCell5417">
            <text:p text:style-name="P5418">3400,7</text:p>
          </table:table-cell>
          <table:table-cell table:style-name="TableCell5419">
            <text:p text:style-name="P5420">3470,8</text:p>
          </table:table-cell>
          <table:table-cell table:style-name="TableCell5421">
            <text:p text:style-name="P5422"/>
          </table:table-cell>
        </table:table-row>
        <table:table-row table:style-name="TableRow5423">
          <table:covered-table-cell>
            <text:p text:style-name="P5424"/>
          </table:covered-table-cell>
          <table:covered-table-cell>
            <text:p text:style-name="P5425"/>
          </table:covered-table-cell>
          <table:table-cell table:style-name="TableCell5426">
            <text:p text:style-name="P5427">Planuojamas pelnas</text:p>
          </table:table-cell>
          <table:table-cell table:style-name="TableCell5428">
            <text:p text:style-name="P5429">Tūkst. Eur</text:p>
          </table:table-cell>
          <table:table-cell table:style-name="TableCell5430">
            <text:p text:style-name="P5431">9,6<text:s/></text:p>
            <text:p text:style-name="P5432"/>
          </table:table-cell>
          <table:table-cell table:style-name="TableCell5433">
            <text:p text:style-name="P5434">15,4<text:s/></text:p>
          </table:table-cell>
          <table:table-cell table:style-name="TableCell5435">
            <text:p text:style-name="P5436">30,3</text:p>
          </table:table-cell>
          <table:table-cell table:style-name="TableCell5437">
            <text:p text:style-name="P5438"/>
          </table:table-cell>
        </table:table-row>
        <table:table-row table:style-name="TableRow5439">
          <table:table-cell table:style-name="TableCell5440" table:number-rows-spanned="3">
            <text:p text:style-name="P5441">4.</text:p>
          </table:table-cell>
          <table:table-cell table:style-name="TableCell5442" table:number-rows-spanned="3">
            <text:p text:style-name="P5443">UAB „Utenos autobusų parkas“</text:p>
          </table:table-cell>
          <table:table-cell table:style-name="TableCell5444">
            <text:p text:style-name="P5445">Pardavimo pajamos</text:p>
          </table:table-cell>
          <table:table-cell table:style-name="TableCell5446">
            <text:p text:style-name="P5447">Tūkst. Eur</text:p>
          </table:table-cell>
          <table:table-cell table:style-name="TableCell5448">
            <text:p text:style-name="P5449">790,2</text:p>
          </table:table-cell>
          <table:table-cell table:style-name="TableCell5450">
            <text:p text:style-name="P5451">897,9</text:p>
          </table:table-cell>
          <table:table-cell table:style-name="TableCell5452">
            <text:p text:style-name="P5453">992,3</text:p>
          </table:table-cell>
          <table:table-cell table:style-name="TableCell5454">
            <text:p text:style-name="P5455">1056,2</text:p>
          </table:table-cell>
        </table:table-row>
        <table:table-row table:style-name="TableRow5456">
          <table:covered-table-cell>
            <text:p text:style-name="P5457"/>
          </table:covered-table-cell>
          <table:covered-table-cell>
            <text:p text:style-name="P5458"/>
          </table:covered-table-cell>
          <table:table-cell table:style-name="TableCell5459">
            <text:p text:style-name="P5460">Pardavimo sąnaudos</text:p>
          </table:table-cell>
          <table:table-cell table:style-name="TableCell5461">
            <text:p text:style-name="P5462">Tūkst. Eur</text:p>
          </table:table-cell>
          <table:table-cell table:style-name="TableCell5463">
            <text:p text:style-name="P5464">923,9</text:p>
          </table:table-cell>
          <table:table-cell table:style-name="TableCell5465">
            <text:p text:style-name="P5466">956,7</text:p>
          </table:table-cell>
          <table:table-cell table:style-name="TableCell5467">
            <text:p text:style-name="P5468">987,1</text:p>
          </table:table-cell>
          <table:table-cell table:style-name="TableCell5469">
            <text:p text:style-name="P5470">1024,7</text:p>
          </table:table-cell>
        </table:table-row>
        <table:table-row table:style-name="TableRow5471">
          <table:covered-table-cell>
            <text:p text:style-name="P5472"/>
          </table:covered-table-cell>
          <table:covered-table-cell>
            <text:p text:style-name="P5473"/>
          </table:covered-table-cell>
          <table:table-cell table:style-name="TableCell5474">
            <text:p text:style-name="P5475">Pelnas (+)/Nuostolis (-)</text:p>
          </table:table-cell>
          <table:table-cell table:style-name="TableCell5476">
            <text:p text:style-name="P5477">Tūkst. Eur</text:p>
          </table:table-cell>
          <table:table-cell table:style-name="TableCell5478">
            <text:p text:style-name="P5479">-133,7</text:p>
          </table:table-cell>
          <table:table-cell table:style-name="TableCell5480">
            <text:p text:style-name="P5481">-58,8</text:p>
          </table:table-cell>
          <table:table-cell table:style-name="TableCell5482">
            <text:p text:style-name="P5483">5,2</text:p>
          </table:table-cell>
          <table:table-cell table:style-name="TableCell5484">
            <text:p text:style-name="P5485">31,5</text:p>
          </table:table-cell>
        </table:table-row>
        <table:table-row table:style-name="TableRow5486">
          <table:table-cell table:style-name="TableCell5487" table:number-rows-spanned="3">
            <text:p text:style-name="P5488">5.</text:p>
          </table:table-cell>
          <table:table-cell table:style-name="TableCell5489" table:number-rows-spanned="3">
            <text:p text:style-name="P5490">VšĮ Utenos turizmo informacijos centras</text:p>
          </table:table-cell>
          <table:table-cell table:style-name="TableCell5491">
            <text:p text:style-name="P5492">Socialinių tinklų statistinė informacija. Facebook „Utenos turizmo centras“ sekėjų skaičius</text:p>
          </table:table-cell>
          <table:table-cell table:style-name="TableCell5493">
            <text:p text:style-name="P5494">Asm. sk.</text:p>
          </table:table-cell>
          <table:table-cell table:style-name="TableCell5495">
            <text:p text:style-name="P5496">3590</text:p>
          </table:table-cell>
          <table:table-cell table:style-name="TableCell5497">
            <text:p text:style-name="P5498">3630</text:p>
          </table:table-cell>
          <table:table-cell table:style-name="TableCell5499">
            <text:p text:style-name="P5500">3670</text:p>
          </table:table-cell>
          <table:table-cell table:style-name="TableCell5501">
            <text:p text:style-name="P5502">3700</text:p>
            <text:p text:style-name="P5503"/>
          </table:table-cell>
        </table:table-row>
        <table:table-row table:style-name="TableRow5504">
          <table:covered-table-cell>
            <text:p text:style-name="P5505"/>
          </table:covered-table-cell>
          <table:covered-table-cell>
            <text:p text:style-name="P5506"/>
          </table:covered-table-cell>
          <table:table-cell table:style-name="TableCell5507">
            <text:p text:style-name="P5508">Metinių<text:s/>turizmo rinkodaros priemonių plano parengimas VšĮ „Keliauk Lietuvoje“</text:p>
          </table:table-cell>
          <table:table-cell table:style-name="TableCell5509">
            <text:p text:style-name="P5510">Vnt.</text:p>
          </table:table-cell>
          <table:table-cell table:style-name="TableCell5511">
            <text:p text:style-name="P5512">0</text:p>
          </table:table-cell>
          <table:table-cell table:style-name="TableCell5513">
            <text:p text:style-name="P5514">1</text:p>
          </table:table-cell>
          <table:table-cell table:style-name="TableCell5515">
            <text:p text:style-name="P5516">1</text:p>
          </table:table-cell>
          <table:table-cell table:style-name="TableCell5517">
            <text:p text:style-name="P5518">1</text:p>
          </table:table-cell>
        </table:table-row>
        <table:table-row table:style-name="TableRow5519">
          <table:covered-table-cell>
            <text:p text:style-name="P5520"/>
          </table:covered-table-cell>
          <table:covered-table-cell>
            <text:p text:style-name="P5521"/>
          </table:covered-table-cell>
          <table:table-cell table:style-name="TableCell5522">
            <text:p text:style-name="P5523">Utenos rajono gamtos objektų lankytojų skaičius</text:p>
          </table:table-cell>
          <table:table-cell table:style-name="TableCell5524">
            <text:p text:style-name="P5525">Vnt.</text:p>
          </table:table-cell>
          <table:table-cell table:style-name="TableCell5526">
            <text:p text:style-name="P5527">0</text:p>
          </table:table-cell>
          <table:table-cell table:style-name="TableCell5528">
            <text:p text:style-name="P5529">600</text:p>
          </table:table-cell>
          <table:table-cell table:style-name="TableCell5530">
            <text:p text:style-name="P5531">650</text:p>
          </table:table-cell>
          <table:table-cell table:style-name="TableCell5532">
            <text:p text:style-name="P5533">690</text:p>
          </table:table-cell>
        </table:table-row>
        <table:table-row table:style-name="TableRow5534">
          <table:table-cell table:style-name="TableCell5535" table:number-rows-spanned="10">
            <text:p text:style-name="P5536">6.</text:p>
          </table:table-cell>
          <table:table-cell table:style-name="TableCell5537" table:number-rows-spanned="9">
            <text:p text:style-name="P5538">UAB „Utenos vandenys“</text:p>
          </table:table-cell>
          <table:table-cell table:style-name="TableCell5539">
            <text:p text:style-name="P5540">Pardavimo pajamos</text:p>
          </table:table-cell>
          <table:table-cell table:style-name="TableCell5541">
            <text:p text:style-name="P5542">tūkst. Eur</text:p>
          </table:table-cell>
          <table:table-cell table:style-name="TableCell5543">
            <text:p text:style-name="P5544">4692,1</text:p>
          </table:table-cell>
          <table:table-cell table:style-name="TableCell5545">
            <text:p text:style-name="P5546">5273,6</text:p>
          </table:table-cell>
          <table:table-cell table:style-name="TableCell5547">
            <text:p text:style-name="P5548">5874,3</text:p>
          </table:table-cell>
          <table:table-cell table:style-name="TableCell5549">
            <text:p text:style-name="P5550">6412,1</text:p>
          </table:table-cell>
        </table:table-row>
        <table:table-row table:style-name="TableRow5551">
          <table:covered-table-cell>
            <text:p text:style-name="P5552"/>
          </table:covered-table-cell>
          <table:covered-table-cell>
            <text:p text:style-name="P5553"/>
          </table:covered-table-cell>
          <table:table-cell table:style-name="TableCell5554">
            <text:p text:style-name="P5555">Pardavimo<text:s/>savikaina</text:p>
          </table:table-cell>
          <table:table-cell table:style-name="TableCell5556">
            <text:p text:style-name="P5557">tūkst. Eur</text:p>
          </table:table-cell>
          <table:table-cell table:style-name="TableCell5558">
            <text:p text:style-name="P5559">3735,7</text:p>
          </table:table-cell>
          <table:table-cell table:style-name="TableCell5560">
            <text:p text:style-name="P5561">4290,0</text:p>
          </table:table-cell>
          <table:table-cell table:style-name="TableCell5562">
            <text:p text:style-name="P5563">4777,9</text:p>
          </table:table-cell>
          <table:table-cell table:style-name="TableCell5564">
            <text:p text:style-name="P5565">5016,8</text:p>
          </table:table-cell>
        </table:table-row>
        <table:table-row table:style-name="TableRow5566">
          <table:covered-table-cell>
            <text:p text:style-name="P5567"/>
          </table:covered-table-cell>
          <table:covered-table-cell>
            <text:p text:style-name="P5568"/>
          </table:covered-table-cell>
          <table:table-cell table:style-name="TableCell5569">
            <text:p text:style-name="P5570">Bendrosios ir administracinės</text:p>
            <text:p text:style-name="P5571">sąnaudos</text:p>
          </table:table-cell>
          <table:table-cell table:style-name="TableCell5572">
            <text:p text:style-name="P5573">tūkst. Eur</text:p>
          </table:table-cell>
          <table:table-cell table:style-name="TableCell5574">
            <text:p text:style-name="P5575">962,8</text:p>
          </table:table-cell>
          <table:table-cell table:style-name="TableCell5576">
            <text:p text:style-name="P5577">973,6</text:p>
          </table:table-cell>
          <table:table-cell table:style-name="TableCell5578">
            <text:p text:style-name="P5579">1051,5</text:p>
          </table:table-cell>
          <table:table-cell table:style-name="TableCell5580">
            <text:p text:style-name="P5581">1104,1</text:p>
          </table:table-cell>
        </table:table-row>
        <table:table-row table:style-name="TableRow5582">
          <table:covered-table-cell>
            <text:p text:style-name="P5583"/>
          </table:covered-table-cell>
          <table:covered-table-cell>
            <text:p text:style-name="P5584"/>
          </table:covered-table-cell>
          <table:table-cell table:style-name="TableCell5585">
            <text:p text:style-name="P5586">Grynasis pelnas (nuostolis)</text:p>
          </table:table-cell>
          <table:table-cell table:style-name="TableCell5587">
            <text:p text:style-name="P5588">tūkst. Eur</text:p>
          </table:table-cell>
          <table:table-cell table:style-name="TableCell5589">
            <text:p text:style-name="P5590">17,3</text:p>
          </table:table-cell>
          <table:table-cell table:style-name="TableCell5591">
            <text:p text:style-name="P5592">10,0</text:p>
          </table:table-cell>
          <table:table-cell table:style-name="TableCell5593">
            <text:p text:style-name="P5594">47,7</text:p>
          </table:table-cell>
          <table:table-cell table:style-name="TableCell5595">
            <text:p text:style-name="P5596">258,2</text:p>
          </table:table-cell>
        </table:table-row>
        <table:table-row table:style-name="TableRow5597">
          <table:covered-table-cell>
            <text:p text:style-name="P5598"/>
          </table:covered-table-cell>
          <table:covered-table-cell>
            <text:p text:style-name="P5599"/>
          </table:covered-table-cell>
          <table:table-cell table:style-name="TableCell5600">
            <text:p text:style-name="P5601">Vidutinė kaina<text:s/></text:p>
          </table:table-cell>
          <table:table-cell table:style-name="TableCell5602">
            <text:p text:style-name="P5603"><text:span text:style-name="T5604">Eur/ m3</text:span></text:p>
          </table:table-cell>
          <table:table-cell table:style-name="TableCell5605">
            <text:p text:style-name="P5606">1,9</text:p>
          </table:table-cell>
          <table:table-cell table:style-name="TableCell5607">
            <text:p text:style-name="P5608">2,1</text:p>
          </table:table-cell>
          <table:table-cell table:style-name="TableCell5609">
            <text:p text:style-name="P5610">2,4</text:p>
          </table:table-cell>
          <table:table-cell table:style-name="TableCell5611">
            <text:p text:style-name="P5612">2,6</text:p>
          </table:table-cell>
        </table:table-row>
        <table:table-row table:style-name="TableRow5613">
          <table:covered-table-cell>
            <text:p text:style-name="P5614"/>
          </table:covered-table-cell>
          <table:covered-table-cell>
            <text:p text:style-name="P5615"/>
          </table:covered-table-cell>
          <table:table-cell table:style-name="TableCell5616">
            <text:p text:style-name="P5617">EBITDA</text:p>
          </table:table-cell>
          <table:table-cell table:style-name="TableCell5618">
            <text:p text:style-name="P5619">tūkst. Eur</text:p>
          </table:table-cell>
          <table:table-cell table:style-name="TableCell5620">
            <text:p text:style-name="P5621">1102,9</text:p>
          </table:table-cell>
          <table:table-cell table:style-name="TableCell5622">
            <text:p text:style-name="P5623">1123,3</text:p>
          </table:table-cell>
          <table:table-cell table:style-name="TableCell5624">
            <text:p text:style-name="P5625">1328,2</text:p>
          </table:table-cell>
          <table:table-cell table:style-name="TableCell5626">
            <text:p text:style-name="P5627">1656,3</text:p>
          </table:table-cell>
        </table:table-row>
        <table:table-row table:style-name="TableRow5628">
          <table:covered-table-cell>
            <text:p text:style-name="P5629"/>
          </table:covered-table-cell>
          <table:covered-table-cell>
            <text:p text:style-name="P5630"/>
          </table:covered-table-cell>
          <table:table-cell table:style-name="TableCell5631">
            <text:p text:style-name="P5632">Turto pelningumas (ROA)</text:p>
          </table:table-cell>
          <table:table-cell table:style-name="TableCell5633">
            <text:p text:style-name="P5634">%</text:p>
          </table:table-cell>
          <table:table-cell table:style-name="TableCell5635">
            <text:p text:style-name="P5636">0,03</text:p>
          </table:table-cell>
          <table:table-cell table:style-name="TableCell5637">
            <text:p text:style-name="P5638">0,02</text:p>
          </table:table-cell>
          <table:table-cell table:style-name="TableCell5639">
            <text:p text:style-name="P5640">0,09</text:p>
          </table:table-cell>
          <table:table-cell table:style-name="TableCell5641">
            <text:p text:style-name="P5642">0,50</text:p>
          </table:table-cell>
        </table:table-row>
        <table:table-row table:style-name="TableRow5643">
          <table:covered-table-cell>
            <text:p text:style-name="P5644"/>
          </table:covered-table-cell>
          <table:covered-table-cell>
            <text:p text:style-name="P5645"/>
          </table:covered-table-cell>
          <table:table-cell table:style-name="TableCell5646">
            <text:p text:style-name="P5647">Nuosavo kapitalo pelningumas</text:p>
            <text:p text:style-name="P5648">(ROE)<text:s/></text:p>
          </table:table-cell>
          <table:table-cell table:style-name="TableCell5649">
            <text:p text:style-name="P5650">%</text:p>
          </table:table-cell>
          <table:table-cell table:style-name="TableCell5651">
            <text:p text:style-name="P5652">0,10</text:p>
          </table:table-cell>
          <table:table-cell table:style-name="TableCell5653">
            <text:p text:style-name="P5654">0,06</text:p>
          </table:table-cell>
          <table:table-cell table:style-name="TableCell5655">
            <text:p text:style-name="P5656">0,29</text:p>
          </table:table-cell>
          <table:table-cell table:style-name="TableCell5657">
            <text:p text:style-name="P5658">1,51</text:p>
          </table:table-cell>
        </table:table-row>
        <table:table-row table:style-name="TableRow5659">
          <table:covered-table-cell>
            <text:p text:style-name="P5660"/>
          </table:covered-table-cell>
          <table:covered-table-cell>
            <text:p text:style-name="P5661"/>
          </table:covered-table-cell>
          <table:table-cell table:style-name="TableCell5662">
            <text:p text:style-name="P5663">Projektas Nr. 05.3.2-APVA-V-013-02-0001 Utenos dumblo apdorojimo įrenginių statyba</text:p>
          </table:table-cell>
          <table:table-cell table:style-name="TableCell5664">
            <text:p text:style-name="P5665">Kompl.</text:p>
          </table:table-cell>
          <table:table-cell table:style-name="TableCell5666">
            <text:p text:style-name="P5667"/>
          </table:table-cell>
          <table:table-cell table:style-name="TableCell5668">
            <text:p text:style-name="P5669">Įvykdyta<text:s/></text:p>
          </table:table-cell>
          <table:table-cell table:style-name="TableCell5670">
            <text:p text:style-name="P5671"/>
          </table:table-cell>
          <table:table-cell table:style-name="TableCell5672">
            <text:p text:style-name="P5673"/>
          </table:table-cell>
        </table:table-row>
        <table:table-row table:style-name="TableRow5674">
          <table:covered-table-cell>
            <text:p text:style-name="P5675"/>
          </table:covered-table-cell>
          <table:table-cell table:style-name="TableCell5676" table:number-columns-spanned="7">
            <text:p text:style-name="P5677">Komentarai-prielaidos:</text:p>
            <text:p text:style-name="P5678">1. Naujos kainos įsigalios kiekvienų metų sausio 1 d., vidutinė kaina 2023 m. augs 12 proc., 2024 m. - 9 proc.</text:p>
            <text:p text:style-name="P5679">2. Dumblo projektas bus įgyvendintas 2022 m. (turtas į eksploataciją bus įvestas 2022-12 mėn);</text:p>
            <text:p text:style-name="P5680">3. Dumblo projekto įrengimų<text:s/>nusidėvėjimas skaičiuotas vidutiniškai 35 m., tai yra kaip projekte (2228/35=63,6 tūkst. Eur metams);</text:p>
            <text:p text:style-name="P5681">4. Kiekiai didinami po 2 proc. kasmet.</text:p>
          </table:table-cell>
          <table:covered-table-cell/>
          <table:covered-table-cell/>
          <table:covered-table-cell/>
          <table:covered-table-cell/>
          <table:covered-table-cell/>
          <table:covered-table-cell/>
        </table:table-row>
        <table:table-row table:style-name="TableRow5682">
          <table:table-cell table:style-name="TableCell5683" table:number-rows-spanned="5">
            <text:p text:style-name="P5684">7.</text:p>
            <text:p text:style-name="P5685"/>
          </table:table-cell>
          <table:table-cell table:style-name="TableCell5686" table:number-rows-spanned="4">
            <text:p text:style-name="P5687">VšĮ Utenos pirminės sveikatos priežiūros centras</text:p>
            <text:p text:style-name="P5688"/>
            <text:p text:style-name="P5689"/>
            <text:p text:style-name="P5690"/>
            <text:p text:style-name="P5691"/>
          </table:table-cell>
          <table:table-cell table:style-name="TableCell5692">
            <text:p text:style-name="P5693"><text:span text:style-name="T5694">Pacientų pasitenkinimo įstaigos teikiamomis asmens<text:s/></text:span><text:span text:style-name="T5695">sveikatos priežiūros paslaugomis lygis*</text:span></text:p>
          </table:table-cell>
          <table:table-cell table:style-name="TableCell5696">
            <text:p text:style-name="P5697">Proc.</text:p>
          </table:table-cell>
          <table:table-cell table:style-name="TableCell5698">
            <text:p text:style-name="P5699">93</text:p>
          </table:table-cell>
          <table:table-cell table:style-name="TableCell5700" table:number-columns-spanned="3">
            <text:p text:style-name="P5701">Ne mažiau 90</text:p>
          </table:table-cell>
          <table:covered-table-cell/>
          <table:covered-table-cell/>
        </table:table-row>
        <table:table-row table:style-name="TableRow5702">
          <table:covered-table-cell>
            <text:p text:style-name="P5703"/>
          </table:covered-table-cell>
          <table:covered-table-cell>
            <text:p text:style-name="P5704"/>
          </table:covered-table-cell>
          <table:table-cell table:style-name="TableCell5705">
            <text:p text:style-name="P5706">Gautų pagrįstų skundų**</text:p>
          </table:table-cell>
          <table:table-cell table:style-name="TableCell5707">
            <text:p text:style-name="P5708">Vnt.</text:p>
          </table:table-cell>
          <table:table-cell table:style-name="TableCell5709">
            <text:p text:style-name="P5710">0</text:p>
          </table:table-cell>
          <table:table-cell table:style-name="TableCell5711" table:number-columns-spanned="3">
            <text:p text:style-name="P5712">Ne daugiau 3</text:p>
          </table:table-cell>
          <table:covered-table-cell/>
          <table:covered-table-cell/>
        </table:table-row>
        <table:table-row table:style-name="TableRow5713">
          <table:covered-table-cell>
            <text:p text:style-name="P5714"/>
          </table:covered-table-cell>
          <table:covered-table-cell>
            <text:p text:style-name="P5715"/>
          </table:covered-table-cell>
          <table:table-cell table:style-name="TableCell5716">
            <text:p text:style-name="P5717">Vaikų profilaktinių skiepijimų apimtys</text:p>
          </table:table-cell>
          <table:table-cell table:style-name="TableCell5718">
            <text:p text:style-name="P5719">Procentai</text:p>
          </table:table-cell>
          <table:table-cell table:style-name="TableCell5720">
            <text:p text:style-name="P5721">93</text:p>
          </table:table-cell>
          <table:table-cell table:style-name="TableCell5722" table:number-columns-spanned="3">
            <text:p text:style-name="P5723">Ne mažiau 90</text:p>
          </table:table-cell>
          <table:covered-table-cell/>
          <table:covered-table-cell/>
        </table:table-row>
        <table:table-row table:style-name="TableRow5724">
          <table:covered-table-cell>
            <text:p text:style-name="P5725"/>
          </table:covered-table-cell>
          <table:covered-table-cell>
            <text:p text:style-name="P5726"/>
          </table:covered-table-cell>
          <table:table-cell table:style-name="TableCell5727">
            <text:p text:style-name="P5728">Personalo kvalifikacijos kėlimas</text:p>
          </table:table-cell>
          <table:table-cell table:style-name="TableCell5729">
            <text:p text:style-name="P5730">Procentai</text:p>
          </table:table-cell>
          <table:table-cell table:style-name="TableCell5731">
            <text:p text:style-name="P5732">Nėra duomenų</text:p>
          </table:table-cell>
          <table:table-cell table:style-name="TableCell5733" table:number-columns-spanned="3">
            <text:p text:style-name="P5734">Ne mažiau 30 proc.<text:s/>įstaigoje dirbančių gydytojų ir vidurinio personalo</text:p>
          </table:table-cell>
          <table:covered-table-cell/>
          <table:covered-table-cell/>
        </table:table-row>
        <table:table-row table:style-name="TableRow5735">
          <table:covered-table-cell>
            <text:p text:style-name="P5736"/>
          </table:covered-table-cell>
          <table:table-cell table:style-name="TableCell5737" table:number-columns-spanned="7">
            <text:p text:style-name="P5738"><text:span text:style-name="T5739">*-T</text:span><text:span text:style-name="T5740">ai yra pacientų teigiamai įvertintų įstaigoje suteiktų paslaugų skaičiaus dalis nuo visų per metus įstaigoje suteiktų asmens sveikatos priežiūros paslaugų skaičiaus pagal sveikatos apsaugos ministro<text:s/></text:span><text:span text:style-name="T5741">nustatytas paslaugų grupes;</text:span></text:p>
            <text:p text:style-name="P5742"><text:span text:style-name="T5743">**- Įstaigoje gautų pagrįstų skundų dalis nuo visų įstaigoje suteiktų asmens sveikatos priežiūros paslaugų skaičiaus per metus pagal sveikatos apsaugos ministro nustatytas paslaugų grupes;</text:span></text:p>
          </table:table-cell>
          <table:covered-table-cell/>
          <table:covered-table-cell/>
          <table:covered-table-cell/>
          <table:covered-table-cell/>
          <table:covered-table-cell/>
          <table:covered-table-cell/>
        </table:table-row>
        <table:table-row table:style-name="TableRow5744">
          <table:table-cell table:style-name="TableCell5745" table:number-rows-spanned="4">
            <text:p text:style-name="P5746">8.</text:p>
          </table:table-cell>
          <table:table-cell table:style-name="TableCell5747" table:number-rows-spanned="4">
            <text:p text:style-name="P5748">VšĮ Utenos verslo informacijos<text:s/>centras</text:p>
          </table:table-cell>
          <table:table-cell table:style-name="TableCell5749">
            <text:p text:style-name="P5750">Suteiktų konsultacijų skaičius</text:p>
          </table:table-cell>
          <table:table-cell table:style-name="TableCell5751">
            <text:p text:style-name="P5752">Vnt.</text:p>
          </table:table-cell>
          <table:table-cell table:style-name="TableCell5753">
            <text:p text:style-name="P5754">200</text:p>
          </table:table-cell>
          <table:table-cell table:style-name="TableCell5755">
            <text:p text:style-name="P5756">200</text:p>
          </table:table-cell>
          <table:table-cell table:style-name="TableCell5757">
            <text:p text:style-name="P5758">210</text:p>
          </table:table-cell>
          <table:table-cell table:style-name="TableCell5759">
            <text:p text:style-name="P5760">210</text:p>
          </table:table-cell>
        </table:table-row>
        <table:table-row table:style-name="TableRow5761">
          <table:covered-table-cell>
            <text:p text:style-name="P5762"/>
          </table:covered-table-cell>
          <table:covered-table-cell>
            <text:p text:style-name="P5763"/>
          </table:covered-table-cell>
          <table:table-cell table:style-name="TableCell5764">
            <text:p text:style-name="Normal"><text:span text:style-name="T5765">Verslumą skatinančių programų skaičius</text:span></text:p>
          </table:table-cell>
          <table:table-cell table:style-name="TableCell5766">
            <text:p text:style-name="P5767">Vnt.</text:p>
          </table:table-cell>
          <table:table-cell table:style-name="TableCell5768">
            <text:p text:style-name="P5769">2</text:p>
          </table:table-cell>
          <table:table-cell table:style-name="TableCell5770">
            <text:p text:style-name="P5771">2</text:p>
          </table:table-cell>
          <table:table-cell table:style-name="TableCell5772">
            <text:p text:style-name="P5773">2</text:p>
          </table:table-cell>
          <table:table-cell table:style-name="TableCell5774">
            <text:p text:style-name="P5775">2</text:p>
          </table:table-cell>
        </table:table-row>
        <table:table-row table:style-name="TableRow5776">
          <table:covered-table-cell>
            <text:p text:style-name="P5777"/>
          </table:covered-table-cell>
          <table:covered-table-cell>
            <text:p text:style-name="P5778"/>
          </table:covered-table-cell>
          <table:table-cell table:style-name="TableCell5779">
            <text:p text:style-name="P5780">Jaunimo integracijos į darbo rinką skatinimo programa</text:p>
          </table:table-cell>
          <table:table-cell table:style-name="TableCell5781">
            <text:p text:style-name="P5782">Vnt.</text:p>
          </table:table-cell>
          <table:table-cell table:style-name="TableCell5783">
            <text:p text:style-name="P5784">1</text:p>
          </table:table-cell>
          <table:table-cell table:style-name="TableCell5785">
            <text:p text:style-name="P5786">1</text:p>
          </table:table-cell>
          <table:table-cell table:style-name="TableCell5787">
            <text:p text:style-name="P5788">1</text:p>
          </table:table-cell>
          <table:table-cell table:style-name="TableCell5789">
            <text:p text:style-name="P5790">1</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Kūrybinių industrijų centro “Taurapilis” lankytojų lankomumo<text:s/>skaičius</text:p>
          </table:table-cell>
          <table:table-cell table:style-name="TableCell5796">
            <text:p text:style-name="P5797">Vnt.</text:p>
          </table:table-cell>
          <table:table-cell table:style-name="TableCell5798">
            <text:p text:style-name="P5799">8350</text:p>
          </table:table-cell>
          <table:table-cell table:style-name="TableCell5800">
            <text:p text:style-name="P5801">10000</text:p>
          </table:table-cell>
          <table:table-cell table:style-name="TableCell5802">
            <text:p text:style-name="P5803">12000</text:p>
          </table:table-cell>
          <table:table-cell table:style-name="TableCell5804">
            <text:p text:style-name="P5805">14000</text:p>
          </table:table-cell>
        </table:table-row>
        <table:table-row table:style-name="TableRow5806">
          <table:table-cell table:style-name="TableCell5807" table:number-rows-spanned="4">
            <text:p text:style-name="P5808">9.</text:p>
          </table:table-cell>
          <table:table-cell table:style-name="TableCell5809" table:number-rows-spanned="3">
            <text:p text:style-name="P5810">UAB „Utenos butų ūkis“</text:p>
          </table:table-cell>
          <table:table-cell table:style-name="TableCell5811">
            <text:p text:style-name="Normal"><text:span text:style-name="T5812">Atnaujinamų (modernizuojamų) daugiabučių namų dalis nuo bendro administruojamų daugiabučių skaičiaus</text:span></text:p>
          </table:table-cell>
          <table:table-cell table:style-name="TableCell5813">
            <text:p text:style-name="P5814"/>
            <text:p text:style-name="P5815">%</text:p>
          </table:table-cell>
          <table:table-cell table:style-name="TableCell5816">
            <text:p text:style-name="P5817"/>
            <text:p text:style-name="P5818">1,5</text:p>
            <text:p text:style-name="P5819"/>
          </table:table-cell>
          <table:table-cell table:style-name="TableCell5820">
            <text:p text:style-name="P5821"/>
            <text:p text:style-name="P5822">7,5</text:p>
          </table:table-cell>
          <table:table-cell table:style-name="TableCell5823">
            <text:p text:style-name="P5824"/>
            <text:p text:style-name="P5825">4,5</text:p>
          </table:table-cell>
          <table:table-cell table:style-name="TableCell5826">
            <text:p text:style-name="P5827"/>
            <text:p text:style-name="P5828">2,00*</text:p>
          </table:table-cell>
        </table:table-row>
        <table:table-row table:style-name="TableRow5829">
          <table:covered-table-cell>
            <text:p text:style-name="P5830"/>
          </table:covered-table-cell>
          <table:covered-table-cell>
            <text:p text:style-name="P5831"/>
          </table:covered-table-cell>
          <table:table-cell table:style-name="TableCell5832">
            <text:p text:style-name="Normal"><text:span text:style-name="T5833">Administruojamų daugiabučių namų skaičiaus augimas</text:span><text:span text:style-name="T5834">**</text:span></text:p>
          </table:table-cell>
          <table:table-cell table:style-name="TableCell5835">
            <text:p text:style-name="P5836"/>
            <text:p text:style-name="P5837"><text:span text:style-name="T5838">%</text:span></text:p>
          </table:table-cell>
          <table:table-cell table:style-name="TableCell5839">
            <text:p text:style-name="P5840"/>
            <text:p text:style-name="P5841">1,11</text:p>
          </table:table-cell>
          <table:table-cell table:style-name="TableCell5842">
            <text:p text:style-name="P5843"/>
            <text:p text:style-name="P5844">1,11</text:p>
          </table:table-cell>
          <table:table-cell table:style-name="TableCell5845">
            <text:p text:style-name="P5846"/>
            <text:p text:style-name="P5847">1,11</text:p>
          </table:table-cell>
          <table:table-cell table:style-name="TableCell5848">
            <text:p text:style-name="P5849"/>
            <text:p text:style-name="P5850">1,11</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Naujų klientų pritraukimas naudotis savitarnos svetaine www.savitarna.utbu.lt nuo bendro skaičiaus (t.y. numatoma atsisakyti popierinių sąskaitų, jas gauti ir apmokėti savitarnoje)***</text:p>
          </table:table-cell>
          <table:table-cell table:style-name="TableCell5856">
            <text:p text:style-name="P5857"/>
            <text:p text:style-name="P5858"><text:span text:style-name="T5859">%</text:span></text:p>
          </table:table-cell>
          <table:table-cell table:style-name="TableCell5860">
            <text:p text:style-name="P5861"/>
            <text:p text:style-name="P5862">5</text:p>
          </table:table-cell>
          <table:table-cell table:style-name="TableCell5863">
            <text:p text:style-name="P5864"/>
            <text:p text:style-name="P5865">10</text:p>
          </table:table-cell>
          <table:table-cell table:style-name="TableCell5866">
            <text:p text:style-name="P5867"/>
            <text:p text:style-name="P5868">10</text:p>
          </table:table-cell>
          <table:table-cell table:style-name="TableCell5869">
            <text:p text:style-name="P5870"/>
            <text:p text:style-name="P5871">10</text:p>
          </table:table-cell>
        </table:table-row>
        <table:table-row table:style-name="TableRow5872">
          <table:covered-table-cell>
            <text:p text:style-name="P5873"/>
          </table:covered-table-cell>
          <table:table-cell table:style-name="TableCell5874" table:number-columns-spanned="7">
            <text:p text:style-name="P5875"><text:span text:style-name="T5876">*<text:s/></text:span><text:span text:style-name="T5877">Planuojamas rodiklio reikšmės</text:span><text:span text:style-name="T5878"><text:s/>augimo mažėjimas sąlygotas pagal šiuo metu daugiabučių namų atnaujinimo (modernizavimo) procese dalyvaujančių objektų skaičių. Nauji kvietimai, informacijos pateikimo metu t.y. 2022-01-04, dalyvauti daugiabučių namų atnaujinime (modernizavime) dar nėra pa</text:span><text:span text:style-name="T5879">skelbti.</text:span><text:span text:style-name="T5880"><text:s/></text:span></text:p>
            <text:p text:style-name="Normal"><text:span text:style-name="T5881">**</text:span><text:span text:style-name="T5882">Atskaitos rodiklis 2020 m. bendras administruojamų daugiabučių namų skaičius – 270 vnt.<text:s/></text:span></text:p>
            <text:p text:style-name="P5883"><text:span text:style-name="T5884">***<text:s/></text:span><text:span text:style-name="T5885">Atskaitos rodiklis – administruojamų daugiabučių namų butų ir kitų patalpų savininkų skaičius, kurie gauna sąskaitas, t.y. 8800 vnt.<text:s/></text:span></text:p>
          </table:table-cell>
          <table:covered-table-cell/>
          <table:covered-table-cell/>
          <table:covered-table-cell/>
          <table:covered-table-cell/>
          <table:covered-table-cell/>
          <table:covered-table-cell/>
        </table:table-row>
        <table:table-row table:style-name="TableRow5886">
          <table:table-cell table:style-name="TableCell5887" table:number-rows-spanned="9">
            <text:p text:style-name="P5888">10.</text:p>
          </table:table-cell>
          <table:table-cell table:style-name="TableCell5889" table:number-rows-spanned="9">
            <text:p text:style-name="P5890">VšĮ Šv. Klaros palaikomojo gydymo ir slaugos ligoninė</text:p>
          </table:table-cell>
          <table:table-cell table:style-name="TableCell5891">
            <text:p text:style-name="P5892">Įstaigos praėjusių metų veiklos rezultatų ataskaitoje nurodytas pajamų ir sąnaudų skirtumas (grynasis perviršis ar deficitas)</text:p>
          </table:table-cell>
          <table:table-cell table:style-name="TableCell5893">
            <text:p text:style-name="P5894">-</text:p>
          </table:table-cell>
          <table:table-cell table:style-name="TableCell5895" table:number-columns-spanned="4">
            <text:p text:style-name="P5896">Būti nenuostolingai</text:p>
          </table:table-cell>
          <table:covered-table-cell/>
          <table:covered-table-cell/>
          <table:covered-table-cell/>
        </table:table-row>
        <table:table-row table:style-name="TableRow5897">
          <table:covered-table-cell>
            <text:p text:style-name="P5898"/>
          </table:covered-table-cell>
          <table:covered-table-cell>
            <text:p text:style-name="P5899"/>
          </table:covered-table-cell>
          <table:table-cell table:style-name="TableCell5900">
            <text:p text:style-name="P5901">Įstaigos sąnaudų dalis darbo užmokesčiui</text:p>
          </table:table-cell>
          <table:table-cell table:style-name="TableCell5902">
            <text:p text:style-name="P5903">Proc.</text:p>
          </table:table-cell>
          <table:table-cell table:style-name="TableCell5904" table:number-columns-spanned="4">
            <text:p text:style-name="P5905">Ne mažiau 70<text:s/></text:p>
          </table:table-cell>
          <table:covered-table-cell/>
          <table:covered-table-cell/>
          <table:covered-table-cell/>
        </table:table-row>
        <table:table-row table:style-name="TableRow5906">
          <table:covered-table-cell>
            <text:p text:style-name="P5907"/>
          </table:covered-table-cell>
          <table:covered-table-cell>
            <text:p text:style-name="P5908"/>
          </table:covered-table-cell>
          <table:table-cell table:style-name="TableCell5909">
            <text:p text:style-name="P5910">Valdymo darbuotojų per metus patirtų išlaidų dalis nuo bendrų sąnaudų<text:s/></text:p>
          </table:table-cell>
          <table:table-cell table:style-name="TableCell5911">
            <text:p text:style-name="P5912">Proc.</text:p>
          </table:table-cell>
          <table:table-cell table:style-name="TableCell5913">
            <text:p text:style-name="P5914">Ne daugiau kaip 7,2</text:p>
          </table:table-cell>
          <table:table-cell table:style-name="TableCell5915" table:number-columns-spanned="3">
            <text:p text:style-name="P5916">Ne daugiau kaip 7,0</text:p>
          </table:table-cell>
          <table:covered-table-cell/>
          <table:covered-table-cell/>
        </table:table-row>
        <table:table-row table:style-name="TableRow5917">
          <table:covered-table-cell>
            <text:p text:style-name="P5918"/>
          </table:covered-table-cell>
          <table:covered-table-cell>
            <text:p text:style-name="P5919"/>
          </table:covered-table-cell>
          <table:table-cell table:style-name="TableCell5920">
            <text:p text:style-name="P5921">Įstaigos finansinių įsipareigojimų dalis nuo metinio įstaigos biudžeto</text:p>
          </table:table-cell>
          <table:table-cell table:style-name="TableCell5922">
            <text:p text:style-name="P5923">Koeficientas</text:p>
          </table:table-cell>
          <table:table-cell table:style-name="TableCell5924" table:number-columns-spanned="4">
            <text:p text:style-name="P5925">Ne daugiau kaip 0,10</text:p>
          </table:table-cell>
          <table:covered-table-cell/>
          <table:covered-table-cell/>
          <table:covered-table-cell/>
        </table:table-row>
        <table:table-row table:style-name="TableRow5926">
          <table:covered-table-cell>
            <text:p text:style-name="P5927"/>
          </table:covered-table-cell>
          <table:covered-table-cell>
            <text:p text:style-name="P5928"/>
          </table:covered-table-cell>
          <table:table-cell table:style-name="TableCell5929">
            <text:p text:style-name="P5930">Papildomų finansavimo<text:s/>šaltinių pritraukimas</text:p>
          </table:table-cell>
          <table:table-cell table:style-name="TableCell5931">
            <text:p text:style-name="P5932"/>
          </table:table-cell>
          <table:table-cell table:style-name="TableCell5933">
            <text:p text:style-name="P5934">Nenustatoma</text:p>
          </table:table-cell>
          <table:table-cell table:style-name="TableCell5935" table:number-columns-spanned="3">
            <text:p text:style-name="P5936">Įstaiga per pastaruosius 3 m. yra pasirašiusi bent vieną sutartį dėl dalyvavimo projekte, iš kurio gauna papildomą finansavimą</text:p>
          </table:table-cell>
          <table:covered-table-cell/>
          <table:covered-table-cell/>
        </table:table-row>
        <table:table-row table:style-name="TableRow5937">
          <table:covered-table-cell>
            <text:p text:style-name="P5938"/>
          </table:covered-table-cell>
          <table:covered-table-cell>
            <text:p text:style-name="P5939"/>
          </table:covered-table-cell>
          <table:table-cell table:style-name="TableCell5940">
            <text:p text:style-name="P5941">Pacientų pasitenkinimo įstaigos teikiamomis asmens sveikatos priežiūros paslaugomis lygis</text:p>
          </table:table-cell>
          <table:table-cell table:style-name="TableCell5942">
            <text:p text:style-name="P5943">Balas</text:p>
          </table:table-cell>
          <table:table-cell table:style-name="TableCell5944">
            <text:p text:style-name="P5945">Nenustatoma</text:p>
          </table:table-cell>
          <table:table-cell table:style-name="TableCell5946" table:number-columns-spanned="3">
            <text:p text:style-name="P5947">Ne mažiau kaip 0,8 balo</text:p>
          </table:table-cell>
          <table:covered-table-cell/>
          <table:covered-table-cell/>
        </table:table-row>
        <table:table-row table:style-name="TableRow5948">
          <table:covered-table-cell>
            <text:p text:style-name="P5949"/>
          </table:covered-table-cell>
          <table:covered-table-cell>
            <text:p text:style-name="P5950"/>
          </table:covered-table-cell>
          <table:table-cell table:style-name="TableCell5951">
            <text:p text:style-name="P5952">Įstaigoje taikomos kovos su korupcija priemonės</text:p>
          </table:table-cell>
          <table:table-cell table:style-name="TableCell5953">
            <text:p text:style-name="P5954">-</text:p>
          </table:table-cell>
          <table:table-cell table:style-name="TableCell5955" table:number-columns-spanned="4">
            <text:p text:style-name="P5956">Įstaiga įtraukta į Skaidrių asmens sveikatos priežiūros įstaigų sąrašą</text:p>
          </table:table-cell>
          <table:covered-table-cell/>
          <table:covered-table-cell/>
          <table:covered-table-cell/>
        </table:table-row>
        <table:table-row table:style-name="TableRow5957">
          <table:covered-table-cell>
            <text:p text:style-name="P5958"/>
          </table:covered-table-cell>
          <table:covered-table-cell>
            <text:p text:style-name="P5959"/>
          </table:covered-table-cell>
          <table:table-cell table:style-name="TableCell5960">
            <text:p text:style-name="P5961">Konsoliduotų viešųjų pirkimų skaičius</text:p>
          </table:table-cell>
          <table:table-cell table:style-name="TableCell5962">
            <text:p text:style-name="P5963"/>
          </table:table-cell>
          <table:table-cell table:style-name="TableCell5964" table:number-columns-spanned="4">
            <text:p text:style-name="P5965">Ne mažiau kaip 1</text:p>
          </table:table-cell>
          <table:covered-table-cell/>
          <table:covered-table-cell/>
          <table:covered-table-cell/>
        </table:table-row>
        <table:table-row table:style-name="TableRow5966">
          <table:covered-table-cell>
            <text:p text:style-name="P5967"/>
          </table:covered-table-cell>
          <table:covered-table-cell>
            <text:p text:style-name="P5968"/>
          </table:covered-table-cell>
          <table:table-cell table:style-name="TableCell5969">
            <text:p text:style-name="P5970">Informacinių technologijų diegimo ir plėtros lygis<text:s/></text:p>
          </table:table-cell>
          <table:table-cell table:style-name="TableCell5971">
            <text:p text:style-name="P5972">-</text:p>
          </table:table-cell>
          <table:table-cell table:style-name="TableCell5973" table:number-columns-spanned="4">
            <text:p text:style-name="P5974">1. Išrašant e. receptus, vaistų sąveikų tikrinimo funkcionalumas naudojamas visa apimtimi.</text:p>
            <text:p text:style-name="P5975">2. Įstaiga yra IPR IS dalyvis.</text:p>
            <text:p text:style-name="P5976">3. Ne mažiau kaip 98 proc. visų E063 išrašoma el. būdu.</text:p>
            <text:p text:style-name="P5977">4. Patvirtinta <text:s/>naudojamos informacinės sistemos infrastruktūros saugumo dokumentacija.</text:p>
          </table:table-cell>
          <table:covered-table-cell/>
          <table:covered-table-cell/>
          <table:covered-table-cell/>
        </table:table-row>
      </table:table>
      <text:p text:style-name="Normal"/>
      <text:p text:style-name="P5978"><text:span text:style-name="T5979">7</text:span><text:span text:style-name="T5980">.</text:span><text:span text:style-name="T5981"><text:tab/>UTENOS RAJONO SAVIVALDYBĖS 2022-2024 METŲ STRATEGINIO VEIKLOS PLANO EFEKTO RODIKLIAI</text:span></text:p>
      <text:p text:style-name="P5982"><text:span text:style-name="T5983"><draw:frame draw:style-name="a436" draw:name="Paveikslėlis 322" text:anchor-type="as-char" svg:x="0in" svg:y="0in" svg:width="10.31458in" svg:height="5.24238in" style:rel-width="scale" style:rel-height="scale"><draw:image xlink:href="media/image33.emf" xlink:type="simple" xlink:show="embed" xlink:actuate="onLoad"/><svg:title/><svg:desc/></draw:frame></text:span></text:p>
      <text:p text:style-name="P5984"/>
      <text:p text:style-name="P5985"/>
      <text:p text:style-name="P5986"/>
      <text:p text:style-name="P5987"/>
      <text:p text:style-name="P5988"/>
      <text:p text:style-name="P5989"><text:span text:style-name="T5990"><draw:frame draw:style-name="a437" draw:name="Paveikslėlis 323" text:anchor-type="as-char" svg:x="0in" svg:y="0in" svg:width="10.31458in" svg:height="4.69684in" style:rel-width="scale" style:rel-height="scale"><draw:image xlink:href="media/image34.emf" xlink:type="simple" xlink:show="embed" xlink:actuate="onLoad"/><svg:title/><svg:desc/></draw:frame></text:span></text:p>
      <text:p text:style-name="P5991"/>
      <text:p text:style-name="P5992"><text:span text:style-name="T5993">____________</text:span></text:p>
      <text:p text:style-name="P5994"/>
      <text:p text:style-name="P5995"/>
      <text:p text:style-name="P5996"><text:span text:style-name="T5997">Pakeitimai:</text:span></text:p>
      <text:p text:style-name="P5998"/>
      <text:p text:style-name="P5999"><text:span text:style-name="T6000">1.</text:span></text:p>
      <text:p text:style-name="P6001"><text:span text:style-name="T6002">Utenos rajono savivaldybės taryba, Sprendimas</text:span></text:p>
      <text:p text:style-name="P6003"><text:span text:style-name="T6004">Nr.<text:s/></text:span><text:a xlink:href="https://www.e-tar.lt/portal/legalAct.html?documentId=483e95e0ae8411ec8d9390588bf2de65" office:target-frame-name="_top" xlink:show="replace"><text:span text:style-name="T6005">TS-56</text:span></text:a><text:span text:style-name="T6006">, 2022-03-24, paskelbta TAR 2022-03-28, i. k. 2022-06000</text:span></text:p>
      <text:p text:style-name="P6007"><text:span text:style-name="T6008">Dėl Utenos rajono savivaldybės tarybos 2022 m. sausio 27 d. sprendimo Nr. TS-4 „Dėl Utenos rajono<text:s/></text:span><text:span text:style-name="T6009"><text:s/>savivaldybės 2022-2024 metų strateginio veiklos plano patvirtinimo“ pakeitimo</text:span></text:p>
      <text:p text:style-name="P6010"/>
      <text:p text:style-name="P6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Times New Roman Baltic" svg:font-family="Times New Roman Baltic"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22" draw:style="linear" draw:angle="1800" draw:start-color="#ffbe86" draw:end-color="#ffd0aa" draw:start-intensity="100%" draw:end-intensity="100%"/>
    <draw:gradient draw:name="a191" draw:style="linear" draw:angle="1800" draw:start-color="#bdbdbd" draw:end-color="#f7f7f7" draw:start-intensity="100%" draw:end-intensity="100%"/>
    <draw:gradient draw:name="a386" draw:style="linear" draw:angle="0" draw:start-color="#b5d5a7" draw:end-color="#aace99" draw:start-intensity="100%" draw:end-intensity="100%"/>
    <draw:gradient draw:name="a118" draw:style="linear" draw:angle="1800" draw:start-color="#bdbdbd" draw:end-color="#f7f7f7" draw:start-intensity="100%" draw:end-intensity="100%"/>
    <draw:gradient draw:name="a330" draw:style="linear" draw:angle="1800" draw:start-color="#bdbdbd" draw:end-color="#f7f7f7" draw:start-intensity="100%" draw:end-intensity="100%"/>
    <draw:gradient draw:name="a226" draw:style="linear" draw:angle="1800" draw:start-color="#ffbe86" draw:end-color="#ffd0aa" draw:start-intensity="100%" draw:end-intensity="100%"/>
    <draw:gradient draw:name="a158" draw:style="linear" draw:angle="1800" draw:start-color="#ffbe86" draw:end-color="#ffd0aa" draw:start-intensity="100%" draw:end-intensity="100%"/>
    <draw:gradient draw:name="a370" draw:style="linear" draw:angle="0" draw:start-color="#ffffff" draw:end-color="#ffffff" draw:start-intensity="100%" draw:end-intensity="100%"/>
    <draw:gradient draw:name="a195" draw:style="linear" draw:angle="1800" draw:start-color="#bdbdbd" draw:end-color="#f7f7f7" draw:start-intensity="100%" draw:end-intensity="100%"/>
    <draw:gradient draw:name="a25" draw:style="linear" draw:angle="1800" draw:start-color="#ffbe86" draw:end-color="#ffd0aa" draw:start-intensity="100%" draw:end-intensity="100%"/>
    <draw:gradient draw:name="a374" draw:style="linear" draw:angle="0" draw:start-color="#ffffff" draw:end-color="#ffffff" draw:start-intensity="100%" draw:end-intensity="100%"/>
    <draw:gradient draw:name="a64" draw:style="linear" draw:angle="1800" draw:start-color="#ffbe86" draw:end-color="#ffd0aa" draw:start-intensity="100%" draw:end-intensity="100%"/>
    <draw:gradient draw:name="a181" draw:style="linear" draw:angle="1800" draw:start-color="#bdbdbd" draw:end-color="#f7f7f7" draw:start-intensity="100%" draw:end-intensity="100%"/>
    <draw:gradient draw:name="a339" draw:style="linear" draw:angle="1800" draw:start-color="#ffbe86" draw:end-color="#ffd0aa" draw:start-intensity="100%" draw:end-intensity="100%"/>
    <draw:gradient draw:name="a213" draw:style="linear" draw:angle="1800" draw:start-color="#ffbe86" draw:end-color="#ffd0aa" draw:start-intensity="100%" draw:end-intensity="100%"/>
    <draw:gradient draw:name="a378" draw:style="linear" draw:angle="0" draw:start-color="#ffffff" draw:end-color="#ffffff" draw:start-intensity="100%" draw:end-intensity="100%"/>
    <draw:gradient draw:name="a253" draw:style="linear" draw:angle="0" draw:start-color="#ffdd9c" draw:end-color="#ffd78e" draw:start-intensity="100%" draw:end-intensity="100%"/>
    <draw:gradient draw:name="a12" draw:style="linear" draw:angle="1800" draw:start-color="#bdbdbd" draw:end-color="#f7f7f7" draw:start-intensity="100%" draw:end-intensity="100%"/>
    <draw:gradient draw:name="a360" draw:style="linear" draw:angle="0" draw:start-color="#ffffff" draw:end-color="#ffffff" draw:start-intensity="100%" draw:end-intensity="100%"/>
    <draw:gradient draw:name="a291" draw:style="linear" draw:angle="1800" draw:start-color="#bdbdbd" draw:end-color="#f7f7f7" draw:start-intensity="100%" draw:end-intensity="100%"/>
    <draw:gradient draw:name="a149" draw:style="linear" draw:angle="1800" draw:start-color="#bdbdbd" draw:end-color="#f7f7f7" draw:start-intensity="100%" draw:end-intensity="100%"/>
    <draw:gradient draw:name="a218" draw:style="linear" draw:angle="1800" draw:start-color="#ffbe86" draw:end-color="#ffd0aa" draw:start-intensity="100%" draw:end-intensity="100%"/>
    <draw:gradient draw:name="a187" draw:style="linear" draw:angle="1800" draw:start-color="#bdbdbd" draw:end-color="#f7f7f7" draw:start-intensity="100%" draw:end-intensity="100%"/>
    <draw:gradient draw:name="a325" draw:style="linear" draw:angle="1800" draw:start-color="#bdbdbd" draw:end-color="#f7f7f7" draw:start-intensity="100%" draw:end-intensity="100%"/>
    <draw:gradient draw:name="a90" draw:style="linear" draw:angle="1800" draw:start-color="#bdbdbd" draw:end-color="#f7f7f7" draw:start-intensity="100%" draw:end-intensity="100%"/>
    <draw:gradient draw:name="a16" draw:style="linear" draw:angle="1800" draw:start-color="#bdbdbd" draw:end-color="#f7f7f7" draw:start-intensity="100%" draw:end-intensity="100%"/>
    <draw:gradient draw:name="a365" draw:style="linear" draw:angle="0" draw:start-color="#ffffff" draw:end-color="#ffffff" draw:start-intensity="100%" draw:end-intensity="100%"/>
    <draw:gradient draw:name="a55" draw:style="linear" draw:angle="1800" draw:start-color="#bdbdbd" draw:end-color="#f7f7f7" draw:start-intensity="100%" draw:end-intensity="100%"/>
    <draw:gradient draw:name="a240" draw:style="linear" draw:angle="1800" draw:start-color="#bdbdbd" draw:end-color="#f7f7f7" draw:start-intensity="100%" draw:end-intensity="100%"/>
    <draw:gradient draw:name="a204" draw:style="linear" draw:angle="1800" draw:start-color="#ffbe86" draw:end-color="#ffd0aa" draw:start-intensity="100%" draw:end-intensity="100%"/>
    <draw:gradient draw:name="a244" draw:style="linear" draw:angle="1800" draw:start-color="#bdbdbd" draw:end-color="#f7f7f7" draw:start-intensity="100%" draw:end-intensity="100%"/>
    <draw:gradient draw:name="a208" draw:style="linear" draw:angle="1800" draw:start-color="#ffbe86" draw:end-color="#ffd0aa" draw:start-intensity="100%" draw:end-intensity="100%"/>
    <draw:gradient draw:name="a99" draw:style="linear" draw:angle="1800" draw:start-color="#ffbe86" draw:end-color="#ffd0aa" draw:start-intensity="100%" draw:end-intensity="100%"/>
    <draw:gradient draw:name="a286" draw:style="linear" draw:angle="1800" draw:start-color="#bdbdbd" draw:end-color="#f7f7f7" draw:start-intensity="100%" draw:end-intensity="100%"/>
    <draw:gradient draw:name="a8" draw:style="linear" draw:angle="1800" draw:start-color="#bdbdbd" draw:end-color="#f7f7f7" draw:start-intensity="100%" draw:end-intensity="100%"/>
    <draw:gradient draw:name="a300" draw:style="linear" draw:angle="0" draw:start-color="#ffdd9c" draw:end-color="#ffd78e" draw:start-intensity="100%" draw:end-intensity="100%"/>
    <draw:gradient draw:name="a47" draw:style="linear" draw:angle="1800" draw:start-color="#bdbdbd" draw:end-color="#f7f7f7" draw:start-intensity="100%" draw:end-intensity="100%"/>
    <draw:gradient draw:name="a127" draw:style="linear" draw:angle="1800" draw:start-color="#ffbe86" draw:end-color="#ffd0aa" draw:start-intensity="100%" draw:end-intensity="100%"/>
    <draw:gradient draw:name="a235" draw:style="linear" draw:angle="1800" draw:start-color="#bdbdbd" draw:end-color="#f7f7f7"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5063" style:parent-style-name="Header" style:family="paragraph">
      <style:paragraph-properties fo:text-align="center"/>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1</text:page-number></text:p>
        <text:p text:style-name="P51"/>
      </style:head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78"><text:page-number text:fixed="false">91</text:page-number></text:p>
        <text:p text:style-name="P2579"/>
      </style:header>
    </style:master-page>
    <style:master-page style:name="MP3" style:page-layout-name="PL3">
      <style:header>
        <text:p text:style-name="P5063"><text:page-number text:fixed="false">91</text:page-number></text:p>
        <text:p text:style-name="P50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eta Bačianskienė</meta:initial-creator>
    <dc:creator>adlibuser</dc:creator>
    <meta:creation-date>2022-03-29T18:13:00Z</meta:creation-date>
    <dc:date>2022-03-29T18:13:00Z</dc:date>
    <meta:print-date>2022-01-17T14:57:00Z</meta:print-date>
    <meta:template xlink:href="Normal.dotm" xlink:type="simple"/>
    <meta:editing-cycles>2</meta:editing-cycles>
    <meta:editing-duration>PT0S</meta:editing-duration>
    <meta:document-statistic meta:page-count="19" meta:paragraph-count="1520" meta:word-count="28189" meta:character-count="238655" meta:row-count="5170" meta:non-whitespace-character-count="211986"/>
  </office:meta>
</office:document-meta>
</file>