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font-size="16pt" style:font-size-asian="16pt" style:font-size-complex="12pt"/>
    </style:style>
    <style:style style:name="P15" style:parent-style-name="Normal" style:family="paragraph">
      <style:paragraph-properties fo:text-align="center"/>
      <style:text-properties fo:font-weight="bold" style:font-weight-asian="bold" style:text-scale="110%" style:font-size-complex="12pt"/>
    </style:style>
    <style:style style:name="P16" style:parent-style-name="Normal" style:family="paragraph">
      <style:paragraph-properties fo:text-align="center"/>
      <style:text-properties fo:font-weight="bold" style:font-weight-asian="bold"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master-page-name="MPF1" style:family="paragraph">
      <style:paragraph-properties fo:break-before="page" fo:line-height="0.193in" fo:margin-left="4.0361in" fo:margin-right="0.3333in" fo:text-indent="-0.0215in" fo:background-color="#FFFFFF" style:page-number="1">
        <style:tab-stops/>
      </style:paragraph-properties>
      <style:text-properties style:font-weight-complex="bold" fo:color="#000000" style:font-size-complex="12pt"/>
    </style:style>
    <style:style style:name="P48"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49"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50" style:parent-style-name="Normal" style:family="paragraph">
      <style:paragraph-properties fo:line-height="0.193in" fo:margin-left="1.5965in" fo:margin-right="0.3333in" fo:text-indent="-1.2069in" fo:background-color="#FFFFFF">
        <style:tab-stops/>
      </style:paragraph-properties>
      <style:text-properties fo:font-weight="bold" style:font-weight-asian="bold" style:font-weight-complex="bold" fo:color="#000000" style:font-size-complex="12pt"/>
    </style:style>
    <style:style style:name="P51" style:parent-style-name="Normal" style:family="paragraph">
      <style:paragraph-properties fo:text-align="center" fo:line-height="150%" fo:margin-right="0.3333in" fo:text-indent="-0.0256in"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line-height="150%" fo:margin-right="0.3333in" fo:text-indent="-0.0256in" fo:background-color="#FFFFFF"/>
      <style:text-properties fo:font-size="10pt" style:font-size-asian="10pt"/>
    </style:style>
    <style:style style:name="P55" style:parent-style-name="Normal" style:family="paragraph">
      <style:paragraph-properties fo:text-align="center" fo:line-height="150%" fo:background-color="#FFFFFF"/>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50%" fo:text-indent="0.043in"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4895in" fo:background-color="#FFFFFF">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style:text-properties fo:font-size="1pt" style:font-size-asian="1pt" style:font-size-complex="1pt"/>
    </style:style>
    <style:style style:name="P81"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50%"/>
    </style:style>
    <style:style style:name="P92" style:parent-style-name="Normal" style:family="paragraph">
      <style:paragraph-properties fo:widows="0" fo:orphans="0" fo:text-align="justify" fo:line-height="150%" fo:text-indent="0.5034in" fo:background-color="#FFFFFF">
        <style:tab-stops>
          <style:tab-stop style:type="left" style:position="0.676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fo:line-height="150%" fo:background-color="#FFFFFF"/>
      <style:text-properties fo:font-weight="bold" style:font-weight-asian="bold" style:font-weight-complex="bold" fo:color="#000000" style:font-size-complex="12pt"/>
    </style:style>
    <style:style style:name="P206" style:parent-style-name="Normal" style:family="paragraph">
      <style:paragraph-properties fo:text-align="center" fo:line-height="150%" fo:background-color="#FFFFFF"/>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fo:line-height="150%" fo:text-indent="0.043in" fo:background-color="#FFFFFF"/>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margin-left="0.0069in" fo:margin-right="0.0402in" fo:background-color="#FFFFFF">
        <style:tab-stops/>
      </style:paragraph-properties>
    </style:style>
    <style:style style:name="P212" style:parent-style-name="Normal" style:family="paragraph">
      <style:paragraph-properties fo:text-align="justify" fo:line-height="150%" fo:text-indent="0.5in" fo:background-color="#FFFFFF">
        <style:tab-stops>
          <style:tab-stop style:type="left" style:position="0.656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50%"/>
    </style:style>
    <style:style style:name="P276"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margin-left="0.0034in" fo:background-color="#FFFFFF">
        <style:tab-stops>
          <style:tab-stop style:type="left" style:position="0.546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margin-left="0.0034in" fo:text-indent="0.043in" fo:background-color="#FFFFFF">
        <style:tab-stops>
          <style:tab-stop style:type="left" style:position="0.546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margin-left="0.0034in" fo:background-color="#FFFFFF">
        <style:tab-stops>
          <style:tab-stop style:type="left" style:position="0.5465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margin-left="0.0076in" fo:text-indent="0.4923in">
        <style:tab-stops>
          <style:tab-stop style:type="left" style:position="0.7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left="0.0076in" fo:text-indent="0.4923in">
        <style:tab-stops>
          <style:tab-stop style:type="left" style:position="0.762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50%"/>
    </style:style>
    <style:style style:name="P373" style:parent-style-name="Normal" style:family="paragraph">
      <style:paragraph-properties fo:text-align="justify" fo:line-height="150%" fo:text-indent="0.4895in" fo:background-color="#FFFFFF">
        <style:tab-stops>
          <style:tab-stop style:type="left" style:position="0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895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margin-left="0.4895in">
        <style:tab-stops/>
      </style:paragraph-properties>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384"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385" style:parent-style-name="Normal" style:family="paragraph">
      <style:paragraph-properties fo:text-align="center" fo:line-height="150%" fo:background-color="#FFFFFF">
        <style:tab-stops>
          <style:tab-stop style:type="left" style:position="0.7833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line-height="150%" fo:background-color="#FFFFFF">
        <style:tab-stops>
          <style:tab-stop style:type="left" style:position="0.7833in"/>
        </style:tab-stops>
      </style:paragraph-properties>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line-height="150%" fo:background-color="#FFFFFF">
        <style:tab-stops>
          <style:tab-stop style:type="left" style:position="0.7833in"/>
        </style:tab-stops>
      </style:paragraph-properties>
      <style:text-properties fo:font-weight="bold" style:font-weight-asian="bold" fo:color="#000000" style:font-size-complex="12pt"/>
    </style:style>
    <style:style style:name="P392"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justify" fo:line-height="150%" fo:text-indent="0.4902in" fo:background-color="#FFFFFF">
        <style:tab-stops>
          <style:tab-stop style:type="left" style:position="0.7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line-height="150%" fo:margin-left="0.4923in" fo:background-color="#FFFFFF">
        <style:tab-stops>
          <style:tab-stop style:type="left" style:position="0.2444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fo:background-color="#FFFFFF">
        <style:tab-stops>
          <style:tab-stop style:type="left" style:position="0.736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line-height="150%" fo:background-color="#FFFFFF">
        <style:tab-stops>
          <style:tab-stop style:type="left" style:position="0.7368in"/>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style:tab-stops>
          <style:tab-stop style:type="left" style:position="5.2173in"/>
        </style:tab-stops>
      </style:paragraph-properties>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0 iki 2020-03-02</text:span></text:p>
      <text:p text:style-name="P8"/>
      <text:p text:style-name="P9"><text:span text:style-name="T10">Sprendimas paskelbtas: TAR 2017-12-29, i. k. 2017-216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text:s/>savivaldybės mokinių priėmimo į bendrojo ugdymo mokyklas, kurių savininko teises ir pareigas įgyvendina molėtų rajono savivaldybės taryba, tvarkos aprašo patvirtinimo<text:line-break/></text:p>
      <text:p text:style-name="P18">2017 m. gruodžio 21 d. Nr. B1-230</text:p>
      <text:p text:style-name="P19">Molėtai</text:p>
      <text:p text:style-name="P20"/>
      <text:p text:style-name="P21"/>
      <text:p text:style-name="P22"><text:span text:style-name="T23">Vadovaudamasi Lietuvos Respublikos vietos sa</text:span><text:span text:style-name="T24">vivaldos įstatymo 16 straipsnio 4 dalimi, 18 straipsnio 1 dalimi, Lietuvos Respublikos švietimo įstatymo 29 straipsnio 2 dalimi, Priėmimo į valstybinę ir savivaldybės bendrojo ugdymo mokyklą, profesinio mokymo įstaigą bendrųjų kriterijų sąrašu, patvirtintu</text:span><text:span text:style-name="T25"><text:s/>Lietuvos Respublikos švietimo ir mokslo ministro 2004 m. birželio 25 d. įsakymu Nr. ISAK- 1019 „Dėl priėmimo į valstybinę ir savivaldybės bendrojo ugdymo mokyklą, profesinio mokymo įstaigą bendrųjų kriterijų sąrašo patvirtinimo“,<text:s/></text:span></text:p>
      <text:p text:style-name="P26"><text:span text:style-name="T27">Molėtų rajono savivaldyb</text:span><text:span text:style-name="T28">ės taryba n u s p r e n d ž i a:</text:span></text:p>
      <text:p text:style-name="P29"><text:span text:style-name="T30">1</text:span><text:span text:style-name="T31">. Patvirtinti Molėtų rajono savivaldybės mokinių priėmimo į bendrojo ugdymo mokyklas, kurių savininko teises ir pareigas įgyvendina Molėtų rajono savivaldybės taryba, tvarkos aprašą (pridedama).</text:span></text:p>
      <text:p text:style-name="P32"><text:span text:style-name="T33">2</text:span><text:span text:style-name="T34">. Pripažinti<text:s/></text:span><text:span text:style-name="T35">netekusiu galios Molėtų rajono savivaldybės tarybos 2012 m. kovo 29 d. sprendimo Nr. B1-53 „Dėl Molėtų rajono savivaldybės mokinių priėmimo į bendrojo ugdymo mokyklas ir Kijėlių specialiojo ugdymo centrą tvarkos aprašo patvirtinimo“ 1 punktą su visais jo p</text:span><text:span text:style-name="T36">akeitimais ir papildymais nuo šiuo sprendimu (1 punktas) patvirtinto Molėtų rajono savivaldybės mokinių priėmimo į bendrojo ugdymo mokyklas, kurių savininko teises ir pareigas įgyvendina Molėtų rajono savivaldybės taryba, tvarkos aprašo įsigaliojimo dienos</text:span><text:span text:style-name="T37">.</text:span></text:p>
      <text:p text:style-name="P38"/>
      <text:p text:style-name="P39"/>
      <text:p text:style-name="P40"/>
      <text:p text:style-name="P41">Savivaldybės meras<text:tab/>Stasys Žvinys</text:p>
      <text:p text:style-name="Normal"/>
      <text:soft-page-break/>
      <text:p text:style-name="P42">PATVIRTINTA</text:p>
      <text:p text:style-name="P48">Molėtų rajono savivaldybės<text:s/></text:p>
      <text:p text:style-name="P49">tarybos 2017 m. gruodžio 21d. sprendimu Nr. B1-230</text:p>
      <text:p text:style-name="P50"/>
      <text:p text:style-name="P51"><text:span text:style-name="T52">MOLĖTŲ RAJONO SAVIVALDYBĖS MOKINIŲ PRIĖMIMO Į BENDROJO<text:s/></text:span><text:span text:style-name="T53">UGDYMO MOKYKLAS, KURIŲ SAVININKO TEISES IR PAREIGAS ĮGYVENDINA MOLĖTŲ RAJONO SAVIVALDYBĖS TARYBA,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 (toliau – Savivaldybė) mokinių priėmimo į bendrojo ugdymo mokyklas, kur</text:span><text:span text:style-name="T64">ių savininko teises ir pareigas įgyvendina Molėtų rajono savivaldybės taryba, tvarkos apraše (toliau – Apraše) nurodoma: bendrojo ugdymo mokyklų paskirtis, mokyklų programos, į kurias vykdomas asmenų priėmimas, priėmimo kriterijai, dokumentai (prašymai, mo</text:span><text:span text:style-name="T65">kymosi pasiekimų įteisinimo dokumentas ir kiti šiame apraše nurodyti dokumentai), kuriuos turi pateikti į mokyklą priimami asmenys, prašymų ir kitų dokumentų priėmimo vieta, pradžia, pabaiga, prašymų registravimo, asmenų priėmimo per mokslo metus tvarka.</text:span></text:p>
      <text:p text:style-name="P66"><text:span text:style-name="T67">2</text:span><text:span text:style-name="T68">. Aprašas <text:s/>parengtas vadovaujantis Lietuvos Respublikos švietimo įstatymu, Mokyklų, vykdančių formaliojo švietimo programas, tinklo kūrimo taisyklėmis, patvirtintomis Lietuvos Respublikos Vyriausybės 2011 m. birželio 29 d. nutarimu Nr. 768 „Dėl mokyklų</text:span><text:span text:style-name="T69">, vykdančių formaliojo švietimo programas, tinklo kūrimo taisyklių patvirtinimo“, Priėmimo į valstybinę ir savivaldybės bendrojo ugdymo mokyklą, profesinio mokymo įstaigą bendrųjų kriterijų sąrašu, patvirtintu Lietuvos Respublikos švietimo ir mokslo minist</text:span><text:span text:style-name="T70">ro 2004 m. birželio 25 d. įsakymu Nr. ISAK-1019 „Dėl priėmimo į valstybinę ir savivaldybės bendrojo ugdymo mokyklą, profesinio mokymo įstaigą bendrųjų kriterijų sąrašo patvirtinimo“, Nuosekliojo mokymosi pagal bendrojo lavinimo programas tvarkos aprašu, pa</text:span><text:span text:style-name="T71">tvirtintu Lietuvos Respublikos švietimo ir mokslo ministro 2005 m. balandžio 5 d. įsakymu Nr. ISAK-556 „Dėl nuosekliojo mokymosi pagal bendrojo ugdymo programas tvarkos aprašo patvirtinimo“, Mokinių, turinčių specialiųjų ugdymosi poreikių, ugdymo organizav</text:span><text:span text:style-name="T72">imo tvarkos aprašu, patvirtintu Lietuvos Respublikos švietimo ir mokslo ministro 2011 m. rugsėjo 30 d. įsakymu Nr. V-1795 „Dėl mokinių, turinčių specialiųjų ugdymosi poreikių, ugdymo organizavimo tvarkos aprašo patvirtinimo“.</text:span></text:p>
      <text:p text:style-name="P73"><text:span text:style-name="T74">3</text:span><text:span text:style-name="T75">. Savivaldybės taryba kie</text:span><text:span text:style-name="T76">kvienais kalendoriniais metais iki kovo 31 d. bendrojo ugdymo mokykloms (atskirai – jų skyriams, filialams, jei jie įregistruoti kitose gyvenamosiose vietovėse) nustato priėmimo laiką, kiekvienos klasės klasių skaičių ir mokinių skaičių jose, priešmokyklin</text:span><text:span text:style-name="T77">io ugdymo grupių ir vaikų skaičiaus vidurkį grupėse kitiems mokslo metams. Jei sudaro jungtines<text:s/></text:span><text:soft-page-break/><text:span text:style-name="T78">klases, tai nustato, iš kokių klasių sudaroma jungtinė klasė, ir nurodo kiekvienos klasės mokinių skaičių. Iki rugsėjo 1 d. klasių (grupių) ir mokinių skaičių p</text:span><text:span text:style-name="T79">atikslina:</text:span></text:p>
      <text:p text:style-name="P80"/>
      <text:p text:style-name="P81"><text:span text:style-name="T82">3.1</text:span><text:span text:style-name="T83">.</text:span><text:span text:style-name="T84"><text:tab/>jei iš tai mokyklai priskirtos aptarnavimo teritorijos prašymų mokytis bendrojo ugdymo mokykloje skaičius yra didesnis nei buvo nustatytas iki kovo 31 d., mokinių, klasių ir (ar) priešmokyklinio ugdymo grupių skaičius, neperkeliant<text:s/></text:span><text:span text:style-name="T85">mokinių mokytis į antrą pamainą ir nepažeidžiant higienos normų, didinamas;</text:span></text:p>
      <text:p text:style-name="P86"><text:span text:style-name="T87">3.2</text:span><text:span text:style-name="T88">.</text:span><text:span text:style-name="T89"><text:tab/>jei bendrojo ugdymo mokykla nesurenka nustatyto mokinių skaičiaus ir nesudaro patvirtinto klasių ir (ar) priešmokyklinio ugdymo grupių skaičiaus, mokinių, klasių ir (ar) g</text:span><text:span text:style-name="T90">rupių skaičius mažinamas.</text:span></text:p>
      <text:p text:style-name="P91"/>
      <text:p text:style-name="P92"><text:span text:style-name="T93">4</text:span><text:span text:style-name="T94">.</text:span><text:span text:style-name="T95"><text:tab/>Kijėlių specialiojo ugdymo centrui, ugdančiam specialiųjų ugdymosi poreikių turinčius mokinius, klasių (grupių) skaičius pagal poreikį gali būti tikslinamas keletą kartų per mokslo metus.</text:span></text:p>
      <text:p text:style-name="P96"><text:span text:style-name="T97">5</text:span><text:span text:style-name="T98">. Šiame apraše vartojamos s</text:span><text:span text:style-name="T99">ąvokos apibrėžtos Lietuvos Respublikos švietimo įstatyme.</text:span></text:p>
      <text:p text:style-name="P100"><text:span text:style-name="T101">6</text:span><text:span text:style-name="T102">. Aprašas skelbiamas Savivaldybės interneto svetainėje<text:s/></text:span><text:span text:style-name="T103">www.moletai.lt</text:span><text:span text:style-name="T104"><text:s/>ir mokyklų interneto puslapiuose. Mokyklos vadovas atsako už mokyklos bendruomenės supažindinimą su Aprašu.<text:s/></text:span></text:p>
      <text:p text:style-name="P105"/>
      <text:p text:style-name="P106"><text:span text:style-name="T107">II</text:span><text:span text:style-name="T108"><text:s/>SKYRIUS</text:span></text:p>
      <text:p text:style-name="P109"><text:span text:style-name="T110">BENDROJO UGDYMO MOKYKLŲ PASKIRTIS, PROGRAMOS, Į KURIAS VYKDOMAS ASMENŲ PRIĖMIMAS</text:span></text:p>
      <text:p text:style-name="P111"/>
      <text:p text:style-name="P112"><text:span text:style-name="T113">7</text:span><text:span text:style-name="T114">. Savivaldybės bendrojo ugdymo mokyklos skirstomos į bendrąsias mokyklas ir mokyklą specialiųjų ugdymosi poreikių turintiems mokiniams:</text:span></text:p>
      <text:p text:style-name="P115"><text:span text:style-name="T116">7.1</text:span><text:span text:style-name="T117">. bendrosios bendro</text:span><text:span text:style-name="T118">jo ugdymo mokyklos vykdo privalomą ir valstybės garantuojamą mokinių iki 16 metų ugdymą pagal bendrojo pradinio, pagrindinio ugdymo programas, visuotinį švietimą pagal bendrojo vidurinio ugdymo programą ir teikia reikiamą švietimo pagalbą;</text:span></text:p>
      <text:p text:style-name="P119"><text:span text:style-name="T120">7.2</text:span><text:span text:style-name="T121">. bendroj</text:span><text:span text:style-name="T122">o ugdymo mokykla specialiųjų ugdymosi poreikių turintiems mokiniams vykdo švietimo ir mokslo ministro nustatyta tvarka pritaikytas dėl įgimtų ar įgytų sutrikimų specialiųjų ugdymosi poreikių turintiems mokiniams bendrojo ugdymo programas atitinkamai pritai</text:span><text:span text:style-name="T123">kytoje mokymosi aplinkoje ir teikia reikiamą švietimo pagalbą.</text:span></text:p>
      <text:p text:style-name="P124"><text:span text:style-name="T125">8</text:span><text:span text:style-name="T126">. Savivaldybės bendrojo ugdymo mokyklų programos, į kurias vykdomas asmenų priėmimas:</text:span></text:p>
      <text:p text:style-name="P127"><text:span text:style-name="T128">8.1</text:span><text:span text:style-name="T129">. priešmokyklinio ugdymo programa;</text:span></text:p>
      <text:p text:style-name="P130"><text:span text:style-name="T131">8.2</text:span><text:span text:style-name="T132">. pradinio ugdymo programa;</text:span></text:p>
      <text:p text:style-name="P133"><text:span text:style-name="T134">8.3</text:span><text:span text:style-name="T135">. pagrindinio ugdy</text:span><text:span text:style-name="T136">mo programa;</text:span></text:p>
      <text:p text:style-name="P137"><text:span text:style-name="T138">8.4</text:span><text:span text:style-name="T139">. vidurinio ugdymo programa;</text:span></text:p>
      <text:p text:style-name="P140"><text:span text:style-name="T141">8.5</text:span><text:span text:style-name="T142">. pradinio ugdymo individualizuota programa;</text:span></text:p>
      <text:p text:style-name="P143"><text:span text:style-name="T144">8.6</text:span><text:span text:style-name="T145">. pagrindinio ugdymo individualizuota programa.</text:span></text:p>
      <text:p text:style-name="P146"><text:span text:style-name="T147">9</text:span><text:span text:style-name="T148">. Kijėlių specialiojo ugdymo centro programos, į kurias vykdomas asmenų priėmimas:</text:span></text:p>
      <text:p text:style-name="P149"><text:span text:style-name="T150">9.1</text:span><text:span text:style-name="T151">.<text:s/></text:span><text:span text:style-name="T152">pradinio ugdymo individualizuota programa;</text:span></text:p>
      <text:p text:style-name="P153"><text:span text:style-name="T154">9.2</text:span><text:span text:style-name="T155">. pagrindinio ugdymo individualizuota programa;</text:span></text:p>
      <text:p text:style-name="P156"><text:span text:style-name="T157">9.3</text:span><text:span text:style-name="T158">. socialinių įgūdžių ugdymo programa.</text:span></text:p>
      <text:p text:style-name="P159"/>
      <text:p text:style-name="P160"><text:span text:style-name="T161">III</text:span><text:span text:style-name="T162"><text:s/>SKYRIUS</text:span></text:p>
      <text:p text:style-name="P163"><text:span text:style-name="T164">BENDRIEJI PRIĖMIMO Į PRIEŠMOKYKLINES GRUPES BENDROJO UGDYMO MOKYKLOSE KRITERIJAI</text:span></text:p>
      <text:p text:style-name="P165"/>
      <text:p text:style-name="P166"><text:span text:style-name="T167">10</text:span><text:span text:style-name="T168">.<text:s/></text:span><text:span text:style-name="T169">Priešmokyklinis ugdymas:</text:span></text:p>
      <text:p text:style-name="P170"><text:span text:style-name="T171">10.1</text:span><text:span text:style-name="T172">. teikimas vaikui, kuriam tais kalendoriniais metais sueina 6 metai;</text:span></text:p>
      <text:p text:style-name="P173"><text:span text:style-name="T174">10.2</text:span><text:span text:style-name="T175">. gali būti teikiamas anksčiau tėvų (globėjų) sprendimu, bet ne anksčiau, negu vaikui sueina 5 metai. Tėvai (globėjai) turi teisę kreiptis į Molėtų<text:s/></text:span><text:span text:style-name="T176">pedagoginę psichologinę tarnybą dėl 5 metų vaiko (rekomenduojama kreiptis ne anksčiau nei vaikui sueina 4 metai 8 mėnesiai) brandumo ugdytis pagal priešmokyklinio ugdymo programą vertinimo ir ne vėliau kaip per 20 darbo dienų nuo kreipimosi dienos gauti re</text:span><text:span text:style-name="T177">komendacijas dėl vaiko pasirengimo mokytis;</text:span><text:s/></text:p>
      <text:p text:style-name="P178">Papunkčio pakeitimai:</text:p>
      <text:p text:style-name="P179"><text:span text:style-name="T180">Nr.<text:s/></text:span><text:a xlink:href="https://www.e-tar.lt/portal/legalAct.html?documentId=d91bf660397711e881f2ba995b003ed2" office:target-frame-name="_top" xlink:show="replace"><text:span text:style-name="T181">B1-81</text:span></text:a><text:span text:style-name="T182">, 2018-04-06, paskelbta TAR 2018-04-09, i. k. 2018-05587</text:span></text:p>
      <text:p text:style-name="Normal"/>
      <text:p text:style-name="P183"><text:span text:style-name="T184">10.3.</text:span><text:span text:style-name="T185"><text:s/>Neteko galios nu</text:span><text:span text:style-name="T186">o 2018-04-10</text:span></text:p>
      <text:p text:style-name="P187">Papunkčio naikinimas:</text:p>
      <text:p text:style-name="P188"><text:span text:style-name="T189">Nr.<text:s/></text:span><text:a xlink:href="https://www.e-tar.lt/portal/legalAct.html?documentId=d91bf660397711e881f2ba995b003ed2" office:target-frame-name="_top" xlink:show="replace"><text:span text:style-name="T190">B1-81</text:span></text:a><text:span text:style-name="T191">, 2018-04-06, paskelbta TAR 2018-04-09, i. k. 2018-05587</text:span></text:p>
      <text:p text:style-name="Normal"/>
      <text:p text:style-name="P192"><text:span text:style-name="T193">10.4</text:span><text:span text:style-name="T194">. Priėmimo mokytis pagal priešmokyklinio ugdymo<text:s/></text:span><text:span text:style-name="T195">programą kriterijai:</text:span></text:p>
      <text:p text:style-name="P196"><text:span text:style-name="T197">10.4.1</text:span><text:span text:style-name="T198">. mokyklos, įgyvendinančios priešmokyklinio ugdymo programą, į priešmokyklinio ugdymo grupes pirmiausiai priima vaikus, gyvenančius mokyklai priskirtoje aptarnavimo teritorijoje;</text:span></text:p>
      <text:p text:style-name="P199"><text:span text:style-name="T200">10.4.2</text:span><text:span text:style-name="T201">. į likusias laisvas vietas gali būti<text:s/></text:span><text:span text:style-name="T202">priimami vaikai iš kitų Savivaldybės bendrojo ugdymo mokykloms priskirtų aptarnavimo teritorijų: pirmumo teise priimami vaikai, dėl įgytų ar įgimtų sutrikimų turintys specialiųjų ugdymosi poreikių, mokykloje jau besimokančių mokinių broliai ir seserys, ir<text:s/></text:span><text:span text:style-name="T203">arčiausiai mokyklos gyvenantys vaikai.</text:span></text:p>
      <text:p text:style-name="P204"/>
      <text:p text:style-name="P205"/>
      <text:p text:style-name="Normal"/>
      <text:p text:style-name="P206"><text:span text:style-name="T207">IV</text:span><text:span text:style-name="T208"><text:s/>SKYRIUS</text:span></text:p>
      <text:p text:style-name="P209"><text:span text:style-name="T210">BENDRIEJI MOKINIŲ PRIĖMIMO Į MOKYKLAS, VYKDANČIAS PRADINIO, PAGRINDINIO, VIDURINIO UGDYMO PROGRAMAS, KRITERIJAI</text:span></text:p>
      <text:p text:style-name="P211"/>
      <text:p text:style-name="P212"><text:span text:style-name="T213">11</text:span><text:span text:style-name="T214">.</text:span><text:span text:style-name="T215"><text:tab/>Priėmimo mokytis pagal pradinio ugdymo programą, pagrindinio ugdymo<text:s/></text:span><text:span text:style-name="T216">programos pirmąją dalį ir pagrindinio ugdymo programos antrąją dalį kriterijai:</text:span></text:p>
      <text:p text:style-name="P217"><text:span text:style-name="T218">11.1</text:span><text:span text:style-name="T219">. pirmumo teise priimami priešmokyklinio ugdymo grupę toje mokykloje lankę vaikai, mokiniai, toje mokykloje baigę pradinio ugdymo programą ar pagrindinio ugdymo programos</text:span><text:span text:style-name="T220"><text:s/>pirmąją dalį ir toje mokykloje mokytis pageidaujantys asmenys, gyvenantys mokyklai priskirtoje aptarnavimo teritorijoje;</text:span></text:p>
      <text:p text:style-name="P221"><text:span text:style-name="T222">11.2</text:span><text:span text:style-name="T223">. į likusias laisvas vietas pirmiausia priimami mokiniai iš kitų Savivaldybės bendrojo ugdymo mokykloms priskirtų aptarnavimo<text:s/></text:span><text:span text:style-name="T224">teritorijų;</text:span></text:p>
      <text:p text:style-name="P225"><text:span text:style-name="T226">11.3</text:span><text:span text:style-name="T227">. iš kitų Savivaldybės mokykloms priskirtų aptarnavimo teritorijų mokytis pirmiausia priimami asmenys, dėl įgimtų ar įgytų sutrikimų turintys specialiųjų ugdymosi poreikių, mokykloje jau besimokančių mokinių broliai ir seserys, ir arčia</text:span><text:span text:style-name="T228">usiai mokyklos gyvenantys asmenys;</text:span></text:p>
      <text:p text:style-name="P229"><text:span text:style-name="T230">11.4</text:span><text:span text:style-name="T231">. priėmus visus pageidaujančius Savivaldybės teritorijoje gyvenančius vaikus ir esant laisvų vietų, priimami kitų savivaldybių teritorijose gyvenantys mokiniai, pagal prašymo teikimo datą;</text:span></text:p>
      <text:p text:style-name="P232"><text:span text:style-name="T233">11.5</text:span><text:span text:style-name="T234">. į pirmą klasę<text:s/></text:span><text:span text:style-name="T235">priimami vaikai, kai jiems tais kalendoriniais metais sueina 7 metai. Pradinis ugdymas gali būti pradėtas teikti vienais metais anksčiau, kai vaikas tėvų (globėjų) sprendimu buvo ugdomas pagal priešmokyklinio ugdymo programą metais anksčiau, kaip nurodyta<text:s/></text:span><text:span text:style-name="T236">aprašo 10.2 papunktyje;</text:span><text:s/></text:p>
      <text:p text:style-name="P237">Papunkčio pakeitimai:</text:p>
      <text:p text:style-name="P238"><text:span text:style-name="T239">Nr.<text:s/></text:span><text:a xlink:href="https://www.e-tar.lt/portal/legalAct.html?documentId=d91bf660397711e881f2ba995b003ed2" office:target-frame-name="_top" xlink:show="replace"><text:span text:style-name="T240">B1-81</text:span></text:a><text:span text:style-name="T241">, 2018-04-06, paskelbta TAR 2018-04-09, i. k. 2018-05587</text:span></text:p>
      <text:p text:style-name="Normal"/>
      <text:p text:style-name="P242"><text:span text:style-name="T243">11.6</text:span><text:span text:style-name="T244">. vaikas vieno iš tėvų (globėjų) pra</text:span><text:span text:style-name="T245">šymu gali būti priimtas mokytis pagal pradinio ugdymo programos dalį, skirtą antrai klasei, jeigu mokykla, patikrinusi vaiko pasiekimus, nustato jų atitiktį pirmosios klasės mokiniui mokykloje numatytiems mokymosi pasiekimams;</text:span></text:p>
      <text:p text:style-name="P246"><text:span text:style-name="T247">12</text:span><text:span text:style-name="T248">. Priėmimo mokytis<text:s/></text:span><text:span text:style-name="T249">pagal vidurinio ugdymo programą kriterijai:</text:span></text:p>
      <text:p text:style-name="P250"><text:span text:style-name="T251">12.1</text:span><text:span text:style-name="T252">. pirmumo teise priimami mokiniai</text:span><text:span text:style-name="T253">,<text:s/></text:span><text:span text:style-name="T254">pageidaujantys tęsti mokymąsi pagal vidurinio ugdymo programą, baigę joje pagrindinio ugdymo programą;</text:span></text:p>
      <text:p text:style-name="P255"><text:span text:style-name="T256">12.2</text:span><text:span text:style-name="T257">. mokyklą mokytis pagal vidurinio ugdymo programą asmenys re</text:span><text:span text:style-name="T258">nkasi patys;</text:span></text:p>
      <text:p text:style-name="P259"><text:span text:style-name="T260">12.3</text:span><text:span text:style-name="T261">. priėmus visus pageidaujančius Savivaldybės teritorijoje gyvenančius vaikus, į likusias laisvas vietas priimami ne Savivaldybės teritorijoje gyvenantys mokiniai, pagal prašymo teikimo datą;</text:span></text:p>
      <text:p text:style-name="P262"><text:span text:style-name="T263">12.4</text:span><text:span text:style-name="T264">. jei norinčiųjų yra daugiau nei lai</text:span><text:span text:style-name="T265">svų mokymosi vietų, pirmiausia priimami asmenys atsižvelgiant į jų pageidavimą tęsti dalykų, dalykų modulių, kurių buvo pradėję mokytis pagal pagrindinio ugdymo programos antrąją dalį, mokymąsi pagal vidurinio ugdymo programą ir mokymosi pasiekimus (pagrin</text:span><text:span text:style-name="T266">dinio ugdymo pasiekimų patikrinimo įvertinimus, metinius įvertinimus, atliktus projektinius darbus, mokinio sukauptą darbų aplanką ar kitus mokymosi pasiekimų vertinimus).<text:s/></text:span></text:p>
      <text:p text:style-name="P267"><text:span text:style-name="T268">13</text:span><text:span text:style-name="T269">. Asmenys, dėl įgimtų ar įgytų sutrikimų turintys specialiųjų ugdymosi pore</text:span><text:span text:style-name="T270">ikių, priimami į arčiausiai savo gyvenamosios vietos esančias bendrojo ugdymo mokyklas, vykdančias bendrojo ugdymo programas ir jas pritaikančias šiems mokiniams.</text:span></text:p>
      <text:p text:style-name="P271"><text:span text:style-name="T272">14</text:span><text:span text:style-name="T273">. Asmenys, dėl įgimtų ar įgytų sutrikimų turintys didelių ar labai didelių specialiųjų<text:s/></text:span><text:span text:style-name="T274">ugdymosi poreikių, priimami mokytis į Kijėlių specialiojo ugdymo centrą. Didelių ir labai didelių specialiųjų ugdymosi poreikių turintys mokiniai gali būti ugdomi iki dvidešimt vienerių metų.<text:s/></text:span></text:p>
      <text:p text:style-name="P275"/>
      <text:p text:style-name="P276"><text:span text:style-name="T277">15</text:span><text:span text:style-name="T278">. Lietuvos Respublikos piliečiai ir užsieniečiai, grįžę<text:s/></text:span><text:span text:style-name="T279">ar atvykę nuolat ar laikinai</text:span><text:span text:style-name="T280"><text:s/>gyventi Lietuvos Respublikoje, nemokantys valstybinės kalbos, į bendrojo ugdymo mokyklas priimami vadovaujantis Užsieniečių ir Lietuvos Respublikos piliečių, atvykusių ar grįžusių gyventi ir dirbti <text:s/>Lietuvos <text:s/>Respublikoje, <text:s/>vai</text:span><text:span text:style-name="T281">kų <text:s/>ir <text:s/>suaugusiųjų <text:s/>ugdymo <text:s/>išlyginamosiose <text:s/>klasėse <text:s/>ir išlyginamosiose mobiliosiose grupėse tvarkos aprašu, patvirtintu Lietuvos Respublikos švietimo ir mokslo ministro 2005 m. rugsėjo 1 d. įsakymu Nr. ISAK-1800 „Dėl Užsieniečių ir Lietuvos Respublikos<text:s/></text:span><text:span text:style-name="T282">piliečių, atvykusių ar grįžusių gyventi ir dirbti <text:s/>Lietuvos <text:s/>Respublikoje, <text:s/>vaikų ir suaugusiųjų ugdymo išlyginamosiose klasėse ir išlyginamosiose mobiliosiose grupėse tvarkos aprašo patvirtinimo“.</text:span></text:p>
      <text:p text:style-name="Normal"/>
      <text:p text:style-name="P283"><text:span text:style-name="T284">V</text:span><text:span text:style-name="T285"><text:s/>SKYRIUS</text:span></text:p>
      <text:p text:style-name="P286"><text:span text:style-name="T287">PRAŠYMŲ PRIĖMIMO VIETA, TERMINAI,<text:s/></text:span><text:span text:style-name="T288">TEIKIAMI DOKUMENTAI, PRAŠYMŲ REGISTRAVIMO TVARKA</text:span></text:p>
      <text:p text:style-name="P289"/>
      <text:p text:style-name="P290"><text:span text:style-name="T291">16</text:span><text:span text:style-name="T292">. Prašymus dėl priėmimo į mokyklą registruoja mokyklos direktoriaus įsakymu paskirtas atsakingas asmuo. Vasaros atostogų metu šias pareigas atlieka atsakingą asmenį pavaduojantysis.</text:span></text:p>
      <text:p text:style-name="P293"><text:span text:style-name="T294">17</text:span><text:span text:style-name="T295">. Prašymai m</text:span><text:span text:style-name="T296">okyklose priimami einamųjų metų balandžio 1 d. – rugpjūčio 31 d. Prašymų priėmimo laikas: pirmadieniais – ketvirtadieniais nuo 8.00 iki 17.00 val.; penktadieniais nuo 8.00 iki 15.45 val.</text:span></text:p>
      <text:p text:style-name="P297"><text:span text:style-name="T298">18</text:span><text:span text:style-name="T299">. Asmuo, pageidaujantis mokytis, pateikia šiuos dokumentus:</text:span></text:p>
      <text:p text:style-name="P300"><text:span text:style-name="T301">18.1</text:span><text:span text:style-name="T302">.<text:s/></text:span><text:span text:style-name="T303">prašymą, kurį</text:span><text:span text:style-name="T304"><text:s/>už vaiką iki 14 metų pateikia vienas iš tėvų (globėjų). Nuo<text:s/></text:span><text:span text:style-name="T305">14 iki 18 metų - gali ir pats vaikas, turintis vieno iš tėvų (globėjų) raštišką sutikimą. Prašymai<text:s/></text:span><text:span text:style-name="T306">priimami mokyklose einamųjų metų balandžio 1 d. - rugpjūčio 31 d. Prašyme n</text:span><text:span text:style-name="T307">urodomi tikslūs duomenys<text:s/></text:span><text:soft-page-break/><text:span text:style-name="T308">apie deklaruotą gyvenamąją vietą, telefono numeris. Neturintys telefono, nurodo kitų asmenų telefono numerį, kuriuo būtų galima susisiekti esant skubiems nenumatytiems atvejams;</text:span><text:s/></text:p>
      <text:p text:style-name="P309">Papunkčio pakeitimai:</text:p>
      <text:p text:style-name="P310"><text:span text:style-name="T311">Nr.<text:s/></text:span><text:a xlink:href="https://www.e-tar.lt/portal/legalAct.html?documentId=d91bf660397711e881f2ba995b003ed2" office:target-frame-name="_top" xlink:show="replace"><text:span text:style-name="T312">B1-81</text:span></text:a><text:span text:style-name="T313">, 2018-04-06, paskelbta TAR 2018-04-09, i. k. 2018-05587</text:span></text:p>
      <text:p text:style-name="Normal"/>
      <text:p text:style-name="P314"><text:span text:style-name="T315">18.2</text:span><text:span text:style-name="T316">. vaiko gimimo liudijimą ir jo kopiją;</text:span></text:p>
      <text:p text:style-name="P317"><text:span text:style-name="T318">18.3</text:span><text:span text:style-name="T319">. gyvenamosios vietos deklaravimo pažymą;</text:span></text:p>
      <text:p text:style-name="P320"><text:span text:style-name="T321">18.4</text:span><text:span text:style-name="T322">. nustatytos for</text:span><text:span text:style-name="T323">mos vaiko sveikatos patikrinimo pažymą (į pirmą klasę priimamų vaikų tėvai (globėjai, rūpintojai);</text:span></text:p>
      <text:p text:style-name="P324"><text:span text:style-name="T325">18.5</text:span><text:span text:style-name="T326">. mokymosi pasiekimus liudijantį dokumentą (išskyrus priimamus į priešmokyklinę grupę ar pirmą klasę vaikus);</text:span></text:p>
      <text:p text:style-name="P327"><text:span text:style-name="T328">18.6</text:span><text:span text:style-name="T329">. pedagoginės psichologinės<text:s/></text:span><text:span text:style-name="T330">tarnybos išduotą brandumo įvertinimą, jeigu tėvai (globėjai) nusprendė 5 metų vaiką leisti ugdytis pagal priešmokyklinio ugdymo programą ir kreipėsi dėl vaiko brandumo ugdytis vertinimo;</text:span><text:s/></text:p>
      <text:p text:style-name="P331">Papunkčio pakeitimai:</text:p>
      <text:p text:style-name="P332"><text:span text:style-name="T333">Nr.<text:s/></text:span><text:a xlink:href="https://www.e-tar.lt/portal/legalAct.html?documentId=d91bf660397711e881f2ba995b003ed2" office:target-frame-name="_top" xlink:show="replace"><text:span text:style-name="T334">B1-81</text:span></text:a><text:span text:style-name="T335">, 2018-04-06, paskelbta TAR 2018-04-09, i. k. 2018-05587</text:span></text:p>
      <text:p text:style-name="Normal"/>
      <text:p text:style-name="P336"><text:span text:style-name="T337">19</text:span><text:span text:style-name="T338">. Į Kijėlių specialiojo ugdymo centrą vaikai ir jaunuoliai priimami tėvams (globėjams) pateikus:</text:span></text:p>
      <text:p text:style-name="P339"><text:span text:style-name="T340">19.1</text:span><text:span text:style-name="T341">. prašymą, kuriame<text:s/></text:span><text:span text:style-name="T342">nurodomi tikslūs duomenys apie deklaruotą gyvenamąją vietą, telefono numeris. Neturintys telefono, nurodo kitų asmenų telefono numerį, kuriuo būtų galima susisiekti esant skubiems nenumatytiems atvejams;</text:span></text:p>
      <text:p text:style-name="P343"><text:span text:style-name="T344">19.2</text:span><text:span text:style-name="T345">. vaiko gimimo liudijimą ir jo kopiją;</text:span></text:p>
      <text:p text:style-name="P346"><text:span text:style-name="T347">19.</text:span><text:span text:style-name="T348">3</text:span><text:span text:style-name="T349">. gyvenamosios vietos deklaravimo pažymą;</text:span></text:p>
      <text:p text:style-name="P350"><text:span text:style-name="T351">19.4</text:span><text:span text:style-name="T352">. nustatytos formos vaiko sveikatos patikrinimo pažymą;</text:span></text:p>
      <text:p text:style-name="P353"><text:span text:style-name="T354">19.5</text:span><text:span text:style-name="T355">. specialiuosius poreikius įrodančius dokumentus.</text:span></text:p>
      <text:p text:style-name="P356"><text:span text:style-name="T357">20.</text:span><text:span text:style-name="T358"><text:s/>Neteko galios nuo 2018-04-10</text:span></text:p>
      <text:p text:style-name="P359">Punkto naikinimas:</text:p>
      <text:p text:style-name="P360"><text:span text:style-name="T361">Nr.<text:s/></text:span><text:a xlink:href="https://www.e-tar.lt/portal/legalAct.html?documentId=d91bf660397711e881f2ba995b003ed2" office:target-frame-name="_top" xlink:show="replace"><text:span text:style-name="T362">B1-81</text:span></text:a><text:span text:style-name="T363">, 2018-04-06, paskelbta TAR 2018-04-09, i. k. 2018-05587</text:span></text:p>
      <text:p text:style-name="Normal"/>
      <text:p text:style-name="P364"><text:span text:style-name="T365">21</text:span><text:span text:style-name="T366">. Mokytis pagal aukštesnio lygmens ugdymo programą priimamas asmuo, turintis teisės aktų nustatytą išsilavinimą. Tęsia</text:span><text:span text:style-name="T367">nt mokymąsi pagal aukštesnio lygmens ugdymo programą toje pačioje mokykloje, mokyklos direktoriui pateikiamas tik prašymas.</text:span></text:p>
      <text:p text:style-name="P368"><text:span text:style-name="T369">22</text:span><text:span text:style-name="T370">. Asmuo, baigęs užsienio šalies pradinio, pagrindinio ugdymo programą (jos dalį), vidurinio ugdymo programos dalį, priimamas m</text:span><text:span text:style-name="T371">okytis bendra tvarka, mokyklai įvertinus jo mokymosi pasiekimus.</text:span></text:p>
      <text:p text:style-name="P372"/>
      <text:p text:style-name="P373"><text:span text:style-name="T374">23</text:span><text:span text:style-name="T375">. Asmuo, perkeltas į aukštesnę klasę su nepatenkinamais metiniais įvertinimais, priimamas mokytis į tą klasę, į kurią yra perkeltas.</text:span></text:p>
      <text:p text:style-name="P376"><text:span text:style-name="T377">24</text:span><text:span text:style-name="T378">.<text:s/></text:span>Prašymai dėl priėmimo į mokyklas<text:s/>registruojami vieneriems mokslo metams skirtame registre, kuriame privalo būti šios skiltys: eilės numeris; mokinio vardas, pavardė; prašymą rašiusiojo vardas, pavardė (asmenims iki 14 metų); adresas; prašymo pateikimo data; žyma apie priėmimą (įsakymo data ir numeris); iš kur atvyko ir kur išvyko.</text:p>
      <text:p text:style-name="P379">25. Prašymų registro pildymo tvarka:</text:p>
      <text:p text:style-name="P380">25.1. mokiniams, priimtiems į skirtingas klases, registruoti skiriami atskiri lapai;</text:p>
      <text:p text:style-name="P381">25.2. lapai numeruojami, tvirtinami mokyklos direktoriaus parašu, nurodoma data;</text:p>
      <text:p text:style-name="P382">25.3. registrą pildo mokyklos direktoriaus įsakymu paskirtas asmuo. Vasaros atostogų metu šias pareigas atlieka paskirtą asmenį pavaduojantysis.</text:p>
      <text:p text:style-name="P383">26. Mokinių prašymų dėl priėmimo į mokyklas registras įtraukiamas į dokumentacijos planą.</text:p>
      <text:p text:style-name="P384"/>
      <text:p text:style-name="P385"><text:span text:style-name="T386">VI</text:span><text:span text:style-name="T387"><text:s/></text:span><text:span text:style-name="T388">SKYRIUS<text:s/></text:span></text:p>
      <text:p text:style-name="P389"><text:span text:style-name="T390">ASMENŲ PRIĖMIMO PER MOKSLO METUS TVARKA</text:span></text:p>
      <text:p text:style-name="P391"/>
      <text:p text:style-name="P392"><text:span text:style-name="T393">27</text:span><text:span text:style-name="T394">. Per mokslo metus mokiniai priimami į laisvas vietas esančiuose klasių komplektuose. Jei per mokslo metus į bendrojo ugdymo mokyklą atvyksta mokinys, gyvenantis jai priskirtoje teritorijoje, ir joje<text:s/></text:span><text:span text:style-name="T395">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Normal"/>
      <text:p text:style-name="P396"><text:span text:style-name="T397">VII</text:span><text:span text:style-name="T398"><text:s/>SKYRIUS</text:span></text:p>
      <text:p text:style-name="P399"><text:span text:style-name="T400">BAIGIAMOSIOS NUOSTATOS</text:span></text:p>
      <text:p text:style-name="P401"/>
      <text:p text:style-name="P402"><text:span text:style-name="T403">28</text:span><text:span text:style-name="T404">.</text:span><text:span text:style-name="T405"><text:tab/>Mokinių priėmimą į mokyklas vykdo mokyklos direktorius ir mokinių priėmimo komisija. Aktualiems Apraše nenumatytiems atvejams nagrinėti sudaroma Molėtų rajono savivaldybės mokinių priėmimo į bendrojo ugdymo mokyklas, kurių s</text:span><text:span text:style-name="T406">avininko teises ir pareigas įgyvendina Molėtų rajono savivaldybės taryba, tvarkos apraše nenumatytų atvejų komisija iš Savivaldybės tarybos ir mokyklų atstovų. Komisijos sudėtį ir jos darbo reglamentą tvirtina Savivaldybės taryba.</text:span></text:p>
      <text:p text:style-name="P407"><text:span text:style-name="T408">29</text:span><text:span text:style-name="T409">. Mokyklos direktor</text:span><text:span text:style-name="T410">ius atsako už Aprašo įgyvendinimą ir klasių komplektavimą.</text:span></text:p>
      <text:p text:style-name="P411"><text:span text:style-name="T412">30</text:span><text:span text:style-name="T413">. Aprašo įgyvendinimo priežiūrą vykdo Savivaldybės vykdomoji institucija.</text:span></text:p>
      <text:p text:style-name="P414"><text:span text:style-name="T415">_____________________</text:span></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Molėtų rajono savivaldybės taryba, Sprendimas</text:span></text:p>
      <text:p text:style-name="P426"><text:span text:style-name="T427">Nr.<text:s/></text:span><text:a xlink:href="https://www.e-tar.lt/portal/legalAct.html?documentId=d91bf660397711e881f2ba995b003ed2" office:target-frame-name="_top" xlink:show="replace"><text:span text:style-name="T428">B1-81</text:span></text:a><text:span text:style-name="T429">, 2018-04-06, paskelbta TAR 2018-04-09, i. k. 2018-05587</text:span></text:p>
      <text:p text:style-name="P430"><text:span text:style-name="T431">Dėl Molėtų rajono savivaldybės tarybos 2017 m. gruodžio 21 d. sprendimo Nr. B1-230 "Dėl Molėtų raj</text:span><text:span text:style-name="T432">ono savivaldybės mokinių priėmimo į bendrojo ugdymo mokyklas, kurių savininko teises ir pareigas įgyvendina Molėtų rajono savivaldybės taryba,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0-03-04T12:21:00Z</meta:creation-date>
    <dc:date>2020-03-04T12:21:00Z</dc:date>
    <meta:print-date>2001-06-05T13:05:00Z</meta:print-date>
    <meta:template xlink:href="Normal.dotm" xlink:type="simple"/>
    <meta:editing-cycles>2</meta:editing-cycles>
    <meta:editing-duration>PT0S</meta:editing-duration>
    <meta:document-statistic meta:page-count="9" meta:paragraph-count="72" meta:word-count="2255" meta:character-count="18579" meta:row-count="248" meta:non-whitespace-character-count="16396"/>
  </office:meta>
</office:document-meta>
</file>