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 style:language-asian="ru" style:country-asian="RU"/>
    </style:style>
    <style:style style:name="T83" style:parent-style-name="DefaultParagraphFont" style:family="text">
      <style:text-properties style:font-size-complex="12pt" style:language-asian="ru" style:country-asian="RU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tyle-complex="italic" style:language-asian="lt" style:country-asian="LT"/>
    </style:style>
    <style:style style:name="T109" style:parent-style-name="DefaultParagraphFont" style:family="text">
      <style:text-properties style:font-style-complex="italic" fo:color="#000000" style:language-asian="lt" style:country-asian="L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5-12-24 iki 2016-05-25</text:span></text:p>
      <text:p text:style-name="P6"/>
      <text:p text:style-name="P7"><text:span text:style-name="T8">Nutarimas paskelbtas: TAR 2015-10-30, i. k. 2015-17130</text:span></text:p>
      <text:p text:style-name="P9"/>
      <text:p text:style-name="P10"><text:span text:style-name="T11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2">vALSTYBINĖ KAINŲ IR ENERGETIKOS KONTROLĖS KOMISIJA</text:p>
      <text:p text:style-name="P13"/>
      <text:p text:style-name="P14">NUTARIMAS</text:p>
      <text:p text:style-name="P15">DĖL VIEŠUOSIUS INTERESUS ATITINKANČIŲ PASLAUGŲ LĖŠŲ ir KAINos 2016 metams NUSTATYMO</text:p>
      <text:p text:style-name="P16"/>
      <text:p text:style-name="P17">2015 m. spalio 30 d. Nr. O3-579</text:p>
      <text:p text:style-name="P18">Vilnius</text:p>
      <text:p text:style-name="P19"/>
      <text:p text:style-name="P20"/>
      <text:p text:style-name="P21"><text:span text:style-name="T22">V</text:span><text:span text:style-name="T23">adovaudamasi Lietuvos Respublikos elektros energetikos įstatymo 9 straipsnio 3 dalies 7 punktu, 74 straipsniu, Viešuosius<text:s/></text:span><text:span text:style-name="T24">interesus atitinkančių paslaugų elektros energetikos sektoriuje teikimo tvarkos aprašu, pa</text:span><text:span text:style-name="T25">tvirtintu Lietuvos Respublikos Vyriausybės<text:s/></text:span><text:span text:style-name="T26">2012 m. liepos 18 d. nutarimu Nr. 916 „Dėl Viešuosius interesus atitinkančių paslaugų elektros energetikos sektoriuje teikimo tvarkos aprašo patvirtinimo“ (toliau – Aprašas),<text:s/></text:span><text:span text:style-name="T27">Viešuosius interesus atitinkančių pasl</text:span><text:span text:style-name="T28">augų elektros energetikos sektoriuje lėšų administravimo tvarkos aprašu, patvirtintu Lietuvos Respublikos Vyriausybės 2012 m. rugsėjo 19 d. nutarimu Nr. 1157 „Dėl Viešuosius interesus atitinkančių paslaugų elektros energetikos sektoriuje lėšų administravim</text:span><text:span text:style-name="T29">o tvarkos aprašo patvirtinimo“, Lietuvos Respublikos Vyriausybės 2015 m. spalio 7 nutarimu Nr. 1083 „Dėl<text:s/></text:span><text:span text:style-name="T30">viešuosius interesus atitinkančių paslaugų teikėjų ir viešuosius interesus atitinkančių paslaugų teikimo apimties 2016 metams nustatymo“</text:span><text:span text:style-name="T31">, Viešuosius in</text:span><text:span text:style-name="T32">teresus atitinkančių paslaugų elektros energetikos sektoriuje kainos nustatymo metodika, patvirtinta Valstybinės kainų ir energetikos kontrolės komisijos (toliau – Komisija) 2012 m. rugsėjo 28 d. nutarimu Nr. O3-279 „Dėl Viešuosius interesus atitinkančių p</text:span><text:span text:style-name="T33">aslaugų elektros energetikos sektoriuje kainos nustatymo metodikos patvirtinimo“, Komisijos 2011 m. liepos 29 d. nutarimu Nr. O3-232 „Dėl investicijų projekto „Tarpsisteminė jungtis Lietuva–Švedija“ derinimo“, atsižvelgdama į Nacionalinę energetinės neprik</text:span><text:span text:style-name="T34">lausomybės strategiją, patvirtintą Lietuvos Respublikos Seimo 2012 m. birželio 26 d. nutarimu Nr. XI-2133 „Dėl Nacionalinės energetinės nepriklausomybės strategijos patvirtinimo“, bei atsižvelgdama į Komisijos Dujų ir elektros departamento Atsinaujinančių<text:s/></text:span><text:span text:style-name="T35">išteklių skyriaus ir Elektros skyriaus 2015 m. spalio 28 d. pažymą Nr. O5-380 „Dėl viešuosius interesus atitinkančių paslaugų lėšų ir kainos 2016 metams nustatymo“, Komisija n u t a r i a:</text:span></text:p>
      <text:p text:style-name="P36"><text:span text:style-name="T37">1</text:span><text:span text:style-name="T38">. Nustatyti viešuosius interesus atitinkančių paslaugų (toliau</text:span><text:span text:style-name="T39"><text:s/>– VIAP) lėšas 2016 metams elektros energetikos įmonėms, teikiančioms VIAP:</text:span></text:p>
      <text:p text:style-name="P40"><text:span text:style-name="T41">1.1</text:span><text:span text:style-name="T42">. elektros energijos gamintojams už pagamintą ir į tinklus patiektą elektros energiją, naudojant atsinaujinančius energijos išteklius –</text:span><text:span text:style-name="T43"><text:s/></text:span><text:span text:style-name="T44">113,269 mln. EUR;</text:span><text:s/></text:p>
      <text:p text:style-name="P45">Punkto pakeitimai:</text:p>
      <text:p text:style-name="P46"><text:span text:style-name="T47">N</text:span><text:span text:style-name="T48">r.<text:s/></text:span><text:a xlink:href="https://www.e-tar.lt/portal/legalAct.html?documentId=a9696780a96011e5be7fbe3f919a1ebe" office:target-frame-name="_top" xlink:show="replace"><text:span text:style-name="T49">O3-687</text:span></text:a><text:span text:style-name="T50">, 2015-12-23, paskelbta TAR 2015-12-23, i. k. 2015-20335</text:span></text:p>
      <text:p text:style-name="Normal"/>
      <text:p text:style-name="P51"><text:span text:style-name="T52">1.2</text:span><text:span text:style-name="T53">. perdavimo sistemos bei skirstomųjų tinklų operatoriams už elektros energijos,<text:s/></text:span><text:span text:style-name="T54">pagamintos naudojant atsinaujinančius energijos išteklius, balansavimą:</text:span></text:p>
      <text:p text:style-name="P55"><text:span text:style-name="T56">1.2.1</text:span><text:span text:style-name="T57">. perdavimo sistemos operatoriui – 2,941 mln. EUR;</text:span></text:p>
      <text:p text:style-name="P58"><text:span text:style-name="T59">1.2.2</text:span><text:span text:style-name="T60">. skirstomųjų tinklų operatoriui – 1,099 mln. EUR;<text:s/></text:span></text:p>
      <text:p text:style-name="P61"><text:span text:style-name="T62">1.3</text:span><text:span text:style-name="T63">. už elektros energetikos sistemos rezervų užtikrinimą n</text:span><text:span text:style-name="T64">ustatytose elektrinėse, kurių veikla būtina valstybės energetiniam saugumui užtikrinti – 28,522 mln. EUR;</text:span><text:s/></text:p>
      <text:p text:style-name="P65">Punkto pakeitimai:</text:p>
      <text:p text:style-name="P66"><text:span text:style-name="T67">Nr.<text:s/></text:span><text:a xlink:href="https://www.e-tar.lt/portal/legalAct.html?documentId=a9696780a96011e5be7fbe3f919a1ebe" office:target-frame-name="_top" xlink:show="replace"><text:span text:style-name="T68">O3-687</text:span></text:a><text:span text:style-name="T69">, 2015-12-23,<text:s/></text:span><text:span text:style-name="T70">paskelbta TAR 2015-12-23, i. k. 2015-20335</text:span></text:p>
      <text:p text:style-name="Normal"/>
      <text:p text:style-name="P71"><text:span text:style-name="T72">1.4</text:span><text:span text:style-name="T73">.<text:s/></text:span><text:span text:style-name="T74">perdavimo sistemos operatoriui NordBalt jungties strateginiams projektui įgyvendinti – 19,588 mln. EUR;</text:span></text:p>
      <text:p text:style-name="P75"><text:span text:style-name="T76">1.5</text:span><text:span text:style-name="T77">.<text:s/></text:span><text:span text:style-name="T78">skirstomųjų elektros tinklų operatoriui už<text:s/></text:span><text:span text:style-name="T79">atsinaujinančių energijos išteklių elektrinių p</text:span><text:span text:style-name="T80">rijungimą prie elektros tinklų – 545 084,31 EUR;</text:span></text:p>
      <text:p text:style-name="P81"><text:span text:style-name="T82">1.6</text:span><text:span text:style-name="T83">. administratoriui VIAP lėšų administravimo sąnaudoms padengti<text:s/></text:span><text:span text:style-name="T84">–</text:span><text:span text:style-name="T85"><text:s/>0,162 mln. EUR;</text:span></text:p>
      <text:p text:style-name="P86"><text:span text:style-name="T87">1.7</text:span><text:span text:style-name="T88">. su<text:s/></text:span><text:span text:style-name="T89">saulės šviesos energijos elektrinių projektų plėtojimu susijusioms išlaidoms kompensuoti – 0,022 mln. EUR.</text:span></text:p>
      <text:p text:style-name="P90"><text:span text:style-name="T91">2</text:span><text:span text:style-name="T92">. Nustatyti VIAP kainą visiems asmenims, išskyrus asmenis, nurodytus Aprašo 21 punkte – 1,577 ct/kWh be PVM.</text:span><text:s/></text:p>
      <text:p text:style-name="P93">Punkto pakeitimai:</text:p>
      <text:p text:style-name="P94"><text:span text:style-name="T95">Nr.<text:s/></text:span><text:a xlink:href="https://www.e-tar.lt/portal/legalAct.html?documentId=a9696780a96011e5be7fbe3f919a1ebe" office:target-frame-name="_top" xlink:show="replace"><text:span text:style-name="T96">O3-687</text:span></text:a><text:span text:style-name="T97">, 2015-12-23</text:span><text:span text:style-name="T98">, paskelbta TAR 2015-12-23, i. k. 2015-20335</text:span></text:p>
      <text:p text:style-name="Normal"/>
      <text:p text:style-name="P99"><text:span text:style-name="T100">3</text:span><text:span text:style-name="T101">. Nustatyti VIAP kainą asmenims, nurodytiems Aprašo 21 punkte – 1,709 ct/kWh be PVM.</text:span><text:s/></text:p>
      <text:p text:style-name="P102">Punkto pakeitimai:</text:p>
      <text:p text:style-name="P103"><text:span text:style-name="T104">Nr.<text:s/></text:span><text:a xlink:href="https://www.e-tar.lt/portal/legalAct.html?documentId=a9696780a96011e5be7fbe3f919a1ebe" office:target-frame-name="_top" xlink:show="replace"><text:span text:style-name="T105">O3-687</text:span></text:a><text:span text:style-name="T106">, 2015-12-23, paskelbta TAR 2015-12-23, i. k. 2015-20335</text:span></text:p>
      <text:p text:style-name="Normal"/>
      <text:p text:style-name="P107"><text:span text:style-name="T108">Šis nutarimas gali būti skundžiamas Lietuvos Respublikos administracinių bylų teisenos įstatymo<text:s/></text:span><text:span text:style-name="T109">nustatyta tvarka ir sąlygomis.</text:span></text:p>
      <text:p text:style-name="P110"/>
      <text:p text:style-name="P111"/>
      <text:p text:style-name="P112"/>
      <text:p text:style-name="P113"><text:span text:style-name="T114">Komisijos pirmininkė</text:span><text:span text:style-name="T115"><text:tab/>Inga Žilienė</text:span></text:p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Valstybinė kainų ir energetikos kontrolės komisija, Nutarimas</text:span></text:p>
      <text:p text:style-name="P125"><text:span text:style-name="T126">Nr.<text:s/></text:span><text:a xlink:href="https://www.e-tar.lt/portal/legalAct.html?documentId=a9696780a96011e5be7fbe3f919a1ebe" office:target-frame-name="_top" xlink:show="replace"><text:span text:style-name="T127">O3-687</text:span></text:a><text:span text:style-name="T128">, 2015-12-23, paskelbta TAR 2015-12-23, i. k. 2015-20335</text:span></text:p>
      <text:p text:style-name="P129"><text:span text:style-name="T130">Dėl Valstybinės kainų ir ener</text:span><text:span text:style-name="T131">getikos kontrolės komisijos 2015 m. spalio 30 d. nutarimo Nr. O3-579 „Dėl Viešuosius interesus atitinkančių paslaugų lėšų ir kainos 2016 metams nustatymo“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5-31T00:00:00Z</meta:creation-date>
    <dc:date>2016-05-31T00:00:00Z</dc:date>
    <meta:print-date>2001-05-28T08:30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33" meta:word-count="621" meta:character-count="4985" meta:row-count="125" meta:non-whitespace-character-count="4397"/>
  </office:meta>
</office:document-meta>
</file>