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0%" fo:text-indent="0.5in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line-height="110%"/>
    </style:style>
    <style:style style:name="T69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fo:font-size="10pt" style:font-size-asian="10pt"/>
    </style:style>
    <style:style style:name="T72" style:parent-style-name="DefaultParagraphFont" style:family="text">
      <style:text-properties fo:font-size="10pt" style:font-size-asian="10pt"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 style:language-asian="ru" style:country-asian="RU"/>
    </style:style>
    <style:style style:name="T95" style:parent-style-name="DefaultParagraphFont" style:family="text">
      <style:text-properties style:font-size-complex="12pt" style:language-asian="ru" style:country-asian="RU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10%" fo:text-indent="0.5in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line-height="110%" fo:text-indent="0.5in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tyle-complex="italic" style:language-asian="lt" style:country-asian="LT"/>
    </style:style>
    <style:style style:name="T131" style:parent-style-name="DefaultParagraphFont" style:family="text">
      <style:text-properties style:font-style-complex="italic" fo:color="#000000" style:language-asian="lt" style:country-asian="LT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6-07-01</text:span></text:p>
      <text:p text:style-name="P6"/>
      <text:p text:style-name="P7"><text:span text:style-name="T8">Nutarimas paskelbtas: TAR 2015-10-30, i. k. 2015-17130</text:span></text:p>
      <text:p text:style-name="P9"/>
      <text:p text:style-name="P10"><text:span text:style-name="T11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2">vALSTYBINĖ KAINŲ IR ENERGETIKOS KONTROLĖS KOMISIJA</text:p>
      <text:p text:style-name="P13"/>
      <text:p text:style-name="P14">NUTARIMAS</text:p>
      <text:p text:style-name="P15">DĖL VIEŠUOSIUS INTERESUS ATITINKANČIŲ PASLAUGŲ LĖŠŲ ir KAINos 2016 metams NUSTATYMO</text:p>
      <text:p text:style-name="P16"/>
      <text:p text:style-name="P17">2015 m. spalio<text:s/>30 d. Nr. O3-579</text:p>
      <text:p text:style-name="P18">Vilnius</text:p>
      <text:p text:style-name="P19"/>
      <text:p text:style-name="P20"/>
      <text:p text:style-name="P21"><text:span text:style-name="T22">V</text:span><text:span text:style-name="T23">adovaudamasi Lietuvos Respublikos elektros energetikos įstatymo 9 straipsnio 3 dalies 7 punktu, 74 straipsniu, Viešuosius<text:s/></text:span><text:span text:style-name="T24">interesus atitinkančių paslaugų elektros energetikos sektoriuje teikimo tvarkos aprašu, patvirtintu Lietu</text:span><text:span text:style-name="T25">vos Respublikos Vyriausybės<text:s/></text:span><text:span text:style-name="T26">2012 m. liepos 18 d. nutarimu Nr. 916 „Dėl Viešuosius interesus atitinkančių paslaugų elektros energetikos sektoriuje teikimo tvarkos aprašo patvirtinimo“ (toliau – Aprašas),<text:s/></text:span><text:span text:style-name="T27">Viešuosius interesus atitinkančių paslaugų elektros e</text:span><text:span text:style-name="T28">nergetikos sektoriuje lėšų administravimo tvarkos aprašu, patvirtintu Lietuvos Respublikos Vyriausybės 2012 m. rugsėjo 19 d. nutarimu Nr. 1157 „Dėl Viešuosius interesus atitinkančių paslaugų elektros energetikos sektoriuje lėšų administravimo tvarkos apraš</text:span><text:span text:style-name="T29">o patvirtinimo“, Lietuvos Respublikos Vyriausybės 2015 m. spalio 7 nutarimu Nr. 1083 „Dėl<text:s/></text:span><text:span text:style-name="T30">viešuosius interesus atitinkančių paslaugų teikėjų ir viešuosius interesus atitinkančių paslaugų teikimo apimties 2016 metams nustatymo“</text:span><text:span text:style-name="T31">, Viešuosius interesus atitink</text:span><text:span text:style-name="T32">ančių paslaugų elektros energetikos sektoriuje kainos nustatymo metodika, patvirtinta Valstybinės kainų ir energetikos kontrolės komisijos (toliau – Komisija) 2012 m. rugsėjo 28 d. nutarimu Nr. O3-279 „Dėl Viešuosius interesus atitinkančių paslaugų elektro</text:span><text:span text:style-name="T33">s energetikos sektoriuje kainos nustatymo metodikos patvirtinimo“, Komisijos 2011 m. liepos 29 d. nutarimu Nr. O3-232 „Dėl investicijų projekto „Tarpsisteminė jungtis Lietuva–Švedija“ derinimo“, atsižvelgdama į Nacionalinę energetinės nepriklausomybės stra</text:span><text:span text:style-name="T34">tegiją, patvirtintą Lietuvos Respublikos Seimo 2012 m. birželio 26 d. nutarimu Nr. XI-2133 „Dėl Nacionalinės energetinės nepriklausomybės strategijos patvirtinimo“, bei atsižvelgdama į Komisijos Dujų ir elektros departamento Atsinaujinančių išteklių skyria</text:span><text:span text:style-name="T35">us ir Elektros skyriaus 2015 m. spalio 28 d. pažymą Nr. O5-380 „Dėl viešuosius interesus atitinkančių paslaugų lėšų ir kainos 2016 metams nustatymo“, Komisija n u t a r i a:</text:span></text:p>
      <text:p text:style-name="P36"><text:span text:style-name="T37">1</text:span><text:span text:style-name="T38">. Nustatyti viešuosius interesus atitinkančių paslaugų (toliau – VIAP) lėšas<text:s/></text:span><text:span text:style-name="T39">2016 metams elektros energetikos įmonėms, teikiančioms VIAP:</text:span></text:p>
      <text:p text:style-name="P40"><text:span text:style-name="T41">1.1</text:span><text:span text:style-name="T42">. elektros energijos gamintojams už pagamintą ir į tinklus patiektą elektros energiją, naudojant atsinaujinančius energijos išteklius –</text:span><text:span text:style-name="T43"><text:s/></text:span><text:span text:style-name="T44">111,161 mln. EUR;</text:span><text:s/></text:p>
      <text:p text:style-name="P45">Punkto pakeitimai:</text:p>
      <text:p text:style-name="P46"><text:span text:style-name="T47">Nr.<text:s/></text:span><text:a xlink:href="https://www.e-tar.lt/portal/legalAct.html?documentId=a9696780a96011e5be7fbe3f919a1ebe" office:target-frame-name="_top" xlink:show="replace"><text:span text:style-name="T48">O3-687</text:span></text:a><text:span text:style-name="T49">, 2015-12-23, paskelbta TAR 2015-12-23, i. k. 2015-20335</text:span></text:p>
      <text:p text:style-name="P50"><text:span text:style-name="T51">Nr.<text:s/></text:span><text:a xlink:href="https://www.e-tar.lt/portal/legalAct.html?documentId=7db2d670224c11e684adf059272c7587" office:target-frame-name="_top" xlink:show="replace"><text:span text:style-name="T52">O3-133</text:span></text:a><text:span text:style-name="T53">, 2016-05-25, paskelbta TAR 2016-05-25, i. k. 2016-13969</text:span></text:p>
      <text:p text:style-name="Normal"/>
      <text:p text:style-name="P54"><text:span text:style-name="T55">1.2</text:span><text:span text:style-name="T56">. perdavimo sistemos bei skirstomųjų tinklų operatoriams už elektros energijos, pagamintos naudojant atsinaujinančius energijos išteklius, balansavimą:</text:span></text:p>
      <text:p text:style-name="P57"><text:span text:style-name="T58">1.2.1</text:span><text:span text:style-name="T59">. perdavimo sistemos<text:s/></text:span><text:span text:style-name="T60">operatoriui – 2,941 mln. EUR;</text:span></text:p>
      <text:p text:style-name="P61"><text:span text:style-name="T62">1.2.2</text:span><text:span text:style-name="T63">. skirstomųjų tinklų operatoriui – 1,099 mln. EUR;<text:s/></text:span></text:p>
      <text:p text:style-name="P64"><text:span text:style-name="T65">1.3</text:span><text:span text:style-name="T66">. už elektros energetikos sistemos rezervų užtikrinimą nustatytose elektrinėse, kurių veikla būtina valstybės energetiniam saugumui užtikrinti – 25,146 mln.</text:span><text:span text:style-name="T67"><text:s/>EUR;</text:span></text:p>
      <text:soft-page-break/>
      <text:p text:style-name="P68"><text:span text:style-name="T69">TAR pastaba.</text:span><text:span text:style-name="T70"><text:s/></text:span><text:span text:style-name="T71">V</text:span><text:span text:style-name="T72">iešuosius interesus atitinkančių paslaugų lėšų poreikis šio nutarimo 1.3 papunktyje 2016 m. liepos 1 d. – gruodžio 31 d. laikotarpiu yra 10,885 mln. EUR.</text:span><text:s/></text:p>
      <text:p text:style-name="P73">Punkto pakeitimai:</text:p>
      <text:p text:style-name="P74"><text:span text:style-name="T75">Nr.<text:s/></text:span><text:a xlink:href="https://www.e-tar.lt/portal/legalAct.html?documentId=a9696780a96011e5be7fbe3f919a1ebe" office:target-frame-name="_top" xlink:show="replace"><text:span text:style-name="T76">O3-687</text:span></text:a><text:span text:style-name="T77">, 2015-12-23, paskelbta TAR 2015-12-23, i. k. 2015-20335</text:span></text:p>
      <text:p text:style-name="P78"><text:span text:style-name="T79">Nr.<text:s/></text:span><text:a xlink:href="https://www.e-tar.lt/portal/legalAct.html?documentId=7db2d670224c11e684adf059272c7587" office:target-frame-name="_top" xlink:show="replace"><text:span text:style-name="T80">O3-133</text:span></text:a><text:span text:style-name="T81">, 2016-05-25, paskelbta TAR 2016-05-25, i. k.</text:span><text:span text:style-name="T82"><text:s/>2016-13969</text:span></text:p>
      <text:p text:style-name="Normal"/>
      <text:p text:style-name="P83"><text:span text:style-name="T84">1.4</text:span><text:span text:style-name="T85">.<text:s/></text:span><text:span text:style-name="T86">perdavimo sistemos operatoriui NordBalt jungties strateginiams projektui įgyvendinti – 19,588 mln. EUR;</text:span></text:p>
      <text:p text:style-name="P87"><text:span text:style-name="T88">1.5</text:span><text:span text:style-name="T89">.<text:s/></text:span><text:span text:style-name="T90">skirstomųjų elektros tinklų operatoriui už<text:s/></text:span><text:span text:style-name="T91">atsinaujinančių energijos išteklių elektrinių prijungimą prie elektros tinklų<text:s/></text:span><text:span text:style-name="T92">– 545 084,31 EUR;</text:span></text:p>
      <text:p text:style-name="P93"><text:span text:style-name="T94">1.6</text:span><text:span text:style-name="T95">. administratoriui VIAP lėšų administravimo sąnaudoms padengti<text:s/></text:span><text:span text:style-name="T96">–</text:span><text:span text:style-name="T97"><text:s/>0,162 mln. EUR;</text:span></text:p>
      <text:p text:style-name="P98"><text:span text:style-name="T99">1.7</text:span><text:span text:style-name="T100">. su<text:s/></text:span><text:span text:style-name="T101">saulės šviesos energijos elektrinių projektų plėtojimu susijusioms išlaidoms kompensuoti – 0,022 mln. EUR.</text:span></text:p>
      <text:p text:style-name="P102"><text:span text:style-name="T103">2</text:span><text:span text:style-name="T104">. Nustatyti VIAP kainą v</text:span><text:span text:style-name="T105">isiems asmenims, išskyrus asmenis, nurodytus Aprašo 21 punkte – 1,497 ct/kWh be PVM.</text:span><text:s/></text:p>
      <text:p text:style-name="P106">Punkto pakeitimai:</text:p>
      <text:p text:style-name="P107"><text:span text:style-name="T108">Nr.<text:s/></text:span><text:a xlink:href="https://www.e-tar.lt/portal/legalAct.html?documentId=a9696780a96011e5be7fbe3f919a1ebe" office:target-frame-name="_top" xlink:show="replace"><text:span text:style-name="T109">O3-687</text:span></text:a><text:span text:style-name="T110">, 2015-12-23, paskelbta TAR 2015-12-23, i.<text:s/></text:span><text:span text:style-name="T111">k. 2015-20335</text:span></text:p>
      <text:p text:style-name="P112"><text:span text:style-name="T113">Nr.<text:s/></text:span><text:a xlink:href="https://www.e-tar.lt/portal/legalAct.html?documentId=7db2d670224c11e684adf059272c7587" office:target-frame-name="_top" xlink:show="replace"><text:span text:style-name="T114">O3-133</text:span></text:a><text:span text:style-name="T115">, 2016-05-25, paskelbta TAR 2016-05-25, i. k. 2016-13969</text:span></text:p>
      <text:p text:style-name="Normal"/>
      <text:p text:style-name="P116"><text:span text:style-name="T117">3</text:span><text:span text:style-name="T118">. Nustatyti VIAP kainą asmenims, nurodytiems Aprašo 21 punkte – 1,628<text:s/></text:span><text:span text:style-name="T119">ct/kWh be PVM.</text:span><text:s/></text:p>
      <text:p text:style-name="P120">Punkto pakeitimai:</text:p>
      <text:p text:style-name="P121"><text:span text:style-name="T122">Nr.<text:s/></text:span><text:a xlink:href="https://www.e-tar.lt/portal/legalAct.html?documentId=a9696780a96011e5be7fbe3f919a1ebe" office:target-frame-name="_top" xlink:show="replace"><text:span text:style-name="T123">O3-687</text:span></text:a><text:span text:style-name="T124">, 2015-12-23, paskelbta TAR 2015-12-23, i. k. 2015-20335</text:span></text:p>
      <text:p text:style-name="P125"><text:span text:style-name="T126">Nr.<text:s/></text:span><text:a xlink:href="https://www.e-tar.lt/portal/legalAct.html?documentId=7db2d670224c11e684adf059272c7587" office:target-frame-name="_top" xlink:show="replace"><text:span text:style-name="T127">O3-133</text:span></text:a><text:span text:style-name="T128">, 2016-05-25, paskelbta TAR 2016-05-25, i. k. 2016-13969</text:span></text:p>
      <text:p text:style-name="Normal"/>
      <text:p text:style-name="P129"><text:span text:style-name="T130">Šis nutarimas gali būti skundžiamas Lietuvos Respublikos administracinių bylų teisenos įstatymo<text:s/></text:span><text:span text:style-name="T131">nustatyta tvarka ir sąlygomis.</text:span></text:p>
      <text:p text:style-name="P132"/>
      <text:p text:style-name="P133"/>
      <text:p text:style-name="P134"/>
      <text:p text:style-name="P135"><text:span text:style-name="T136">Komisijos<text:s/></text:span><text:span text:style-name="T137">pirmininkė</text:span><text:span text:style-name="T138"><text:tab/>Inga Žilienė</text:span></text:p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Valstybinė kainų ir energetikos kontrolės komisija, Nutarimas</text:span></text:p>
      <text:p text:style-name="P148"><text:span text:style-name="T149">Nr.<text:s/></text:span><text:a xlink:href="https://www.e-tar.lt/portal/legalAct.html?documentId=a9696780a96011e5be7fbe3f919a1ebe" office:target-frame-name="_top" xlink:show="replace"><text:span text:style-name="T150">O3-687</text:span></text:a><text:span text:style-name="T151">, 2015-12-23, paskelbta TAR 2015-12-23, i.</text:span><text:span text:style-name="T152"><text:s/>k. 2015-20335</text:span></text:p>
      <text:p text:style-name="P153"><text:span text:style-name="T154">Dėl Valstybinės kainų ir energetikos kontrolės komisijos 2015 m. spalio 30 d. nutarimo Nr. O3-579 „Dėl Viešuosius interesus atitinkančių paslaugų lėšų ir kainos 2016 metams nustatymo“ pakeitimo</text:span></text:p>
      <text:p text:style-name="P155"/>
      <text:p text:style-name="P156"><text:span text:style-name="T157">2.</text:span></text:p>
      <text:p text:style-name="P158"><text:span text:style-name="T159">Valstybinė kainų ir energetikos kontrolės k</text:span><text:span text:style-name="T160">omisija, Nutarimas</text:span></text:p>
      <text:p text:style-name="P161"><text:span text:style-name="T162">Nr.<text:s/></text:span><text:a xlink:href="https://www.e-tar.lt/portal/legalAct.html?documentId=7db2d670224c11e684adf059272c7587" office:target-frame-name="_top" xlink:show="replace"><text:span text:style-name="T163">O3-133</text:span></text:a><text:span text:style-name="T164">, 2016-05-25, paskelbta TAR 2016-05-25, i. k. 2016-13969</text:span></text:p>
      <text:p text:style-name="P165"><text:span text:style-name="T166">Dėl Valstybinės kainų ir energetikos kontrolės komisijos 2015 m. spalio<text:s/></text:span><text:span text:style-name="T167">30 d. nutarimo Nr. O3-579 „Dėl Viešuosius interesus atitinkančių paslaugų lėšų ir kainos 2016 metams nustatymo“ pakeitimo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 User</dc:creator>
    <meta:creation-date>2016-05-31T00:00:00Z</meta:creation-date>
    <dc:date>2016-05-31T00:00:00Z</dc:date>
    <meta:print-date>2001-05-28T08:30:00Z</meta:print-date>
    <meta:template xlink:href="Normal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38" meta:word-count="761" meta:character-count="6218" meta:row-count="157" meta:non-whitespace-character-count="5495"/>
  </office:meta>
</office:document-meta>
</file>