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it" fo:country="I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style:font-size-complex="12pt" fo:language="it" fo:country="IT" style:language-asian="lt" style:country-asian="LT"/>
    </style:style>
    <style:style style:name="T46" style:parent-style-name="DefaultParagraphFont" style:family="text">
      <style:text-properties style:font-size-complex="12pt" fo:language="it" fo:country="I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it" fo:country="I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line-height="150%" fo:margin-left="-0.0986in" fo:text-indent="0.5909in">
        <style:tab-stops/>
      </style:paragraph-properties>
    </style:style>
    <style:style style:name="T145" style:parent-style-name="DefaultParagraphFont" style:family="text">
      <style:text-properties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/>
    </style:style>
    <style:style style:name="P149" style:parent-style-name="Normal" style:family="paragraph">
      <style:paragraph-properties fo:line-height="115%"/>
    </style:style>
    <style:style style:name="P150" style:parent-style-name="Normal" style:family="paragraph">
      <style:paragraph-properties fo:line-height="115%"/>
    </style:style>
    <style:style style:name="P151" style:parent-style-name="Normal" style:family="paragraph">
      <style:paragraph-properties fo:line-height="115%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24</text:span></text:p>
      <text:p text:style-name="P7"/>
      <text:p text:style-name="P8"><text:span text:style-name="T9">Įsakymas paskelbtas: TAR 2018-12-31, i. k. 2018-22109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VALSTYBĖS ĮMONĖS ENERGETIKOS AGENTŪROS<text:s/></text:span><text:span text:style-name="T18"><text:line-break/>LIKVIDAVIMO</text:span></text:p>
      <text:p text:style-name="P19"/>
      <text:p text:style-name="P20">2018 m. gruodžio 31 d. Nr. 1-441</text:p>
      <text:p text:style-name="P21">Vilnius</text:p>
      <text:p text:style-name="P22"/>
      <text:p text:style-name="P23"/>
      <text:p text:style-name="P24"><text:span text:style-name="T25">Vadovaudamasis Lietuvos Respublikos civilinio kodekso 2.95 straipsnio 1 ir 3 dalimis, 2.106–2.113 straipsniais, Lietuvos Respublikos valstybės ir savivaldybės įmonių įstatymo 4 straipsnio 4 dalies 11 ir 12 punktais, 24 ir 25 straipsniais ir Lietuvos Respub</text:span><text:span text:style-name="T26">likos Vyriausybės 2018 m. rugsėjo 26 d. nutarimu Nr. 955 „Dėl valstybės įmonės Energetikos agentūros veiklos nutraukimo“:<text:s/></text:span></text:p>
      <text:p text:style-name="P27"><text:span text:style-name="T28">1</text:span><text:span text:style-name="T29">. L i k v i d u o j u <text:s/>valstybės įmonę Energetikos agentūrą (toliau – Agentūra) (juridinio asmens kodas – 222251110, buveinės ad</text:span><text:span text:style-name="T30">resas – Vilnius, Gedimino pr. 38).<text:s/></text:span></text:p>
      <text:p text:style-name="P31"><text:span text:style-name="T32">2</text:span><text:span text:style-name="T33">. S k i r i u  Agentūros likvidatoriumi advokatą Vilių Martišių.</text:span><text:s/></text:p>
      <text:p text:style-name="P34">Punkto pakeitimai:</text:p>
      <text:p text:style-name="P35"><text:span text:style-name="T36">Nr.<text:s/></text:span><text:a xlink:href="https://www.e-tar.lt/portal/legalAct.html?documentId=1f630a201e1d11e9875cdc20105dd260" office:target-frame-name="_top" xlink:show="replace"><text:span text:style-name="T37">1-15</text:span></text:a><text:span text:style-name="T38">, 2019-01-21, paskelbta<text:s/></text:span><text:span text:style-name="T39">TAR 2019-01-23, i. k. 2019-00980</text:span></text:p>
      <text:p text:style-name="Normal"/>
      <text:p text:style-name="P40"><text:span text:style-name="T41">3</text:span><text:span text:style-name="T42">. <text:s/></text:span><text:span text:style-name="T43">P a v e d u:</text:span></text:p>
      <text:p text:style-name="P44"><text:span text:style-name="T45">3.1</text:span><text:span text:style-name="T46">.<text:s/></text:span><text:span text:style-name="T47">Agentūros</text:span><text:span text:style-name="T48"><text:s/>likvidatoriui:</text:span></text:p>
      <text:p text:style-name="P49"><text:span text:style-name="T50">3.1.1</text:span><text:span text:style-name="T51">. paskelbti apie sprendimą likviduoti Agentūrą viešai vieną kartą Agentūros įstatų, patvirtintų Lietuvos Respublikos energetikos ministro 2018 m. kovo 29 d. įsakymu Nr. 1-76 „Dėl valstybės įmonės Energetikos agentūros įstatų patvirtinimo ir valdybos narių<text:s/></text:span><text:span text:style-name="T52">atšaukimo“, nustatyta tvarka Juridinių asmenų registro tvarkytojo leidžiamame elektroniniame leidinyje viešiems pranešimams skelbti Lietuvos Respublikos valstybės ir savivaldybės įmonių įstatymo nustatyta tvarka;<text:s/></text:span></text:p>
      <text:p text:style-name="P53"><text:span text:style-name="T54">3.1.2</text:span><text:span text:style-name="T55">. pranešti apie sprendimą likvidu</text:span><text:span text:style-name="T56">oti Agentūrą visiems Agentūros kreditoriams raštu Lietuvos Respublikos valstybės ir savivaldybės įmonių įstatymo nustatyta tvarka;<text:s/></text:span></text:p>
      <text:p text:style-name="P57"><text:span text:style-name="T58">3.1.3</text:span><text:span text:style-name="T59">. pranešti apie sprendimą likviduoti Agentūrą Juridinių asmenų registrui (pateikti nustatytos formos prašymą įregis</text:span><text:span text:style-name="T60">truoti teisinį statusą ir kartu pateikti kitus reikalingus dokumentus) Lietuvos Respublikos valstybės ir savivaldybės įmonių įstatymo nustatyta tvarka;<text:s/></text:span></text:p>
      <text:p text:style-name="P61"><text:span text:style-name="T62">3.1.4</text:span><text:span text:style-name="T63">. pagal poreikį nutraukti darbo sutartis su Agentūros darbuotojais Lietuvos Respublikos darbo<text:s/></text:span><text:span text:style-name="T64">kodekso nustatytais pagrindais;</text:span></text:p>
      <text:p text:style-name="P65"><text:span text:style-name="T66">3.1.5</text:span><text:span text:style-name="T67">. iki 2019  m. vasario 15 d. parengti ir pateikti Lietuvos Respublikos energetikos ministerijai Agentūros likvidavimo veiksmų planą;<text:s/></text:span></text:p>
      <text:p text:style-name="P68">Papunkčio pakeitimai:</text:p>
      <text:p text:style-name="P69"><text:span text:style-name="T70">Nr.<text:s/></text:span><text:a xlink:href="https://www.e-tar.lt/portal/legalAct.html?documentId=1f630a201e1d11e9875cdc20105dd260" office:target-frame-name="_top" xlink:show="replace"><text:span text:style-name="T71">1-15</text:span></text:a><text:span text:style-name="T72">, 2019-01-21, paskelbta TAR 2019-01-23, i. k. 2019-00980</text:span></text:p>
      <text:p text:style-name="Normal"/>
      <text:p text:style-name="P73"><text:span text:style-name="T74">3.1.6</text:span><text:span text:style-name="T75">. sudaryti ir pateikti pagal šio įsakymo dienos duomenis Lietuvos Respublikos energetikos ministerijai Agentūros likvidavimo laikotarpio pradž</text:span><text:span text:style-name="T76">ios balansą;</text:span></text:p>
      <text:p text:style-name="P77"><text:span text:style-name="T78">3.1.7</text:span><text:span text:style-name="T79">. Agentūros likvidavimo veiksmų plane nustatytais terminais atlikti Agentūros patikėjimo teise valdomo, naudojamo ir disponuojamo nematerialiojo, trumpalaikio ir ilgalaikio materialiojo turto (toliau – turtas) ir įsipareigojimų invent</text:span><text:span text:style-name="T80">orizaciją;</text:span></text:p>
      <text:p text:style-name="P81"><text:span text:style-name="T82">3.1.8</text:span><text:span text:style-name="T83">.   sudaryti ir Lietuvos Respublikos energetikos ministerijai pateikti Agentūros finansinių ataskaitų rinkinį už 2018 m. IV ketvirtį;<text:s/></text:span></text:p>
      <text:p text:style-name="P84"><text:span text:style-name="T85">3.1.9</text:span><text:span text:style-name="T86">. Agentūros likvidavimo veiksmų plane nustatytais terminais:</text:span></text:p>
      <text:p text:style-name="P87"><text:span text:style-name="T88">3.1.9.1</text:span><text:span text:style-name="T89">.  baigti vykdyti Agen</text:span><text:span text:style-name="T90">tūros prievoles, pateikti reikalavimus skolininkams, prireikus sudaryti naujus sandorius, susijusius su Agentūros veiklos nutraukimu;</text:span></text:p>
      <text:p text:style-name="P91"><text:span text:style-name="T92">3.1.9.2</text:span><text:span text:style-name="T93">.  Agentūrai skirtas nepanaudotas valstybės biudžeto lėšas grąžinti į valstybės biudžetą;</text:span></text:p>
      <text:p text:style-name="P94"><text:span text:style-name="T95">3.1.9.3</text:span><text:span text:style-name="T96">. <text:s/></text:span><text:span text:style-name="T97">sudaryti Agentūros likvidavimo finansinių ataskaitų rinkinį;</text:span></text:p>
      <text:p text:style-name="P98"><text:span text:style-name="T99">3.1.9.4</text:span><text:span text:style-name="T100">.  teisės aktų nustatyta tvarka pateikti atsakingoms institucijoms – Valstybinei mokesčių inspekcijai prie Lietuvos Respublikos finansų ministerijos, Valstybinei socialinio draudimo fo</text:span><text:span text:style-name="T101">ndo valdybai prie Socialinės apsaugos ir darbo ministerijos, reikalingus dokumentus ir deklaracijas;</text:span></text:p>
      <text:p text:style-name="P102"><text:span text:style-name="T103">3.1.9.5</text:span><text:span text:style-name="T104">.  surašyti Agentūros likvidavimo aktą;</text:span></text:p>
      <text:p text:style-name="P105"><text:span text:style-name="T106">3.1.9.6</text:span><text:span text:style-name="T107">.  atrinkti naikinti Agentūros dokumentus, kurių saugojimo terminas pasibaigęs, ir, parengus<text:s/></text:span><text:span text:style-name="T108">jų naikinimo aktą, sunaikinti teisės aktų nustatyta tvarka;</text:span></text:p>
      <text:p text:style-name="P109"><text:span text:style-name="T110">3.1.9.7</text:span><text:span text:style-name="T111">.  Agentūros dokumentus, kurių saugojimo terminas nėra pasibaigęs, perduoti Lietuvos Respublikos dokumentų ir archyvų įstatymo ir jo įgyvendinamųjų teisės aktų nustatyta tvarka;</text:span></text:p>
      <text:p text:style-name="P112"><text:span text:style-name="T113">3.1.9</text:span><text:span text:style-name="T114">.8</text:span><text:span text:style-name="T115">.  perduoti turtą Lietuvos Respublikos valstybės ir savivaldybės įmonių įstatymo, Lietuvos Respublikos valstybės ir savivaldybių turto valdymo, naudojimo ir disponavimo juo įstatymo ir kitų teisės aktų nustatyta tvarka;</text:span></text:p>
      <text:p text:style-name="P116"><text:span text:style-name="T117">3.1.9.9</text:span><text:span text:style-name="T118">.  pasirašius Agentūr</text:span><text:span text:style-name="T119">os likvidavimo aktą, nustatyta tvarka sunaikinti Agentūros antspaudus ir spaudus;</text:span></text:p>
      <text:p text:style-name="P120"><text:span text:style-name="T121">3.1.9.10</text:span><text:span text:style-name="T122">. pateikti Juridinių asmenų registrui Agentūros likvidavimo aktą ir kitus dokumentus, reikalingus Agentūrai  išregistruoti;</text:span></text:p>
      <text:p text:style-name="P123"><text:span text:style-name="T124">3.1.9.11</text:span><text:span text:style-name="T125">. parengti ir pateikti Age</text:span><text:span text:style-name="T126">ntūros likvidavimo pabaigos duomenis ir informaciją apie tarpusavio operacijas su viešojo sektoriaus subjektais, finansinių ataskaitų rinkinio duomenis ir kitą informaciją pagal poreikį;</text:span></text:p>
      <text:p text:style-name="P127"><text:span text:style-name="T128">3.1.10</text:span><text:span text:style-name="T129">. iki Agentūros likvidavimo pabaigos pagal poreikį<text:s/></text:span><text:span text:style-name="T130">atstovauti Agentūrai teismuose ir kitose institucijose, įstaigose, organizacijose;</text:span></text:p>
      <text:p text:style-name="P131"><text:span text:style-name="T132">3.1.11</text:span><text:span text:style-name="T133">. kas mėnesį iki Agentūros išregistravimo dienos teikti Lietuvos Respublikos energetikos ministerijai informaciją raštu apie likvidavimo eigą, nurodant per laikota</text:span><text:span text:style-name="T134">rpį atliktus bei per kitą laikotarpį planuojamus atlikti darbus;<text:s/></text:span></text:p>
      <text:p text:style-name="P135">Papunkčio pakeitimai:</text:p>
      <text:p text:style-name="P136"><text:span text:style-name="T137">Nr.<text:s/></text:span><text:a xlink:href="https://www.e-tar.lt/portal/legalAct.html?documentId=1f630a201e1d11e9875cdc20105dd260" office:target-frame-name="_top" xlink:show="replace"><text:span text:style-name="T138">1-15</text:span></text:a><text:span text:style-name="T139">, 2019-01-21, paskelbta TAR 2019-01-23, i. k. 2019-00980</text:span></text:p>
      <text:p text:style-name="Normal"/>
      <text:p text:style-name="P140"><text:span text:style-name="T141">3.</text:span><text:span text:style-name="T142">1.12</text:span><text:span text:style-name="T143">. atlikti kitas funkcijas, susijusias su Agentūros likvidavimu.<text:s/></text:span></text:p>
      <text:p text:style-name="P144"><text:span text:style-name="T145">4</text:span><text:span text:style-name="T146">.<text:s/></text:span><text:span text:style-name="T147">N u s t a t a u, kad šis įsakymas įsigalioja 2019 m. sausio 1 d.<text:s/></text:span></text:p>
      <text:p text:style-name="P148"/>
      <text:p text:style-name="P149"/>
      <text:p text:style-name="P150"/>
      <text:p text:style-name="P151">Energetikos ministras<text:tab/><text:tab/><text:tab/><text:tab/><text:tab/><text:tab/><text:tab/>Žygimantas Vaičiūnas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energetikos<text:s/></text:span><text:span text:style-name="T161">ministerija, Įsakymas</text:span></text:p>
      <text:p text:style-name="P162"><text:span text:style-name="T163">Nr.<text:s/></text:span><text:a xlink:href="https://www.e-tar.lt/portal/legalAct.html?documentId=1f630a201e1d11e9875cdc20105dd260" office:target-frame-name="_top" xlink:show="replace"><text:span text:style-name="T164">1-15</text:span></text:a><text:span text:style-name="T165">, 2019-01-21, paskelbta TAR 2019-01-23, i. k. 2019-00980</text:span></text:p>
      <text:p text:style-name="P166"><text:span text:style-name="T167">Dėl Lietuvos Respublikos energetikos ministro 2018 m. gruodžio 31 d. įs</text:span><text:span text:style-name="T168">akymo Nr. 1-441 „Dėl valstybės įmonės Energetikos agentūros likvidav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Dzermeikiene Vida</meta:initial-creator>
    <dc:creator>adlibuser</dc:creator>
    <meta:creation-date>2019-01-24T07:41:00Z</meta:creation-date>
    <dc:date>2019-01-24T07:41:00Z</dc:date>
    <meta:print-date>2015-01-30T05:5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2" meta:character-count="6033" meta:row-count="42" meta:non-whitespace-character-count="5143"/>
  </office:meta>
</office:document-meta>
</file>