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ableColumn39" style:family="table-column">
      <style:table-column-properties style:column-width="0.6861in"/>
    </style:style>
    <style:style style:name="TableColumn40" style:family="table-column">
      <style:table-column-properties style:column-width="3.2479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38" style:family="table">
      <style:table-properties style:width="6.3951in" fo:margin-left="0.078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-0.0125in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text-indent="-0.0125in"/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5in"/>
      <style:text-properties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ableColumn62" style:family="table-column">
      <style:table-column-properties style:column-width="0.5895in"/>
    </style:style>
    <style:style style:name="TableColumn63" style:family="table-column">
      <style:table-column-properties style:column-width="3.3444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2798in"/>
    </style:style>
    <style:style style:name="Table61" style:family="table">
      <style:table-properties style:width="6.3951in" fo:margin-left="0.078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-0.0125in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5in"/>
      <style:text-properties fo:color="#000000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letter-kerning="true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style:letter-kerning="true" fo:font-size="10pt" style:font-size-asian="10pt"/>
    </style:style>
    <style:style style:name="T8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02</text:span></text:p>
      <text:p text:style-name="P10"/>
      <text:p text:style-name="P11"><text:span text:style-name="T12">Įstatymas paskelbtas: TAR 2015-04-28, i. k. 2015-0645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VALSTYBĖS POLITIKŲ IR VALSTYBĖS PAREIGŪNŲ DARBO APMOKĖJIMO ĮSTATYMO NR. VIII-1904 PRIEDĖLIO PAKEITIMO</text:p>
      <text:p text:style-name="P20"><text:span text:style-name="T21">ĮSTATYMAS</text:span></text:p>
      <text:p text:style-name="P22"/>
      <text:p text:style-name="P23">2015 m. balandžio 21 d.<text:s/>Nr. XII-1630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Įstatymo priedėlio pakeitimas</text:span></text:p>
      <text:p text:style-name="P32"><text:span text:style-name="T33">1</text:span><text:span text:style-name="T34">. Pakeisti Įstatymo priedėlio I skyriaus „V</text:span><text:span text:style-name="T35">alstybės politikų pareiginės algos“</text:span><text:span text:style-name="T36"><text:s/>5.1 papunktį ir jį išdėstyti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5.1.</text:span></text:p>
          </table:table-cell>
          <table:table-cell table:style-name="TableCell47">
            <text:p text:style-name="P48">Merai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18“</text:p>
          </table:table-cell>
        </table:table-row>
      </table:table>
      <text:p text:style-name="P53"/>
      <text:p text:style-name="P54"><text:span text:style-name="T55">2</text:span><text:span text:style-name="T56">. Pakeisti Įstatymo priedėlio I<text:s/></text:span><text:span text:style-name="T57">skyriaus „V</text:span><text:span text:style-name="T58">alstybės politikų pareiginės algos“</text:span><text:span text:style-name="T59"><text:s/>5.2 papunktį ir jį išdėstyti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5.2.</text:span></text:p>
          </table:table-cell>
          <table:table-cell table:style-name="TableCell70">
            <text:p text:style-name="P71">Merų pavaduotojai</text:p>
          </table:table-cell>
          <table:table-cell table:style-name="TableCell72">
            <text:p text:style-name="P73"><text:span text:style-name="T74">16</text:span></text:p>
          </table:table-cell>
          <table:table-cell table:style-name="TableCell75">
            <text:p text:style-name="P76">15“</text:p>
          </table:table-cell>
        </table:table-row>
      </table:table>
      <text:p text:style-name="P77"><text:span text:style-name="T78">TAR pastaba.</text:span><text:span text:style-name="T79"><text:s/></text:span><text:span text:style-name="T80">Pripažinti, kad Lietuvos Respublikos valstybės politikų ir valstybės pareigūnų darbo apmokėjimo įstatymo priedėlio I skirsnio 5 punktas (2015 m. balandžio 21 d. redakcija, TAR, <text:s/>2015-04-28, Nr. 06452) prieštarauja Lietuvos Respublikos Konstitucijos 48 stra</text:span><text:span text:style-name="T81">ipsnio 1 dalies nuostatai „kiekvienas žmogus &lt;...&gt; turi teisę &lt;...&gt; gauti teisingą apmokėjimą už darbą“.</text:span></text:p>
      <text:p text:style-name="P82">Straipsnio pakeitimai:</text:p>
      <text:p text:style-name="P83"><text:span text:style-name="T84">Nr.<text:s/></text:span><text:a xlink:href="https://www.e-tar.lt/portal/legalAct.html?documentId=86218ba0820a11e98436e02a0124fc68" office:target-frame-name="_top" xlink:show="replace"><text:span text:style-name="T85">KT16-N7/2019</text:span></text:a><text:span text:style-name="T86">, 2019-0</text:span><text:span text:style-name="T87">5-29, paskelbta TAR 2020-01-02, i. k. 2020-00001</text:span></text:p>
      <text:p text:style-name="Normal"/>
      <text:p text:style-name="P88"><text:span text:style-name="T89">Skelbiu šį Lietuvos Respublikos Seimo priimtą įstatymą.</text:span></text:p>
      <text:p text:style-name="P90"/>
      <text:p text:style-name="P91"/>
      <text:p text:style-name="P92"/>
      <text:p text:style-name="P93">Respublikos Prezidentė<text:span text:style-name="T94"><text:tab/></text:span>Dalia Grybauskaitė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Konstitucinis Teismas, Nutarimas</text:span></text:p>
      <text:p text:style-name="P104"><text:span text:style-name="T105">Nr.<text:s/></text:span><text:a xlink:href="https://www.e-tar.lt/portal/legalAct.html?documentId=86218ba0820a11e98436e02a0124fc68" office:target-frame-name="_top" xlink:show="replace"><text:span text:style-name="T106">KT16-N7/2019</text:span></text:a><text:span text:style-name="T107">, 2019-05-29, paskelbta TAR 2020-01-02, i. k. 2020-00001</text:span></text:p>
      <text:p text:style-name="P108"><text:span text:style-name="T109">Dėl Lietuvos Respublikos valstybės politikų ir valstybės pareigūnų darbo apmokėjimo įstatym</text:span><text:span text:style-name="T110">o priedėlio I skirsnio 5 punkto atitikties Lietuvos Respublikos Konstitucijai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1-02T08:46:00Z</meta:creation-date>
    <dc:date>2020-01-02T08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6" meta:character-count="1702" meta:row-count="43" meta:non-whitespace-character-count="1491"/>
  </office:meta>
</office:document-meta>
</file>