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break-before="page" fo:margin-left="4.1583in">
        <style:tab-stops/>
      </style:paragraph-properties>
    </style:style>
    <style:style style:name="P32" style:parent-style-name="Normal" style:family="paragraph">
      <style:paragraph-properties fo:margin-left="4.1583in">
        <style:tab-stops/>
      </style:paragraph-properties>
      <style:text-properties style:font-name="Times New Roman Baltic" style:font-name-complex="Times New Roman Baltic" fo:font-size="11pt" style:font-size-asian="11pt" style:font-size-complex="11pt"/>
    </style:style>
    <style:style style:name="P33" style:parent-style-name="Normal" style:family="paragraph">
      <style:paragraph-properties fo:margin-left="4.1583in">
        <style:tab-stops/>
      </style:paragraph-properties>
    </style:style>
    <style:style style:name="T34" style:parent-style-name="DefaultParagraphFont" style:family="text">
      <style:text-properties style:font-name="Times New Roman Baltic" style:font-name-complex="Times New Roman Baltic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0.3611in"/>
    </style:style>
    <style:style style:name="TableColumn42" style:family="table-column">
      <style:table-column-properties style:column-width="3.0847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575in"/>
    </style:style>
    <style:style style:name="Table40" style:family="table">
      <style:table-properties style:width="6.4972in" fo:margin-left="0.075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 style:min-row-height="0.315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461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204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656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 style:row-height="0.0437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531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251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8958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7527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693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style:min-row-height="1.56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 style:min-row-height="0.8194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3784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" style:family="table-row">
      <style:table-row-properties style:min-row-height="0.7604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" style:family="table-row">
      <style:table-row-properties style:min-row-height="0.314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4479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8437in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" style:family="table-row">
      <style:table-row-properties style:min-row-height="0.5069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531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" style:family="table-row">
      <style:table-row-properties style:row-height="0.0506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9479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 style:row-height="0.0506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284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311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8-12</text:span></text:p>
      <text:p text:style-name="P4"/>
      <text:p text:style-name="P5"><text:span text:style-name="T6">Įsakymas paskelbtas: TAR 2015-07-03, i. k. 2015-10793</text:span></text:p>
      <text:p text:style-name="P7"/>
      <text:p text:style-name="P8">Audito ir APSKAITOS tarnybos direktorius</text:p>
      <text:p text:style-name="P9"/>
      <text:p text:style-name="P10">ĮSAKYMAS</text:p>
      <text:p text:style-name="P11"><text:span text:style-name="T12">DĖL 2015 METŲ AUDiTORIŲ IR AUDITO ĮMONIŲ<text:s/></text:span><text:span text:style-name="T13">ATLIKTO AUDITO KOKYBĖS PERŽIŪRŲ PLANO TVIRTINIMO</text:span></text:p>
      <text:p text:style-name="P14"/>
      <text:p text:style-name="P15">2015 m. birželio 22 d. Nr. VAA-14</text:p>
      <text:p text:style-name="P16">Vilnius</text:p>
      <text:p text:style-name="P17"/>
      <text:p text:style-name="P18"/>
      <text:p text:style-name="P19">Vadovaudamasis Lietuvos Respublikos audito įstatymo 34 straipsnio 6 dalies 3 punktu,<text:span text:style-name="T20"><text:s/>Audito kokybės užtikrinimo organizavimo tvarkos aprašo, patvirtinto Audito ir</text:span><text:span text:style-name="T21"><text:s/>apskaitos tarnybos direktoriaus 2009 m. birželio 4 d. įsakymu Nr. VAA-14, 6.4 punktu,</text:span><text:s/>įvertinęs Lietuvos auditorių rūmų 2015 m. balandžio 27 d. raštu Nr. 1.9-S0389 pateiktą informaciją, atsižvelgdamas į<text:s/><text:span text:style-name="T22">2015 m. birželio 9 d. Audito priežiūros komiteto pos</text:span><text:span text:style-name="T23">ėdyje išnagrinėtas ir teisiškai įvertintas aplinkybes, remdamasis<text:s/></text:span>Audito priežiūros komiteto<text:span text:style-name="T24"><text:s/></text:span>2015 m. birželio 22 d. nutarimu Nr. 25-7-2,</text:p>
      <text:p text:style-name="P25"><text:span text:style-name="T26">t v i r t i n u <text:s/></text:span>2015 metų auditorių ir audito įmonių atlikto audito kokybės peržiūrų planą (pridedama).</text:p>
      <text:p text:style-name="P27"/>
      <text:p text:style-name="P28"/>
      <text:p text:style-name="P29"/>
      <text:p text:style-name="P30">Direktorius<text:s/><text:tab/>Audrius Linartas</text:p>
      <text:p text:style-name="P31"/>
      <text:soft-page-break/>
      <text:p text:style-name="P32">PATVIRTINTA</text:p>
      <text:p text:style-name="P33"><text:span text:style-name="T34">Audito ir apskaitos tarnybos direktoriaus 2015 m. birželio 22 d. įsakymu Nr. VAA-14</text:span></text:p>
      <text:p text:style-name="P35"/>
      <text:p text:style-name="P36"><text:span text:style-name="T37">2015 metų auditorių ir audito įmonių atlikto audito kokybės peržiūrų plan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udito įmonė</text:p>
          </table:table-cell>
          <table:table-cell table:style-name="TableCell50">
            <text:p text:style-name="P51">Auditorius</text:p>
          </table:table-cell>
          <table:table-cell table:style-name="TableCell52">
            <text:p text:style-name="P53">Auditorius<text:s/>kontrolieriu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UAB „Abadona“</text:p>
          </table:table-cell>
          <table:table-cell table:style-name="TableCell59">
            <text:p text:style-name="P60">Aleksandr Kaveckij</text:p>
          </table:table-cell>
          <table:table-cell table:style-name="TableCell61">
            <text:p text:style-name="P62">Petras Ramanauskas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ŽDAROJI AKCINĖ BENDROVĖ „ALDARIJA“</text:p>
          </table:table-cell>
          <table:table-cell table:style-name="TableCell68">
            <text:p text:style-name="P69">Raisa Udalova,<text:s/><text:line-break/>Gražina Buckiūnienė</text:p>
          </table:table-cell>
          <table:table-cell table:style-name="TableCell70">
            <text:p text:style-name="P71">Birutė Petrauskienė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Normal"><text:span text:style-name="T76">Neteko galios 2015-11-19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UAB „APSKAITOS IR MOKESČIŲ KONSULTACIJOS“</text:p>
          </table:table-cell>
          <table:table-cell table:style-name="TableCell86">
            <text:p text:style-name="P87">Dainius Vaičekonis,<text:s/><text:line-break/>Vidas Kundrotas<text:s/><text:line-break/>Paulius Miciukevičius</text:p>
          </table:table-cell>
          <table:table-cell table:style-name="TableCell88">
            <text:p text:style-name="P89">Nijolė Zibalienė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UAB „Auditėja“</text:p>
          </table:table-cell>
          <table:table-cell table:style-name="TableCell95">
            <text:p text:style-name="P96">Birutė Petrauskienė <text:s text:c="11"/>Elena Jankevičienė</text:p>
          </table:table-cell>
          <table:table-cell table:style-name="TableCell97">
            <text:p text:style-name="P98">Nijolė Zibalienė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Normal"><text:span text:style-name="T103">Neteko galios 2015-12-19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UAB „Audito formulė“</text:p>
          </table:table-cell>
          <table:table-cell table:style-name="TableCell113">
            <text:p text:style-name="P114">Kristina Čechovič <text:s text:c="5"/>Aleksandr Kaveckij</text:p>
          </table:table-cell>
          <table:table-cell table:style-name="TableCell115">
            <text:p text:style-name="P116">Nijolė Zibalienė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UAB Audito ir konsultacijų biuras</text:p>
          </table:table-cell>
          <table:table-cell table:style-name="TableCell122">
            <text:p text:style-name="P123">Nijolė Plauškienė</text:p>
          </table:table-cell>
          <table:table-cell table:style-name="TableCell124">
            <text:p text:style-name="P125">Birutė Petrauskienė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Uždaroji akcinė bendrovė „Audito konsultacinis centras“</text:p>
          </table:table-cell>
          <table:table-cell table:style-name="TableCell131">
            <text:p text:style-name="P132">Ingrida Pūrienė</text:p>
          </table:table-cell>
          <table:table-cell table:style-name="TableCell133">
            <text:p text:style-name="P134">Jolanta Janušauskienė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Normal"><text:span text:style-name="T139">Neteko galios<text:s/></text:span><text:span text:style-name="T140">2015-11-1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Uždaroji akcinė bendrovė „AUDITORIAI IR KONSULTANTAI“</text:p>
          </table:table-cell>
          <table:table-cell table:style-name="TableCell150">
            <text:p text:style-name="P151">Antanas Šiupienius</text:p>
          </table:table-cell>
          <table:table-cell table:style-name="TableCell152">
            <text:p text:style-name="P153">Nijolė Zibalienė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Uždaroji akcinė bendrovė „BALTIJOS AUDITAS“</text:p>
          </table:table-cell>
          <table:table-cell table:style-name="TableCell159">
            <text:p text:style-name="P160">Šarūnas Gintilas</text:p>
          </table:table-cell>
          <table:table-cell table:style-name="TableCell161">
            <text:p text:style-name="P162">Nijolė Zibalienė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Audito UAB „Censor“</text:p>
          </table:table-cell>
          <table:table-cell table:style-name="TableCell168">
            <text:p text:style-name="P169">Irutė Paludnevičienė<text:line-break/>Margarita Radavičienė</text:p>
          </table:table-cell>
          <table:table-cell table:style-name="TableCell170">
            <text:p text:style-name="P171">Jolanta Janušauskienė</text:p>
          </table:table-cell>
        </table:table-row>
        <table:table-row table:style-name="TableRow172">
          <table:table-cell table:style-name="TableCell173" table:number-rows-spanned="2">
            <text:p text:style-name="P174">14</text:p>
          </table:table-cell>
          <table:table-cell table:style-name="TableCell175" table:number-rows-spanned="2">
            <text:p text:style-name="P176">UAB „DELOITTE LIETUVA“</text:p>
          </table:table-cell>
          <table:table-cell table:style-name="TableCell177" table:number-rows-spanned="2">
            <text:p text:style-name="P178">Arūnas Užbalis<text:line-break/>Sonata Janulienė<text:line-break/>Simonas Rimašauskas</text:p>
          </table:table-cell>
          <table:table-cell table:style-name="TableCell179" table:number-rows-spanned="2">
            <text:p text:style-name="P180">Birutė Petauskienė, Jolanta Janušauskienė <text:s text:c="5"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Uždaroji akcinė bendrovė „EKSINSPEKTORIAI“</text:p>
          </table:table-cell>
          <table:table-cell table:style-name="TableCell191">
            <text:p text:style-name="P192">Andrius Giedraitis<text:line-break/>Artūras Vitkauskas<text:line-break/>Vytautas<text:s/>Daniliauskas</text:p>
          </table:table-cell>
          <table:table-cell table:style-name="TableCell193">
            <text:p text:style-name="P194">Nijolė Zibalienė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UAB „FINANSINIŲ ATASKAITŲ ANALIZĖ“</text:p>
          </table:table-cell>
          <table:table-cell table:style-name="TableCell200">
            <text:p text:style-name="P201">Remigijus Kešys</text:p>
          </table:table-cell>
          <table:table-cell table:style-name="TableCell202">
            <text:p text:style-name="P203">Birutė Petauskienė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Uždaroji akcinė bendrovė „GOVIJA“</text:p>
          </table:table-cell>
          <table:table-cell table:style-name="TableCell209">
            <text:p text:style-name="P210">Vida Ramanauskienė</text:p>
            <text:p text:style-name="P211">Agrafina Nekrašienė</text:p>
          </table:table-cell>
          <table:table-cell table:style-name="TableCell212">
            <text:p text:style-name="P213">Jolanta Janušauskienė</text:p>
          </table:table-cell>
        </table:table-row>
        <table:table-row table:style-name="TableRow214">
          <table:table-cell table:style-name="TableCell215" table:number-rows-spanned="2">
            <text:p text:style-name="P216">18</text:p>
          </table:table-cell>
          <table:table-cell table:style-name="TableCell217" table:number-rows-spanned="2">
            <text:p text:style-name="P218">UAB „Grant Thornton Rimess“</text:p>
          </table:table-cell>
          <table:table-cell table:style-name="TableCell219" table:number-rows-spanned="2">
            <text:p text:style-name="P220">Alma Ziziliauskienė<text:line-break/>Arvydas Ziziliauskas<text:line-break/>Laima Jablonskienė<text:line-break/>Genadij Makušev<text:line-break/>Dalia Blažienė<text:line-break/>Lina Čepukaitienė<text:line-break/>Jurgita Matulaitienė<text:line-break/>Ieva Kislauskienė<text:line-break/>Dalia Rusinienė<text:line-break/>Asta Sribikytė</text:p>
          </table:table-cell>
          <table:table-cell table:style-name="TableCell221" table:number-rows-spanned="2">
            <text:p text:style-name="P222">Nijolė Zibalienė, <text:s text:c="5"/>Petras Ramanauskas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Neteko galios 2015-12-1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UAB „JL firma“</text:p>
          </table:table-cell>
          <table:table-cell table:style-name="TableCell242">
            <text:p text:style-name="P243">Edita Šlefendorienė</text:p>
          </table:table-cell>
          <table:table-cell table:style-name="TableCell244">
            <text:p text:style-name="P245">Petras Ramanauskas</text:p>
          </table:table-cell>
        </table:table-row>
        <text:soft-page-break/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>UAB JUNGTINĖ AUDITORIŲ KONTORA</text:p>
          </table:table-cell>
          <table:table-cell table:style-name="TableCell251">
            <text:p text:style-name="P252">Ilona Matusevičienė<text:line-break/>Kęstutis Dabravolskas<text:s/><text:line-break/>Jonas Gaidys<text:line-break/>Vidas Kundrotas</text:p>
          </table:table-cell>
          <table:table-cell table:style-name="TableCell253">
            <text:p text:style-name="P254">Nijolė Zibalienė, <text:s text:c="9"/>Petras Ramanauskas</text:p>
          </table:table-cell>
        </table:table-row>
        <table:table-row table:style-name="TableRow255">
          <table:table-cell table:style-name="TableCell256">
            <text:p text:style-name="P257">22</text:p>
          </table:table-cell>
          <table:table-cell table:style-name="TableCell258">
            <text:p text:style-name="P259">Individuali įmonė, R. Klimienės audito ir finansinių<text:s/>paslaugų įmonė</text:p>
          </table:table-cell>
          <table:table-cell table:style-name="TableCell260">
            <text:p text:style-name="P261">Rasytė Klimienė</text:p>
          </table:table-cell>
          <table:table-cell table:style-name="TableCell262">
            <text:p text:style-name="P263">Jolanta Janušauskienė</text:p>
          </table:table-cell>
        </table:table-row>
        <table:table-row table:style-name="TableRow264">
          <table:table-cell table:style-name="TableCell265" table:number-rows-spanned="2">
            <text:p text:style-name="P266">23</text:p>
          </table:table-cell>
          <table:table-cell table:style-name="TableCell267" table:number-rows-spanned="2">
            <text:p text:style-name="P268">„KPMG Baltics“, UAB</text:p>
          </table:table-cell>
          <table:table-cell table:style-name="TableCell269" table:number-rows-spanned="2">
            <text:p text:style-name="P270">Rokas Kasperavičius<text:line-break/>Ieva Voverienė<text:line-break/>Domantas Dabulis<text:line-break/>Birutė Petrauskaitė<text:line-break/>Vilmantas Karalius<text:line-break/>Saulius Stuogis<text:line-break/>Mindaugas Bartkus<text:line-break/>Povilas Akstinas<text:line-break/>Gintarė Vilimaitė-Kučinskienė<text:line-break/>Rūta<text:s/>Kupinienė<text:line-break/>Toma Marčinauskytė<text:line-break/>Anastasija Olechnovič<text:line-break/>Natalija Isajenko-Kasparsone</text:p>
          </table:table-cell>
          <table:table-cell table:style-name="TableCell271" table:number-rows-spanned="2">
            <text:p text:style-name="P272">Birutė Petrauskienė, Jolanta Janušauskienė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Neteko galios 2015-11-1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Normal"><text:span text:style-name="T291">Neteko galios 2015-12-1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Normal"><text:span text:style-name="T300">Neteko galios 2016-08-12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27</text:p>
          </table:table-cell>
          <table:table-cell table:style-name="TableCell308" table:number-rows-spanned="2">
            <text:p text:style-name="P309">UAB „MGI IN SALVO“</text:p>
          </table:table-cell>
          <table:table-cell table:style-name="TableCell310" table:number-rows-spanned="2">
            <text:p text:style-name="P311">Arvydas Dalikas<text:s/><text:line-break/>Eglė Žiemienė<text:line-break/>Valdas Baltutis<text:line-break/>Asta Sirutytė<text:line-break/>Žeraldina Reimantaitė<text:line-break/>Ilona Grigaitė<text:line-break/>Andrė Butrimaitė</text:p>
          </table:table-cell>
          <table:table-cell table:style-name="TableCell312" table:number-rows-spanned="2">
            <text:p text:style-name="P313">Nijolė Zibalienė, <text:s text:c="6"/>Jolanta Janušauskienė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UAB „MOORE STEPHENS VILNIUS“</text:p>
          </table:table-cell>
          <table:table-cell table:style-name="TableCell324">
            <text:p text:style-name="P325">Dangutė Pranckėnienė<text:line-break/>Dalia Grinkutė<text:line-break/>Vaclovas Pogoželskis</text:p>
          </table:table-cell>
          <table:table-cell table:style-name="TableCell326">
            <text:p text:style-name="P327">Birutė Petrauskienė</text:p>
          </table:table-cell>
        </table:table-row>
        <table:table-row table:style-name="TableRow328">
          <table:table-cell table:style-name="TableCell329">
            <text:p text:style-name="P330">29</text:p>
          </table:table-cell>
          <table:table-cell table:style-name="TableCell331">
            <text:p text:style-name="P332">UAB „Pietų auditas ir apskaita“</text:p>
          </table:table-cell>
          <table:table-cell table:style-name="TableCell333">
            <text:p text:style-name="P334">Vyda Marcevičienė</text:p>
          </table:table-cell>
          <table:table-cell table:style-name="TableCell335">
            <text:p text:style-name="P336">Birutė Petrauskienė</text:p>
          </table:table-cell>
        </table:table-row>
        <table:table-row table:style-name="TableRow337">
          <table:table-cell table:style-name="TableCell338" table:number-rows-spanned="2">
            <text:p text:style-name="P339">30</text:p>
          </table:table-cell>
          <table:table-cell table:style-name="TableCell340" table:number-rows-spanned="2">
            <text:p text:style-name="P341">Uždaroji akcinė bendrovė „PricewaterhouseCoopers“</text:p>
          </table:table-cell>
          <table:table-cell table:style-name="TableCell342" table:number-rows-spanned="2">
            <text:p text:style-name="P343">Jurgita Kirvaitienė<text:line-break/>Jurgita Krikščiūnienė<text:line-break/>Rasa Radzevičienė<text:line-break/>Rimvydas Jogėla<text:line-break/>Rasa Selevičienė<text:line-break/>Rita<text:s/>Lazauskienė<text:line-break/>Vytenis Lazauskas<text:s/><text:line-break/>Mindaugas Jukna</text:p>
          </table:table-cell>
          <table:table-cell table:style-name="TableCell344" table:number-rows-spanned="2">
            <text:p text:style-name="P345">Birutė Petrauskienė, Jolanta Janušauskienė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31</text:p>
          </table:table-cell>
          <table:table-cell table:style-name="TableCell354" table:number-rows-spanned="2">
            <text:p text:style-name="P355">Uždaroji akcinė bendrovė „PRIMUS AUDITUS“<text:s/></text:p>
          </table:table-cell>
          <table:table-cell table:style-name="TableCell356" table:number-rows-spanned="2">
            <text:p text:style-name="P357">Janina Pesliakienė</text:p>
          </table:table-cell>
          <table:table-cell table:style-name="TableCell358" table:number-rows-spanned="2">
            <text:p text:style-name="P359">Birutė Petrauskienė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32</text:p>
          </table:table-cell>
          <table:table-cell table:style-name="TableCell368" table:number-rows-spanned="2">
            <text:p text:style-name="P369">Uždaroji akcinė bendrovė „REVIZORIUS“</text:p>
          </table:table-cell>
          <table:table-cell table:style-name="TableCell370" table:number-rows-spanned="2">
            <text:p text:style-name="P371">Janina Pesliakienė<text:line-break/>Birutė<text:s/>Stankevičienė<text:line-break/>Danguolė Sabonienė<text:line-break/>Audronė Vanda Jasaitienė<text:line-break/>Stanislava Radavičienė</text:p>
          </table:table-cell>
          <table:table-cell table:style-name="TableCell372" table:number-rows-spanned="2">
            <text:p text:style-name="P373">Birutė Petauskienė, Jolanta Janušauskienė <text:s/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>UAB „Solidus vox“</text:p>
          </table:table-cell>
          <table:table-cell table:style-name="TableCell384">
            <text:p text:style-name="P385">Jurga Navikienė</text:p>
          </table:table-cell>
          <table:table-cell table:style-name="TableCell386">
            <text:p text:style-name="P387">Petras Ramanauskas</text:p>
          </table:table-cell>
        </table:table-row>
        <table:table-row table:style-name="TableRow388">
          <table:table-cell table:style-name="TableCell389">
            <text:p text:style-name="P390">34</text:p>
          </table:table-cell>
          <table:table-cell table:style-name="TableCell391">
            <text:p text:style-name="P392">Uždaroji akcinė bendrovė „Šiaulių pagautė“</text:p>
          </table:table-cell>
          <table:table-cell table:style-name="TableCell393">
            <text:p text:style-name="P394">Aldona Alasauskienė<text:line-break/>Laima Gerikienė</text:p>
          </table:table-cell>
          <table:table-cell table:style-name="TableCell395">
            <text:p text:style-name="P396">Petras Ramanauskas</text:p>
          </table:table-cell>
        </table:table-row>
        <table:table-row table:style-name="TableRow397">
          <table:table-cell table:style-name="TableCell398">
            <text:p text:style-name="P399">35</text:p>
          </table:table-cell>
          <table:table-cell table:style-name="TableCell400">
            <text:p text:style-name="P401">D. Vavriščiuk individuali įmonė</text:p>
          </table:table-cell>
          <table:table-cell table:style-name="TableCell402">
            <text:p text:style-name="P403">Danata Vavriščiuk</text:p>
          </table:table-cell>
          <table:table-cell table:style-name="TableCell404">
            <text:p text:style-name="P405">Petras Ramanauskas</text:p>
          </table:table-cell>
        </table:table-row>
        <text:soft-page-break/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Uždaroji akcinė bendrovė „VERUS AUDITUS“</text:p>
          </table:table-cell>
          <table:table-cell table:style-name="TableCell411">
            <text:p text:style-name="P412">Česlovas Maculevičius</text:p>
          </table:table-cell>
          <table:table-cell table:style-name="TableCell413">
            <text:p text:style-name="P414">Petras Ramanauskas</text:p>
          </table:table-cell>
        </table:table-row>
        <table:table-row table:style-name="TableRow415">
          <table:table-cell table:style-name="TableCell416">
            <text:p text:style-name="P417">37</text:p>
          </table:table-cell>
          <table:table-cell table:style-name="TableCell418">
            <text:p text:style-name="P419">Individuali įmonė, Arūno Vitkevičiaus individuali audito<text:s/>įmonė</text:p>
          </table:table-cell>
          <table:table-cell table:style-name="TableCell420">
            <text:p text:style-name="P421">Arūnas Vitkevičius</text:p>
          </table:table-cell>
          <table:table-cell table:style-name="TableCell422">
            <text:p text:style-name="P423">Nijolė Zibalienė</text:p>
          </table:table-cell>
        </table:table-row>
        <table:table-row table:style-name="TableRow424">
          <table:table-cell table:style-name="TableCell425">
            <text:p text:style-name="P426">38</text:p>
          </table:table-cell>
          <table:table-cell table:style-name="TableCell427">
            <text:p text:style-name="Normal"><text:span text:style-name="T428">Neteko galios 2015-11-19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_____________________________</text:span></text:p>
      <text:p text:style-name="P435">Priedo pakeitimai:</text:p>
      <text:p text:style-name="P436"><text:span text:style-name="T437">Nr.<text:s/></text:span><text:a xlink:href="https://www.e-tar.lt/portal/legalAct.html?documentId=e38f54c08dd511e5a6f4e928c954d72b" office:target-frame-name="_top" xlink:show="replace"><text:span text:style-name="T438">VAA-34</text:span></text:a><text:span text:style-name="T439">, 2015-11-17, paskelbta</text:span><text:span text:style-name="T440"><text:s/>TAR 2015-11-18, i. k. 2015-18314</text:span></text:p>
      <text:p text:style-name="P441"><text:span text:style-name="T442">Nr.<text:s/></text:span><text:a xlink:href="https://www.e-tar.lt/portal/legalAct.html?documentId=f91c26b0a32411e58fd1fc0b9bba68a7" office:target-frame-name="_top" xlink:show="replace"><text:span text:style-name="T443">VAA-36</text:span></text:a><text:span text:style-name="T444">, 2015-12-02, paskelbta TAR 2015-12-18, i. k. 2015-19989</text:span></text:p>
      <text:p text:style-name="P445"><text:span text:style-name="T446">Nr.<text:s/></text:span><text:a xlink:href="https://www.e-tar.lt/portal/legalAct.html?documentId=872f41205f8c11e68abac33170fc3720" office:target-frame-name="_top" xlink:show="replace"><text:span text:style-name="T447">V1-1</text:span></text:a><text:span text:style-name="T448">, 2016-01-06, paskelbta TAR 2016-08-11, i. k. 2016-22271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Audito ir apskaitos tarnyba, Įsakymas</text:span></text:p>
      <text:p text:style-name="P458"><text:span text:style-name="T459">Nr.<text:s/></text:span><text:a xlink:href="https://www.e-tar.lt/portal/legalAct.html?documentId=e38f54c08dd511e5a6f4e928c954d72b" office:target-frame-name="_top" xlink:show="replace"><text:span text:style-name="T460">VAA-34</text:span></text:a><text:span text:style-name="T461">, 2015-11-17, paskelbta TAR 2015-11-18, i. k. 2015-18314</text:span></text:p>
      <text:p text:style-name="P462"><text:span text:style-name="T463">Dėl Audito ir apskaitos tarnybos direktoriaus 2015 m. birželio 22 d. įsakymo Nr. VAA-14 „Dėl 2015 metų auditorių ir audito įmonių atlikto audito kokybės peržiūrų plano tvirtinimo“ pake</text:span><text:span text:style-name="T464">itimo</text:span></text:p>
      <text:p text:style-name="P465"/>
      <text:p text:style-name="P466"><text:span text:style-name="T467">2.</text:span></text:p>
      <text:p text:style-name="P468"><text:span text:style-name="T469">Audito ir apskaitos tarnyba, Įsakymas</text:span></text:p>
      <text:p text:style-name="P470"><text:span text:style-name="T471">Nr.<text:s/></text:span><text:a xlink:href="https://www.e-tar.lt/portal/legalAct.html?documentId=f91c26b0a32411e58fd1fc0b9bba68a7" office:target-frame-name="_top" xlink:show="replace"><text:span text:style-name="T472">VAA-36</text:span></text:a><text:span text:style-name="T473">, 2015-12-02, paskelbta TAR 2015-12-18, i. k. 2015-19989</text:span></text:p>
      <text:p text:style-name="P474"><text:span text:style-name="T475">Dėl Audito ir apskaitos tarnybos<text:s/></text:span><text:span text:style-name="T476">direktoriaus 2015 m. birželio 22 d. įsakymo Nr. VAA-14 „Dėl 2015 metų auditorių ir audito įmonių atlikto audito kokybės peržiūrų plano tvirtinimo“ pakeitimo</text:span></text:p>
      <text:p text:style-name="P477"/>
      <text:p text:style-name="P478"><text:span text:style-name="T479">3.</text:span></text:p>
      <text:p text:style-name="P480"><text:span text:style-name="T481">Audito, apskaitos, turto vertinimo ir nemokumo valdymo tarnyba prie Lietuvos Respublikos finans</text:span><text:span text:style-name="T482">ų ministerijos, Įsakymas</text:span></text:p>
      <text:p text:style-name="P483"><text:span text:style-name="T484">Nr.<text:s/></text:span><text:a xlink:href="https://www.e-tar.lt/portal/legalAct.html?documentId=872f41205f8c11e68abac33170fc3720" office:target-frame-name="_top" xlink:show="replace"><text:span text:style-name="T485">V1-1</text:span></text:a><text:span text:style-name="T486">, 2016-01-06, paskelbta TAR 2016-08-11, i. k. 2016-22271</text:span></text:p>
      <text:p text:style-name="P487"><text:span text:style-name="T488">Dėl Audito ir apskaitos tarnybos direktoriaus 2015 m. birželio 22 d.</text:span><text:span text:style-name="T489"><text:s/>įsakymo Nr. VAA-14 „Dėl 2015 metų auditorių ir audito įmonių atlikto audito kokybės peržiūrų plano 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8-18T15:31:00Z</meta:creation-date>
    <dc:date>2016-08-18T15:31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4" meta:paragraph-count="235" meta:word-count="858" meta:character-count="6605" meta:row-count="427" meta:non-whitespace-character-count="5982"/>
  </office:meta>
</office:document-meta>
</file>