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15%" fo:text-indent="0.5909in">
        <style:tab-stops>
          <style:tab-stop style:type="left" style:position="0.5909in"/>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15%" fo:text-indent="0.5909in">
        <style:tab-stops>
          <style:tab-stop style:type="left" style:position="0.5909in"/>
          <style:tab-stop style:type="left" style:position="0.8861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3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8" style:parent-style-name="Normal" style:family="paragraph">
      <style:paragraph-properties style:punctuation-wrap="simple" fo:text-align="justify" style:vertical-align="baseline" fo:line-height="115%" fo:text-indent="0.590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15%" fo:text-indent="0.5909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2" style:parent-style-name="Normal" style:family="paragraph">
      <style:paragraph-properties style:punctuation-wrap="simple" fo:text-align="justify" style:vertical-align="baseline" fo:line-height="115%" fo:text-indent="0.5909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7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7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72" style:parent-style-name="Normal" style:family="paragraph">
      <style:paragraph-properties style:punctuation-wrap="simple" fo:text-align="justify" style:vertical-align="baseline" fo:line-height="115%" fo:text-indent="0.5909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77" style:parent-style-name="Normal" style:family="paragraph">
      <style:paragraph-properties style:punctuation-wrap="simple" fo:text-align="justify" style:vertical-align="baseline" fo:line-height="115%" fo:text-indent="0.5909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15%"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15%" fo:text-indent="0.59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93" style:parent-style-name="Normal" style:family="paragraph">
      <style:paragraph-properties style:punctuation-wrap="simple" fo:text-align="justify" style:vertical-align="baseline" fo:line-height="115%"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9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0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0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02"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03"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04" style:parent-style-name="Normal" style:family="paragraph">
      <style:paragraph-properties style:punctuation-wrap="simple" fo:text-align="justify" style:vertical-align="baseline" fo:line-height="115%" fo:text-indent="0.5784in"/>
      <style:text-properties style:font-size-complex="12pt" style:language-asian="lt" style:country-asian="LT" fo:hyphenate="false"/>
    </style:style>
    <style:style style:name="P105" style:parent-style-name="Normal" style:family="paragraph">
      <style:paragraph-properties style:punctuation-wrap="simple" fo:text-align="justify" style:vertical-align="baseline" fo:line-height="115%" fo:text-indent="0.5354in"/>
      <style:text-properties style:font-size-complex="12pt" style:language-asian="lt" style:country-asian="LT" fo:hyphenate="false"/>
    </style:style>
    <style:style style:name="P106" style:parent-style-name="Normal" style:family="paragraph">
      <style:paragraph-properties style:punctuation-wrap="simple" fo:text-align="justify" style:vertical-align="baseline" fo:line-height="115%" fo:text-indent="0.5909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1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13" style:parent-style-name="Normal" style:family="paragraph">
      <style:paragraph-properties style:punctuation-wrap="simple" fo:text-align="justify" style:vertical-align="baseline" fo:line-height="115%"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22" style:parent-style-name="Normal" style:family="paragraph">
      <style:paragraph-properties style:punctuation-wrap="simple" fo:text-align="justify" style:vertical-align="baseline" fo:line-height="115%"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3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3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33"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34"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35"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36" style:parent-style-name="Normal" style:family="paragraph">
      <style:paragraph-properties style:punctuation-wrap="simple" fo:text-align="justify" style:vertical-align="baseline" fo:line-height="115%"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line-height="115%"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line-height="115%" fo:text-indent="0.5354in"/>
      <style:text-properties style:font-size-complex="12pt" style:language-asian="lt" style:country-asian="LT" fo:hyphenate="false"/>
    </style:style>
    <style:style style:name="P147" style:parent-style-name="Normal" style:family="paragraph">
      <style:paragraph-properties style:punctuation-wrap="simple" fo:text-align="justify" style:vertical-align="baseline" fo:line-height="115%" fo:text-indent="0.5784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51"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52"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53"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54" style:parent-style-name="Normal" style:family="paragraph">
      <style:paragraph-properties style:punctuation-wrap="simple" fo:text-align="justify" style:vertical-align="baseline" fo:line-height="115%"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6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6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6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6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6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6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7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71" style:parent-style-name="Normal" style:family="paragraph">
      <style:paragraph-properties style:punctuation-wrap="simple" fo:text-align="justify" style:vertical-align="baseline" fo:line-height="115%"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7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77" style:parent-style-name="Normal" style:family="paragraph">
      <style:paragraph-properties style:punctuation-wrap="simple" fo:text-align="justify" style:vertical-align="baseline" fo:line-height="115%"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15%" fo:text-indent="0.5909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185" style:parent-style-name="Normal" style:family="paragraph">
      <style:paragraph-properties style:punctuation-wrap="simple" fo:text-align="justify" style:vertical-align="baseline" fo:line-height="115%" fo:text-indent="0.5909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2" style:parent-style-name="Normal" style:family="paragraph">
      <style:paragraph-properties style:punctuation-wrap="simple" fo:text-align="justify" style:vertical-align="baseline" fo:line-height="115%"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15%" fo:text-indent="0.5909in"/>
      <style:text-properties style:font-size-complex="12pt" style:language-asian="lt" style:country-asian="LT" fo:hyphenate="false"/>
    </style:style>
    <style:style style:name="P199" style:parent-style-name="Normal" style:family="paragraph">
      <style:paragraph-properties fo:text-align="justify" style:vertical-align="baseline" fo:line-height="115%" fo:text-indent="0.5909in"/>
      <style:text-properties style:font-size-complex="12pt" style:language-asian="lt" style:country-asian="LT" fo:hyphenate="false"/>
    </style:style>
    <style:style style:name="P20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0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0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0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04" style:parent-style-name="Normal" style:family="paragraph">
      <style:paragraph-properties style:punctuation-wrap="simple" fo:text-align="justify" style:vertical-align="baseline" fo:line-height="115%" fo:text-indent="0.590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1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1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1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1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1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15" style:parent-style-name="Normal" style:family="paragraph">
      <style:paragraph-properties style:punctuation-wrap="simple" fo:text-align="justify" style:vertical-align="baseline" fo:line-height="115%" fo:text-indent="0.5909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15%" fo:text-indent="0.5909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23" style:parent-style-name="Normal" style:family="paragraph">
      <style:paragraph-properties style:punctuation-wrap="simple" fo:text-align="justify" style:vertical-align="baseline" fo:line-height="115%"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2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30" style:parent-style-name="Normal" style:family="paragraph">
      <style:paragraph-properties style:punctuation-wrap="simple" fo:text-align="justify" style:vertical-align="baseline" fo:line-height="115%"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style:vertical-align="baseline" fo:line-height="115%" fo:text-indent="0.634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line-height="115%" fo:text-indent="0.590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15%" fo:text-indent="0.5909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53" style:parent-style-name="Normal" style:family="paragraph">
      <style:paragraph-properties style:punctuation-wrap="simple" fo:text-align="justify" style:vertical-align="baseline" fo:line-height="115%" fo:text-indent="0.634in"/>
      <style:text-properties fo:hyphenate="false"/>
    </style:style>
    <style:style style:name="P25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5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5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5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58" style:parent-style-name="Normal" style:family="paragraph">
      <style:paragraph-properties style:punctuation-wrap="simple" fo:text-align="justify" style:vertical-align="baseline" fo:line-height="115%" fo:text-indent="0.5909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baseline" fo:line-height="115%" fo:text-indent="0.5909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269" style:parent-style-name="Normal" style:family="paragraph">
      <style:paragraph-properties style:punctuation-wrap="simple" fo:text-align="justify" style:vertical-align="baseline" fo:line-height="115%" fo:text-indent="0.5909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7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7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7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7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78" style:parent-style-name="Normal" style:family="paragraph">
      <style:paragraph-properties style:punctuation-wrap="simple" fo:text-align="justify" style:vertical-align="baseline" fo:line-height="115%" fo:text-indent="0.5909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line-height="115%" fo:text-indent="0.5909in"/>
      <style:text-properties fo:hyphenate="false"/>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15%" fo:text-indent="0.634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90" style:parent-style-name="Normal" style:family="paragraph">
      <style:paragraph-properties style:punctuation-wrap="simple" fo:text-align="justify" style:vertical-align="baseline" fo:line-height="115%" fo:text-indent="0.5909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96" style:parent-style-name="Normal" style:family="paragraph">
      <style:paragraph-properties style:punctuation-wrap="simple" fo:text-align="justify" style:vertical-align="baseline" fo:line-height="115%" fo:text-indent="0.5909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05" style:parent-style-name="Normal" style:family="paragraph">
      <style:paragraph-properties style:punctuation-wrap="simple" fo:text-align="justify" style:vertical-align="baseline" fo:line-height="115%"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7" style:parent-style-name="Normal" style:family="paragraph">
      <style:paragraph-properties style:punctuation-wrap="simple" fo:text-align="justify" style:vertical-align="baseline" fo:line-height="115%"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2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2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25" style:parent-style-name="Normal" style:family="paragraph">
      <style:paragraph-properties style:punctuation-wrap="simple" fo:text-align="justify" style:vertical-align="baseline" fo:line-height="115%" fo:text-indent="0.5909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15%" fo:text-indent="0.5909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3" style:parent-style-name="Normal" style:family="paragraph">
      <style:paragraph-properties style:punctuation-wrap="simple" fo:text-align="justify" style:vertical-align="baseline" fo:line-height="115%" fo:text-indent="0.5909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5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5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52" style:parent-style-name="Normal" style:family="paragraph">
      <style:paragraph-properties style:punctuation-wrap="simple" fo:text-align="justify" style:vertical-align="baseline" fo:line-height="115%" fo:text-indent="0.5909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line-height="115%"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61" style:parent-style-name="Normal" style:family="paragraph">
      <style:paragraph-properties style:punctuation-wrap="simple" fo:text-align="justify" style:vertical-align="baseline" fo:line-height="115%" fo:text-indent="0.5909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6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6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6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6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0" style:parent-style-name="Normal" style:family="paragraph">
      <style:paragraph-properties style:punctuation-wrap="simple" fo:text-align="justify" style:vertical-align="baseline" fo:line-height="115%" fo:text-indent="0.5909in"/>
      <style:text-properties fo:hyphenate="false"/>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3" style:parent-style-name="Normal" style:family="paragraph">
      <style:paragraph-properties style:punctuation-wrap="simple" fo:text-align="justify" style:vertical-align="baseline" fo:line-height="115%" fo:text-indent="0.5909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3" style:parent-style-name="Normal" style:family="paragraph">
      <style:paragraph-properties style:punctuation-wrap="simple" fo:text-align="justify" style:vertical-align="baseline" fo:line-height="115%" fo:text-indent="0.5909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line-height="115%"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3" style:parent-style-name="Normal" style:family="paragraph">
      <style:paragraph-properties style:punctuation-wrap="simple" fo:text-align="justify" style:vertical-align="baseline" fo:line-height="115%" fo:text-indent="0.5909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15%"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402" style:parent-style-name="Normal" style:family="paragraph">
      <style:paragraph-properties style:punctuation-wrap="simple" fo:text-align="justify" style:vertical-align="baseline" fo:line-height="115%" fo:text-indent="0.634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9" style:parent-style-name="Normal" style:family="paragraph">
      <style:paragraph-properties style:punctuation-wrap="simple" fo:text-align="justify" style:vertical-align="baseline" fo:line-height="115%" fo:text-indent="0.5909in"/>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41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6" style:parent-style-name="Normal" style:family="paragraph">
      <style:paragraph-properties style:punctuation-wrap="simple" fo:text-align="justify" style:vertical-align="baseline" fo:line-height="115%"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5" style:parent-style-name="Normal" style:family="paragraph">
      <style:paragraph-properties style:punctuation-wrap="simple" fo:text-align="justify" style:vertical-align="baseline" fo:line-height="115%"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punctuation-wrap="simple" fo:text-align="justify" style:vertical-align="baseline" fo:line-height="115%" fo:text-indent="0.5909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5" style:parent-style-name="Normal" style:family="paragraph">
      <style:paragraph-properties style:punctuation-wrap="simple" fo:text-align="justify" style:vertical-align="baseline" fo:line-height="115%"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style:vertical-align="baseline" fo:line-height="115%" fo:text-indent="0.5909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443" style:parent-style-name="Normal" style:family="paragraph">
      <style:paragraph-properties style:punctuation-wrap="simple" fo:text-align="justify" style:vertical-align="baseline" fo:line-height="115%"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3" style:parent-style-name="Normal" style:family="paragraph">
      <style:paragraph-properties style:punctuation-wrap="simple" fo:text-align="justify" style:vertical-align="baseline" fo:line-height="115%" fo:text-indent="0.5909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6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6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6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63" style:parent-style-name="Normal" style:family="paragraph">
      <style:paragraph-properties style:punctuation-wrap="simple" fo:text-align="justify" style:vertical-align="baseline" fo:line-height="115%" fo:text-indent="0.5909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line-height="115%" fo:text-indent="0.5909in"/>
      <style:text-properties style:font-size-complex="12pt" fo:hyphenate="false"/>
    </style:style>
    <style:style style:name="P46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7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71" style:parent-style-name="Normal" style:family="paragraph">
      <style:paragraph-properties style:punctuation-wrap="simple" fo:text-align="justify" style:vertical-align="baseline" fo:line-height="115%"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77" style:parent-style-name="Normal" style:family="paragraph">
      <style:paragraph-properties style:punctuation-wrap="simple" fo:text-align="justify" style:vertical-align="baseline" fo:line-height="115%" fo:text-indent="0.5909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15%"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85" style:parent-style-name="Normal" style:family="paragraph">
      <style:paragraph-properties style:punctuation-wrap="simple" fo:text-align="justify" style:vertical-align="baseline" fo:line-height="115%" fo:text-indent="0.5909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9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9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9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9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95" style:parent-style-name="Normal" style:family="paragraph">
      <style:paragraph-properties style:punctuation-wrap="simple" fo:text-align="justify" style:vertical-align="baseline" fo:line-height="115%" fo:text-indent="0.5909in"/>
      <style:text-properties fo:hyphenate="false"/>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9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9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0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0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0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0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04" style:parent-style-name="Normal" style:family="paragraph">
      <style:paragraph-properties style:punctuation-wrap="simple" fo:text-align="justify" style:vertical-align="baseline" fo:text-indent="0.5909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office:automatic-styles>
  <office:body>
    <office:text text:use-soft-page-breaks="true">
      <text:p text:style-name="P1"><text:span text:style-name="T7">Suvestinė redakcija nuo 2020-11-04 iki 2021-01-22</text:span></text:p>
      <text:p text:style-name="P8"/>
      <text:p text:style-name="P9"><text:span text:style-name="T10">Įsakymas paskelbtas: TAR 2015-04-20, i. k. 2015-06029</text:span></text:p>
      <text:p text:style-name="P11"/>
      <text:p text:style-name="P12">Nauja redakcija nuo 2020-11-04:</text:p>
      <text:p text:style-name="Normal"><text:span text:style-name="T13">Nr.<text:s/></text:span><text:a xlink:href="https://www.e-tar.lt/portal/legalAct.html?documentId=1ac91d101dc611ebb0038a8cd8ff585f" office:target-frame-name="_top" xlink:show="replace"><text:span text:style-name="T14">3D-755</text:span></text:a><text:span text:style-name="T15">, 2020-11-03, paskelbta TAR 2020-11-03, i. k. 2020-22865</text:span></text:p>
      <text:p text:style-name="P16"/>
      <text:p text:style-name="P17">LIETUVOS RESPUBLIKOS ŽEMĖS ŪKIO MINISTRAS</text:p>
      <text:p text:style-name="P18"><text:span text:style-name="T19">ĮSAKYMAS</text:span></text:p>
      <text:p text:style-name="P20">DĖL PROJEKTŲ, FINANSUOTINŲ PAGAL LIETUVOS KAIMO PLĖTROS 2014–2020 METŲ PROGRAMOS PRIEMONES, ATRANKOS KOMITETŲ SUDARYMO</text:p>
      <text:p text:style-name="P21"/>
      <text:p text:style-name="P22">2015 m. balandžio 20 d. Nr. 3D-287</text:p>
      <text:p text:style-name="P23">Vilnius</text:p>
      <text:p text:style-name="P24"/>
      <text:p text:style-name="P25"/>
      <text:p text:style-name="P26"><text:span text:style-name="T27">Atsižvelgdamas į Lietuvos kaimo plėtros 2014–2020 metų programos administravimo taisykles, patvirtintas Lietuvos Respublikos žemės ūkio<text:s/></text:span><text:span text:style-name="T28">ministro 2014 m. rugpjūčio 26 d. įsakymu Nr. 3D-507 „Dėl Lietuvos kaimo plėtros 2014–2020 metų programos administravimo taisyklių patvirtinimo“,</text:span></text:p>
      <text:p text:style-name="P29"><text:span text:style-name="T30">s u d a r a u Projektų, finansuotinų pagal Lietuvos kaimo plėtros 2014–2020 metų programos (toliau –<text:s/></text:span><text:span text:style-name="T31">Programa) priemones, atrankos komitetus</text:span><text:span text:style-name="T32">:</text:span></text:p>
      <text:p text:style-name="P33"><text:span text:style-name="T34">1</text:span><text:span text:style-name="T35">. I komitetą – išvadoms dėl projektų pagal Programos priemonės „Parama investicijoms į materialųjį turtą“ veiklos sritį „Parama investicijoms į žemės ūkio valdas“ teikti:</text:span></text:p>
      <text:p text:style-name="P36">Egidijus Viskontas – žemės ūkio viceministras, komiteto pirmininkas;</text:p>
      <text:p text:style-name="P37">Aušra Grygalienė – ŽŪM 2-ojo Europos Sąjungos paramos skyriaus vedėja, komiteto pirmininko pavaduotoja;<text:s/></text:p>
      <text:p text:style-name="P38">Rita Adomavičienė – Žemės ūkio ministerijos (ŽŪM) Augalininkystės ir agrarinės aplinkosaugos skyriaus vyriausioji specialistė (narė stebėtoja);</text:p>
      <text:p text:style-name="P39">Paulius Andrejevas – Lietuvos šiltnamių asociacijos valdybos pirmininkas (narys stebėtojas) (jo nesant – Renatas Makelis, Lietuvos šiltnamių asociacijos direktorius);</text:p>
      <text:p text:style-name="P40">Algis Baravykas – Lietuvos kiaulių augintojų asociacijos direktorius (narys stebėtojas);</text:p>
      <text:p text:style-name="P41">Simonas Barzda – Lietuvos jaunųjų ūkininkų ratelių sąjungos valdybos narys (narys stebėtojas) (jo nesant – Mindaugas Petkevičius, Lietuvos jaunųjų ūkininkų ratelių valdybos narys);</text:p>
      <text:p text:style-name="P42">Aušra Blinstrubienė – Vytauto Didžiojo universiteto<text:s/>Agronomijos fakulteto dekanė (narė stebėtoja) (jos nesant – Kęstutis Romaneckas, Vytauto Didžiojo universiteto Agronomijos fakulteto profesoriuss);</text:p>
      <text:p text:style-name="P43">Andrius Burlėga – ŽŪM Teisėkūros ir atstovavimo skyriaus vedėjas (jo nesant – Modestas Važnevičius, ŽŪM Teisėkūros ir atstovavimo skyriaus patarėjas);</text:p>
      <text:p text:style-name="P44">Zofija Cironkienė – Lietuvos daržovių augintojų asociacijos direktorė (narė stebėtoja) (jos nesant – Algimantas Morkūnas, Lietuvos daržovių augintojų asociacijos valdybos narys);</text:p>
      <text:p text:style-name="P45">Rimantas Dambrauskas – ŽŪM 2-ojo Europos Sąjungos paramos skyriaus vyriausiasis specialistas;</text:p>
      <text:p text:style-name="P46">Lina Meilutė Datkūnienė – Lietuvos jaunųjų ūkininkų ir jaunimo sąjungos vicepirmininkė (narė stebėtoja) (jos nesant – Tomas Pukas, Lietuvos jaunųjų ūkininkų ir jaunimo sąjungos valdybos narys);</text:p>
      <text:soft-page-break/>
      <text:p text:style-name="P47">Sigitas Dimaitis – Lietuvos Respublikos žemės ūkio rūmų direktorius (narys stebėtojas) (jo nesant – Aušra Žliobaitė, Lietuvos Respublikos žemės ūkio rūmų Kooperacijos ir teisės skyriaus vedėja);<text:s/></text:p>
      <text:p text:style-name="P48"><text:span text:style-name="T49">Miglė Gudaitienė – ŽŪM<text:s/></text:span><text:span text:style-name="T50">2-ojo Europos Sąjungos paramos skyriaus</text:span><text:span text:style-name="T51"><text:s/>patarėja</text:span><text:span text:style-name="T52">;</text:span></text:p>
      <text:p text:style-name="P53"><text:span text:style-name="T54">Milda Jusienė – ŽŪM<text:s/></text:span><text:span text:style-name="T55">2-ojo Europos Sąjungos paramos skyriaus</text:span><text:span text:style-name="T56"><text:s/></text:span><text:span text:style-name="T57">vyriausioji specialistė;</text:span></text:p>
      <text:p text:style-name="P58">Rimantas Kubiliūnas – Lietuvos ūkininkų sąjungos vicepirmininkas (narys stebėtojas) (jo nesant – Lilija Teresė Šermukšnienė, Lietuvos ūkininkų sąjungos vicepirmininkė);</text:p>
      <text:p text:style-name="P59">Aušrys Macijauskas – Lietuvos grūdų augintojų asociacijos pirmininkas (narys stebėtojas) (jo nesant – Ignas Jankauskas, Lietuvos grūdų augintojų asociacijos administracijos vadovas);</text:p>
      <text:p text:style-name="P60">Jolita Martutaitytė – ŽŪM Maisto pramonės ir kokybės skyriaus vedėja (jos nesant – Lilija Tepelienė, ŽŪM Maisto pramonės ir kokybės skyriaus patarėja);</text:p>
      <text:p text:style-name="P61">Loreta Mitkutė – ŽŪM Finansų skyriaus vedėja (jos nesant – Irina Budnikienė, ŽŪM Finansų skyriaus vyriausioji specialistė);</text:p>
      <text:p text:style-name="P62"><text:span text:style-name="T63">Evaldas Pranckevičius – ŽŪM<text:s/></text:span><text:span text:style-name="T64">Programinio, pro</text:span><text:span text:style-name="T65">jektinio valdymo ir analizės skyriaus vedėjas</text:span><text:span text:style-name="T66"><text:s/>(jo nesant – Aušra Vosylė, ŽŪM<text:s/></text:span><text:span text:style-name="T67">Programinio, projektinio valdymo ir analizės<text:s/></text:span><text:span text:style-name="T68">skyriaus patarėja);</text:span></text:p>
      <text:p text:style-name="P69">Ineta Rizgelė – Lietuvos verslo konfederacijos generalinė direktorė (narė stebėtoja) (jos nesant – <text:s/>Kristina Šermukšnytė-Alešiūnienė, Lietuvos verslo konfederacijos Agroverslo komisijos pirmininkė);</text:p>
      <text:p text:style-name="P70">Dalia Ruščiauskienė – Lietuvos grūdų perdirbėjų ir prekybininkų asociacijos direktorė (narė stebėtoja) (jos nesant – Egidijus Mackevičius, Lietuvos mėsos perdirbėjų asociacijos direktorius);</text:p>
      <text:p text:style-name="P71">Jonas Sviderskis – Lietuvos žemės ūkio bendrovių asociacijos generalinis direktorius (narys stebėtojas);<text:s/></text:p>
      <text:p text:style-name="P72"><text:span text:style-name="T73">Arūnas Šileika – ŽŪM<text:s/></text:span><text:span text:style-name="T74">Gyvulininkystės ir veislininkystės skyriaus vedėjas</text:span><text:span text:style-name="T75"><text:s/>(jo nesant – Giedrė Tamkuvienė, ŽŪM Gyvulininkystės ir veislininkystės skyriaus patarėja);</text:span></text:p>
      <text:p text:style-name="P76">Vytautas Tėvelis – Lietuvos paukštininkystės asociacijos prezidentas (narys stebėtojas);</text:p>
      <text:p text:style-name="P77"><text:span text:style-name="T78">Artūras Ugenskas<text:s/></text:span><text:span text:style-name="T79">– ŽŪM Centralizuoto<text:s/></text:span><text:span text:style-name="T80">vidaus audito skyriaus vedėjas</text:span><text:span text:style-name="T81"><text:s/>(narys<text:s/></text:span><text:span text:style-name="T82">stebėtojas) (jo nesant – Jolanta Čironienė, ŽŪM Centralizuoto<text:s/></text:span><text:span text:style-name="T83">vidaus audito skyriaus patarėja</text:span><text:span text:style-name="T84">);</text:span></text:p>
      <text:p text:style-name="P85"><text:span text:style-name="T86">Alma Valskytė – Nacionalinės mokėjimo agentūros prie Žemės ūkio ministerijos (NMA) Kaimo plėtros ir paramos regionams departamento vyresnioji patarėja (narė ste</text:span><text:span text:style-name="T87">bėtoja) (jos nesant – Aistė Mikūtaitė-Januševičė, NMA Kaimo plėtros ir paramos regionams departamento Regionų koordinavimo skyriaus vedėja).</text:span></text:p>
      <text:p text:style-name="P88"><text:span text:style-name="T89">2</text:span><text:span text:style-name="T90">. II komitetą – išvadoms dėl projektų pagal Programos priemonės „Parama investicijoms į materialųjį turtą“ veiklos sritį „Parama investicijoms į žemės ūkio produktų perdirbimą, rinkodarą ir (arba) plėtrą“ ir Programos priemonės „Gamintojų grupių ir organiz</text:span><text:span text:style-name="T91">acijų įsisteigimas” veiklos sritį „Gamintojų grupių ir organizacijų įsisteigimas žemės ūkio sektoriuje“ teikti:<text:s/></text:span></text:p>
      <text:p text:style-name="P92">Egidijus Viskontas – žemės ūkio viceministras, komiteto pirmininkas;</text:p>
      <text:p text:style-name="P93"><text:span text:style-name="T94">Aušra Grygalienė – ŽŪM<text:s/></text:span><text:span text:style-name="T95">2-ojo Europos Sąjungos paramos skyriaus vedėja</text:span><text:span text:style-name="T96">, kom</text:span><text:span text:style-name="T97">iteto pirmininko pavaduotoja;</text:span></text:p>
      <text:p text:style-name="P98">Vidmantas Ašmonas – ŽŪM Augalininkystės ir agrarinės aplinkosaugos skyriaus vedėjas (jo nesant – Rovena Grikienė, ŽŪM Augalininkystės ir agrarinės aplinkosaugos skyriaus patarėja);</text:p>
      <text:p text:style-name="P99">Lidija Bajarūnienė – Ekonomikos ir inovacijų<text:s/>ministerijos Turizmo politikos skyriaus vedėja;</text:p>
      <text:soft-page-break/>
      <text:p text:style-name="P100">Genovaitė Beniulienė <text:s/>– L. e. p. NMA Kaimo plėtros, žuvininkystės programų ir nacionalinės paramos departamento direktorė (narė stebėtoja) (jos nesant – Laura Bružienė, NMA Kaimo plėtros, žuvininkystės programų ir nacionalinės paramos departamento Trečiojo paramos administravimo skyriaus vedėja);</text:p>
      <text:p text:style-name="P101">Zofija Cironkienė – Lietuvos daržovių augintojų asociacijos direktorė (narė stebėtoja) (jos nesant – Martynas Laukaitis, Lietuvos daržovių augintojų asociacijos valdybos narys);</text:p>
      <text:p text:style-name="P102">Sigitas Dimaitis – Lietuvos Respublikos žemės ūkio rūmų direktorius (narys stebėtojas) (jo nesant – Aušra Žliobaitė, Lietuvos Respublikos žemės ūkio rūmų Kooperacijos ir teisės skyriaus vedėja);<text:s/></text:p>
      <text:p text:style-name="P103">Miglė Gudaitienė – ŽŪM 2-ojo Europos Sąjungos paramos skyriaus patarėja (jos nesant –Inga Budzevičiūtė, ŽŪM 2-ojo Europos Sąjungos paramos skyriaus <text:s/>patarėja);</text:p>
      <text:p text:style-name="P104">Justina Jarašienė – Aplinkos ministerijos Atliekų politikos grupės vyriausioji specialistė (jos nesant Justina Aukštinaitienė, Aplinkos ministerijos Atliekų politikos grupės vyriausioji specialistė);</text:p>
      <text:p text:style-name="P105">Raimundas Juknevičius – Lietuvos ūkininkų sąjungos vicepirmininkas (narys stebėtojas) (jo nesant – Marijona Lukaševičienė, Lietuvos ūkininkų sąjungos vicepirmininkė);</text:p>
      <text:p text:style-name="P106"><text:span text:style-name="T107">Milda Jusienė – ŽŪM<text:s/></text:span><text:span text:style-name="T108">2-ojo Europos</text:span><text:span text:style-name="T109"><text:s/>Sąjungos paramos</text:span><text:span text:style-name="T110"><text:s/>skyriaus vyriausioji specialistė;</text:span></text:p>
      <text:p text:style-name="P111">Vaida Lisauskienė – ŽŪM Teisėkūros ir atstovavimo skyriaus vyriausioji specialistė (jos nesant – <text:s/>Aurelijus Mačiulaitis, ŽŪM Teisėkūros ir atstovavimo skyriaus vyriausioji specialistas);</text:p>
      <text:p text:style-name="P112">Aušrys Macijauskas – Lietuvos grūdų augintojų asociacijos pirmininkas (narys stebėtojas) (jo nesant – Ignas Jankauskas, Lietuvos grūdų augintojų asociacijos administracijos vadovas);</text:p>
      <text:p text:style-name="P113"><text:span text:style-name="T114">Jolita Martutaitytė – ŽŪM<text:s/></text:span><text:span text:style-name="T115">Maisto pramonės ir kokybės skyriaus vedėja</text:span><text:span text:style-name="T116"><text:s/></text:span><text:span text:style-name="T117">(jos nesant – Lilija<text:s/></text:span><text:span text:style-name="T118">Tepelienė, ŽŪM<text:s/></text:span><text:span text:style-name="T119">Maisto pramonės ir kokybės skyriaus patarėja</text:span><text:span text:style-name="T120">); <text:s/></text:span></text:p>
      <text:p text:style-name="P121">Loreta Mitkutė – ŽŪM Finansų skyriaus vedėja (jos nesant – Irina Budnikienė, ŽŪM Finansų skyriaus vyriausioji specialistė);</text:p>
      <text:p text:style-name="P122"><text:span text:style-name="T123">Evaldas Pranckevičius – ŽŪM<text:s/></text:span><text:span text:style-name="T124">Programinio, projektinio valdymo ir<text:s/></text:span><text:span text:style-name="T125">analizės skyriaus vedėjas</text:span><text:span text:style-name="T126"><text:s/></text:span><text:span text:style-name="T127">(jo nesant – Aušra Vosylė, ŽŪM<text:s/></text:span><text:span text:style-name="T128">Programinio, projektinio valdymo ir analizės<text:s/></text:span><text:span text:style-name="T129">skyriaus patarėja);</text:span></text:p>
      <text:p text:style-name="P130">Tomas Pukas – Lietuvos jaunųjų ūkininkų ir jaunimo sąjungos valdybos narys (narys stebėtojas) (jo nesant – Lina Meilutė Datkūnienė, Lietuvos jaunųjų ūkininkų ir jaunimo sąjungos vicepirmininkė);</text:p>
      <text:p text:style-name="P131">Ineta Rizgelė – Lietuvos verslo konfederacijos generalinė direktorė (narė stebėtoja) (jos nesant – Gintarė Boreikytė, Lietuvos verslo konfederacijos projektų koordinatrorė);</text:p>
      <text:p text:style-name="P132">Mindaugas Rudys – Lietuvos darbdavių konfederacijos prezidiumo narys (narys stebėtojas) (jo nesant – Danukas Arlauskas, Lietuvos darbdavių konfederacijos generalinis direktorius);</text:p>
      <text:p text:style-name="P133">Dalia Ruščiauskienė – Lietuvos grūdų perdirbėjų ir prekybininkų asociacijos direktorė (narė stebėtoja);</text:p>
      <text:p text:style-name="P134">Jonas Sviderskis – Lietuvos žemės ūkio bendrovių asociacijos generalinis direktorius (narys stebėtojas);</text:p>
      <text:p text:style-name="P135">Vytautas Tėvelis – Lietuvos paukštininkystės asociacijos prezidentas (narys stebėtojas);</text:p>
      <text:p text:style-name="P136"><text:span text:style-name="T137">Artūras Ugenskas – ŽŪM Centralizuoto <text:s/></text:span><text:span text:style-name="T138">vidaus audito sky</text:span><text:span text:style-name="T139">riaus vedėjas</text:span><text:span text:style-name="T140"><text:s/>(narys stebėtojas) (jo nesant – Jolanta Čironienė,<text:s/></text:span><text:span text:style-name="T141">ŽŪM Centralizuoto vidaus audito skyriaus patarėja</text:span><text:span text:style-name="T142">).</text:span></text:p>
      <text:p text:style-name="P143"><text:span text:style-name="T144">3</text:span><text:span text:style-name="T145">. III komitetą – išvadoms dėl projektų pagal Programos priemonę „Žinių perdavimas ir informavimo veikla“ teikti:</text:span></text:p>
      <text:p text:style-name="P146">Egidijus Viskontas –<text:s/>žemės ūkio viceministras, komiteto pirmininkas;</text:p>
      <text:p text:style-name="P147"><text:span text:style-name="T148">Jurgita Veličkienė – ŽŪM Žinių plėtros ir konsultavimo skyriaus vedėja,</text:span><text:span text:style-name="T149"><text:s/>komiteto pirmininko pavaduotoja;</text:span></text:p>
      <text:p text:style-name="P150">Vidmantas Ašmonas – ŽŪM Augalininkystės ir agrarinės aplinkosaugos skyriaus vedėjas (jo nesant – Jurgita Čiučkienė, ŽŪM Augalininkystės ir agrarinės aplinkosaugos skyriaus vyriausioji specialistė);</text:p>
      <text:p text:style-name="P151">Jurgita Baranauskienė – Vytauto Didžiojo universiteto Žemės ūkio akademijos vicekanclerė (narė stebėtoja) (jos nesant – Anastasija Novikova, Vytauto Didžiojo universiteto Bioekonomikos plėtros fakulteto prodekanė);</text:p>
      <text:p text:style-name="P152">Šarūnas Celiešius – VšĮ Kaimo verslo ir rinkų plėtros agentūros direktorius (narys stebėtojas) (jos nesant – Alvydas Grigaliūnas, VšĮ Kaimo verslo ir rinkų plėtros agentūros Mokymų organizavimo skyriaus<text:s/>vedėjas);</text:p>
      <text:p text:style-name="P153">Zofija Cironkienė – Lietuvos daržovių augintojų asociacijos direktorė (narė stebėtoja) (jos nesant – Martynas Laukaitis, Lietuvos daržovių augintojų asociacijos valdybos narys);</text:p>
      <text:p text:style-name="P154"><text:span text:style-name="T155">Jolanta Čironienė – ŽŪM Centralizuoto<text:s/></text:span><text:span text:style-name="T156">vidaus audito skyriaus<text:s/></text:span><text:span text:style-name="T157">patarėja</text:span><text:span text:style-name="T158"><text:s/></text:span><text:span text:style-name="T159">(narė stebėtoja) (jos nesant – Sonata Graibuvienė, ŽŪM Centralizuoto<text:s/></text:span><text:span text:style-name="T160">vidaus audito</text:span><text:span text:style-name="T161"><text:s/></text:span><text:span text:style-name="T162">skyriaus vyriausioji specialistė);</text:span></text:p>
      <text:p text:style-name="P163">Antanas Drungilas – Švietimo, mokslo ir sporto ministerijos Mokymosi visą gyvenimą departamento Profesinio mokymo skyriaus vyriausiasis specialistas (jo nesant – Neringa Kranauskienė, Švietimo, mokslo ir sporto ministerijos Mokymosi visą gyvenimą departamento Profesinio mokymo skyriaus vyriausioji specialistė);</text:p>
      <text:p text:style-name="P164">Sonata Kisielienė – Lietuvos Respublikos žemės ūkio rūmų Kaimo plėtros ir informavimo skyriaus vedėja (narė stebėtoja) (jos nesant – Sigitas Dimaitis, Lietuvos Respublikos žemės ūkio rūmų direktorius);</text:p>
      <text:p text:style-name="P165">Nerijus Kupstaitis – Aplinkos ministerijos Miškų politikos grupės <text:s/>vadovas (jo nesant – Donatas Vaikasas, Aplinkos ministerijos Miškų politikos grupės patarėjas);<text:s/></text:p>
      <text:p text:style-name="P166">Jolita Martutaitytė – ŽŪM Maisto pramonės ir kokybės skyriaus vedėja (jos nesant – Lilija Tepelienė, ŽŪM Maisto pramonės ir kokybės skyriaus patarėja);</text:p>
      <text:p text:style-name="P167">Loreta Mitkutė – ŽŪM Finansų skyriaus vedėja (jos nesant – Irina Budnikienė, ŽŪM Finansų skyriaus vyriausioji specialistė);</text:p>
      <text:p text:style-name="P168">Ineta Rizgelė – Lietuvos verslo konfederacijos generalinė direktorė (narė stebėtoja) (jos nesant – Gintarė Boreikytė, Lietuvos verslo konfederacijos Agroverslo komisijos pirmininkė);</text:p>
      <text:p text:style-name="P169">Rūta Slidžiauskaitė – ŽŪM Teisėkūros ir atstovavimo skyriaus patarėja <text:s/>(jos nesant – Modestas Važnevičius, ŽŪM Teisėkūros ir atstovavimo skyriaus <text:s/>patarėjas);</text:p>
      <text:p text:style-name="P170">Jonas Sviderskis – Lietuvos žemės ūkio bendrovių asociacijos generalinis direktorius (narys stebėtojas);</text:p>
      <text:p text:style-name="P171"><text:span text:style-name="T172">Arūnas Šileika – ŽŪM<text:s/></text:span><text:span text:style-name="T173">Gyvulininkystės ir veislininkystės skyriaus vedėjas</text:span><text:span text:style-name="T174"><text:s/>(jo nesant – Giedrė Tamkuvienė, <text:s/>ŽŪM Gyvulininkystės ir veislininkystės skyriaus patarėja);</text:span></text:p>
      <text:p text:style-name="P175">Jonas Talmantas – Lietuvos ūkininkų sąjungos pirmininkas (narys stebėtojas) (jo nesant – Lilija Teresė Šermukšnienė, Lietuvos ūkininkų sąjungos vicepirmininkė);</text:p>
      <text:p text:style-name="P176">Gediminas Vaičionis – Lietuvos savivaldybių asociacijos patarėjas (narys stebėtojas) (jo nesant – Jonas Mickus, Lietuvos savivaldybių asociacijos patarėjas);</text:p>
      <text:soft-page-break/>
      <text:p text:style-name="P177"><text:span text:style-name="T178">Alma Valskytė – NMA<text:s/></text:span><text:span text:style-name="T179">Kaimo plėtros ir paramos regionams departamento vyresnioji patarėja (narė stebėtoja) (jos nesant – Aistė Mikūtaitė-Januševičė, NMA Kaimo plėtros ir paramos regionams departamento Regionų koordinavimo skyriaus vedėja).</text:span></text:p>
      <text:p text:style-name="P180"><text:span text:style-name="T181">4</text:span><text:span text:style-name="T182">. IV komitetą – išvadoms dėl viet</text:span><text:span text:style-name="T183">os plėtros strategijų, įskaitant dvisektores, ir projektų pagal Programos priemonę „LEADER programa“ teikti:</text:span></text:p>
      <text:p text:style-name="P184">Egidijus Viskontas – žemės ūkio viceministras, komiteto pirmininkas;</text:p>
      <text:p text:style-name="P185"><text:span text:style-name="T186">Aušra Grygalienė – ŽŪM<text:s/></text:span><text:span text:style-name="T187">2-ojo Europos Sąjungos paramos</text:span><text:span text:style-name="T188"><text:s/>skyriaus vedėja, komitet</text:span><text:span text:style-name="T189">o pirmininko pavaduotoja;</text:span></text:p>
      <text:p text:style-name="P190">Lidija Bajarūnienė – Ekonomikos ir inovacijų ministerijos Turizmo politikos skyriaus vedėja;</text:p>
      <text:p text:style-name="P191">Monika Barnackienė – ŽŪM 2-ojo Europos Sąjungos paramos skyriaus vyriausioji specialistė (jos nesant – Snieguolė Valiulienė, ŽŪM 2-ojo Europos Sąjungos paramos skyriaus vyriausioji specialistė);</text:p>
      <text:p text:style-name="P192"><text:span text:style-name="T193">Jolanta Čironienė – ŽŪM Centralizuoto<text:s/></text:span><text:span text:style-name="T194">vidaus audito skyriaus patarėja<text:s/></text:span><text:span text:style-name="T195">(narė stebėtoja) (jos nesant – Goda Grebelienė, ŽŪM Centralizuoto<text:s/></text:span><text:span text:style-name="T196">vidaus audito<text:s/></text:span><text:span text:style-name="T197">skyriaus vyriausioji specialistė);</text:span></text:p>
      <text:p text:style-name="P198">Gintaras Džiovėnas – Kultūros ministerijos Kultūros paveldo politikos grupės patarėjas (jo nesant – Neringa Dargytė, Kultūros ministerijos Kultūros paveldo politikos grupės vyriausioji specialistė);</text:p>
      <text:p text:style-name="P199">Aurimas Jančiauskas – Vidaus reikalų ministerijos Europos Sąjungos investicijų ir tarptautinių programų departamento Europos Sąjungos fondų investicijų veiksmų programos skyriaus vyriausiasis specialistas (jo nesant – Kristijonas Vaitilavičius, Vidaus reikalų ministerijos Europos Sąjungos investicijų ir tarptautinių programų<text:s/>departamento Europos Sąjungos fondų investicijų veiksmų programos skyriaus vyriausiasis specialistas);</text:p>
      <text:p text:style-name="P200">Ilona Javičienė – ŽŪM 2-ojo Europos Sąjungos paramos skyriaus patarėja;</text:p>
      <text:p text:style-name="P201">Tomas Keršys – ŽŪM Žuvininkystės skyriaus vyriausiasis specialistas;</text:p>
      <text:p text:style-name="P202">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203">Vaida Lisauskienė – ŽŪM Teisėkūros ir atstovavimo skyriaus vyriausioji specialistė (jos nesant – Rūta Slidžiauskaitė, ŽŪM Teisėkūros ir atstovavimo skyriaus <text:s/>patarėja);</text:p>
      <text:p text:style-name="P204"><text:span text:style-name="T205">Juozas Meldžiukas – Jaunimo reikalų departamento prie Socialinės apsaugos ir darbo ministerijos vyriau</text:span><text:span text:style-name="T206">siasis patarėjas</text:span><text:s/>(<text:span text:style-name="T207">jo nesant – Laima Jasionytė, Jaunimo reikalų departamento prie Socialinės apsaugos ir darbo ministerijos</text:span><text:s/><text:span text:style-name="T208">vyriausioji specialistė) ;</text:span></text:p>
      <text:p text:style-name="P209"/>
      <text:p text:style-name="P210">Ineta Rizgelė – Lietuvos verslo konfederacijos generalinė direktorė (narė stebėtoja) (jos nesant – Kristina Šermukšnytė-Alešiūnienė, Lietuvos verslo konfederacijos Agroverslo komisijos pirmininkė);</text:p>
      <text:p text:style-name="P211">Mindaugas Rudys – Lietuvos darbdavių konfederacijos prezidiumo narys (narys stebėtojas) (jo nesant – Danukas Arlauskas, Lietuvos darbdavių konfederacijos generalinis direktorius);</text:p>
      <text:p text:style-name="P212">Arūnas Survila – Nacionalinio socialinės integracijos instituto programų vadovas (narys stebėtojas) (jo nesant – Monika Stankevičiūtė – Juknienė, Nacionalinio socialinės integracijos instituto programos „NVO Avilys“ koordinatorė);</text:p>
      <text:soft-page-break/>
      <text:p text:style-name="P213">Kristina Švedaitė – Vietos veiklos grupių tinklo ir Kauno rajono vietos veiklos grupės pirmininkė (narė stebėtoja) <text:s/>(jos nesant – Violeta Jankauskienė, Vilniaus rajono vietos veiklos grupės pirmininkė);</text:p>
      <text:p text:style-name="P214">Gediminas Vaičionis – Lietuvos savivaldybių asociacijos patarėjas (narys stebėtojas) (jo nesant – Aleksandras Tiaškevičius, Lietuvos savivaldybių asociacijos direktoriaus pavaduotojas);</text:p>
      <text:p text:style-name="P215"><text:span text:style-name="T216">Alma Valskytė – NMA Kaimo plėtros ir paramos regionams departamento vyresnioji patarėja (narė stebėtoja) (jos nesant – Aist</text:span><text:span text:style-name="T217">ė Mikūtaitė-Januševičė, NMA Kaimo plėtros ir paramos regionams departamento Regionų koordinavimo skyriaus vedėja).</text:span></text:p>
      <text:p text:style-name="P218"><text:span text:style-name="T219">5</text:span><text:span text:style-name="T220">. V komitetą – išvadoms dėl projektų pagal Programos priemonės „Pagrindinės paslaugos ir kaimų atnaujinimas kaimo vietovėse“ veiklos<text:s/></text:span><text:span text:style-name="T221">srities „Parama investicijoms į visų rūšių mažos apimties infrastruktūrą“ veiklą „Parama vietiniams keliams“ teikti:</text:span></text:p>
      <text:p text:style-name="P222">Egidijus Viskontas – žemės ūkio viceministras, komiteto pirmininkas;</text:p>
      <text:p text:style-name="P223"><text:span text:style-name="T224">Aušra Grygalienė – ŽŪM<text:s/></text:span><text:span text:style-name="T225">2-ojo Europos Sąjungos paramos</text:span><text:span text:style-name="T226"><text:s/>skyriaus vedėja,</text:span><text:span text:style-name="T227"><text:s/>komiteto pirmininko pavaduotoja;</text:span></text:p>
      <text:p text:style-name="P228">Giedrė Andriuškevičė – Vidaus reikalų ministerijos Europos Sąjungos investicijų ir tarptautinių programų departamento Europos Sąjungos fondų investicijų veiksmų programos skyriaus patarėja (jos nesant – Mindaugas Kauzonas,<text:s/>Europos Sąjungos investicijų ir tarptautinių programų departamento Europos Sąjungos fondų investicijų veiksmų programos skyriaus patarėjas);</text:p>
      <text:p text:style-name="P229">Genovaitė Beniulienė <text:s/>– L. e. p. NMA Kaimo plėtros, žuvininkystės programų ir nacionalinės paramos departamento direktorė (narė stebėtoja) (jos nesant – Laura Bružienė, NMA Kaimo plėtros, žuvininkystės programų ir nacionalinės paramos departamento Trečiojo paramos administravimo skyriaus vedėja);</text:p>
      <text:p text:style-name="P230"><text:span text:style-name="T231">Jolanta Čironienė – ŽŪM Centralizuoto<text:s/></text:span><text:span text:style-name="T232">vidaus audito skyriaus patarėja</text:span><text:span text:style-name="T233"><text:s/>(n</text:span><text:span text:style-name="T234">arė stebėtoja) (jos nesant – Gytė Kilienė, ŽŪM Centralizuoto<text:s/></text:span><text:span text:style-name="T235">vidaus audito<text:s/></text:span><text:span text:style-name="T236">skyriaus vyriausioji specialistė);</text:span></text:p>
      <text:p text:style-name="P237"><text:span text:style-name="T238">Rimantas Dambrauskas – ŽŪM<text:s/></text:span><text:span text:style-name="T239">2-ojo Europos Sąjungos paramos skyriaus vyriausiasis <text:s/>specialistas<text:s/></text:span><text:span text:style-name="T240">(jo nesant – Snieguolė Valiulienė, ŽŪM<text:s/></text:span><text:span text:style-name="T241">2-ojo Europos</text:span><text:span text:style-name="T242"><text:s/>Sąjungos paramos<text:s/></text:span><text:span text:style-name="T243">skyriaus vyriausioji specialistė);</text:span></text:p>
      <text:p text:style-name="P244"><text:span text:style-name="T245">Zita Dubickienė – Susisiekimo ministerijos Biudžeto ir investicijų departamento</text:span><text:s/><text:span text:style-name="T246">vyriausioji patarėja (jos nesant – Tomas Pilukas, Susisiekimo ministerijos Kelių ir oro transporto politikos grupės vyriaus</text:span><text:span text:style-name="T247">iasis patarėjas);<text:s/></text:span></text:p>
      <text:p text:style-name="P248"><text:span text:style-name="T249">Miglė Gudaitienė – ŽŪM<text:s/></text:span><text:span text:style-name="T250">2-ojo Europos Sąjungos paramos skyriaus patarėja</text:span><text:span text:style-name="T251">;</text:span></text:p>
      <text:p text:style-name="P252">Arūnas Kaučikas – Lietuvos Respublikos žemės ūkio rūmų Žemės ūkio technologijų skyriaus vedėjas (narys stebėtojas) (jo nesant – Aušra Žliobaitė, Lietuvos Respublikos žemės ūkio rūmų Kooperacijos ir teisės skyriaus vedėja);</text:p>
      <text:p text:style-name="P253"/>
      <text:p text:style-name="P254">Loreta Mitkutė – ŽŪM Finansų skyriaus vedėja (jos nesant – Irina Budnikienė, ŽŪM Finansų skyriaus vyriausioji specialistė);</text:p>
      <text:p text:style-name="P255">Evaldas Morkūnas – VšĮ Transporto kompetencijų agentūros Transporto paslaugų skyriaus vadovas (narys stebėtojas) (jo nesant – Augustinas Gudelis, VšĮ Transporto kompetencijų agentūros Transporto paslaugų skyriaus vyresnysis specialistas);</text:p>
      <text:p text:style-name="P256">Laima Petrauskienė – Regioninės plėtros departamento prie Vidaus reikalų ministerijos <text:s/>Vilniaus apskrities skyriaus vedėja (jos nesant – Sandra Sykienė, Regioninės plėtros departamento prie Vidaus reikalų ministerijos Vilniaus apskrities skyriaus vyriausioji specialistė);</text:p>
      <text:soft-page-break/>
      <text:p text:style-name="P257">Gediminas Vaičionis – Lietuvos savivaldybių asociacijos patarėjas (narys<text:s/>stebėtojas) (jo nesant – Vida Ablingienė, Lietuvos savivaldybių asociacijos patarėja);</text:p>
      <text:p text:style-name="P258"><text:span text:style-name="T259">Modestas Važnevičius – ŽŪM<text:s/></text:span><text:span text:style-name="T260">Teisėkūros ir atstovavimo</text:span><text:span text:style-name="T261"><text:s/>skyriaus patarėjas (jo nesant – Andrius Burlėga, ŽŪM<text:s/></text:span><text:span text:style-name="T262">Teisėkūros ir atstovavimo<text:s/></text:span><text:span text:style-name="T263"><text:s/>skyriaus vedėjas).</text:span></text:p>
      <text:p text:style-name="P264"><text:span text:style-name="T265">6</text:span><text:span text:style-name="T266">. VI komite</text:span><text:span text:style-name="T267">tą – išvadoms dėl projektų pagal Programos priemonės „Investicijos į miško plotų plėtrą ir miškų gyvybingumo gerinimą“ veiklos sritį „Investicijos į miškininkystės technologijas“ teikti:</text:span></text:p>
      <text:p text:style-name="P268">Egidijus Viskontas – žemės ūkio viceministras, komiteto pirmininkas;</text:p>
      <text:p text:style-name="P269"><text:span text:style-name="T270">Aušra Grygalienė – ŽŪM<text:s/></text:span><text:span text:style-name="T271">2-ojo Europos Sąjungos paramos</text:span><text:span text:style-name="T272"><text:s/>skyriaus vedėja, komiteto pirmininko pavaduotoja;</text:span></text:p>
      <text:p text:style-name="P273">Genovaitė Beniulienė <text:s/>– L. e. p. NMA Kaimo plėtros, žuvininkystės programų ir nacionalinės paramos departamento direktorė (narė stebėtoja) (jos nesant –<text:s/>Laura Bružienė, NMA Kaimo plėtros, žuvininkystės programų ir nacionalinės paramos departamento Trečiojo paramos administravimo skyriaus vedėja);</text:p>
      <text:p text:style-name="P274">Algis Gaižutis – Lietuvos miško ir žemės savininkų asociacijos valdybos pirmininkas (narys stebėtojas) (jo nesant – Mindaugas Šilininkas, Lietuvos miško ir žemės savininkų asociacijos pirmininko pavaduotojas);</text:p>
      <text:p text:style-name="P275">Žilvinas Jasiulevičius – ŽŪM 2-ojo Europos Sąjungos paramos skyriaus vyriausiasis <text:s/>specialistas (jo nesant – Nomeda Padvaiskaitė, ŽŪM 2-ojo Europos Sąjungos<text:s/>paramos skyriaus vyriausioji specialistė);<text:s/></text:p>
      <text:p text:style-name="P276">Nerijus Kupstaitis – Aplinkos ministerijos Miškų politikos grupės <text:s/>vadovas (jo nesant – Donatas Vaikasas, Aplinkos ministerijos Miškų politikos grupės patarėjas);</text:p>
      <text:p text:style-name="P277">Vaida Lisauskienė – ŽŪM Teisėkūros ir<text:s/>atstovavimo skyriaus vyriausioji specialistė (jos nesant – Andrius Burlėga, ŽŪM Teisėkūros ir atstovavimo skyriaus vedėjas);</text:p>
      <text:p text:style-name="P278"><text:span text:style-name="T279">Artūras Ugenskas – ŽŪM Centralizuoto <text:s/></text:span><text:span text:style-name="T280">vidaus audito skyriaus vedėjas</text:span><text:span text:style-name="T281"><text:s/>(narys stebėtojas) (jo nesant – Jolanta Čironienė, ŽŪM Central</text:span><text:span text:style-name="T282">izuoto vidaus audito skyriaus patarėja);</text:span></text:p>
      <text:p text:style-name="P283"><text:span text:style-name="T284">Violeta Važnevičienė – ŽŪM Žemės tvarkymo ir melioracijos skyriaus patarėja (jos nesant – <text:s/>Paulius Kranauskas, ŽŪM Žemės tvarkymo ir melioracijos skyriaus vyriausiasis specialistas).</text:span></text:p>
      <text:p text:style-name="P285"><text:span text:style-name="T286">7</text:span><text:span text:style-name="T287">. VII komitetą – išvadoms d</text:span><text:span text:style-name="T288">ėl projektų pagal Programos priemonės „Investicijos į materialųjį turtą“ veiklos sritį „Parama žemės ūkio vandentvarkai“ teikti:</text:span></text:p>
      <text:p text:style-name="P289">Egidijus Viskontas – žemės ūkio viceministras, komiteto pirmininkas;</text:p>
      <text:p text:style-name="P290"><text:span text:style-name="T291">Aušra Grygalienė – ŽŪM<text:s/></text:span><text:span text:style-name="T292">2-ojo Europos Sąjungos paramos skyr</text:span><text:span text:style-name="T293">iaus vedėja</text:span><text:span text:style-name="T294">, komiteto pirmininko pavaduotoja;</text:span></text:p>
      <text:p text:style-name="P295">Genovaitė Beniulienė <text:s/>– L. e. p. NMA Kaimo plėtros, žuvininkystės programų ir nacionalinės paramos departamento direktorė (narė stebėtoja) (jos nesant – Laura Bružienė, NMA Kaimo plėtros, žuvininkystės programų<text:s/>ir nacionalinės paramos departamento Trečiojo paramos administravimo skyriaus vedėja);</text:p>
      <text:p text:style-name="P296"><text:span text:style-name="T297">Rimantas Dambrauskas – ŽŪM<text:s/></text:span><text:span text:style-name="T298">2-ojo Europos Sąjungos paramos<text:s/></text:span><text:span text:style-name="T299">skyriaus vyriausiasis specialistas (jo nesant –</text:span><text:span text:style-name="T300"><text:s/>Žilvinas Jasiulevičius,<text:s/></text:span><text:span text:style-name="T301">ŽŪM<text:s/></text:span><text:span text:style-name="T302">2-ojo Europos Sąjungos paramos<text:s/></text:span><text:span text:style-name="T303">skyriaus vyriausiasis specialistas);</text:span></text:p>
      <text:p text:style-name="P304">Raimundas Juknevičius – Lietuvos ūkininkų sąjungos vicepirmininkas (narys stebėtojas) (jo nesant – Jonas Venclovas, Rokiškio rajono ūkininkų sąjungos tarybos narys);</text:p>
      <text:p text:style-name="P305"><text:span text:style-name="T306">Milda Jusienė – ŽŪM<text:s/></text:span><text:span text:style-name="T307">2-ojo Europos Sąjungos paramos<text:s/></text:span><text:span text:style-name="T308">sk</text:span><text:span text:style-name="T309">yriaus</text:span><text:span text:style-name="T310"><text:s/></text:span><text:span text:style-name="T311">vyriausioji specialistė;</text:span></text:p>
      <text:soft-page-break/>
      <text:p text:style-name="P312">Aušrys Macijauskas – Lietuvos grūdų augintojų asociacijos pirmininkas (narys stebėtojas) (jo nesant – Ignas Jankauskas, Lietuvos grūdų augintojų asociacijos administracijos vadovas);</text:p>
      <text:p text:style-name="P313">Antanas Maziliauskas – Vytauto Didžiojo universiteto Žemės ūkio akademijos kancleris (narys stebėtojas) (jo nesant – Algis Kvaraciejus, Vytauto Didžiojo universiteto Vandens ūkio ir žemėtvarkos fakulteto dekanas);</text:p>
      <text:p text:style-name="P314">Loreta Mitkutė – ŽŪM Finansų skyriaus vedėja (jos nesant – Irina Budnikienė, ŽŪM Finansų skyriaus vyriausioji specialistė);</text:p>
      <text:p text:style-name="P315">Ineta Rizgelė – Lietuvos verslo konfederacijos generalinė direktorė <text:s/>(narė stebėtoja) (jos nesant – Kristina Šermukšnytė-Alešiūnienė, Lietuvos verslo konfederacijos Agroverslo komisijos pirmininkė);</text:p>
      <text:p text:style-name="P316">Rūta Slidžiauskaitė – ŽŪM Teisėkūros ir atstovavimo skyriaus <text:s/>patarėja (jos nesant – Vaida Lisauskienė, ŽŪM Teisėkūros ir atstovavimo skyriaus vyriausioji specialistė);</text:p>
      <text:p text:style-name="P317"><text:span text:style-name="T318">Artūras Ugenskas – ŽŪM Centralizuoto<text:s/></text:span><text:span text:style-name="T319">vidaus audito skyriaus vedėjas</text:span><text:span text:style-name="T320"><text:s/>(narys stebėtojas) (jo nesant – Jol</text:span><text:span text:style-name="T321">anta Čironienė, ŽŪM Centralizuoto vidaus audito skyriaus patarėja);<text:s/></text:span></text:p>
      <text:p text:style-name="P322">Vilimantas Vaičiukynas – Lietuvos žemėtvarkos ir hidrotechnikos inžinierių sąjungos viceprezidentas (narys stebėtojas) (jo nesant – Jonas Račas, Lietuvos melioracijos įmonių asociacijos vicepirmininkas);</text:p>
      <text:p text:style-name="P323">Violeta Važnevičienė – ŽŪM Žemės tvarkymo ir melioracijos skyriaus patarėja (jos nesant – <text:s/>Paulius Kranauskas, ŽŪM Žemės tvarkymo ir melioracijos skyriaus vyriausiasis specialistas);</text:p>
      <text:p text:style-name="P324">Donatas Zubrus – VĮ Valstybės žemės fondas Melioracijos<text:s/>skyriaus inžinierius (narys stebėtojas);</text:p>
      <text:p text:style-name="P325"><text:span text:style-name="T326">Aušra Žliobaitė – Lietuvos Respublikos žemės ūkio rūmų Kooperacijos ir teisės skyriaus vedėja (narė stebėtoja) (jos nesant – Modestas Rezgys, Lietuvos Respublikos žemės ūkio rūmų Kooperacijos ir teisės skyriaus teis</text:span><text:span text:style-name="T327">ininkas).</text:span></text:p>
      <text:p text:style-name="P328"><text:span text:style-name="T329">8</text:span><text:span text:style-name="T330">. VIII komitetą – išvadoms dėl projektų pagal Programos priemonės „Ūkio ir verslo plėtra“ veiklos srities „Parama verslo pradžiai kaimo vietovėse“ ir veiklos srities „Parama investicijoms, skirtoms ne žemės ūkio veiklai kurti ir plėtoti“ vei</text:span><text:span text:style-name="T331">klą „Parama investicijoms, skirtoms ekonominės veiklos kūrimui ir plėtrai“ teikti:</text:span></text:p>
      <text:p text:style-name="P332">Egidijus Viskontas – žemės ūkio viceministras, komiteto pirmininkas;</text:p>
      <text:p text:style-name="P333"><text:span text:style-name="T334">Aušra Grygalienė – ŽŪM<text:s/></text:span><text:span text:style-name="T335">2-ojo Europos Sąjungos paramos skyriaus vedėja</text:span><text:span text:style-name="T336">, komiteto pirmininko pavaduotoja;</text:span></text:p>
      <text:p text:style-name="P337">Paulius Astrauskas – Lietuvos jaunųjų ūkininkų ir jaunimo sąjungos narys (narys stebėtojas) (jo nesant – Lina Meilutė Datkūnienė, Lietuvos jaunųjų ūkininkų ir jaunimo sąjungos vicepirmininkė);</text:p>
      <text:p text:style-name="P338">Lidija Bajarūnienė – Ekonomikos ir inovacijų ministerijos<text:s/>Turizmo politikos skyriaus vedėja;</text:p>
      <text:p text:style-name="P339">Genovaitė Beniulienė <text:s/>– L. e. p. NMA Kaimo plėtros, žuvininkystės programų ir nacionalinės paramos departamento direktorė (narė stebėtoja) (jos nesant – Laura Bružienė, NMA Kaimo plėtros, žuvininkystės programų ir nacionalinės paramos departamento Trečiojo paramos administravimo skyriaus vedėja);</text:p>
      <text:p text:style-name="P340">Inga Budzevičiūtė – ŽŪM 2-ojo Europos Sąjungos paramos skyriaus <text:s/>patarėja;</text:p>
      <text:p text:style-name="P341">Jolanta Čironienė <text:s/>– ŽŪM Centralizuoto vidaus audito skyriaus patarėja (narė stebėtoja) (jos nesant – Goda Grebelienė, ŽŪM Centralizuoto vidaus audito skyriaus vyriausioji specialistė);</text:p>
      <text:soft-page-break/>
      <text:p text:style-name="P342">Ilona Javičienė – ŽŪM 2-ojo Europos Sąjungos paramos skyriaus patarėja (jos nesant – Miglė Gudaitienė, ŽŪM 2-ojo Europos Sąjungos paramos skyriaus patarėja);</text:p>
      <text:p text:style-name="P343">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344">Marijona Lukaševičienė – Lietuvos ūkininkų sąjungos vicepirmininkė (narė stebėtoja) (jos nesant – Lilija Teresė Šermukšnienė, Lietuvos ūkininkų sąjungos vicepirmininkė);</text:p>
      <text:p text:style-name="P345">Aurelijus Mačiulaitis <text:s/>– ŽŪM Teisėkūros ir atstovavimo skyriaus vyriausiasis specialistas <text:s/>(jo nesant – Andrius Burlėga, ŽŪM Teisėkūros ir atstovavimo skyriaus vedėjas);</text:p>
      <text:p text:style-name="P346">Ineta Rizgelė – Lietuvos verslo konfederacijos generalinė direktorė <text:s/>(narė stebėtoja) (jos nesant – Kristina Šermukšnytė-Alešiūnienė, Lietuvos verslo konfederacijos Agroverslo komisijos pirmininkė);</text:p>
      <text:p text:style-name="P347">Mindaugas Rudys – Lietuvos darbdavių konfederacijos prezidiumo narys (narys stebėtojas) (jo nesant – Danukas Arlauskas, Lietuvos darbdavių konfederacijos generalinis direktorius);</text:p>
      <text:p text:style-name="P348">Jūratė Savickienė – Vytauto Didžiojo universiteto Bioekonomikos plėtros fakulteto Bioekonomikos instituto docentė (narė stebėtoja) (jos nesant – Rolandas Rakštys, Vytauto Didžiojo universiteto Bioekonomikos plėtros fakulteto lektorius);</text:p>
      <text:p text:style-name="P349">Kristina Švedaitė – Vietos veiklos grupių tinklo ir Kauno rajono vietos veiklos grupės pirmininkė (narė stebėtoja) (jos nesant – Violeta Jankauskienė, Vilniaus rajono vietos veiklos grupės pirmininkė);</text:p>
      <text:p text:style-name="P350">Gediminas Vaičionis – Lietuvos savivaldybių asociacijos patarėjas (narys stebėtojas) (jo nesant – Agnė Kazlauskienė, Lietuvos savivaldybių asociacijos patarėja);</text:p>
      <text:p text:style-name="P351">Agnė Vaitkuvienė – Lietuvos kaimo turizmo asociacijos prezidentė (narė stebėtoja) (jos nesant – Linas Žabaliūnas, Lietuvos kaimo turizmo asociacijos tarybos pirmininkas);</text:p>
      <text:p text:style-name="P352"><text:span text:style-name="T353">Snieguolė Valiulienė – ŽŪM<text:s/></text:span><text:span text:style-name="T354">2-ojo Europos Sąjungos paramos<text:s/></text:span><text:span text:style-name="T355">skyriau</text:span><text:span text:style-name="T356">s vyriausioji specialistė.</text:span></text:p>
      <text:p text:style-name="P357"><text:span text:style-name="T358">9</text:span><text:span text:style-name="T359">. IX komitetą – išvadoms dėl projektų pagal Programos priemonės „Ūkio ir verslo plėtra“ veiklą „Parama biodujų gamybai iš žemės ūkio ir kitų atliekų“ teikti:</text:span></text:p>
      <text:p text:style-name="P360">Egidijus Viskontas – žemės ūkio viceministras, komiteto pirmininkas;</text:p>
      <text:p text:style-name="P361"><text:span text:style-name="T362">Aušra Grygalienė – ŽŪM<text:s/></text:span><text:span text:style-name="T363">2-ojo Europos Sąjungos paramos skyriaus vedėja</text:span><text:span text:style-name="T364">, komiteto pirmininko pavaduotoja;<text:s/></text:span></text:p>
      <text:p text:style-name="P365">Algis Baravykas – Lietuvos kiaulių augintojų asociacijos direktorius (narys stebėtojas) (jo nesant – Ana Rimkevič, Lietuvos kiaulių augintojų<text:s/>asociacijos projektų vadovė);</text:p>
      <text:p text:style-name="P366">Genovaitė Beniulienė <text:s/>– L. e. p. NMA Kaimo plėtros, žuvininkystės programų ir nacionalinės paramos departamento direktorė (narė stebėtoja) (jos nesant – Laura Bružienė, NMA Kaimo plėtros, žuvininkystės programų ir nacionalinės<text:s/>paramos departamento Trečiojo paramos administravimo skyriaus vedėja);</text:p>
      <text:p text:style-name="P367">Sigitas Dimaitis – Lietuvos Respublikos žemės ūkio rūmų direktorius (narys stebėtojas) (jo nesant – Aušra Žliobaitė, Lietuvos Respublikos žemės ūkio rūmų Kooperacijos ir teisės skyriaus vedėja);</text:p>
      <text:p text:style-name="P368">Sergej Garbar – Energetikos ministerijos Klimato kaitos valdymo grupės vyriausiasis specialistas (jo nesant – Dovilė Zdanavičienė, Energetikos ministerijos Klimato kaitos valdymo grupės vadovė);</text:p>
      <text:soft-page-break/>
      <text:p text:style-name="P369">Miglė Gudaitienė <text:s/>– ŽŪM 2-ojo Europos Sąjungos paramos skyriaus patarėja;</text:p>
      <text:p text:style-name="P370"><text:span text:style-name="T371">Justina Jarašienė – Aplinkos ministerijos Atliekų politikos grupės vyriausioji specialistė (jos nesant Justina Aukštinaitienė, Aplinkos ministerijos Atliekų politikos grupės vyriausioji specialistė);</text:span><text:s/></text:p>
      <text:p text:style-name="P372">Vaida Lisauskienė – ŽŪM Teisėkūros ir atstovavimo skyriaus vyriausioji specialistė (jos nesant – Aurelijus Mačiulaitis, ŽŪM Teisėkūros ir atstovavimo skyriaus vyriausiasis specialistas);</text:p>
      <text:p text:style-name="P373"><text:span text:style-name="T374">Zigmas Medingis – ŽŪM<text:s/></text:span><text:span text:style-name="T375">Augalininkystės ir agrarinės aplinkosaugos skyriaus patarėjas<text:s/></text:span><text:span text:style-name="T376">(jo nesant – Rit</text:span><text:span text:style-name="T377">a Adomavičienė, ŽŪM<text:s/></text:span><text:span text:style-name="T378">Augalininkystės ir agrarinės aplinkosaugos skyriaus vyriausioji specialistė</text:span><text:span text:style-name="T379">);</text:span></text:p>
      <text:p text:style-name="P380">Kęstutis Navickas – Vytauto Didžiojo universiteto Žemės ūkio inžinerijos fakulteto profesorius (narys stebėtojas);</text:p>
      <text:p text:style-name="P381">Ineta Rizgelė – Lietuvos verslo<text:s/>konfederacijos generalinė direktorė (narė stebėtoja) (jos nesant – Kristina Šermukšnytė-Alešiūnienė, Lietuvos verslo konfederacijos Agroverslo komisijos pirmininkė);</text:p>
      <text:p text:style-name="P382">Jonas Sviderskis – Lietuvos žemės ūkio bendrovių asociacijos generalinis direktorius (narys stebėtojas) (jo nesant – Eimantas Pranauskas, Lietuvos žemės ūkio bendrovių asociacijos generalinio direktoriaus pavaduotojas);</text:p>
      <text:p text:style-name="P383"><text:span text:style-name="T384">Arūnas Šileika – ŽŪM<text:s/></text:span><text:span text:style-name="T385">Gyvulininkystės ir veislininkystės skyriaus vedėjas (jo nesant –</text:span><text:span text:style-name="T386"><text:s/>Giedrė Tamkuvienė, <text:s/>ŽŪM Gyvulininkystės<text:s/></text:span><text:span text:style-name="T387">ir veislininkystės skyriaus patarėja);</text:span></text:p>
      <text:p text:style-name="P388"><text:span text:style-name="T389">Artūras Ugenskas – ŽŪM Centralizuoto<text:s/></text:span><text:span text:style-name="T390">vidaus audito skyriaus vedėjas</text:span><text:span text:style-name="T391"><text:s/>(narys stebėtojas) (jo nesant – Jolanta Čironienė, ŽŪM Centralizuoto vidaus audito skyriaus <text:s/>patarėja);</text:span></text:p>
      <text:p text:style-name="P392">Gediminas Vaičionis – Lietuvos savivaldybių asociacijos patarėjas (narys stebėtojas) (jo nesant – Dovilė Sujetaitė, Lietuvos savivaldybių asociacijos patarėja);</text:p>
      <text:p text:style-name="P393"><text:span text:style-name="T394">Snieguolė Valiulienė – ŽŪM<text:s/></text:span><text:span text:style-name="T395">2-ojo Europos Sąjungos paramos<text:s/></text:span><text:span text:style-name="T396">skyriaus vyriausioji specialistė.</text:span></text:p>
      <text:p text:style-name="P397"><text:span text:style-name="T398">10</text:span><text:span text:style-name="T399">. X komitetą – išvadoms dėl projektų pagal</text:span><text:span text:style-name="T400"><text:s/>Programos priemonės „Bendradarbiavimas“ veiklą „Parama EIP veiklos grupėms kurti ir jų veiklai vystyti“ teikti:</text:span></text:p>
      <text:p text:style-name="P401">Egidijus Viskontas – žemės ūkio viceministras, komiteto pirmininkas;</text:p>
      <text:p text:style-name="P402"><text:span text:style-name="T403">Justina Vaišvilaitė – ŽŪM<text:s/></text:span><text:span text:style-name="T404">Mokslo ir inovacijų skyriaus vedėja</text:span><text:span text:style-name="T405">, komiteto pi</text:span><text:span text:style-name="T406">rmininko pavaduotoja;</text:span></text:p>
      <text:p text:style-name="P407">Lidija Bajarūnienė – Ekonomikos ir inovacijų ministerijos Turizmo politikos skyriaus vedėja;</text:p>
      <text:p text:style-name="P408">Zofija Cironkienė – Lietuvos daržovių augintojų asociacijos direktorė (narė stebėtoja) (jos nesant – Martynas Laukaitis, Lietuvos daržovių augintojų asociacijos valdybos narys);</text:p>
      <text:p text:style-name="P409"><text:span text:style-name="T410">Dainė Denisovienė – Švietimo, mokslo ir sporto ministerijos Technologijų ir inovacijų skyriaus vyriausioji specialistė (jos nesant – Ginvilė Jekentienė, Švietimo, mokslo ir sporto ministerijos<text:s/></text:span><text:span text:style-name="T411">Studijų, mokslo ir technol</text:span><text:span text:style-name="T412">ogijų departamento</text:span><text:span text:style-name="T413"><text:s/>Mokslo skyriaus vyriausioji specialistė);</text:span></text:p>
      <text:p text:style-name="P414"/>
      <text:p text:style-name="P415">Nerijus Kupstaitis – Aplinkos ministerijos Miškų politikos grupės <text:s/>vadovas (jo nesant – Donatas Vaikasas, Aplinkos ministerijos Miškų politikos grupės patarėjas);<text:s/></text:p>
      <text:p text:style-name="P416"><text:span text:style-name="T417">Marijona Lukaševičienė – Lietu</text:span><text:span text:style-name="T418">vos ūkininkų sąjungos vicepirmininkė (narė stebėtoja)</text:span><text:s/><text:span text:style-name="T419">(jos nesant – Lilija Teresė Šermukšnienė, Lietuvos ūkininkų sąjungos vicepirmininkė);</text:span></text:p>
      <text:p text:style-name="P420">Aurelijus Mačiulaitis – ŽŪM Teisėkūros ir atstovavimo skyriaus vyriausiasis specialistas <text:s/>(jo nesant – Modestas Važnevičius, ŽŪM Teisėkūros ir atstovavimo skyriaus patarėjas).</text:p>
      <text:soft-page-break/>
      <text:p text:style-name="P421">Jolita Martutaitytė – ŽŪM Maisto pramonės ir kokybės skyriaus vedėja (jos nesant – Lilija Tepelienė, ŽŪM Maisto pramonės ir kokybės skyriaus patarėja);</text:p>
      <text:p text:style-name="P422">Zigmas Medingis – ŽŪM Augalininkystės ir agrarinės aplinkosaugos skyriaus patarėjas (jo nesant – Jurgita Čiučkienė, ŽŪM Augalininkystės ir agrarinės aplinkosaugos skyriaus vyriausioji specialistė);</text:p>
      <text:p text:style-name="P423">Ineta Rizgelė – Lietuvos verslo konfederacijos generalinė direktorė (narė stebėtoja) (jos nesant – Kristina Šermukšnytė-Alešiūnienė, Lietuvos verslo konfederacijos Agroverslo komisijos pirmininkė);</text:p>
      <text:p text:style-name="P424">Jonas Sviderskis – Lietuvos žemės ūkio bendrovių asociacijos generalinis direktorius (narys stebėtojas) (jo nesant – Eimantas Pranauskas, Lietuvos žemės ūkio bendrovių asociacijos generalinio direktoriaus pavaduotojas);</text:p>
      <text:p text:style-name="P425"><text:span text:style-name="T426">Arūnas Šileika – ŽŪM Gyvulininkystės ir veislininkystės skyriaus vedėjas (jo nesant – Lina Šimonienė, <text:s/>ŽŪM Gyvulininkystės ir veislininkystės skyriaus<text:s/></text:span><text:span text:style-name="T427">vyriausioji specialistė</text:span><text:span text:style-name="T428">);</text:span></text:p>
      <text:p text:style-name="P429"><text:span text:style-name="T430">Artūras Ugenskas –<text:s/></text:span><text:span text:style-name="T431">ŽŪM Centralizuoto vidaus audito skyriaus vedėjas (narys stebėtojas) (jo nesant – Jolanta Čironienė, ŽŪM Centralizuoto<text:s/></text:span><text:span text:style-name="T432">vidaus audito skyriaus patarėja</text:span><text:span text:style-name="T433">);</text:span></text:p>
      <text:p text:style-name="P434">Alma Valskytė – NMA Kaimo plėtros ir paramos regionams departamento vyresnioji patarėja (narė stebėtoja)<text:s/>(jos nesant – Aistė Mikūtaitė-Januševičė, NMA Kaimo plėtros ir paramos regionams departamento Regionų koordinavimo skyriaus vedėja);</text:p>
      <text:p text:style-name="P435"><text:span text:style-name="T436">Violeta Važnevičienė – ŽŪM Žemės tvarkymo ir melioracijos skyriaus patarėja (jos nesant – Paulius Kranauskas, ŽŪM Žemės tv</text:span><text:span text:style-name="T437">arkymo ir melioracijos skyriaus vyriausiasis specialistas).</text:span></text:p>
      <text:p text:style-name="P438"><text:span text:style-name="T439">11</text:span><text:span text:style-name="T440">. XI komitetą – išvadoms dėl projektų pagal Programos priemonės „Bendradarbiavimas“ veiklos sritis „Parama smulkių ūkio subjektų bendradarbiavimui“ ir „Parama trumpoms tiekimo grandinėms ir<text:s/></text:span><text:span text:style-name="T441">vietos rinkoms skatinti vietos lygmeniu“ teikti:</text:span></text:p>
      <text:p text:style-name="P442">Egidijus Viskontas – žemės ūkio viceministras, komiteto pirmininkas;<text:s/></text:p>
      <text:p text:style-name="P443"><text:span text:style-name="T444">Aušra Grygalienė – ŽŪM<text:s/></text:span><text:span text:style-name="T445">2-ojo Europos Sąjungos paramos skyriaus vedėja</text:span><text:span text:style-name="T446">, komiteto pirmininko pavaduotoja;</text:span></text:p>
      <text:p text:style-name="P447">Rita Adomavičienė <text:s/>– ŽŪM Augalininkystės ir agrarinės aplinkosaugos skyriaus vyriausioji specialistė;</text:p>
      <text:p text:style-name="P448">Zofija Cironkienė – Lietuvos daržovių augintojų asociacijos direktorė (narė stebėtoja) (jos nesant – Martynas Laukaitis, Lietuvos daržovių augintojų asociacijos valdybos narys);</text:p>
      <text:p text:style-name="P449">Saulius Daniulis – Lietuvos ekologinių ūkių asociacijos pirmininkas (narys stebėtojas) (jo nesant – Valentinas Genys, Lietuvos ekologinių ūkių asociacijos valdybos narys);</text:p>
      <text:p text:style-name="P450">Lina Meilutė Datkūnienė – Lietuvos jaunųjų ūkininkų ir jaunimo sąjungos vicepirmininkė (narė<text:s/>stebėtoja) (jos nesant – Vytautas Buivydas, Lietuvos jaunųjų ūkininkų ir jaunimo sąjungos pirmininkas);</text:p>
      <text:p text:style-name="P451">Sigitas Dimaitis – Lietuvos Respublikos žemės ūkio rūmų direktorius (narys stebėtojas) (jo nesant – Aušra Žliobaitė, Lietuvos Respublikos žemės ūkio rūmų Kooperacijos ir teisės skyriaus vedėja);<text:s/></text:p>
      <text:p text:style-name="P452">Algis Gaižutis – Lietuvos miško ir žemės savininkų asociacijos valdybos pirmininkas (narys stebėtojas) (jo nesant – Mindaugas Šilininkas, Lietuvos miško ir žemės savininkų asociacijos <text:s/>pirmininko pavaduotojas);<text:s/></text:p>
      <text:p text:style-name="P453"><text:span text:style-name="T454">Miglė Gudaitienė<text:s/></text:span><text:span text:style-name="T455">–</text:span><text:span text:style-name="T456"><text:s/></text:span><text:span text:style-name="T457">ŽŪM 2</text:span><text:span text:style-name="T458">-ojo Europos Sąjungos paramos skyriaus patarėja (jos nesant – Ilona Javičienė, ŽŪM 2-ojo Europos Sąjungos paramos skyriaus patarėja);<text:s/></text:span></text:p>
      <text:soft-page-break/>
      <text:p text:style-name="P459">Aurelija Kazlauskienė – Ekonomikos ir inovacijų ministerijos Europos Sąjungos investicijų koordinavimo departamento Europos Sąjungos investicijų planavimo skyriaus patarėja (jos nesant – Živilė Bilotienė, Ekonomikos ir inovacijų ministerijos Europos Sąjungos investicijų koordinavimo departamento Europos Sąjungos investicijų planavimo skyriaus vyriausioji specialistė);</text:p>
      <text:p text:style-name="P460">Nerijus Kupstaitis – Aplinkos ministerijos Miškų politikos grupės <text:s/>vadovas (jo nesant – Donatas Vaikasas, Aplinkos ministerijos <text:s/>Miškų politikos grupės patarėjas);<text:s/></text:p>
      <text:p text:style-name="P461">Aurelijus Mačiulaitis – ŽŪM Teisėkūros ir atstovavimo skyriaus vyriausiasis specialistas (jo nesant – Vaida Lisauskienė , ŽŪM Teisėkūros ir atstovavimo skyriaus vyriausioji specialistė);</text:p>
      <text:p text:style-name="P462">Jolita Martutaitytė – ŽŪM Maisto pramonės ir kokybės skyriaus vedėja (jos nesant – Lilija Tepelienė, ŽŪM Maisto pramonės ir kokybės skyriaus patarėja);</text:p>
      <text:p text:style-name="P463"><text:span text:style-name="T464">Nomeda Padvaiskaitė – ŽŪM 2-ojo<text:s/></text:span><text:span text:style-name="T465">Europos Sąjungos paramos skyriaus vyriausioji specialistė (jos nesant – Žilvinas Jasiulevičius,<text:s/></text:span><text:span text:style-name="T466">ŽŪM 2-ojo<text:s/></text:span><text:span text:style-name="T467">Europos Sąjungos paramos skyriaus vyriausiasis specialistas);</text:span></text:p>
      <text:p text:style-name="P468">Ineta Rizgelė – Lietuvos verslo konfederacijos<text:s/>generalinė direktorė (narė stebėtoja) (jos nesant – Kristina Šermukšnytė-Alešiūnienė, Lietuvos verslo konfederacijos Agroverslo komisijos pirmininkė);</text:p>
      <text:p text:style-name="P469">Mindaugas Rudys – Lietuvos darbdavių konfederacijos prezidiumo narys (narys stebėtojas) (jo nesant – Danukas Arlauskas, Lietuvos darbdavių konfederacijos generalinis direktorius);</text:p>
      <text:p text:style-name="P470">Jonas Talmantas – Lietuvos ūkininkų sąjungos pirmininkas (narys stebėtojas) (jo nesant – Marijona Lukaševičienė, Lietuvos ūkininkų sąjungos vicepirmininkė);</text:p>
      <text:p text:style-name="P471"><text:span text:style-name="T472">Artūras Ugenskas – ŽŪM<text:s/></text:span><text:span text:style-name="T473">Centralizuoto<text:s/></text:span><text:span text:style-name="T474">vidaus audito skyriaus vedėjas</text:span><text:span text:style-name="T475"><text:s/>(narys stebėtojas) (jo nesant – Jolanta Čironienė, ŽŪM Centralizuoto vidaus audito skyriaus patarėja);</text:span></text:p>
      <text:p text:style-name="P476">Agnė Vaitkuvienė – Lietuvos kaimo turizmo asociacijos prezidentė (narė stebėtoja) (jos nesant – Linas Žabaliūnas, Lietuvos kaimo turizmo asociacijos tarybos pirmininkas);</text:p>
      <text:p text:style-name="P477"><text:span text:style-name="T478">Alma Valskytė – NMA Kaimo plėtros ir paramos regionams departamento vyresnioji patarėja (narė stebėtoja) (jos nesant – Aistė Mikūtaitė-Januševičė, NMA Kaimo plėtros ir paramos regionams departa</text:span><text:span text:style-name="T479">mento Regionų koordinavimo skyriaus vedėja).</text:span></text:p>
      <text:p text:style-name="P480"><text:span text:style-name="T481">12</text:span><text:span text:style-name="T482">. XII komitetą – išvadoms dėl projektų pagal Programos priemonės „Pagrindinės paslaugos ir kaimų atnaujinimas kaimo vietovėse“ veiklos sritis „Parama investicijoms į visų rūšių mažos apimties infrastruktūr</text:span><text:span text:style-name="T483">ą“ ir „Parama investicijoms į kaimo kultūros ir gamtos paveldą, kraštovaizdį“ teikti:</text:span></text:p>
      <text:p text:style-name="P484">Egidijus Viskontas – žemės ūkio viceministras, komiteto pirmininkas;</text:p>
      <text:p text:style-name="P485"><text:span text:style-name="T486">Aušra Grygalienė – ŽŪM<text:s/></text:span><text:span text:style-name="T487">2-ojo Europos Sąjungos paramos skyriaus vedėja</text:span><text:span text:style-name="T488">, komiteto pirmininko pavaduotoj</text:span><text:span text:style-name="T489">a;</text:span></text:p>
      <text:p text:style-name="P490">Genovaitė Beniulienė <text:s/>– L. e. p. NMA Kaimo plėtros, žuvininkystės programų ir nacionalinės paramos departamento direktorė (narė stebėtoja) (jos nesant – Laura Bružienė, NMA Kaimo plėtros, žuvininkystės programų ir nacionalinės paramos departamento Trečiojo paramos administravimo skyriaus vedėja);</text:p>
      <text:p text:style-name="P491">Rimantas Dambrauskas – ŽŪM 2-ojo Europos Sąjungos paramos skyriaus vyriausiasis specialistas (jo nesant – Snieguolė Valiulienė, ŽŪM 2-ojo Europos Sąjungos paramos skyriaus vyriausioji specialistė);</text:p>
      <text:soft-page-break/>
      <text:p text:style-name="P492">Neringa Dargytė – Kultūros ministerijos Kultūros paveldo politikos grupės vyriausioji specialistė (jos nesant – Gintaras Džiovėnas, Kultūros ministerijos Kultūros paveldo politikos grupės patarėjas);<text:s/></text:p>
      <text:p text:style-name="P493">Lina Meilutė Datkūnienė – Lietuvos jaunųjų ūkininkų ir<text:s/>jaunimo sąjungos vicepirmininkė (narė stebėtoja) (jos nesant – Vytautas Buivydas, Lietuvos jaunųjų ūkininkų ir jaunimo sąjungos pirmininkas);</text:p>
      <text:p text:style-name="P494">Rimantas Garbštas – Socialinės apsaugos ir darbo ministerijos Europos Sąjungos investicijų skyriaus vyriausiasis specialistas (jo nesant – Lingailė Biliūnaitė, Socialinės apsaugos ir darbo ministerijos Europos Sąjungos investicijų skyriaus vedėja);</text:p>
      <text:p text:style-name="P495"><text:span text:style-name="T496">Miglė Gudaitienė – ŽŪM 2-ojo Europos Sąjungos paramos skyriaus patarėja;</text:span><text:s/></text:p>
      <text:p text:style-name="P497">Sonata Kisielienė – Lietuvos Respublikos žemės<text:s/>ūkio rūmų Kaimo plėtros ir informavimo skyriaus vedėja (narė stebėtoja) (jos nesant – Simona Švoilaitė, Lietuvos Respublikos žemės ūkio rūmų Kaimo plėtros ir informavimo skyriaus vyriausioji specialistė);</text:p>
      <text:p text:style-name="P498">Laima Petrauskienė – Regioninės plėtros departamento prie Vidaus reikalų ministerijos <text:s/>Vilniaus apskrities skyriaus vedėja (jos nesant – Sandra Sykienė, Regioninės plėtros departamento prie Vidaus reikalų ministerijos Vilniaus apskrities skyriaus vyriausioji specialistė);</text:p>
      <text:p text:style-name="P499">Kristina Švedaitė – Vietos veiklos grupių tinklo ir Kauno rajono vietos veiklos grupės pirmininkė (narė stebėtoja) (jos nesant – Violeta Jankauskienė, Vilniaus rajono vietos veiklos grupės pirmininkė);<text:s/></text:p>
      <text:p text:style-name="P500">Gediminas Vaičionis – Lietuvos savivaldybių asociacijos patarėjas (narys stebėtojas) (jo nesant – Jonas Mickus, Lietuvos savivaldybių asociacijos patarėjas);</text:p>
      <text:p text:style-name="P501">Eduardas Vaitkevičius – Aplinkos ministerijos Gamtos apsaugos politikos grupės vyriausiasis specialistas (jo nesant – Mindaugas Žolynas, Aplinkos ministerijos Gamtos apsaugos politikos grupės vyriausiasis specialistas);<text:s/></text:p>
      <text:p text:style-name="P502">Modestas Važnevičius – ŽŪM Teisėkūros ir atstovavimo skyriaus patarėjas (jo nesant – Andrius Burlėga, ŽŪM Teisėkūros ir atstovavimo skyriaus vedėjas);</text:p>
      <text:p text:style-name="P503">Vilma Verkauskienė – Vidaus reikalų<text:s/>ministerijos Europos Sąjungos investicijų ir tarptautinių programų departamento Europos Sąjungos fondų investicijų veiksmų programos skyriaus vyriausioji specialistė (jos nesant – Aušra Jankauskaitė, Vidaus reikalų ministerijos Europos Sąjungos investicijų ir tarptautinių programų departamento Europos Sąjungos fondų investicijų veiksmų programos skyriaus vyriausioji specialistė);</text:p>
      <text:p text:style-name="P504"><text:span text:style-name="T505">Aivaras Vilkelis – VĮ Lietuvos automobilių kelių direkcijos prie Susisiekimo ministerijos <text:s/>Transporto infrastruktūros planavimo<text:s/></text:span><text:span text:style-name="T506">ir inovacijų departamento direktorius (jo nesant – Virgilijus Motiejūnas, VĮ Lietuvos automobilių kelių direkcijos prie Susisiekimo ministerijos Finansų ir strateginio planavimo departamento direktorius).</text:span></text:p>
      <text:p text:style-name="P507"/>
      <text:p text:style-name="P508"/>
      <text:p text:style-name="P509"/>
      <text:p text:style-name="P510"><text:span text:style-name="T511">Žemės ūkio ministrė<text:s/></text:span><text:span text:style-name="T512"><text:tab/></text:span><text:span text:style-name="T513"><text:tab/></text:span><text:span text:style-name="T514"><text:tab/></text:span><text:span text:style-name="T515"><text:tab/><text:s text:c="13"/>Virginija</text:span><text:span text:style-name="T516"><text:s/>Baltraitienė</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žemės ūkio ministerija, Įsakymas</text:span></text:p>
      <text:p text:style-name="P526"><text:span text:style-name="T527">Nr.<text:s/></text:span><text:a xlink:href="https://www.e-tar.lt/portal/legalAct.html?documentId=40d4f9e0f4a811e4927fda1d051299fb" office:target-frame-name="_top" xlink:show="replace"><text:span text:style-name="T528">3D-360</text:span></text:a><text:span text:style-name="T529">, 2015-05-07, paskelbta TAR 2015-05-07, i. k. 2015-06902</text:span></text:p>
      <text:soft-page-break/>
      <text:p text:style-name="P530"><text:span text:style-name="T531">Dėl žemės ūkio ministro 2015 m. balandžio 20 d. įsakymo Nr. 3D-287 „Dėl Projektų, finansuotinų pagal Lietuvos kaimo plėtros 2014–2020 metų programos priemones, atrankos komitetų sudarymo“ pakeitimo</text:span></text:p>
      <text:p text:style-name="P532"/>
      <text:p text:style-name="P533"><text:span text:style-name="T534">2.</text:span></text:p>
      <text:p text:style-name="P535"><text:span text:style-name="T536">Lietuvos Respublikos žemės ūkio ministerija, Įsakymas</text:span></text:p>
      <text:p text:style-name="P537"><text:span text:style-name="T538">Nr.<text:s/></text:span><text:a xlink:href="https://www.e-tar.lt/portal/legalAct.html?documentId=ec7a7580717c11e5906bc3a96c765ff4" office:target-frame-name="_top" xlink:show="replace"><text:span text:style-name="T539">3D-766</text:span></text:a><text:span text:style-name="T540">, 2015-10-12, paskelbta TAR 2015-10-13, i. k. 2015-15087</text:span></text:p>
      <text:p text:style-name="P541"><text:span text:style-name="T542">Dėl žemės ūkio ministro 2015 m. balandžio 20 d. įsakymo Nr. 3D-287 „Dėl Projektų, finansuot</text:span><text:span text:style-name="T543">inų pagal Lietuvos kaimo plėtros 2014–2020 metų programos priemones, atrankos komitetų sudarymo“ pakeitimo</text:span></text:p>
      <text:p text:style-name="P544"/>
      <text:p text:style-name="P545"><text:span text:style-name="T546">3.</text:span></text:p>
      <text:p text:style-name="P547"><text:span text:style-name="T548">Lietuvos Respublikos žemės ūkio ministerija, Įsakymas</text:span></text:p>
      <text:p text:style-name="P549"><text:span text:style-name="T550">Nr.<text:s/></text:span><text:a xlink:href="https://www.e-tar.lt/portal/legalAct.html?documentId=5e5354e089df11e5b7eba10a9b5a9c5f" office:target-frame-name="_top" xlink:show="replace"><text:span text:style-name="T551">3D-842</text:span></text:a><text:span text:style-name="T552">, 2015-11-13, paskelbta TAR 2015-11-13, i. k. 2015-17997</text:span></text:p>
      <text:p text:style-name="P553"><text:span text:style-name="T554">Dėl žemės ūkio ministro 2015 m. balandžio 20 d. įsakymo Nr. 3D-287 „Dėl Projektų, finansuotinų pagal Lietuvos kaimo plėtros 2014–2020 metų programos priemones, atrankos komitetų<text:s/></text:span><text:span text:style-name="T555">sudarymo“ pakeitimo</text:span></text:p>
      <text:p text:style-name="P556"/>
      <text:p text:style-name="P557"><text:span text:style-name="T558">4.</text:span></text:p>
      <text:p text:style-name="P559"><text:span text:style-name="T560">Lietuvos Respublikos žemės ūkio ministerija, Įsakymas</text:span></text:p>
      <text:p text:style-name="P561"><text:span text:style-name="T562">Nr.<text:s/></text:span><text:a xlink:href="https://www.e-tar.lt/portal/legalAct.html?documentId=e1d864109a5911e58fd1fc0b9bba68a7" office:target-frame-name="_top" xlink:show="replace"><text:span text:style-name="T563">3D-898</text:span></text:a><text:span text:style-name="T564">, 2015-12-04, paskelbta TAR 2015-12-04, i. k. 2015-19332</text:span></text:p>
      <text:p text:style-name="P565"><text:span text:style-name="T566">Dėl žemės ūki</text:span><text:span text:style-name="T567">o ministro 2015 m. balandžio 20 d. įsakymo Nr. 3D-287 „Dėl Projektų, finansuotinų pagal Lietuvos kaimo plėtros 2014–2020 metų programos priemones, atrankos komitetų sudarymo“ pakeitimo</text:span></text:p>
      <text:p text:style-name="P568"/>
      <text:p text:style-name="P569"><text:span text:style-name="T570">5.</text:span></text:p>
      <text:p text:style-name="P571"><text:span text:style-name="T572">Lietuvos Respublikos žemės ūkio ministerija, Įsakymas</text:span></text:p>
      <text:p text:style-name="P573"><text:span text:style-name="T574">Nr.<text:s/></text:span><text:a xlink:href="https://www.e-tar.lt/portal/legalAct.html?documentId=b8821620e1ed11e59cc8b27b54efaf6e" office:target-frame-name="_top" xlink:show="replace"><text:span text:style-name="T575">3D-108</text:span></text:a><text:span text:style-name="T576">, 2016-03-04, paskelbta TAR 2016-03-04, i. k. 2016-04275</text:span></text:p>
      <text:p text:style-name="P577"><text:span text:style-name="T578">Dėl žemės ūkio ministro 2015 m. balandžio 20 d. įsakymo Nr. 3D-287 „Dėl Projektų, finansuotinų pagal Lie</text:span><text:span text:style-name="T579">tuvos kaimo plėtros 2014–2020 metų programos priemones, atrankos komitetų sudarymo“ pakeitimo</text:span></text:p>
      <text:p text:style-name="P580"/>
      <text:p text:style-name="P581"><text:span text:style-name="T582">6.</text:span></text:p>
      <text:p text:style-name="P583"><text:span text:style-name="T584">Lietuvos Respublikos žemės ūkio ministerija, Įsakymas</text:span></text:p>
      <text:p text:style-name="P585"><text:span text:style-name="T586">Nr.<text:s/></text:span><text:a xlink:href="https://www.e-tar.lt/portal/legalAct.html?documentId=999769a0014f11e6b9699b2946305ca6" office:target-frame-name="_top" xlink:show="replace"><text:span text:style-name="T587">3D</text:span><text:span text:style-name="T588">-206</text:span></text:a><text:span text:style-name="T589">, 2016-04-13, paskelbta TAR 2016-04-13, i. k. 2016-09036</text:span></text:p>
      <text:p text:style-name="P590"><text:span text:style-name="T591">Dėl žemės ūkio ministro 2015 m. balandžio 20 d. įsakymo Nr. 3D-287 „Dėl Projektų, finansuotinų pagal Lietuvos kaimo plėtros 2014–2020 metų programos priemones, atrankos komitetų sudarymo“ pakeiti</text:span><text:span text:style-name="T592">mo</text:span></text:p>
      <text:p text:style-name="P593"/>
      <text:p text:style-name="P594"><text:span text:style-name="T595">7.</text:span></text:p>
      <text:p text:style-name="P596"><text:span text:style-name="T597">Lietuvos Respublikos žemės ūkio ministerija, Įsakymas</text:span></text:p>
      <text:p text:style-name="P598"><text:span text:style-name="T599">Nr.<text:s/></text:span><text:a xlink:href="https://www.e-tar.lt/portal/legalAct.html?documentId=41bc262023d311e684adf059272c7587" office:target-frame-name="_top" xlink:show="replace"><text:span text:style-name="T600">3D-328</text:span></text:a><text:span text:style-name="T601">, 2016-05-27, paskelbta TAR 2016-05-27, i. k. 2016-14232</text:span></text:p>
      <text:p text:style-name="P602"><text:span text:style-name="T603">Dėl žemės ūkio ministro 2015<text:s/></text:span><text:span text:style-name="T604">m. balandžio 20 d. įsakymo Nr. 3D-287 „Dėl Projektų, finansuotinų pagal Lietuvos kaimo plėtros 2014–2020 metų programos priemones, atrankos komitetų sudarymo“ pakeitimo</text:span></text:p>
      <text:p text:style-name="P605"/>
      <text:p text:style-name="P606"><text:span text:style-name="T607">8.</text:span></text:p>
      <text:p text:style-name="P608"><text:span text:style-name="T609">Lietuvos Respublikos žemės ūkio ministerija, Įsakymas</text:span></text:p>
      <text:p text:style-name="P610"><text:span text:style-name="T611">Nr.<text:s/></text:span><text:a xlink:href="https://www.e-tar.lt/portal/legalAct.html?documentId=91bb1310387e11e69101aaab2992cbcd" office:target-frame-name="_top" xlink:show="replace"><text:span text:style-name="T612">3D-381</text:span></text:a><text:span text:style-name="T613">, 2016-06-22, paskelbta TAR 2016-06-23, i. k. 2016-17505</text:span></text:p>
      <text:p text:style-name="P614"><text:span text:style-name="T615">Dėl žemės ūkio ministro 2015 m. balandžio 20 d. įsakymo Nr. 3D-287 „Dėl Projektų, finansuotinų pagal Lietuvos kaimo plėt</text:span><text:span text:style-name="T616">ros 2014–2020 metų programos priemones, atrankos komitetų sudarymo“ pakeitimo</text:span></text:p>
      <text:p text:style-name="P617"/>
      <text:p text:style-name="P618"><text:span text:style-name="T619">9.</text:span></text:p>
      <text:p text:style-name="P620"><text:span text:style-name="T621">Lietuvos Respublikos žemės ūkio ministerija, Įsakymas</text:span></text:p>
      <text:p text:style-name="P622"><text:span text:style-name="T623">Nr.<text:s/></text:span><text:a xlink:href="https://www.e-tar.lt/portal/legalAct.html?documentId=391a12f069c611e69d8fa40f56962063" office:target-frame-name="_top" xlink:show="replace"><text:span text:style-name="T624">3D-489</text:span></text:a><text:span text:style-name="T625">,<text:s/></text:span><text:span text:style-name="T626">2016-08-24, paskelbta TAR 2016-08-24, i. k. 2016-22622</text:span></text:p>
      <text:p text:style-name="P627"><text:span text:style-name="T628">Dėl žemės ūkio ministro 2015 m. balandžio 20 d. įsakymo Nr. 3D-287 „Dėl Projektų, finansuotinų pagal Lietuvos kaimo plėtros 2014–2020 metų programos priemones, atrankos komitetų sudarymo“ pakeitimo</text:span></text:p>
      <text:p text:style-name="P629"/>
      <text:p text:style-name="P630"><text:span text:style-name="T631">10</text:span><text:span text:style-name="T632">.</text:span></text:p>
      <text:p text:style-name="P633"><text:span text:style-name="T634">Lietuvos Respublikos žemės ūkio ministerija, Įsakymas</text:span></text:p>
      <text:p text:style-name="P635"><text:span text:style-name="T636">Nr.<text:s/></text:span><text:a xlink:href="https://www.e-tar.lt/portal/legalAct.html?documentId=06fa9da0b08711e6b844f0f29024f5ac" office:target-frame-name="_top" xlink:show="replace"><text:span text:style-name="T637">3D-689</text:span></text:a><text:span text:style-name="T638">, 2016-11-22, paskelbta TAR 2016-11-22, i. k. 2016-27237</text:span></text:p>
      <text:p text:style-name="P639"><text:span text:style-name="T640">Dėl žemės ūkio ministro 2015 m. bal</text:span><text:span text:style-name="T641">andžio 20 d. įsakymo Nr. 3D-287 „Dėl Projektų, finansuotinų pagal Lietuvos kaimo plėtros 2014–2020 metų programos priemones, atrankos komitetų sudarymo“ pakeitimo</text:span></text:p>
      <text:p text:style-name="P642"/>
      <text:p text:style-name="P643"><text:span text:style-name="T644">11.</text:span></text:p>
      <text:p text:style-name="P645"><text:span text:style-name="T646">Lietuvos Respublikos žemės ūkio ministerija, Įsakymas</text:span></text:p>
      <text:p text:style-name="P647"><text:span text:style-name="T648">Nr.<text:s/></text:span><text:a xlink:href="https://www.e-tar.lt/portal/legalAct.html?documentId=df930f60d96511e68d79c2033f194657" office:target-frame-name="_top" xlink:show="replace"><text:span text:style-name="T649">3D-23</text:span></text:a><text:span text:style-name="T650">, 2017-01-13, paskelbta TAR 2017-01-16, i. k. 2017-00874</text:span></text:p>
      <text:soft-page-break/>
      <text:p text:style-name="P651"><text:span text:style-name="T652">Dėl žemės ūkio ministro 2015 m. balandžio 20 d. įsakymo Nr. 3D-287 „Dėl Projektų, finansuotinų pagal Lietuvos kaimo plėtros 20</text:span><text:span text:style-name="T653">14–2020 metų programos priemones, atrankos komitetų sudarymo“ pakeitimo</text:span></text:p>
      <text:p text:style-name="P654"/>
      <text:p text:style-name="P655"><text:span text:style-name="T656">12.</text:span></text:p>
      <text:p text:style-name="P657"><text:span text:style-name="T658">Lietuvos Respublikos žemės ūkio ministerija, Įsakymas</text:span></text:p>
      <text:p text:style-name="P659"><text:span text:style-name="T660">Nr.<text:s/></text:span><text:a xlink:href="https://www.e-tar.lt/portal/legalAct.html?documentId=73d08f7003ed11e79ba1ee3112ade9bc" office:target-frame-name="_top" xlink:show="replace"><text:span text:style-name="T661">3D-144</text:span></text:a><text:span text:style-name="T662">, 2017-03-08, pas</text:span><text:span text:style-name="T663">kelbta TAR 2017-03-09, i. k. 2017-04009</text:span></text:p>
      <text:p text:style-name="P664"><text:span text:style-name="T665">Dėl žemės ūkio ministro 2015 m. balandžio 20 d. įsakymo Nr. 3D-287 „Dėl Projektų, finansuotinų pagal Lietuvos kaimo plėtros 2014–2020 metų programos priemones, atrankos komitetų sudarymo“ pakeitimo</text:span></text:p>
      <text:p text:style-name="P666"/>
      <text:p text:style-name="P667"><text:span text:style-name="T668">13.</text:span></text:p>
      <text:p text:style-name="P669"><text:span text:style-name="T670">Lietuvos<text:s/></text:span><text:span text:style-name="T671">Respublikos žemės ūkio ministerija, Įsakymas</text:span></text:p>
      <text:p text:style-name="P672"><text:span text:style-name="T673">Nr.<text:s/></text:span><text:a xlink:href="https://www.e-tar.lt/portal/legalAct.html?documentId=b95f8ae033f511e78397ae072f58c508" office:target-frame-name="_top" xlink:show="replace"><text:span text:style-name="T674">3D-317</text:span></text:a><text:span text:style-name="T675">, 2017-05-08, paskelbta TAR 2017-05-09, i. k. 2017-07837</text:span></text:p>
      <text:p text:style-name="P676"><text:span text:style-name="T677">Dėl žemės ūkio ministro 2015 m. balandžio 20 d</text:span><text:span text:style-name="T678">. įsakymo Nr. 3D-287 „Dėl Projektų, finansuotinų pagal Lietuvos kaimo plėtros 2014–2020 metų programos priemones, atrankos komitetų sudarymo“ pakeitimo</text:span></text:p>
      <text:p text:style-name="P679"/>
      <text:p text:style-name="P680"><text:span text:style-name="T681">14.</text:span></text:p>
      <text:p text:style-name="P682"><text:span text:style-name="T683">Lietuvos Respublikos žemės ūkio ministerija, Įsakymas</text:span></text:p>
      <text:p text:style-name="P684"><text:span text:style-name="T685">Nr.<text:s/></text:span><text:a xlink:href="https://www.e-tar.lt/portal/legalAct.html?documentId=ce2878c05c9911e79198ffdb108a3753" office:target-frame-name="_top" xlink:show="replace"><text:span text:style-name="T686">3D-442</text:span></text:a><text:span text:style-name="T687">, 2017-06-29, paskelbta TAR 2017-06-29, i. k. 2017-11021</text:span></text:p>
      <text:p text:style-name="P688"><text:span text:style-name="T689">Dėl žemės ūkio ministro 2015 m. balandžio 20 d. įsakymo Nr. 3D-287 „Dėl projektų, finansuotinų pagal Lietuvos kaimo plėtros 2014–2020 me</text:span><text:span text:style-name="T690">tų programos priemones, atrankos komitetų sudarymo“ pakeitimo</text:span></text:p>
      <text:p text:style-name="P691"/>
      <text:p text:style-name="P692"><text:span text:style-name="T693">15.</text:span></text:p>
      <text:p text:style-name="P694"><text:span text:style-name="T695">Lietuvos Respublikos žemės ūkio ministerija, Įsakymas</text:span></text:p>
      <text:p text:style-name="P696"><text:span text:style-name="T697">Nr.<text:s/></text:span><text:a xlink:href="https://www.e-tar.lt/portal/legalAct.html?documentId=cde46b00870311e7a3c4a5eb10f04386" office:target-frame-name="_top" xlink:show="replace"><text:span text:style-name="T698">3D-542</text:span></text:a><text:span text:style-name="T699">, 2017-08-22, paskelbta TAR</text:span><text:span text:style-name="T700"><text:s/>2017-08-23, i. k. 2017-13554</text:span></text:p>
      <text:p text:style-name="P701"><text:span text:style-name="T702">Dėl žemės ūkio ministro 2015 m. balandžio 20 d. įsakymo Nr. 3D-287 „Dėl projektų, finansuotinų pagal Lietuvos kaimo plėtros 2014–2020 metų programos priemones, atrankos komitetų sudarymo“ pakeitimo</text:span></text:p>
      <text:p text:style-name="P703"/>
      <text:p text:style-name="P704"><text:span text:style-name="T705">16.</text:span></text:p>
      <text:p text:style-name="P706"><text:span text:style-name="T707">Lietuvos Respublikos že</text:span><text:span text:style-name="T708">mės ūkio ministerija, Įsakymas</text:span></text:p>
      <text:p text:style-name="P709"><text:span text:style-name="T710">Nr.<text:s/></text:span><text:a xlink:href="https://www.e-tar.lt/portal/legalAct.html?documentId=108ddf60a1e711e7a5baf031c7d2d3c7" office:target-frame-name="_top" xlink:show="replace"><text:span text:style-name="T711">3D-603</text:span></text:a><text:span text:style-name="T712">, 2017-09-25, paskelbta TAR 2017-09-26, i. k. 2017-15085</text:span></text:p>
      <text:p text:style-name="P713"><text:span text:style-name="T714">Dėl žemės ūkio ministro 2015 m. balandžio 20 d. įsakymo Nr.<text:s/></text:span><text:span text:style-name="T715">3D-287 „Dėl projektų, finansuotinų pagal Lietuvos kaimo plėtros 2014–2020 metų programos priemones, atrankos komitetų sudarymo“ pakeitimo</text:span></text:p>
      <text:p text:style-name="P716"/>
      <text:p text:style-name="P717"><text:span text:style-name="T718">17.</text:span></text:p>
      <text:p text:style-name="P719"><text:span text:style-name="T720">Lietuvos Respublikos žemės ūkio ministerija, Įsakymas</text:span></text:p>
      <text:p text:style-name="P721"><text:span text:style-name="T722">Nr.<text:s/></text:span><text:a xlink:href="https://www.e-tar.lt/portal/legalAct.html?documentId=978ae370b95511e7b187d64428642f70" office:target-frame-name="_top" xlink:show="replace"><text:span text:style-name="T723">3D-675</text:span></text:a><text:span text:style-name="T724">, 2017-10-25, paskelbta TAR 2017-10-26, i. k. 2017-16816</text:span></text:p>
      <text:p text:style-name="P725"><text:span text:style-name="T726">Dėl žemės ūkio ministro 2015 m. balandžio 20 d. įsakymo Nr. 3D-287 „Dėl projektų, finansuotinų pagal Lietuvos kaimo plėtros 2014–2020 metų programos p</text:span><text:span text:style-name="T727">riemones, atrankos komitetų sudarymo“ pakeitimo</text:span></text:p>
      <text:p text:style-name="P728"/>
      <text:p text:style-name="P729"><text:span text:style-name="T730">18.</text:span></text:p>
      <text:p text:style-name="P731"><text:span text:style-name="T732">Lietuvos Respublikos žemės ūkio ministerija, Įsakymas</text:span></text:p>
      <text:p text:style-name="P733"><text:span text:style-name="T734">Nr.<text:s/></text:span><text:a xlink:href="https://www.e-tar.lt/portal/legalAct.html?documentId=1e701390bfca11e79122ea2db7aeb5f0" office:target-frame-name="_top" xlink:show="replace"><text:span text:style-name="T735">3D-703</text:span></text:a><text:span text:style-name="T736">, 2017-11-02, paskelbta TAR 2017-11-03, i</text:span><text:span text:style-name="T737">. k. 2017-17376</text:span></text:p>
      <text:p text:style-name="P738"><text:span text:style-name="T739">Dėl žemės ūkio ministro 2015 m. balandžio 20 d. įsakymo Nr. 3D-287 „Dėl projektų, finansuotinų pagal Lietuvos kaimo plėtros 2014–2020 metų programos priemones, atrankos komitetų sudarymo“ pakeitimo</text:span></text:p>
      <text:p text:style-name="P740"/>
      <text:p text:style-name="P741"><text:span text:style-name="T742">19.</text:span></text:p>
      <text:p text:style-name="P743"><text:span text:style-name="T744">Lietuvos Respublikos žemės ūkio<text:s/></text:span><text:span text:style-name="T745">ministerija, Įsakymas</text:span></text:p>
      <text:p text:style-name="P746"><text:span text:style-name="T747">Nr.<text:s/></text:span><text:a xlink:href="https://www.e-tar.lt/portal/legalAct.html?documentId=9f123c7022a911e88e8fef3b3f51dc2f" office:target-frame-name="_top" xlink:show="replace"><text:span text:style-name="T748">3D-144</text:span></text:a><text:span text:style-name="T749">, 2018-03-08, paskelbta TAR 2018-03-09, i. k. 2018-03758</text:span></text:p>
      <text:p text:style-name="P750"><text:span text:style-name="T751">Dėl žemės ūkio ministro 2015 m. balandžio 20 d. įsakymo Nr. 3D-287 „D</text:span><text:span text:style-name="T752">ėl Projektų, finansuotinų pagal Lietuvos kaimo plėtros 2014–2020 metų programos priemones, atrankos komitetų sudarymo“ pakeitimo</text:span></text:p>
      <text:p text:style-name="P753"/>
      <text:p text:style-name="P754"><text:span text:style-name="T755">20.</text:span></text:p>
      <text:p text:style-name="P756"><text:span text:style-name="T757">Lietuvos Respublikos žemės ūkio ministerija, Įsakymas</text:span></text:p>
      <text:p text:style-name="P758"><text:span text:style-name="T759">Nr.<text:s/></text:span><text:a xlink:href="https://www.e-tar.lt/portal/legalAct.html?documentId=c7ed3f70867511e8af589337bf1eb893" office:target-frame-name="_top" xlink:show="replace"><text:span text:style-name="T760">3D-482</text:span></text:a><text:span text:style-name="T761">, 2018-07-13, paskelbta TAR 2018-07-13, i. k. 2018-11957</text:span></text:p>
      <text:p text:style-name="P762"><text:span text:style-name="T763">Dėl žemės ūkio ministro 2015 m. balandžio 20 d. įsakymo Nr. 3D-287 „Dėl projektų, finansuotinų pagal Lietuvos kaimo plėtros 2014–2020 metų programos priemones,</text:span><text:span text:style-name="T764"><text:s/>atrankos komitetų sudarymo“ pakeitimo</text:span></text:p>
      <text:p text:style-name="P765"/>
      <text:p text:style-name="P766"><text:span text:style-name="T767">21.</text:span></text:p>
      <text:p text:style-name="P768"><text:span text:style-name="T769">Lietuvos Respublikos žemės ūkio ministerija, Įsakymas</text:span></text:p>
      <text:p text:style-name="P770"><text:span text:style-name="T771">Nr.<text:s/></text:span><text:a xlink:href="https://www.e-tar.lt/portal/legalAct.html?documentId=ba7f39e0958111e8b93ad15b34c9248c" office:target-frame-name="_top" xlink:show="replace"><text:span text:style-name="T772">3D-505</text:span></text:a><text:span text:style-name="T773">, 2018-08-01, paskelbta TAR 2018-08-01, i. k.<text:s/></text:span><text:span text:style-name="T774">2018-12732</text:span></text:p>
      <text:soft-page-break/>
      <text:p text:style-name="P775"><text:span text:style-name="T776">Dėl žemės ūkio ministro 2015 m. balandžio 20 d. įsakymo Nr. 3D-287 „Dėl Projektų, finansuotinų pagal Lietuvos kaimo plėtros 2014–2020 metų programos priemones, atrankos komitetų sudarymo“ pakeitimo</text:span></text:p>
      <text:p text:style-name="P777"/>
      <text:p text:style-name="P778"><text:span text:style-name="T779">22.</text:span></text:p>
      <text:p text:style-name="P780"><text:span text:style-name="T781">Lietuvos Respublikos žemės ūkio ministerij</text:span><text:span text:style-name="T782">a, Įsakymas</text:span></text:p>
      <text:p text:style-name="P783"><text:span text:style-name="T784">Nr.<text:s/></text:span><text:a xlink:href="https://www.e-tar.lt/portal/legalAct.html?documentId=091d4b40cdf011e8bea9885f77677ec1" office:target-frame-name="_top" xlink:show="replace"><text:span text:style-name="T785">3D-736</text:span></text:a><text:span text:style-name="T786">, 2018-10-12, paskelbta TAR 2018-10-12, i. k. 2018-16162</text:span></text:p>
      <text:p text:style-name="P787"><text:span text:style-name="T788">Dėl žemės ūkio ministro 2015 m. balandžio 20 d. įsakymo Nr. 3D-287 „Dėl Projekt</text:span><text:span text:style-name="T789">ų, finansuotinų pagal Lietuvos kaimo plėtros 2014–2020 metų programos priemones, atrankos komitetų sudarymo“ pakeitimo</text:span></text:p>
      <text:p text:style-name="P790"/>
      <text:p text:style-name="P791"><text:span text:style-name="T792">23.</text:span></text:p>
      <text:p text:style-name="P793"><text:span text:style-name="T794">Lietuvos Respublikos žemės ūkio ministerija, Įsakymas</text:span></text:p>
      <text:p text:style-name="P795"><text:span text:style-name="T796">Nr.<text:s/></text:span><text:a xlink:href="https://www.e-tar.lt/portal/legalAct.html?documentId=53b9a670668511e9917e8e4938a80ccb" office:target-frame-name="_top" xlink:show="replace"><text:span text:style-name="T797">3D-247</text:span></text:a><text:span text:style-name="T798">, 2019-04-24, paskelbta TAR 2019-04-24, i. k. 2019-06695</text:span></text:p>
      <text:p text:style-name="P799"><text:span text:style-name="T800">Dėl žemės ūkio ministro 2015 m. balandžio 20 d. įsakymo Nr. 3D-287 „Dėl Projektų, finansuotinų pagal Lietuvos kaimo plėtros 2014–2020 metų programos priemones, atrankos<text:s/></text:span><text:span text:style-name="T801">komitetų sudarymo“ pakeitimo</text:span></text:p>
      <text:p text:style-name="P802"/>
      <text:p text:style-name="P803"><text:span text:style-name="T804">24.</text:span></text:p>
      <text:p text:style-name="P805"><text:span text:style-name="T806">Lietuvos Respublikos žemės ūkio ministerija, Įsakymas</text:span></text:p>
      <text:p text:style-name="P807"><text:span text:style-name="T808">Nr.<text:s/></text:span><text:a xlink:href="https://www.e-tar.lt/portal/legalAct.html?documentId=ea68f850f0dc11e99681cd81dcdca52c" office:target-frame-name="_top" xlink:show="replace"><text:span text:style-name="T809">3D-576</text:span></text:a><text:span text:style-name="T810">, 2019-10-17, paskelbta TAR 2019-10-18, i. k. 2019-16575</text:span></text:p>
      <text:p text:style-name="P811"><text:span text:style-name="T812">Dėl</text:span><text:span text:style-name="T813"><text:s/>žemės ūkio ministro 2015 m. balandžio 20 d. įsakymo Nr. 3D-287 „Dėl projektų, finansuotinų pagal Lietuvos kaimo plėtros 2014–2020 metų programos priemones, atrankos komitetų sudarymo“ pakeitimo</text:span></text:p>
      <text:p text:style-name="P814"/>
      <text:p text:style-name="P815"><text:span text:style-name="T816">25.</text:span></text:p>
      <text:p text:style-name="P817"><text:span text:style-name="T818">Lietuvos Respublikos žemės ūkio ministerija, Įsakymas</text:span></text:p>
      <text:p text:style-name="P819"><text:span text:style-name="T820">Nr.<text:s/></text:span><text:a xlink:href="https://www.e-tar.lt/portal/legalAct.html?documentId=7e925e50226e11eabe008ea93139d588" office:target-frame-name="_top" xlink:show="replace"><text:span text:style-name="T821">3D-721</text:span></text:a><text:span text:style-name="T822">, 2019-12-19, paskelbta TAR 2019-12-19, i. k. 2019-20701</text:span></text:p>
      <text:p text:style-name="P823"><text:span text:style-name="T824">Dėl žemės ūkio ministro 2015 m. balandžio 20 d. įsakymo Nr. 3D-287 „Dėl Projektų, finansuot</text:span><text:span text:style-name="T825">inų pagal Lietuvos kaimo plėtros 2014–2020 metų programos priemones, atrankos komitetų sudarymo“ pakeitimo</text:span></text:p>
      <text:p text:style-name="P826"/>
      <text:p text:style-name="P827"><text:span text:style-name="T828">26.</text:span></text:p>
      <text:p text:style-name="P829"><text:span text:style-name="T830">Lietuvos Respublikos žemės ūkio ministerija, Įsakymas</text:span></text:p>
      <text:p text:style-name="P831"><text:span text:style-name="T832">Nr.<text:s/></text:span><text:a xlink:href="https://www.e-tar.lt/portal/legalAct.html?documentId=c8bc56a03de611ea829bc2bea81c1194" office:target-frame-name="_top" xlink:show="replace"><text:span text:style-name="T833">3D-38</text:span></text:a><text:span text:style-name="T834">, 2020-01-23, paskelbta TAR 2020-01-23, i. k. 2020-01054</text:span></text:p>
      <text:p text:style-name="P835"><text:span text:style-name="T836">Dėl žemės ūkio ministro 2015 m. balandžio 20 d. įsakymo Nr. 3D-287 „Dėl projektų, finansuotinų pagal Lietuvos kaimo plėtros 2014–2020 metų programos priemones, atrankos komitetų suda</text:span><text:span text:style-name="T837">rymo“ pakeitimo</text:span></text:p>
      <text:p text:style-name="P838"/>
      <text:p text:style-name="P839"><text:span text:style-name="T840">27.</text:span></text:p>
      <text:p text:style-name="P841"><text:span text:style-name="T842">Lietuvos Respublikos žemės ūkio ministerija, Įsakymas</text:span></text:p>
      <text:p text:style-name="P843"><text:span text:style-name="T844">Nr.<text:s/></text:span><text:a xlink:href="https://www.e-tar.lt/portal/legalAct.html?documentId=fba718b0c74e11ea997c9ee767e856b4" office:target-frame-name="_top" xlink:show="replace"><text:span text:style-name="T845">3D-533</text:span></text:a><text:span text:style-name="T846">, 2020-07-16, paskelbta TAR 2020-07-16, i. k. 2020-15853</text:span></text:p>
      <text:p text:style-name="P847"><text:span text:style-name="T848">Dėl žemės ūkio<text:s/></text:span><text:span text:style-name="T849">ministro 2015 m. balandžio 20 d. įsakymo Nr. 3D-287 „Dėl Projektų, finansuotinų pagal Lietuvos kaimo plėtros 2014–2020 metų programos priemones, atrankos komitetų sudarymo“ pakeitimo</text:span></text:p>
      <text:p text:style-name="P850"/>
      <text:p text:style-name="P851"><text:span text:style-name="T852">28.</text:span></text:p>
      <text:p text:style-name="P853"><text:span text:style-name="T854">Lietuvos Respublikos žemės ūkio ministerija, Įsakymas</text:span></text:p>
      <text:p text:style-name="P855"><text:span text:style-name="T856">Nr.<text:s/></text:span><text:a xlink:href="https://www.e-tar.lt/portal/legalAct.html?documentId=1ac91d101dc611ebb0038a8cd8ff585f" office:target-frame-name="_top" xlink:show="replace"><text:span text:style-name="T857">3D-755</text:span></text:a><text:span text:style-name="T858">, 2020-11-03, paskelbta TAR 2020-11-03, i. k. 2020-22865</text:span></text:p>
      <text:p text:style-name="P859"><text:span text:style-name="T860">Dėl žemės ūkio ministro 2015 m. balandžio 20 d. įsakymo Nr. 3D-287 „Dėl Projektų, finansuotinų pagal Liet</text:span><text:span text:style-name="T861">uvos kaimo plėtros 2014–2020 metų programos priemones, atrankos komitetų sudarym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21-01-25T07:36:00Z</meta:creation-date>
    <dc:date>2021-01-25T07:36:00Z</dc:date>
    <meta:print-date>2015-04-16T08:17:00Z</meta:print-date>
    <meta:template xlink:href="Normal.dotm" xlink:type="simple"/>
    <meta:editing-cycles>2</meta:editing-cycles>
    <meta:editing-duration>PT0S</meta:editing-duration>
    <meta:document-statistic meta:page-count="16" meta:paragraph-count="197" meta:word-count="6405" meta:character-count="51941" meta:row-count="762" meta:non-whitespace-character-count="45733"/>
  </office:meta>
</office:document-meta>
</file>