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justify" style:vertical-align="baseline"/>
      <style:text-properties fo:font-size="8pt" style:font-size-asian="8pt" style:font-size-complex="8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center" style:vertical-align="baseline" fo:line-height="150%"/>
    </style:style>
    <style:style style:name="P30" style:parent-style-name="Normal" style:family="paragraph">
      <style:paragraph-properties style:punctuation-wrap="simple" fo:text-align="center" style:vertical-align="baseline" fo:line-height="150%"/>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text-properties fo:color="#000000" style:font-size-complex="12pt" style:language-asian="lt" style:country-asian="LT"/>
    </style:style>
    <style:style style:name="P46" style:parent-style-name="Normal" style:family="paragraph">
      <style:paragraph-properties fo:text-align="justify" fo:line-height="150%" fo:text-indent="0.5in"/>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color="#000000" style:font-size-complex="12pt" style:language-asian="lt" style:country-asian="LT"/>
    </style:style>
    <style:style style:name="P48" style:parent-style-name="Normal" style:family="paragraph">
      <style:paragraph-properties fo:text-align="justify" fo:line-height="150%" fo:text-indent="0.5in"/>
      <style:text-properties fo:color="#000000" style:font-size-complex="12pt" style:language-asian="lt" style:country-asian="LT"/>
    </style:style>
    <style:style style:name="P49" style:parent-style-name="Normal" style:family="paragraph">
      <style:paragraph-properties fo:text-align="justify" fo:line-height="150%" fo:text-indent="0.5in"/>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fo:color="#000000"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color="#000000" style:font-size-complex="12pt" style:language-asian="lt" style:country-asian="LT"/>
    </style:style>
    <style:style style:name="P60" style:parent-style-name="Normal" style:family="paragraph">
      <style:paragraph-properties fo:text-align="justify" fo:line-height="150%" fo:text-indent="0.5in"/>
      <style:text-properties fo:color="#000000" style:font-size-complex="12pt" style:language-asian="lt" style:country-asian="LT"/>
    </style:style>
    <style:style style:name="P61" style:parent-style-name="Normal" style:family="paragraph">
      <style:paragraph-properties fo:text-align="justify" fo:line-height="150%" fo:text-indent="0.5in"/>
      <style:text-properties fo:color="#000000" style:font-size-complex="12pt" style:language-asian="lt" style:country-asian="LT"/>
    </style:style>
    <style:style style:name="P62" style:parent-style-name="Normal" style:family="paragraph">
      <style:paragraph-properties fo:text-align="justify" fo:line-height="150%" fo:text-indent="0.5in"/>
      <style:text-properties fo:color="#000000" style:font-size-complex="12pt" style:language-asian="lt" style:country-asian="LT"/>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color="#000000" style:font-size-complex="12pt" style:language-asian="lt" style:country-asian="LT"/>
    </style:style>
    <style:style style:name="P66" style:parent-style-name="Normal" style:family="paragraph">
      <style:paragraph-properties fo:text-align="justify" fo:line-height="150%" fo:text-indent="0.5in"/>
      <style:text-properties fo:color="#000000" style:font-size-complex="12pt" style:language-asian="lt" style:country-asian="LT"/>
    </style:style>
    <style:style style:name="P67" style:parent-style-name="Normal" style:family="paragraph">
      <style:paragraph-properties fo:text-align="justify" fo:line-height="150%" fo:text-indent="0.5in"/>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50%" fo:text-indent="0.5in"/>
      <style:text-properties fo:color="#000000" style:font-size-complex="12pt" style:language-asian="lt" style:country-asian="LT"/>
    </style:style>
    <style:style style:name="P79" style:parent-style-name="Normal" style:family="paragraph">
      <style:paragraph-properties fo:text-align="justify" fo:line-height="150%" fo:text-indent="0.5in"/>
      <style:text-properties fo:color="#000000" style:font-size-complex="12pt" style:language-asian="lt" style:country-asian="LT"/>
    </style:style>
    <style:style style:name="P80" style:parent-style-name="Normal" style:family="paragraph">
      <style:paragraph-properties fo:text-align="justify" fo:line-height="150%" fo:text-indent="0.5in"/>
      <style:text-properties fo:color="#000000" style:font-size-complex="12pt" style:language-asian="lt" style:country-asian="LT"/>
    </style:style>
    <style:style style:name="P81" style:parent-style-name="Normal" style:family="paragraph">
      <style:paragraph-properties fo:text-align="justify" fo:line-height="150%" fo:text-indent="0.5in"/>
      <style:text-properties fo:color="#000000" style:font-size-complex="12pt" style:language-asian="lt" style:country-asian="LT"/>
    </style:style>
    <style:style style:name="P82" style:parent-style-name="Normal" style:family="paragraph">
      <style:paragraph-properties fo:text-align="justify" fo:line-height="150%" fo:text-indent="0.5in"/>
      <style:text-properties fo:color="#000000" style:font-size-complex="12pt" style:language-asian="lt" style:country-asian="LT"/>
    </style:style>
    <style:style style:name="P83" style:parent-style-name="Normal" style:family="paragraph">
      <style:paragraph-properties fo:text-align="justify" fo:line-height="150%" fo:text-indent="0.5in"/>
      <style:text-properties fo:color="#000000" style:font-size-complex="12pt" style:language-asian="lt" style:country-asian="LT"/>
    </style:style>
    <style:style style:name="P84" style:parent-style-name="Normal" style:family="paragraph">
      <style:paragraph-properties fo:text-align="justify" fo:line-height="150%" fo:text-indent="0.5in"/>
      <style:text-properties fo:color="#000000" style:font-size-complex="12pt" style:language-asian="lt" style:country-asian="LT"/>
    </style:style>
    <style:style style:name="P85" style:parent-style-name="Normal" style:family="paragraph">
      <style:paragraph-properties fo:text-align="justify" fo:line-height="150%" fo:text-indent="0.5in"/>
      <style:text-properties fo:color="#000000" style:font-size-complex="12pt" style:language-asian="lt" style:country-asian="LT"/>
    </style:style>
    <style:style style:name="P86" style:parent-style-name="Normal" style:family="paragraph">
      <style:paragraph-properties fo:text-align="justify" fo:line-height="150%" fo:text-indent="0.4923in"/>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color="#000000" style:font-size-complex="12pt" style:language-asian="lt" style:country-asian="LT"/>
    </style:style>
    <style:style style:name="P88" style:parent-style-name="Normal" style:family="paragraph">
      <style:paragraph-properties fo:text-align="justify" fo:line-height="150%" fo:text-indent="0.5in"/>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fo:color="#000000" style:font-size-complex="12pt" style:language-asian="lt" style:country-asian="LT"/>
    </style:style>
    <style:style style:name="P96" style:parent-style-name="Normal" style:family="paragraph">
      <style:paragraph-properties fo:text-align="justify" fo:line-height="150%" fo:text-indent="0.5in"/>
      <style:text-properties fo:color="#000000" style:font-size-complex="12pt" style:language-asian="lt" style:country-asian="LT"/>
    </style:style>
    <style:style style:name="P97" style:parent-style-name="Normal" style:family="paragraph">
      <style:paragraph-properties fo:text-align="justify" fo:line-height="150%" fo:text-indent="0.5in"/>
      <style:text-properties fo:color="#000000" style:font-size-complex="12pt" style:language-asian="lt" style:country-asian="LT"/>
    </style:style>
    <style:style style:name="P98" style:parent-style-name="Normal" style:family="paragraph">
      <style:paragraph-properties fo:text-align="justify" fo:line-height="150%" fo:text-indent="0.5in"/>
      <style:text-properties fo:color="#000000" style:font-size-complex="12pt" style:language-asian="lt" style:country-asian="LT"/>
    </style:style>
    <style:style style:name="P99" style:parent-style-name="Normal" style:family="paragraph">
      <style:paragraph-properties fo:text-align="justify" fo:line-height="150%" fo:text-indent="0.5in"/>
      <style:text-properties fo:color="#000000" style:font-size-complex="12pt" style:language-asian="lt" style:country-asian="LT"/>
    </style:style>
    <style:style style:name="P100" style:parent-style-name="Normal" style:family="paragraph">
      <style:paragraph-properties fo:text-align="justify" fo:line-height="150%" fo:text-indent="0.5in"/>
      <style:text-properties fo:color="#000000" style:font-size-complex="12pt" style:language-asian="lt" style:country-asian="LT"/>
    </style:style>
    <style:style style:name="P101" style:parent-style-name="Normal" style:family="paragraph">
      <style:paragraph-properties fo:text-align="justify" fo:line-height="150%" fo:text-indent="0.5in"/>
      <style:text-properties fo:color="#000000" style:font-size-complex="12pt" style:language-asian="lt" style:country-asian="LT"/>
    </style:style>
    <style:style style:name="P102" style:parent-style-name="Normal" style:family="paragraph">
      <style:paragraph-properties fo:text-align="justify" fo:line-height="150%" fo:text-indent="0.5in"/>
      <style:text-properties fo:color="#000000" style:font-size-complex="12pt" style:language-asian="lt" style:country-asian="LT"/>
    </style:style>
    <style:style style:name="P103" style:parent-style-name="Normal" style:family="paragraph">
      <style:paragraph-properties fo:text-align="justify" fo:line-height="150%"/>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416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416in"/>
      <style:text-properties fo:color="#000000" style:font-size-complex="12pt" style:language-asian="lt" style:country-asian="LT"/>
    </style:style>
    <style:style style:name="P110" style:parent-style-name="Normal" style:family="paragraph">
      <style:paragraph-properties fo:text-align="justify" fo:line-height="150%" fo:text-indent="0.5416in"/>
      <style:text-properties fo:color="#000000" style:font-size-complex="12pt" style:language-asian="lt" style:country-asian="LT"/>
    </style:style>
    <style:style style:name="P111" style:parent-style-name="Normal" style:family="paragraph">
      <style:paragraph-properties fo:text-align="justify" fo:line-height="150%" fo:text-indent="0.5416in"/>
      <style:text-properties fo:color="#000000" style:font-size-complex="12pt" style:language-asian="lt" style:country-asian="LT"/>
    </style:style>
    <style:style style:name="P112" style:parent-style-name="Normal" style:family="paragraph">
      <style:paragraph-properties fo:text-align="justify" fo:line-height="150%" fo:text-indent="0.5416in"/>
      <style:text-properties fo:color="#000000" style:font-size-complex="12pt" style:language-asian="lt" style:country-asian="LT"/>
    </style:style>
    <style:style style:name="P113" style:parent-style-name="Normal" style:family="paragraph">
      <style:paragraph-properties fo:text-align="justify" fo:line-height="150%" fo:text-indent="0.5416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416in"/>
      <style:text-properties fo:color="#000000" style:font-size-complex="12pt" style:language-asian="lt" style:country-asian="LT"/>
    </style:style>
    <style:style style:name="P120" style:parent-style-name="Normal" style:family="paragraph">
      <style:paragraph-properties fo:text-align="justify" fo:line-height="150%" fo:text-indent="0.5416in"/>
      <style:text-properties fo:color="#000000" style:font-size-complex="12pt" style:language-asian="lt" style:country-asian="LT"/>
    </style:style>
    <style:style style:name="P121" style:parent-style-name="Normal" style:family="paragraph">
      <style:paragraph-properties fo:text-align="justify" fo:line-height="150%" fo:text-indent="0.5416in"/>
      <style:text-properties fo:color="#000000" style:font-size-complex="12pt" style:language-asian="lt" style:country-asian="LT"/>
    </style:style>
    <style:style style:name="P122" style:parent-style-name="Normal" style:family="paragraph">
      <style:paragraph-properties fo:text-align="justify" fo:line-height="150%" fo:text-indent="0.5416in"/>
      <style:text-properties fo:color="#000000" style:font-size-complex="12pt" style:language-asian="lt" style:country-asian="LT"/>
    </style:style>
    <style:style style:name="P123" style:parent-style-name="Normal" style:family="paragraph">
      <style:paragraph-properties fo:text-align="justify" fo:line-height="150%" fo:text-indent="0.5416in"/>
      <style:text-properties fo:color="#000000" style:font-size-complex="12pt" style:language-asian="lt" style:country-asian="LT"/>
    </style:style>
    <style:style style:name="P124" style:parent-style-name="Normal" style:family="paragraph">
      <style:paragraph-properties fo:text-align="justify" fo:line-height="150%" fo:text-indent="0.5416in"/>
      <style:text-properties fo:color="#000000" style:font-size-complex="12pt" style:language-asian="lt" style:country-asian="LT"/>
    </style:style>
    <style:style style:name="P125" style:parent-style-name="Normal" style:family="paragraph">
      <style:paragraph-properties fo:text-align="justify" fo:line-height="150%" fo:text-indent="0.5416in"/>
      <style:text-properties fo:color="#000000" style:font-size-complex="12pt" style:language-asian="lt" style:country-asian="LT"/>
    </style:style>
    <style:style style:name="P126" style:parent-style-name="Normal" style:family="paragraph">
      <style:paragraph-properties fo:text-align="justify" fo:line-height="150%" fo:text-indent="0.5416in"/>
      <style:text-properties fo:color="#000000" style:font-size-complex="12pt" style:language-asian="lt" style:country-asian="LT"/>
    </style:style>
    <style:style style:name="P127" style:parent-style-name="Normal" style:family="paragraph">
      <style:paragraph-properties fo:text-align="justify" fo:line-height="150%" fo:text-indent="0.5416in"/>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5416in"/>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5416in"/>
      <style:text-properties fo:color="#000000" style:font-size-complex="12pt" style:language-asian="lt" style:country-asian="LT"/>
    </style:style>
    <style:style style:name="P131" style:parent-style-name="Normal" style:family="paragraph">
      <style:paragraph-properties fo:text-align="justify" fo:line-height="150%" fo:text-indent="0.5416in"/>
      <style:text-properties fo:color="#000000" style:font-size-complex="12pt" style:language-asian="lt" style:country-asian="LT"/>
    </style:style>
    <style:style style:name="P132" style:parent-style-name="Normal" style:family="paragraph">
      <style:paragraph-properties fo:text-align="justify" fo:line-height="150%" fo:text-indent="0.5416in"/>
      <style:text-properties fo:color="#000000" style:font-size-complex="12pt" style:language-asian="lt" style:country-asian="LT"/>
    </style:style>
    <style:style style:name="P133" style:parent-style-name="Normal" style:family="paragraph">
      <style:paragraph-properties fo:text-align="justify" fo:line-height="150%" fo:text-indent="0.5416in"/>
      <style:text-properties fo:color="#000000" style:font-size-complex="12pt" style:language-asian="lt" style:country-asian="LT"/>
    </style:style>
    <style:style style:name="P134" style:parent-style-name="Normal" style:family="paragraph">
      <style:paragraph-properties fo:text-align="justify" fo:line-height="150%" fo:text-indent="0.5416in"/>
      <style:text-properties fo:color="#000000" style:font-size-complex="12pt" style:language-asian="lt" style:country-asian="LT"/>
    </style:style>
    <style:style style:name="P135" style:parent-style-name="Normal" style:family="paragraph">
      <style:paragraph-properties fo:text-align="justify" fo:line-height="150%" fo:text-indent="0.5416in"/>
      <style:text-properties fo:color="#000000" style:font-size-complex="12pt" style:language-asian="lt" style:country-asian="LT"/>
    </style:style>
    <style:style style:name="P136" style:parent-style-name="Normal" style:family="paragraph">
      <style:paragraph-properties fo:text-align="justify" fo:line-height="150%" fo:text-indent="0.5416in"/>
      <style:text-properties fo:color="#000000" style:font-size-complex="12pt" style:language-asian="lt" style:country-asian="LT"/>
    </style:style>
    <style:style style:name="P137" style:parent-style-name="Normal" style:family="paragraph">
      <style:paragraph-properties fo:text-align="justify" fo:line-height="150%" fo:text-indent="0.5416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ext-properties fo:color="#000000" style:font-size-complex="12pt" style:language-asian="lt" style:country-asian="LT"/>
    </style:style>
    <style:style style:name="P150" style:parent-style-name="Normal" style:family="paragraph">
      <style:paragraph-properties fo:text-align="justify" fo:line-height="150%" fo:text-indent="0.5in"/>
      <style:text-properties fo:color="#000000" style:font-size-complex="12pt" style:language-asian="lt" style:country-asian="LT"/>
    </style:style>
    <style:style style:name="P151" style:parent-style-name="Normal" style:family="paragraph">
      <style:paragraph-properties fo:text-align="justify" fo:line-height="150%" fo:text-indent="0.5in"/>
      <style:text-properties fo:color="#000000" style:font-size-complex="12pt" style:language-asian="lt" style:country-asian="LT"/>
    </style:style>
    <style:style style:name="P152" style:parent-style-name="Normal" style:family="paragraph">
      <style:paragraph-properties fo:text-align="justify" fo:line-height="150%" fo:text-indent="0.5in"/>
      <style:text-properties fo:color="#000000" style:font-size-complex="12pt" style:language-asian="lt" style:country-asian="LT"/>
    </style:style>
    <style:style style:name="P153" style:parent-style-name="Normal" style:family="paragraph">
      <style:paragraph-properties fo:text-align="justify" fo:line-height="150%" fo:text-indent="0.5in"/>
      <style:text-properties fo:color="#000000" style:font-size-complex="12pt" style:language-asian="lt" style:country-asian="LT"/>
    </style:style>
    <style:style style:name="P154" style:parent-style-name="Normal" style:family="paragraph">
      <style:paragraph-properties fo:text-align="justify" fo:line-height="150%" fo:text-indent="0.5416in"/>
      <style:text-properties fo:color="#000000" style:font-size-complex="12pt" style:language-asian="lt" style:country-asian="LT"/>
    </style:style>
    <style:style style:name="P155" style:parent-style-name="Normal" style:family="paragraph">
      <style:paragraph-properties fo:text-align="justify" fo:line-height="150%" fo:text-indent="0.5in"/>
      <style:text-properties fo:color="#000000" style:font-size-complex="12pt" style:language-asian="lt" style:country-asian="LT"/>
    </style:style>
    <style:style style:name="P156" style:parent-style-name="Normal" style:family="paragraph">
      <style:paragraph-properties fo:text-align="justify" fo:line-height="150%" fo:text-indent="0.5in"/>
      <style:text-properties fo:color="#000000" style:font-size-complex="12pt" style:language-asian="lt" style:country-asian="LT"/>
    </style:style>
    <style:style style:name="P157" style:parent-style-name="Normal" style:family="paragraph">
      <style:paragraph-properties fo:text-align="justify" fo:line-height="150%" fo:text-indent="0.5in"/>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line-height="150%" fo:text-indent="0.4923in"/>
      <style:text-properties fo:color="#000000" style:font-size-complex="12pt"/>
    </style:style>
    <style:style style:name="P159" style:parent-style-name="Normal" style:family="paragraph">
      <style:paragraph-properties fo:text-align="justify" fo:line-height="150%" fo:text-indent="0.5in"/>
      <style:text-properties fo:color="#000000" style:font-size-complex="12pt" style:language-asian="lt" style:country-asian="LT"/>
    </style:style>
    <style:style style:name="P160" style:parent-style-name="Normal" style:family="paragraph">
      <style:paragraph-properties fo:text-align="justify" fo:line-height="150%" fo:text-indent="0.5in"/>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416in"/>
      <style:text-properties fo:color="#000000" style:font-size-complex="12pt" style:language-asian="lt" style:country-asian="LT"/>
    </style:style>
    <style:style style:name="P169" style:parent-style-name="Normal" style:family="paragraph">
      <style:paragraph-properties fo:text-align="justify" fo:line-height="150%" fo:text-indent="0.5in"/>
      <style:text-properties fo:color="#000000" style:font-size-complex="12pt" style:language-asian="lt" style:country-asian="LT"/>
    </style:style>
    <style:style style:name="P170" style:parent-style-name="Normal" style:family="paragraph">
      <style:paragraph-properties fo:text-align="justify" fo:line-height="150%" fo:text-indent="0.5in"/>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ext-properties fo:color="#000000" style:font-size-complex="12pt" style:language-asian="lt" style:country-asian="LT"/>
    </style:style>
    <style:style style:name="P177" style:parent-style-name="Normal" style:family="paragraph">
      <style:paragraph-properties fo:text-align="justify" fo:line-height="150%" fo:text-indent="0.5in"/>
      <style:text-properties style:font-size-complex="12pt" style:language-asian="lt" style:country-asian="LT"/>
    </style:style>
    <style:style style:name="P178" style:parent-style-name="Normal" style:family="paragraph">
      <style:paragraph-properties fo:text-align="justify" fo:line-height="150%" fo:text-indent="0.5in"/>
      <style:text-properties fo:color="#000000" style:font-size-complex="12pt" style:language-asian="lt" style:country-asian="LT"/>
    </style:style>
    <style:style style:name="P179" style:parent-style-name="Normal" style:family="paragraph">
      <style:paragraph-properties fo:text-align="justify" fo:line-height="150%" fo:text-indent="0.4923in"/>
      <style:text-properties fo:color="#000000" style:font-size-complex="12pt" style:language-asian="lt" style:country-asian="LT"/>
    </style:style>
    <style:style style:name="P180" style:parent-style-name="Normal" style:family="paragraph">
      <style:paragraph-properties fo:text-align="justify" fo:line-height="150%" fo:text-indent="0.5in"/>
      <style:text-properties fo:color="#000000" style:font-size-complex="12pt" style:language-asian="lt" style:country-asian="LT"/>
    </style:style>
    <style:style style:name="P181" style:parent-style-name="Normal" style:family="paragraph">
      <style:paragraph-properties fo:text-align="justify" fo:line-height="150%" fo:text-indent="0.5in"/>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ext-properties fo:color="#000000" style:font-size-complex="12pt" style:language-asian="lt" style:country-asian="LT"/>
    </style:style>
    <style:style style:name="P187" style:parent-style-name="Normal" style:family="paragraph">
      <style:paragraph-properties fo:text-align="justify" fo:line-height="150%" fo:text-indent="0.5in"/>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ext-properties fo:color="#000000" style:font-size-complex="12pt" style:language-asian="lt" style:country-asian="LT"/>
    </style:style>
    <style:style style:name="P206" style:parent-style-name="Normal" style:family="paragraph">
      <style:paragraph-properties fo:text-align="justify" fo:line-height="150%" fo:text-indent="0.5in"/>
      <style:text-properties fo:color="#000000"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ext-properties fo:color="#000000" style:font-size-complex="12pt" style:language-asian="lt" style:country-asian="LT"/>
    </style:style>
    <style:style style:name="P215" style:parent-style-name="Normal" style:family="paragraph">
      <style:paragraph-properties fo:text-align="justify" fo:line-height="150%" fo:text-indent="0.5in"/>
      <style:text-properties fo:color="#000000" style:font-size-complex="12pt" style:language-asian="lt" style:country-asian="LT"/>
    </style:style>
    <style:style style:name="P216" style:parent-style-name="Normal" style:family="paragraph">
      <style:paragraph-properties fo:text-align="justify" fo:line-height="150%" fo:text-indent="0.5in"/>
      <style:text-properties fo:color="#000000" style:font-size-complex="12pt" style:language-asian="lt" style:country-asian="LT"/>
    </style:style>
    <style:style style:name="P217" style:parent-style-name="Normal" style:family="paragraph">
      <style:paragraph-properties fo:text-align="justify" fo:line-height="150%" fo:text-indent="0.5in"/>
      <style:text-properties fo:color="#000000" style:font-size-complex="12pt" style:language-asian="lt" style:country-asian="LT"/>
    </style:style>
    <style:style style:name="P218" style:parent-style-name="Normal" style:family="paragraph">
      <style:paragraph-properties fo:text-align="justify" fo:line-height="150%" fo:text-indent="0.5in"/>
      <style:text-properties fo:color="#000000" style:font-size-complex="12pt" style:language-asian="lt" style:country-asian="LT"/>
    </style:style>
    <style:style style:name="P219" style:parent-style-name="Normal" style:family="paragraph">
      <style:paragraph-properties fo:text-align="justify" fo:line-height="150%" fo:text-indent="0.5in"/>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fo:line-height="150%" fo:text-indent="0.5in"/>
      <style:text-properties fo:color="#000000" style:font-size-complex="12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ext-properties fo:color="#000000" style:font-size-complex="12pt" style:language-asian="lt" style:country-asian="LT"/>
    </style:style>
    <style:style style:name="P229" style:parent-style-name="Normal" style:family="paragraph">
      <style:paragraph-properties fo:text-align="justify" fo:line-height="150%" fo:text-indent="0.5in"/>
      <style:text-properties fo:color="#000000" style:font-size-complex="12pt" style:language-asian="lt" style:country-asian="L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5in"/>
      <style:text-properties fo:color="#000000" style:font-size-complex="12p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style:style>
    <style:style style:name="P259" style:parent-style-name="Normal" style:family="paragraph">
      <style:paragraph-properties fo:text-align="justify" fo:line-height="150%"/>
    </style:style>
    <style:style style:name="P260" style:parent-style-name="Normal" style:family="paragraph">
      <style:paragraph-properties fo:text-align="justify" fo:line-height="150%"/>
    </style:style>
    <style:style style:name="P261" style:parent-style-name="Normal" style:family="paragraph">
      <style:paragraph-properties fo:text-align="justify" fo:line-height="15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5-08 iki 2015-10-13</text:span></text:p>
      <text:p text:style-name="P8"/>
      <text:p text:style-name="P9"><text:span text:style-name="T10">Įsakymas paskelbtas: TAR 2015-04-20, i. k. 2015-06029</text:span></text:p>
      <text:p text:style-name="P11"/>
      <text:p text:style-name="P12"><text:s/></text:p>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
      <text:p text:style-name="P17"/>
      <text:p text:style-name="P18">LIETUVOS RESPUBLIKOS ŽEMĖS ŪKIO</text:p>
      <text:p text:style-name="P19">MINISTRAS</text:p>
      <text:p text:style-name="P20"/>
      <text:p text:style-name="P21">ĮSAKYMAS</text:p>
      <text:p text:style-name="P22"><text:span text:style-name="T23">DĖL PROJEKTŲ,<text:s/></text:span><text:span text:style-name="T24">FINANSUOTINŲ P</text:span><text:span text:style-name="T25">AGAL LIETUVOS KAIMO PLĖTROS 2014–2020</text:span><text:span text:style-name="T26"><text:s/>METŲ PROGRAMOS PRIEMONES, ATRANKOS KOMITETŲ SUDARYMO</text:span></text:p>
      <text:p text:style-name="P27"/>
      <text:p text:style-name="P28"/>
      <text:p text:style-name="P29">2015 m. balandžio 20 d. Nr. 3D-287</text:p>
      <text:p text:style-name="P30">Vilnius</text:p>
      <text:p text:style-name="P31"/>
      <text:p text:style-name="P32"/>
      <text:p text:style-name="P33"><text:span text:style-name="T34">Atsižvelgdama į Lietuvos kaimo plėtros 2014–2020 metų programos administravimo taisykles, patvirtintas Lietuvos Respublikos žemės ūkio ministro 2014 m. rugpjūčio 26 d. įsakymu Nr. 3D-507<text:s/></text:span><text:span text:style-name="T35">„Dėl Lietuvos kaimo plėtros 2014–2020 metų programos administravimo t</text:span><text:span text:style-name="T36">aisyklių patvirtinimo“</text:span><text:span text:style-name="T37">,</text:span></text:p>
      <text:p text:style-name="P38"><text:span text:style-name="T39">s u d a r a u <text:s/>Projektų, finansuotinų pagal Lietuvos kaimo plėtros 2014–2020 metų programos (toliau – Programa) priemones, atrankos komitetus:</text:span></text:p>
      <text:p text:style-name="P40"><text:span text:style-name="T41">1</text:span><text:span text:style-name="T42">. I komitetą – išvadoms dėl projektų pagal Programos priemonės „Parama investicijos į materialųjį turtą“ veiklos sritį<text:s/></text:span><text:span text:style-name="T43">„Parama investicijos į žemės ūkio valdas“<text:s/></text:span><text:span text:style-name="T44">teikti:</text:span></text:p>
      <text:p text:style-name="P45">Gintas Saulius Cironka – žemės ūkio viceministras, komiteto pirmininkas;</text:p>
      <text:p text:style-name="P46">Vilius Martusevičius – žemės ūkio viceministras, pirmasis komiteto pirmininko pavaduotojas;</text:p>
      <text:p text:style-name="P47">Rimantas Krasuckis – Žemės ūkio ministerijos Žemės ūkio gamybos ir maisto pramonės departamento direktorius, antrasis komiteto pirmininko pavaduotojas;</text:p>
      <text:p text:style-name="P48">Rita Adomavičienė – Žemės<text:s/>ūkio ministerijos Žemės ir išteklių politikos departamento Išteklių, melioracijos ir biokuro skyriaus vyriausioji specialistė (jos nesant – Gediminas Burneika, Žemės ūkio ministerijos Žemės ir išteklių politikos departamento Išteklių, melioracijos ir biokuro skyriaus vyriausiasis specialistas);</text:p>
      <text:p text:style-name="P49">Vincas Andriuškevičius – Žemės ūkio ministerijos Žemės ir išteklių politikos departamento Išteklių, melioracijos ir biokuro skyriaus vyriausiasis specialistas (jo nesant – Remigijus Bagdonas,<text:s/><text:soft-page-break/>Žemės ūkio ministerijos<text:s/>Žemės ir išteklių politikos departamento Išteklių, melioracijos ir biokuro skyriaus vyriausiasis specialistas);</text:p>
      <text:p text:style-name="P50">Valius Ąžuolas – Lietuvos jaunųjų ūkininkų ratelių sąjungos tarybos narys (narys stebėtojas) (jo nesant – Mindaugas Petkevičius, Lietuvos jaunųjų ūkininkų ratelių valdybos narys);</text:p>
      <text:p text:style-name="P51">Algis Baravykas – Lietuvos kiaulių augintojų asociacijos direktorius (narys stebėtojas);</text:p>
      <text:p text:style-name="P52">Zofija Cironkienė – Lietuvos daržovių augintojų asociacijos direktorė (narė stebėtoja) (jos nesant – Algimantas Morkūnas, Lietuvos<text:s/>daržovių augintojų asociacijos valdybos pirmininkas);</text:p>
      <text:p text:style-name="P53">Vilma Daugalienė – Žemės ūkio ministerijos Kaimo plėtros departamento direktorė (jos nesant – Mindaugas Palionis, Žemės ūkio ministerijos Kaimo plėtros departamento direktoriaus pavaduotojas);</text:p>
      <text:p text:style-name="P54">Sigitas Dimaitis – Lietuvos Respublikos žemės ūkio rūmų l. e. p. direktorius (jo nesant – Aušra Žliobaitė, Lietuvos Respublikos žemės ūkio rūmų Ekonomikos ir teisės skyriaus vedėja);<text:s/></text:p>
      <text:p text:style-name="P55">Julius Grašys – Lietuvos sėklininkystės asociacijos direktorius (narys stebėtojas) (jo nesant – Vytautas Ruzgas, Lietuvos sėklininkystės asociacijos tarybos pirmininkas);</text:p>
      <text:p text:style-name="P56">Aušra Grygalienė – Žemės ūkio ministerijos Kaimo plėtros departamento Kompensacijų ir investicijų skyriaus vedėja (jos nesant – Miglė Gudaitienė, Žemės ūkio ministerijos Kaimo plėtros departamento Kompensacijų ir investicijų skyriaus vedėjos pavaduotoja);</text:p>
      <text:p text:style-name="P57">Milda Jusienė – Žemės ūkio ministerijos Kaimo plėtros departamento Kompensacijų ir investicijų skyriaus vyriausioji specialistė;</text:p>
      <text:p text:style-name="P58">Eglė Kairienė – Žemės ūkio ministerijos Finansų ir biudžeto departamento Biudžeto skyriaus vyriausioji specialistė (jos nesant – Jolanta Armanavičienė, Žemės ūkio ministerijos Finansų ir biudžeto departamento Biudžeto skyriaus vyriausioji specialistė);</text:p>
      <text:p text:style-name="P59">Dalia Kavoliūnienė – Žemės ūkio ministerijos Vidaus audito departamento direktorė (narė stebėtoja) (jos nesant – Artūras Ugenskas, Žemės ūkio ministerijos Vidaus audito departamento direktoriaus pavaduotojas);<text:s/></text:p>
      <text:p text:style-name="P60">Jolanta Oleškevič – Žemės ūkio ministerijos Teisės departamento Teisėkūros ir atstovavimo skyriaus vyriausioji specialistė (jos nesant – Virmantė Voinilko, Žemės ūkio ministerijos Teisės departamento Teisėkūros ir atstovavimo skyriaus vyriausioji specialistė);<text:s/></text:p>
      <text:p text:style-name="P61">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62">Evaldas Pranckevičius – Žemės ūkio ministerijos Ekonomikos ir tarptautinio bendradarbiavimo departamento Ekonominės analizės skyriaus vedėjas (jo nesant – Zita Spūdytė,<text:s/><text:soft-page-break/>Žemės ūkio ministerijos Ekonomikos ir tarptautinio bendradarbiavimo departamento Strateginio planavimo ir mokslo skyriaus vyriausioji specialistė);</text:p>
      <text:p text:style-name="P63">Vaidotas Prusevičius – Žemės ūkio ministerijos Žemės ūkio gamybos ir maisto pramonės departamento Gyvulininkystės skyriaus<text:s/>vedėjas (jo nesant – Gediminas Vagonis, Žemės ūkio ministerijos Žemės ūkio gamybos ir maisto pramonės departamento Gyvulininkystės skyriaus vyriausiasis specialistas);</text:p>
      <text:p text:style-name="P64">Jonas Pupius – Žemės ūkio ministerijos Kaimo plėtros departamento Kompensacijų ir<text:s/>investicijų skyriaus vyriausiasis specialistas;</text:p>
      <text:p text:style-name="P65">Dalia Ruščiauskienė – Lietuvos grūdų perdirbėjų asociacijos direktorė (narė stebėtoja) (jos nesant – Egidijus Mackevičius, Lietuvos mėsos perdirbėjų asociacijos direktorius);</text:p>
      <text:p text:style-name="P66">Jonas Sviderskis – Lietuvos žemės<text:s/>ūkio bendrovių asociacijos generalinis direktorius (narys stebėtojas);</text:p>
      <text:p text:style-name="P67">Antanas Šležas – Lietuvos šiltnamių asociacijos prezidentas (narys stebėtojas) (jo nesant – <text:s/>Vilius Jundulas, Lietuvos šiltnamių asociacijos viceprezidentas).</text:p>
      <text:p text:style-name="P68"><text:span text:style-name="T69">Vytautas Tėvelis – Lietuv</text:span><text:span text:style-name="T70">os paukštininkystės asociacijos prezidentas (narys stebėtojas);</text:span></text:p>
      <text:p text:style-name="P71"><text:span text:style-name="T72">2</text:span><text:span text:style-name="T73">. II komitetą – išvadoms dėl projektų pagal Programos priemonės<text:s/></text:span><text:span text:style-name="T74">„Parama investicijoms į materialųjį turtą“ veiklos sritį „Parama investicijoms į žemės ūkio produktų perdirbimą, rinkodarą<text:s/></text:span><text:span text:style-name="T75">ir (arba) plėtrą“</text:span><text:span text:style-name="T76"><text:s/>teikti:</text:span><text:span text:style-name="T77"><text:s/></text:span></text:p>
      <text:p text:style-name="P78">Gintas Saulius Cironka – žemės ūkio viceministras, komiteto pirmininkas;</text:p>
      <text:p text:style-name="P79">Vilius Martusevičius – žemės ūkio viceministras, pirmasis komiteto pirmininko pavaduotojas;</text:p>
      <text:p text:style-name="P80">Rimantas Krasuckis – Žemės ūkio ministerijos Žemės ūkio gamybos<text:s/>ir maisto pramonės departamento direktorius, antrasis komiteto pirmininko pavaduotojas;</text:p>
      <text:p text:style-name="P81">Danukas Arlauskas – Lietuvos verslo darbdavių konfederacijos generalinis direktorius (narys stebėtojas) (jo nesant – Gintas Umbrasas, Lietuvos verslo darbdavių konfederacijos prezidiumo narys);</text:p>
      <text:p text:style-name="P82">Jolanta Armanavičienė – Žemės ūkio ministerijos Finansų ir biudžeto departamento Biudžeto skyriaus vyriausioji specialistė (jos nesant – Eglė Kairienė, Žemės ūkio ministerijos Finansų ir biudžeto departamento Biudžeto skyriaus vyriausioji specialistė);<text:s/></text:p>
      <text:p text:style-name="P83">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84">Zofija Cironkienė – Lietuvos daržovių augintojų asociacijos direktorė (narė stebėtoja) (jos nesant – Martynas Laukaitis, Lietuvos daržovių augintojų asociacijos valdybos pirmininkas);</text:p>
      <text:soft-page-break/>
      <text:p text:style-name="P85">Vilma Daugalienė – Žemės ūkio ministerijos Kaimo plėtros departamento direktorė (jos nesant – Mindaugas Palionis, Žemės ūkio ministerijos Kaimo plėtros departamento direktoriaus pavaduotojas);</text:p>
      <text:p text:style-name="P86">Julius Grašys – Lietuvos sėklininkystės asociacijos direktorius (narys<text:s/>stebėtojas) (jo nesant – Vytautas Ruzgas, Lietuvos sėklininkystės asociacijos tarybos pirmininkas);</text:p>
      <text:p text:style-name="P87">Aušra Grygalienė – Žemės ūkio ministerijos Kaimo plėtros departamento Kompensacijų ir investicijų skyriaus vedėja (jos nesant – Miglė Gudaitienė, Žemės ūkio ministerijos Kaimo plėtros departamento Kompensacijų ir investicijų skyriaus vedėjos pavaduotoja);</text:p>
      <text:p text:style-name="P88">Vygantas Katkevičius – Žemės ūkio ministerijos Ekonomikos ir tarptautinio bendradarbiavimo departamento direktorius (jo nesant – Evaldas Pranckevičius,<text:s/>Žemės ūkio ministerijos Ekonomikos ir tarptautinio bendradarbiavimo departamento Ekonominės analizės skyriaus vedėjas);</text:p>
      <text:p text:style-name="P89">Audrius Kunigėlis – Žemės ūkio ministerijos Kaimo plėtros departamento Kompensacijų ir investicijų skyriaus vyriausiasis specialistas (jo nesant – Vytautas Putvinskis, Žemės ūkio ministerijos Kaimo plėtros departamento Kompensacijų ir investicijų skyriaus vyriausiasis specialistas);</text:p>
      <text:p text:style-name="P90">Jonas Lisauskas – Žemės ūkio ministerijos Žemės ūkio gamybos ir maisto pramonės departamento direktoriaus pavaduotojas;</text:p>
      <text:p text:style-name="P91"><text:span text:style-name="T92">Henrikas Mackela<text:s/></text:span><text:span text:style-name="T93">– Aplinkos ministerijos Atliekų departamento Atliekų valdymo skyriaus vyriausiasis specialistas;</text:span></text:p>
      <text:p text:style-name="P94">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95">Dalia Ruščiauskienė – Lietuvos grūdų perdirbėjų asociacijos direktorė (narė stebėtoja);<text:s/></text:p>
      <text:p text:style-name="P96">Jonas Sviderskis – Lietuvos žemės ūkio bendrovių asociacijos generalinis direktorius (narys stebėtojas);</text:p>
      <text:p text:style-name="P97">Lilija Tepelienė – Žemės ūkio ministerijos Žemės ūkio gamybos ir maisto pramonės departamento Maisto pramonės skyriaus vedėja (jos nesant – Rasa Baranauskienė, Žemės ūkio ministerijos Žemės ūkio gamybos ir maisto pramonės departamento Maisto pramonės skyriaus vedėjo pavaduotoja arba Vidmantas Ašmonas, Žemės ūkio ministerijos Žemės ūkio gamybos ir maisto pramonės departamento Augalininkystės skyriaus vedėjas);</text:p>
      <text:p text:style-name="P98">Vytautas Tėvelis – Lietuvos paukštininkystės asociacijos prezidentas (narys stebėtojas);</text:p>
      <text:soft-page-break/>
      <text:p text:style-name="P99">Artūras Ugenskas – Žemės ūkio ministerijos Vidaus<text:s/>audito departamento direktoriaus pavaduotojas (narys stebėtojas) (jo nesant – Dalia Kavoliūnienė, Žemės ūkio ministerijos Vidaus audito departamento direktorė);</text:p>
      <text:p text:style-name="P100">Kristina Vainienė – Žemės ūkio ministerijos Teisės departamento Teisėkūros ir atstovavimo skyriaus vyriausioji specialistė (jos nesant – Aurelijus Mačiulaitis, Žemės ūkio ministerijos Teisės departamento Teisėkūros ir atstovavimo skyriaus vyriausiasis specialistas);</text:p>
      <text:p text:style-name="P101">Aušra Žliobaitė – Lietuvos Respublikos žemės ūkio rūmų Ekonomikos ir teisės skyriaus<text:s/>vedėja (narė stebėtoja) (jos nesant – Aistė Tomkienė, Lietuvos Respublikos žemės ūkio rūmų Ekonomikos ir teisės skyriaus teisininkė);</text:p>
      <text:p text:style-name="P102">Juozas Žukas – Žemės ūkio ministerijos Žemės ir išteklių politikos departamento Išteklių, melioracijos ir biokuro skyriaus vedėjo pavaduotojas (jo nesant – Gediminas Burneika, Žemės ūkio<text:s/></text:p>
      <text:p text:style-name="P103"><text:span text:style-name="T104">ministerijos Žemės ir išteklių politikos departamento Išteklių, melioracijos ir biokuro skyriaus vyriausiasis specialistas).</text:span></text:p>
      <text:p text:style-name="P105"><text:span text:style-name="T106">3</text:span><text:span text:style-name="T107">. III komitetą – išvadoms dėl projektų pagal Programos prie</text:span><text:span text:style-name="T108">monę „Žinių perdavimo ir informavimo veikla“ teikti:</text:span></text:p>
      <text:p text:style-name="P109">Gintas Saulius Cironka – žemės ūkio viceministras, komiteto pirmininkas;</text:p>
      <text:p text:style-name="P110">Vilius Martusevičius – žemės ūkio viceministras, komiteto pirmininko pavaduotojas;</text:p>
      <text:p text:style-name="P111">Jolanta Armanavičienė – Žemės ūkio ministerijos<text:s/>Finansų ir biudžeto departamento Biudžeto skyriaus vyriausioji specialistė (jos nesant – Eglė Kairienė, Žemės ūkio ministerijos Finansų ir biudžeto departamento Biudžeto skyriaus vyriausioji specialistė);</text:p>
      <text:p text:style-name="P112">Vidmantas Ašmonas – Žemės ūkio ministerijos Žemės<text:s/>ūkio gamybos ir maisto pramonės departamento Augalininkystės skyriaus vedėjas (jo nesant – Jonas Lisauskas, Žemės ūkio ministerijos Žemės ūkio gamybos ir maisto pramonės departamento direktoriaus pavaduotojas);</text:p>
      <text:p text:style-name="P113"><text:span text:style-name="T114">Joana Bacevičienė – Žemės ūkio ministerijos E</text:span><text:span text:style-name="T115">konomikos ir tarptautinio bendradarbiavimo departamento Strateginio planavimo ir mokslo skyriaus vedėja (jos nesant –<text:s/></text:span><text:span text:style-name="T116">Skirmantė Smalskytė</text:span><text:span text:style-name="T117">, Žemės ūkio ministerijos Ekonomikos ir tarptautinio bendradarbiavimo departamento Strateginio planavimo ir mokslo skyr</text:span><text:span text:style-name="T118">iaus vyriausioji specialistė);</text:span></text:p>
      <text:p text:style-name="P119">Jolanta Čironienė – Žemės ūkio ministerijos Vidaus audito departamento Kaimo plėtros fondo paramos audito skyriaus vedėja (narė stebėtoja) (jos nesant – Sonata Graibuvienė, Žemės ūkio ministerijos Vidaus audito departamento Kaimo plėtros fondo paramos audito skyriaus vyriausioji specialistė);</text:p>
      <text:p text:style-name="P120">Vilma Daugalienė – Žemės ūkio ministerijos Kaimo plėtros departamento direktorė (jos nesant – Mindaugas Palionis, Žemės ūkio ministerijos Kaimo plėtros departamento direktoriaus pavaduotojas);</text:p>
      <text:p text:style-name="P121">Mečislavas Griškevičius – Švietimo ir mokslo ministerijos Mokymosi visą gyvenimą <text:s/>departamento Profesinio mokymo skyriaus vedėjas (jo nesant – Antanas Drungilas, Švietimo ir<text:s/></text:p>
      <text:p text:style-name="P122"/>
      <text:p text:style-name="P123">mokslo ministerijos Mokymosi visą gyvenimą departamento Profesinio mokymo<text:s/>skyriaus vyriausiasis specialistas);</text:p>
      <text:p text:style-name="P124">Saulius Jasius – Žemės ūkio ministerijos Žemės ūkio gamybos ir maisto pramonės departamento direktoriaus pavaduotojas (jo nesant – Jonas Lisauskas, Žemės ūkio ministerijos Žemės ūkio gamybos ir maisto pramonės departamento direktoriaus pavaduotojas);</text:p>
      <text:p text:style-name="P125">Sonata Kisielienė – Lietuvos Respublikos žemės ūkio rūmų Mokymo ir informavimo skyriaus vedėja (narė stebėtoja) (jos nesant – Sigitas Dimaitis, Lietuvos Respublikos žemės ūkio rūmų l. e. p. direktorius);<text:s/></text:p>
      <text:p text:style-name="P126">Nerijus Kupstaitis<text:s/>– Aplinkos ministerijos Miškų departamento <text:s/>Miškų ūkio plėtros skyriaus vedėjas (jo nesant – Donatas Vaikasas, Aplinkos ministerijos Miškų departamento Miškų ūkio plėtros skyriaus vyriausiasis specialistas);<text:s/></text:p>
      <text:p text:style-name="P127">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text:s/>Žemės ūkio ministerijos Kaimo plėtros ir žuvininkystės programų departamento direktoriaus pavaduotoja);</text:p>
      <text:p text:style-name="P128">Irena Pakonaitienė – Ūkio ministerijos<text:s/><text:span text:style-name="T129">Pramonės ir prekybos departamento Smulkiojo ir vidutinio verslo politikos skyriaus patarėja;</text:span></text:p>
      <text:p text:style-name="P130">Vaidotas Prusevičius<text:s/>– Žemės ūkio ministerijos Žemės ūkio gamybos ir maisto pramonės departamento Gyvulininkystės skyriaus vedėjas (jo nesant – Lina Šimonienė, Žemės ūkio ministerijos Žemės ūkio gamybos ir maisto pramonės departamento Gyvulininkystės skyriaus vyriausioji specialistė);</text:p>
      <text:p text:style-name="P131">Jonas Sviderskis – Lietuvos žemės ūkio bendrovių asociacijos generalinis direktorius (narys stebėtojas);</text:p>
      <text:p text:style-name="P132">Jonas Talmantas, Lietuvos ūkininkų sąjungos pirmininkas (narys stebėtojas) (jo nesant – Lilija Teresė Šermukšnienė, Lietuvos ūkininkų sąjungos vicepirmininkė);</text:p>
      <text:p text:style-name="P133">Gediminas Vaičionis – Lietuvos savivaldybių asociacijos patarėjas kaimo ir teritorijų planavimo klausimais (narys stebėtojas) (jo nesant – Jonas Mickus, Lietuvos savivaldybių asociacijos patarėjas Švietimo ir kultūros klausimais);</text:p>
      <text:p text:style-name="P134">Virmantė Voinilko – Žemės ūkio ministerijos Teisės departamento Teisėkūros ir atstovavimo skyriaus vyriausioji specialistė (jos nesant – Renatas Makelis, Žemės ūkio ministerijos Teisės departamento Teisėkūros ir atstovavimo skyriaus vyriausiasis specialistas);</text:p>
      <text:p text:style-name="P135">Regina Voverytė-Šimkienė – Žemės ūkio ministerijos Kaimo plėtros departamento Tautinio paveldo ir mokymo skyriaus vedėja (jos nesant – Sigitas Miškinis, Žemės ūkio ministerijos Kaimo plėtros departamento Tautinio paveldo ir mokymo skyriaus<text:s/>vyriausiasis specialistas);</text:p>
      <text:soft-page-break/>
      <text:p text:style-name="P136">Rūta Žvirblytė – Žemės ūkio ministerijos Kaimo plėtros departamento Tautinio paveldo ir<text:s/></text:p>
      <text:p text:style-name="P137"><text:span text:style-name="T138">mokymo skyriaus vyriausioji specialistė (jos nesant – Sigitas Miškinis, Žemės ūkio ministerijos Kaimo plėtros departamento Tautinio paveldo</text:span><text:span text:style-name="T139"><text:s/>ir mokymo skyriaus vyriausiasis specialistas)</text:span><text:s/></text:p>
      <text:p text:style-name="P140">Papildyta punktu:</text:p>
      <text:p text:style-name="P141"><text:span text:style-name="T142">Nr.<text:s/></text:span><text:a xlink:href="https://www.e-tar.lt/portal/legalAct.html?documentId=40d4f9e0f4a811e4927fda1d051299fb" office:target-frame-name="_top" xlink:show="replace"><text:span text:style-name="T143">3D-360</text:span></text:a><text:span text:style-name="T144">, 2015-05-07, paskelbta TAR 2015-05-07, i. k. 2015-06902</text:span></text:p>
      <text:p text:style-name="Normal"/>
      <text:p text:style-name="P145"><text:span text:style-name="T146">4</text:span><text:span text:style-name="T147">. IV komitetą – išv</text:span><text:span text:style-name="T148">adoms dėl projektų pagal Programos priemonę „Leader“ teikti:</text:span></text:p>
      <text:p text:style-name="P149">Gintas Saulius Cironka – žemės ūkio viceministras, komiteto pirmininkas;</text:p>
      <text:p text:style-name="P150">Vilius Martusevičius – žemės ūkio viceministras, komiteto pirmininko pavaduotojas;</text:p>
      <text:p text:style-name="P151">Danukas Arlauskas – <text:s/>Lietuvos verslo darbdavių konfederacijos generalinis direktorius (narys stebėtojas) (jos nesant – Gintas Umbrasas, Lietuvos verslo darbdavių konfederacijos prezidiumo narys);</text:p>
      <text:p text:style-name="P152">Guoda Burokienė – Lietuvos kaimo bendruomenių sąjungos pirmininkė (narė stebėtoja) (jos nesant – Loreta Sirvidienė, Lietuvos kaimo bendruomenių sąjungos narė);</text:p>
      <text:p text:style-name="P153">Jolanta Čironienė – Žemės ūkio ministerijos Vidaus audito departamento Kaimo plėtros fondo paramos audito skyriaus vedėja (narė stebėtoja) (jos nesant – Goda Grebelienė, Žemės ūkio ministerijos Vidaus audito departamento Kaimo plėtros fondo paramos audito skyriaus vyriausioji specialistė);</text:p>
      <text:p text:style-name="P154">Vilma Daugalienė – Žemės ūkio ministerijos Kaimo plėtros departamento direktorė (jos nesant – Mindaugas Palionis, Žemės ūkio ministerijos Kaimo plėtros departamento direktoriaus pavaduotojas);</text:p>
      <text:p text:style-name="P155">Vidmantas Dvilaitis – Lygių galimybių kontrolieriaus tarnybos vyresnysis patarėjas;</text:p>
      <text:p text:style-name="P156">Lina Gumbrevičienė – Programos „Leader“ ir žemdirbių mokymo metodikos centro direktorė (narė stebėtoja) (jos nesant – Tomas Didžiulis, Programos „Leader“ ir žemdirbių mokymo metodikos centro Programos „Leader“ informavimo skyriaus vedėjas);</text:p>
      <text:p text:style-name="P157">Kristina Indriošienė – Žemės ūkio ministerijos Kaimo plėtros departamento Alternatyviosios veiklos skyriaus vedėja (jos nesant – Inga Venciulytė, Žemės ūkio ministerijos Kaimo plėtros departamento Alternatyviosios veiklos skyriaus vedėjo pavaduotoja);</text:p>
      <text:p text:style-name="P158">Lina Juškevičienė – Lietuvos Respublikos žemės ūkio rūmų Kooperacijos ir kaimo plėtros skyriaus vedėja (narė stebėtoja) (jos nesant – Renata Baltrušienė, Lietuvos Respublikos žemės ūkio rūmų Kooperacijos ir kaimo plėtros skyriaus vyriausioji specialistė);</text:p>
      <text:p text:style-name="P159">Eglė Kairienė – Žemės ūkio ministerijos Finansų ir biudžeto departamento Biudžeto skyriaus vyriausioji specialistė (jos nesant – Jolanta Armanavičienė, Žemės<text:s/>ūkio ministerijos Finansų ir biudžeto departamento Biudžeto skyriaus vyriausioji specialistė);</text:p>
      <text:soft-page-break/>
      <text:p text:style-name="P160">Tomas Keršys – Žemės ūkio ministerijos Žuvininkystės departamento Europos Sąjungos skyriaus vyriausiasis specialistas (jo nesant – Gintarė Zajankauskaitė, Žemės<text:s/>ūkio ministerijos Žuvininkystės departamento Europos Sąjungos skyriaus vyriausioji specialistė);</text:p>
      <text:p text:style-name="P161"><text:span text:style-name="T162">Voldemaras Kesminas – Žuvininkystės regionų vietos veiklos grupių pirmininkas (narys stebėtojas) <text:s/>(jo nesant –<text:s/></text:span><text:span text:style-name="T163">Arvydas Veikšra,<text:s/></text:span><text:span text:style-name="T164">Žuvininkystės regionų vietos ve</text:span><text:span text:style-name="T165">iklos grupių<text:s/></text:span><text:span text:style-name="T166">asociacijos tarybos narys)</text:span><text:span text:style-name="T167">;</text:span></text:p>
      <text:p text:style-name="P168">Reda Kneizevičienė – Sūduvos vietos veiklos grupės pirmininkė (narė stebėtoja) (jos nesant – Nijolė Tirevičienė, Tauragės rajono vietos veiklos grupės pirmininkė);</text:p>
      <text:p text:style-name="P169">Renatas Makelis – Žemės ūkio ministerijos Teisės departamento Teisėkūros ir atstovavimo skyriaus vyriausiasis specialistas (jo nesant – Aurelijus Mačiulaitis, Žemės ūkio ministerijos Teisės departamento Teisėkūros ir atstovavimo skyriaus vyriausiasis specialistas);</text:p>
      <text:p text:style-name="P170">Sigutė Mečkovskienė – Žemės ūkio<text:s/>ministerijos Kaimo plėtros departamento Alternatyviosios veiklos skyriaus vyriausioji specialistė (jos nesant – Žaneta Jucaitytė, Žemės ūkio ministerijos Kaimo plėtros departamento Alternatyviosios veiklos skyriaus vyriausioji specialistė);</text:p>
      <text:p text:style-name="P171"><text:span text:style-name="T172">Milisenta<text:s/></text:span><text:span text:style-name="T173">Misevičiūtė – Jaunimo reikalų departamento prie Socialinės apsaugos ir darbo ministerijos Jaunimo politikos plėtros ir programų įgyvendinimo skyriaus vyriausioji specialistė (jos nesant – Juozas Meldžiukas, Jaunimo reikalų departamento prie Socialinės apsa</text:span><text:span text:style-name="T174">ugos ir darbo ministerijos direktoriaus pavaduotojas);</text:span><text:span text:style-name="T175"><text:s/></text:span></text:p>
      <text:p text:style-name="P176">Tomas Orlickas – Nacionalinės mokėjimo agentūros prie Žemės ūkio ministerijos direktoriaus pavaduotojas (narys stebėtojas) (jo nesant – Jonas Valikonis Nacionalinės mokėjimo agentūros prie Žemės ūkio<text:s/>ministerijos direktoriaus vyresnysis patarėjas arba, <text:s/>Vida Ačienė, Nacionalinės mokėjimo agentūros prie Žemės ūkio ministerijos Kaimo plėtros ir žuvininkystės programų departamento direktoriaus pavaduotoja);</text:p>
      <text:p text:style-name="P177">Kristina Sabaliauskienė – Vidaus reikalų ministerijos Regioninės politikos departamento Regioninės politikos strateginio koordinavimo skyriaus vyriausioji specialistė (jos nesant – Gediminas Česonis, Vidaus reikalų ministerijos Regioninės politikos departamento Regioninės politikos strateginio koordinavimo skyriaus vedėjas);<text:s/></text:p>
      <text:p text:style-name="P178">Ilona Sadovskaitė – Žemės ūkio ministerijos Kaimo plėtros departamento Alternatyviosios veiklos skyriaus vyriausioji specialistė (jos nesant – Jolita Banytė, Žemės ūkio ministerijos Kaimo plėtros departamento Alternatyviosios veiklos skyriaus vyriausioji specialistė);</text:p>
      <text:p text:style-name="P179">Irena Seliukaitė – Kultūros ministerijos Regionų kultūros skyriaus vedėja (jos nesant – Dovilė Jaugaitė, Kultūros ministerijos Strateginio planavimo ir kontrolės departamento Europos Sąjungos paramos skyriaus vyriausioji specialistė);</text:p>
      <text:p text:style-name="P180">Sigita Stakytė – Socialinės apsaugos ir darbo ministerijos Šeimos ir bendruomenių departamento Bendruomenių reikalų skyriaus vyriausioji specialistė (jos nesant – Viktorija<text:s/><text:soft-page-break/>Mielkutė, Socialinės apsaugos ir darbo ministerijos Šeimos ir bendruomenių departamento Bendruomenių reikalų skyriaus vyriausioji specialistė);</text:p>
      <text:p text:style-name="P181">Dalius Sungaila – Aplinkos ministerijos Saugomų teritorijų ir kraštovaizdžio departamento Saugomų teritorijų strategijos skyriaus vyriausiasis specialistas (jo nesant – Rugilė Kičaitė, Aplinkos ministerijos Saugomų teritorijų ir kraštovaizdžio departamento Saugomų teritorijų strategijos skyriaus vyriausioji specialistė);</text:p>
      <text:p text:style-name="P182"><text:span text:style-name="T183">Arūnas Survila<text:s/></text:span><text:span text:style-name="T184">– Nacionalinio socialinės integracijos instituto programų vadovas (narys stebėtojas) (jo nesant –</text:span><text:span text:style-name="T185"><text:s/>Monika Stankevičiūtė, Nacionalinio socialinės integracijos instituto programos „NVO Avilys“ vadovė);</text:span></text:p>
      <text:p text:style-name="P186">Arūnas Svitojus – Baltijos labdaros fondo direktorius (narys stebėtojas) (jo nesant – Paulius Svitojus, Baltijos labdaros fondo projektų koordinatorius).<text:s/></text:p>
      <text:p text:style-name="P187">Ona Šakalienė – Ūkio ministerijos Inovacijų departamento Verslo ir mokslo bendradarbiavimo skyriaus vyriausioji specialistė (jo nesant – Renata Čitavičienė, Ūkio ministerijos Inovacijų departamento Verslo ir mokslo bendradarbiavimo skyriaus vyriausioji specialistė);</text:p>
      <text:p text:style-name="P188"><text:span text:style-name="T189">Simona Šikšnelytė<text:s/></text:span><text:span text:style-name="T190">– Finansų ministerijos Europos Sąjungos struktūrinės paramos valdymo departamento Žmogiškųjų išteklių plėtros veiksmų programos valdymo skyriaus vyriausioji specialistė (jos nesant – Laura Perevičiūtė, Finansų ministerijos Eur</text:span><text:span text:style-name="T191">opos Sąjungos struktūrinės paramos valdymo departamento Žmogiškųjų išteklių plėtros veiksmų programos valdymo skyriaus vyriausioji specialistė);<text:s/></text:span></text:p>
      <text:p text:style-name="P192">Gediminas Vaičionis – Lietuvos savivaldybių asociacijos patarėjas kaimo ir teritorijų planavimo klausimais (narys stebėtojas) (jo nesant – Aleksandras Tiaškevičius, Lietuvos savivaldybių asociacijos patarėjas teisės klausimais);<text:s/></text:p>
      <text:p text:style-name="P193"><text:span text:style-name="T194">Jolanta Vaičiūnienė – Žemės ūkio ministerijos Kaimo plėtros departamento Alternatyviosios veiklos skyriaus vyriausioji specialistė (jos<text:s/></text:span><text:span text:style-name="T195">nesant – Andrėja Chursiakaitė, Žemės ūkio ministerijos Kaimo plėtros departamento Alternatyviosios veiklos skyriaus vyriausioji specialistė)</text:span><text:s/></text:p>
      <text:p text:style-name="P196">Papildyta punktu:</text:p>
      <text:p text:style-name="P197"><text:span text:style-name="T198">Nr.<text:s/></text:span><text:a xlink:href="https://www.e-tar.lt/portal/legalAct.html?documentId=40d4f9e0f4a811e4927fda1d051299fb" office:target-frame-name="_top" xlink:show="replace"><text:span text:style-name="T199">3D-360</text:span></text:a><text:span text:style-name="T200">, 2015-05-07, paskelbta TAR 2015-05-07, i. k. 2015-06902</text:span></text:p>
      <text:p text:style-name="Normal"/>
      <text:p text:style-name="P201"><text:span text:style-name="T202">5</text:span><text:span text:style-name="T203">. V komitetą – išvadoms dėl projektų pagal Programos priemonę „Pagrindinės paslaugos ir kaimų atnaujinimas kaimo vietovėse“ veiklos srities „Parama investicijoms į visų rūšių mažos<text:s/></text:span><text:span text:style-name="T204">apimties infrastruktūrą“ veiklą „Parama vietiniams keliams“ teikti:</text:span></text:p>
      <text:p text:style-name="P205">Albinas Ežerskis – žemės ūkio viceministras, komiteto pirmininkas;</text:p>
      <text:p text:style-name="P206">Gintas Saulius Cironka – žemės ūkio viceministras, komiteto pirmininko pavaduotojas;</text:p>
      <text:p text:style-name="P207"><text:span text:style-name="T208">Rita Adomavičienė<text:s/></text:span><text:span text:style-name="T209">– Žemės ūkio minis</text:span><text:span text:style-name="T210">terijos Žemės ir išteklių politikos departamento Išteklių, melioracijos ir biokuro skyriaus vyriausiasioji specialistė (jos nesant –<text:s/></text:span><text:span text:style-name="T211">Gediminas Burneika,</text:span><text:span text:style-name="T212"><text:s/>Žemės ūkio ministerijos Žemės ir išteklių politikos departamento Išteklių, melioracijos ir biokuro skyr</text:span><text:span text:style-name="T213">iaus vyriausiasis specialistas);</text:span></text:p>
      <text:soft-page-break/>
      <text:p text:style-name="P214">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215">Jolanta Čironienė – Žemės ūkio ministerijos Vidaus audito departamento Kaimo plėtros fondo paramos audito skyriaus (narė stebėtoja) (jos nesant – Gytė Kilienė, Žemės ūkio ministerijos Vidaus audito departamento Kaimo plėtros<text:s/>fondo paramos audito skyriaus vyriausioji specialistė);</text:p>
      <text:p text:style-name="P216">Zita Dubickienė – Susisiekimo ministerijos <text:s/>Biudžeto ir valstybės turto valdymo departamento direktoriaus pavaduotoja (jos nesant – Gražvydas Jokubauskas, Susisiekimo ministerijos Kelių transporto ir<text:s/>civilinės aviacijos politikos departamento direktorius);<text:s/></text:p>
      <text:p text:style-name="P217">Kristina Indriošienė – Žemės ūkio ministerijos Kaimo plėtros departamento Alternatyviosios veiklos skyriaus vedėja (jos nesant – Inga Venciulytė, Žemės ūkio ministerijos Kaimo plėtros departamento<text:s/>Alternatyviosios veiklos skyriaus vedėjo pavaduotoja);</text:p>
      <text:p text:style-name="P218">Saulius Jasius – Žemės ūkio ministerijos Žemės ūkio gamybos ir maisto pramonės departamento direktoriaus pavaduotojas (jo nesant – Jonas Lisauskas, Žemės ūkio ministerijos Žemės ūkio gamybos ir maisto<text:s/>pramonės departamento direktoriaus pavaduotojas);</text:p>
      <text:p text:style-name="P219">Žaneta Jucaitytė <text:s/>– Žemės ūkio ministerijos Kaimo plėtros departamento Alternatyviosios veiklos skyriaus vyriausioji specialistė (jos nesant – Ilona Sadovskaitė, Žemės ūkio ministerijos Kaimo plėtros departamento Alternatyviosios veiklos skyriaus vyriausioji specialistė);</text:p>
      <text:p text:style-name="P220">Lina Juškevičienė – Lietuvos Respublikos žemės ūkio rūmų Kooperacijos ir kaimo plėtros skyriaus vedėja (narė stebėtoja) (jos nesant – Renata Baltrušienė, Lietuvos Respublikos žemės ūkio rūmų Kooperacijos ir kaimo plėtros skyriaus vyriausioji specialistė);</text:p>
      <text:p text:style-name="P221"><text:span text:style-name="T222">Alvyda Kazakevičiūtė-Staniūnaitienė<text:s/></text:span><text:span text:style-name="T223">–<text:s/></text:span><text:span text:style-name="T224">Trakų krašto vietos veiklos grupės pirmininkė<text:s/></text:span><text:span text:style-name="T225">(narė stebėtoja)</text:span><text:span text:style-name="T226"><text:s/></text:span><text:span text:style-name="T227">(jos nesant – Janina Augustinavičienė, Kaišiadorių vietos veiklos grupės pirmininkė).</text:span></text:p>
      <text:p text:style-name="P228">Jolanta Oleškevič – Žemės ūkio ministerijos Teisės departamento Teisėkūros ir atstovavimo skyriaus vyriausioji specialistė (jos nesant – Kristina Vainienė, Žemės ūkio ministerijos Teisės departamento Teisėkūros ir atstovavimo skyriaus vyriausioji specialistė);</text:p>
      <text:p text:style-name="P229">Tomas Orlickas – Nacionalinės mokėjimo agentūros prie Žemės ūkio ministerijos direktoriaus pavaduotojas (narys stebėtojas) (jo nesant – Jonas Valikonis Nacionalinės mokėjimo agentūros prie Žemės ūkio ministerijos direktoriaus vyresnysis patarėjas, arba<text:s/><text:s/>Vida Ačienė, Nacionalinės mokėjimo agentūros prie Žemės ūkio ministerijos Kaimo plėtros ir žuvininkystės programų departamento direktoriaus pavaduotoja);</text:p>
      <text:p text:style-name="P230"><text:span text:style-name="T231">Mindaugas Palionis – Žemės ūkio ministerijos Kaimo plėtros departamento direktoriaus pavaduotojas<text:s/></text:span><text:span text:style-name="T232">(jo</text:span><text:span text:style-name="T233"><text:s/>nesant – Vilma Daugalienė – Žemės ūkio ministerijos Kaimo plėtros departamento direktorė)</text:span><text:span text:style-name="T234">;<text:s/></text:span></text:p>
      <text:p text:style-name="P235"><text:span text:style-name="T236">Algirdas Petkevičius<text:s/></text:span><text:span text:style-name="T237">–<text:s/></text:span><text:span text:style-name="T238">Regioninės plėtros departamento prie Vidaus reikalų ministerijos Techninės paramos administravimo ir veiklos koordinavimo skyriaus patarėjas</text:span><text:span text:style-name="T239"><text:s/></text:span><text:span text:style-name="T240">(jo nesant –<text:s/></text:span><text:soft-page-break/><text:span text:style-name="T241">Ričardas Sabaliauskas,<text:s/></text:span><text:span text:style-name="T242">Regioninės plėtros departamento prie Vidaus reikalų ministerijos Vilniaus apskrities skyriaus vedėjas);</text:span></text:p>
      <text:p text:style-name="P243">Gediminas Vaičionis – Lietuvos savivaldybių asociacijos patarėjas kaimo ir teritorijų planavimo klausimais (narys stebėtojas) (jo nesant – Vida Ablingienė, Lietuvos savivaldybių asociacijos patarėja savivaldybių administravimo klausimais);</text:p>
      <text:p text:style-name="P244"><text:span text:style-name="T245">Andrius Valickas – Vidaus reikalų ministerijos<text:s/></text:span><text:span text:style-name="T246">Regioninės politikos departamento<text:s/></text:span><text:span text:style-name="T247">Regioninės politikos strateginio koordinavimo skyr</text:span><text:span text:style-name="T248">ius<text:s/></text:span><text:span text:style-name="T249">vyriausiasis specialistas (jo nesant –<text:s/></text:span>Irmina Kalimbet, Vidaus reikalų ministerijos Regioninės politikos departamento Regioninės politikos strateginio koordinavimo skyrius vyriausioji specialistė);</text:p>
      <text:p text:style-name="P250"><text:span text:style-name="T251">Aivaras Vilkelis – Viešosios įstaigos Kelių ir transpo</text:span><text:span text:style-name="T252">rto tyrimo instituto Susisiekimo komunikacijų plėtros projektų skyriaus viršininkas (narys stebėtojas) (jo nesant – Regina Šolienė, Viešosios įstaigos Kelių ir transporto tyrimo instituto Susisiekimo komunikacijų plėtros projektų skyriaus inžinierė).</text:span><text:s/></text:p>
      <text:p text:style-name="P253">Papildyta punktu:</text:p>
      <text:p text:style-name="P254"><text:span text:style-name="T255">Nr.<text:s/></text:span><text:a xlink:href="https://www.e-tar.lt/portal/legalAct.html?documentId=40d4f9e0f4a811e4927fda1d051299fb" office:target-frame-name="_top" xlink:show="replace"><text:span text:style-name="T256">3D-360</text:span></text:a><text:span text:style-name="T257">, 2015-05-07, paskelbta TAR 2015-05-07, i. k. 2015-06902</text:span></text:p>
      <text:p text:style-name="Normal"/>
      <text:p text:style-name="P258"/>
      <text:p text:style-name="P259"/>
      <text:p text:style-name="P260"/>
      <text:p text:style-name="P261"><text:span text:style-name="T262">Žemės ūkio ministrė<text:s/></text:span><text:span text:style-name="T263"><text:tab/></text:span><text:span text:style-name="T264"><text:tab/></text:span><text:span text:style-name="T265"><text:tab/></text:span><text:span text:style-name="T266"><text:tab/><text:s text:c="2"/>Virginija Baltraitienė</text:span></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žemės ūkio ministerija, Įsakymas</text:span></text:p>
      <text:p text:style-name="P276"><text:span text:style-name="T277">Nr.<text:s/></text:span><text:a xlink:href="https://www.e-tar.lt/portal/legalAct.html?documentId=40d4f9e0f4a811e4927fda1d051299fb" office:target-frame-name="_top" xlink:show="replace"><text:span text:style-name="T278">3D-360</text:span></text:a><text:span text:style-name="T279">, 2015-05-07, paskelbta TAR 2015-05-07, i. k. 2015-06902</text:span></text:p>
      <text:p text:style-name="P280"><text:span text:style-name="T281">Dėl žemės ūkio ministro 2015 m. balan</text:span><text:span text:style-name="T282">džio 20 d. įsakymo Nr. 3D-287 „Dėl projektų, finansuotinų pagal Lietuvos kaimo plėtros 2014–2020 metų programos priemones, atrankos komitetų sudary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08-24T05:32:00Z</meta:creation-date>
    <dc:date>2017-08-24T05:32:00Z</dc:date>
    <meta:print-date>2015-04-16T08:17:00Z</meta:print-date>
    <meta:template xlink:href="Normal.dotm" xlink:type="simple"/>
    <meta:editing-cycles>2</meta:editing-cycles>
    <meta:editing-duration>PT0S</meta:editing-duration>
    <meta:document-statistic meta:page-count="11" meta:paragraph-count="168" meta:word-count="3187" meta:character-count="28106" meta:row-count="398" meta:non-whitespace-character-count="25087"/>
  </office:meta>
</office:document-meta>
</file>