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354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31 iki 2023-06-20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3-03-31:</text:p>
      <text:p text:style-name="Normal"><text:span text:style-name="T14">Nr.<text:s/></text:span><text:a xlink:href="https://www.e-tar.lt/portal/legalAct.html?documentId=09cb1020ceec11ed9978886e85107ab2" office:target-frame-name="_top" xlink:show="replace"><text:span text:style-name="T15">3D-193</text:span></text:a><text:span text:style-name="T16">, 2023-03-30, paskelbta TAR 2023-03-30, i. k. 2023-05810</text:span></text:p>
      <text:p text:style-name="P17"/>
      <text:p text:style-name="P18">LIETUVOS RESPUBLIKOS ŽEMĖS ŪKIO MINISTRAS</text:p>
      <text:p text:style-name="P19"/>
      <text:p text:style-name="P20"><text:span text:style-name="T21">ĮSAKYMAS</text:span></text:p>
      <text:p text:style-name="P22">DĖL PROJEKTŲ, FINANSUOTINŲ PAGAL LIETUVOS KAIMO PLĖTROS 2014–2020 METŲ PROGRAMOS PRIEMONES, ATRANKOS KOMITETŲ SUDARYMO</text:p>
      <text:p text:style-name="P23"/>
      <text:p text:style-name="P24"><text:span text:style-name="T25">2015 m. balandžio 20 d. Nr. 3D-287</text:span></text:p>
      <text:p text:style-name="P26">Vilnius</text:p>
      <text:p text:style-name="P27"/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 ir Lietuvos Respublikos žemės ūkio ministerijos ekspertų atrankos į sudaromų kolegialių organų veiklą tvarkos<text:s/></text:span><text:span text:style-name="T32">aprašą, patvirtintą Lietuvos Respublikos žemės ūkio ministro 2021 m. birželio 10 d. įsakymu Nr. 3D-382,</text:span></text:p>
      <text:p text:style-name="P33"><text:span text:style-name="T34">s u d a r a u Projektų, finansuotinų pagal Lietuvos kaimo plėtros 2014–2020 metų programos (toliau – Programa) priemones, atrankos komitetus:</text:span></text:p>
      <text:p text:style-name="P35"><text:span text:style-name="T36">1</text:span><text:span text:style-name="T37">. I komitetą – išvadoms dėl projektų pagal Programos priemonės „Parama investicijoms į materialųjį turtą“ veiklos sritį „Parama investicijoms į žemės ūkio valdas“ teikti:<text:s/></text:span></text:p>
      <text:p text:style-name="P38">Egidijus Giedraitis – žemės ūkio viceministras, komiteto pirmininkas;</text:p>
      <text:p text:style-name="P39">Jurgita Stakėnienė – Žemės ūkio ministerijos (ŽŪM) Europos Sąjungos reikalų ir paramos politikos departamento direktorė, komiteto pirmininko pavaduotoja;<text:s/></text:p>
      <text:p text:style-name="P40">Lina Aniūnienė – ŽŪM Melioracijos, žemės ūkio žemės ir infrastruktūros departamento Melioracijos ir infrastruktūros<text:s/>skyriaus vyriausioji specialistė (jos nesant – Ineta Pikšrienė, ŽŪM Melioracijos, žemės ūkio žemės ir infrastruktūros departamento Melioracijos ir infrastruktūros skyriaus vyriausioji specialistė);</text:p>
      <text:p text:style-name="P41">Vidmantas Ašmonas – ŽŪM Augalininkystės ir žaliųjų technologijų skyriaus vedėjas (jo nesant – Rovena Grikienė, ŽŪM Augalininkystės ir žaliųjų technologijų skyriaus patarėja); <text:s/></text:p>
      <text:p text:style-name="P42">Irina Budnikienė – ŽŪM Finansų ir biudžeto departamento Biudžeto skyriaus vyriausioji specialistė (jos nesant – Evelina Blažiūnaitė, ŽŪM<text:s/>Finansų ir biudžeto departamento Biudžeto skyriaus vyriausioji specialistė);</text:p>
      <text:soft-page-break/>
      <text:p text:style-name="P43">Andrius Burlėga – ŽŪM Teisėkūros ir atstovavimo skyriaus vedėjas (jo nesant – Modestas Važnevičius, ŽŪM Teisėkūros ir atstovavimo skyriaus patarėjas);</text:p>
      <text:p text:style-name="P44">Rimantas Dambrauskas – ŽŪM<text:s/>Europos Sąjungos reikalų ir paramos politikos departamento Paramos verslui skyriaus vyriausiasis specialistas;</text:p>
      <text:p text:style-name="P45">Aušra Grygalienė – ŽŪM Europos Sąjungos reikalų ir paramos politikos departamento Paramos verslui skyriaus vedėja;</text:p>
      <text:p text:style-name="P46">Milda Jusienė – ŽŪM Europos Sąjungos reikalų ir paramos politikos departamento Paramos verslui skyriaus mentorė (jos nesant – Miglė Gudaitienė, ŽŪM Europos Sąjungos reikalų ir paramos politikos departamento Paramos verslui skyriaus patarėja);</text:p>
      <text:p text:style-name="P47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48">Evaldas Pranckevičius – ŽŪM Strateginio planavimo departamento Ekonominės analizės skyriaus vedėjas (jo nesant – Aldona Stalgienė, ŽŪM Strateginio planavimo departamento Ekonominės analizės skyriaus vyriausioji specialistė);<text:s/></text:p>
      <text:soft-page-break/>
      <text:p text:style-name="P49">Arūnas Šileika – ŽŪM Tvarios žemės<text:s/>ūkio gamybos ir maisto pramonės departamento Gyvulininkystės ir gyvūnų gerovės skyriaus vedėjas (jo nesant – <text:s/>Arūnas Jurgaitis, ŽŪM Tvarios žemės ūkio gamybos ir maisto pramonės departamento Gyvulininkystės ir gyvūnų gerovės skyriaus mentorius);</text:p>
      <text:p text:style-name="P50"><text:span text:style-name="T51">Artiom Vo</text:span><text:span text:style-name="T52">lkov – ŽŪM Europos Sąjungos reikalų ir paramos politikos departamento vyriausiasis patarėjas (jo nesant – Kristina Indriošienė, ŽŪM Europos Sąjungos reikalų ir paramos politikos departamento patarėja).<text:s/></text:span></text:p>
      <text:p text:style-name="P53"><text:span text:style-name="T54">2</text:span><text:span text:style-name="T55">. II komitetą – išvadoms dėl projektų pagal Prog</text:span><text:span text:style-name="T56">ramos priemonės „Parama investicijoms į materialųjį turtą“ veiklos sritį „Parama investicijoms į žemės ūkio produktų perdirbimą, rinkodarą ir (arba) plėtrą“ ir Programos priemonės „Gamintojų grupių ir organizacijų įsisteigimas“ veiklos sritį „Gamintojų gru</text:span><text:span text:style-name="T57">pių ir organizacijų įsisteigimas žemės ūkio sektoriuje“ teikti:<text:s/></text:span></text:p>
      <text:p text:style-name="P58">Egidijus Giedraitis – žemės ūkio viceministras, komiteto pirmininkas;</text:p>
      <text:p text:style-name="P59">Jurgita Stakėnienė – ŽŪM Europos Sąjungos reikalų ir paramos politikos departamento direktorė, komiteto pirmininko pavaduotoja;</text:p>
      <text:p text:style-name="P60">Vidmantas Ašmonas – ŽŪM Augalininkystės ir žaliųjų technologijų skyriaus vedėjas (jo nesant – Tomas Vaištaras, ŽŪM Augalininkystės ir žaliųjų technologijų skyriaus vyriausiasis specialistas); <text:s/></text:p>
      <text:soft-page-break/>
      <text:p text:style-name="P61">Lidija Bajarūnienė – Ekonomikos ir inovacijų ministerijos Turizmo politikos skyriaus vyriausioji specialistė;</text:p>
      <text:p text:style-name="P62">Irina Budnikienė – ŽŪM Finansų ir biudžeto departamento Biudžeto skyriaus vyriausioji specialistė (jos nesant – Evelina Blažiūnaitė, ŽŪM Finansų ir biudžeto departamento Biudžeto skyriaus vyriausioji specialistė);</text:p>
      <text:p text:style-name="P63">Aušra Grygalienė – ŽŪM Europos Sąjungos reikalų ir paramos politikos departamento Paramos verslui skyriaus vedėja;</text:p>
      <text:p text:style-name="P64">Miglė Gudaitienė – ŽŪM Europos Sąjungos reikalų ir paramos politikos departamento Paramos verslui skyriaus patarėja;</text:p>
      <text:p text:style-name="P65">Agnė Kvedarienė – ŽŪM Europos Sąjungos reikalų ir paramos politikos departamento Paramos verslui skyriaus vyriausioji specialistė;</text:p>
      <text:p text:style-name="P66">Vaida Lisauskienė – ŽŪM Teisėkūros ir atstovavimo skyriaus vyriausioji specialistė (jos nesant – Aurelijus Mačiulaitis, ŽŪM Teisėkūros ir atstovavimo skyriaus patarėjas);</text:p>
      <text:p text:style-name="P67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soft-page-break/>
      <text:p text:style-name="P68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69">Arūnas Šileika – ŽŪM Tvarios žemės ūkio gamybos ir maisto pramonės departamento Gyvulininkystės ir gyvūnų gerovės skyriaus vedėjas (jo nesant – Neringa Valavičienė, ŽŪM Tvarios žemės ūkio gamybos ir maisto pramonės departamento Gyvulininkystės ir gyvūnų gerovės skyriaus vyriausioji specialistė);</text:p>
      <text:p text:style-name="P70">Virginija Vingrienė – Aplinkos ministerijos Atliekų politikos grupės vyriausioji specialistė;</text:p>
      <text:p text:style-name="P71"><text:span text:style-name="T72">Artiom Volkov – ŽŪM Europos Sąjungos reikalų ir paramos politikos departamento vyriausiasis patarėjas (jo nesant – Kristina Indriošienė, ŽŪM Europos Sąjungos reikalų ir paramos politikos departamento patarėja).<text:s/></text:span></text:p>
      <text:p text:style-name="P73"><text:span text:style-name="T74">3</text:span><text:span text:style-name="T75">. III komitetą – išvadoms dėl projektų<text:s/></text:span><text:span text:style-name="T76">pagal Programos priemonę „Žinių perdavimas ir informavimo veikla“ teikti:</text:span></text:p>
      <text:p text:style-name="P77">Egidijus Giedraitis – žemės ūkio viceministras, komiteto pirmininkas;</text:p>
      <text:p text:style-name="P78">Virginija Žoštautienė – ŽŪM Strateginio planavimo departamento direktorė, komiteto pirmininko pavaduotoja;</text:p>
      <text:soft-page-break/>
      <text:p text:style-name="P79">Vidmantas Ašmonas – ŽŪM Augalininkystės ir žaliųjų technologijų skyriaus vedėjas (jo nesant – Jurgita Čiučkienė, ŽŪM Augalininkystės ir žaliųjų technologijų skyriaus vyriausioji specialistė); <text:s/></text:p>
      <text:p text:style-name="P80">Irina Budnikienė – ŽŪM Finansų ir biudžeto departamento Biudžeto skyriaus vyriausioji specialistė (jos nesant – Evelina Blažiūnaitė, ŽŪM Finansų ir biudžeto departamento Biudžeto skyriaus vyriausioji specialistė);</text:p>
      <text:p text:style-name="P81">Andrius Burlėga – ŽŪM Teisėkūros ir atstovavimo skyriaus vedėjas (jo nesant – Kostas Bauža, ŽŪM Teisėkūros ir<text:s/>atstovavimo skyriaus <text:s/>vyriausiasis specialistas);</text:p>
      <text:p text:style-name="P82">Žaneta Jucaitytė – ŽŪM Europos Sąjungos reikalų ir paramos politikos departamento patarėja (jos nesant – Jurgita Stakėnienė, ŽŪM Europos Sąjungos reikalų ir paramos politikos departamento direktorė);</text:p>
      <text:p text:style-name="P83">Nerijus Kupstaitis – Aplinkos ministerijos Miškų politikos grupės vadovas (jo nesant – Donatas Vaikasas, Aplinkos ministerijos Miškų politikos grupės patarėjas);</text:p>
      <text:p text:style-name="P84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soft-page-break/>
      <text:p text:style-name="P85">Giedrius Palubinskas – Lietuvos sveikatos mokslų universiteto Veterinarijos akademijos Veterinarijos tęstinio mokymo ir konsultavimo centro vadovas (ekspertas);</text:p>
      <text:p text:style-name="P86">Roma Semaškienė – Lietuvos agrarinių ir miškų mokslų centro Žemdirbystės instituto, Augalų patologijos ir apsaugos skyriaus vedėja (ekspertė);</text:p>
      <text:p text:style-name="P87">Danutė Sinkevičienė – Švietimo, mokslo ir sporto ministerijos Mokymosi visą gyvenimą departamento Profesinio mokymo skyriaus vyriausioji specialistė;</text:p>
      <text:p text:style-name="P88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mentorius);</text:p>
      <text:p text:style-name="P89"><text:span text:style-name="T90">Jurgita Veličkienė – ŽŪM Strateginio planavimo departamento Mokslo, inovacijų ir žinių plėtros skyriaus pata</text:span><text:span text:style-name="T91">rėja.</text:span></text:p>
      <text:p text:style-name="P92"><text:span text:style-name="T93">4</text:span><text:span text:style-name="T94">. IV komitetą – išvadoms dėl vietos plėtros strategijų, įskaitant dvisektores, ir projektų pagal Programos priemonę „LEADER programa“ teikti:</text:span></text:p>
      <text:p text:style-name="P95">Egidijus Giedraitis – žemės ūkio viceministras, komiteto pirmininkas;</text:p>
      <text:p text:style-name="P96">Kristina Indriošienė – ŽŪM Europos Sąjungos reikalų ir paramos politikos departamento patarėja, komiteto pirmininko pavaduotoja;</text:p>
      <text:soft-page-break/>
      <text:p text:style-name="P97">Lidija Bajarūnienė – Ekonomikos ir inovacijų ministerijos Turizmo politikos skyriaus vyriausioji specialistė;</text:p>
      <text:p text:style-name="P98">Jelena Dokudovič – ŽŪM Europos Sąjungos reikalų ir<text:s/>paramos politikos departamento programos LEADER ir kaimo plėtros skyriaus vyriausioji specialistė (jos nesant – Agnė Rėkutė-Bagdonė, ŽŪM Europos Sąjungos reikalų ir paramos politikos departamento programos LEADER ir kaimo plėtros skyriaus vyriausioji specialistė);</text:p>
      <text:p text:style-name="P99">Gintaras Džiovėnas – Kultūros ministerijos Kultūros paveldo politikos grupės patarėjas (jo nesant – Neringa Dargytė, Kultūros ministerijos Kultūros paveldo politikos grupės vyriausioji specialistė);</text:p>
      <text:p text:style-name="P100">Ilona Javičienė – ŽŪM Europos Sąjungos reikalų<text:s/>ir paramos politikos departamento Programos LEADER ir kaimo plėtros skyriaus vedėja (jos nesant – Daiva Belevičienė, ŽŪM Europos Sąjungos reikalų ir paramos politikos departamento Programos LEADER ir kaimo plėtros skyriaus patarėja);</text:p>
      <text:p text:style-name="P101">Virginija Liukpetrytė<text:s/>– ŽŪM <text:s/>Europos Sąjungos reikalų ir paramos politiko departamento Programos LEADER ir kaimo plėtros skyriaus patarėja (jos nesant – Monika Barnackienė, ŽŪM Europos Sąjungos reikalų ir paramos politikos departamento programos LEADER ir kaimo plėtros skyriaus<text:s/>vyriausioji specialistė);</text:p>
      <text:soft-page-break/>
      <text:p text:style-name="P102">Juozas Meldžiukas – Jaunimo reikalų agentūros Nacionalinės jaunimo politikos skyriaus vyriausiasis patarėjas (jo nesant – Laima Jasionytė, Jaunimo reikalų agentūros Nacionalinės jaunimo politikos skyriaus vyriausioji specialistė);</text:p>
      <text:p text:style-name="P103">Giedrė Pupšytė – ŽŪM Teisėkūros ir atstovavimo skyriaus vyresnioji patarėja (jos nesant –Renata Skyrelienė, ŽŪM Teisėkūros ir atstovavimo skyriaus patarėja);</text:p>
      <text:p text:style-name="P104">Vytautas Strazdas – Vidaus reikalų ministerijos Europos Sąjungos investicijų ir tarptautinių programų departamento Europos Sąjungos fondų investicijų veiksmų programos skyriaus vyriausiasis specialistas (jo nesant – Vita Neimantaitė, Vidaus reikalų ministerijos Europos Sąjungos investicijų ir tarptautinių programų departamento Europos Sąjungos fondų<text:s/>investicijų veiksmų programos skyriaus vyriausioji specialistė);</text:p>
      <text:p text:style-name="P105">Kristina Švedaitė – Vietos veiklos grupių tinklo pirmininkė (ekspertė);<text:s/></text:p>
      <text:p text:style-name="P106">Alma Valiuškaitė – Lietuvos agrarinių ir miškų mokslų centro Sodininkystės ir daržininkystės instituto Augalų apsaugos<text:s/>laboratorijos vedėja (ekspertė);</text:p>
      <text:p text:style-name="P107"><text:span text:style-name="T108">Lijana Vasaitienė – ŽŪM Žuvininkystės departamento Europos Sąjungos paramos žuvininkystei skyriaus vyriausioji specialistė (jos nesant – Irena Lankauskienė, ŽŪM Žuvininkystės departamento Europos Sąjungos paramos<text:s/></text:span><text:span text:style-name="T109">žuvininkystei skyriaus patarėja).</text:span></text:p>
      <text:p text:style-name="P110"><text:span text:style-name="T111">5</text:span><text:span text:style-name="T112">. V komitetą – išvadoms dėl projektų pagal Programos priemonės „Pagrindinės paslaugos ir kaimų atnaujinimas kaimo vietovėse“ veiklos srities „Parama investicijoms į kaimo kultūros ir gamtos paveldą, kraštovaizdį“ veik</text:span><text:span text:style-name="T113">lą „Tradicinių amatų centrų plėtra“ teikti:<text:s/></text:span></text:p>
      <text:p text:style-name="P114">Egidijus Giedraitis – žemės ūkio viceministras, komiteto pirmininkas;</text:p>
      <text:p text:style-name="P115">Ilona Javičienė – ŽŪM Europos Sąjungos reikalų ir paramos politikos departamento Programos LEADER ir kaimo plėtros skyriaus vedėja, komiteto<text:s/>pirmininko pavaduotoja;</text:p>
      <text:p text:style-name="P116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<text:s/></text:p>
      <text:p text:style-name="P117">Daiva Belevičienė – <text:s/>ŽŪM Europos Sąjungos reikalų ir paramos politikos departamento Programos LEADER ir kaimo plėtros skyriaus patarėja;</text:p>
      <text:p text:style-name="P118">Irina Budnikienė – ŽŪM<text:s/>Finansų ir biudžeto departamento Biudžeto skyriaus vyriausioji specialistė (jos nesant – Evelina Blažiūnaitė, ŽŪM Finansų ir biudžeto departamento Biudžeto skyriaus vyriausioji specialistė);</text:p>
      <text:p text:style-name="P119">Emilija Bugailiškienė – Švietimo, mokslo ir sporto ministerijos<text:s/>Mokymosi visą gyvenimą departamento Neformalaus švietimo skyriaus vyriausioji specialistė;</text:p>
      <text:soft-page-break/>
      <text:p text:style-name="P120">Andrius Burlėga – ŽŪM Teisėkūros ir atstovavimo skyriaus vedėjas (jo nesant – Aurelijus Mačiulaitis, ŽŪM Teisėkūros ir atstovavimo skyriaus patarėjas);</text:p>
      <text:p text:style-name="P121">Kristina Indriošienė – ŽŪM Europos Sąjungos reikalų ir paramos politikos departamento patarėja (jos nesant – Žaneta Jucaitytė, ŽŪM Europos Sąjungos reikalų ir paramos politikos departamento patarėja);</text:p>
      <text:p text:style-name="P122">Irena Kezienė – Kultūros ministerijos Paveldo politikos grupės vyriausioji specialistė (jos nesant – Sonata Senkienė, Kultūros ministerijos Investicijų valdymo skyriaus vedėja);<text:s/></text:p>
      <text:p text:style-name="P123">Inga Kriščiūnienė – Lietuvos nacionalinio kultūros centro direktoriaus pavaduotoja regionų kultūros veikloms (jos nesant – Asta Valiukevičienė, Lietuvos nacionalinio kultūros centro tautodailės specialistė);</text:p>
      <text:p text:style-name="P124"><text:span text:style-name="T125">Eglė Neniškienė – ŽŪM Europos Sąjungos reikalų ir paramos politikos departamento Programos LEADER ir kaimo plėtros skyriaus vyriausioji specialistė (jos nesant – Monika Barnackienė, ŽŪM Europos</text:span><text:span text:style-name="T126"><text:s/>Sąjungos reikalų ir paramos politikos departamento Programos LEADER ir kaimo plėtros skyriaus vyriausioji specialistė).<text:s/></text:span></text:p>
      <text:p text:style-name="P127"><text:span text:style-name="T128">6</text:span><text:span text:style-name="T129">. VI komitetą – išvadoms dėl projektų pagal Programos priemonės „Investicijos į miško plotų plėtrą ir miškų gyvybingumo gerinimą“</text:span><text:span text:style-name="T130"><text:s/>veiklos sritį „Investicijos į miškininkystės technologijas“ teikti:</text:span></text:p>
      <text:soft-page-break/>
      <text:p text:style-name="P131">Donatas Dudutis – žemės ūkio viceministras, komiteto pirmininkas;</text:p>
      <text:p text:style-name="P132">Aušra Grygalienė – ŽŪM Europos Sąjungos reikalų ir paramos politikos departamento Paramos verslui skyriaus vedėja, komiteto pirmininko pavaduotoja;</text:p>
      <text:p text:style-name="P133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34">Nerijus Kupstaitis – Aplinkos ministerijos Miškų politikos grupės vadovas (jo nesant – Donatas Vaikasas, Aplinkos ministerijos Miškų politikos grupės patarėjas);</text:p>
      <text:p text:style-name="P135">Jolanta Oleškevič – ŽŪM Teisėkūros ir atstovavimo skyriaus patarėja (jos nesant – Kostas Bauža, ŽŪM Teisėkūros ir atstovavimo skyriaus vyriausiasis specialistas);</text:p>
      <text:p text:style-name="P136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37">Violeta Važnevičienė – ŽŪM Melioracijos, žemės ūkio žemės ir infrastruktūros departamento Melioracijos ir infrastruktūros skyriaus patarėja (jos nesant –<text:s/>Paulius Kranauskas,<text:s/><text:soft-page-break/>ŽŪM Melioracijos, žemės ūkio žemės ir infrastruktūros departamento Melioracijos ir infrastruktūros skyriaus vyriausiasis specialistas);<text:s/></text:p>
      <text:p text:style-name="P138"><text:span text:style-name="T139">Povilas Žemaitis – Lietuvos agrarinių ir miškų mokslų centro Miškų instituto Ekologijos skyriaus v</text:span><text:span text:style-name="T140">yresnysis mokslo darbuotojas (ekspertas).</text:span></text:p>
      <text:p text:style-name="P141"><text:span text:style-name="T142">7</text:span><text:span text:style-name="T143">. VIII komitetą – išvadoms dėl projektų pagal Programos priemonės „Ūkio ir verslo plėtra“ veiklos srities „Parama investicijoms, skirtoms ne žemės ūkio veiklai kurti ir plėtoti“ veiklą „Parama investicijoms, s</text:span><text:span text:style-name="T144">kirtoms ekonominės veiklos kūrimui ir plėtrai“ teikti:</text:span></text:p>
      <text:p text:style-name="P145">Egidijus Giedraitis – žemės ūkio viceministras, komiteto pirmininkas;</text:p>
      <text:p text:style-name="P146">Aušra Grygalienė – ŽŪM Europos Sąjungos reikalų ir paramos politikos departamento Paramos verslui skyriaus vedėja, komiteto pirmininko pavaduotoja;</text:p>
      <text:p text:style-name="P147">Lidija Bajarūnienė – Ekonomikos ir inovacijų ministerijos Turizmo politikos skyriaus vyriausioji specialistė;</text:p>
      <text:p text:style-name="P148">Inga Budzevičiūtė – ŽŪM Europos Sąjungos reikalų ir paramos politikos departamento Paramos verslui skyriaus patarėja (jos nesant<text:s/>– Miglė Gudaitienė, ŽŪM Europos Sąjungos reikalų ir paramos politikos departamento Paramos verslui skyriaus patarėja);</text:p>
      <text:soft-page-break/>
      <text:p text:style-name="P149">Kristina Indriošienė – ŽŪM Europos Sąjungos reikalų ir paramos politikos departamento patarėja (jos nesant – Jurgita Stakėnienė, ŽŪM Europos Sąjungos reikalų ir paramos politikos departamento direktorė);</text:p>
      <text:p text:style-name="P150">Aurelijus Mačiulaitis – ŽŪM Teisėkūros ir atstovavimo skyriaus patarėjas (jo nesant – Laimonas Žemaitis, ŽŪM Teisėkūros ir atstovavimo skyriaus vyriausiasis specialistas);</text:p>
      <text:p text:style-name="P151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52"><text:span text:style-name="T153">Snieguolė Valiulienė – ŽŪM Europos Sąjungos rei</text:span><text:span text:style-name="T154">kalų ir paramos politikos departamento Paramos verslui skyriaus vyriausioji specialistė.</text:span></text:p>
      <text:p text:style-name="P155"><text:span text:style-name="T156">8</text:span><text:span text:style-name="T157">. IX komitetą – išvadoms dėl projektų pagal Programos priemonės „Ūkio ir verslo plėtra“ veiklą „Parama biodujų gamybai iš žemės ūkio ir kitų atliekų“ teikti:</text:span></text:p>
      <text:p text:style-name="P158">Egidijus Giedraitis – žemės ūkio viceministras, komiteto pirmininkas;</text:p>
      <text:p text:style-name="P159">Aušra Grygalienė – ŽŪM Europos Sąjungos reikalų ir paramos politikos departamento Paramos verslui skyriaus vedėja, komiteto pirmininko pavaduotoja;<text:s/></text:p>
      <text:p text:style-name="P160">Kostas Bauža – ŽŪM Teisėkūros ir atstovavimo skyriaus vyriausiasis specialistas (jo nesant – Aurelijus Mačiulaitis, ŽŪM Teisėkūros ir atstovavimo skyriaus patarėjas);</text:p>
      <text:soft-page-break/>
      <text:p text:style-name="P161">Sergej Garbar – Energetikos ministerijos Klimato kaitos valdymo grupės vyriausiasis specialistas;</text:p>
      <text:p text:style-name="P162">Miglė Gudaitienė – ŽŪM Europos Sąjungos reikalų ir paramos politikos departamento Paramos verslui skyriaus patarėja;</text:p>
      <text:p text:style-name="P163">Kristina Indriošienė – ŽŪM Europos Sąjungos reikalų ir paramos politikos departamento patarėja (jos nesant – Artiom Volkov, ŽŪM Europos Sąjungos reikalų ir paramos politikos departamento vyriausiasis patarėjas);</text:p>
      <text:p text:style-name="P164">Aistė Krinickaitė – Aplinkos ministerijos Atliekų politikos grupės vyriausioji specialistė; <text:s/></text:p>
      <text:p text:style-name="P165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66">Zigmas Medingis – ŽŪM Augalininkystės ir žaliųjų technologijų skyriaus patarėjas (jo<text:s/>nesant – Rita Adomavičienė, ŽŪM Augalininkystės ir žaliųjų technologijų skyriaus vyriausioji specialistė); <text:s/></text:p>
      <text:p text:style-name="P167">Arūnas Šileika – ŽŪM Tvarios žemės ūkio gamybos ir maisto pramonės departamento Gyvulininkystės ir gyvūnų gerovės skyriaus vedėjas (jo nesant – Arūnas Jurgaitis, ŽŪM Tvarios<text:s/><text:soft-page-break/>žemės ūkio gamybos ir maisto pramonės departamento Gyvulininkystės ir gyvūnų gerovės skyriaus mentorius);<text:s/></text:p>
      <text:p text:style-name="P168"><text:span text:style-name="T169">Snieguolė Valiulienė – ŽŪM Europos Sąjungos reikalų ir paramos politikos departamento Paramos verslui skyriaus vyriausioj</text:span><text:span text:style-name="T170">i specialistė.<text:s/></text:span></text:p>
      <text:p text:style-name="P171"><text:span text:style-name="T172">9</text:span><text:span text:style-name="T173">. X komitetą – išvadoms dėl projektų pagal Programos priemonės „Bendradarbiavimas“ veiklą „Parama EIP veiklos grupėms kurti ir jų veiklai vystyti“ teikti:</text:span></text:p>
      <text:p text:style-name="P174">Egidijus Giedraitis – žemės ūkio viceministras, komiteto pirmininkas;</text:p>
      <text:p text:style-name="P175">Vilma Kraujalytė – ŽŪM Strateginio planavimo departamento Mokslo, inovacijų ir žinių plėtros skyriaus vedėja, komiteto pirmininko pavaduotoja;</text:p>
      <text:p text:style-name="P176">Lidija Bajarūnienė – Ekonomikos ir inovacijų ministerijos Turizmo politikos skyriaus vyriausioji specialistė;</text:p>
      <text:p text:style-name="P177">Dainė Denisovienė – Švietimo, mokslo ir sporto ministerijos Studijų, mokslo ir technologijų departamento Technologijų ir inovacijų skyriaus vyriausioji specialistė (jos nesant – Ginvilė Jekentienė, Švietimo, mokslo ir sporto ministerijos Studijų, mokslo ir technologijų<text:s/>departamento Mokslo skyriaus vyriausioji specialistė);</text:p>
      <text:soft-page-break/>
      <text:p text:style-name="P178">Žaneta Jucaitytė – ŽŪM Europos Sąjungos reikalų ir paramos politikos departamento patarėja (jos nesant – Jurgita Stakėnienė, ŽŪM Europos Sąjungos reikalų ir paramos politikos departamento direktorė);</text:p>
      <text:p text:style-name="P179">Nerijus Kupstaitis – Aplinkos ministerijos Miškų politikos grupės vadovas (jo nesant – Donatas Vaikasas, Aplinkos ministerijos Miškų politikos grupės patarėjas);</text:p>
      <text:p text:style-name="P180">Aurelijus Mačiulaitis – ŽŪM Teisėkūros ir atstovavimo skyriaus patarėjas (jo nesant – Laimonas<text:s/>Žemaitis, ŽŪM Teisėkūros ir atstovavimo skyriaus vyriausiasis specialistas);</text:p>
      <text:p text:style-name="P181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182">Zigmas Medingis – ŽŪM Augalininkystės ir žaliųjų technologijų skyriaus patarėjas (jo nesant – Jurgita Čiučkienė, ŽŪM Augalininkystės ir žaliųjų technologijų skyriaus vyriausioji specialistė); <text:s/></text:p>
      <text:p text:style-name="P183">Angelė Nartautė – ŽŪM Strateginio planavimo departamento Mokslo, inovacijų ir žinių plėtros skyriaus vyriausioji specialistė;</text:p>
      <text:soft-page-break/>
      <text:p text:style-name="P184">Antanas Ronis – Lietuvos agrarinių ir miškų mokslų centro direktoriaus<text:s/>pavaduotojas Žemdirbystės instituto veiklai (ekspertas);</text:p>
      <text:p text:style-name="P185">Rolandas Stankevičius – Lietuvos sveikatos mokslų universiteto Veterinarijos akademijos Gyvūnų mokslų fakulteto dekanas (ekspertas);</text:p>
      <text:p text:style-name="P186">Arūnas Šileika – ŽŪM Tvarios žemės ūkio gamybos ir maisto pramonės<text:s/>departamento Gyvulininkystės ir gyvūnų gerovės skyriaus vedėjas (jo nesant – Lina Šimonienė, ŽŪM Tvarios žemės ūkio gamybos ir maisto pramonės departamento Gyvulininkystės ir gyvūnų gerovės skyriaus vyriausioji specialistė);<text:s/></text:p>
      <text:p text:style-name="P187"><text:span text:style-name="T188">Violeta Važnevičienė – ŽŪM Me</text:span><text:span text:style-name="T189">lioracijos, žemės ūkio žemės ir infrastruktūros departamento Melioracijos ir infrastruktūros skyriaus patarėja (jos nesant – Paulius Kranauskas, ŽŪM Melioracijos, žemės ūkio žemės ir infrastruktūros departamento Melioracijos ir infrastruktūros skyriaus vyr</text:span><text:span text:style-name="T190">iausiasis specialistas).<text:s/></text:span></text:p>
      <text:p text:style-name="P191"><text:span text:style-name="T192">10</text:span><text:span text:style-name="T193">. XI komitetą – išvadoms dėl projektų pagal Programos priemonės „Bendradarbiavimas“ veiklos sritis „Parama smulkių ūkio subjektų bendradarbiavimui“ ir „Parama trumpoms tiekimo grandinėms ir vietos rinkoms skatinti vietos lyg</text:span><text:span text:style-name="T194">meniu“ teikti:</text:span></text:p>
      <text:p text:style-name="P195">Egidijus Giedraitis – žemės ūkio viceministras, komiteto pirmininkas;<text:s/></text:p>
      <text:soft-page-break/>
      <text:p text:style-name="P196">Kristina Indriošienė – ŽŪM Europos Sąjungos reikalų ir paramos politikos departamento <text:s/>patarėja, komiteto pirmininko pavaduotoja;</text:p>
      <text:p text:style-name="P197">Lina Aniūnienė – ŽŪM Melioracijos, žemės<text:s/>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198">Ilona Javičienė – ŽŪM Europos Sąjungos reikalų ir paramos politikos departamento Programos LEADER ir kaimo plėtros skyriaus vedėja (jos nesant – Virginija Liukpetrytė, ŽŪM Europos Sąjungos reikalų ir paramos politikos departamento Programos LEADER ir kaimo plėtros skyriaus patarėja);<text:s/></text:p>
      <text:p text:style-name="P199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p text:style-name="P200">Nerijus Kupstaitis – Aplinkos ministerijos Miškų politikos grupės vadovas (jo nesant – Donatas Vaikasas, Aplinkos ministerijos Miškų politikos grupės patarėjas);</text:p>
      <text:soft-page-break/>
      <text:p text:style-name="P201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202">Jolanta Oleškevič – ŽŪM Teisėkūros ir atstovavimo skyriaus patarėja (jos nesant – Vaida Lisauskienė, ŽŪM Teisėkūros ir atstovavimo skyriaus vyriausioji specialistė);</text:p>
      <text:p text:style-name="P203">Nomeda Padvaiskaitė – ŽŪM Europos Sąjungos reikalų ir paramos politikos departamento Programos LEADER ir kaimo plėtros skyriaus patarėja (jos nesant – Monika Barnackienė, Europos Sąjungos reikalų ir paramos politikos departamento Programos<text:s/>LEADER ir kaimo plėtros skyriaus vyriausioji specialistė);</text:p>
      <text:p text:style-name="P204"><text:span text:style-name="T205">Evaldas Pranckevičius – ŽŪM Strateginio planavimo departamento Ekonominės analizės skyriaus vedėjas (jo nesant – Aldona Stalgienė, ŽŪM Strateginio planavimo departamento Ekonominės analizės skyriau</text:span><text:span text:style-name="T206">s vyriausioji specialistė).</text:span></text:p>
      <text:p text:style-name="P207"/>
      <text:p text:style-name="P208"/>
      <text:p text:style-name="P209"/>
      <text:p text:style-name="Normal"><text:span text:style-name="T210">Žemės ūkio ministrė<text:s/></text:span><text:span text:style-name="T211"><text:tab/></text:span><text:span text:style-name="T212"><text:tab/></text:span><text:span text:style-name="T213"><text:tab/></text:span><text:span text:style-name="T214"><text:tab/><text:s text:c="13"/>Virginija Baltraitienė</text:span></text:p>
      <text:p text:style-name="Normal"/>
      <text:p text:style-name="P215"/>
      <text:p text:style-name="P216"/>
      <text:soft-page-break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40d4f9e0f4a811e4927fda1d051299fb" office:target-frame-name="_top" xlink:show="replace"><text:span text:style-name="T226">3D-360</text:span></text:a><text:span text:style-name="T227">, 2015-05-07, paskelbta TAR 2015-05-07, i. k. 2015-06902</text:span></text:p>
      <text:p text:style-name="P228"><text:span text:style-name="T229">Dėl žemės ūkio ministro 2015 m. balandžio 20 d. įsakymo Nr. 3D-287 „Dėl Projektų, finansuotinų pagal Lietuvos kaimo plėtros 2014–2020 metų programos priemones, atrankos komitetų<text:s/></text:span><text:span text:style-name="T230">sudarymo“ pakeitimo</text:span></text:p>
      <text:p text:style-name="P231"/>
      <text:p text:style-name="P232"><text:span text:style-name="T233">2.</text:span></text:p>
      <text:p text:style-name="P234"><text:span text:style-name="T235">Lietuvos Respublikos žemės ūkio ministerija, Įsakymas</text:span></text:p>
      <text:p text:style-name="P236"><text:span text:style-name="T237">Nr.<text:s/></text:span><text:a xlink:href="https://www.e-tar.lt/portal/legalAct.html?documentId=ec7a7580717c11e5906bc3a96c765ff4" office:target-frame-name="_top" xlink:show="replace"><text:span text:style-name="T238">3D-766</text:span></text:a><text:span text:style-name="T239">, 2015-10-12, paskelbta TAR 2015-10-13, i. k. 2015-15087</text:span></text:p>
      <text:p text:style-name="P240"><text:span text:style-name="T241">Dėl žemės<text:s/></text:span><text:span text:style-name="T242">ūkio ministro 2015 m. balandžio 20 d. įsakymo Nr. 3D-287 „Dėl Projektų, finansuotinų pagal Lietuvos kaimo plėtros 2014–2020 metų programos priemones, atrankos komitetų sudarymo“ pakeitimo</text:span></text:p>
      <text:p text:style-name="P243"/>
      <text:p text:style-name="P244"><text:span text:style-name="T245">3.</text:span></text:p>
      <text:p text:style-name="P246"><text:span text:style-name="T247">Lietuvos Respublikos žemės ūkio ministerija, Įsakymas</text:span></text:p>
      <text:p text:style-name="P248"><text:span text:style-name="T249">Nr.<text:s/></text:span><text:a xlink:href="https://www.e-tar.lt/portal/legalAct.html?documentId=5e5354e089df11e5b7eba10a9b5a9c5f" office:target-frame-name="_top" xlink:show="replace"><text:span text:style-name="T250">3D-842</text:span></text:a><text:span text:style-name="T251">, 2015-11-13, paskelbta TAR 2015-11-13, i. k. 2015-17997</text:span></text:p>
      <text:p text:style-name="P252"><text:span text:style-name="T253">Dėl žemės ūkio ministro 2015 m. balandžio 20 d. įsakymo Nr. 3D-287 „Dėl Projektų, finansuotinų pagal<text:s/></text:span><text:span text:style-name="T254">Lietuvos kaimo plėtros 2014–2020 metų programos priemones, atrankos komitetų sudarymo“ pakeitimo</text:span></text:p>
      <text:p text:style-name="P255"/>
      <text:p text:style-name="P256"><text:span text:style-name="T257">4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e1d864109a5911e58fd1fc0b9bba68a7" office:target-frame-name="_top" xlink:show="replace"><text:span text:style-name="T262">3D-898</text:span></text:a><text:span text:style-name="T263">, 2015-12-04, paskelbta TAR 2015-12-04, i. k. 2015-19332</text:span></text:p>
      <text:p text:style-name="P264"><text:span text:style-name="T265">Dėl žemės ūkio ministro 2015 m. balandžio 20 d. įsakymo Nr. 3D-287 „Dėl Projektų, finansuotinų pagal Lietuvos kaimo plėtros 2014–2020 metų programos priemones, atrankos komitetų sudarymo“ pake</text:span><text:span text:style-name="T266">itimo</text:span></text:p>
      <text:p text:style-name="P267"/>
      <text:p text:style-name="P268"><text:span text:style-name="T269">5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b8821620e1ed11e59cc8b27b54efaf6e" office:target-frame-name="_top" xlink:show="replace"><text:span text:style-name="T274">3D-108</text:span></text:a><text:span text:style-name="T275">, 2016-03-04, paskelbta TAR 2016-03-04, i. k. 2016-04275</text:span></text:p>
      <text:p text:style-name="P276"><text:span text:style-name="T277">Dėl žemės ūkio ministro 201</text:span><text:span text:style-name="T278">5 m. balandžio 20 d. įsakymo Nr. 3D-287 „Dėl Projektų, finansuotinų pagal Lietuvos kaimo plėtros 2014–2020 metų programos priemones, atrankos komitetų sudarymo“ pakeitimo</text:span></text:p>
      <text:p text:style-name="P279"/>
      <text:p text:style-name="P280"><text:span text:style-name="T281">6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999769a0014f11e6b9699b2946305ca6" office:target-frame-name="_top" xlink:show="replace"><text:span text:style-name="T286">3D-206</text:span></text:a><text:span text:style-name="T287">, 2016-04-13, paskelbta TAR 2016-04-13, i. k. 2016-09036</text:span></text:p>
      <text:p text:style-name="P288"><text:span text:style-name="T289">Dėl žemės ūkio ministro 2015 m. balandžio 20 d. įsakymo Nr. 3D-287 „Dėl Projektų, finansuotinų pagal Lietuvos kaimo pl</text:span><text:span text:style-name="T290">ėtros 2014–2020 metų programos priemones, atrankos komitetų sudarymo“ pakeitimo</text:span></text:p>
      <text:p text:style-name="P291"/>
      <text:p text:style-name="P292"><text:span text:style-name="T293">7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41bc262023d311e684adf059272c7587" office:target-frame-name="_top" xlink:show="replace"><text:span text:style-name="T298">3D-328</text:span></text:a><text:span text:style-name="T299">,<text:s/></text:span><text:span text:style-name="T300">2016-05-27, paskelbta TAR 2016-05-27, i. k. 2016-14232</text:span></text:p>
      <text:p text:style-name="P301"><text:span text:style-name="T302">Dėl žemės ūkio ministro 2015 m. balandžio 20 d. įsakymo Nr. 3D-287 „Dėl Projektų, finansuotinų pagal Lietuvos kaimo plėtros 2014–2020 metų programos priemones, atrankos komitetų sudarymo“ pakeitimo</text:span></text:p>
      <text:p text:style-name="P303"/>
      <text:p text:style-name="P304"><text:span text:style-name="T305">8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91bb1310387e11e69101aaab2992cbcd" office:target-frame-name="_top" xlink:show="replace"><text:span text:style-name="T310">3D-381</text:span></text:a><text:span text:style-name="T311">, 2016-06-22, paskelbta TAR 2016-06-23, i. k. 2016-17505</text:span></text:p>
      <text:p text:style-name="P312"><text:span text:style-name="T313">Dėl žemės ūkio ministro 2015 m. bala</text:span><text:span text:style-name="T314">ndžio 20 d. įsakymo Nr. 3D-287 „Dėl Projektų, finansuotinų pagal Lietuvos kaimo plėtros 2014–2020 metų programos priemones, atrankos komitetų sudarymo“ pakeitimo</text:span></text:p>
      <text:p text:style-name="P315"/>
      <text:p text:style-name="P316"><text:span text:style-name="T317">9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391a12f069c611e69d8fa40f56962063" office:target-frame-name="_top" xlink:show="replace"><text:span text:style-name="T322">3D-489</text:span></text:a><text:span text:style-name="T323">, 2016-08-24, paskelbta TAR 2016-08-24, i. k. 2016-22622</text:span></text:p>
      <text:p text:style-name="P324"><text:span text:style-name="T325">Dėl žemės ūkio ministro 2015 m. balandžio 20 d. įsakymo Nr. 3D-287 „Dėl Projektų, finansuotinų pagal Lietuvos kaimo plėtros 201</text:span><text:span text:style-name="T326">4–2020 metų programos priemones, atrankos komitetų sudarymo“ pakeitimo</text:span></text:p>
      <text:p text:style-name="P327"/>
      <text:p text:style-name="P328"><text:span text:style-name="T329">10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06fa9da0b08711e6b844f0f29024f5ac" office:target-frame-name="_top" xlink:show="replace"><text:span text:style-name="T334">3D-689</text:span></text:a><text:span text:style-name="T335">, 2016-11-22, pask</text:span><text:span text:style-name="T336">elbta TAR 2016-11-22, i. k. 2016-27237</text:span></text:p>
      <text:p text:style-name="P337"><text:span text:style-name="T338">Dėl žemės ūkio ministro 2015 m. balandžio 20 d. įsakymo Nr. 3D-287 „Dėl Projektų, finansuotinų pagal Lietuvos kaimo plėtros 2014–2020 metų programos priemones, atrankos komitetų sudarymo“ pakeitimo</text:span></text:p>
      <text:p text:style-name="P339"/>
      <text:soft-page-break/>
      <text:p text:style-name="P340"><text:span text:style-name="T341">11.</text:span></text:p>
      <text:p text:style-name="P342"><text:span text:style-name="T343">Lietuvos Respu</text:span><text:span text:style-name="T344">blikos žemės ūkio ministerija, Įsakymas</text:span></text:p>
      <text:p text:style-name="P345"><text:span text:style-name="T346">Nr.<text:s/></text:span><text:a xlink:href="https://www.e-tar.lt/portal/legalAct.html?documentId=df930f60d96511e68d79c2033f194657" office:target-frame-name="_top" xlink:show="replace"><text:span text:style-name="T347">3D-23</text:span></text:a><text:span text:style-name="T348">, 2017-01-13, paskelbta TAR 2017-01-16, i. k. 2017-00874</text:span></text:p>
      <text:p text:style-name="P349"><text:span text:style-name="T350">Dėl žemės ūkio ministro 2015 m. balandžio 20 d. įsak</text:span><text:span text:style-name="T351">ymo Nr. 3D-287 „Dėl Projektų, finansuotinų pagal Lietuvos kaimo plėtros 2014–2020 metų programos priemones, atrankos komitetų sudarymo“ pakeitimo</text:span></text:p>
      <text:p text:style-name="P352"/>
      <text:p text:style-name="P353"><text:span text:style-name="T354">12.</text:span></text:p>
      <text:p text:style-name="P355"><text:span text:style-name="T356">Lietuvos Respublikos žemės ūkio ministerija, Įsakymas</text:span></text:p>
      <text:p text:style-name="P357"><text:span text:style-name="T358">Nr.<text:s/></text:span><text:a xlink:href="https://www.e-tar.lt/portal/legalAct.html?documentId=73d08f7003ed11e79ba1ee3112ade9bc" office:target-frame-name="_top" xlink:show="replace"><text:span text:style-name="T359">3D-144</text:span></text:a><text:span text:style-name="T360">, 2017-03-08, paskelbta TAR 2017-03-09, i. k. 2017-04009</text:span></text:p>
      <text:p text:style-name="P361"><text:span text:style-name="T362">Dėl žemės ūkio ministro 2015 m. balandžio 20 d. įsakymo Nr. 3D-287 „Dėl Projektų, finansuotinų pagal Lietuvos kaimo plėtros 2014–2020 metų pro</text:span><text:span text:style-name="T363">gramos priemones, atrankos komitetų sudarymo“ pakeitimo</text:span></text:p>
      <text:p text:style-name="P364"/>
      <text:p text:style-name="P365"><text:span text:style-name="T366">13.</text:span></text:p>
      <text:p text:style-name="P367"><text:span text:style-name="T368">Lietuvos Respublikos žemės ūkio ministerija, Įsakymas</text:span></text:p>
      <text:p text:style-name="P369"><text:span text:style-name="T370">Nr.<text:s/></text:span><text:a xlink:href="https://www.e-tar.lt/portal/legalAct.html?documentId=b95f8ae033f511e78397ae072f58c508" office:target-frame-name="_top" xlink:show="replace"><text:span text:style-name="T371">3D-317</text:span></text:a><text:span text:style-name="T372">, 2017-05-08, paskelbta TAR<text:s/></text:span><text:span text:style-name="T373">2017-05-09, i. k. 2017-07837</text:span></text:p>
      <text:p text:style-name="P374"><text:span text:style-name="T375">Dėl žemės ūkio ministro 2015 m. balandžio 20 d. įsakymo Nr. 3D-287 „Dėl Projektų, finansuotinų pagal Lietuvos kaimo plėtros 2014–2020 metų programos priemones, atrankos komitetų sudarymo“ pakeitimo</text:span></text:p>
      <text:p text:style-name="P376"/>
      <text:p text:style-name="P377"><text:span text:style-name="T378">14.</text:span></text:p>
      <text:p text:style-name="P379"><text:span text:style-name="T380">Lietuvos Respublikos<text:s/></text:span><text:span text:style-name="T381">žemės ūkio ministerija, Įsakymas</text:span></text:p>
      <text:p text:style-name="P382"><text:span text:style-name="T383">Nr.<text:s/></text:span><text:a xlink:href="https://www.e-tar.lt/portal/legalAct.html?documentId=ce2878c05c9911e79198ffdb108a3753" office:target-frame-name="_top" xlink:show="replace"><text:span text:style-name="T384">3D-442</text:span></text:a><text:span text:style-name="T385">, 2017-06-29, paskelbta TAR 2017-06-29, i. k. 2017-11021</text:span></text:p>
      <text:p text:style-name="P386"><text:span text:style-name="T387">Dėl žemės ūkio ministro 2015 m. balandžio 20 d. įsakymo Nr</text:span><text:span text:style-name="T388">. 3D-287 „Dėl projektų, finansuotinų pagal Lietuvos kaimo plėtros 2014–2020 metų programos priemones, atrankos komitetų sudarymo“ pakeitimo</text:span></text:p>
      <text:p text:style-name="P389"/>
      <text:p text:style-name="P390"><text:span text:style-name="T391">15.</text:span></text:p>
      <text:p text:style-name="P392"><text:span text:style-name="T393">Lietuvos Respublikos žemės ūkio ministerija, Įsakymas</text:span></text:p>
      <text:p text:style-name="P394"><text:span text:style-name="T395">Nr.<text:s/></text:span><text:a xlink:href="https://www.e-tar.lt/portal/legalAct.html?documentId=cde46b00870311e7a3c4a5eb10f04386" office:target-frame-name="_top" xlink:show="replace"><text:span text:style-name="T396">3D-542</text:span></text:a><text:span text:style-name="T397">, 2017-08-22, paskelbta TAR 2017-08-23, i. k. 2017-13554</text:span></text:p>
      <text:p text:style-name="P398"><text:span text:style-name="T399">Dėl žemės ūkio ministro 2015 m. balandžio 20 d. įsakymo Nr. 3D-287 „Dėl projektų, finansuotinų pagal Lietuvos kaimo plėtros 2014–2020 metų programos</text:span><text:span text:style-name="T400"><text:s/>priemones, atrankos komitetų sudarymo“ pakeitimo</text:span></text:p>
      <text:p text:style-name="P401"/>
      <text:p text:style-name="P402"><text:span text:style-name="T403">16.</text:span></text:p>
      <text:soft-page-break/>
      <text:p text:style-name="P404"><text:span text:style-name="T405">Lietuvos Respublikos žemės ūkio ministerija, Įsakymas</text:span></text:p>
      <text:p text:style-name="P406"><text:span text:style-name="T407">Nr.<text:s/></text:span><text:a xlink:href="https://www.e-tar.lt/portal/legalAct.html?documentId=108ddf60a1e711e7a5baf031c7d2d3c7" office:target-frame-name="_top" xlink:show="replace"><text:span text:style-name="T408">3D-603</text:span></text:a><text:span text:style-name="T409">, 2017-09-25, paskelbta TAR 2017-09-26,</text:span><text:span text:style-name="T410"><text:s/>i. k. 2017-15085</text:span></text:p>
      <text:p text:style-name="P411"><text:span text:style-name="T412">Dėl žemės ūkio ministro 2015 m. balandžio 20 d. įsakymo Nr. 3D-287 „Dėl projektų, finansuotinų pagal Lietuvos kaimo plėtros 2014–2020 metų programos priemones, atrankos komitetų sudarymo“ pakeitimo</text:span></text:p>
      <text:p text:style-name="P413"/>
      <text:p text:style-name="P414"><text:span text:style-name="T415">17.</text:span></text:p>
      <text:p text:style-name="P416"><text:span text:style-name="T417">Lietuvos Respublikos žemės ūkio min</text:span><text:span text:style-name="T418">isterija, Įsakymas</text:span></text:p>
      <text:p text:style-name="P419"><text:span text:style-name="T420">Nr.<text:s/></text:span><text:a xlink:href="https://www.e-tar.lt/portal/legalAct.html?documentId=978ae370b95511e7b187d64428642f70" office:target-frame-name="_top" xlink:show="replace"><text:span text:style-name="T421">3D-675</text:span></text:a><text:span text:style-name="T422">, 2017-10-25, paskelbta TAR 2017-10-26, i. k. 2017-16816</text:span></text:p>
      <text:p text:style-name="P423"><text:span text:style-name="T424">Dėl žemės ūkio ministro 2015 m. balandžio 20 d. įsakymo Nr. 3D-287 „Dėl<text:s/></text:span><text:span text:style-name="T425">projektų, finansuotinų pagal Lietuvos kaimo plėtros 2014–2020 metų programos priemones, atrankos komitetų sudarymo“ pakeitimo</text:span></text:p>
      <text:p text:style-name="P426"/>
      <text:p text:style-name="P427"><text:span text:style-name="T428">18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1e701390bfca11e79122ea2db7aeb5f0" office:target-frame-name="_top" xlink:show="replace"><text:span text:style-name="T433">3D-703</text:span></text:a><text:span text:style-name="T434">, 2017-11-02, paskelbta TAR 2017-11-03, i. k. 2017-17376</text:span></text:p>
      <text:p text:style-name="P435"><text:span text:style-name="T436">Dėl žemės ūkio ministro 2015 m. balandžio 20 d. įsakymo Nr. 3D-287 „Dėl projektų, finansuotinų pagal Lietuvos kaimo plėtros 2014–2020 metų programos priemones, at</text:span><text:span text:style-name="T437">rankos komitetų sudarymo“ pakeitimo</text:span></text:p>
      <text:p text:style-name="P438"/>
      <text:p text:style-name="P439"><text:span text:style-name="T440">19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9f123c7022a911e88e8fef3b3f51dc2f" office:target-frame-name="_top" xlink:show="replace"><text:span text:style-name="T445">3D-144</text:span></text:a><text:span text:style-name="T446">, 2018-03-08, paskelbta TAR 2018-03-09, i. k.<text:s/></text:span><text:span text:style-name="T447">2018-03758</text:span></text:p>
      <text:p text:style-name="P448"><text:span text:style-name="T449">Dėl žemės ūkio ministro 2015 m. balandžio 20 d. įsakymo Nr. 3D-287 „Dėl Projektų, finansuotinų pagal Lietuvos kaimo plėtros 2014–2020 metų programos priemones, atrankos komitetų sudarymo“ pakeitimo</text:span></text:p>
      <text:p text:style-name="P450"/>
      <text:p text:style-name="P451"><text:span text:style-name="T452">20.</text:span></text:p>
      <text:p text:style-name="P453"><text:span text:style-name="T454">Lietuvos Respublikos žemės ūkio ministerij</text:span><text:span text:style-name="T455">a, Įsakymas</text:span></text:p>
      <text:p text:style-name="P456"><text:span text:style-name="T457">Nr.<text:s/></text:span><text:a xlink:href="https://www.e-tar.lt/portal/legalAct.html?documentId=c7ed3f70867511e8af589337bf1eb893" office:target-frame-name="_top" xlink:show="replace"><text:span text:style-name="T458">3D-482</text:span></text:a><text:span text:style-name="T459">, 2018-07-13, paskelbta TAR 2018-07-13, i. k. 2018-11957</text:span></text:p>
      <text:p text:style-name="P460"><text:span text:style-name="T461">Dėl žemės ūkio ministro 2015 m. balandžio 20 d. įsakymo Nr. 3D-287 „Dėl projekt</text:span><text:span text:style-name="T462">ų, finansuotinų pagal Lietuvos kaimo plėtros 2014–2020 metų programos priemones, atrankos komitetų sudarymo“ pakeitimo</text:span></text:p>
      <text:p text:style-name="P463"/>
      <text:p text:style-name="P464"><text:span text:style-name="T465">21.</text:span></text:p>
      <text:p text:style-name="P466"><text:span text:style-name="T467">Lietuvos Respublikos žemės ūkio ministerija, Įsakymas</text:span></text:p>
      <text:soft-page-break/>
      <text:p text:style-name="P468"><text:span text:style-name="T469">Nr.<text:s/></text:span><text:a xlink:href="https://www.e-tar.lt/portal/legalAct.html?documentId=ba7f39e0958111e8b93ad15b34c9248c" office:target-frame-name="_top" xlink:show="replace"><text:span text:style-name="T470">3D-505</text:span></text:a><text:span text:style-name="T471">, 2018-08-01, paskelbta TAR 2018-08-01, i. k. 2018-12732</text:span></text:p>
      <text:p text:style-name="P472"><text:span text:style-name="T473">Dėl žemės ūkio ministro 2015 m. balandžio 20 d. įsakymo Nr. 3D-287 „Dėl Projektų, finansuotinų pagal Lietuvos kaimo plėtros 2014–2020 metų programos priemones, atrankos<text:s/></text:span><text:span text:style-name="T474">komitetų sudarymo“ pakeitimo</text:span></text:p>
      <text:p text:style-name="P475"/>
      <text:p text:style-name="P476"><text:span text:style-name="T477">22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091d4b40cdf011e8bea9885f77677ec1" office:target-frame-name="_top" xlink:show="replace"><text:span text:style-name="T482">3D-736</text:span></text:a><text:span text:style-name="T483">, 2018-10-12, paskelbta TAR 2018-10-12, i. k. 2018-16162</text:span></text:p>
      <text:p text:style-name="P484"><text:span text:style-name="T485">Dėl</text:span><text:span text:style-name="T486"><text:s/>žemės ūkio ministro 2015 m. balandžio 20 d. įsakymo Nr. 3D-287 „Dėl Projektų, finansuotinų pagal Lietuvos kaimo plėtros 2014–2020 metų programos priemones, atrankos komitetų sudarymo“ pakeitimo</text:span></text:p>
      <text:p text:style-name="P487"/>
      <text:p text:style-name="P488"><text:span text:style-name="T489">23.</text:span></text:p>
      <text:p text:style-name="P490"><text:span text:style-name="T491">Lietuvos Respublikos žemės ūkio ministerija, Įsakymas</text:span></text:p>
      <text:p text:style-name="P492"><text:span text:style-name="T493">Nr</text:span><text:span text:style-name="T494">.<text:s/></text:span><text:a xlink:href="https://www.e-tar.lt/portal/legalAct.html?documentId=53b9a670668511e9917e8e4938a80ccb" office:target-frame-name="_top" xlink:show="replace"><text:span text:style-name="T495">3D-247</text:span></text:a><text:span text:style-name="T496">, 2019-04-24, paskelbta TAR 2019-04-24, i. k. 2019-06695</text:span></text:p>
      <text:p text:style-name="P497"><text:span text:style-name="T498">Dėl žemės ūkio ministro 2015 m. balandžio 20 d. įsakymo Nr. 3D-287 „Dėl Projektų, finansuotin</text:span><text:span text:style-name="T499">ų pagal Lietuvos kaimo plėtros 2014–2020 metų programos priemones, atrankos komitetų sudarymo“ pakeitimo</text:span></text:p>
      <text:p text:style-name="P500"/>
      <text:p text:style-name="P501"><text:span text:style-name="T502">24.</text:span></text:p>
      <text:p text:style-name="P503"><text:span text:style-name="T504">Lietuvos Respublikos žemės ūkio ministerija, Įsakymas</text:span></text:p>
      <text:p text:style-name="P505"><text:span text:style-name="T506">Nr.<text:s/></text:span><text:a xlink:href="https://www.e-tar.lt/portal/legalAct.html?documentId=ea68f850f0dc11e99681cd81dcdca52c" office:target-frame-name="_top" xlink:show="replace"><text:span text:style-name="T507">3D-576</text:span></text:a><text:span text:style-name="T508">, 2019-10-17, paskelbta TAR 2019-10-18, i. k. 2019-16575</text:span></text:p>
      <text:p text:style-name="P509"><text:span text:style-name="T510">Dėl žemės ūkio ministro 2015 m. balandžio 20 d. įsakymo Nr. 3D-287 „Dėl projektų, finansuotinų pagal Lietuvos kaimo plėtros 2014–2020 metų programos priemones, atrankos komitetų sudar</text:span><text:span text:style-name="T511">ymo“ pakeitimo</text:span></text:p>
      <text:p text:style-name="P512"/>
      <text:p text:style-name="P513"><text:span text:style-name="T514">25.</text:span></text:p>
      <text:p text:style-name="P515"><text:span text:style-name="T516">Lietuvos Respublikos žemės ūkio ministerija, Įsakymas</text:span></text:p>
      <text:p text:style-name="P517"><text:span text:style-name="T518">Nr.<text:s/></text:span><text:a xlink:href="https://www.e-tar.lt/portal/legalAct.html?documentId=7e925e50226e11eabe008ea93139d588" office:target-frame-name="_top" xlink:show="replace"><text:span text:style-name="T519">3D-721</text:span></text:a><text:span text:style-name="T520">, 2019-12-19, paskelbta TAR 2019-12-19, i. k. 2019-20701</text:span></text:p>
      <text:p text:style-name="P521"><text:span text:style-name="T522">Dėl žemės ūkio<text:s/></text:span><text:span text:style-name="T523">ministro 2015 m. balandžio 20 d. įsakymo Nr. 3D-287 „Dėl Projektų, finansuotinų pagal Lietuvos kaimo plėtros 2014–2020 metų programos priemones, atrankos komitetų sudarymo“ pakeitimo</text:span></text:p>
      <text:p text:style-name="P524"/>
      <text:p text:style-name="P525"><text:span text:style-name="T526">26.</text:span></text:p>
      <text:p text:style-name="P527"><text:span text:style-name="T528">Lietuvos Respublikos žemės ūkio ministerija, Įsakymas</text:span></text:p>
      <text:p text:style-name="P529"><text:span text:style-name="T530">Nr.<text:s/></text:span><text:a xlink:href="https://www.e-tar.lt/portal/legalAct.html?documentId=c8bc56a03de611ea829bc2bea81c1194" office:target-frame-name="_top" xlink:show="replace"><text:span text:style-name="T531">3D-38</text:span></text:a><text:span text:style-name="T532">, 2020-01-23, paskelbta TAR 2020-01-23, i. k. 2020-01054</text:span></text:p>
      <text:soft-page-break/>
      <text:p text:style-name="P533"><text:span text:style-name="T534">Dėl žemės ūkio ministro 2015 m. balandžio 20 d. įsakymo Nr. 3D-287 „Dėl projektų, finansuotinų pagal Lietu</text:span><text:span text:style-name="T535">vos kaimo plėtros 2014–2020 metų programos priemones, atrankos komitetų sudarymo“ pakeitimo</text:span></text:p>
      <text:p text:style-name="P536"/>
      <text:p text:style-name="P537"><text:span text:style-name="T538">27.</text:span></text:p>
      <text:p text:style-name="P539"><text:span text:style-name="T540">Lietuvos Respublikos žemės ūkio ministerija, Įsakymas</text:span></text:p>
      <text:p text:style-name="P541"><text:span text:style-name="T542">Nr.<text:s/></text:span><text:a xlink:href="https://www.e-tar.lt/portal/legalAct.html?documentId=fba718b0c74e11ea997c9ee767e856b4" office:target-frame-name="_top" xlink:show="replace"><text:span text:style-name="T543">3D-</text:span><text:span text:style-name="T544">533</text:span></text:a><text:span text:style-name="T545">, 2020-07-16, paskelbta TAR 2020-07-16, i. k. 2020-15853</text:span></text:p>
      <text:p text:style-name="P546"><text:span text:style-name="T547">Dėl žemės ūkio ministro 2015 m. balandžio 20 d. įsakymo Nr. 3D-287 „Dėl Projektų, finansuotinų pagal Lietuvos kaimo plėtros 2014–2020 metų programos priemones, atrankos komitetų sudarymo“ pakeitim</text:span><text:span text:style-name="T548">o</text:span></text:p>
      <text:p text:style-name="P549"/>
      <text:p text:style-name="P550"><text:span text:style-name="T551">28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1ac91d101dc611ebb0038a8cd8ff585f" office:target-frame-name="_top" xlink:show="replace"><text:span text:style-name="T556">3D-755</text:span></text:a><text:span text:style-name="T557">, 2020-11-03, paskelbta TAR 2020-11-03, i. k. 2020-22865</text:span></text:p>
      <text:p text:style-name="P558"><text:span text:style-name="T559">Dėl žemės ūkio ministro 2015 m</text:span><text:span text:style-name="T560">. balandžio 20 d. įsakymo Nr. 3D-287 „Dėl Projektų, finansuotinų pagal Lietuvos kaimo plėtros 2014–2020 metų programos priemones, atrankos komitetų sudarymo“ pakeitimo</text:span></text:p>
      <text:p text:style-name="P561"/>
      <text:p text:style-name="P562"><text:span text:style-name="T563">29.</text:span></text:p>
      <text:p text:style-name="P564"><text:span text:style-name="T565">Lietuvos Respublikos žemės ūkio ministerija, Įsakymas</text:span></text:p>
      <text:p text:style-name="P566"><text:span text:style-name="T567">Nr.<text:s/></text:span><text:a xlink:href="https://www.e-tar.lt/portal/legalAct.html?documentId=a2fdfab05c8d11eb9dc7b575f08e8bea" office:target-frame-name="_top" xlink:show="replace"><text:span text:style-name="T568">3D-46</text:span></text:a><text:span text:style-name="T569">, 2021-01-22, paskelbta TAR 2021-01-22, i. k. 2021-01150</text:span></text:p>
      <text:p text:style-name="P570"><text:span text:style-name="T571">Dėl žemės ūkio ministro 2015 m. balandžio 20 d. įsakymo Nr. 3D-287 „Dėl Projektų, finansuotinų pagal Lietuvos kaimo plėtr</text:span><text:span text:style-name="T572">os 2014–2020 metų programos priemones, atrankos komitetų sudarymo“ pakeitimo</text:span></text:p>
      <text:p text:style-name="P573"/>
      <text:p text:style-name="P574"><text:span text:style-name="T575">30.</text:span></text:p>
      <text:p text:style-name="P576"><text:span text:style-name="T577">Lietuvos Respublikos žemės ūkio ministerija, Įsakymas</text:span></text:p>
      <text:p text:style-name="P578"><text:span text:style-name="T579">Nr.<text:s/></text:span><text:a xlink:href="https://www.e-tar.lt/portal/legalAct.html?documentId=fcd85eb0b30c11eba871a26c1fc3fbc1" office:target-frame-name="_top" xlink:show="replace"><text:span text:style-name="T580">3D-317</text:span></text:a><text:span text:style-name="T581">, 2021-05-12</text:span><text:span text:style-name="T582">, paskelbta TAR 2021-05-12, i. k. 2021-10551</text:span></text:p>
      <text:p text:style-name="P583"><text:span text:style-name="T584">Dėl žemės ūkio ministro 2015 m. balandžio 20 d. įsakymo Nr. 3D-287 „Dėl Projektų, finansuotinų pagal Lietuvos kaimo plėtros 2014–2020 metų programos priemones, atrankos komitetų sudarymo“ pakeitimo</text:span></text:p>
      <text:p text:style-name="P585"/>
      <text:p text:style-name="P586"><text:span text:style-name="T587">31.</text:span></text:p>
      <text:p text:style-name="P588"><text:span text:style-name="T589">Lietuvos</text:span><text:span text:style-name="T590"><text:s/>Respublikos žemės ūkio ministerija, Įsakymas</text:span></text:p>
      <text:p text:style-name="P591"><text:span text:style-name="T592">Nr.<text:s/></text:span><text:a xlink:href="https://www.e-tar.lt/portal/legalAct.html?documentId=629f5ba0c8ec11eba2bad9a0748ee64d" office:target-frame-name="_top" xlink:show="replace"><text:span text:style-name="T593">3D-379</text:span></text:a><text:span text:style-name="T594">, 2021-06-09, paskelbta TAR 2021-06-09, i. k. 2021-13181</text:span></text:p>
      <text:soft-page-break/>
      <text:p text:style-name="P595"><text:span text:style-name="T596">Dėl žemės ūkio ministro 2015 m. balandžio 20<text:s/></text:span><text:span text:style-name="T597">d. įsakymo Nr. 3D-287 „Dėl Projektų, finansuotinų pagal Lietuvos kaimo plėtros 2014–2020 metų programos priemones, atrankos komitetų sudarymo“ pakeitimo</text:span></text:p>
      <text:p text:style-name="P598"/>
      <text:p text:style-name="P599"><text:span text:style-name="T600">32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abf85830112e11ec9f09e7df20500045" office:target-frame-name="_top" xlink:show="replace"><text:span text:style-name="T605">3D-569</text:span></text:a><text:span text:style-name="T606">, 2021-09-09, paskelbta TAR 2021-09-09, i. k. 2021-19035</text:span></text:p>
      <text:p text:style-name="P607"><text:span text:style-name="T608">Dėl žemės ūkio ministro 2015 m. balandžio 20 d. įsakymo Nr. 3D-287 „Dėl projektų, finansuotinų pagal Lietuvos kaimo plėtros 2014–2020 m</text:span><text:span text:style-name="T609">etų programos priemones, atrankos komitetų sudarymo“ pakeitimo</text:span></text:p>
      <text:p text:style-name="P610"/>
      <text:p text:style-name="P611"><text:span text:style-name="T612">33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3c75eae0406811ec992fe4cdfceb5666" office:target-frame-name="_top" xlink:show="replace"><text:span text:style-name="T617">3D-694</text:span></text:a><text:span text:style-name="T618">, 2021-11-08, paskelbta TA</text:span><text:span text:style-name="T619">R 2021-11-08, i. k. 2021-23160</text:span></text:p>
      <text:p text:style-name="P620"><text:span text:style-name="T621">Dėl žemės ūkio ministro 2015 m. balandžio 20 d. įsakymo Nr. 3D-287 „Dėl Projektų, finansuotinų pagal Lietuvos kaimo plėtros 2014–2020 metų programos priemones, atrankos komitetų sudarymo“ pakeitimo</text:span></text:p>
      <text:p text:style-name="P622"/>
      <text:p text:style-name="P623"><text:span text:style-name="T624">34.</text:span></text:p>
      <text:p text:style-name="P625"><text:span text:style-name="T626">Lietuvos Respublikos ž</text:span><text:span text:style-name="T627">emės ūkio ministerija, Įsakymas</text:span></text:p>
      <text:p text:style-name="P628"><text:span text:style-name="T629">Nr.<text:s/></text:span><text:a xlink:href="https://www.e-tar.lt/portal/legalAct.html?documentId=c04228e05d9e11eca9ac839120d251c4" office:target-frame-name="_top" xlink:show="replace"><text:span text:style-name="T630">3D-813</text:span></text:a><text:span text:style-name="T631">, 2021-12-15, paskelbta TAR 2021-12-15, i. k. 2021-25862</text:span></text:p>
      <text:p text:style-name="P632"><text:span text:style-name="T633">Dėl žemės ūkio ministro 2015 m. balandžio 20 d. įsakymo Nr.</text:span><text:span text:style-name="T634"><text:s/>3D-287 „Dėl Projektų, finansuotinų pagal Lietuvos kaimo plėtros 2014–2020 metų programos priemones, atrankos komitetų sudarymo“ pakeitimo</text:span></text:p>
      <text:p text:style-name="P635"/>
      <text:p text:style-name="P636"><text:span text:style-name="T637">35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e0abfe80d59e11ec8d9390588bf2de65" office:target-frame-name="_top" xlink:show="replace"><text:span text:style-name="T642">3D-338</text:span></text:a><text:span text:style-name="T643">, 2022-05-17, paskelbta TAR 2022-05-17, i. k. 2022-10358</text:span></text:p>
      <text:p text:style-name="P644"><text:span text:style-name="T645">Dėl žemės ūkio ministro 2015 m. balandžio 20 d. įsakymo Nr. 3D-287 „Dėl Projektų, finansuotinų pagal Lietuvos kaimo plėtros 2014–2020 metų programos<text:s/></text:span><text:span text:style-name="T646">priemones, atrankos komitetų sudarymo“ pakeitimo</text:span></text:p>
      <text:p text:style-name="P647"/>
      <text:p text:style-name="P648"><text:span text:style-name="T649">36.</text:span></text:p>
      <text:p text:style-name="P650"><text:span text:style-name="T651">Lietuvos Respublikos žemės ūkio ministerija, Įsakymas</text:span></text:p>
      <text:p text:style-name="P652"><text:span text:style-name="T653">Nr.<text:s/></text:span><text:a xlink:href="https://www.e-tar.lt/portal/legalAct.html?documentId=09cb1020ceec11ed9978886e85107ab2" office:target-frame-name="_top" xlink:show="replace"><text:span text:style-name="T654">3D-193</text:span></text:a><text:span text:style-name="T655">, 2023-03-30, paskelbta TAR 2023-03-30,<text:s/></text:span><text:span text:style-name="T656">i. k. 2023-05810</text:span></text:p>
      <text:soft-page-break/>
      <text:p text:style-name="P657"><text:span text:style-name="T658">Dėl žemės ūkio ministro 2015 m. balandžio 20 d. įsakymo Nr. 3D-287 „Dėl Projektų, finansuotinų pagal Lietuvos kaimo plėtros 2014–2020 metų programos priemones, atrankos komitetų sudary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06-21T07:54:00Z</meta:creation-date>
    <dc:date>2023-06-21T07:54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9" meta:paragraph-count="249" meta:word-count="4682" meta:character-count="39928" meta:row-count="622" meta:non-whitespace-character-count="35495"/>
  </office:meta>
</office:document-meta>
</file>