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4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text-transform="uppercase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text-transform="uppercase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text-transform="uppercase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text-transform="uppercase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2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text-transform="uppercase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7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7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7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text-transform="uppercase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text-transform="uppercase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text-transform="uppercase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text-transform="uppercase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30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31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 fo:hyphenate="false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118in"/>
      <style:text-properties style:font-size-complex="12pt" style:language-asian="lt" style:country-asian="LT"/>
    </style:style>
    <style:style style:name="P3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9" style:parent-style-name="Normal" style:family="paragraph">
      <style:paragraph-properties style:punctuation-wrap="simple" fo:text-align="justify" style:vertical-align="baseline" fo:line-height="150%" fo:text-indent="0.5118in"/>
      <style:text-properties style:font-size-complex="12pt" style:language-asian="lt" style:country-asian="LT"/>
    </style:style>
    <style:style style:name="P360" style:parent-style-name="Normal" style:family="paragraph">
      <style:paragraph-properties style:punctuation-wrap="simple" fo:text-align="justify" style:vertical-align="baseline" fo:line-height="150%" fo:text-indent="0.5118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P369" style:parent-style-name="Normal" style:family="paragraph">
      <style:paragraph-properties style:punctuation-wrap="simple" fo:text-align="justify" style:vertical-align="baseline" fo:line-height="150%" fo:text-indent="0.5118in"/>
      <style:text-properties style:font-size-complex="12pt" style:language-asian="lt" style:country-asian="LT"/>
    </style:style>
    <style:style style:name="P370" style:parent-style-name="Normal" style:family="paragraph">
      <style:paragraph-properties style:punctuation-wrap="simple" fo:text-align="justify" style:vertical-align="baseline" fo:line-height="150%" fo:text-indent="0.5118in"/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118in"/>
      <style:text-properties style:font-size-complex="12pt" style:language-asian="lt" style:country-asian="LT"/>
    </style:style>
    <style:style style:name="P3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P37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77" style:parent-style-name="Normal" style:family="paragraph">
      <style:paragraph-properties style:punctuation-wrap="simple" fo:text-align="justify" style:vertical-align="baseline" fo:line-height="150%" fo:text-indent="0.5118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118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118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118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118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118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416in"/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416in"/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1-23 iki 2017-01-16</text:span></text:p>
      <text:p text:style-name="P7"/>
      <text:p text:style-name="P8"><text:span text:style-name="T9">Įsakymas paskelbtas: TAR 2015-04-20, i. k. 2015-06029</text:span></text:p>
      <text:p text:style-name="P10"/>
      <text:p text:style-name="P11">Nauja redakcija nuo 2016-06-24:</text:p>
      <text:p text:style-name="Normal"><text:span text:style-name="T12">Nr.<text:s/></text:span><text:a xlink:href="https://www.e-tar.lt/portal/legalAct.html?documentId=91bb1310387e11e69101aaab2992cbcd" office:target-frame-name="_top" xlink:show="replace"><text:span text:style-name="T13">3D-381</text:span></text:a><text:span text:style-name="T14">, 2016-06-22, paskelbta TAR 2016-06-23, i. k. 2016-17505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DĖL PROJEKTŲ, FINANSUOTINŲ PAGAL LIETUVOS KAIMO PLĖTROS 2014–2020 METŲ PROGRAMOS PRIEMONES, ATRANKOS KOMITETŲ SUDARYMO</text:p>
      <text:p text:style-name="P21"/>
      <text:p text:style-name="P22">2015 m. balandžio 20 d. Nr. 3D-287</text:p>
      <text:p text:style-name="P23">Vilnius</text:p>
      <text:p text:style-name="P24"/>
      <text:p text:style-name="P25"/>
      <text:p text:style-name="P26"><text:span text:style-name="T27">Atsižvelgdama į Lietuvos kaimo plėtros 2014–2020 metų programos administravimo taisykles, patvirtintas Lietuvos Respublikos žemės ūkio<text:s/></text:span><text:span text:style-name="T28">ministro 2014 m. rugpjūčio 26 d. įsakymu Nr. 3D-507 „Dėl Lietuvos kaimo plėtros 2014–2020 metų programos administravimo taisyklių patvirtinimo“,</text:span></text:p>
      <text:p text:style-name="P29"><text:span text:style-name="T30">s u d a r a u <text:s/>Projektų, finansuotinų pagal Lietuvos kaimo plėtros 2014–2020 metų programos (toliau – Program</text:span><text:span text:style-name="T31">a) priemones, atrankos komitetus:</text:span></text:p>
      <text:p text:style-name="P32"><text:span text:style-name="T33">1</text:span><text:span text:style-name="T34">.</text:span><text:span text:style-name="T35"><text:tab/></text:span><text:span text:style-name="T36">I komitetą – išvadoms dėl projektų pagal Programos priemonės „Parama investicijos į materialųjį turtą“ veiklos sritį „Parama investicijos į žemės ūkio valdas“ teikti:</text:span></text:p>
      <text:p text:style-name="P37">Gintas Saulius Cironka – žemės ūkio viceministras, komiteto pirmininkas;</text:p>
      <text:p text:style-name="P38">Saulius Jakimavičius – žemės ūkio viceministras, pirmasis komiteto pirmininko pavaduotojas;</text:p>
      <text:p text:style-name="P39">Rimantas Krasuckis – Žemės ūkio ministerijos Žemės ūkio gamybos ir maisto pramonės departamento direktorius, antrasis komiteto pirmininko pavaduotojas;</text:p>
      <text:p text:style-name="P40">Vincas Antanas Andriuškevičius – Žemės ūkio ministerijos Žemės ir išteklių politikos departamento Išteklių, melioracijos ir biokuro skyriaus vyriausiasis specialistas (jo nesant – Remigijus Bagdonas, Žemės ūkio ministerijos Žemės ir išteklių politikos departamento Išteklių, melioracijos ir biokuro skyriaus patarėjas);</text:p>
      <text:p text:style-name="P41">Algis Baravykas – Lietuvos kiaulių augintojų asociacijos direktorius (narys stebėtojas);</text:p>
      <text:p text:style-name="P42">Simonas Barzda – Lietuvos jaunųjų ūkininkų ratelių sąjungos valdybos narys (narys stebėtojas) (jo nesant – Mindaugas Petkevičius, Lietuvos jaunųjų ūkininkų ratelių valdybos narys);</text:p>
      <text:p text:style-name="P43">Zofija Cironkienė – Lietuvos daržovių augintojų asociacijos direktorė (narė stebėtoja) (jos nesant – Algimantas Morkūnas, Lietuvos daržovių augintojų asociacijos valdybos pirmininko pavaduotojas);</text:p>
      <text:soft-page-break/>
      <text:p text:style-name="P44">Vilma Daugalienė – Žemės ūkio ministerijos Kaimo plėtros departamento direktorė (jos nesant – Mindaugas Palionis, Žemės ūkio ministerijos Kaimo plėtros departamento direktoriaus pavaduotojas);</text:p>
      <text:p text:style-name="P45">Sigitas Dimaitis – Lietuvos Respublikos žemės ūkio rūmų l. e. p. direktorius (jo nesant – Aušra Žliobaitė, Lietuvos Respublikos žemės ūkio rūmų Kooperacijos ir teisės skyriaus vedėja);<text:s/></text:p>
      <text:p text:style-name="P46">Julius Grašys – Lietuvos sėklininkystės asociacijos direktorius (narys stebėtojas) (jo nesant – Vytautas Ruzgas, Lietuvos sėklininkystės asociacijos tarybos pirmininkas);</text:p>
      <text:p text:style-name="P47">Aušra Grygalienė – Žemės ūkio ministerijos Kaimo plėtros departamento Kompensacijų ir investicijų skyriaus vedėja (jos nesant – Inga Miknevičiūtė, Kaimo plėtros departamento Kompensacijų<text:s/>ir investicijų skyriaus patarėja);</text:p>
      <text:p text:style-name="P48">Milda Jusienė – Žemės ūkio ministerijos Kaimo plėtros departamento Kompensacijų ir investicijų skyriaus vyriausioji specialistė;</text:p>
      <text:p text:style-name="P49">Eglė Kairienė – Žemės ūkio ministerijos Finansų ir biudžeto departamento Biudžeto skyriaus<text:s/>vyriausioji specialistė (jos nesant – Jolanta Armanavičienė, Žemės ūkio ministerijos Finansų ir biudžeto departamento Biudžeto skyriaus vyriausioji specialistė);</text:p>
      <text:p text:style-name="P50">Dalia Kavoliūnienė – Žemės ūkio ministerijos Vidaus audito departamento direktorė (narė stebėtoja) (jos nesant – Artūras Ugenskas, Žemės ūkio ministerijos Vidaus audito departamento direktoriaus pavaduotojas);<text:s/></text:p>
      <text:p text:style-name="P51"><text:span text:style-name="T52">Artūras Milašauskas<text:s/></text:span><text:span text:style-name="T53">–<text:s/></text:span><text:span text:style-name="T54">žemės ūkio ministro patarėjas;</text:span></text:p>
      <text:p text:style-name="P55">Tomas Orlickas – Nacionalinės mokėjimo agentūros prie Žemės ūkio ministerijos direktoriaus pavaduotojas (narys stebėtojas) (jo nesant – Jonas Valikonis, Nacionalinės mokėjimo agentūros prie Žemės ūkio ministerijos direktoriaus vyresnysis patarėjas, arba Alma Valskytė, Nacionalinės mokėjimo agentūros prie Žemės ūkio ministerijos Kaimo plėtros ir žuvininkystės programų departamento direktoriaus pavaduotoja);</text:p>
      <text:p text:style-name="P56">Audrius Penkauskas – Žemės ūkio ministerijos Žemės ir išteklių politikos departamento direktoriaus pavaduotojas;</text:p>
      <text:p text:style-name="P57">Evaldas Pranckevičius – Žemės ūkio ministerijos Ekonomikos departamento Ekonominės analizės skyriaus vedėjas (jo nesant – Zita Spūdytė, Žemės ūkio ministerijos Ekonomikos departamento Strateginio planavimo ir mokslo skyriaus vyriausioji specialistė);</text:p>
      <text:p text:style-name="P58">Vaidotas Prusevičius – Žemės ūkio ministerijos Žemės ūkio gamybos ir maisto pramonės departamento Gyvulininkystės skyriaus vedėjas (jo nesant – Gediminas Vagonis, Žemės ūkio ministerijos Žemės ūkio gamybos ir maisto pramonės departamento Gyvulininkystės skyriaus vyriausiasis specialistas);</text:p>
      <text:p text:style-name="P59">Jonas Pupius – Žemės ūkio ministerijos Kaimo<text:s/>plėtros departamento Kompensacijų ir investicijų skyriaus vyriausiasis specialistas;</text:p>
      <text:soft-page-break/>
      <text:p text:style-name="P60">Dalia Ruščiauskienė – Lietuvos grūdų perdirbėjų asociacijos direktorė (narė stebėtoja) (jos nesant – Egidijus Mackevičius, Lietuvos mėsos perdirbėjų asociacijos direktorius);</text:p>
      <text:p text:style-name="P61">Jonas Sviderskis – Lietuvos žemės ūkio bendrovių asociacijos generalinis direktorius (narys stebėtojas);</text:p>
      <text:p text:style-name="P62">Antanas Šležas – Lietuvos šiltnamių asociacijos prezidentas (narys stebėtojas) (jo nesant – Vilius Jundulas, Lietuvos šiltnamių asociacijos viceprezidentas);</text:p>
      <text:p text:style-name="P63">Vytautas Tėvelis – Lietuvos paukštininkystės asociacijos prezidentas (narys stebėtojas);</text:p>
      <text:p text:style-name="P64"><text:span text:style-name="T65">Virmantė Voinilko, Žemės ūkio ministerijos Teisės departamento Teisėkūros ir atstovavimo skyriaus vyriausioji specialistė<text:s/></text:span><text:span text:style-name="T66">(jos nesant –<text:s/></text:span><text:span text:style-name="T67">Rosita Pletienė,<text:s/></text:span><text:span text:style-name="T68">Žemės ūkio ministerijos Teisės departamento Teisėkūros ir atstovavimo skyriaus vyriausioji specialistė).</text:span></text:p>
      <text:p text:style-name="P69"><text:span text:style-name="T70">2</text:span><text:span text:style-name="T71">. II komitetą – išvadoms dėl projektų pagal Programos priemonės<text:s/></text:span><text:span text:style-name="T72">„Parama investicijoms į materialųjį turtą“ veiklos sritį „Parama investicijoms į<text:s/></text:span><text:span text:style-name="T73">žemės ūkio produktų perdirbimą, rinkodarą ir (arba) plėtrą“</text:span><text:span text:style-name="T74"><text:s/>teikti:</text:span><text:span text:style-name="T75"><text:s/></text:span></text:p>
      <text:p text:style-name="P76">Gintas Saulius Cironka – žemės ūkio viceministras, komiteto pirmininkas;</text:p>
      <text:p text:style-name="P77">Saulius Jakimavičius – žemės ūkio viceministras, pirmasis komiteto pirmininko pavaduotojas;</text:p>
      <text:p text:style-name="P78">Rimantas Krasuckis – Žemės ūkio ministerijos Žemės ūkio gamybos ir maisto pramonės departamento direktorius, antrasis komiteto pirmininko pavaduotojas;</text:p>
      <text:p text:style-name="P79">Danukas Arlauskas – Lietuvos verslo darbdavių konfederacijos generalinis direktorius (narys stebėtojas) (jo nesant – Gintas Umbrasas, Lietuvos verslo darbdavių konfederacijos prezidiumo narys);</text:p>
      <text:p text:style-name="P80">Jolanta Armanavičienė – Žemės ūkio ministerijos Finansų ir biudžeto departamento Biudžeto skyriaus vyriausioji specialistė (jos nesant – Eglė Kairienė, Žemės ūkio ministerijos Finansų ir biudžeto departamento Biudžeto skyriaus vyriausioji specialistė);<text:s/></text:p>
      <text:p text:style-name="P81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82">Zofija Cironkienė – Lietuvos daržovių augintojų asociacijos direktorė (narė stebėtoja) (jos nesant – Martynas Laukaitis, Lietuvos daržovių augintojų<text:s/>asociacijos valdybos pirmininkas);</text:p>
      <text:p text:style-name="P83">Vilma Daugalienė – Žemės ūkio ministerijos Kaimo plėtros departamento direktorė (jos nesant – Mindaugas Palionis, Žemės ūkio ministerijos Kaimo plėtros departamento direktoriaus pavaduotojas);</text:p>
      <text:p text:style-name="P84">Julius Grašys – Lietuvos sėklininkystės asociacijos direktorius (narys stebėtojas) (jo nesant – Vytautas Ruzgas, Lietuvos sėklininkystės asociacijos tarybos pirmininkas);</text:p>
      <text:soft-page-break/>
      <text:p text:style-name="P85">Aušra Grygalienė – Žemės ūkio ministerijos Kaimo plėtros departamento Kompensacijų ir investicijų skyriaus vedėja<text:s/>(jos nesant – Inga Miknevičiūtė, Kaimo plėtros departamento Kompensacijų ir investicijų skyriaus patarėja);</text:p>
      <text:p text:style-name="P86">Vygantas Katkevičius – Žemės ūkio ministerijos Ekonomikos departamento direktorius (jo nesant – Evaldas Pranckevičius, Žemės ūkio ministerijos Ekonomikos departamento Ekonominės analizės skyriaus vedėjas);</text:p>
      <text:p text:style-name="P87">Audrius Kunigėlis – Žemės ūkio ministerijos Kaimo plėtros departamento Kompensacijų ir investicijų skyriaus vyriausiasis specialistas (jo nesant – Milda Jusienė, Žemės ūkio ministerijos Kaimo plėtros departamento Kompensacijų ir investicijų skyriaus vyriausioji specialistė);</text:p>
      <text:p text:style-name="P88">Jonas Lisauskas – Žemės ūkio ministerijos Žemės ūkio gamybos ir maisto pramonės departamento direktoriaus pavaduotojas;</text:p>
      <text:p text:style-name="P89"><text:span text:style-name="T90">Vaida Lisauskienė – Žemės ūkio ministerijos Teisės depart</text:span><text:span text:style-name="T91">amento Teisėkūros ir atstovavimo skyriaus vyriausioji specialistė (jos nesant –</text:span><text:span text:style-name="T92"><text:s/>Virmantė Voinilko, Žemės ūkio ministerijos Teisės departamento Teisėkūros ir atstovavimo skyriaus vyriausioji specialistė</text:span><text:span text:style-name="T93">);<text:s/></text:span></text:p>
      <text:p text:style-name="P94"><text:span text:style-name="T95">Artūras Milašauskas<text:s/></text:span><text:span text:style-name="T96">–<text:s/></text:span><text:span text:style-name="T97">žemės ūkio ministro patarėjas</text:span><text:span text:style-name="T98">;<text:s/></text:span></text:p>
      <text:p text:style-name="P99">Tomas Orlickas – Nacionalinės mokėjimo agentūros prie Žemės ūkio ministerijos direktoriaus pavaduotojas (narys stebėtojas) (jo nesant – Jonas Valikonis, Nacionalinės mokėjimo agentūros prie Žemės ūkio ministerijos direktoriaus vyresnysis patarėjas, arba<text:s/>Alma Valskytė, Nacionalinės mokėjimo agentūros prie Žemės ūkio ministerijos Kaimo plėtros ir žuvininkystės programų departamento direktoriaus pavaduotoja);</text:p>
      <text:p text:style-name="P100">Audrius Penkauskas – Žemės ūkio ministerijos Žemės ir išteklių politikos departamento direktoriaus<text:s/>pavaduotojas;</text:p>
      <text:p text:style-name="P101">Agnius Rudminas – Aplinkos ministerijos Atliekų departamento Atliekų valdymo skyriaus vyriausiasis specialistas;</text:p>
      <text:p text:style-name="P102">Dalia Ruščiauskienė – Lietuvos grūdų perdirbėjų asociacijos direktorė (narė stebėtoja);<text:s/></text:p>
      <text:p text:style-name="P103">Jonas Sviderskis – Lietuvos žemės ūkio bendrovių asociacijos generalinis direktorius (narys stebėtojas);</text:p>
      <text:p text:style-name="P104">Lilija Tepelienė – Žemės ūkio ministerijos Žemės ūkio gamybos ir maisto pramonės departamento Maisto pramonės skyriaus vedėja (jos nesant – Rasa Baranauskienė, Žemės ūkio ministerijos Žemės ūkio gamybos ir maisto pramonės departamento Maisto pramonės skyriaus patarėja, <text:s/>arba Vidmantas Ašmonas, Žemės ūkio ministerijos Žemės ūkio gamybos ir maisto pramonės departamento Augalininkystės skyriaus vedėjas);</text:p>
      <text:p text:style-name="P105">Vytautas Tėvelis – Lietuvos<text:s/>paukštininkystės asociacijos prezidentas (narys stebėtojas);</text:p>
      <text:p text:style-name="P106">Artūras Ugenskas – Žemės ūkio ministerijos Vidaus audito departamento direktoriaus pavaduotojas (narys stebėtojas) (jo nesant – Dalia Kavoliūnienė, Žemės ūkio ministerijos Vidaus audito departamento direktorė);</text:p>
      <text:soft-page-break/>
      <text:p text:style-name="P107"><text:span text:style-name="T108">Aušra Žliobaitė – Lietuvos Respublikos žemės ūkio rūmų Kooperacijos ir teisės skyriaus vedėja (narė stebėtoja) (jos nesant – Aistė Tomkienė, Lietuvos Respublikos žemės ūkio rūmų Kooperacijos ir teisės skyriaus teisininkė).</text:span></text:p>
      <text:p text:style-name="P109"><text:span text:style-name="T110">3</text:span><text:span text:style-name="T111">. III komite</text:span><text:span text:style-name="T112">tą – išvadoms dėl projektų pagal Programos priemonę „Žinių perdavimas ir informavimo veikla“ teikti:</text:span></text:p>
      <text:p text:style-name="P113">Gintas Saulius Cironka – žemės ūkio viceministras, komiteto pirmininkas;</text:p>
      <text:p text:style-name="P114">Artūras Milašauskas – žemės ūkio ministro patarėjas, komiteto pirmininko pavaduotojas;</text:p>
      <text:p text:style-name="P115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116">Vidmantas Ašmonas – Žemės ūkio ministerijos Žemės ūkio gamybos ir maisto pramonės departamento Augalininkystės skyriaus vedėjas (jo nesant – Jonas Lisauskas, Žemės ūkio ministerijos Žemės ūkio gamybos ir maisto pramonės departamento direktoriaus pavaduotojas);</text:p>
      <text:p text:style-name="P117">Joana Bacevičienė – Žemės ūkio ministerijos Ekonomikos departamento Strateginio planavimo ir mokslo skyriaus vedėja (jos nesant – Skirmantė Smalskytė, Žemės ūkio ministerijos Ekonomikos departamento Strateginio planavimo ir mokslo skyriaus vyriausioji specialistė);</text:p>
      <text:p text:style-name="P118">Jolanta Čironienė – Žemės ūkio ministerijos Vidaus audito departamento Kaimo plėtros fondo paramos audito skyriaus vedėja (narė stebėtoja) (jos nesant – Sonata Graibuvienė, Žemės ūkio ministerijos Vidaus audito departamento Kaimo plėtros fondo paramos audito skyriaus vyriausioji specialistė);</text:p>
      <text:p text:style-name="P119">Vilma Daugalienė – Žemės ūkio ministerijos Kaimo plėtros departamento direktorė (jos nesant – Mindaugas Palionis, Žemės ūkio ministerijos Kaimo plėtros departamento direktoriaus pavaduotojas);</text:p>
      <text:p text:style-name="P120">Mečislavas Griškevičius – Švietimo ir mokslo ministerijos Mokymosi visą gyvenimą departamento Profesinio mokymo skyriaus vedėjas (jo nesant – Antanas Drungilas, Švietimo ir mokslo ministerijos Mokymosi visą gyvenimą departamento Profesinio mokymo skyriaus vyriausiasis specialistas);</text:p>
      <text:p text:style-name="P121">Lina Gumbrevičienė – Programos „Leader“ ir žemdirbių mokymo metodikos centro direktorė (jos nesant – Jūratė Spruntulienė, Programos „Leader“ ir žemdirbių mokymo metodikos centro Mokymo skyriaus specialistė);</text:p>
      <text:p text:style-name="P122">Saulius Jasius – Žemės ūkio<text:s/>ministerijos Žemės ūkio gamybos ir maisto pramonės departamento direktoriaus pavaduotojas (jo nesant – Jonas Lisauskas, Žemės ūkio ministerijos Žemės ūkio gamybos ir maisto pramonės departamento direktoriaus pavaduotojas);</text:p>
      <text:p text:style-name="P123">Sonata Kisielienė – Lietuvos Respublikos žemės ūkio rūmų Kaimo plėtros ir informavimo skyriaus vedėja (narė stebėtoja) (jos nesant – Sigitas Dimaitis, Lietuvos Respublikos žemės ūkio rūmų l. e. p. direktorius);<text:s/></text:p>
      <text:soft-page-break/>
      <text:p text:style-name="P124">Nerijus Kupstaitis – Aplinkos ministerijos Miškų departamento Miškų ūkio plėtros skyriaus vedėjas (jo nesant – Donatas Vaikasas, Aplinkos ministerijos Miškų departamento Miškų ūkio plėtros skyriaus vyriausiasis specialistas);<text:s/></text:p>
      <text:p text:style-name="P125"><text:span text:style-name="T126">Artūras Milašauskas<text:s/></text:span><text:span text:style-name="T127">–<text:s/></text:span><text:span text:style-name="T128">žemės ūkio ministro patarėjas;</text:span></text:p>
      <text:p text:style-name="P129">Tomas Orlickas – Nacionalinės mokėjimo agentūros prie<text:s/>Žemės ūkio ministerijos direktoriaus pavaduotojas (narys stebėtojas) (jo nesant – Jonas Valikonis, Nacionalinės mokėjimo agentūros prie Žemės ūkio ministerijos direktoriaus vyresnysis patarėjas, arba Alma Valskytė, Nacionalinės mokėjimo agentūros prie Žemės ūkio ministerijos Kaimo plėtros ir žuvininkystės programų departamento direktoriaus pavaduotoja);</text:p>
      <text:p text:style-name="P130"><text:span text:style-name="T131">Irena Pakonaitienė – Ūkio ministerijos<text:s/></text:span><text:span text:style-name="T132">Pramonės ir prekybos departamento Smulkiojo ir vidutinio verslo politikos skyriaus patarėja;</text:span></text:p>
      <text:p text:style-name="P133">Vaidotas Prusevičius –<text:s/>Žemės ūkio ministerijos Žemės ūkio gamybos ir maisto pramonės departamento Gyvulininkystės skyriaus vedėjas (jo nesant – Lina Šimonienė, Žemės ūkio ministerijos Žemės ūkio gamybos ir maisto pramonės departamento Gyvulininkystės skyriaus vyriausioji specialistė);</text:p>
      <text:p text:style-name="P134">Jonas Sviderskis – Lietuvos žemės ūkio bendrovių asociacijos generalinis direktorius (narys stebėtojas);</text:p>
      <text:p text:style-name="P135">Jonas Talmantas – Lietuvos ūkininkų sąjungos pirmininkas (narys stebėtojas) (jo nesant – Lilija Teresė Šermukšnienė, Lietuvos ūkininkų sąjungos<text:s/>vicepirmininkė);</text:p>
      <text:p text:style-name="P136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137">Virmantė<text:s/>Voinilko – Žemės ūkio ministerijos Teisės departamento Teisėkūros ir atstovavimo skyriaus vyriausioji specialistė (jos nesant – Aurelijus Mačiulaitis, Žemės ūkio ministerijos Teisės departamento Teisėkūros ir atstovavimo skyriaus patarėjas);</text:p>
      <text:p text:style-name="P138">Regina Voverytė-Šimkienė – Žemės ūkio ministerijos Kaimo plėtros departamento Tautinio paveldo ir mokymo skyriaus vedėja (jos nesant – Sigitas Miškinis, Žemės ūkio ministerijos Kaimo plėtros departamento Tautinio paveldo ir mokymo skyriaus vyriausiasis specialistas);</text:p>
      <text:p text:style-name="P139"><text:span text:style-name="T140">R</text:span><text:span text:style-name="T141">ūta Žvirblytė</text:span><text:span text:style-name="T142"><text:s/>– Žemės ūkio ministerijos Kaimo plėtros departamento Tautinio paveldo ir mokymo skyriaus vyriausioji specialistė (jos nesant –<text:s/></text:span><text:span text:style-name="T143">Nomeda Padvaiskaitė</text:span><text:span text:style-name="T144">, Žemės ūkio ministerijos Kaimo plėtros departamento Tautinio paveldo ir mokymo skyriaus vyriaus</text:span><text:span text:style-name="T145">ioji specialistė).</text:span></text:p>
      <text:p text:style-name="P146">Punkto pakeitimai:</text:p>
      <text:p text:style-name="P147"><text:span text:style-name="T148">Nr.<text:s/></text:span><text:a xlink:href="https://www.e-tar.lt/portal/legalAct.html?documentId=06fa9da0b08711e6b844f0f29024f5ac" office:target-frame-name="_top" xlink:show="replace"><text:span text:style-name="T149">3D-689</text:span></text:a><text:span text:style-name="T150">, 2016-11-22, paskelbta TAR 2016-11-22, i. k. 2016-27237</text:span></text:p>
      <text:p text:style-name="Normal"/>
      <text:p text:style-name="P151"><text:span text:style-name="T152">4</text:span><text:span text:style-name="T153">. IV komitetą – išvadoms dėl viensektorių kaimo</text:span><text:span text:style-name="T154"><text:s/>vietovių vietos plėtros strategijų, teikiamų tvirtinti pagal Programos priemonę „Leader“, ir dvisektorių kaimo vietovių, žvejybos ir akvakultūros vietos plėtros strategijų, teikiamų tvirtinti pagal Programos priemonę „Leader“ ir<text:s/></text:span><text:soft-page-break/><text:span text:style-name="T155">Lietuvos žuvininkystės sek</text:span><text:span text:style-name="T156">toriaus 2014–2020 m. programos priemonę „Vietos plėtros strategijų įgyvendinimas“, teikti:</text:span></text:p>
      <text:p text:style-name="P157">Gintas Saulius Cironka – žemės ūkio viceministras, komiteto pirmininkas;</text:p>
      <text:p text:style-name="P158"><text:span text:style-name="T159">Artūras Milašauskas<text:s/></text:span><text:span text:style-name="T160">–<text:s/></text:span><text:span text:style-name="T161">žemės ūkio ministro patarėjas, komiteto pirmininko pirmasis pavaduotoj</text:span><text:span text:style-name="T162">as;</text:span></text:p>
      <text:p text:style-name="P163">Saulius Jakimavičius – žemės ūkio viceministras, komiteto pirmininko antrasis pavaduotojas;</text:p>
      <text:p text:style-name="P164">Danukas Arlauskas – Lietuvos verslo darbdavių konfederacijos generalinis direktorius (narys stebėtojas) (jo nesant – Gintas Umbrasas, Lietuvos verslo darbdavių<text:s/>konfederacijos prezidiumo narys);</text:p>
      <text:p text:style-name="P165">Renata Baltrušienė – Lietuvos Respublikos žemės ūkio rūmų Žemės ūkio technologijų skyriaus l. e. p. vedėja (narė stebėtoja) (jos nesant – Aušra Žliobaitė, Lietuvos Respublikos žemės ūkio rūmų Kooperacijos ir teisės skyriaus vedėja);</text:p>
      <text:p text:style-name="P166">Guoda Burokienė – Lietuvos kaimo bendruomenių sąjungos pirmininkė (narė stebėtoja) (jos nesant – Povilas Saulevičius, Lietuvos kaimo bendruomenių sąjungos pirmininko pavaduotojas);</text:p>
      <text:p text:style-name="P167">Jolanta Čironienė – Žemės ūkio ministerijos Vidaus audito departamento Kaimo plėtros fondo paramos audito skyriaus vedėja (narė stebėtoja) (jos nesant – Goda Grebelienė, Žemės ūkio ministerijos Vidaus audito departamento Kaimo plėtros fondo paramos audito skyriaus vyriausioji specialistė);</text:p>
      <text:p text:style-name="P168">Vilma Daugalienė – Žemės ūkio<text:s/>ministerijos Kaimo plėtros departamento direktorė (jos nesant – Mindaugas Palionis, Žemės ūkio ministerijos Kaimo plėtros departamento direktoriaus pavaduotojas);</text:p>
      <text:p text:style-name="P169">Lina Gumbrevičienė – Programos „Leader“ ir žemdirbių mokymo metodikos centro direktorė (narė<text:s/>stebėtoja) (jos nesant – Tomas Didžiulis, Programos „Leader“ ir žemdirbių mokymo metodikos centro Programos „Leader“ informavimo skyriaus vedėjas);</text:p>
      <text:p text:style-name="P170">Violeta Jankauskienė, Vietos veiklos grupių tinklo <text:s/>pirmininkė (narė stebėtoja) (jos nesant – Nijolė Tirevičienė, Tauragės rajono vietos veiklos grupės pirmininkė);<text:s/></text:p>
      <text:p text:style-name="P171">Ilona Javič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172">Eglė Kairienė – Žemės ūkio ministerijos Finansų ir biudžeto departamento Biudžeto skyriaus vyriausioji specialistė (jos nesant – Jolanta Armanavičienė, Žemės ūkio ministerijos Finansų ir<text:s/>biudžeto departamento Biudžeto skyriaus vyriausioji specialistė);</text:p>
      <text:p text:style-name="P173">Tomas Keršys – Žemės ūkio ministerijos Žuvininkystės departamento Europos Sąjungos paramos skyriaus vedėjas (jo nesant – Gintarė Zajankauskaitė, Žemės ūkio ministerijos Žuvininkystės departamento Europos Sąjungos paramos skyriaus vyriausioji specialistė);</text:p>
      <text:soft-page-break/>
      <text:p text:style-name="P174">Giedrė Kornijenkienė – Žemės ūkio ministerijos Teisės departamento Teisėkūros ir atstovavimo skyriaus vyriausioji specialistė (jos nesant – Rosita Pletienė, Žemės ūkio ministerijos Teisės departamento Teisėkūros ir atstovavimo skyriaus vyriausioji specialistė);</text:p>
      <text:p text:style-name="P175">Sigutė Mečkovskienė – Žemės ūkio ministerijos Kaimo plėtros departamento Alternatyviosios veiklos skyriaus patarėja (jos nesant – Žaneta Jucaitytė, Žemės ūkio ministerijos Kaimo plėtros departamento Alternatyviosios veiklos skyriaus vyriausioji specialistė);</text:p>
      <text:p text:style-name="P176">Milisenta Misevičiūtė – Jaunimo reikalų departamento prie Socialinės apsaugos ir darbo ministerijos Jaunimo politikos plėtros ir programų įgyvendinimo skyriaus vyriausioji specialistė (jos nesant – Juozas Meldžiukas, Jaunimo reikalų departamento prie Socialinės apsaugos ir darbo ministerijos direktoriaus pavaduotojas);<text:s/></text:p>
      <text:p text:style-name="P177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178">Laura Perevičiūtė – Finansų ministerijos Europos Sąjungos struktūrinės paramos valdymo departamento Žmogiškųjų išteklių plėtros veiksmų programos valdymo skyriaus vyriausioji specialistė;<text:s/></text:p>
      <text:p text:style-name="P179">Kristina Sabaliauskienė – Vidaus reikalų ministerijos Regioninės politikos departamento Regioninės politikos strateginio koordinavimo skyriaus vyriausioji specialistė (jos nesant – Gediminas Česonis, Vidaus reikalų ministerijos Regioninės politikos departamento Regioninės politikos strateginio koordinavimo skyriaus vedėjas);<text:s/></text:p>
      <text:p text:style-name="P180">Milda Saudargė – Socialinės apsaugos ir darbo ministerijos Šeimos ir bendruomenių departamento Bendruomenių reikalų skyriaus vyriausioji specialistė (jos nesant – Sigita Stakytė, Socialinės apsaugos ir darbo ministerijos Šeimos ir bendruomenių departamento Bendruomenių reikalų skyriaus vyriausioji specialistė);</text:p>
      <text:p text:style-name="P181">Irena Seliukaitė – Kultūros ministerijos Meno ir kūrybinių industrijų politikos departamento Regionų kultūros skyriaus vedėja (jos nesant – Dovilė Jaugaitė,<text:s/>Kultūros ministerijos Strateginio planavimo ir kontrolės departamento Europos Sąjungos paramos skyriaus vyriausioji specialistė);</text:p>
      <text:p text:style-name="P182">Dalius Sungaila – Aplinkos ministerijos Saugomų teritorijų ir kraštovaizdžio departamento Saugomų teritorijų strategijos<text:s/>skyriaus vyriausiasis specialistas (jo nesant – Giedrė Šarkutė-Stončienė, Aplinkos ministerijos Saugomų teritorijų ir kraštovaizdžio departamento Saugomų teritorijų strategijos skyriaus vyriausioji specialistė);</text:p>
      <text:p text:style-name="P183">Arūnas Survila – Nacionalinio socialinės integracijos instituto programų vadovas (narys stebėtojas) (jo nesant – Monika Stankevičiūtė, Nacionalinio socialinės integracijos instituto programos „NVO Avilys“ vadovė);</text:p>
      <text:soft-page-break/>
      <text:p text:style-name="P184">Arūnas Svitojus – Baltijos labdaros fondo direktorius (narys stebėtojas) (jo nesant –<text:s/>Paulius Svitojus, Baltijos labdaros fondo lektorius);</text:p>
      <text:p text:style-name="P185">Ona Šakalienė – Ūkio ministerijos Inovacijų departamento Verslo ir mokslo bendradarbiavimo skyriaus vyriausioji specialistė;<text:s/></text:p>
      <text:p text:style-name="P186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187">Jolanta Vaičiūnienė – Žemės ūkio ministerijos Kaimo plėtros departamento Alternatyviosios veiklos skyriaus vyriausioji specialistė (jos nesant – Andrėja Chursiakaitė, Žemės ūkio ministerijos Kaimo plėtros departamento Alternatyviosios veiklos skyriaus vyriausioji specialistė);</text:p>
      <text:p text:style-name="P188">Inga Venciulytė, Žemės ūkio ministerijos Kaimo plėtros departamento Alternatyviosios veiklos skyriaus vedėja;</text:p>
      <text:p text:style-name="P189"><text:span text:style-name="T190">Arvydas Žiogas – Žuvininkystės vietos veiklos grupių tinklo pirmininkas (narys stebėtojas) (jo nesant – Egidijus Narevičius, <text:s/>Žuvininkystės vietos veiklos grupių tinklo atstovas).</text:span></text:p>
      <text:p text:style-name="P191"><text:span text:style-name="T192">5</text:span><text:span text:style-name="T193">.</text:span><text:span text:style-name="T194"><text:s/></text:span><text:span text:style-name="T195">V komitetą – išvadoms dėl projektų paga</text:span><text:span text:style-name="T196">l Programos priemonę „Pagrindinės paslaugos ir kaimų atnaujinimas kaimo vietovėse“ veiklos srities „Parama investicijoms į visų rūšių mažos apimties infrastruktūrą“ veiklą „Parama vietiniams keliams“ teikti:</text:span></text:p>
      <text:p text:style-name="P197">Albinas Ežerskis – žemės ūkio viceministras, komiteto pirmininkas;</text:p>
      <text:p text:style-name="P198">Gintas Saulius Cironka – žemės ūkio viceministras, komiteto pirmininko pavaduotojas;</text:p>
      <text:p text:style-name="P199">Jolanta Armanavičienė – Žemės ūkio ministerijos Finansų ir biudžeto departamento Biudžeto skyriaus vyriausioji specialistė (jos nesant – Eglė Kairienė,<text:s/>Žemės ūkio ministerijos Finansų ir biudžeto departamento Biudžeto skyriaus vyriausioji specialistė);</text:p>
      <text:p text:style-name="P200">Renata Baltrušienė – Lietuvos Respublikos žemės ūkio rūmų Žemės ūkio technologijų skyriaus l. e. p. vedėja (narė stebėtoja) (jos nesant – Aušra Žliobaitė,<text:s/>Lietuvos Respublikos žemės ūkio rūmų Kooperacijos ir teisės skyriaus vedėja);<text:s/></text:p>
      <text:p text:style-name="P201">Jolanta Čironienė – Žemės ūkio ministerijos Vidaus audito departamento Kaimo plėtros fondo paramos audito skyriaus vedėja (narė stebėtoja) (jos nesant – Gytė Kilienė, Žemės ūkio<text:s/>ministerijos Vidaus audito departamento Kaimo plėtros fondo paramos audito skyriaus vyriausioji specialistė);</text:p>
      <text:p text:style-name="P202">Zita Dubickienė – Susisiekimo ministerijos Biudžeto ir valstybės turto valdymo departamento direktoriaus pavaduotoja (jos nesant – Gražvydas Jokubauskas, Susisiekimo ministerijos Kelių transporto ir civilinės aviacijos politikos departamento direktorius);<text:s/></text:p>
      <text:p text:style-name="P203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soft-page-break/>
      <text:p text:style-name="P204">Žaneta Jucaitytė – Žemės ūkio ministerijos Kaimo plėtros departamento Alternatyviosios veiklos skyriaus vyriausioji specialistė (jos nesant – Ilona Javičienė, Žemės ūkio ministerijos Kaimo plėtros departamento Alternatyviosios veiklos skyriaus vyriausioji specialistė);</text:p>
      <text:p text:style-name="P205">Alvyda Kazakevičiūtė-Staniūnaitienė – Trakų krašto vietos veiklos grupės pirmininkė (narė stebėtoja) (jos nesant – Janina Augustinavičienė, Kaišiadorių vietos veiklos grupės pirmininkė);</text:p>
      <text:p text:style-name="P206"><text:span text:style-name="T207">Artūras Milašauskas<text:s/></text:span><text:span text:style-name="T208">–<text:s/></text:span><text:span text:style-name="T209">žemės ūkio ministro patarėjas;</text:span></text:p>
      <text:p text:style-name="P210">Tomas Orlickas – Nacionalinės mokėjimo agentūros prie Žemės ūkio ministerijos direktoriaus pavaduotojas (narys stebėtojas) (jo nesant – Jonas<text:s/>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211">Mindaugas Palionis – Žemės ūkio ministerijos Kaimo plėtros departamento direktoriaus pavaduotojas (jo nesant – Vilma Daugalienė, Žemės ūkio ministerijos Kaimo plėtros departamento direktorė);<text:s/></text:p>
      <text:p text:style-name="P212">Audrius Penkauskas – Žemės ūkio ministerijos Žemės ir<text:s/>išteklių politikos departamento direktoriaus pavaduotojas;</text:p>
      <text:p text:style-name="P213"><text:span text:style-name="T214">Rosita Pletienė – Žemės ūkio ministerijos Teisės departamento Teisėkūros ir atstovavimo skyriaus vyriausioji specialistė<text:s/></text:span><text:span text:style-name="T215">(jos nesant –<text:s/></text:span><text:span text:style-name="T216">Aurelijus Mačiulaitis, Žemės ūkio ministerijos Teisės departa</text:span><text:span text:style-name="T217">mento Teisėkūros ir atstovavimo skyriaus patarėjas)</text:span><text:span text:style-name="T218">;</text:span></text:p>
      <text:p text:style-name="P219">Egidijus Šustauskas – Regioninės plėtros departamento prie Vidaus reikalų ministerijos Techninės paramos administravimo ir veiklos koordinavimo skyriaus vedėjas (jo nesant – Ričardas Sabaliauskas, Regioninės plėtros departamento prie Vidaus reikalų ministerijos Vilniaus apskrities skyriaus vedėjas);</text:p>
      <text:p text:style-name="P220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221"><text:span text:style-name="T222">Andrius Valickas – Vidaus reikalų ministerijos<text:s/></text:span><text:span text:style-name="T223">Regioninės politikos departamento<text:s/></text:span><text:span text:style-name="T224">patarėjas<text:s/></text:span><text:span text:style-name="T225">(jo nesant – Irmina Kalimbet, Vidaus reikalų ministerijos Regioninės politikos depa</text:span><text:span text:style-name="T226">rtamento Regioninės politikos strateginio koordinavimo skyriaus vyriausioji specialistė);</text:span></text:p>
      <text:p text:style-name="P227">Inga Venciulytė, Žemės ūkio ministerijos Kaimo plėtros departamento Alternatyviosios veiklos skyriaus vedėja ( jos nesant <text:s/>– Sigutė Mečkovskienė, Žemės ūkio ministerijos Kaimo plėtros departamento Alternatyviosios veiklos skyriaus patarėja);</text:p>
      <text:p text:style-name="P228"><text:span text:style-name="T229">Aivaras Vilkel</text:span><text:span text:style-name="T230">is – Viešosios įstaigos Kelių ir transporto tyrimo instituto Susisiekimo komunikacijų plėtros projektų skyriaus viršininkas (narys stebėtojas) (jo nesant – Regina Šolienė, Viešosios įstaigos Kelių ir transporto tyrimo instituto Susisiekimo komunikacijų plė</text:span><text:span text:style-name="T231">tros projektų skyriaus inžinierė).</text:span></text:p>
      <text:p text:style-name="P232"><text:span text:style-name="T233">6</text:span><text:span text:style-name="T234">. VI komitetą – išvadoms dėl projektų pagal Programos priemonės „Investicijos į materialųjį turtą“ veiklos sritį „Parama miškų infrastruktūrai gerinti“ teikti:</text:span></text:p>
      <text:p text:style-name="P235">Albinas Ežerskis – žemės ūkio viceministras, komiteto pirmininkas;</text:p>
      <text:p text:style-name="P236">Saulius Jakimavičius – žemės ūkio viceministras, komiteto pirmininko pavaduotojas;</text:p>
      <text:p text:style-name="P237">Jolanta Armanavičienė – Žemės ūkio ministerijos Finansų ir biudžeto departamento Biudžeto skyriaus vyriausioji specialistė (jos nesant – Eglė Kairienė, Žemės ūkio<text:s/>ministerijos Finansų ir biudžeto departamento Biudžeto skyriaus vyriausioji specialistė);</text:p>
      <text:p text:style-name="P238">Erikas Bėrontas – Nacionalinės mokėjimo agentūros prie Žemės ūkio ministerijos direktorius (narys stebėtojas) (jo nesant – 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p text:style-name="P239">Vilma Daugalienė – Žemės ūkio ministerijos Kaimo plėtros departamento direktorė (jos nesant – Mindaugas Palionis, Žemės ūkio ministerijos Kaimo plėtros departamento direktoriaus pavaduotojas);<text:s/></text:p>
      <text:p text:style-name="P240">Algis Gaižutis – Lietuvos miško savininkų asociacijos valdybos pirmininkas (narys stebėtojas) (jo nesant – Mindaugas Šilininkas, Lietuvos miško savininkų asociacijos valdybos narys);</text:p>
      <text:p text:style-name="P241">Aušra Grygalienė – Žemės ūkio ministerijos Kaimo plėtros departamento Kompensacijų ir investicijų skyriaus vedėja (jos nesant – Inga Miknevičiūtė, Kaimo plėtros departamento Kompensacijų ir investicijų skyriaus patarėja);</text:p>
      <text:p text:style-name="P242">Aušra Kalantaitė – Žemės ūkio ministerijos Žemės ir išteklių politikos departamento direktoriaus pavaduotoja (jos nesant – Alina Šileikienė, Žemės ir išteklių politikos departamento Nekilnojamojo turto kadastro, geodezijos ir kartografijos skyriaus patarėja);</text:p>
      <text:p text:style-name="P243">Nerijus Kupstaitis – Aplinkos ministerijos Miškų departamento Miškų ūkio plėtros skyriaus vedėjas (jo nesant – Donatas Vaikasas, Aplinkos ministerijos Miškų departamento Miškų ūkio plėtros skyriaus vyriausiasis specialistas);<text:s/></text:p>
      <text:p text:style-name="P244">Aurelijus Mačiulaitis – Žemės ūkio ministerijos Teisės departamento Teisėkūros ir atstovavimo skyriaus patarėjas (jo nesant – Giedrė Kornijenkienė, Žemės ūkio ministerijos Teisės departamento Teisėkūros ir atstovavimo skyriaus vyriausioji specialistė);</text:p>
      <text:p text:style-name="P245">Gediminas Mažeika – Žemės ūkio ministerijos Kaimo plėtros departamento Kompensacijų ir investicijų skyriaus vyriausiasis specialistas (jo nesant – Dalia Rutkauskaitė, Kaimo plėtros departamento Kompensacijų ir investicijų skyriaus vyriausioji specialistė);</text:p>
      <text:p text:style-name="P246"><text:span text:style-name="T247">Artūras Milašauskas<text:s/></text:span><text:span text:style-name="T248">–<text:s/></text:span><text:span text:style-name="T249">žemės ūkio ministro patarėjas;</text:span></text:p>
      <text:soft-page-break/>
      <text:p text:style-name="P250">Darius Stonis – Generalinės miškų urėdijos prie Aplinkos ministerijos Miško atkūrimo ir apsaugos skyriaus vedėjas (jo nesant – Raimundas Peleckas, Generalinės miškų<text:s/>urėdijos prie Aplinkos ministerijos Miško atkūrimo ir apsaugos skyriaus vyriausiasis specialistas);</text:p>
      <text:p text:style-name="P251"><text:span text:style-name="T252">Artūras Ugenskas – Žemės ūkio ministerijos Vidaus audito departamento direktoriaus pavaduotojas (narys stebėtojas) (jo nesant – Dalia Kavoliūnienė, Žemės ūk</text:span><text:span text:style-name="T253">io ministerijos Vidaus audito departamento direktorė).</text:span></text:p>
      <text:p text:style-name="P254">Punkto pakeitimai:</text:p>
      <text:p text:style-name="P255"><text:span text:style-name="T256">Nr.<text:s/></text:span><text:a xlink:href="https://www.e-tar.lt/portal/legalAct.html?documentId=391a12f069c611e69d8fa40f56962063" office:target-frame-name="_top" xlink:show="replace"><text:span text:style-name="T257">3D-489</text:span></text:a><text:span text:style-name="T258">, 2016-08-24, paskelbta TAR 2016-08-24, i. k. 2016-22622</text:span></text:p>
      <text:p text:style-name="Normal"/>
      <text:p text:style-name="P259"><text:span text:style-name="T260">7</text:span><text:span text:style-name="T261">. VII<text:s/></text:span><text:span text:style-name="T262">komitetą – išvadoms dėl projektų pagal Programos priemonės „Investicijos į miško plotų plėtrą ir miškų gyvybingumo gerinimą“ veiklos sritį „Investicijos į miškininkystės technologijas“ teikti:</text:span></text:p>
      <text:p text:style-name="P263">Gintas Saulius Cironka – žemės ūkio viceministras, komiteto pirmininkas;</text:p>
      <text:p text:style-name="P264">Saulius Jakimavičius – žemės ūkio viceministras, komiteto pirmininko pavaduotojas;</text:p>
      <text:p text:style-name="P265">Jolanta Armanavičienė – Žemės ūkio ministerijos Finansų ir biudžeto departamento Biudžeto skyriaus vyriausioji specialistė (jos nesant – Eglė Kairienė, Žemės ūkio<text:s/>ministerijos Finansų ir biudžeto departamento Biudžeto skyriaus vyriausioji specialistė);</text:p>
      <text:p text:style-name="P266">Erikas Bėrontas – Nacionalinės mokėjimo agentūros prie Žemės ūkio ministerijos direktorius (narys stebėtojas) (jo nesant – Audrius Davidonis, Nacionalinės mokėjimo agentūros prie Žemės ūkio ministerijos Strateginio valdymo departamento direktorius, arba Erika Viltrakienė, Nacionalinės mokėjimo agentūros prie Žemės ūkio ministerijos Kaimo plėtros ir žuvininkystės programų departamento direktorė);</text:p>
      <text:p text:style-name="P267">Vilma Daugalienė – Žemės ūkio ministerijos Kaimo plėtros departamento direktorė (jos nesant – Mindaugas Palionis, Žemės ūkio ministerijos Kaimo plėtros departamento direktoriaus pavaduotojas);<text:s/></text:p>
      <text:p text:style-name="P268">Algis Gaižutis – Lietuvos miško savininkų asociacijos valdybos<text:s/>pirmininkas (narys stebėtojas) (jo nesant – Mindaugas Šilininkas, Lietuvos miško savininkų asociacijos valdybos narys);</text:p>
      <text:p text:style-name="P269">Aušra Grygalienė – Žemės ūkio ministerijos Kaimo plėtros departamento Kompensacijų ir investicijų skyriaus vedėja (jos nesant – Inga Miknevičiūtė, Kaimo plėtros departamento Kompensacijų ir investicijų skyriaus patarėja);</text:p>
      <text:p text:style-name="P270">Aušra Kalantaitė – Žemės ūkio ministerijos Žemės ir išteklių politikos departamento direktoriaus pavaduotoja (jos nesant – Alina Šileikienė, Žemės ir išteklių politikos<text:s/>departamento Nekilnojamojo turto kadastro, geodezijos ir kartografijos skyriaus patarėja);</text:p>
      <text:p text:style-name="P271">Giedrė Kornijenkienė – Žemės ūkio ministerijos Teisės departamento Teisėkūros ir atstovavimo skyriaus vyriausioji specialistė (jos nesant – Rosita Pletienė, Žemės ūkio ministerijos Teisės departamento Teisėkūros ir atstovavimo skyriaus vyriausioji specialistė);<text:s/></text:p>
      <text:soft-page-break/>
      <text:p text:style-name="P272">Nerijus Kupstaitis – Aplinkos ministerijos Miškų departamento Miškų ūkio plėtros skyriaus vedėjas (jo nesant – Donatas Vaikasas, Aplinkos ministerijos Miškų departamento Miškų ūkio plėtros skyriaus vyriausiasis specialistas);</text:p>
      <text:p text:style-name="P273"><text:span text:style-name="T274">Artūras Milašauskas<text:s/></text:span><text:span text:style-name="T275">–<text:s/></text:span><text:span text:style-name="T276">žemės ūkio ministro patarėjas;</text:span></text:p>
      <text:p text:style-name="P277"><text:span text:style-name="T278">Dalia Rutkauskaitė<text:s/></text:span><text:span text:style-name="T279">–<text:s/></text:span><text:span text:style-name="T280">Kaimo plėtros departamento Kompensacijų ir investicijų skyriaus vyriausioji specialistė (jos nesant – Gediminas Ma</text:span><text:span text:style-name="T281">žeika, Žemės ūkio ministerijos Kaimo plėtros departamento Kompensacijų ir investicijų skyriaus vyriausiasis specialistas)“.</text:span></text:p>
      <text:p text:style-name="P282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283"><text:span text:style-name="T284">Artūras Ugenskas – Žemės ūkio ministerijos Vidaus audito departamento direktoriaus pavaduotojas (narys stebėtojas) (jo nesa</text:span><text:span text:style-name="T285">nt – Dalia Kavoliūnienė, Žemės ūkio ministerijos Vidaus audito departamento direktorė)</text:span><text:s/></text:p>
      <text:p text:style-name="P286">Punkto pakeitimai:</text:p>
      <text:p text:style-name="P287"><text:span text:style-name="T288">Nr.<text:s/></text:span><text:a xlink:href="https://www.e-tar.lt/portal/legalAct.html?documentId=391a12f069c611e69d8fa40f56962063" office:target-frame-name="_top" xlink:show="replace"><text:span text:style-name="T289">3D-489</text:span></text:a><text:span text:style-name="T290">, 2016-08-24, paskelbta TAR 2016-08-24, i</text:span><text:span text:style-name="T291">. k. 2016-22622</text:span></text:p>
      <text:p text:style-name="Normal"/>
      <text:p text:style-name="P292"><text:span text:style-name="T293">8</text:span><text:span text:style-name="T294">.<text:s/></text:span><text:span text:style-name="T295">VIII<text:s/></text:span><text:span text:style-name="T296">komitetą</text:span><text:span text:style-name="T297"><text:s/>–<text:s/></text:span><text:span text:style-name="T298">išvadoms dėl projektų pagal Programos priemonės „Pagrindinės paslaugos ir kaimų atnaujinimas kaimo vietovėse“ veiklos srities „Parama investicijoms į kaimo kultūros ir gamtos paveldą, kraštovaizdį“ veiklą „Tradicinių</text:span><text:span text:style-name="T299"><text:s/>amatų centrų plėtra“ teikti:</text:span></text:p>
      <text:p text:style-name="P300">Gintas Saulius Cironka – žemės ūkio viceministras, komiteto pirmininkas;</text:p>
      <text:p text:style-name="P301">Saulius Jakimavičius – žemės ūkio viceministras, komiteto pirmininko pavaduotojas;</text:p>
      <text:p text:style-name="P302">Danukas Arlauskas – Lietuvos verslo darbdavių konfederacijos generalinis direktorius (narys stebėtojas) (jo nesant – Gintas Umbrasas, Lietuvos verslo darbdavių konfederacijos prezidiumo narys);</text:p>
      <text:p text:style-name="P303">Lina Bukauskienė – Tradicinių amatų centrų asociacijos pirmininkė (narė stebėtoja);</text:p>
      <text:p text:style-name="P304">Vilma Daugalienė – Žemės ūkio ministerijos Kaimo<text:s/>plėtros departamento direktorė (jos nesant – Mindaugas Palionis, Žemės ūkio ministerijos Kaimo plėtros departamento direktoriaus pavaduotojas);<text:s/></text:p>
      <text:p text:style-name="P305">Mečislavas Griškevičius – Švietimo ir mokslo ministerijos Mokymosi visą gyvenimą departamento Profesinio mokymo skyriaus vedėjas (jo nesant – Antanas Drungilas, Švietimo ir mokslo ministerijos Mokymosi visą gyvenimą departamento skyriaus vyresnysis specialistas);<text:s/></text:p>
      <text:p text:style-name="P306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307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soft-page-break/>
      <text:p text:style-name="P308">Aurelijus Mačiulaitis – Žemės ūkio ministerijos Teisės departamento Teisėkūros ir atstovavimo skyriaus patarėjas (jo nesant – Vaida Lisauskienė, Žemės ūkio ministerijos Teisės departamento Teisėkūros ir atstovavimo skyriaus vyriausioji specialistė);</text:p>
      <text:p text:style-name="P309">Artūras Milašauskas – žemės ūkio ministro patarėjas;</text:p>
      <text:p text:style-name="P310">Tomas Orlickas – Nacionalinės mokėjimo agentūros prie Žemės ūkio ministerijos direktoriaus pavaduotojas (narys stebėtojas) (jo nesant – Jonas Valikonis, Nacionalinės mokėjimo agentūros prie Žemės ūkio<text:s/>ministerijos direktoriaus vyresnysis patarėjas, arba Erika Viltrakienė, Nacionalinės mokėjimo agentūros prie Žemės ūkio ministerijos Kaimo plėtros ir žuvininkystės programų departamento direktorė);</text:p>
      <text:p text:style-name="P311">Jonas Rudzinskas – Lietuvos tautodailininkų sąjungos pirmininkas (narys stebėtojas);<text:s/></text:p>
      <text:p text:style-name="P312">Irena Seliukaitė – Kultūros ministerijos Meno ir kūrybinių industrijų politikos departamento Regionų kultūros skyriaus vedėja (jos nesant – Dovilė Jaugaitė, Kultūros ministerijos Strateginio planavimo ir kontrolės departamento Europos Sąjungos paramos skyriaus vyriausioji specialistė);</text:p>
      <text:p text:style-name="P313">Artūras Ugenskas – Žemės ūkio ministerijos Vidaus audito departamento direktoriaus pavaduotojas (narys stebėtojas) (jo nesant – Dalia Kavoliūnienė, Žemės ūkio ministerijos Vidaus audito departamento direktorė);</text:p>
      <text:p text:style-name="P314">Gediminas Vaičionis – Lietuvos savivaldybių asociacijos patarėjas Kaimo ir teritorijų planavimo klausimais (narys stebėtojas) (jo nesant – Jonas Mickus, Lietuvos savivaldybių asociacijos patarėjas);</text:p>
      <text:p text:style-name="P315">Diana Varnaitė – Kultūros paveldo departamento prie Kultūros ministerijos direktorė (jos nesant – Bronislava Raupėnienė, Kultūros paveldo departamento prie Kultūros ministerijos Apskaitos, paveldotvarkos planavimo skyriaus vedėja);</text:p>
      <text:p text:style-name="P316"><text:span text:style-name="T317">Regina Voverytė-Šimkienė – Žemės ūkio ministerijos Kaimo plėtros de</text:span><text:span text:style-name="T318">partamento Tautinio paveldo ir mokymo skyriaus vedėja (jos nesant – Eglė Martinkienė, Kaimo plėtros departamento Tautinio paveldo ir mokymo skyriaus vyriausioji specialistė).</text:span></text:p>
      <text:p text:style-name="P319"><text:span text:style-name="T320">9</text:span><text:span text:style-name="T321">. IX komitetą – išvadoms dėl projektų pagal priemonės „Investicijos į materi</text:span><text:span text:style-name="T322">alųjį turtą“ veiklos sritį „Parama žemės ūkio vandentvarkai“ teikti:</text:span></text:p>
      <text:p text:style-name="P323">Albinas Ežerskis – žemės ūkio viceministras, komiteto pirmininkas;</text:p>
      <text:p text:style-name="P324">Artūras Milašauskas – žemės ūkio ministro patarėjas, komiteto pirmininko pavaduotojas;</text:p>
      <text:p text:style-name="P325">Jolanta Armanavičienė – Žemės ūkio ministerijos Finansų ir biudžeto departamento Biudžeto skyriaus vyriausioji specialistė (jos nesant – Eglė Kairienė, Žemės ūkio ministerijos Finansų ir biudžeto departamento Biudžeto skyriaus vyriausioji specialistė);</text:p>
      <text:p text:style-name="P326">Vilma Daugalienė – Žemės ūkio ministerijos Kaimo plėtros departamento direktorė (jos nesant – Mindaugas Palionis, Žemės ūkio ministerijos Kaimo plėtros departamento direktoriaus pavaduotojas);</text:p>
      <text:soft-page-break/>
      <text:p text:style-name="P327">Saulius Jasius – Žemės ūkio ministerijos Žemės ūkio gamybos ir maisto pramonės departamento direktoriaus pavaduotojas (jo nesant – Jonas Lisauskas, Žemės ūkio ministerijos Žemės ūkio gamybos ir maisto pramonės departamento direktoriaus pavaduotojas;<text:s/></text:p>
      <text:p text:style-name="P328">Audrius Kunigėlis – Žemės ūkio ministerijos Kaimo plėtros departamento Kompensacijų ir investicijų skyriaus vyriausiasis specialistas (jo nesant – Aušra Grygalienė, Žemės ūkio ministerijos Kaimo plėtros departamento Kompensacijų ir investicijų skyriaus vedėja);</text:p>
      <text:p text:style-name="P329">Vaida Lisauskienė – Žemės ūkio ministerijos Teisės departamento Teisėkūros ir atstovavimo skyriaus<text:s/>vyriausioji specialistė (jos nesant – Giedrė Kornijenkienė, Žemės ūkio ministerijos Teisės departamento Teisėkūros ir atstovavimo skyriaus vyriausioji specialistė);</text:p>
      <text:p text:style-name="P330">Julius Mačiulaitis – VĮ Valstybės žemės fondas Melioracijos skyriaus inžinierius inspektorius (narys stebėtojas) (jo nesant – Antanas Gudaitis, VĮ Valstybės žemės fondas Melioracijos skyriaus vadovas);<text:s/></text:p>
      <text:p text:style-name="P331">Antanas Maziliauskas – Aleksandro Stulginskio universiteto rektorius (narys stebėtojas) (jo nesant – Algis Kvaraciejus, Aleksandro Stulginskio<text:s/>universiteto Vandens ūkio ir žemėtvarkos fakulteto dekanas);</text:p>
      <text:p text:style-name="P332">Tomas Orlickas – Nacionalinės mokėjimo agentūros prie Žemės ūkio ministerijos direktoriaus pavaduotojas (narys stebėtojas) (jo nesant – Jonas Valikonis, Nacionalinės mokėjimo agentūros prie Žemės<text:s/>ūkio ministerijos direktoriaus vyresnysis patarėjas, arba Vida Ačienė, Nacionalinės mokėjimo agentūros prie Žemės ūkio ministerijos Kaimo plėtros ir žuvininkystės programų departamento direktoriaus pavaduotoja);</text:p>
      <text:p text:style-name="P333">Algirdas Sereika – Žemės ūkio ministerijos<text:s/>Žemės ir išteklių politikos departamento direktorius (jo nesant – Audrius Penkauskas, Žemės ūkio ministerijos Žemės ir išteklių politikos departamento direktoriaus pavaduotojas);</text:p>
      <text:p text:style-name="P334">Artūras Ugenskas – Žemės ūkio ministerijos Vidaus audito departamento direktoriaus pavaduotojas (narys stebėtojas) (jo nesant – Dalia Kavoliūnienė, Žemės ūkio ministerijos Vidaus audito departamento direktorė);<text:s/></text:p>
      <text:p text:style-name="P335">Vilimantas Vaičiukynas – Lietuvos žemėtvarkos ir hidrotechnikos inžinierių sąjungos prezidentas (narys stebėtojas) (jo nesant – Jonas Račas, Lietuvos melioracijos įmonių asociacijos vicepirmininkas);</text:p>
      <text:p text:style-name="P336">Vaidas Vitukynas – Žemės ūkio ministerijos Žemės ir išteklių politikos departamento Išteklių, melioracijos ir biokuro skyriaus vedėjas (jo nesant – Rimantas Dambrauskas, Žemės ūkio ministerijos Žemės ir išteklių politikos departamento Išteklių, melioracijos ir biokuro skyriaus vyriausiasis specialistas);</text:p>
      <text:p text:style-name="P337"><text:span text:style-name="T338">Aušra Žliobaitė – Lietuvos Respublikos žemės ūkio rūmų Kooperacijos ir teisės skyriaus vedėja (narys stebėtojas) (jos nesant –<text:s/></text:span><text:span text:style-name="T339">Modestas Rezgys, Lietuvos Respublikos žemės ūkio rūmų Kooperacijos ir teisės skyriaus teisininkas).</text:span></text:p>
      <text:p text:style-name="P340"><text:span text:style-name="T341">10</text:span><text:span text:style-name="T342">. X komitetą – išvadoms dėl projektų pagal Priemonės „Ūkio ir verslo plėtra“ veiklos srities „Parama verslo pradžiai kaimo vietovėse“ ir veiklos sriti</text:span><text:span text:style-name="T343">es „Parama investicijoms, skirtoms ne žemės ūkio veiklai kurti ir plėtoti“ veiklą „Parama investicijoms, skirtoms ekonominės veiklos kūrimui ir plėtrai“ teikti:</text:span></text:p>
      <text:p text:style-name="P344">Saulius Jakimavičius – žemės ūkio viceministras, komiteto pirmininkas;</text:p>
      <text:p text:style-name="P345">Gintas Saulius Cironka –<text:s/>žemės ūkio viceministras, komiteto pirmininko pavaduotojas;</text:p>
      <text:p text:style-name="P346">Danukas Arlauskas – Lietuvos verslo darbdavių konfederacijos generalinis direktorius (narys stebėtojas) (jo nesant – Vaidotas Levickis, Lietuvos verslo darbdavių konfederacijos generalinio direktoriaus pavaduotojas);</text:p>
      <text:p text:style-name="P347">Olga Celova – Ūkio ministerijos Europos Sąjungos paramos koordinavimo departamento Struktūrinės paramos politikos skyriaus vedėja (jos nesant – Inga Veževičienė, Ūkio ministerijos Europos Sąjungos paramos koordinavimo departamento Struktūrinės paramos politikos skyriaus vyriausioji specialistė);</text:p>
      <text:p text:style-name="P348">Jolanta Čironienė – Žemės ūkio ministerijos Vidaus audito departamento Kaimo plėtros fondo paramos audito skyriaus vedėja (narė stebėtoja) (jos nesant – Goda Grebelienė, Žemės ūkio ministerijos<text:s/>Vidaus audito departamento Kaimo plėtros fondo paramos audito skyriaus vyriausioji specialistė);</text:p>
      <text:p text:style-name="P349">Vilma Daugalienė – Žemės ūkio ministerijos Kaimo plėtros departamento direktorė (jos nesant – Mindaugas Palionis, Žemės ūkio ministerijos Kaimo plėtros departamento direktoriaus pavaduotojas);</text:p>
      <text:p text:style-name="P350">Violeta Jankauskienė– Sūduvos vietos veiklos grupės pirmininkė, Vietos veiklos grupių tinklo <text:s/>pirmininkė (narė stebėtoja) (jos nesant – Alvyda Kazakevičiūtė-Staniūnaitienė, Trakų rajono Vietos veiklos grupės <text:s/>pirmininkė);</text:p>
      <text:p text:style-name="P351">Ilona Javičienė – Žemės ūkio ministerijos Kaimo plėtros departamento Alternatyviosios veiklos skyriaus vyriausioji specialistė (jos nesant – Andrėja Chursiakaitė , Žemės ūkio ministerijos Kaimo plėtros departamento Alternatyviosios veiklos skyriaus vyriausioji specialistė);</text:p>
      <text:p text:style-name="P352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353">Vygantas Katkevičius – Žemės ūkio ministerijos Ekonomikos departamento direktorius (jo nesant – Ieva Michailovaitė, Žemės ūkio ministerijos Ekonomikos departamento Strateginio planavimo ir mokslo skyriaus vyriausioji specialistė);</text:p>
      <text:p text:style-name="P354">Aurelijus Mačiulaitis – Žemės ūkio ministerijos Teisės departamento Teisėkūros ir atstovavimo skyriaus patarėjas (jo nesant – Virmantė Voinilko, Žemės ūkio ministerijos Teisės departamento Teisėkūros ir atstovavimo skyriaus vyriausioji specialistė);</text:p>
      <text:p text:style-name="P355">Artūras Milašauskas – žemės ūkio ministro patarėjas;</text:p>
      <text:soft-page-break/>
      <text:p text:style-name="P356">Jolanta Miloš – viešosios įstaigos „Versli Lietuva“ Verslumo departamento direktorius (narys stebėtojas) (jo nesant – Eglė Stebulienė, viešosios įstaigos „Versli Lietuva“ Verslumo departamento atstovė regione);</text:p>
      <text:p text:style-name="P357">Tomas Orlickas – Nacionalinės mokėjimo agentūros prie Žemės ūkio ministerijos direktoriaus pavaduotojas (narys stebėtojas) (jo nesant – Jonas Valikonis, Nacionalinės mokėjimo agentūros prie Žemės ūkio ministerijos direktoriaus vyresnysis patarėjas, arba<text:s/>Vida Ačienė, Nacionalinės mokėjimo agentūros prie Žemės ūkio ministerijos Kaimo plėtros ir žuvininkystės programų departamento direktoriaus pavaduotoja);</text:p>
      <text:p text:style-name="P358">Audrius Penkauskas – Žemės ūkio ministerijos Žemės ir išteklių politikos departamento direktoriaus pavaduotojas;</text:p>
      <text:p text:style-name="P359">Juozas Raguckas – Valstybinio turizmo departamento prie Ūkio ministerijos Vidaus administravimo skyriaus vedėjas (jo nesant – Lina Druto, Valstybinio turizmo departamento prie Ūkio ministerijos Turizmo plėtros skyriaus projektų valdymo poskyrio<text:s/>vedėja);</text:p>
      <text:p text:style-name="P360"><text:span text:style-name="T361">Dalius Sungaila – Aplinkos ministerijos Saugomų teritorijų ir kraštovaizdžio departamento<text:s/></text:span><text:span text:style-name="T362">Saugomų teritorijų strategijos skyriaus vyriausiasis specialistas</text:span><text:span text:style-name="T363"><text:s/></text:span><text:span text:style-name="T364">(jo nesant – Giedrė Stončienė,<text:s/></text:span><text:span text:style-name="T365"><text:s/></text:span><text:span text:style-name="T366">Aplinkos ministerijos Saugomų teritorijų ir kraštovaizdžio<text:s/></text:span><text:span text:style-name="T367">departamento<text:s/></text:span><text:span text:style-name="T368">Saugomų teritorijų strategijos skyrius);</text:span></text:p>
      <text:p text:style-name="P369">Jonas Sviderskis – Lietuvos žemės ūkio bendrovių asociacijos generalinis direktorius (narys stebėtojas) (jo nesant – Eimantas Pranauskas, Lietuvos žemės ūkio bendrovių asociacijos direktoriaus pavaduotojas);</text:p>
      <text:p text:style-name="P370">Lilija Teresė Šermukšnienė – Lietuvos ūkininkų sąjungos vicepirmininkė (narė stebėtoja) (jos nesant – Marijona Lukaševičienė, Lietuvos ūkininkų sąjungos vicepirmininkė);</text:p>
      <text:p text:style-name="P371">Gediminas Vaičionis – Lietuvos savivaldybių asociacijos patarėjas Kaimo ir teritorijų planavimo klausimais (narys stebėtojas) (jo nesant – Agnė Kazlauskienė, Lietuvos savivaldybių asociacijos patarėja aplinkos ir energetikos klausimais);</text:p>
      <text:p text:style-name="P372"><text:span text:style-name="T373">Snieguolė Valiulienė – Žemės ūkio ministerijos Kaimo plėtros departamento Alternatyviosios veiklos</text:span><text:span text:style-name="T374"><text:s/>skyriaus vyriausioji specialistė (jos nesant – Mantas Blinstrubas, Kaimo plėtros departamento Alternatyviosios veiklos skyriaus<text:s/></text:span><text:span text:style-name="T375">vyriausiasis specialistas);</text:span></text:p>
      <text:p text:style-name="P376">Inga Venciulytė – Žemės ūkio ministerijos Kaimo plėtros departamento Alternatyviosios veiklos skyriaus vedėja (jos nesant – Sigutė Mečkovskienė, <text:s/>Žemės ūkio ministerijos Kaimo plėtros departamento Alternatyviosios veiklos skyriaus patarėja);</text:p>
      <text:p text:style-name="P377"><text:span text:style-name="T378">Linas Žabaliūnas – Lietuvos kaimo turizmo asociacijos prezidentas (narys stebėtojas) (jo nesant – Vytis Štelbys,<text:s/></text:span><text:span text:style-name="T379">Lietuvos kaimo turizmo asociacijos tarybos narys);</text:span></text:p>
      <text:p text:style-name="P380"><text:span text:style-name="T381">11</text:span><text:span text:style-name="T382">. XI komitetą – išvadoms dėl projektų pagal priemonės „Investicijos į materialųjį turtą“ veiklą „Parama žemės konsolidacijai“ teikti:</text:span></text:p>
      <text:soft-page-break/>
      <text:p text:style-name="P383"><text:span text:style-name="T384">Algirdas Sereika –<text:s/></text:span><text:span text:style-name="T385">Žemės ūkio ministerijos Žemės ir išteklių<text:s/></text:span><text:span text:style-name="T386">politikos departamento direktorius</text:span><text:span text:style-name="T387">, komiteto pirmininkas;</text:span></text:p>
      <text:p text:style-name="P388"><text:span text:style-name="T389">Aušra Kalantaitė<text:s/></text:span><text:span text:style-name="T390">–<text:s/></text:span><text:span text:style-name="T391">Žemės ūkio ministerijos Žemės ir išteklių politikos departamento direktoriaus pavaduotoja, pirmoji komiteto pirmininko <text:s/>pavaduotoja;</text:span></text:p>
      <text:p text:style-name="P392"><text:span text:style-name="T393">Audrius Penkauskas<text:s/></text:span><text:span text:style-name="T394">– Žemės ūkio ministerijos Ž</text:span><text:span text:style-name="T395">emės ir išteklių politikos departamento direktoriaus pavaduotojas, antrasis komiteto pirmininko pavaduotojas;<text:s/></text:span></text:p>
      <text:p text:style-name="P396"><text:span text:style-name="T397">Irma Brazienė<text:s/></text:span><text:span text:style-name="T398">– Žemės ūkio ministerijos Žemės ir išteklių politikos departamento Žemės tvarkymo ir administravimo skyriaus</text:span><text:span text:style-name="T399"><text:s/>vyriausioji specialist</text:span><text:span text:style-name="T400">ė (jos nesant – Laimona Bogdanova, Žemės ūkio ministerijos Žemės ir išteklių politikos departamento Žemės tvarkymo ir administravimo skyriaus vyriausioji specialistė)</text:span><text:span text:style-name="T401">;</text:span></text:p>
      <text:p text:style-name="P402">Vilma Daugalienė – Žemės ūkio ministerijos Kaimo plėtros departamento direktorė (jos nesant – Mindaugas Palionis, Žemės ūkio ministerijos Kaimo plėtros departamento direktoriaus pavaduotojas);</text:p>
      <text:p text:style-name="P403">Giedrė Kornijenkienė – Žemės ūkio ministerijos Teisės departamento Teisėkūros ir atstovavimo skyriaus vyriausioji specialistė (jos nesant – Vaida Lisauskienė, Žemės ūkio ministerijos Teisės departamento Teisėkūros ir atstovavimo skyriaus vyriausioji specialistė);</text:p>
      <text:p text:style-name="P404">Audrius Kunigėlis – Žemės ūkio ministerijos Kaimo plėtros departamento Kompensacijų ir investicijų skyriaus vyriausiasis specialistas (jo nesant – Dalia Rutkauskaitė, Kaimo plėtros departamento Kompensacijų ir investicijų skyriaus vyriausioji specialistė);</text:p>
      <text:p text:style-name="P405">Gintarė Lapytė-Čibirienė – Nacionalinės žemės tarnybos prie Žemės ūkio ministerijos Žemės administravimo departamento Žemės tvarkymo planavimo<text:s/>skyriaus vyriausioji specialistė (jos nesant – Giedrė Baltušytė, Nacionalinės žemės tarnybos prie Žemės ūkio ministerijos Žemės administravimo departamento Žemės tvarkymo planavimo skyriaus vyriausioji specialistė);</text:p>
      <text:p text:style-name="P406">Tomas Orlickas – Nacionalinės mokėjimo<text:s/>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407">Edvardas Raugalas – Lietuvos žemės savininkų sąjungos tarybos pirmininko pavaduotojas (jo nesant – Gintaras Nagulevičius, Lietuvos žemės savininkų sąjungos tarybos pirmininkas);</text:p>
      <text:p text:style-name="P408"><text:span text:style-name="T409">Alina Šileikienė – Žemės ūkio ministerijos Žemės ir išteklių politikos departamento Nekilnojamojo turto kadastro, geodezijos ir kartografijos skyriaus patarėja<text:s/></text:span><text:span text:style-name="T410">(jos nesant – Palmira Petniūnienė, Žemės ūkio ministerijos Že</text:span><text:span text:style-name="T411">mės ir išteklių politikos departamento Nekilnojamojo turto kadastro, geodezijos ir kartografijos skyriaus vyriausioji specialistė)</text:span><text:span text:style-name="T412">;</text:span></text:p>
      <text:soft-page-break/>
      <text:p text:style-name="P413">Gintarė Tumalavičienė – Žemės ūkio ministerijos Žemės ir išteklių politikos departamento Žemės teisės skyriaus vedėja (jos nesant – Daiva Radzevičiūtė, Žemės ūkio ministerijos Žemės ir išteklių politikos departamento Žemės teisės skyriaus vyriausioji specialistė);</text:p>
      <text:p text:style-name="P414">Artūras Ugenskas – Žemės ūkio ministerijos Vidaus audito departamento direktoriaus pavaduotojas (narys stebėtojas)<text:s/>(jo nesant – Dalia Kavoliūnienė, Žemės ūkio ministerijos Vidaus audito departamento direktorė);<text:s/></text:p>
      <text:p text:style-name="P415">Gediminas Vaičionis – Lietuvos savivaldybių asociacijos patarėjas Kaimo ir teritorijų planavimo klausimais (narys stebėtojas) (jo nesant – Gabriela Kuštan, Lietuvos savivaldybių asociacijos konsultantė Aplinkos ir energetikos klausimais).<text:s/></text:p>
      <text:p text:style-name="P416">Punkto pakeitimai:</text:p>
      <text:p text:style-name="P417"><text:span text:style-name="T418">Nr.<text:s/></text:span><text:a xlink:href="https://www.e-tar.lt/portal/legalAct.html?documentId=391a12f069c611e69d8fa40f56962063" office:target-frame-name="_top" xlink:show="replace"><text:span text:style-name="T419">3D-489</text:span></text:a><text:span text:style-name="T420">, 2016-08-24, paskelbta TAR 2016-08-24, i. k.<text:s/></text:span><text:span text:style-name="T421">2016-22622</text:span></text:p>
      <text:p text:style-name="Normal"/>
      <text:p text:style-name="P422"><text:span text:style-name="T423">12</text:span><text:span text:style-name="T424">. XII komitetą – išvadoms dėl projektų pagal priemonės „Ūkio ir verslo plėtra“ veiklą „Parama biodujų gamybai iš žemės ūkio ir kitų atliekų“ teikti:</text:span></text:p>
      <text:p text:style-name="P425">Albinas Ežerskis – žemės ūkio viceministras, komiteto pirmininkas;</text:p>
      <text:p text:style-name="P426">Artūras Milašauskas –<text:s/>žemės ūkio ministro patarėjas, pirmasis komiteto pirmininko pavaduotojas;</text:p>
      <text:p text:style-name="P427">Algirdas Sereika – Žemės ūkio ministerijos Žemės ir išteklių politikos departamento direktorius, antrasis komiteto pirmininko pavaduotojas;<text:s/></text:p>
      <text:p text:style-name="P428">Dovilė Almanytė – Energetikos ministerijos Atsinaujinančių energijos išteklių skyriaus vedėja (jos nesant – Sergej Garbar, Energetikos ministerijos Atsinaujinančių energijos išteklių skyriaus vyriausiasis specialistas);</text:p>
      <text:p text:style-name="P429">Remigijus Bagdonas – Žemės ūkio ministerijos Žemės ir išteklių politikos departamento Išteklių, melioracijos ir biokuro skyriaus patarėjas;</text:p>
      <text:p text:style-name="P430">Algis Baravykas – Lietuvos kiaulių augintojų asociacijos direktorius (narys stebėtojas) (jo nesant – Ana Rimkevič, Lietuvos kiaulių augintojų asociacijos projektų vadovė);</text:p>
      <text:p text:style-name="P431">Sigitas Dimaitis – Lietuvos Respublikos žemės ūkio rūmų l. e. p. direktorius (narys stebėtojas) (jo nesant – Aušra Žliobaitė, Lietuvos Respublikos žemės ūkio rūmų Kooperacijos ir teisės skyriaus vedėja);<text:s/></text:p>
      <text:p text:style-name="P432">Ilona Javičienė – Žemės ūkio ministerijos Kaimo plėtros departamento<text:s/>Alternatyviosios veiklos skyriaus vyriausioji specialistė (jos nesant – Mindaugas Palionis, Žemės ūkio ministerijos Kaimo plėtros departamento direktoriaus pavaduotojas);</text:p>
      <text:p text:style-name="P433">Zigmas Medingis – Žemės ūkio ministerijos Ekonomikos departamento direktoriaus pavaduotojas (jo nesant – Evaldas Pranckevičius, Žemės ūkio ministerijos Ekonomikos departamento Ekonominės analizės skyriaus vedėjas);</text:p>
      <text:p text:style-name="P434">Kęstutis Navickas – Aleksandro Stulginskio universiteto Energetikos ir biotechnologijų inžinerijos instituto direktorius (narys stebėtojas);<text:s/></text:p>
      <text:soft-page-break/>
      <text:p text:style-name="P435">Tomas Orlickas – Nacionalinės mokėjimo agentūros prie Žemės ūkio ministerijos direktoriaus pavaduotojas (narys stebėtojas) (jo nesant – Jonas Valikonis, Nacionalinės mokėjimo agentūros prie Žemės ūkio ministerijos direktoriaus vyresnysis patarėjas, arba Vida Ačienė, Nacionalinės mokėjimo agentūros prie Žemės ūkio ministerijos Kaimo plėtros ir žuvininkystės programų departamento direktoriaus pavaduotoja);</text:p>
      <text:p text:style-name="P436">Audrius Penkauskas – Žemės ūkio ministerijos Žemės ir išteklių politikos departamento direktoriaus pavaduotojas;</text:p>
      <text:p text:style-name="P437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438">Vaidotas Prusevičius – Žemės ūkio ministerijos Žemės ūkio gamybos ir maisto pramonės departamento Gyvulininkystės skyriaus vedėjas (jo nesant – Giedrė Tamkuvienė, Žemės ūkio ministerijos Žemės ūkio gamybos ir maisto pramonės<text:s/>departamento Gyvulininkystės skyriaus patarėja);</text:p>
      <text:p text:style-name="P439">Jonas Sviderskis – Lietuvos žemės ūkio bendrovių asociacijos generalinis direktorius (narys stebėtojas) (jo nesant – Jeronimas Kraujelis, Lietuvos žemės ūkio bendrovių asociacijos prezidentas);</text:p>
      <text:p text:style-name="P440">Artūras Ugenskas – Žemės ūkio ministerijos Vidaus audito departamento direktoriaus pavaduotojas (jo nesant – Dalia Kavoliūnienė, Žemės ūkio ministerijos Vidaus audito departamento direktorė);</text:p>
      <text:p text:style-name="P441"><text:span text:style-name="T442">Vaidas Vitukynas – Žemės ūkio ministerijos Žemės ir išteklių politikos depart</text:span><text:span text:style-name="T443">amento Išteklių, melioracijos ir biokuro skyriaus vedėjas (jo nesant – Gediminas Burneika, Žemės ūkio ministerijos Žemės ir išteklių politikos departamento Išteklių, melioracijos ir biokuro skyriaus vyriausiasis specialistas).</text:span></text:p>
      <text:p text:style-name="P444"><text:span text:style-name="T445">13</text:span><text:span text:style-name="T446">. XIII komitetą – išvad</text:span><text:span text:style-name="T447">oms dėl projektų pagal priemonės „Bendradarbiavimas“ veiklą „Parama EIP veiklos grupėms kurti ir jų veiklai vystyti“ teikti:</text:span></text:p>
      <text:p text:style-name="P448">Gintas Saulius Cironka – žemės ūkio viceministras, komiteto pirmininkas;</text:p>
      <text:p text:style-name="P449">Saulius Jakimavičius – žemės ūkio viceministras, pirmasis<text:s/>komiteto pirmininko pavaduotojas;</text:p>
      <text:p text:style-name="P450">Vilma Daugalienė – Žemės ūkio ministerijos Kaimo plėtros departamento direktorė, antroji komiteto pirmininko pavaduotoja (jos nesant – Mindaugas Palionis, Žemės ūkio ministerijos Kaimo plėtros departamento direktoriaus pavaduotojas);<text:s/></text:p>
      <text:p text:style-name="P451">Olga Celova – Ūkio ministerijos Europos Sąjungos paramos koordinavimo departamento Struktūrinės paramos politikos skyriaus vedėja (jos nesant – Živilė Bilotienė, Ūkio ministerijos Europos Sąjungos paramos koordinavimo departamento Struktūrinės<text:s/>paramos politikos skyriaus vyriausioji specialistė);</text:p>
      <text:soft-page-break/>
      <text:p text:style-name="P452">Sigitas Dimaitis – Lietuvos Respublikos žemės ūkio rūmų l. e. p. direktorius (jo nesant – Aušra Žliobaitė, Lietuvos Respublikos žemės ūkio rūmų Kooperacijos ir teisės skyriaus vedėja);</text:p>
      <text:p text:style-name="P453">Mečislavas Griškevičius – Švietimo ir mokslo ministerijos Mokymosi visą gyvenimą departamento Profesinio mokymo skyriaus vedėjas (jo nesant – Antanas Drungilas, Švietimo ir mokslo ministerijos Mokymosi visą gyvenimą departamento Profesinio mokymo skyriaus vyriausiasis specialistas);</text:p>
      <text:p text:style-name="P454">Dalia Kavoliūnienė – Žemės ūkio ministerijos Vidaus audito departamento direktorė (narė stebėtoja) (jos nesant – Artūras Ugenskas, Žemės ūkio ministerijos Vidaus audito departamento direktoriaus pavaduotojas);</text:p>
      <text:p text:style-name="P455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456">Jeronimas Kraujelis – Lietuvos žemės ūkio bendrovių asociacijos prezidentas (jo nesant – Jonas Sviderskis, Lietuvos žemės ūkio bendrovių asociacijos generalinis direktorius);</text:p>
      <text:p text:style-name="P457">Sigitas Miškinis – Žemės ūkio ministerijos Kaimo plėtros departamento Tautinio paveldo ir mokymo skyriaus vyriausiasis specialistas<text:s/>(jo nesant – Rūta Žvirblytė, Žemės ūkio ministerijos Kaimo plėtros departamento Tautinio paveldo ir mokymo skyriaus vyriausioji specialistė);</text:p>
      <text:p text:style-name="P458">Tomas Orlickas – Nacionalinės mokėjimo agentūros prie Žemės ūkio ministerijos direktoriaus pavaduotojas (narys stebėtojas) (jo nesant – Vida Ačienė, Nacionalinės mokėjimo agentūros prie Žemės ūkio ministerijos Kaimo plėtros ir žuvininkystės programų departamento direktoriaus pavaduotoja, arba Jonas Valikonis, Nacionalinės mokėjimo agentūros prie Žemės ūkio ministerijos direktoriaus vyresnysis patarėjas);</text:p>
      <text:p text:style-name="P459">Audrius Penkauskas − Žemės ūkio ministerijos Žemės ir išteklių politikos departamento direktoriaus pavaduotojas (jo nesant – Vaidas Vitukynas, Žemės ūkio ministerijos Žemės ir išteklių politikos departamento Išteklių,<text:s/>melioracijos ir biokuro skyriaus vedėjas);</text:p>
      <text:p text:style-name="P460">Regina Voverytė-Šimkienė – Žemės ūkio ministerijos Kaimo plėtros departamento Tautinio paveldo ir mokymo skyriaus vedėja;</text:p>
      <text:p text:style-name="P461">Jonas Talmantas – Lietuvos ūkininkų sąjungos pirmininkas (narys stebėtojas) (jo nesant – Lilija Teresė Šermukšnienė, Lietuvos ūkininkų sąjungos vicepirmininkė);</text:p>
      <text:p text:style-name="P462">Tomas Tukačiauskas – Aplinkos ministerijos Saugomų teritorijų ir kraštovaizdžio departamento Saugomų teritorijų strategijos skyriaus vyr. specialistas (jo nesant – Dalius Sungaila,<text:s/>Aplinkos ministerijos Saugomų teritorijų ir kraštovaizdžio departamento Saugomų teritorijų strategijos skyriaus vyriausiasis specialistas);</text:p>
      <text:p text:style-name="P463"><text:span text:style-name="T464">Virmantė Voinilko – Žemės ūkio ministerijos Teisės departamento Teisėkūros ir atstovavimo skyriaus vyriausioji speci</text:span><text:span text:style-name="T465">alistė (jos nesant − Vaida Lisauskienė, Žemės ūkio ministerijos Teisės departamento Teisėkūros ir atstovavimo skyriaus vyriausioji specialistė)<text:s/></text:span></text:p>
      <text:p text:style-name="P466"/>
      <text:p text:style-name="P467"/>
      <text:p text:style-name="P468"/>
      <text:p text:style-name="P469"><text:span text:style-name="T470">Žemės ūkio ministrė<text:s/></text:span><text:span text:style-name="T471"><text:tab/></text:span><text:span text:style-name="T472"><text:tab/></text:span><text:span text:style-name="T473"><text:tab/></text:span><text:span text:style-name="T474"><text:tab/><text:s text:c="2"/>Virginija Baltraitienė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 Respublikos žemės ūkio mini</text:span><text:span text:style-name="T484">sterija, Įsakymas</text:span></text:p>
      <text:p text:style-name="P485"><text:span text:style-name="T486">Nr.<text:s/></text:span><text:a xlink:href="https://www.e-tar.lt/portal/legalAct.html?documentId=40d4f9e0f4a811e4927fda1d051299fb" office:target-frame-name="_top" xlink:show="replace"><text:span text:style-name="T487">3D-360</text:span></text:a><text:span text:style-name="T488">, 2015-05-07, paskelbta TAR 2015-05-07, i. k. 2015-06902</text:span></text:p>
      <text:p text:style-name="P489"><text:span text:style-name="T490">Dėl žemės ūkio ministro 2015 m. balandžio 20 d. įsakymo Nr. 3D-287 „Dėl p</text:span><text:span text:style-name="T491">rojektų, finansuotinų pagal Lietuvos kaimo plėtros 2014–2020 metų programos priemones, atrankos komitetų sudarymo“ pakeitimo</text:span></text:p>
      <text:p text:style-name="P492"/>
      <text:p text:style-name="P493"><text:span text:style-name="T494">2.</text:span></text:p>
      <text:p text:style-name="P495"><text:span text:style-name="T496">Lietuvos Respublikos žemės ūkio ministerija, Įsakymas</text:span></text:p>
      <text:p text:style-name="P497"><text:span text:style-name="T498">Nr.<text:s/></text:span><text:a xlink:href="https://www.e-tar.lt/portal/legalAct.html?documentId=ec7a7580717c11e5906bc3a96c765ff4" office:target-frame-name="_top" xlink:show="replace"><text:span text:style-name="T499">3D-766</text:span></text:a><text:span text:style-name="T500">, 2015-10-12, paskelbta TAR 2015-10-13, i. k. 2015-15087</text:span></text:p>
      <text:p text:style-name="P501"><text:span text:style-name="T502">Dėl žemės ūkio ministro 2015 m. balandžio 20 d. įsakymo Nr. 3D-287 „Dėl Projektų, finansuotinų pagal Lietuvos kaimo plėtros 2014–2020 metų programos priemones, atra</text:span><text:span text:style-name="T503">nkos komitetų sudarymo“ pakeitimo</text:span></text:p>
      <text:p text:style-name="P504"/>
      <text:p text:style-name="P505"><text:span text:style-name="T506">3.</text:span></text:p>
      <text:p text:style-name="P507"><text:span text:style-name="T508">Lietuvos Respublikos žemės ūkio ministerija, Įsakymas</text:span></text:p>
      <text:p text:style-name="P509"><text:span text:style-name="T510">Nr.<text:s/></text:span><text:a xlink:href="https://www.e-tar.lt/portal/legalAct.html?documentId=5e5354e089df11e5b7eba10a9b5a9c5f" office:target-frame-name="_top" xlink:show="replace"><text:span text:style-name="T511">3D-842</text:span></text:a><text:span text:style-name="T512">, 2015-11-13, paskelbta TAR 2015-11-13, i. k. 2015-17997</text:span></text:p>
      <text:p text:style-name="P513"><text:span text:style-name="T514">Dėl žemės ūkio ministro 2015 m. balandžio 20 d. įsakymo Nr. 3D-287 „Dėl projektų, finansuotinų pagal Lietuvos kaimo plėtros 2014–2020 metų programos priemones, atrankos komitetų sudarymo“ pakeitimo</text:span></text:p>
      <text:p text:style-name="P515"/>
      <text:p text:style-name="P516"><text:span text:style-name="T517">4.</text:span></text:p>
      <text:p text:style-name="P518"><text:span text:style-name="T519">Lietuvos Respublikos žemės ūkio ministerija, Įsakymas</text:span></text:p>
      <text:p text:style-name="P520"><text:span text:style-name="T521">Nr.<text:s/></text:span><text:a xlink:href="https://www.e-tar.lt/portal/legalAct.html?documentId=e1d864109a5911e58fd1fc0b9bba68a7" office:target-frame-name="_top" xlink:show="replace"><text:span text:style-name="T522">3D-898</text:span></text:a><text:span text:style-name="T523">, 2015-12-04, paskelbta TAR 2015-12-04, i. k. 2015-19332</text:span></text:p>
      <text:p text:style-name="P524"><text:span text:style-name="T525">Dėl žemės ūkio ministro 2015 m. balandžio 20 d. įsakymo Nr. 3D-287 „Dėl Projektų, finansuo</text:span><text:span text:style-name="T526">tinų pagal Lietuvos kaimo plėtros 2014–2020 metų programos priemones, atrankos komitetų sudarymo“ pakeitimo</text:span></text:p>
      <text:p text:style-name="P527"/>
      <text:p text:style-name="P528"><text:span text:style-name="T529">5.</text:span></text:p>
      <text:p text:style-name="P530"><text:span text:style-name="T531">Lietuvos Respublikos žemės ūkio ministerija, Įsakymas</text:span></text:p>
      <text:p text:style-name="P532"><text:span text:style-name="T533">Nr.<text:s/></text:span><text:a xlink:href="https://www.e-tar.lt/portal/legalAct.html?documentId=b8821620e1ed11e59cc8b27b54efaf6e" office:target-frame-name="_top" xlink:show="replace"><text:span text:style-name="T534">3D-108</text:span></text:a><text:span text:style-name="T535">, 2016-03-04, paskelbta TAR 2016-03-04, i. k. 2016-04275</text:span></text:p>
      <text:p text:style-name="P536"><text:span text:style-name="T537">Dėl žemės ūkio ministro 2015 m. balandžio 20 d. įsakymo Nr. 3D-287 „Dėl projektų, finansuotinų pagal Lietuvos kaimo plėtros 2014–2020 metų programos priemones, atrankos komitetų sud</text:span><text:span text:style-name="T538">arymo“ pakeitimo</text:span></text:p>
      <text:p text:style-name="P539"/>
      <text:p text:style-name="P540"><text:span text:style-name="T541">6.</text:span></text:p>
      <text:p text:style-name="P542"><text:span text:style-name="T543">Lietuvos Respublikos žemės ūkio ministerija, Įsakymas</text:span></text:p>
      <text:p text:style-name="P544"><text:span text:style-name="T545">Nr.<text:s/></text:span><text:a xlink:href="https://www.e-tar.lt/portal/legalAct.html?documentId=999769a0014f11e6b9699b2946305ca6" office:target-frame-name="_top" xlink:show="replace"><text:span text:style-name="T546">3D-206</text:span></text:a><text:span text:style-name="T547">, 2016-04-13, paskelbta TAR 2016-04-13, i. k. 2016-09036</text:span></text:p>
      <text:p text:style-name="P548"><text:span text:style-name="T549">Dėl žemės ūkio m</text:span><text:span text:style-name="T550">inistro 2015 m. balandžio 20 d. įsakymo Nr. 3D-287 „Dėl Projektų, finansuotinų pagal Lietuvos kaimo plėtros 2014–2020 metų programos priemones, atrankos komitetų sudarymo“ pakeitimo</text:span></text:p>
      <text:p text:style-name="P551"/>
      <text:p text:style-name="P552"><text:span text:style-name="T553">7.</text:span></text:p>
      <text:p text:style-name="P554"><text:span text:style-name="T555">Lietuvos Respublikos žemės ūkio ministerija, Įsakymas</text:span></text:p>
      <text:p text:style-name="P556"><text:span text:style-name="T557">Nr.<text:s/></text:span><text:a xlink:href="https://www.e-tar.lt/portal/legalAct.html?documentId=41bc262023d311e684adf059272c7587" office:target-frame-name="_top" xlink:show="replace"><text:span text:style-name="T558">3D-328</text:span></text:a><text:span text:style-name="T559">, 2016-05-27, paskelbta TAR 2016-05-27, i. k. 2016-14232</text:span></text:p>
      <text:p text:style-name="P560"><text:span text:style-name="T561">Dėl žemės ūkio ministro 2015 m. balandžio 20 d. įsakymo Nr. 3D-287 „Dėl projektų, finansuotinų pagal Lietuv</text:span><text:span text:style-name="T562">os kaimo plėtros 2014–2020 metų programos priemones, atrankos komitetų sudarymo“ pakeitimo</text:span></text:p>
      <text:p text:style-name="P563"/>
      <text:p text:style-name="P564"><text:span text:style-name="T565">8.</text:span></text:p>
      <text:p text:style-name="P566"><text:span text:style-name="T567">Lietuvos Respublikos žemės ūkio ministerija, Įsakymas</text:span></text:p>
      <text:p text:style-name="P568"><text:span text:style-name="T569">Nr.<text:s/></text:span><text:a xlink:href="https://www.e-tar.lt/portal/legalAct.html?documentId=91bb1310387e11e69101aaab2992cbcd" office:target-frame-name="_top" xlink:show="replace"><text:span text:style-name="T570">3D-38</text:span><text:span text:style-name="T571">1</text:span></text:a><text:span text:style-name="T572">, 2016-06-22, paskelbta TAR 2016-06-23, i. k. 2016-17505</text:span></text:p>
      <text:p text:style-name="P573"><text:span text:style-name="T574">Dėl žemės ūkio ministro 2015 m. balandžio 20 d. įsakymo Nr. 3D-287 „Dėl Projektų, finansuotinų pagal Lietuvos kaimo plėtros 2014–2020 metų programos priemones, atrankos komitetų sudarymo“ pakeitimo</text:span></text:p>
      <text:p text:style-name="P575"/>
      <text:p text:style-name="P576"><text:span text:style-name="T577">9.</text:span></text:p>
      <text:p text:style-name="P578"><text:span text:style-name="T579">Lietuvos Respublikos žemės ūkio ministerija, Įsakymas</text:span></text:p>
      <text:p text:style-name="P580"><text:span text:style-name="T581">Nr.<text:s/></text:span><text:a xlink:href="https://www.e-tar.lt/portal/legalAct.html?documentId=391a12f069c611e69d8fa40f56962063" office:target-frame-name="_top" xlink:show="replace"><text:span text:style-name="T582">3D-489</text:span></text:a><text:span text:style-name="T583">, 2016-08-24, paskelbta TAR 2016-08-24, i. k. 2016-22622</text:span></text:p>
      <text:p text:style-name="P584"><text:span text:style-name="T585">Dėl žemės ūkio ministro 2015 m.<text:s/></text:span><text:span text:style-name="T586">balandžio 20 d. įsakymo Nr. 3D-287 „Dėl Projektų, finansuotinų pagal Lietuvos kaimo plėtros 2014–2020 metų programos priemones, atrankos komitetų sudarymo“ pakeitimo</text:span></text:p>
      <text:p text:style-name="P587"/>
      <text:p text:style-name="P588"><text:span text:style-name="T589">10.</text:span></text:p>
      <text:soft-page-break/>
      <text:p text:style-name="P590"><text:span text:style-name="T591">Lietuvos Respublikos žemės ūkio ministerija, Įsakymas</text:span></text:p>
      <text:p text:style-name="P592"><text:span text:style-name="T593">Nr.<text:s/></text:span><text:a xlink:href="https://www.e-tar.lt/portal/legalAct.html?documentId=06fa9da0b08711e6b844f0f29024f5ac" office:target-frame-name="_top" xlink:show="replace"><text:span text:style-name="T594">3D-689</text:span></text:a><text:span text:style-name="T595">, 2016-11-22, paskelbta TAR 2016-11-22, i. k. 2016-27237</text:span></text:p>
      <text:p text:style-name="P596"><text:span text:style-name="T597">Dėl žemės ūkio ministro 2015 m. balandžio 20 d. įsakymo Nr. 3D-287 „Dėl projektų, finansuotinų pa</text:span><text:span text:style-name="T598">gal Lietuvos kaimo plėtros 2014–2020 metų programos priemones, atrankos komitetų sudarymo“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8-24T05:32:00Z</meta:creation-date>
    <dc:date>2017-08-24T05:3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3" meta:paragraph-count="362" meta:word-count="6910" meta:character-count="60938" meta:row-count="849" meta:non-whitespace-character-count="54390"/>
  </office:meta>
</office:document-meta>
</file>