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4923in"/>
      <style:text-properties fo:hyphenate="false"/>
    </style:style>
    <style:style style:name="P56" style:parent-style-name="Normal" style:family="paragraph">
      <style:paragraph-properties fo:line-height="150%" fo:text-indent="0.4923in"/>
    </style:style>
    <style:style style:name="P57" style:parent-style-name="Normal" style:family="paragraph">
      <style:paragraph-properties style:punctuation-wrap="simple" fo:text-align="justify" style:vertical-align="baseline" fo:line-height="150%"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color="#000000" style:font-size-complex="12pt" style:language-asian="lt" style:country-asian="LT"/>
    </style:style>
    <style:style style:name="P84" style:parent-style-name="Normal" style:family="paragraph">
      <style:paragraph-properties fo:text-align="justify" fo:line-height="150%" fo:text-indent="0.4923in"/>
      <style:text-properties fo:color="#000000" style:font-size-complex="12pt" style:language-asian="lt" style:country-asian="LT"/>
    </style:style>
    <style:style style:name="P85" style:parent-style-name="Normal" style:family="paragraph">
      <style:paragraph-properties fo:text-align="justify" fo:line-height="150%" fo:text-indent="0.4923in"/>
      <style:text-properties fo:color="#000000" style:font-size-complex="12pt" style:language-asian="lt" style:country-asian="LT"/>
    </style:style>
    <style:style style:name="P86" style:parent-style-name="Normal" style:family="paragraph">
      <style:paragraph-properties fo:text-align="justify" fo:line-height="150%" fo:text-indent="0.4923in"/>
      <style:text-properties fo:color="#000000" style:font-size-complex="12pt" style:language-asian="lt" style:country-asian="LT"/>
    </style:style>
    <style:style style:name="P87" style:parent-style-name="Normal" style:family="paragraph">
      <style:paragraph-properties fo:text-align="justify" fo:line-height="150%" fo:text-indent="0.4923in"/>
      <style:text-properties fo:color="#000000" style:font-size-complex="12pt" style:language-asian="lt" style:country-asian="LT"/>
    </style:style>
    <style:style style:name="P88" style:parent-style-name="Normal" style:family="paragraph">
      <style:paragraph-properties fo:text-align="justify" fo:line-height="150%" fo:text-indent="0.4923in"/>
      <style:text-properties fo:color="#000000" style:font-size-complex="12pt" style:language-asian="lt" style:country-asian="LT"/>
    </style:style>
    <style:style style:name="P89" style:parent-style-name="Normal" style:family="paragraph">
      <style:paragraph-properties fo:text-align="justify" fo:line-height="150%" fo:text-indent="0.4923in"/>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color="#000000" style:font-size-complex="12pt" style:language-asian="lt" style:country-asian="LT"/>
    </style:style>
    <style:style style:name="P91" style:parent-style-name="Normal" style:family="paragraph">
      <style:paragraph-properties fo:text-align="justify" fo:line-height="150%" fo:text-indent="0.4923in"/>
      <style:text-properties fo:color="#000000" style:font-size-complex="12pt" style:language-asian="lt" style:country-asian="LT"/>
    </style:style>
    <style:style style:name="P92" style:parent-style-name="Normal" style:family="paragraph">
      <style:paragraph-properties fo:text-align="justify" fo:line-height="150%" fo:text-indent="0.4923in"/>
      <style:text-properties fo:color="#000000" style:font-size-complex="12pt" style:language-asian="lt" style:country-asian="LT"/>
    </style:style>
    <style:style style:name="P93" style:parent-style-name="Normal" style:family="paragraph">
      <style:paragraph-properties fo:text-align="justify" fo:line-height="150%" fo:text-indent="0.4923in"/>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line-height="150%" fo:text-indent="0.4923in"/>
      <style:text-properties fo:hyphenate="false"/>
    </style:style>
    <style:style style:name="P99" style:parent-style-name="Normal" style:family="paragraph">
      <style:paragraph-properties style:punctuation-wrap="simple" fo:text-align="justify" style:vertical-align="baseline" fo:line-height="150%" fo:text-indent="0.4923in"/>
      <style:text-properties fo:hyphenate="false"/>
    </style:style>
    <style:style style:name="P100" style:parent-style-name="Normal" style:family="paragraph">
      <style:paragraph-properties style:punctuation-wrap="simple" fo:text-align="justify" style:vertical-align="baseline" fo:line-height="150%" fo:text-indent="0.4923in"/>
      <style:text-properties fo:hyphenate="false"/>
    </style:style>
    <style:style style:name="P101" style:parent-style-name="Normal" style:family="paragraph">
      <style:paragraph-properties style:punctuation-wrap="simple" fo:text-align="justify" style:vertical-align="baseline" fo:line-height="150%" fo:text-indent="0.4923in"/>
      <style:text-properties fo:hyphenate="false"/>
    </style:style>
    <style:style style:name="P102" style:parent-style-name="Normal" style:family="paragraph">
      <style:paragraph-properties style:punctuation-wrap="simple" fo:text-align="justify" style:vertical-align="baseline" fo:line-height="150%" fo:text-indent="0.4923in"/>
      <style:text-properties fo:hyphenate="false"/>
    </style:style>
    <style:style style:name="P103" style:parent-style-name="Normal" style:family="paragraph">
      <style:paragraph-properties style:punctuation-wrap="simple" fo:text-align="justify" style:vertical-align="baseline" fo:line-height="150%" fo:text-indent="0.4923in"/>
      <style:text-properties fo:hyphenate="false"/>
    </style:style>
    <style:style style:name="P104" style:parent-style-name="Normal" style:family="paragraph">
      <style:paragraph-properties style:punctuation-wrap="simple" fo:text-align="justify" style:vertical-align="baseline" fo:line-height="150%" fo:text-indent="0.4923in"/>
      <style:text-properties fo:hyphenate="false"/>
    </style:style>
    <style:style style:name="P105" style:parent-style-name="Normal" style:family="paragraph">
      <style:paragraph-properties style:punctuation-wrap="simple" fo:text-align="justify" style:vertical-align="baseline" fo:line-height="150%" fo:text-indent="0.4923in"/>
      <style:text-properties fo:hyphenate="false"/>
    </style:style>
    <style:style style:name="P106" style:parent-style-name="Normal" style:family="paragraph">
      <style:paragraph-properties style:punctuation-wrap="simple" fo:text-align="justify" style:vertical-align="baseline" fo:line-height="150%" fo:text-indent="0.4923in"/>
      <style:text-properties fo:hyphenate="false"/>
    </style:style>
    <style:style style:name="P107" style:parent-style-name="Normal" style:family="paragraph">
      <style:paragraph-properties style:punctuation-wrap="simple" fo:text-align="justify" style:vertical-align="baseline" fo:line-height="150%" fo:text-indent="0.4923in"/>
      <style:text-properties fo:hyphenate="false"/>
    </style:style>
    <style:style style:name="P108" style:parent-style-name="Normal" style:family="paragraph">
      <style:paragraph-properties style:punctuation-wrap="simple" fo:text-align="justify" style:vertical-align="baseline" fo:line-height="150%" fo:text-indent="0.4923in"/>
      <style:text-properties fo:hyphenate="false"/>
    </style:style>
    <style:style style:name="P109" style:parent-style-name="Normal" style:family="paragraph">
      <style:paragraph-properties style:punctuation-wrap="simple" fo:text-align="justify" style:vertical-align="baseline" fo:line-height="150%" fo:text-indent="0.4923in"/>
      <style:text-properties fo:hyphenate="false"/>
    </style:style>
    <style:style style:name="P110" style:parent-style-name="Normal" style:family="paragraph">
      <style:paragraph-properties style:punctuation-wrap="simple" fo:text-align="justify" style:vertical-align="baseline" fo:line-height="150%" fo:text-indent="0.4923in"/>
      <style:text-properties fo:hyphenate="false"/>
    </style:style>
    <style:style style:name="P111" style:parent-style-name="Normal" style:family="paragraph">
      <style:paragraph-properties style:punctuation-wrap="simple" fo:text-align="justify" style:vertical-align="baseline" fo:line-height="150%" fo:text-indent="0.4923in"/>
      <style:text-properties fo:hyphenate="false"/>
    </style:style>
    <style:style style:name="P112" style:parent-style-name="Normal" style:family="paragraph">
      <style:paragraph-properties style:punctuation-wrap="simple" fo:text-align="justify" style:vertical-align="baseline" fo:line-height="150%" fo:text-indent="0.4923in"/>
      <style:text-properties fo:hyphenate="false"/>
    </style:style>
    <style:style style:name="P113" style:parent-style-name="Normal" style:family="paragraph">
      <style:paragraph-properties style:punctuation-wrap="simple" fo:text-align="justify" style:vertical-align="baseline" fo:line-height="150%" fo:text-indent="0.4923in"/>
      <style:text-properties fo:hyphenate="false"/>
    </style:style>
    <style:style style:name="P114" style:parent-style-name="Normal" style:family="paragraph">
      <style:paragraph-properties style:punctuation-wrap="simple" fo:text-align="justify" style:vertical-align="baseline" fo:line-height="150%" fo:text-indent="0.4923in"/>
      <style:text-properties fo:hyphenate="false"/>
    </style:style>
    <style:style style:name="P115" style:parent-style-name="Normal" style:family="paragraph">
      <style:paragraph-properties style:punctuation-wrap="simple" fo:text-align="justify" style:vertical-align="baseline" fo:line-height="150%" fo:text-indent="0.4923in"/>
      <style:text-properties fo:hyphenate="false"/>
    </style:style>
    <style:style style:name="P116" style:parent-style-name="Normal" style:family="paragraph">
      <style:paragraph-properties style:punctuation-wrap="simple" fo:text-align="justify" style:vertical-align="baseline" fo:line-height="150%" fo:text-indent="0.4923in"/>
      <style:text-properties fo:hyphenate="false"/>
    </style:style>
    <style:style style:name="P117" style:parent-style-name="Normal" style:family="paragraph">
      <style:paragraph-properties style:punctuation-wrap="simple" fo:text-align="justify" style:vertical-align="baseline" fo:line-height="150%" fo:text-indent="0.4923in"/>
      <style:text-properties fo:hyphenate="false"/>
    </style:style>
    <style:style style:name="P118" style:parent-style-name="Normal" style:family="paragraph">
      <style:paragraph-properties style:punctuation-wrap="simple" fo:text-align="justify" style:vertical-align="baseline" fo:line-height="150%" fo:text-indent="0.4923in"/>
      <style:text-properties fo:hyphenate="false"/>
    </style:style>
    <style:style style:name="P119" style:parent-style-name="Normal" style:family="paragraph">
      <style:paragraph-properties style:punctuation-wrap="simple" fo:text-align="justify" style:vertical-align="baseline" fo:line-height="150%" fo:text-indent="0.4923in"/>
      <style:text-properties fo:hyphenate="false"/>
    </style:style>
    <style:style style:name="P120" style:parent-style-name="Normal" style:family="paragraph">
      <style:paragraph-properties style:punctuation-wrap="simple" fo:text-align="justify" style:vertical-align="baseline" fo:line-height="150%" fo:text-indent="0.4923in"/>
      <style:text-properties fo:hyphenate="false"/>
    </style:style>
    <style:style style:name="P121" style:parent-style-name="Normal" style:family="paragraph">
      <style:paragraph-properties style:punctuation-wrap="simple" fo:text-align="justify" style:vertical-align="baseline" fo:line-height="150%" fo:text-indent="0.4923in"/>
      <style:text-properties fo:hyphenate="false"/>
    </style:style>
    <style:style style:name="P122" style:parent-style-name="Normal" style:family="paragraph">
      <style:paragraph-properties style:punctuation-wrap="simple" fo:text-align="justify" style:vertical-align="baseline" fo:line-height="150%" fo:text-indent="0.4923in"/>
      <style:text-properties fo:hyphenate="false"/>
    </style:style>
    <style:style style:name="P123" style:parent-style-name="Normal" style:family="paragraph">
      <style:paragraph-properties style:punctuation-wrap="simple" fo:text-align="justify" style:vertical-align="baseline" fo:line-height="150%" fo:text-indent="0.4923in"/>
      <style:text-properties fo:hyphenate="false"/>
    </style:style>
    <style:style style:name="P124" style:parent-style-name="Normal" style:family="paragraph">
      <style:paragraph-properties style:punctuation-wrap="simple" fo:text-align="justify" style:vertical-align="baseline" fo:line-height="150%" fo:text-indent="0.4923in"/>
      <style:text-properties fo:hyphenate="false"/>
    </style:style>
    <style:style style:name="P125" style:parent-style-name="Normal" style:family="paragraph">
      <style:paragraph-properties style:punctuation-wrap="simple" fo:text-align="justify" style:vertical-align="baseline" fo:line-height="150%" fo:text-indent="0.4923in"/>
      <style:text-properties fo:hyphenate="false"/>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P127" style:parent-style-name="Normal" style:family="paragraph">
      <style:paragraph-properties style:punctuation-wrap="simple" fo:text-align="justify" style:vertical-align="baseline" fo:line-height="150%" fo:text-indent="0.4923in"/>
      <style:text-properties fo:hyphenate="false"/>
    </style:style>
    <style:style style:name="P128" style:parent-style-name="Normal" style:family="paragraph">
      <style:paragraph-properties style:punctuation-wrap="simple" fo:text-align="justify" style:vertical-align="baseline" fo:line-height="150%" fo:text-indent="0.4923in"/>
      <style:text-properties fo:hyphenate="false"/>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P130" style:parent-style-name="Normal" style:family="paragraph">
      <style:paragraph-properties style:punctuation-wrap="simple" fo:text-align="justify" style:vertical-align="baseline" fo:line-height="150%" fo:text-indent="0.4923in"/>
      <style:text-properties fo:hyphenate="false"/>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P132" style:parent-style-name="Normal" style:family="paragraph">
      <style:paragraph-properties style:punctuation-wrap="simple" fo:text-align="justify" style:vertical-align="baseline" fo:line-height="150%" fo:text-indent="0.4923in"/>
      <style:text-properties fo:hyphenate="false"/>
    </style:style>
    <style:style style:name="P133" style:parent-style-name="Normal" style:family="paragraph">
      <style:paragraph-properties style:punctuation-wrap="simple" fo:text-align="justify" style:vertical-align="baseline" fo:line-height="150%" fo:text-indent="0.4923in"/>
      <style:text-properties fo:hyphenate="false"/>
    </style:style>
    <style:style style:name="P134" style:parent-style-name="Normal" style:family="paragraph">
      <style:paragraph-properties style:punctuation-wrap="simple" fo:text-align="justify" style:vertical-align="baseline" fo:line-height="150%" fo:text-indent="0.4923in"/>
      <style:text-properties fo:hyphenate="false"/>
    </style:style>
    <style:style style:name="P135" style:parent-style-name="Normal" style:family="paragraph">
      <style:paragraph-properties style:punctuation-wrap="simple" fo:text-align="justify" style:vertical-align="baseline" fo:line-height="150%" fo:text-indent="0.4923in"/>
      <style:text-properties fo:hyphenate="false"/>
    </style:style>
    <style:style style:name="P136" style:parent-style-name="Normal" style:family="paragraph">
      <style:paragraph-properties style:punctuation-wrap="simple" fo:text-align="justify" style:vertical-align="baseline" fo:line-height="150%" fo:text-indent="0.4923in"/>
      <style:text-properties fo:hyphenate="false"/>
    </style:style>
    <style:style style:name="P137" style:parent-style-name="Normal" style:family="paragraph">
      <style:paragraph-properties style:punctuation-wrap="simple" fo:text-align="justify" style:vertical-align="baseline" fo:line-height="150%" fo:text-indent="0.4923in"/>
      <style:text-properties fo:hyphenate="false"/>
    </style:style>
    <style:style style:name="P138" style:parent-style-name="Normal" style:family="paragraph">
      <style:paragraph-properties style:punctuation-wrap="simple" fo:text-align="justify" style:vertical-align="baseline" fo:line-height="150%" fo:text-indent="0.4923in"/>
      <style:text-properties fo:hyphenate="false"/>
    </style:style>
    <style:style style:name="P139" style:parent-style-name="Normal" style:family="paragraph">
      <style:paragraph-properties style:punctuation-wrap="simple" fo:text-align="justify" style:vertical-align="baseline" fo:line-height="150%" fo:text-indent="0.4923in"/>
      <style:text-properties fo:hyphenate="false"/>
    </style:style>
    <style:style style:name="P140" style:parent-style-name="Normal" style:family="paragraph">
      <style:paragraph-properties style:punctuation-wrap="simple" fo:text-align="justify" style:vertical-align="baseline" fo:line-height="150%" fo:text-indent="0.4923in"/>
      <style:text-properties fo:hyphenate="false"/>
    </style:style>
    <style:style style:name="P141" style:parent-style-name="Normal" style:family="paragraph">
      <style:paragraph-properties style:punctuation-wrap="simple" fo:text-align="justify" style:vertical-align="baseline" fo:line-height="150%" fo:text-indent="0.4923in"/>
      <style:text-properties fo:hyphenate="false"/>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P143" style:parent-style-name="Normal" style:family="paragraph">
      <style:paragraph-properties style:punctuation-wrap="simple" fo:text-align="justify" style:vertical-align="baseline" fo:line-height="150%" fo:text-indent="0.4923in"/>
      <style:text-properties fo:hyphenate="false"/>
    </style:style>
    <style:style style:name="P144" style:parent-style-name="Normal" style:family="paragraph">
      <style:paragraph-properties style:punctuation-wrap="simple" fo:text-align="justify" style:vertical-align="baseline" fo:line-height="150%" fo:text-indent="0.4923in"/>
      <style:text-properties fo:hyphenate="false"/>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P146" style:parent-style-name="Normal" style:family="paragraph">
      <style:paragraph-properties style:punctuation-wrap="simple" fo:text-align="justify" style:vertical-align="baseline" fo:line-height="150%" fo:text-indent="0.4923in"/>
      <style:text-properties fo:hyphenate="false"/>
    </style:style>
    <style:style style:name="P147" style:parent-style-name="Normal" style:family="paragraph">
      <style:paragraph-properties style:punctuation-wrap="simple" fo:text-align="justify" style:vertical-align="baseline" fo:line-height="150%" fo:text-indent="0.4923in"/>
      <style:text-properties fo:hyphenate="false"/>
    </style:style>
    <style:style style:name="P148" style:parent-style-name="Normal" style:family="paragraph">
      <style:paragraph-properties style:punctuation-wrap="simple" fo:text-align="justify" style:vertical-align="baseline" fo:line-height="150%" fo:text-indent="0.4923in"/>
      <style:text-properties fo:hyphenate="false"/>
    </style:style>
    <style:style style:name="P149" style:parent-style-name="Normal" style:family="paragraph">
      <style:paragraph-properties style:punctuation-wrap="simple" fo:text-align="justify" style:vertical-align="baseline" fo:line-height="150%" fo:text-indent="0.4923in"/>
      <style:text-properties fo:hyphenate="false"/>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P151" style:parent-style-name="Normal" style:family="paragraph">
      <style:paragraph-properties style:punctuation-wrap="simple" fo:text-align="justify" style:vertical-align="baseline" fo:line-height="150%" fo:text-indent="0.4923in"/>
      <style:text-properties fo:hyphenate="false"/>
    </style:style>
    <style:style style:name="P152" style:parent-style-name="Normal" style:family="paragraph">
      <style:paragraph-properties style:punctuation-wrap="simple" fo:text-align="justify" style:vertical-align="baseline" fo:line-height="150%" fo:text-indent="0.4923in"/>
      <style:text-properties fo:hyphenate="false"/>
    </style:style>
    <style:style style:name="P153" style:parent-style-name="Normal" style:family="paragraph">
      <style:paragraph-properties style:punctuation-wrap="simple" fo:text-align="justify" style:vertical-align="baseline" fo:line-height="150%" fo:text-indent="0.4923in"/>
      <style:text-properties fo:hyphenate="false"/>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P155" style:parent-style-name="Normal" style:family="paragraph">
      <style:paragraph-properties style:punctuation-wrap="simple" fo:text-align="justify" style:vertical-align="baseline" fo:line-height="150%" fo:text-indent="0.4923in"/>
      <style:text-properties fo:hyphenate="false"/>
    </style:style>
    <style:style style:name="P156" style:parent-style-name="Normal" style:family="paragraph">
      <style:paragraph-properties style:punctuation-wrap="simple" fo:text-align="justify" style:vertical-align="baseline" fo:line-height="150%" fo:text-indent="0.4923in"/>
      <style:text-properties fo:hyphenate="false"/>
    </style:style>
    <style:style style:name="P157" style:parent-style-name="Normal" style:family="paragraph">
      <style:paragraph-properties style:punctuation-wrap="simple" fo:text-align="justify" style:vertical-align="baseline" fo:line-height="150%" fo:text-indent="0.4923in"/>
      <style:text-properties fo:hyphenate="false"/>
    </style:style>
    <style:style style:name="P158" style:parent-style-name="Normal" style:family="paragraph">
      <style:paragraph-properties style:punctuation-wrap="simple" fo:text-align="justify" style:vertical-align="baseline" fo:line-height="150%" fo:text-indent="0.4923in"/>
      <style:text-properties fo:hyphenate="false"/>
    </style:style>
    <style:style style:name="P159" style:parent-style-name="Normal" style:family="paragraph">
      <style:paragraph-properties style:punctuation-wrap="simple" fo:text-align="justify" style:vertical-align="baseline" fo:line-height="150%" fo:text-indent="0.4923in"/>
      <style:text-properties fo:hyphenate="false"/>
    </style:style>
    <style:style style:name="P160" style:parent-style-name="Normal" style:family="paragraph">
      <style:paragraph-properties style:punctuation-wrap="simple" fo:text-align="justify" style:vertical-align="baseline" fo:line-height="150%" fo:text-indent="0.4923in"/>
      <style:text-properties fo:hyphenate="false"/>
    </style:style>
    <style:style style:name="P161" style:parent-style-name="Normal" style:family="paragraph">
      <style:paragraph-properties style:punctuation-wrap="simple" fo:text-align="justify" style:vertical-align="baseline" fo:line-height="150%" fo:text-indent="0.4923in"/>
      <style:text-properties fo:hyphenate="false"/>
    </style:style>
    <style:style style:name="P162" style:parent-style-name="Normal" style:family="paragraph">
      <style:paragraph-properties style:punctuation-wrap="simple" fo:text-align="justify" style:vertical-align="baseline" fo:line-height="150%" fo:text-indent="0.4923in"/>
      <style:text-properties fo:hyphenate="false"/>
    </style:style>
    <style:style style:name="P163" style:parent-style-name="Normal" style:family="paragraph">
      <style:paragraph-properties style:punctuation-wrap="simple" fo:text-align="justify" style:vertical-align="baseline" fo:line-height="150%" fo:text-indent="0.4923in"/>
      <style:text-properties fo:hyphenate="false"/>
    </style:style>
    <style:style style:name="P164" style:parent-style-name="Normal" style:family="paragraph">
      <style:paragraph-properties style:punctuation-wrap="simple" fo:text-align="justify" style:vertical-align="baseline" fo:line-height="150%" fo:text-indent="0.4923in"/>
      <style:text-properties fo:hyphenate="false"/>
    </style:style>
    <style:style style:name="P165" style:parent-style-name="Normal" style:family="paragraph">
      <style:paragraph-properties style:punctuation-wrap="simple" fo:text-align="justify" style:vertical-align="baseline" fo:line-height="150%" fo:text-indent="0.4923in"/>
      <style:text-properties fo:hyphenate="false"/>
    </style:style>
    <style:style style:name="P166" style:parent-style-name="Normal" style:family="paragraph">
      <style:paragraph-properties style:punctuation-wrap="simple" fo:text-align="justify" style:vertical-align="baseline" fo:line-height="150%" fo:text-indent="0.4923in"/>
      <style:text-properties fo:hyphenate="false"/>
    </style:style>
    <style:style style:name="P167" style:parent-style-name="Normal" style:family="paragraph">
      <style:paragraph-properties style:punctuation-wrap="simple" fo:text-align="justify" style:vertical-align="baseline" fo:line-height="150%" fo:text-indent="0.4923in"/>
      <style:text-properties fo:hyphenate="false"/>
    </style:style>
    <style:style style:name="P168" style:parent-style-name="Normal" style:family="paragraph">
      <style:paragraph-properties style:punctuation-wrap="simple" fo:text-align="justify" style:vertical-align="baseline" fo:line-height="150%" fo:text-indent="0.4923in"/>
      <style:text-properties fo:hyphenate="false"/>
    </style:style>
    <style:style style:name="P169" style:parent-style-name="Normal" style:family="paragraph">
      <style:paragraph-properties style:punctuation-wrap="simple" fo:text-align="justify" style:vertical-align="baseline" fo:line-height="150%" fo:text-indent="0.4923in"/>
      <style:text-properties fo:hyphenate="false"/>
    </style:style>
    <style:style style:name="P170" style:parent-style-name="Normal" style:family="paragraph">
      <style:paragraph-properties style:punctuation-wrap="simple" fo:text-align="justify" style:vertical-align="baseline" fo:line-height="150%" fo:text-indent="0.4923in"/>
      <style:text-properties fo:hyphenate="false"/>
    </style:style>
    <style:style style:name="P171" style:parent-style-name="Normal" style:family="paragraph">
      <style:paragraph-properties style:punctuation-wrap="simple" fo:text-align="justify" style:vertical-align="baseline" fo:line-height="150%" fo:text-indent="0.4923in"/>
      <style:text-properties fo:hyphenate="false"/>
    </style:style>
    <style:style style:name="P172" style:parent-style-name="Normal" style:family="paragraph">
      <style:paragraph-properties style:punctuation-wrap="simple" fo:text-align="justify" style:vertical-align="baseline" fo:line-height="150%" fo:text-indent="0.4923in"/>
      <style:text-properties fo:hyphenate="false"/>
    </style:style>
    <style:style style:name="P173" style:parent-style-name="Normal" style:family="paragraph">
      <style:paragraph-properties style:punctuation-wrap="simple" fo:text-align="justify" style:vertical-align="baseline" fo:line-height="150%" fo:text-indent="0.4923in"/>
      <style:text-properties fo:hyphenate="false"/>
    </style:style>
    <style:style style:name="P174" style:parent-style-name="Normal" style:family="paragraph">
      <style:paragraph-properties style:punctuation-wrap="simple" fo:text-align="justify" style:vertical-align="baseline" fo:line-height="150%" fo:text-indent="0.4923in"/>
      <style:text-properties fo:hyphenate="false"/>
    </style:style>
    <style:style style:name="P175" style:parent-style-name="Normal" style:family="paragraph">
      <style:paragraph-properties style:punctuation-wrap="simple" fo:text-align="justify" style:vertical-align="baseline" fo:line-height="150%" fo:text-indent="0.4923in"/>
      <style:text-properties fo:hyphenate="false"/>
    </style:style>
    <style:style style:name="P176" style:parent-style-name="Normal" style:family="paragraph">
      <style:paragraph-properties style:punctuation-wrap="simple" fo:text-align="justify" style:vertical-align="baseline" fo:line-height="150%" fo:text-indent="0.4923in"/>
      <style:text-properties fo:hyphenate="false"/>
    </style:style>
    <style:style style:name="P177" style:parent-style-name="Normal" style:family="paragraph">
      <style:paragraph-properties style:punctuation-wrap="simple" fo:text-align="justify" style:vertical-align="baseline" fo:line-height="150%" fo:text-indent="0.4923in"/>
      <style:text-properties fo:hyphenate="false"/>
    </style:style>
    <style:style style:name="P178" style:parent-style-name="Normal" style:family="paragraph">
      <style:paragraph-properties style:punctuation-wrap="simple" fo:text-align="justify" style:vertical-align="baseline" fo:line-height="150%" fo:text-indent="0.4923in"/>
      <style:text-properties fo:hyphenate="false"/>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8">Suvestinė redakcija nuo 2023-10-13 iki 2023-12-28</text:span></text:p>
      <text:p text:style-name="P9"/>
      <text:p text:style-name="P10"><text:span text:style-name="T11">Įsakymas paskelbtas: TAR 2015-04-20, i. k. 2015-06029</text:span></text:p>
      <text:p text:style-name="P12"/>
      <text:p text:style-name="P13">Nauja redakcija nuo 2023-10-13:</text:p>
      <text:p text:style-name="Normal"><text:span text:style-name="T14">Nr.<text:s/></text:span><text:a xlink:href="https://www.e-tar.lt/portal/legalAct.html?documentId=6d12d74068d811ee9fc7ee37cec6fc59" office:target-frame-name="_top" xlink:show="replace"><text:span text:style-name="T15">3D-661</text:span></text:a><text:span text:style-name="T16">, 2023-10-12, paskelbta TAR 2023-10-12, i. k. 2023-20124</text:span></text:p>
      <text:p text:style-name="P17"/>
      <text:p text:style-name="P18">LIETUVOS RESPUBLIKOS ŽEMĖS ŪKIO MINISTRAS</text:p>
      <text:p text:style-name="P19"/>
      <text:p text:style-name="P20"><text:span text:style-name="T21">ĮSAKYMAS</text:span></text:p>
      <text:p text:style-name="P22">DĖL PROJEKTŲ, FINANSUOTINŲ PAGAL LIETUVOS KAIMO PLĖTROS 2014–2020 METŲ PROGRAMOS PRIEMONES, ATRANKOS KOMITETŲ SUDARYMO</text:p>
      <text:p text:style-name="P23"/>
      <text:p text:style-name="P24"><text:span text:style-name="T25">2015 m. balandžio 20 d. Nr. 3D-287</text:span></text:p>
      <text:p text:style-name="P26">Vilnius</text:p>
      <text:p text:style-name="P27"/>
      <text:p text:style-name="P28"/>
      <text:p text:style-name="P29"><text:span text:style-name="T30">Atsižvelgdamas į Lietuvos kaimo plėtros 2014–2020 metų programos administravimo taisykles, patvirtintas Lietuvos Respublikos žemės ūkio</text:span><text:span text:style-name="T31"><text:s/>ministro 2014 m. rugpjūčio 26 d. įsakymu Nr. 3D-507 „Dėl Lietuvos kaimo plėtros 2014–2020 metų programos administravimo taisyklių patvirtinimo“, ir Lietuvos Respublikos žemės ūkio ministerijos ekspertų atrankos į sudaromų kolegialių organų veiklą tvarkos<text:s/></text:span><text:span text:style-name="T32">aprašą, patvirtintą Lietuvos Respublikos žemės ūkio ministro 2021 m. birželio 10 d. įsakymu Nr. 3D-382,</text:span></text:p>
      <text:p text:style-name="P33"><text:span text:style-name="T34">s u d a r a u Projektų, finansuotinų pagal Lietuvos kaimo plėtros 2014–2020 metų programos (toliau – Programa) priemones, atrankos komitetus:</text:span></text:p>
      <text:p text:style-name="P35"><text:span text:style-name="T36">1</text:span><text:span text:style-name="T37">. I komitetą – išvadoms dėl projektų pagal Programos priemonės „Parama investicijoms į materialųjį turtą“ veiklos sritį „Parama investicijoms į žemės ūkio valdas“ teikti:<text:s/></text:span></text:p>
      <text:p text:style-name="P38">Egidijus Giedraitis – žemės ūkio viceministras, komiteto pirmininkas;</text:p>
      <text:p text:style-name="P39">Jurgita Stakėnienė – Žemės ūkio ministerijos (ŽŪM) Europos Sąjungos reikalų ir paramos politikos departamento direktorė, komiteto pirmininko pavaduotoja;<text:s/></text:p>
      <text:p text:style-name="P40">Lina Aniūnienė – ŽŪM Melioracijos, žemės ūkio žemės ir infrastruktūros departamento Melioracijos ir infrastruktūros<text:s/>skyriaus vyriausioji specialistė (jos nesant – Ineta Pikšrienė, ŽŪM Melioracijos, žemės ūkio žemės ir infrastruktūros departamento Melioracijos ir infrastruktūros skyriaus vyriausioji specialistė);</text:p>
      <text:p text:style-name="P41">Irina Budnikienė – ŽŪM Finansų ir biudžeto departamento Biudžeto skyriaus vyriausioji specialistė (jos nesant – Evelina Blažiūnaitė, ŽŪM Finansų ir biudžeto departamento Biudžeto skyriaus vyriausioji specialistė);</text:p>
      <text:p text:style-name="P42">Andrius Burlėga – ŽŪM Teisėkūros ir atstovavimo skyriaus vedėjas (jo nesant – Modestas Važnevičius,<text:s/>ŽŪM Teisėkūros ir atstovavimo skyriaus patarėjas);</text:p>
      <text:soft-page-break/>
      <text:p text:style-name="P43">Rimantas Dambrauskas – ŽŪM Europos Sąjungos reikalų ir paramos politikos departamento Paramos verslui skyriaus vyriausiasis specialistas;</text:p>
      <text:p text:style-name="P44">Aušra Grygalienė – ŽŪM Europos Sąjungos reikalų ir paramos politikos departamento Paramos verslui skyriaus vedėja;</text:p>
      <text:p text:style-name="P45"><text:span text:style-name="T46">Milda Jusienė – ŽŪM Europos Sąjungos reikalų ir paramos politikos departamento Paramos verslui skyriaus vyriausioji specialistė (jos nesant –<text:s/></text:span><text:span text:style-name="T47">Snieguolė Valiulienė</text:span><text:span text:style-name="T48">,</text:span><text:span text:style-name="T49"><text:s/>ŽŪM Europos Sąjungos reikalų ir paramos pol</text:span><text:span text:style-name="T50">itikos departamento Paramos verslui skyriaus vyriausioji specialistė);</text:span></text:p>
      <text:p text:style-name="P51">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52">Evaldas Pranckevičius – ŽŪM Strateginio planavimo departamento Ekonominės analizės skyriaus vedėjas (jo nesant – Aldona Stalgienė, ŽŪM Strateginio<text:s/>planavimo departamento Ekonominės analizės skyriaus vyriausioji specialistė);<text:s/></text:p>
      <text:p text:style-name="P53">Arūnas Šileika – ŽŪM Tvarios žemės ūkio gamybos ir maisto pramonės departamento patarėjas (jo nesant – Arūnas Jurgaitis, ŽŪM Tvarios žemės ūkio gamybos ir maisto pramonės departamento Gyvulininkystės ir gyvūnų gerovės skyriaus mentorius);</text:p>
      <text:p text:style-name="P54">Artiom Volkov – ŽŪM Europos Sąjungos reikalų ir paramos politikos departamento vyriausiasis patarėjas (jo nesant – Kristina Indriošienė, ŽŪM Europos Sąjungos reikalų ir paramos politikos departamento vyriausioji patarėja);</text:p>
      <text:p text:style-name="P55">Regina Voverytė-Šimkienė – ŽŪM Augalininkystės ir žaliųjų technologijų skyriaus vedėja (jos nesant – Romualdas Varanauskas, ŽŪM Augalininkystės ir žaliųjų technologijų skyriaus vyriausiasis specialistas).<text:s/></text:p>
      <text:p text:style-name="P56"/>
      <text:p text:style-name="P57"><text:span text:style-name="T58">2</text:span><text:span text:style-name="T59">. II komitetą<text:s/></text:span><text:span text:style-name="T60">– išvadoms dėl projektų pagal Programos priemonės „Parama investicijoms į materialųjį turtą“ veiklos sritį „Parama investicijoms į žemės ūkio produktų perdirbimą, rinkodarą ir (arba) plėtrą“ ir Programos priemonės „Gamintojų grupių ir organizacijų įsisteig</text:span><text:span text:style-name="T61">imas“ veiklos sritį „Gamintojų grupių ir organizacijų įsisteigimas žemės ūkio sektoriuje“ teikti:<text:s/></text:span></text:p>
      <text:p text:style-name="P62">Egidijus Giedraitis – žemės ūkio viceministras, komiteto pirmininkas;</text:p>
      <text:p text:style-name="P63">Jurgita Stakėnienė – ŽŪM Europos Sąjungos reikalų ir paramos politikos departamento direktorė, komiteto pirmininko pavaduotoja;</text:p>
      <text:p text:style-name="P64">Vidmantas Ašmonas – ŽŪM Augalininkystės ir žaliųjų technologijų skyriaus patarėjas (jo nesant – Tomas Vaištaras, ŽŪM Augalininkystės ir žaliųjų technologijų skyriaus vyriausiasis specialistas); <text:s/></text:p>
      <text:p text:style-name="P65">Lidija Bajarūnienė<text:s/>– Ekonomikos ir inovacijų ministerijos Turizmo politikos skyriaus vyriausioji specialistė;</text:p>
      <text:p text:style-name="P66">Irina Budnikienė – ŽŪM Finansų ir biudžeto departamento Biudžeto skyriaus vyriausioji specialistė (jos nesant – Evelina Blažiūnaitė, ŽŪM Finansų ir biudžeto departamento Biudžeto skyriaus vyriausioji specialistė);</text:p>
      <text:p text:style-name="P67">Aušra Grygalienė – ŽŪM Europos Sąjungos reikalų ir paramos politikos departamento Paramos verslui skyriaus vedėja;</text:p>
      <text:p text:style-name="P68">Agnė Kvedarienė – ŽŪM Europos Sąjungos reikalų ir paramos politikos departamento Paramos verslui skyriaus vyriausioji specialistė;</text:p>
      <text:p text:style-name="P69">Vaida Lisauskienė – ŽŪM Teisėkūros ir atstovavimo skyriaus vyriausioji specialistė (jos nesant – Aurelijus Mačiulaitis, ŽŪM Teisėkūros ir atstovavimo skyriaus patarėjas);</text:p>
      <text:p text:style-name="P70">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71">Evaldas<text:s/>Pranckevičius – ŽŪM Strateginio planavimo departamento Ekonominės analizės skyriaus vedėjas (jo nesant – Aldona Stalgienė, ŽŪM Strateginio planavimo departamento Ekonominės analizės skyriaus vyriausioji specialistė);<text:s/></text:p>
      <text:p text:style-name="P72">Arūnas Šileika – ŽŪM Tvarios žemės<text:s/>ūkio gamybos ir maisto pramonės departamento patarėjas (jo nesant – Neringa Valavičienė, ŽŪM Tvarios žemės ūkio gamybos ir maisto pramonės departamento Gyvulininkystės ir gyvūnų gerovės skyriaus patarėja);</text:p>
      <text:p text:style-name="P73">Snieguolė Valiulienė – ŽŪM Europos Sąjungos reikalų ir paramos politikos departamento Paramos verslui skyriaus vyriausioji specialistė;</text:p>
      <text:p text:style-name="P74">Virginija Vingrienė – Aplinkos ministerijos Atliekų politikos grupės vyriausioji specialistė;</text:p>
      <text:p text:style-name="P75"><text:span text:style-name="T76">Artiom Volkov – ŽŪM Europos Sąjungos reikalų ir paramos politikos departamen</text:span><text:span text:style-name="T77">to vyriausiasis patarėjas (jo nesant – Kristina Indriošienė, ŽŪM Europos Sąjungos reikalų ir paramos politikos departamento vyriausioji patarėja).</text:span><text:s/></text:p>
      <text:p text:style-name="P78"><text:span text:style-name="T79">3</text:span><text:span text:style-name="T80">. III komitetą – išvadoms dėl projektų pagal Programos priemonę „Žinių perdavimas ir informavimo<text:s/></text:span><text:span text:style-name="T81">veikla“ teikti:</text:span></text:p>
      <text:p text:style-name="P82">Egidijus Giedraitis – žemės ūkio viceministras, komiteto pirmininkas;</text:p>
      <text:p text:style-name="P83">Virginija Žoštautienė – ŽŪM Strateginio planavimo departamento direktorė, komiteto pirmininko pavaduotoja;</text:p>
      <text:p text:style-name="P84">Irina Budnikienė – ŽŪM Finansų ir biudžeto departamento Biudžeto skyriaus vyriausioji specialistė (jos nesant – Evelina Blažiūnaitė, ŽŪM Finansų ir biudžeto departamento Biudžeto skyriaus vyriausioji specialistė);</text:p>
      <text:p text:style-name="P85">Andrius Burlėga – ŽŪM Teisėkūros ir atstovavimo skyriaus vedėjas (jo nesant – Kostas Bauža, ŽŪM Teisėkūros ir atstovavimo skyriaus <text:s/>vyriausiasis specialistas);</text:p>
      <text:p text:style-name="P86">Žaneta Jucaitytė – ŽŪM Europos Sąjungos reikalų ir paramos politikos departamento patarėja (jos nesant – Jurgita Stakėnienė, ŽŪM Europos Sąjungos reikalų ir paramos politikos departamento direktorė);</text:p>
      <text:p text:style-name="P87">Nerijus Kupstaitis – Aplinkos ministerijos Miškų politikos grupės vadovas (jo nesant – Donatas Vaikasas, Aplinkos ministerijos Miškų politikos grupės patarėjas);</text:p>
      <text:p text:style-name="P88">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89">Giedrius Palubinskas – Lietuvos sveikatos mokslų universiteto Veterinarijos akademijos Veterinarijos tęstinio mokymo ir konsultavimo centro vadovas (ekspertas);</text:p>
      <text:p text:style-name="P90">Roma Semaškienė – Lietuvos agrarinių ir miškų mokslų centro Žemdirbystės instituto, Augalų patologijos ir apsaugos skyriaus vedėja (ekspertė);</text:p>
      <text:p text:style-name="P91">Danutė Sinkevičienė –<text:s/>Švietimo, mokslo ir sporto ministerijos Mokymosi visą gyvenimą departamento Profesinio mokymo skyriaus vyriausioji specialistė;</text:p>
      <text:p text:style-name="P92">Arūnas Šileika – ŽŪM Tvarios žemės ūkio gamybos ir maisto pramonės departamento patarėjas (jo nesant – Arūnas Jurgaitis, ŽŪM Tvarios žemės ūkio gamybos ir maisto pramonės departamento Gyvulininkystės ir gyvūnų gerovės skyriaus mentorius);</text:p>
      <text:p text:style-name="P93">Jurgita Veličkienė – ŽŪM Strateginio planavimo departamento Mokslo, inovacijų ir žinių plėtros skyriaus patarėja;</text:p>
      <text:p text:style-name="P94"><text:span text:style-name="T95">Regina Voverytė-Šimkienė<text:s/></text:span><text:span text:style-name="T96">– ŽŪM<text:s/></text:span><text:span text:style-name="T97">Augalininkystės ir žaliųjų technologijų skyriaus vedėja (jos nesant – Jurgita Čiučkienė, ŽŪM Augalininkystės ir žaliųjų technologijų skyriaus vyriausioji specialistė).</text:span></text:p>
      <text:p text:style-name="P98">4. IV komitetą – išvadoms dėl vietos plėtros strategijų, įskaitant dvisektores, ir projektų pagal Programos priemonę „LEADER programa“ teikti:</text:p>
      <text:p text:style-name="P99">Egidijus Giedraitis – žemės ūkio viceministras, komiteto pirmininkas;</text:p>
      <text:p text:style-name="P100">Kristina Indriošienė – ŽŪM Europos Sąjungos reikalų ir paramos politikos departamento vyriausioji patarėja, komiteto pirmininko<text:s/>pavaduotoja;</text:p>
      <text:p text:style-name="P101">Lidija Bajarūnienė – Ekonomikos ir inovacijų ministerijos Turizmo politikos skyriaus vyriausioji specialistė;</text:p>
      <text:p text:style-name="P102">Jelena Dokudovič – ŽŪM Europos Sąjungos reikalų ir paramos politikos departamento programos LEADER ir kaimo plėtros skyriaus vyriausioji specialistė (jos nesant – Agnė Rėkutė-Bagdonė, ŽŪM Europos Sąjungos reikalų ir paramos politikos departamento programos LEADER ir kaimo plėtros skyriaus vyriausioji specialistė);</text:p>
      <text:p text:style-name="P103">Gintaras Džiovėnas – Kultūros ministerijos Kultūros paveldo politikos grupės patarėjas (jo nesant – Irena Kezienė, Kultūros ministerijos Kultūros paveldo politikos grupės vyriausioji specialistė);</text:p>
      <text:p text:style-name="P104">Ilona Javičienė – ŽŪM Europos Sąjungos reikalų ir paramos politikos departamento Programos LEADER ir kaimo plėtros skyriaus vedėja<text:s/>(jos nesant – Daiva Belevičienė, ŽŪM Europos Sąjungos reikalų ir paramos politikos departamento Programos LEADER ir kaimo plėtros skyriaus patarėja);</text:p>
      <text:p text:style-name="P105">Virginija Liukpetrytė – ŽŪM <text:s/>Europos Sąjungos reikalų ir paramos politiko departamento Programos LEADER ir<text:s/>kaimo plėtros skyriaus patarėja (jos nesant – Monika Barnackienė, ŽŪM Europos Sąjungos reikalų ir paramos politikos departamento programos LEADER ir kaimo plėtros skyriaus vyriausioji specialistė);</text:p>
      <text:p text:style-name="P106">Juozas Meldžiukas – Jaunimo reikalų agentūros<text:s/>Nacionalinės jaunimo politikos skyriaus vyriausiasis patarėjas (jo nesant – Laima Jasionytė, Jaunimo reikalų agentūros Nacionalinės jaunimo politikos skyriaus vyriausioji specialistė);</text:p>
      <text:p text:style-name="P107">Giedrė Pupšytė – ŽŪM Teisėkūros ir atstovavimo skyriaus vyresnioji patarėja (jos nesant –Renata Skyrelienė, ŽŪM Teisėkūros ir atstovavimo skyriaus patarėja);</text:p>
      <text:p text:style-name="P108">Kristina Švedaitė – Vietos veiklos grupių tinklo pirmininkė (ekspertė);<text:s/></text:p>
      <text:p text:style-name="P109">Alma Valiuškaitė – Lietuvos agrarinių ir miškų mokslų centro Sodininkystės ir daržininkystės instituto Augalų apsaugos laboratorijos vedėja (ekspertė);</text:p>
      <text:p text:style-name="P110">Lijana Vasaitienė – ŽŪM Žuvininkystės departamento Europos Sąjungos paramos žuvininkystei skyriaus vyriausioji specialistė (jos nesant – Irena Lankauskienė, ŽŪM Žuvininkystės departamento Europos Sąjungos paramos žuvininkystei skyriaus patarėja);</text:p>
      <text:p text:style-name="P111">Leokadija Zuzo – Vidaus reikalų ministerijos Europos Sąjungos investicijų ir tarptautinių programų departamento Europos Sąjungos fondų investicijų veiksmų programos skyriaus vyriausioji specialistė (jos nesant<text:s/>– Laurita Jančytė, Vidaus reikalų ministerijos Europos Sąjungos investicijų ir tarptautinių programų departamento Europos Sąjungos fondų investicijų veiksmų programos skyriaus vyriausioji specialistė).</text:p>
      <text:p text:style-name="P112">5. V komitetą – išvadoms dėl projektų pagal Programos priemonės „Pagrindinės paslaugos ir kaimų atnaujinimas kaimo vietovėse“ veiklos srities „Parama investicijoms į kaimo kultūros ir gamtos paveldą, kraštovaizdį“ veiklą „Tradicinių amatų centrų plėtra“ teikti:<text:s/></text:p>
      <text:p text:style-name="P113">Egidijus Giedraitis – žemės ūkio viceministras, komiteto pirmininkas;</text:p>
      <text:p text:style-name="P114">Ilona Javičienė – ŽŪM Europos Sąjungos reikalų ir paramos politikos departamento Programos LEADER ir kaimo plėtros skyriaus vedėja, komiteto pirmininko pavaduotoja;</text:p>
      <text:p text:style-name="P115">Indrė Baliulytė – l. e. p. Kultūros paveldo departamento prie Kultūros ministerijos Teritorijų planavimo ir paveldo tyrimų organizavimo skyriaus vedėja (jos nesant – Sandra Jeglinskė, Kultūros paveldo departamento prie Kultūros ministerijos Teritorijų planavimo ir paveldo tyrimų organizavimo skyriaus vyriausioji specialistė);<text:s/></text:p>
      <text:p text:style-name="P116">Daiva Belevičienė – <text:s/>ŽŪM Europos Sąjungos reikalų ir paramos politikos departamento Programos LEADER ir kaimo plėtros skyriaus patarėja;</text:p>
      <text:p text:style-name="P117">Irina Budnikienė – ŽŪM Finansų ir biudžeto departamento Biudžeto skyriaus vyriausioji specialistė (jos nesant<text:s/>– Evelina Blažiūnaitė, ŽŪM Finansų ir biudžeto departamento Biudžeto skyriaus vyriausioji specialistė);</text:p>
      <text:p text:style-name="P118">Emilija Bugailiškienė – Švietimo, mokslo ir sporto ministerijos Mokymosi visą gyvenimą departamento Neformalaus švietimo skyriaus vyriausioji specialistė;</text:p>
      <text:p text:style-name="P119">Andrius Burlėga – ŽŪM Teisėkūros ir atstovavimo skyriaus vedėjas (jo nesant – Aurelijus Mačiulaitis, ŽŪM Teisėkūros ir atstovavimo skyriaus patarėjas);</text:p>
      <text:p text:style-name="P120">Kristina Indriošienė – ŽŪM Europos Sąjungos reikalų ir paramos politikos departamento vyriausioji patarėja (jos nesant – Žaneta Jucaitytė, ŽŪM Europos Sąjungos reikalų ir paramos politikos departamento patarėja);</text:p>
      <text:p text:style-name="P121">Irena Kezienė – Kultūros ministerijos Paveldo politikos grupės vyriausioji specialistė (jos nesant – Sonata Senkienė, Kultūros ministerijos Investicijų valdymo skyriaus vedėja);<text:s/></text:p>
      <text:p text:style-name="P122">Inga Kriščiūnienė – Lietuvos nacionalinio kultūros centro direktoriaus pavaduotoja regionų kultūros veikloms (jos nesant – Asta Valiukevičienė, Lietuvos nacionalinio kultūros centro tautodailės specialistė);</text:p>
      <text:p text:style-name="P123">Eglė Neniškienė – ŽŪM Europos Sąjungos reikalų ir paramos politikos departamento Programos LEADER ir kaimo plėtros skyriaus vyriausioji specialistė (jos nesant – Monika Barnackienė, ŽŪM Europos Sąjungos reikalų ir paramos politikos departamento Programos LEADER ir kaimo plėtros skyriaus vyriausioji specialistė).<text:s/></text:p>
      <text:p text:style-name="P124">6. VI komitetą – išvadoms dėl projektų pagal Programos priemonės „Investicijos į miško plotų plėtrą ir miškų gyvybingumo gerinimą“ veiklos sritį „Investicijos į miškininkystės technologijas“ teikti:</text:p>
      <text:p text:style-name="P125">Donatas Dudutis – žemės ūkio viceministras, komiteto pirmininkas;</text:p>
      <text:p text:style-name="P126">Aušra Grygalienė – ŽŪM Europos Sąjungos reikalų ir paramos politikos departamento Paramos verslui skyriaus vedėja, komiteto pirmininko pavaduotoja;</text:p>
      <text:p text:style-name="P127">Žilvinas Jasiulevičius – ŽŪM Europos<text:s/>Sąjungos reikalų ir paramos politikos departamento Paramos verslui skyriaus vyriausiasis <text:s/>specialistas (jo nesant – <text:s/>Rimantas Dambrauskas, ŽŪM Europos Sąjungos reikalų ir paramos politikos departamento Paramos verslui skyriaus vyriausiasis specialistas);<text:s/></text:p>
      <text:p text:style-name="P128">Nerijus Kupstaitis – Aplinkos ministerijos Miškų politikos grupės vadovas (jo nesant – Donatas Vaikasas, Aplinkos ministerijos Miškų politikos grupės patarėjas);</text:p>
      <text:p text:style-name="P129">Jolanta Oleškevič – ŽŪM Teisėkūros ir atstovavimo skyriaus patarėja (jos nesant – Kostas Bauža, ŽŪM Teisėkūros ir atstovavimo skyriaus vyriausiasis specialistas);</text:p>
      <text:p text:style-name="P130">Evaldas Pranckevičius – ŽŪM Strateginio planavimo departamento Ekonominės analizės skyriaus vedėjas (jo nesant – Aldona Stalgienė, ŽŪM Strateginio planavimo departamento Ekonominės analizės skyriaus vyriausioji specialistė);<text:s/></text:p>
      <text:p text:style-name="P131">Violeta Važnevičienė – ŽŪM Melioracijos, žemės ūkio žemės ir infrastruktūros departamento Melioracijos ir infrastruktūros skyriaus patarėja (jos nesant – Paulius Kranauskas, ŽŪM Melioracijos, žemės ūkio žemės ir infrastruktūros departamento Melioracijos ir infrastruktūros skyriaus vyriausiasis specialistas);<text:s/></text:p>
      <text:p text:style-name="P132">Povilas Žemaitis – Lietuvos agrarinių ir miškų mokslų centro Miškų instituto Ekologijos skyriaus vyresnysis mokslo darbuotojas (ekspertas).</text:p>
      <text:p text:style-name="P133">7. VIII komitetą<text:s/>– išvadoms dėl projektų pagal Programos priemonės „Ūkio ir verslo plėtra“ veiklos srities „Parama investicijoms, skirtoms ne žemės ūkio veiklai kurti ir plėtoti“ veiklą „Parama investicijoms, skirtoms ekonominės veiklos kūrimui ir plėtrai“ teikti:</text:p>
      <text:p text:style-name="P134">Egidijus<text:s/>Giedraitis – žemės ūkio viceministras, komiteto pirmininkas;</text:p>
      <text:p text:style-name="P135">Aušra Grygalienė – ŽŪM Europos Sąjungos reikalų ir paramos politikos departamento Paramos verslui skyriaus vedėja, komiteto pirmininko pavaduotoja;</text:p>
      <text:p text:style-name="P136">Lidija Bajarūnienė – Ekonomikos ir inovacijų ministerijos Turizmo politikos skyriaus vyriausioji specialistė;</text:p>
      <text:p text:style-name="P137">Inga Budzevičiūtė – ŽŪM Europos Sąjungos reikalų ir paramos politikos departamento Paramos verslui skyriaus patarėja;</text:p>
      <text:p text:style-name="P138">Kristina Indriošienė – ŽŪM Europos Sąjungos reikalų ir paramos politikos departamento vyriausioji patarėja (jos nesant – Jurgita Stakėnienė, ŽŪM Europos Sąjungos reikalų ir paramos politikos departamento direktorė);</text:p>
      <text:p text:style-name="P139">Aurelijus Mačiulaitis – ŽŪM Teisėkūros ir atstovavimo skyriaus patarėjas (jo nesant – Laimonas Žemaitis, ŽŪM Teisėkūros ir atstovavimo skyriaus vyriausiasis specialistas);</text:p>
      <text:p text:style-name="P140">Evaldas Pranckevičius – ŽŪM Strateginio planavimo departamento Ekonominės analizės skyriaus vedėjas (jo nesant – Aldona Stalgienė, ŽŪM Strateginio planavimo departamento Ekonominės analizės skyriaus<text:s/>vyriausioji specialistė);<text:s/></text:p>
      <text:p text:style-name="P141">Snieguolė Valiulienė – ŽŪM Europos Sąjungos reikalų ir paramos politikos departamento Paramos verslui skyriaus vyriausioji specialistė.<text:s/></text:p>
      <text:p text:style-name="P142">8. IX komitetą – išvadoms dėl projektų pagal Programos priemonės „Ūkio ir verslo plėtra“ veiklą „Parama biodujų gamybai iš žemės ūkio ir kitų atliekų“ teikti:</text:p>
      <text:p text:style-name="P143">Egidijus Giedraitis – žemės ūkio viceministras, komiteto pirmininkas;</text:p>
      <text:p text:style-name="P144">Aušra Grygalienė – ŽŪM Europos Sąjungos reikalų ir paramos politikos departamento Paramos verslui skyriaus vedėja,<text:s/>komiteto pirmininko pavaduotoja;<text:s/></text:p>
      <text:p text:style-name="P145">Kostas Bauža – ŽŪM Teisėkūros ir atstovavimo skyriaus vyriausiasis specialistas (jo nesant – Aurelijus Mačiulaitis, ŽŪM Teisėkūros ir atstovavimo skyriaus patarėjas);</text:p>
      <text:p text:style-name="P146">Sergej Garbar – Energetikos ministerijos Klimato kaitos valdymo grupės vyriausiasis specialistas;</text:p>
      <text:p text:style-name="P147">Kristina Indriošienė – ŽŪM Europos Sąjungos reikalų ir paramos politikos departamento vyriausioji patarėja (jos nesant – Artiom Volkov, ŽŪM Europos Sąjungos reikalų ir paramos politikos departamento vyriausiasis<text:s/>patarėjas);</text:p>
      <text:p text:style-name="P148">Aistė Krinickaitė – Aplinkos ministerijos Atliekų politikos grupės vyriausioji specialistė; <text:s/></text:p>
      <text:p text:style-name="P149">Jolita Martutaitytė – ŽŪM Tvarios žemės ūkio gamybos ir maisto pramonės departamento Maisto pramonės ir kooperacijos skyriaus vedėja (jos nesant – Loreta Mačytė, ŽŪM Tvarios žemės ūkio gamybos ir maisto pramonės departamento Maisto pramonės ir kooperacijos skyriaus vyriausioji specialistė);<text:s/></text:p>
      <text:p text:style-name="P150">Zigmas Medingis – ŽŪM Augalininkystės ir žaliųjų technologijų skyriaus patarėjas (jo nesant – Eglė Cikotckaitė, ŽŪM Augalininkystės ir žaliųjų technologijų skyriaus vyriausioji specialistė); <text:s/></text:p>
      <text:p text:style-name="P151">Arūnas Šileika – ŽŪM Tvarios žemės ūkio gamybos ir maisto pramonės departamento patarėjas (jo nesant – Arūnas Jurgaitis, ŽŪM Tvarios žemės ūkio gamybos ir maisto pramonės departamento Gyvulininkystės ir gyvūnų gerovės skyriaus mentorius);<text:s/></text:p>
      <text:p text:style-name="P152">Snieguolė Valiulienė – ŽŪM Europos Sąjungos reikalų ir paramos politikos departamento Paramos verslui skyriaus vyriausioji specialistė.<text:s/></text:p>
      <text:p text:style-name="P153">9. X komitetą – išvadoms dėl projektų pagal Programos priemonės „Bendradarbiavimas“ veiklą „Parama EIP veiklos grupėms kurti ir jų veiklai vystyti“ teikti:</text:p>
      <text:p text:style-name="P154">Egidijus Giedraitis – žemės ūkio viceministras, komiteto pirmininkas;</text:p>
      <text:p text:style-name="P155">Vilma Kraujalytė – ŽŪM Strateginio planavimo departamento Mokslo, inovacijų ir žinių plėtros skyriaus vedėja, komiteto pirmininko pavaduotoja;</text:p>
      <text:p text:style-name="P156">Lidija Bajarūnienė – Ekonomikos ir inovacijų ministerijos Turizmo politikos skyriaus vyriausioji specialistė;</text:p>
      <text:p text:style-name="P157">Dainė Denisovienė – Švietimo, mokslo ir sporto ministerijos Studijų, mokslo ir technologijų departamento Technologijų ir inovacijų skyriaus vyriausioji specialistė (jos nesant – Ginvilė Jekentienė, Švietimo, mokslo ir sporto ministerijos Studijų, mokslo ir technologijų departamento Mokslo skyriaus vyriausioji specialistė);</text:p>
      <text:p text:style-name="P158">Žaneta Jucaitytė – ŽŪM Europos Sąjungos reikalų ir paramos politikos departamento patarėja (jos nesant – Jurgita Stakėnienė, ŽŪM Europos Sąjungos reikalų ir paramos politikos departamento direktorė);</text:p>
      <text:p text:style-name="P159">Nerijus Kupstaitis – Aplinkos ministerijos Miškų politikos grupės vadovas (jo nesant – Donatas Vaikasas, Aplinkos ministerijos Miškų politikos grupės patarėjas);</text:p>
      <text:p text:style-name="P160">Aurelijus Mačiulaitis – ŽŪM Teisėkūros ir atstovavimo skyriaus patarėjas (jo nesant – Laimonas Žemaitis, ŽŪM Teisėkūros ir atstovavimo skyriaus vyriausiasis<text:s/>specialistas);</text:p>
      <text:p text:style-name="P161">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162">Zigmas Medingis – ŽŪM Augalininkystės ir žaliųjų technologijų skyriaus patarėjas (jo nesant – Rovena Grikienė, ŽŪM Augalininkystės ir žaliųjų technologijų skyriaus patarėja); <text:s text:c="2"/></text:p>
      <text:p text:style-name="P163">Angelė Nartautė – ŽŪM Strateginio planavimo departamento Mokslo, inovacijų ir žinių plėtros skyriaus vyriausioji specialistė;</text:p>
      <text:p text:style-name="P164">Antanas Ronis – Lietuvos agrarinių ir miškų mokslų centro direktoriaus pavaduotojas Žemdirbystės instituto veiklai (ekspertas);</text:p>
      <text:p text:style-name="P165">Rolandas Stankevičius –<text:s/>Lietuvos sveikatos mokslų universiteto Veterinarijos akademijos Gyvūnų mokslų fakulteto dekanas (ekspertas);</text:p>
      <text:p text:style-name="P166">Arūnas Šileika – ŽŪM Tvarios žemės ūkio gamybos ir maisto pramonės departamento patarėjas (jo nesant – Lina Šimonienė, ŽŪM Tvarios žemės ūkio gamybos ir maisto pramonės departamento Gyvulininkystės ir gyvūnų gerovės skyriaus patarėja);<text:s/></text:p>
      <text:p text:style-name="P167">Violeta Važnevičienė – ŽŪM Melioracijos, žemės ūkio žemės ir infrastruktūros departamento Melioracijos ir infrastruktūros skyriaus patarėja (jos nesant – Paulius Kranauskas, ŽŪM Melioracijos, žemės ūkio žemės ir infrastruktūros departamento Melioracijos ir infrastruktūros skyriaus vyriausiasis specialistas).<text:s/></text:p>
      <text:p text:style-name="P168">10. XI komitetą – išvadoms dėl projektų pagal Programos priemonės „Bendradarbiavimas“ veiklos sritį„Parama<text:s/>trumpoms tiekimo grandinėms ir vietos rinkoms skatinti vietos lygmeniu“ teikti:</text:p>
      <text:p text:style-name="P169">Egidijus Giedraitis – žemės ūkio viceministras, komiteto pirmininkas;<text:s/></text:p>
      <text:p text:style-name="P170">Kristina Indriošienė – ŽŪM Europos Sąjungos reikalų ir paramos politikos departamento <text:s/>vyriausioji patarėja, komiteto pirmininko pavaduotoja;</text:p>
      <text:p text:style-name="P171">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172">Ilona Javičienė – ŽŪM Europos Sąjungos reikalų ir paramos politikos departamento Programos LEADER ir kaimo plėtros skyriaus vedėja (jos nesant – Virginija Liukpetrytė, ŽŪM Europos Sąjungos reikalų ir paramos politikos departamento Programos LEADER ir kaimo plėtros skyriaus patarėja);<text:s/></text:p>
      <text:p text:style-name="P173">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174">Nerijus Kupstaitis – Aplinkos ministerijos Miškų politikos grupės vadovas (jo nesant – Donatas Vaikasas, Aplinkos ministerijos Miškų politikos grupės patarėjas);</text:p>
      <text:p text:style-name="P175">Jolita Martutaitytė – ŽŪM Tvarios žemės ūkio gamybos ir maisto pramonės departamento Maisto pramonės ir kooperacijos skyriaus vedėja (jos nesant – Loreta Mačytė, ŽŪM Tvarios žemės ūkio gamybos ir maisto pramonės departamento Maisto pramonės ir kooperacijos skyriaus vyriausioji specialistė);<text:s/></text:p>
      <text:p text:style-name="P176">Jolanta Oleškevič – ŽŪM Teisėkūros ir atstovavimo skyriaus patarėja (jos<text:s/>nesant – Vaida Lisauskienė, ŽŪM Teisėkūros ir atstovavimo skyriaus vyriausioji specialistė);</text:p>
      <text:p text:style-name="P177">Nomeda Padvaiskaitė – ŽŪM Europos Sąjungos reikalų ir paramos politikos departamento Programos LEADER ir kaimo plėtros skyriaus patarėja (jos nesant – Monika Barnackienė, Europos Sąjungos reikalų ir paramos politikos departamento Programos LEADER ir kaimo plėtros skyriaus vyriausioji specialistė);</text:p>
      <text:p text:style-name="P178">Evaldas Pranckevičius – ŽŪM Strateginio planavimo departamento Ekonominės analizės skyriaus vedėjas (jo nesant – Aldona<text:s/>Stalgienė, ŽŪM Strateginio planavimo departamento Ekonominės analizės skyriaus vyriausioji specialistė).<text:s/></text:p>
      <text:p text:style-name="P179"/>
      <text:p text:style-name="P180"/>
      <text:p text:style-name="P181"/>
      <text:p text:style-name="Normal"><text:span text:style-name="T182">Žemės ūkio ministrė<text:s/></text:span><text:span text:style-name="T183"><text:tab/></text:span><text:span text:style-name="T184"><text:tab/></text:span><text:span text:style-name="T185"><text:tab/></text:span><text:span text:style-name="T186"><text:tab/><text:s text:c="13"/>Virginija Baltraitienė</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žemės ūkio ministerija, Įsakymas</text:span></text:p>
      <text:p text:style-name="P196"><text:span text:style-name="T197">Nr.<text:s/></text:span><text:a xlink:href="https://www.e-tar.lt/portal/legalAct.html?documentId=40d4f9e0f4a811e4927fda1d051299fb" office:target-frame-name="_top" xlink:show="replace"><text:span text:style-name="T198">3D-360</text:span></text:a><text:span text:style-name="T199">, 2015-05-07, paskelbta TAR 2015-05-07, i. k. 2015-06902</text:span></text:p>
      <text:p text:style-name="P200"><text:span text:style-name="T201">Dėl žemės ūkio ministro 2015 m. balandžio 20 d. įsakymo Nr. 3D-287 „Dėl Projektų, finansuotinų pa</text:span><text:span text:style-name="T202">gal Lietuvos kaimo plėtros 2014–2020 metų programos priemones, atrankos komitetų sudarymo“ pakeitimo</text:span></text:p>
      <text:p text:style-name="P203"/>
      <text:p text:style-name="P204"><text:span text:style-name="T205">2.</text:span></text:p>
      <text:p text:style-name="P206"><text:span text:style-name="T207">Lietuvos Respublikos žemės ūkio ministerija, Įsakymas</text:span></text:p>
      <text:p text:style-name="P208"><text:span text:style-name="T209">Nr.<text:s/></text:span><text:a xlink:href="https://www.e-tar.lt/portal/legalAct.html?documentId=ec7a7580717c11e5906bc3a96c765ff4" office:target-frame-name="_top" xlink:show="replace"><text:span text:style-name="T210">3D-766</text:span></text:a><text:span text:style-name="T211">, 2015-10-12, paskelbta TAR 2015-10-13, i. k. 2015-15087</text:span></text:p>
      <text:p text:style-name="P212"><text:span text:style-name="T213">Dėl žemės ūkio ministro 2015 m. balandžio 20 d. įsakymo Nr. 3D-287 „Dėl Projektų, finansuotinų pagal Lietuvos kaimo plėtros 2014–2020 metų programos priemones, atrankos komitetų sudarymo“<text:s/></text:span><text:span text:style-name="T214">pakeitimo</text:span></text:p>
      <text:p text:style-name="P215"/>
      <text:p text:style-name="P216"><text:span text:style-name="T217">3.</text:span></text:p>
      <text:p text:style-name="P218"><text:span text:style-name="T219">Lietuvos Respublikos žemės ūkio ministerija, Įsakymas</text:span></text:p>
      <text:p text:style-name="P220"><text:span text:style-name="T221">Nr.<text:s/></text:span><text:a xlink:href="https://www.e-tar.lt/portal/legalAct.html?documentId=5e5354e089df11e5b7eba10a9b5a9c5f" office:target-frame-name="_top" xlink:show="replace"><text:span text:style-name="T222">3D-842</text:span></text:a><text:span text:style-name="T223">, 2015-11-13, paskelbta TAR 2015-11-13, i. k. 2015-17997</text:span></text:p>
      <text:p text:style-name="P224"><text:span text:style-name="T225">Dėl žemės ūkio ministro</text:span><text:span text:style-name="T226"><text:s/>2015 m. balandžio 20 d. įsakymo Nr. 3D-287 „Dėl Projektų, finansuotinų pagal Lietuvos kaimo plėtros 2014–2020 metų programos priemones, atrankos komitetų sudarymo“ pakeitimo</text:span></text:p>
      <text:p text:style-name="P227"/>
      <text:p text:style-name="P228"><text:span text:style-name="T229">4.</text:span></text:p>
      <text:p text:style-name="P230"><text:span text:style-name="T231">Lietuvos Respublikos žemės ūkio ministerija, Įsakymas</text:span></text:p>
      <text:p text:style-name="P232"><text:span text:style-name="T233">Nr.<text:s/></text:span><text:a xlink:href="https://www.e-tar.lt/portal/legalAct.html?documentId=e1d864109a5911e58fd1fc0b9bba68a7" office:target-frame-name="_top" xlink:show="replace"><text:span text:style-name="T234">3D-898</text:span></text:a><text:span text:style-name="T235">, 2015-12-04, paskelbta TAR 2015-12-04, i. k. 2015-19332</text:span></text:p>
      <text:p text:style-name="P236"><text:span text:style-name="T237">Dėl žemės ūkio ministro 2015 m. balandžio 20 d. įsakymo Nr. 3D-287 „Dėl Projektų, finansuotinų pagal Lietuvos kaim</text:span><text:span text:style-name="T238">o plėtros 2014–2020 metų programos priemones, atrankos komitetų sudarymo“ pakeitimo</text:span></text:p>
      <text:p text:style-name="P239"/>
      <text:p text:style-name="P240"><text:span text:style-name="T241">5.</text:span></text:p>
      <text:p text:style-name="P242"><text:span text:style-name="T243">Lietuvos Respublikos žemės ūkio ministerija, Įsakymas</text:span></text:p>
      <text:p text:style-name="P244"><text:span text:style-name="T245">Nr.<text:s/></text:span><text:a xlink:href="https://www.e-tar.lt/portal/legalAct.html?documentId=b8821620e1ed11e59cc8b27b54efaf6e" office:target-frame-name="_top" xlink:show="replace"><text:span text:style-name="T246">3D-108</text:span></text:a><text:span text:style-name="T247">, 2016</text:span><text:span text:style-name="T248">-03-04, paskelbta TAR 2016-03-04, i. k. 2016-04275</text:span></text:p>
      <text:p text:style-name="P249"><text:span text:style-name="T250">Dėl žemės ūkio ministro 2015 m. balandžio 20 d. įsakymo Nr. 3D-287 „Dėl Projektų, finansuotinų pagal Lietuvos kaimo plėtros 2014–2020 metų programos priemones, atrankos komitetų sudarymo“ pakeitimo</text:span></text:p>
      <text:p text:style-name="P251"/>
      <text:p text:style-name="P252"><text:span text:style-name="T253">6.</text:span></text:p>
      <text:p text:style-name="P254"><text:span text:style-name="T255">Lie</text:span><text:span text:style-name="T256">tuvos Respublikos žemės ūkio ministerija, Įsakymas</text:span></text:p>
      <text:p text:style-name="P257"><text:span text:style-name="T258">Nr.<text:s/></text:span><text:a xlink:href="https://www.e-tar.lt/portal/legalAct.html?documentId=999769a0014f11e6b9699b2946305ca6" office:target-frame-name="_top" xlink:show="replace"><text:span text:style-name="T259">3D-206</text:span></text:a><text:span text:style-name="T260">, 2016-04-13, paskelbta TAR 2016-04-13, i. k. 2016-09036</text:span></text:p>
      <text:p text:style-name="P261"><text:span text:style-name="T262">Dėl žemės ūkio ministro 2015 m.<text:s/></text:span><text:span text:style-name="T263">balandžio 20 d. įsakymo Nr. 3D-287 „Dėl Projektų, finansuotinų pagal Lietuvos kaimo plėtros 2014–2020 metų programos priemones, atrankos komitetų sudarymo“ pakeitimo</text:span></text:p>
      <text:p text:style-name="P264"/>
      <text:p text:style-name="P265"><text:span text:style-name="T266">7.</text:span></text:p>
      <text:p text:style-name="P267"><text:span text:style-name="T268">Lietuvos Respublikos žemės ūkio ministerija, Įsakymas</text:span></text:p>
      <text:p text:style-name="P269"><text:span text:style-name="T270">Nr.<text:s/></text:span><text:a xlink:href="https://www.e-tar.lt/portal/legalAct.html?documentId=41bc262023d311e684adf059272c7587" office:target-frame-name="_top" xlink:show="replace"><text:span text:style-name="T271">3D-328</text:span></text:a><text:span text:style-name="T272">, 2016-05-27, paskelbta TAR 2016-05-27, i. k. 2016-14232</text:span></text:p>
      <text:p text:style-name="P273"><text:span text:style-name="T274">Dėl žemės ūkio ministro 2015 m. balandžio 20 d. įsakymo Nr. 3D-287 „Dėl Projektų, finansuotinų pagal Lietuvos kaimo plėtros</text:span><text:span text:style-name="T275"><text:s/>2014–2020 metų programos priemones, atrankos komitetų sudarymo“ pakeitimo</text:span></text:p>
      <text:p text:style-name="P276"/>
      <text:p text:style-name="P277"><text:span text:style-name="T278">8.</text:span></text:p>
      <text:p text:style-name="P279"><text:span text:style-name="T280">Lietuvos Respublikos žemės ūkio ministerija, Įsakymas</text:span></text:p>
      <text:p text:style-name="P281"><text:span text:style-name="T282">Nr.<text:s/></text:span><text:a xlink:href="https://www.e-tar.lt/portal/legalAct.html?documentId=91bb1310387e11e69101aaab2992cbcd" office:target-frame-name="_top" xlink:show="replace"><text:span text:style-name="T283">3D-381</text:span></text:a><text:span text:style-name="T284">, 2016-06-22,<text:s/></text:span><text:span text:style-name="T285">paskelbta TAR 2016-06-23, i. k. 2016-17505</text:span></text:p>
      <text:p text:style-name="P286"><text:span text:style-name="T287">Dėl žemės ūkio ministro 2015 m. balandžio 20 d. įsakymo Nr. 3D-287 „Dėl Projektų, finansuotinų pagal Lietuvos kaimo plėtros 2014–2020 metų programos priemones, atrankos komitetų sudarymo“ pakeitimo</text:span></text:p>
      <text:p text:style-name="P288"/>
      <text:p text:style-name="P289"><text:span text:style-name="T290">9.</text:span></text:p>
      <text:p text:style-name="P291"><text:span text:style-name="T292">Lietuvos Re</text:span><text:span text:style-name="T293">spublikos žemės ūkio ministerija, Įsakymas</text:span></text:p>
      <text:p text:style-name="P294"><text:span text:style-name="T295">Nr.<text:s/></text:span><text:a xlink:href="https://www.e-tar.lt/portal/legalAct.html?documentId=391a12f069c611e69d8fa40f56962063" office:target-frame-name="_top" xlink:show="replace"><text:span text:style-name="T296">3D-489</text:span></text:a><text:span text:style-name="T297">, 2016-08-24, paskelbta TAR 2016-08-24, i. k. 2016-22622</text:span></text:p>
      <text:p text:style-name="P298"><text:span text:style-name="T299">Dėl žemės ūkio ministro 2015 m. balandžio 20 d.<text:s/></text:span><text:span text:style-name="T300">įsakymo Nr. 3D-287 „Dėl Projektų, finansuotinų pagal Lietuvos kaimo plėtros 2014–2020 metų programos priemones, atrankos komitetų sudarymo“ pakeitimo</text:span></text:p>
      <text:p text:style-name="P301"/>
      <text:p text:style-name="P302"><text:span text:style-name="T303">10.</text:span></text:p>
      <text:p text:style-name="P304"><text:span text:style-name="T305">Lietuvos Respublikos žemės ūkio ministerija, Įsakymas</text:span></text:p>
      <text:p text:style-name="P306"><text:span text:style-name="T307">Nr.<text:s/></text:span><text:a xlink:href="https://www.e-tar.lt/portal/legalAct.html?documentId=06fa9da0b08711e6b844f0f29024f5ac" office:target-frame-name="_top" xlink:show="replace"><text:span text:style-name="T308">3D-689</text:span></text:a><text:span text:style-name="T309">, 2016-11-22, paskelbta TAR 2016-11-22, i. k. 2016-27237</text:span></text:p>
      <text:p text:style-name="P310"><text:span text:style-name="T311">Dėl žemės ūkio ministro 2015 m. balandžio 20 d. įsakymo Nr. 3D-287 „Dėl Projektų, finansuotinų pagal Lietuvos kaimo plėtros 2014–2020 metų</text:span><text:span text:style-name="T312"><text:s/>programos priemones, atrankos komitetų sudarymo“ pakeitimo</text:span></text:p>
      <text:p text:style-name="P313"/>
      <text:p text:style-name="P314"><text:span text:style-name="T315">11.</text:span></text:p>
      <text:p text:style-name="P316"><text:span text:style-name="T317">Lietuvos Respublikos žemės ūkio ministerija, Įsakymas</text:span></text:p>
      <text:p text:style-name="P318"><text:span text:style-name="T319">Nr.<text:s/></text:span><text:a xlink:href="https://www.e-tar.lt/portal/legalAct.html?documentId=df930f60d96511e68d79c2033f194657" office:target-frame-name="_top" xlink:show="replace"><text:span text:style-name="T320">3D-23</text:span></text:a><text:span text:style-name="T321">, 2017-01-13, paskelbta TAR 20</text:span><text:span text:style-name="T322">17-01-16, i. k. 2017-00874</text:span></text:p>
      <text:p text:style-name="P323"><text:span text:style-name="T324">Dėl žemės ūkio ministro 2015 m. balandžio 20 d. įsakymo Nr. 3D-287 „Dėl Projektų, finansuotinų pagal Lietuvos kaimo plėtros 2014–2020 metų programos priemones, atrankos komitetų sudarymo“ pakeitimo</text:span></text:p>
      <text:p text:style-name="P325"/>
      <text:p text:style-name="P326"><text:span text:style-name="T327">12.</text:span></text:p>
      <text:p text:style-name="P328"><text:span text:style-name="T329">Lietuvos Respublikos žemės</text:span><text:span text:style-name="T330"><text:s/>ūkio ministerija, Įsakymas</text:span></text:p>
      <text:p text:style-name="P331"><text:span text:style-name="T332">Nr.<text:s/></text:span><text:a xlink:href="https://www.e-tar.lt/portal/legalAct.html?documentId=73d08f7003ed11e79ba1ee3112ade9bc" office:target-frame-name="_top" xlink:show="replace"><text:span text:style-name="T333">3D-144</text:span></text:a><text:span text:style-name="T334">, 2017-03-08, paskelbta TAR 2017-03-09, i. k. 2017-04009</text:span></text:p>
      <text:p text:style-name="P335"><text:span text:style-name="T336">Dėl žemės ūkio ministro 2015 m. balandžio 20 d. įsakymo Nr. 3D-</text:span><text:span text:style-name="T337">287 „Dėl Projektų, finansuotinų pagal Lietuvos kaimo plėtros 2014–2020 metų programos priemones, atrankos komitetų sudarymo“ pakeitimo</text:span></text:p>
      <text:p text:style-name="P338"/>
      <text:p text:style-name="P339"><text:span text:style-name="T340">13.</text:span></text:p>
      <text:p text:style-name="P341"><text:span text:style-name="T342">Lietuvos Respublikos žemės ūkio ministerija, Įsakymas</text:span></text:p>
      <text:p text:style-name="P343"><text:span text:style-name="T344">Nr.<text:s/></text:span><text:a xlink:href="https://www.e-tar.lt/portal/legalAct.html?documentId=b95f8ae033f511e78397ae072f58c508" office:target-frame-name="_top" xlink:show="replace"><text:span text:style-name="T345">3D-317</text:span></text:a><text:span text:style-name="T346">, 2017-05-08, paskelbta TAR 2017-05-09, i. k. 2017-07837</text:span></text:p>
      <text:p text:style-name="P347"><text:span text:style-name="T348">Dėl žemės ūkio ministro 2015 m. balandžio 20 d. įsakymo Nr. 3D-287 „Dėl Projektų, finansuotinų pagal Lietuvos kaimo plėtros 2014–2020 metų programos prie</text:span><text:span text:style-name="T349">mones, atrankos komitetų sudarymo“ pakeitimo</text:span></text:p>
      <text:p text:style-name="P350"/>
      <text:p text:style-name="P351"><text:span text:style-name="T352">14.</text:span></text:p>
      <text:p text:style-name="P353"><text:span text:style-name="T354">Lietuvos Respublikos žemės ūkio ministerija, Įsakymas</text:span></text:p>
      <text:p text:style-name="P355"><text:span text:style-name="T356">Nr.<text:s/></text:span><text:a xlink:href="https://www.e-tar.lt/portal/legalAct.html?documentId=ce2878c05c9911e79198ffdb108a3753" office:target-frame-name="_top" xlink:show="replace"><text:span text:style-name="T357">3D-442</text:span></text:a><text:span text:style-name="T358">, 2017-06-29, paskelbta TAR 2017-06-29, i.<text:s/></text:span><text:span text:style-name="T359">k. 2017-11021</text:span></text:p>
      <text:p text:style-name="P360"><text:span text:style-name="T361">Dėl žemės ūkio ministro 2015 m. balandžio 20 d. įsakymo Nr. 3D-287 „Dėl projektų, finansuotinų pagal Lietuvos kaimo plėtros 2014–2020 metų programos priemones, atrankos komitetų sudarymo“ pakeitimo</text:span></text:p>
      <text:p text:style-name="P362"/>
      <text:p text:style-name="P363"><text:span text:style-name="T364">15.</text:span></text:p>
      <text:p text:style-name="P365"><text:span text:style-name="T366">Lietuvos Respublikos žemės ūkio ministe</text:span><text:span text:style-name="T367">rija, Įsakymas</text:span></text:p>
      <text:p text:style-name="P368"><text:span text:style-name="T369">Nr.<text:s/></text:span><text:a xlink:href="https://www.e-tar.lt/portal/legalAct.html?documentId=cde46b00870311e7a3c4a5eb10f04386" office:target-frame-name="_top" xlink:show="replace"><text:span text:style-name="T370">3D-542</text:span></text:a><text:span text:style-name="T371">, 2017-08-22, paskelbta TAR 2017-08-23, i. k. 2017-13554</text:span></text:p>
      <text:p text:style-name="P372"><text:span text:style-name="T373">Dėl žemės ūkio ministro 2015 m. balandžio 20 d. įsakymo Nr. 3D-287 „Dėl proj</text:span><text:span text:style-name="T374">ektų, finansuotinų pagal Lietuvos kaimo plėtros 2014–2020 metų programos priemones, atrankos komitetų sudarymo“ pakeitimo</text:span></text:p>
      <text:p text:style-name="P375"/>
      <text:p text:style-name="P376"><text:span text:style-name="T377">16.</text:span></text:p>
      <text:p text:style-name="P378"><text:span text:style-name="T379">Lietuvos Respublikos žemės ūkio ministerija, Įsakymas</text:span></text:p>
      <text:p text:style-name="P380"><text:span text:style-name="T381">Nr.<text:s/></text:span><text:a xlink:href="https://www.e-tar.lt/portal/legalAct.html?documentId=108ddf60a1e711e7a5baf031c7d2d3c7" office:target-frame-name="_top" xlink:show="replace"><text:span text:style-name="T382">3D-603</text:span></text:a><text:span text:style-name="T383">, 2017-09-25, paskelbta TAR 2017-09-26, i. k. 2017-15085</text:span></text:p>
      <text:p text:style-name="P384"><text:span text:style-name="T385">Dėl žemės ūkio ministro 2015 m. balandžio 20 d. įsakymo Nr. 3D-287 „Dėl projektų, finansuotinų pagal Lietuvos kaimo plėtros 2014–2020 metų programos priemones, atrank</text:span><text:span text:style-name="T386">os komitetų sudarymo“ pakeitimo</text:span></text:p>
      <text:p text:style-name="P387"/>
      <text:p text:style-name="P388"><text:span text:style-name="T389">17.</text:span></text:p>
      <text:p text:style-name="P390"><text:span text:style-name="T391">Lietuvos Respublikos žemės ūkio ministerija, Įsakymas</text:span></text:p>
      <text:p text:style-name="P392"><text:span text:style-name="T393">Nr.<text:s/></text:span><text:a xlink:href="https://www.e-tar.lt/portal/legalAct.html?documentId=978ae370b95511e7b187d64428642f70" office:target-frame-name="_top" xlink:show="replace"><text:span text:style-name="T394">3D-675</text:span></text:a><text:span text:style-name="T395">, 2017-10-25, paskelbta TAR 2017-10-26, i. k. 2017-16816</text:span></text:p>
      <text:p text:style-name="P396"><text:span text:style-name="T397">Dėl žemės ūkio ministro 2015 m. balandžio 20 d. įsakymo Nr. 3D-287 „Dėl projektų, finansuotinų pagal Lietuvos kaimo plėtros 2014–2020 metų programos priemones, atrankos komitetų sudarymo“ pakeitimo</text:span></text:p>
      <text:p text:style-name="P398"/>
      <text:p text:style-name="P399"><text:span text:style-name="T400">18.</text:span></text:p>
      <text:p text:style-name="P401"><text:span text:style-name="T402">Lietuvos Respublikos žemės ūkio ministerija, Įsakymas</text:span></text:p>
      <text:p text:style-name="P403"><text:span text:style-name="T404">Nr.<text:s/></text:span><text:a xlink:href="https://www.e-tar.lt/portal/legalAct.html?documentId=1e701390bfca11e79122ea2db7aeb5f0" office:target-frame-name="_top" xlink:show="replace"><text:span text:style-name="T405">3D-703</text:span></text:a><text:span text:style-name="T406">, 2017-11-02, paskelbta TAR 2017-11-03, i. k. 2017-17376</text:span></text:p>
      <text:p text:style-name="P407"><text:span text:style-name="T408">Dėl žemės ūkio ministro 2015 m. balandžio 20 d. įsakymo Nr. 3D-287 „Dėl projektų, finansuo</text:span><text:span text:style-name="T409">tinų pagal Lietuvos kaimo plėtros 2014–2020 metų programos priemones, atrankos komitetų sudarymo“ pakeitimo</text:span></text:p>
      <text:p text:style-name="P410"/>
      <text:p text:style-name="P411"><text:span text:style-name="T412">19.</text:span></text:p>
      <text:p text:style-name="P413"><text:span text:style-name="T414">Lietuvos Respublikos žemės ūkio ministerija, Įsakymas</text:span></text:p>
      <text:p text:style-name="P415"><text:span text:style-name="T416">Nr.<text:s/></text:span><text:a xlink:href="https://www.e-tar.lt/portal/legalAct.html?documentId=9f123c7022a911e88e8fef3b3f51dc2f" office:target-frame-name="_top" xlink:show="replace"><text:span text:style-name="T417">3D-144</text:span></text:a><text:span text:style-name="T418">, 2018-03-08, paskelbta TAR 2018-03-09, i. k. 2018-03758</text:span></text:p>
      <text:p text:style-name="P419"><text:span text:style-name="T420">Dėl žemės ūkio ministro 2015 m. balandžio 20 d. įsakymo Nr. 3D-287 „Dėl Projektų, finansuotinų pagal Lietuvos kaimo plėtros 2014–2020 metų programos priemones, atrankos komitetų su</text:span><text:span text:style-name="T421">darymo“ pakeitimo</text:span></text:p>
      <text:p text:style-name="P422"/>
      <text:p text:style-name="P423"><text:span text:style-name="T424">20.</text:span></text:p>
      <text:p text:style-name="P425"><text:span text:style-name="T426">Lietuvos Respublikos žemės ūkio ministerija, Įsakymas</text:span></text:p>
      <text:p text:style-name="P427"><text:span text:style-name="T428">Nr.<text:s/></text:span><text:a xlink:href="https://www.e-tar.lt/portal/legalAct.html?documentId=c7ed3f70867511e8af589337bf1eb893" office:target-frame-name="_top" xlink:show="replace"><text:span text:style-name="T429">3D-482</text:span></text:a><text:span text:style-name="T430">, 2018-07-13, paskelbta TAR 2018-07-13, i. k. 2018-11957</text:span></text:p>
      <text:p text:style-name="P431"><text:span text:style-name="T432">Dėl žemės ūkio</text:span><text:span text:style-name="T433"><text:s/>ministro 2015 m. balandžio 20 d. įsakymo Nr. 3D-287 „Dėl projektų, finansuotinų pagal Lietuvos kaimo plėtros 2014–2020 metų programos priemones, atrankos komitetų sudarymo“ pakeitimo</text:span></text:p>
      <text:p text:style-name="P434"/>
      <text:p text:style-name="P435"><text:span text:style-name="T436">21.</text:span></text:p>
      <text:p text:style-name="P437"><text:span text:style-name="T438">Lietuvos Respublikos žemės ūkio ministerija, Įsakymas</text:span></text:p>
      <text:p text:style-name="P439"><text:span text:style-name="T440">Nr.<text:s/></text:span><text:a xlink:href="https://www.e-tar.lt/portal/legalAct.html?documentId=ba7f39e0958111e8b93ad15b34c9248c" office:target-frame-name="_top" xlink:show="replace"><text:span text:style-name="T441">3D-505</text:span></text:a><text:span text:style-name="T442">, 2018-08-01, paskelbta TAR 2018-08-01, i. k. 2018-12732</text:span></text:p>
      <text:p text:style-name="P443"><text:span text:style-name="T444">Dėl žemės ūkio ministro 2015 m. balandžio 20 d. įsakymo Nr. 3D-287 „Dėl Projektų, finansuotinų pagal Lie</text:span><text:span text:style-name="T445">tuvos kaimo plėtros 2014–2020 metų programos priemones, atrankos komitetų sudarymo“ pakeitimo</text:span></text:p>
      <text:p text:style-name="P446"/>
      <text:p text:style-name="P447"><text:span text:style-name="T448">22.</text:span></text:p>
      <text:p text:style-name="P449"><text:span text:style-name="T450">Lietuvos Respublikos žemės ūkio ministerija, Įsakymas</text:span></text:p>
      <text:p text:style-name="P451"><text:span text:style-name="T452">Nr.<text:s/></text:span><text:a xlink:href="https://www.e-tar.lt/portal/legalAct.html?documentId=091d4b40cdf011e8bea9885f77677ec1" office:target-frame-name="_top" xlink:show="replace"><text:span text:style-name="T453">3</text:span><text:span text:style-name="T454">D-736</text:span></text:a><text:span text:style-name="T455">, 2018-10-12, paskelbta TAR 2018-10-12, i. k. 2018-16162</text:span></text:p>
      <text:p text:style-name="P456"><text:span text:style-name="T457">Dėl žemės ūkio ministro 2015 m. balandžio 20 d. įsakymo Nr. 3D-287 „Dėl Projektų, finansuotinų pagal Lietuvos kaimo plėtros 2014–2020 metų programos priemones, atrankos komitetų sudarymo“ pakeit</text:span><text:span text:style-name="T458">imo</text:span></text:p>
      <text:p text:style-name="P459"/>
      <text:p text:style-name="P460"><text:span text:style-name="T461">23.</text:span></text:p>
      <text:p text:style-name="P462"><text:span text:style-name="T463">Lietuvos Respublikos žemės ūkio ministerija, Įsakymas</text:span></text:p>
      <text:p text:style-name="P464"><text:span text:style-name="T465">Nr.<text:s/></text:span><text:a xlink:href="https://www.e-tar.lt/portal/legalAct.html?documentId=53b9a670668511e9917e8e4938a80ccb" office:target-frame-name="_top" xlink:show="replace"><text:span text:style-name="T466">3D-247</text:span></text:a><text:span text:style-name="T467">, 2019-04-24, paskelbta TAR 2019-04-24, i. k. 2019-06695</text:span></text:p>
      <text:p text:style-name="P468"><text:span text:style-name="T469">Dėl žemės ūkio ministro 2015</text:span><text:span text:style-name="T470"><text:s/>m. balandžio 20 d. įsakymo Nr. 3D-287 „Dėl Projektų, finansuotinų pagal Lietuvos kaimo plėtros 2014–2020 metų programos priemones, atrankos komitetų sudarymo“ pakeitimo</text:span></text:p>
      <text:p text:style-name="P471"/>
      <text:p text:style-name="P472"><text:span text:style-name="T473">24.</text:span></text:p>
      <text:p text:style-name="P474"><text:span text:style-name="T475">Lietuvos Respublikos žemės ūkio ministerija, Įsakymas</text:span></text:p>
      <text:p text:style-name="P476"><text:span text:style-name="T477">Nr.<text:s/></text:span><text:a xlink:href="https://www.e-tar.lt/portal/legalAct.html?documentId=ea68f850f0dc11e99681cd81dcdca52c" office:target-frame-name="_top" xlink:show="replace"><text:span text:style-name="T478">3D-576</text:span></text:a><text:span text:style-name="T479">, 2019-10-17, paskelbta TAR 2019-10-18, i. k. 2019-16575</text:span></text:p>
      <text:p text:style-name="P480"><text:span text:style-name="T481">Dėl žemės ūkio ministro 2015 m. balandžio 20 d. įsakymo Nr. 3D-287 „Dėl projektų, finansuotinų pa</text:span><text:span text:style-name="T482">gal Lietuvos kaimo plėtros 2014–2020 metų programos priemones, atrankos komitetų sudarymo“ pakeitimo</text:span></text:p>
      <text:p text:style-name="P483"/>
      <text:p text:style-name="P484"><text:span text:style-name="T485">25.</text:span></text:p>
      <text:p text:style-name="P486"><text:span text:style-name="T487">Lietuvos Respublikos žemės ūkio ministerija, Įsakymas</text:span></text:p>
      <text:p text:style-name="P488"><text:span text:style-name="T489">Nr.<text:s/></text:span><text:a xlink:href="https://www.e-tar.lt/portal/legalAct.html?documentId=7e925e50226e11eabe008ea93139d588" office:target-frame-name="_top" xlink:show="replace"><text:span text:style-name="T490">3D-721</text:span></text:a><text:span text:style-name="T491">, 2019-12-19, paskelbta TAR 2019-12-19, i. k. 2019-20701</text:span></text:p>
      <text:p text:style-name="P492"><text:span text:style-name="T493">Dėl žemės ūkio ministro 2015 m. balandžio 20 d. įsakymo Nr. 3D-287 „Dėl Projektų, finansuotinų pagal Lietuvos kaimo plėtros 2014–2020 metų programos priemones, atrankos komitetų sudarymo“</text:span><text:span text:style-name="T494"><text:s/>pakeitimo</text:span></text:p>
      <text:p text:style-name="P495"/>
      <text:p text:style-name="P496"><text:span text:style-name="T497">26.</text:span></text:p>
      <text:p text:style-name="P498"><text:span text:style-name="T499">Lietuvos Respublikos žemės ūkio ministerija, Įsakymas</text:span></text:p>
      <text:p text:style-name="P500"><text:span text:style-name="T501">Nr.<text:s/></text:span><text:a xlink:href="https://www.e-tar.lt/portal/legalAct.html?documentId=c8bc56a03de611ea829bc2bea81c1194" office:target-frame-name="_top" xlink:show="replace"><text:span text:style-name="T502">3D-38</text:span></text:a><text:span text:style-name="T503">, 2020-01-23, paskelbta TAR 2020-01-23, i. k. 2020-01054</text:span></text:p>
      <text:p text:style-name="P504"><text:span text:style-name="T505">Dėl žemės ūkio ministr</text:span><text:span text:style-name="T506">o 2015 m. balandžio 20 d. įsakymo Nr. 3D-287 „Dėl projektų, finansuotinų pagal Lietuvos kaimo plėtros 2014–2020 metų programos priemones, atrankos komitetų sudarymo“ pakeitimo</text:span></text:p>
      <text:p text:style-name="P507"/>
      <text:p text:style-name="P508"><text:span text:style-name="T509">27.</text:span></text:p>
      <text:p text:style-name="P510"><text:span text:style-name="T511">Lietuvos Respublikos žemės ūkio ministerija, Įsakymas</text:span></text:p>
      <text:p text:style-name="P512"><text:span text:style-name="T513">Nr.<text:s/></text:span><text:a xlink:href="https://www.e-tar.lt/portal/legalAct.html?documentId=fba718b0c74e11ea997c9ee767e856b4" office:target-frame-name="_top" xlink:show="replace"><text:span text:style-name="T514">3D-533</text:span></text:a><text:span text:style-name="T515">, 2020-07-16, paskelbta TAR 2020-07-16, i. k. 2020-15853</text:span></text:p>
      <text:p text:style-name="P516"><text:span text:style-name="T517">Dėl žemės ūkio ministro 2015 m. balandžio 20 d. įsakymo Nr. 3D-287 „Dėl Projektų, finansuotinų pagal Lietuvos ka</text:span><text:span text:style-name="T518">imo plėtros 2014–2020 metų programos priemones, atrankos komitetų sudarymo“ pakeitimo</text:span></text:p>
      <text:p text:style-name="P519"/>
      <text:p text:style-name="P520"><text:span text:style-name="T521">28.</text:span></text:p>
      <text:p text:style-name="P522"><text:span text:style-name="T523">Lietuvos Respublikos žemės ūkio ministerija, Įsakymas</text:span></text:p>
      <text:p text:style-name="P524"><text:span text:style-name="T525">Nr.<text:s/></text:span><text:a xlink:href="https://www.e-tar.lt/portal/legalAct.html?documentId=1ac91d101dc611ebb0038a8cd8ff585f" office:target-frame-name="_top" xlink:show="replace"><text:span text:style-name="T526">3D-755</text:span></text:a><text:span text:style-name="T527">, 2</text:span><text:span text:style-name="T528">020-11-03, paskelbta TAR 2020-11-03, i. k. 2020-22865</text:span></text:p>
      <text:p text:style-name="P529"><text:span text:style-name="T530">Dėl žemės ūkio ministro 2015 m. balandžio 20 d. įsakymo Nr. 3D-287 „Dėl Projektų, finansuotinų pagal Lietuvos kaimo plėtros 2014–2020 metų programos priemones, atrankos komitetų sudarymo“ pakeitimo</text:span></text:p>
      <text:p text:style-name="P531"/>
      <text:p text:style-name="P532"><text:span text:style-name="T533">29.</text:span></text:p>
      <text:p text:style-name="P534"><text:span text:style-name="T535">Lietuvos Respublikos žemės ūkio ministerija, Įsakymas</text:span></text:p>
      <text:p text:style-name="P536"><text:span text:style-name="T537">Nr.<text:s/></text:span><text:a xlink:href="https://www.e-tar.lt/portal/legalAct.html?documentId=a2fdfab05c8d11eb9dc7b575f08e8bea" office:target-frame-name="_top" xlink:show="replace"><text:span text:style-name="T538">3D-46</text:span></text:a><text:span text:style-name="T539">, 2021-01-22, paskelbta TAR 2021-01-22, i. k. 2021-01150</text:span></text:p>
      <text:p text:style-name="P540"><text:span text:style-name="T541">Dėl žemės ūkio ministro 2015 m.<text:s/></text:span><text:span text:style-name="T542">balandžio 20 d. įsakymo Nr. 3D-287 „Dėl Projektų, finansuotinų pagal Lietuvos kaimo plėtros 2014–2020 metų programos priemones, atrankos komitetų sudarymo“ pakeitimo</text:span></text:p>
      <text:p text:style-name="P543"/>
      <text:p text:style-name="P544"><text:span text:style-name="T545">30.</text:span></text:p>
      <text:p text:style-name="P546"><text:span text:style-name="T547">Lietuvos Respublikos žemės ūkio ministerija, Įsakymas</text:span></text:p>
      <text:p text:style-name="P548"><text:span text:style-name="T549">Nr.<text:s/></text:span><text:a xlink:href="https://www.e-tar.lt/portal/legalAct.html?documentId=fcd85eb0b30c11eba871a26c1fc3fbc1" office:target-frame-name="_top" xlink:show="replace"><text:span text:style-name="T550">3D-317</text:span></text:a><text:span text:style-name="T551">, 2021-05-12, paskelbta TAR 2021-05-12, i. k. 2021-10551</text:span></text:p>
      <text:p text:style-name="P552"><text:span text:style-name="T553">Dėl žemės ūkio ministro 2015 m. balandžio 20 d. įsakymo Nr. 3D-287 „Dėl Projektų, finansuotinų pagal Lietuvos kaimo plėtro</text:span><text:span text:style-name="T554">s 2014–2020 metų programos priemones, atrankos komitetų sudarymo“ pakeitimo</text:span></text:p>
      <text:p text:style-name="P555"/>
      <text:p text:style-name="P556"><text:span text:style-name="T557">31.</text:span></text:p>
      <text:p text:style-name="P558"><text:span text:style-name="T559">Lietuvos Respublikos žemės ūkio ministerija, Įsakymas</text:span></text:p>
      <text:p text:style-name="P560"><text:span text:style-name="T561">Nr.<text:s/></text:span><text:a xlink:href="https://www.e-tar.lt/portal/legalAct.html?documentId=629f5ba0c8ec11eba2bad9a0748ee64d" office:target-frame-name="_top" xlink:show="replace"><text:span text:style-name="T562">3D-379</text:span></text:a><text:span text:style-name="T563">, 2021-06-09,</text:span><text:span text:style-name="T564"><text:s/>paskelbta TAR 2021-06-09, i. k. 2021-13181</text:span></text:p>
      <text:p text:style-name="P565"><text:span text:style-name="T566">Dėl žemės ūkio ministro 2015 m. balandžio 20 d. įsakymo Nr. 3D-287 „Dėl Projektų, finansuotinų pagal Lietuvos kaimo plėtros 2014–2020 metų programos priemones, atrankos komitetų sudarymo“ pakeitimo</text:span></text:p>
      <text:p text:style-name="P567"/>
      <text:p text:style-name="P568"><text:span text:style-name="T569">32.</text:span></text:p>
      <text:p text:style-name="P570"><text:span text:style-name="T571">Lietuvos<text:s/></text:span><text:span text:style-name="T572">Respublikos žemės ūkio ministerija, Įsakymas</text:span></text:p>
      <text:p text:style-name="P573"><text:span text:style-name="T574">Nr.<text:s/></text:span><text:a xlink:href="https://www.e-tar.lt/portal/legalAct.html?documentId=abf85830112e11ec9f09e7df20500045" office:target-frame-name="_top" xlink:show="replace"><text:span text:style-name="T575">3D-569</text:span></text:a><text:span text:style-name="T576">, 2021-09-09, paskelbta TAR 2021-09-09, i. k. 2021-19035</text:span></text:p>
      <text:p text:style-name="P577"><text:span text:style-name="T578">Dėl žemės ūkio ministro 2015 m. balandžio 20 d</text:span><text:span text:style-name="T579">. įsakymo Nr. 3D-287 „Dėl projektų, finansuotinų pagal Lietuvos kaimo plėtros 2014–2020 metų programos priemones, atrankos komitetų sudarymo“ pakeitimo</text:span></text:p>
      <text:p text:style-name="P580"/>
      <text:p text:style-name="P581"><text:span text:style-name="T582">33.</text:span></text:p>
      <text:p text:style-name="P583"><text:span text:style-name="T584">Lietuvos Respublikos žemės ūkio ministerija, Įsakymas</text:span></text:p>
      <text:p text:style-name="P585"><text:span text:style-name="T586">Nr.<text:s/></text:span><text:a xlink:href="https://www.e-tar.lt/portal/legalAct.html?documentId=3c75eae0406811ec992fe4cdfceb5666" office:target-frame-name="_top" xlink:show="replace"><text:span text:style-name="T587">3D-694</text:span></text:a><text:span text:style-name="T588">, 2021-11-08, paskelbta TAR 2021-11-08, i. k. 2021-23160</text:span></text:p>
      <text:p text:style-name="P589"><text:span text:style-name="T590">Dėl žemės ūkio ministro 2015 m. balandžio 20 d. įsakymo Nr. 3D-287 „Dėl Projektų, finansuotinų pagal Lietuvos kaimo plėtros 2014–2020 me</text:span><text:span text:style-name="T591">tų programos priemones, atrankos komitetų sudarymo“ pakeitimo</text:span></text:p>
      <text:p text:style-name="P592"/>
      <text:p text:style-name="P593"><text:span text:style-name="T594">34.</text:span></text:p>
      <text:p text:style-name="P595"><text:span text:style-name="T596">Lietuvos Respublikos žemės ūkio ministerija, Įsakymas</text:span></text:p>
      <text:p text:style-name="P597"><text:span text:style-name="T598">Nr.<text:s/></text:span><text:a xlink:href="https://www.e-tar.lt/portal/legalAct.html?documentId=c04228e05d9e11eca9ac839120d251c4" office:target-frame-name="_top" xlink:show="replace"><text:span text:style-name="T599">3D-813</text:span></text:a><text:span text:style-name="T600">, 2021-12-15, paskelbta TAR</text:span><text:span text:style-name="T601"><text:s/>2021-12-15, i. k. 2021-25862</text:span></text:p>
      <text:p text:style-name="P602"><text:span text:style-name="T603">Dėl žemės ūkio ministro 2015 m. balandžio 20 d. įsakymo Nr. 3D-287 „Dėl Projektų, finansuotinų pagal Lietuvos kaimo plėtros 2014–2020 metų programos priemones, atrankos komitetų sudarymo“ pakeitimo</text:span></text:p>
      <text:p text:style-name="P604"/>
      <text:p text:style-name="P605"><text:span text:style-name="T606">35.</text:span></text:p>
      <text:p text:style-name="P607"><text:span text:style-name="T608">Lietuvos Respublikos že</text:span><text:span text:style-name="T609">mės ūkio ministerija, Įsakymas</text:span></text:p>
      <text:p text:style-name="P610"><text:span text:style-name="T611">Nr.<text:s/></text:span><text:a xlink:href="https://www.e-tar.lt/portal/legalAct.html?documentId=e0abfe80d59e11ec8d9390588bf2de65" office:target-frame-name="_top" xlink:show="replace"><text:span text:style-name="T612">3D-338</text:span></text:a><text:span text:style-name="T613">, 2022-05-17, paskelbta TAR 2022-05-17, i. k. 2022-10358</text:span></text:p>
      <text:p text:style-name="P614"><text:span text:style-name="T615">Dėl žemės ūkio ministro 2015 m. balandžio 20 d. įsakymo Nr.<text:s/></text:span><text:span text:style-name="T616">3D-287 „Dėl Projektų, finansuotinų pagal Lietuvos kaimo plėtros 2014–2020 metų programos priemones, atrankos komitetų sudarymo“ pakeitimo</text:span></text:p>
      <text:p text:style-name="P617"/>
      <text:p text:style-name="P618"><text:span text:style-name="T619">36.</text:span></text:p>
      <text:p text:style-name="P620"><text:span text:style-name="T621">Lietuvos Respublikos žemės ūkio ministerija, Įsakymas</text:span></text:p>
      <text:p text:style-name="P622"><text:span text:style-name="T623">Nr.<text:s/></text:span><text:a xlink:href="https://www.e-tar.lt/portal/legalAct.html?documentId=09cb1020ceec11ed9978886e85107ab2" office:target-frame-name="_top" xlink:show="replace"><text:span text:style-name="T624">3D-193</text:span></text:a><text:span text:style-name="T625">, 2023-03-30, paskelbta TAR 2023-03-30, i. k. 2023-05810</text:span></text:p>
      <text:p text:style-name="P626"><text:span text:style-name="T627">Dėl žemės ūkio ministro 2015 m. balandžio 20 d. įsakymo Nr. 3D-287 „Dėl Projektų, finansuotinų pagal Lietuvos kaimo plėtros 2014–2020 metų programos p</text:span><text:span text:style-name="T628">riemones, atrankos komitetų sudarymo“ pakeitimo</text:span></text:p>
      <text:p text:style-name="P629"/>
      <text:p text:style-name="P630"><text:span text:style-name="T631">37.</text:span></text:p>
      <text:p text:style-name="P632"><text:span text:style-name="T633">Lietuvos Respublikos žemės ūkio ministerija, Įsakymas</text:span></text:p>
      <text:p text:style-name="P634"><text:span text:style-name="T635">Nr.<text:s/></text:span><text:a xlink:href="https://www.e-tar.lt/portal/legalAct.html?documentId=8c6af9b00f2d11ee9f7ec2ffce8b47bc" office:target-frame-name="_top" xlink:show="replace"><text:span text:style-name="T636">3D-401</text:span></text:a><text:span text:style-name="T637">, 2023-06-20, paskelbta TAR 2023-06-20,<text:s/></text:span><text:span text:style-name="T638">i. k. 2023-12216</text:span></text:p>
      <text:p text:style-name="P639"><text:span text:style-name="T640">Dėl žemės ūkio ministro 2015 m. balandžio 20 d. įsakymo Nr. 3D-287 „Dėl Projektų, finansuotinų pagal Lietuvos kaimo plėtros 2014–2020 metų programos priemones, atrankos komitetų sudarymo“ pakeitimo</text:span></text:p>
      <text:p text:style-name="P641"/>
      <text:p text:style-name="P642"><text:span text:style-name="T643">38.</text:span></text:p>
      <text:p text:style-name="P644"><text:span text:style-name="T645">Lietuvos Respublikos žemės ūkio mini</text:span><text:span text:style-name="T646">sterija, Įsakymas</text:span></text:p>
      <text:p text:style-name="P647"><text:span text:style-name="T648">Nr.<text:s/></text:span><text:a xlink:href="https://www.e-tar.lt/portal/legalAct.html?documentId=6d12d74068d811ee9fc7ee37cec6fc59" office:target-frame-name="_top" xlink:show="replace"><text:span text:style-name="T649">3D-661</text:span></text:a><text:span text:style-name="T650">, 2023-10-12, paskelbta TAR 2023-10-12, i. k. 2023-20124</text:span></text:p>
      <text:p text:style-name="P651"><text:span text:style-name="T652">Dėl žemės ūkio ministro 2015 m. balandžio 20 d. įsakymo Nr. 3D-287 „Dėl P</text:span><text:span text:style-name="T653">rojektų, finansuotinų pagal Lietuvos kaimo plėtros 2014–2020 metų programos priemones, atrankos komitetų sudary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3-12-30T14:49:00Z</meta:creation-date>
    <dc:date>2023-12-30T14:49:00Z</dc:date>
    <meta:print-date>2015-04-16T08:17:00Z</meta:print-date>
    <meta:template xlink:href="Normal.dotm" xlink:type="simple"/>
    <meta:editing-cycles>2</meta:editing-cycles>
    <meta:editing-duration>PT0S</meta:editing-duration>
    <meta:document-statistic meta:page-count="3" meta:paragraph-count="286" meta:word-count="4943" meta:character-count="40350" meta:row-count="1274" meta:non-whitespace-character-count="35693"/>
  </office:meta>
</office:document-meta>
</file>