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9-10 iki 2021-11-08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1-09-10:</text:p>
      <text:p text:style-name="Normal"><text:span text:style-name="T14">Nr.<text:s/></text:span><text:a xlink:href="https://www.e-tar.lt/portal/legalAct.html?documentId=abf85830112e11ec9f09e7df20500045" office:target-frame-name="_top" xlink:show="replace"><text:span text:style-name="T15">3D-569</text:span></text:a><text:span text:style-name="T16">, 2021-09-09, paskelbta TAR 2021-09-09, i. k. 2021-19035</text:span></text:p>
      <text:p text:style-name="P17"/>
      <text:p text:style-name="P18">LIETUVOS RESPUBLIKOS ŽEMĖS ŪKIO MINISTRAS</text:p>
      <text:p text:style-name="P19"><text:span text:style-name="T20">ĮSAKYMAS</text:span></text:p>
      <text:p text:style-name="P21">DĖL PROJEKTŲ, FINANSUOTINŲ PAGAL LIETUVOS KAIMO PLĖTROS 2014–2020 METŲ PROGRAMOS PRIEMONES, ATRANKOS KOMITETŲ SUDARYMO</text:p>
      <text:p text:style-name="P22"/>
      <text:p text:style-name="P23"><text:span text:style-name="T24">2015 m. balandžio 20 d. Nr. 3D-287</text:span></text:p>
      <text:p text:style-name="P25">Vilnius</text:p>
      <text:p text:style-name="P26"/>
      <text:p text:style-name="P27"/>
      <text:p text:style-name="P28"><text:span text:style-name="T29">Atsižvelgdamas į Lietuvos kaimo plėtros 2014–2020 metų programos administravimo taisykles, patvirtintas Lietuvos Respublikos žemės ūkio<text:s/></text:span><text:span text:style-name="T30">ministro 2014 m. rugpjūčio 26 d. įsakymu Nr. 3D-507 „Dėl Lietuvos kaimo plėtros 2014–2020 metų programos administravimo taisyklių patvirtinimo“, ir Lietuvos Respublikos žemės ūkio ministerijos ekspertų atrankos į sudaromų kolegialių organų veiklą tvarkos a</text:span><text:span text:style-name="T31">prašą, patvirtintą Lietuvos Respublikos žemės ūkio ministro 2021 m. birželio 10 d. įsakymu Nr. 3D-382,</text:span></text:p>
      <text:p text:style-name="P32"><text:span text:style-name="T33">s u d a r a u Projektų, finansuotinų pagal Lietuvos kaimo plėtros 2014–2020 metų programos (toliau – Programa) priemones, atrankos komitetus</text:span><text:span text:style-name="T34">:</text:span></text:p>
      <text:p text:style-name="P35"><text:span text:style-name="T36">1</text:span><text:span text:style-name="T37">. I<text:s/></text:span><text:span text:style-name="T38">komitetą – išvadoms dėl projektų pagal Programos priemonės „Parama investicijoms į materialųjį turtą“ veiklos sritį „Parama investicijoms į žemės ūkio valdas“ teikti:</text:span></text:p>
      <text:p text:style-name="P39">Paulius Lukševičius – žemės ūkio viceministras, komiteto pirmininkas;</text:p>
      <text:p text:style-name="P40">Aušra Grygalienė –<text:s/>Žemės ūkio ministerijos (ŽŪM) 2-ojo Europos Sąjungos paramos skyriaus vedėja, komiteto pirmininko pavaduotoja;<text:s/></text:p>
      <text:p text:style-name="P41">Lina Aniūnienė – ŽŪM Infrastruktūros ir biokuro panaudojimo skyriaus vyriausioji specialistė;</text:p>
      <text:p text:style-name="P42">Vidmantas Ašmonas – ŽŪM Augalininkystės ir agrarinės aplinkosaugos skyriaus vedėjas (jo nesant – Rovena Grikienė, ŽŪM Augalininkystės ir agrarinės aplinkosaugos skyriaus patarėja);</text:p>
      <text:p text:style-name="P43">Irina Budnikienė – ŽŪM Finansų skyriaus vyriausioji specialistė (jos nesant – Evelina Blažiūnaitė, ŽŪM Finansų skyriaus vyriausioji specialistė);</text:p>
      <text:p text:style-name="P44">Andrius Burlėga – ŽŪM Teisėkūros ir atstovavimo skyriaus vedėjas (jo nesant – Modestas Važnevičius, ŽŪM Teisėkūros ir atstovavimo skyriaus patarėjas);</text:p>
      <text:p text:style-name="P45">Rimantas Dambrauskas – ŽŪM 2-ojo Europos Sąjungos paramos skyriaus vyriausiasis specialistas;</text:p>
      <text:p text:style-name="P46">Miglė Gudaitienė – ŽŪM 2-ojo Europos Sąjungos paramos skyriaus patarėja;</text:p>
      <text:soft-page-break/>
      <text:p text:style-name="P47">Milda Jusienė – ŽŪM 2-ojo Europos Sąjungos paramos skyriaus mentorė;</text:p>
      <text:p text:style-name="P48">Jolita Martutaitytė – ŽŪM Maisto pramonės ir kokybės skyriaus vedėja (jos nesant – Lilija Tepelienė, ŽŪM<text:s/>Maisto pramonės ir kokybės skyriaus patarėja);</text:p>
      <text:p text:style-name="P49">Evaldas Pranckevičius – ŽŪM Programinio, projektinio valdymo ir analizės skyriaus vedėjas (jo nesant – Alvydas Rauluškevičius, ŽŪM Programinio, projektinio valdymo ir analizės skyriaus vyriausiasis specialistas);</text:p>
      <text:p text:style-name="P50"><text:span text:style-name="T51">Arūnas Šileika – ŽŪM Gyvulininkystės ir veislininkystės skyriaus vedėjas (jo nesant – <text:s/>Arūnas Jurgaitis, ŽŪM Gyvulininkystės ir veislininkystės skyriaus patarėjas).</text:span></text:p>
      <text:p text:style-name="P52"><text:span text:style-name="T53">2</text:span><text:span text:style-name="T54">. II komitetą – išvadoms dėl projektų pagal Programos priemonės „Parama investici</text:span><text:span text:style-name="T55">joms į materialųjį turtą“ veiklos sritį „Parama investicijoms į žemės ūkio produktų perdirbimą, rinkodarą ir (arba) plėtrą“ ir Programos priemonės „Gamintojų grupių ir organizacijų įsisteigimas“ veiklos sritį „Gamintojų grupių ir organizacijų įsisteigimas<text:s/></text:span><text:span text:style-name="T56">žemės ūkio sektoriuje“ teikti:<text:s/></text:span></text:p>
      <text:p text:style-name="P57">Paulius Lukševičius – žemės ūkio viceministras, komiteto pirmininkas;</text:p>
      <text:p text:style-name="P58">Aušra Grygalienė – ŽŪM 2-ojo Europos Sąjungos paramos skyriaus vedėja, komiteto pirmininko pavaduotoja;</text:p>
      <text:p text:style-name="P59">Vidmantas Ašmonas – ŽŪM Augalininkystės ir agrarinės aplinkosaugos skyriaus vedėjas (jo nesant – Rovena Grikienė, ŽŪM Augalininkystės ir agrarinės aplinkosaugos skyriaus patarėja);</text:p>
      <text:p text:style-name="P60">Lidija Bajarūnienė – Ekonomikos ir inovacijų ministerijos Turizmo politikos skyriaus vyriausioji specialistė;</text:p>
      <text:p text:style-name="P61">Irina Budnikienė – ŽŪM Finansų skyriaus vyriausioji specialistė (jos nesant – Evelina Blažiūnaitė, ŽŪM Finansų skyriaus vyriausioji specialistė);</text:p>
      <text:p text:style-name="P62">Miglė Gudaitienė – ŽŪM 2-ojo Europos Sąjungos paramos skyriaus patarėja (jos nesant –Milda Jusienė, ŽŪM 2-ojo Europos Sąjungos paramos skyriaus mentorė);</text:p>
      <text:p text:style-name="P63">Agnė Kvedarienė – ŽŪM 2-ojo Europos Sąjungos paramos skyriaus vyriausioji specialistė;</text:p>
      <text:p text:style-name="P64">Vaida Lisauskienė – ŽŪM Teisėkūros ir atstovavimo skyriaus vyriausioji specialistė (jos nesant – Aurelijus Mačiulaitis, ŽŪM Teisėkūros ir atstovavimo skyriaus patarėjas);</text:p>
      <text:p text:style-name="P65">Jolita Martutaitytė – ŽŪM Maisto pramonės ir kokybės skyriaus vedėja (jos nesant – Lilija Tepelienė, ŽŪM Maisto pramonės ir kokybės skyriaus patarėja); <text:s/></text:p>
      <text:p text:style-name="P66">Evaldas Pranckevičius – ŽŪM Programinio, projektinio valdymo ir analizės skyriaus vedėjas (jo nesant – Alvydas Rauluškevičius, ŽŪM Programinio, projektinio valdymo ir analizės skyriaus vyriausiasis specialistas);</text:p>
      <text:p text:style-name="P67">Arūnas Šileika – ŽŪM Gyvulininkystės ir veislininkystės skyriaus vedėjas (jo nesant – Neringa Valavičienė, ŽŪM<text:s/>Gyvulininkystės ir veislininkystės skyriaus vyriausioji specialistė);</text:p>
      <text:p text:style-name="P68"><text:span text:style-name="T69">Virginija Vingrienė – Aplinkos ministerijos Atliekų politikos grupės vyriausioji specialistė.</text:span></text:p>
      <text:p text:style-name="P70"><text:span text:style-name="T71">3</text:span><text:span text:style-name="T72">. III komitetą – išvadoms dėl projektų pagal Programos priemonę „Žinių perdavimas ir in</text:span><text:span text:style-name="T73">formavimo veikla“ teikti:</text:span></text:p>
      <text:p text:style-name="P74">Dalia Miniataitė – ŽŪM vyriausioji patarėja, komiteto pirmininkė;</text:p>
      <text:p text:style-name="P75">Jurgita Veličkienė – ŽŪM Žinių plėtros ir konsultavimo skyriaus vedėja, komiteto pirmininko pavaduotoja;</text:p>
      <text:p text:style-name="P76">Vidmantas Ašmonas – ŽŪM Augalininkystės ir agrarinės aplinkosaugos skyriaus vedėjas (jo nesant – Jurgita Čiučkienė, ŽŪM Augalininkystės ir agrarinės aplinkosaugos skyriaus vyriausioji specialistė);</text:p>
      <text:p text:style-name="P77">Mantas Bernotas – ŽŪM Žinių plėtros ir konsultavimo skyriaus vyriausiasis specialistas;</text:p>
      <text:p text:style-name="P78">Irina Budnikienė – ŽŪM Finansų skyriaus vyriausioji specialistė (jos nesant – Evelina Blažiūnaitė, ŽŪM Finansų skyriaus vyriausioji specialistė);</text:p>
      <text:p text:style-name="P79">Andrius Burlėga – ŽŪM Teisėkūros ir atstovavimo skyriaus vedėjas (jo nesant – Kostas Bauža, ŽŪM Teisėkūros ir atstovavimo skyriaus <text:s/>vyriausiasis specialistas);</text:p>
      <text:p text:style-name="P80">Žaneta Jucaitytė – ŽŪM Europos Sąjungos reikalų koordinavimo grupės patarėja;</text:p>
      <text:p text:style-name="P81">Nerijus Kupstaitis – Aplinkos ministerijos Miškų politikos grupės vadovas (jo nesant – Donatas Vaikasas, Aplinkos ministerijos Miškų politikos grupės patarėjas);</text:p>
      <text:p text:style-name="P82">Jolita Martutaitytė – ŽŪM Maisto pramonės ir kokybės skyriaus vedėja (jos nesant – Lilija Tepelienė, ŽŪM Maisto pramonės ir kokybės skyriaus patarėja);</text:p>
      <text:p text:style-name="P83">Giedrius Palubinskas – Lietuvos sveikatos mokslų universiteto Veterinarijos akademijos Veterinarijos tęstinio mokymo ir konsultavimo centro vadovas (ekspertas);</text:p>
      <text:p text:style-name="P84">Roma Semaškienė – Lietuvos agrarinių ir miškų mokslų centro Žemdirbystės instituto, Augalų patologijos ir apsaugos skyriaus vedėja (ekspertė);</text:p>
      <text:p text:style-name="P85">Danutė Sinkevičienė – Švietimo, mokslo ir sporto ministerijos Mokymosi visą gyvenimą departamento Profesinio mokymo skyriaus vyriausioji specialistė;</text:p>
      <text:p text:style-name="P86"><text:span text:style-name="T87">Arūnas Šileika – ŽŪM Gyvulininkystės ir veislininkystės skyriaus vedėjas (jo nesant – Arūnas Jurgaitis, ŽŪM Gyvulininkystės ir veislininkystės skyriaus<text:s/></text:span><text:span text:style-name="T88">patarėjas).</text:span></text:p>
      <text:p text:style-name="P89"><text:span text:style-name="T90">4</text:span><text:span text:style-name="T91">. IV komitetą – išvadoms dėl vietos plėtros strategijų, įskaitant dvisektores, ir projektų pagal Programos priemonę „LEADER programa“ teikti:</text:span></text:p>
      <text:p text:style-name="P92">Dalia Miniataitė – ŽŪM vyriausioji patarėja, komiteto pirmininkė;</text:p>
      <text:p text:style-name="P93">Aušra Grygalienė – ŽŪM 2-ojo Europos Sąjungos paramos skyriaus vedėja, komiteto pirmininko pavaduotoja;</text:p>
      <text:p text:style-name="P94">Lidija Bajarūnienė – Ekonomikos ir inovacijų ministerijos Turizmo politikos skyriaus vyriausioji specialistė;</text:p>
      <text:soft-page-break/>
      <text:p text:style-name="P95">Gintaras Džiovėnas – Kultūros ministerijos Kultūros paveldo politikos grupės patarėjas (jo nesant – Neringa Dargytė, Kultūros ministerijos Kultūros paveldo politikos grupės vyriausioji specialistė);</text:p>
      <text:p text:style-name="P96">Ilona Javičienė – ŽŪM 2-ojo Europos Sąjungos paramos skyriaus patarėja;</text:p>
      <text:p text:style-name="P97">Tomas Keršys – ŽŪM Žuvininkystės skyriaus patarėjas (jo nesant – Irena Lankauskienė, ŽŪM Žuvininkystės skyriaus patarėja);</text:p>
      <text:p text:style-name="P98">Vaida Lisauskienė – ŽŪM Teisėkūros ir atstovavimo skyriaus vyriausioji specialistė (jos nesant – Andrius Burlėga, ŽŪM Teisėkūros ir atstovavimo skyriaus vedėjas);</text:p>
      <text:p text:style-name="P99">Juozas Meldžiukas – Jaunimo<text:s/>reikalų departamento prie Socialinės apsaugos ir darbo ministerijos Nacionalinės jaunimo politikos skyriaus vyriausiasis patarėjas (jo nesant – Laima Jasionytė, Jaunimo reikalų departamento prie Socialinės apsaugos ir darbo ministerijos Nacionalinės jaunimo politikos skyriaus vyriausioji specialistė);</text:p>
      <text:p text:style-name="P100">Eglė Neniškienė – ŽŪM 2-ojo Europos Sąjungos paramos skyriaus vyriausioji specialistė;</text:p>
      <text:p text:style-name="P101">Vytautas Strazdas –Vidaus reikalų ministerijos Europos Sąjungos investicijų ir tarptautinių programų departamento Europos<text:s/>Sąjungos fondų investicijų veiksmų programos skyriaus vyriausiasis specialistas (jo nesant – Vita Neimantaitė, Vidaus reikalų ministerijos Europos Sąjungos investicijų ir tarptautinių programų departamento Europos Sąjungos fondų investicijų veiksmų programos skyriaus vyriausioji specialistė);</text:p>
      <text:p text:style-name="P102"><text:span text:style-name="T103">Kristina Švedaitė – Vietos veiklos grupių tinklo</text:span><text:s/><text:span text:style-name="T104">pirmininkė (ekspertė);<text:s/></text:span></text:p>
      <text:p text:style-name="P105">Goda Vainienė – ŽŪM Bendradarbiavimo su savivaldybėmis ir socialiniais patneriais skyriaus vedėja (jos nesant – Justė Motėjūnienė, ŽŪM<text:s/>Bendradarbiavimo su savivaldybėmis ir socialiniais patneriais skyriaus vyriausioji specialistė);</text:p>
      <text:p text:style-name="P106">Snieguolė Valiulienė – ŽŪM 2-ojo Europos Sąjungos paramos skyriaus vyriausioji specialistė;</text:p>
      <text:p text:style-name="P107"><text:span text:style-name="T108">Alma Valiuškaitė –</text:span><text:s/><text:span text:style-name="T109">Lietuvos agrarinių ir miškų mokslų centro Sodini</text:span><text:span text:style-name="T110">nkystės ir daržininkystės instituto Augalų apsaugos laboratorijos vedėja (ekspertė).</text:span></text:p>
      <text:p text:style-name="P111"><text:span text:style-name="T112">5</text:span><text:span text:style-name="T113">. V komitetą – išvadoms dėl projektų pagal Programos priemonės „Pagrindinės paslaugos ir kaimų atnaujinimas kaimo vietovėse“ veiklos srities „Parama investicijoms į k</text:span><text:span text:style-name="T114">aimo kultūros ir gamtos paveldą, kraštovaizdį“ veiklą „Tradicinių amatų centrų plėtra“ teikti:<text:s/></text:span></text:p>
      <text:p text:style-name="P115">Valdas Aleknavičius – ŽŪM kancleris, komiteto pirmininkas;</text:p>
      <text:p text:style-name="P116">Vilma Kraujalytė – ŽŪM Mokslo ir inovacijų skyriaus vedėja, komiteto pirmininko pavaduotoja;</text:p>
      <text:p text:style-name="P117">Indrė Baliulytė – l. E. p. Kultūros paveldo departamento prie Kultūros ministerijos Teritorijų planavimo ir paveldo tyrimų organizavimo skyriaus vedėja <text:s/>(jos nesant – Sandra<text:s/><text:soft-page-break/>Jeglinskė, Kultūros paveldo departamento prie Kultūros ministerijos Teritorijų planavimo ir paveldo tyrimų organizavimo skyriaus vyriausioji specialistė); <text:s/></text:p>
      <text:p text:style-name="P118">Irina Budnikienė – ŽŪM Finansų skyriaus vyriausioji specialistė (jos nesant – Evelina Blažiūnaitė, ŽŪM Finansų skyriaus vyriausioji specialistė);</text:p>
      <text:p text:style-name="P119">Emilija Bugailiškienė – Švietimo, mokslo ir<text:s/>sporto ministerijos Mokymosi visą gyvenimą departamento Neformalaus švietimo skyriaus vyriausioji specialistė;</text:p>
      <text:p text:style-name="P120">Andrius Burlėga – ŽŪM Teisėkūros ir atstovavimo skyriaus vedėjas (jo nesant – Aurelijus Mačiulaitis, ŽŪM Teisėkūros ir atstovavimo skyriaus patarėjas);</text:p>
      <text:p text:style-name="P121">Violeta Dubnikienė – ŽŪM Mokslo ir inovacijų skyriaus vyriausioji specialistė (jos nesant – Daiva Belevičienė, ŽŪM Mokslo ir inovacijų skyriaus vyriausioji specialistė);</text:p>
      <text:p text:style-name="P122">Ilona Javičienė – ŽŪM 2-ojo Europos Sąjungos paramos skyriaus patarėja (jos nesant – Eglė Neniškienė, ŽŪM 2-ojo Europos Sąjungos paramos skyriaus vyriausioji specialistė);</text:p>
      <text:p text:style-name="P123">Irena Kezienė – Kultūros ministerijos Paveldo politikos grupės vyriausioji specialistė (jos nesant – Sonata Senkienė, Kultūros ministerijos Investicijų valdymo skyriaus vedėja);<text:s/></text:p>
      <text:p text:style-name="P124">Inga Kriščiūnienė – Lietuvos nacionalinio kultūros centro direktoriaus pavaduotoja regionų kultūros veikloms (jos nesant – Asta Valiukevičienė, Lietuvos nacionalinio kultūros centro tautodailės specialistė);</text:p>
      <text:p text:style-name="P125">Jurgita Stakėnienė – ŽŪM Europos Sąjungos reikalų koordinavimo grupės vadovė (jos nesant – Kristina Indriošienė, ŽŪM Europos Sąjungos reikalų koordinavimo grupės patarėja);</text:p>
      <text:p text:style-name="P126"><text:span text:style-name="T127">Paulius Uleckas – VšĮ Kaimo verslo ir rinkų plėtros agentūros Verslumo skatinimo ir tautinio paveldo skyriaus vedė</text:span><text:span text:style-name="T128">jas (jo nesant – Samanta Kazlauskaitė, VšĮ Kaimo verslo ir rinkų plėtros agentūros Verslumo skatinimo ir tautinio paveldo skyriaus specialistė).</text:span></text:p>
      <text:p text:style-name="P129"><text:span text:style-name="T130">6</text:span><text:span text:style-name="T131">. VI komitetą – išvadoms dėl projektų pagal Programos priemonės „Investicijos į miško plotų plėtrą ir mišk</text:span><text:span text:style-name="T132">ų gyvybingumo gerinimą“ veiklos sritį „Investicijos į miškininkystės technologijas“ teikti:</text:span></text:p>
      <text:p text:style-name="P133">Donatas Dudutis – žemės ūkio viceministras, komiteto pirmininkas;</text:p>
      <text:p text:style-name="P134">Aušra Grygalienė – ŽŪM 2-ojo Europos Sąjungos paramos skyriaus vedėja, komiteto pirmininko pavaduotoja;</text:p>
      <text:p text:style-name="P135">Žilvinas Jasiulevičius – ŽŪM 2-ojo Europos Sąjungos paramos skyriaus vyriausiasis <text:s/>specialistas (jo nesant – <text:s/>Rimantas Dambrauskas, ŽŪM 2-ojo Europos Sąjungos paramos skyriaus vyriausiasis specialistas);<text:s/></text:p>
      <text:p text:style-name="P136">Nerijus Kupstaitis – Aplinkos ministerijos Miškų politikos grupės vadovas (jo nesant – Donatas Vaikasas, Aplinkos ministerijos Miškų politikos grupės patarėjas);</text:p>
      <text:p text:style-name="P137">Jolanta Oleškevič – ŽŪM Teisėkūros ir atstovavimo skyriaus patarėja (jos nesant – Kostas Bauža, ŽŪM Teisėkūros ir atstovavimo skyriaus vyriausiasis specialistas);</text:p>
      <text:soft-page-break/>
      <text:p text:style-name="P138">Evaldas Pranckevičius – ŽŪM Programinio, projektinio valdymo ir analizės skyriaus vedėjas (jo nesant – Alvydas Rauluškevičius, ŽŪM Programinio, projektinio valdymo ir analizės skyriaus vyriausiasis specialistas);</text:p>
      <text:p text:style-name="P139">Violeta Važnevičienė – ŽŪM Žemės tvarkymo ir melioracijos skyriaus patarėja (jos nesant – Paulius Kranauskas, ŽŪM Žemės tvarkymo ir melioracijos skyriaus vyriausiasis specialistas);</text:p>
      <text:p text:style-name="P140"><text:span text:style-name="T141">Povilas Žemaitis – Lietuvos agrarinių ir miškų mokslų centro Miškų instituto Ekologijos skyri</text:span><text:span text:style-name="T142">aus vyresnysis mokslo darbuotojas (ekspertas).</text:span></text:p>
      <text:p text:style-name="P143"><text:span text:style-name="T144">7</text:span><text:span text:style-name="T145">. VII komitetą – išvadoms dėl projektų pagal Programos priemonės „Investicijos į materialųjį turtą“ veiklos sritį „Parama žemės ūkio vandentvarkai“ teikti:</text:span></text:p>
      <text:p text:style-name="P146">Donatas Dudutis – žemės ūkio viceministras,<text:s/>komiteto pirmininkas;</text:p>
      <text:p text:style-name="P147">Aušra Grygalienė – ŽŪM 2-ojo Europos Sąjungos paramos skyriaus vedėja, komiteto pirmininko pavaduotoja;</text:p>
      <text:p text:style-name="P148">Irina Budnikienė – ŽŪM Finansų skyriaus vyriausioji specialistė (jos nesant – Evelina Blažiūnaitė, ŽŪM Finansų skyriaus vyriausioji specialistė);</text:p>
      <text:p text:style-name="P149">Rimantas Dambrauskas – ŽŪM 2-ojo Europos Sąjungos paramos skyriaus vyriausiasis specialistas (jo nesant – Žilvinas Jasiulevičius, ŽŪM 2-ojo Europos Sąjungos paramos skyriaus vyriausiasis specialistas);</text:p>
      <text:p text:style-name="P150">Vilimantas Vaičiukynas – Lietuvos žemėtvarkos ir hidrotechnikos inžinierių sąjungos viceprezidentas (ekspertas);</text:p>
      <text:p text:style-name="P151">Violeta Važnevičienė – ŽŪM Žemės tvarkymo ir melioracijos skyriaus patarėja (jos nesant – Paulius Kranauskas, ŽŪM Žemės tvarkymo ir melioracijos skyriaus vyriausiasis specialistas);</text:p>
      <text:p text:style-name="P152"><text:span text:style-name="T153">Laimonas Žemaitis – ŽŪM Teisėkūros ir atstovavimo skyriaus vyriausiasis specialistas (jo nesant – Vaida Lisauskienė, ŽŪM Teisėkūros ir atstovavimo skyriaus vyriausioji specialistė).</text:span></text:p>
      <text:p text:style-name="P154"><text:span text:style-name="T155">8</text:span><text:span text:style-name="T156">. VIII komitetą – išvadoms dėl projektų pagal Programos priemonės „Ū</text:span><text:span text:style-name="T157">kio ir verslo plėtra“ veiklos srities „Parama investicijoms, skirtoms ne žemės ūkio veiklai kurti ir plėtoti“ veiklą „Parama investicijoms, skirtoms ekonominės veiklos kūrimui ir plėtrai“ teikti:</text:span></text:p>
      <text:p text:style-name="P158">Dalia Miniataitė – ŽŪM vyriausioji patarėja, komiteto pirmininkė;</text:p>
      <text:p text:style-name="P159">Aušra Grygalienė – ŽŪM 2-ojo Europos Sąjungos paramos skyriaus vedėja, komiteto pirmininko pavaduotoja;</text:p>
      <text:p text:style-name="P160">Lidija Bajarūnienė – Ekonomikos ir inovacijų ministerijos Turizmo politikos skyriaus vyriausioji specialistė;</text:p>
      <text:p text:style-name="P161">Inga Budzevičiūtė – ŽŪM 2-ojo Europos Sąjungos paramos skyriaus patarėja;</text:p>
      <text:p text:style-name="P162">Ilona Javičienė – ŽŪM 2-ojo Europos Sąjungos paramos skyriaus patarėja (jos nesant – Miglė Gudaitienė, ŽŪM 2-ojo Europos Sąjungos paramos skyriaus patarėja);</text:p>
      <text:soft-page-break/>
      <text:p text:style-name="P163">Aurelijus Mačiulaitis – ŽŪM Teisėkūros ir atstovavimo skyriaus patarėjas (jo nesant – Laimonas Žemaitis, ŽŪM Teisėkūros ir atstovavimo skyriaus vyriausiasis specialistas);</text:p>
      <text:p text:style-name="P164">Evaldas Pranckevičius – ŽŪM Programinio, projektinio valdymo ir analizės skyriaus vedėjas (jo nesant – Alvydas Rauluškevičius, ŽŪM Programinio,<text:s/>projektinio valdymo ir analizės skyriaus vyriausiasis specialistas);</text:p>
      <text:p text:style-name="P165"><text:span text:style-name="T166">Snieguolė Valiulienė – ŽŪM 2-ojo Europos Sąjungos paramos skyriaus vyriausioji specialistė.<text:s/></text:span></text:p>
      <text:p text:style-name="P167"><text:span text:style-name="T168">9</text:span><text:span text:style-name="T169">. IX komitetą – išvadoms dėl projektų pagal Programos priemonės „Ūkio ir verslo plėtra“ v</text:span><text:span text:style-name="T170">eiklą „Parama biodujų gamybai iš žemės ūkio ir kitų atliekų“ teikti:</text:span></text:p>
      <text:p text:style-name="P171">Dalia Miniataitė – ŽŪM vyriausioji patarėja, komiteto pirmininkė;</text:p>
      <text:p text:style-name="P172">Aušra Grygalienė – ŽŪM 2-ojo Europos Sąjungos paramos skyriaus vedėja, komiteto pirmininko pavaduotoja;<text:s/></text:p>
      <text:p text:style-name="P173">Kostas Bauža – ŽŪM Teisėkūros ir atstovavimo skyriaus vyriausiasis specialistas (jo nesant – Aurelijus Mačiulaitis, ŽŪM Teisėkūros ir atstovavimo skyriaus patarėjas);</text:p>
      <text:p text:style-name="P174">Sergej Garbar – Energetikos ministerijos Klimato kaitos valdymo grupės vyriausiasis specialistas;</text:p>
      <text:p text:style-name="P175">Miglė Gudaitienė – ŽŪM 2-ojo Europos Sąjungos paramos skyriaus patarėja;</text:p>
      <text:p text:style-name="P176">Aistė Krinickaitė – Aplinkos ministerijos Atliekų politikos grupės vyriausioji specialistė; <text:s/></text:p>
      <text:p text:style-name="P177">Jolita Martutaitytė – ŽŪM Maisto pramonės ir kokybės skyriaus vedėja (jos nesant – Lilija Tepelienė, ŽŪM Maisto pramonės ir kokybės skyriaus patarėja);</text:p>
      <text:p text:style-name="P178">Zigmas Medingis – ŽŪM Augalininkystės ir agrarinės aplinkosaugos skyriaus patarėjas (jo nesant – Rita Adomavičienė, ŽŪM Augalininkystės ir agrarinės aplinkosaugos skyriaus vyriausioji specialistė);</text:p>
      <text:p text:style-name="P179">Arūnas Šileika – ŽŪM Gyvulininkystės ir veislininkystės skyriaus vedėjas (jo nesant – Arūnas Jurgaitis, ŽŪM Gyvulininkystės ir veislininkystės skyriaus patarėjas);</text:p>
      <text:p text:style-name="P180"><text:span text:style-name="T181">Snieguolė Valiulienė – ŽŪM 2-ojo Europos Sąjungos paramos skyriaus vyriausioji specialistė.</text:span></text:p>
      <text:p text:style-name="P182"><text:span text:style-name="T183">10</text:span><text:span text:style-name="T184">. X komitetą – išvadoms dėl projektų pagal Programos priemonės „Bendradarbiavimas“ veiklą „Parama EIP veiklos grupėms kurti ir jų veiklai vystyti“ teikti:</text:span></text:p>
      <text:p text:style-name="P185">Valdas Aleknavičius – ŽŪM kancleris, komiteto pirmininkas;</text:p>
      <text:p text:style-name="P186">Vilma Kraujalytė – ŽŪM Mokslo ir inovacijų skyriaus vedėja, komiteto pirmininko pavaduotoja;</text:p>
      <text:p text:style-name="P187">Lidija Bajarūnienė – Ekonomikos ir inovacijų ministerijos Turizmo politikos skyriaus vyriausioji specialistė;</text:p>
      <text:soft-page-break/>
      <text:p text:style-name="P188">Dainė Denisovienė – Švietimo, mokslo ir sporto ministerijos Studijų, mokslo ir technologijų<text:s/>departamento Technologijų ir inovacijų skyriaus vyriausioji specialistė (jos nesant – Ginvilė Jekentienė, Švietimo, mokslo ir sporto ministerijos Studijų, mokslo ir technologijų departamento Mokslo skyriaus vyriausioji specialistė);</text:p>
      <text:p text:style-name="P189">Nerijus Kupstaitis – Aplinkos ministerijos Miškų politikos grupės vadovas (jo nesant – Donatas Vaikasas, Aplinkos ministerijos Miškų politikos grupės patarėjas);</text:p>
      <text:p text:style-name="P190">Aurelijus Mačiulaitis – ŽŪM Teisėkūros ir atstovavimo skyriaus patarėjas (jo nesant – Laimonas Žemaitis, ŽŪM Teisėkūros ir atstovavimo skyriaus vyriausiasis specialistas);</text:p>
      <text:p text:style-name="P191">Jolita Martutaitytė – ŽŪM Maisto pramonės ir kokybės skyriaus vedėja (jos nesant – Lilija Tepelienė, ŽŪM Maisto pramonės ir kokybės skyriaus patarėja);</text:p>
      <text:p text:style-name="P192">Zigmas Medingis – ŽŪM Augalininkystės ir agrarinės aplinkosaugos skyriaus patarėjas (jo nesant – Jurgita Čiučkienė, ŽŪM Augalininkystės ir agrarinės aplinkosaugos skyriaus vyriausioji specialistė);</text:p>
      <text:p text:style-name="P193">Antanas Ronis – Lietuvos agrarinių ir miškų mokslų centro direktoriaus pavaduotojas Žemdirbystės instituto<text:s/>veiklai (ekspertas);</text:p>
      <text:p text:style-name="P194">Rolandas Stankevičius – Lietuvos sveikatos mokslų universiteto Veterinarijos akademijos Gyvūnų mokslų fakulteto dekanas (ekspertas);</text:p>
      <text:p text:style-name="P195">Arūnas Šileika – ŽŪM Gyvulininkystės ir veislininkystės skyriaus vedėjas (jo nesant – Lina Šimonienė,<text:s/>ŽŪM Gyvulininkystės ir veislininkystės skyriaus vyriausioji specialistė);</text:p>
      <text:p text:style-name="P196"><text:span text:style-name="T197">Violeta Važnevičienė – ŽŪM Žemės tvarkymo ir melioracijos skyriaus patarėja (jos nesant – Paulius Kranauskas, ŽŪM Žemės tvarkymo ir melioracijos skyriaus vyriausiasis specialistas).</text:span></text:p>
      <text:p text:style-name="P198"><text:span text:style-name="T199">11</text:span><text:span text:style-name="T200">. XI komitetą – išvadoms dėl projektų pagal Programos priemonės „Bendradarbiavimas“ veiklos sritis „Parama smulkių ūkio subjektų bendradarbiavimui“ ir „Parama trumpoms tiekimo grandinėms ir vietos rinkoms skatinti vietos lygmeniu“ teikti:</text:span></text:p>
      <text:p text:style-name="P201">Donatas Dudutis – žemės ūkio viceministras, komiteto pirmininkas;<text:s/></text:p>
      <text:p text:style-name="P202">Aušra Grygalienė – ŽŪM 2-ojo Europos Sąjungos paramos skyriaus vedėja, komiteto pirmininko pavaduotoja;</text:p>
      <text:p text:style-name="P203">Lina Aniūnienė – ŽŪM Infrastruktūros ir biokuro panaudojimo skyriaus vyriausioji specialistė;<text:s/></text:p>
      <text:p text:style-name="P204">Miglė Gudaitienė – ŽŪM 2-ojo Europos Sąjungos paramos skyriaus patarėja (jos nesant – Ilona Javičienė, ŽŪM 2-ojo Europos Sąjungos paramos skyriaus patarėja);<text:s/></text:p>
      <text:p text:style-name="P205">Aurelija Kazlauskienė – Ekonomikos ir inovacijų ministerijos Europos Sąjungos investicijų koordinavimo departamento Europos Sąjungos investicijų planavimo skyriaus patarėja;</text:p>
      <text:p text:style-name="P206">Nerijus Kupstaitis – Aplinkos ministerijos Miškų politikos grupės vadovas (jo nesant – Donatas Vaikasas, Aplinkos ministerijos Miškų politikos grupės patarėjas);</text:p>
      <text:soft-page-break/>
      <text:p text:style-name="P207">Jolita<text:s/>Martutaitytė – ŽŪM Maisto pramonės ir kokybės skyriaus vedėja (jos nesant – Lilija Tepelienė, ŽŪM Maisto pramonės ir kokybės skyriaus patarėja);</text:p>
      <text:p text:style-name="P208">Jolanta Oleškevič – ŽŪM Teisėkūros ir atstovavimo skyriaus patarėja (jos nesant – Vaida Lisauskienė, ŽŪM Teisėkūros ir atstovavimo skyriaus vyriausioji specialistė);</text:p>
      <text:p text:style-name="P209">Nomeda Padvaiskaitė – ŽŪM 2-ojo Europos Sąjungos paramos skyriaus vyriausioji specialistė;</text:p>
      <text:p text:style-name="P210"><text:span text:style-name="T211">Dalia Rutkauskaitė – ŽŪM 2-ojo Europos Sąjungos paramos skyriaus vyriausioji specialistė (jos nesant – Žilvina</text:span><text:span text:style-name="T212">s Jasiulevičius, ŽŪM 2-ojo Europos Sąjungos paramos skyriaus vyriausiasis specialistas).</text:span></text:p>
      <text:p text:style-name="P213"/>
      <text:p text:style-name="P214"/>
      <text:p text:style-name="P215"/>
      <text:p text:style-name="Normal"><text:span text:style-name="T216">Žemės ūkio ministrė<text:s/></text:span><text:span text:style-name="T217"><text:tab/></text:span><text:span text:style-name="T218"><text:tab/></text:span><text:span text:style-name="T219"><text:tab/></text:span><text:span text:style-name="T220"><text:tab/><text:s text:c="13"/>Virginija Baltraitienė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40d4f9e0f4a811e4927fda1d051299fb" office:target-frame-name="_top" xlink:show="replace"><text:span text:style-name="T232">3D-360</text:span></text:a><text:span text:style-name="T233">, 2015-05-07, paskelbta TAR 2015-05-07, i. k. 2015-06902</text:span></text:p>
      <text:p text:style-name="P234"><text:span text:style-name="T235">Dėl žemės ūkio ministro 2015 m. balandžio 20 d. įsakymo Nr. 3D-287 „Dėl Projektų, finansuotinų pa</text:span><text:span text:style-name="T236">gal Lietuvos kaimo plėtros 2014–2020 metų programos priemones, atrankos komitetų sudarymo“ pakeitimo</text:span></text:p>
      <text:p text:style-name="P237"/>
      <text:p text:style-name="P238"><text:span text:style-name="T239">2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ec7a7580717c11e5906bc3a96c765ff4" office:target-frame-name="_top" xlink:show="replace"><text:span text:style-name="T244">3D-766</text:span></text:a><text:span text:style-name="T245">, 2015-10-12, paskelbta TAR 2015-10-13, i. k. 2015-15087</text:span></text:p>
      <text:p text:style-name="P246"><text:span text:style-name="T247">Dėl žemės ūkio ministro 2015 m. balandžio 20 d. įsakymo Nr. 3D-287 „Dėl Projektų, finansuotinų pagal Lietuvos kaimo plėtros 2014–2020 metų programos priemones, atrankos komitetų sudarymo“<text:s/></text:span><text:span text:style-name="T248">pakeitimo</text:span></text:p>
      <text:p text:style-name="P249"/>
      <text:p text:style-name="P250"><text:span text:style-name="T251">3.</text:span></text:p>
      <text:p text:style-name="P252"><text:span text:style-name="T253">Lietuvos Respublikos žemės ūkio ministerija, Įsakymas</text:span></text:p>
      <text:p text:style-name="P254"><text:span text:style-name="T255">Nr.<text:s/></text:span><text:a xlink:href="https://www.e-tar.lt/portal/legalAct.html?documentId=5e5354e089df11e5b7eba10a9b5a9c5f" office:target-frame-name="_top" xlink:show="replace"><text:span text:style-name="T256">3D-842</text:span></text:a><text:span text:style-name="T257">, 2015-11-13, paskelbta TAR 2015-11-13, i. k. 2015-17997</text:span></text:p>
      <text:p text:style-name="P258"><text:span text:style-name="T259">Dėl žemės ūkio ministro</text:span><text:span text:style-name="T260"><text:s/>2015 m. balandžio 20 d. įsakymo Nr. 3D-287 „Dėl Projektų, finansuotinų pagal Lietuvos kaimo plėtros 2014–2020 metų programos priemones, atrankos komitetų sudarymo“ pakeitimo</text:span></text:p>
      <text:p text:style-name="P261"/>
      <text:p text:style-name="P262"><text:span text:style-name="T263">4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e1d864109a5911e58fd1fc0b9bba68a7" office:target-frame-name="_top" xlink:show="replace"><text:span text:style-name="T268">3D-898</text:span></text:a><text:span text:style-name="T269">, 2015-12-04, paskelbta TAR 2015-12-04, i. k. 2015-19332</text:span></text:p>
      <text:p text:style-name="P270"><text:span text:style-name="T271">Dėl žemės ūkio ministro 2015 m. balandžio 20 d. įsakymo Nr. 3D-287 „Dėl Projektų, finansuotinų pagal Lietuvos kaim</text:span><text:span text:style-name="T272">o plėtros 2014–2020 metų programos priemones, atrankos komitetų sudarymo“ pakeitimo</text:span></text:p>
      <text:p text:style-name="P273"/>
      <text:p text:style-name="P274"><text:span text:style-name="T275">5.</text:span></text:p>
      <text:p text:style-name="P276"><text:span text:style-name="T277">Lietuvos Respublikos žemės ūkio ministerija, Įsakymas</text:span></text:p>
      <text:p text:style-name="P278"><text:span text:style-name="T279">Nr.<text:s/></text:span><text:a xlink:href="https://www.e-tar.lt/portal/legalAct.html?documentId=b8821620e1ed11e59cc8b27b54efaf6e" office:target-frame-name="_top" xlink:show="replace"><text:span text:style-name="T280">3D-108</text:span></text:a><text:span text:style-name="T281">,<text:s/></text:span><text:span text:style-name="T282">2016-03-04, paskelbta TAR 2016-03-04, i. k. 2016-04275</text:span></text:p>
      <text:p text:style-name="P283"><text:span text:style-name="T284">Dėl žemės ūkio ministro 2015 m. balandžio 20 d. įsakymo Nr. 3D-287 „Dėl Projektų, finansuotinų pagal Lietuvos kaimo plėtros 2014–2020 metų programos priemones, atrankos komitetų sudarymo“ pakeitimo</text:span></text:p>
      <text:p text:style-name="P285"/>
      <text:p text:style-name="P286"><text:span text:style-name="T287">6.</text:span></text:p>
      <text:p text:style-name="P288"><text:span text:style-name="T289">Lietuvos Respublikos žemės ūkio ministerija, Įsakymas</text:span></text:p>
      <text:p text:style-name="P290"><text:span text:style-name="T291">Nr.<text:s/></text:span><text:a xlink:href="https://www.e-tar.lt/portal/legalAct.html?documentId=999769a0014f11e6b9699b2946305ca6" office:target-frame-name="_top" xlink:show="replace"><text:span text:style-name="T292">3D-206</text:span></text:a><text:span text:style-name="T293">, 2016-04-13, paskelbta TAR 2016-04-13, i. k. 2016-09036</text:span></text:p>
      <text:p text:style-name="P294"><text:span text:style-name="T295">Dėl žemės ūkio ministro 2015 m. bala</text:span><text:span text:style-name="T296">ndžio 20 d. įsakymo Nr. 3D-287 „Dėl Projektų, finansuotinų pagal Lietuvos kaimo plėtros 2014–2020 metų programos priemones, atrankos komitetų sudarymo“ pakeitimo</text:span></text:p>
      <text:p text:style-name="P297"/>
      <text:soft-page-break/>
      <text:p text:style-name="P298"><text:span text:style-name="T299">7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41bc262023d311e684adf059272c7587" office:target-frame-name="_top" xlink:show="replace"><text:span text:style-name="T304">3D-328</text:span></text:a><text:span text:style-name="T305">, 2016-05-27, paskelbta TAR 2016-05-27, i. k. 2016-14232</text:span></text:p>
      <text:p text:style-name="P306"><text:span text:style-name="T307">Dėl žemės ūkio ministro 2015 m. balandžio 20 d. įsakymo Nr. 3D-287 „Dėl Projektų, finansuotinų pagal Lietuvos kaimo plėtros 201</text:span><text:span text:style-name="T308">4–2020 metų programos priemones, atrankos komitetų sudarymo“ pakeitimo</text:span></text:p>
      <text:p text:style-name="P309"/>
      <text:p text:style-name="P310"><text:span text:style-name="T311">8.</text:span></text:p>
      <text:p text:style-name="P312"><text:span text:style-name="T313">Lietuvos Respublikos žemės ūkio ministerija, Įsakymas</text:span></text:p>
      <text:p text:style-name="P314"><text:span text:style-name="T315">Nr.<text:s/></text:span><text:a xlink:href="https://www.e-tar.lt/portal/legalAct.html?documentId=91bb1310387e11e69101aaab2992cbcd" office:target-frame-name="_top" xlink:show="replace"><text:span text:style-name="T316">3D-381</text:span></text:a><text:span text:style-name="T317">, 2016-06-22,<text:s/></text:span><text:span text:style-name="T318">paskelbta TAR 2016-06-23, i. k. 2016-17505</text:span></text:p>
      <text:p text:style-name="P319"><text:span text:style-name="T320">Dėl žemės ūkio ministro 2015 m. balandžio 20 d. įsakymo Nr. 3D-287 „Dėl Projektų, finansuotinų pagal Lietuvos kaimo plėtros 2014–2020 metų programos priemones, atrankos komitetų sudarymo“ pakeitimo</text:span></text:p>
      <text:p text:style-name="P321"/>
      <text:p text:style-name="P322"><text:span text:style-name="T323">9.</text:span></text:p>
      <text:p text:style-name="P324"><text:span text:style-name="T325">Lietuvos Re</text:span><text:span text:style-name="T326">spublikos žemės ūkio ministerija, Įsakymas</text:span></text:p>
      <text:p text:style-name="P327"><text:span text:style-name="T328">Nr.<text:s/></text:span><text:a xlink:href="https://www.e-tar.lt/portal/legalAct.html?documentId=391a12f069c611e69d8fa40f56962063" office:target-frame-name="_top" xlink:show="replace"><text:span text:style-name="T329">3D-489</text:span></text:a><text:span text:style-name="T330">, 2016-08-24, paskelbta TAR 2016-08-24, i. k. 2016-22622</text:span></text:p>
      <text:p text:style-name="P331"><text:span text:style-name="T332">Dėl žemės ūkio ministro 2015 m. balandžio 20 d.<text:s/></text:span><text:span text:style-name="T333">įsakymo Nr. 3D-287 „Dėl Projektų, finansuotinų pagal Lietuvos kaimo plėtros 2014–2020 metų programos priemones, atrankos komitetų sudarymo“ pakeitimo</text:span></text:p>
      <text:p text:style-name="P334"/>
      <text:p text:style-name="P335"><text:span text:style-name="T336">10.</text:span></text:p>
      <text:p text:style-name="P337"><text:span text:style-name="T338">Lietuvos Respublikos žemės ūkio ministerija, Įsakymas</text:span></text:p>
      <text:p text:style-name="P339"><text:span text:style-name="T340">Nr.<text:s/></text:span><text:a xlink:href="https://www.e-tar.lt/portal/legalAct.html?documentId=06fa9da0b08711e6b844f0f29024f5ac" office:target-frame-name="_top" xlink:show="replace"><text:span text:style-name="T341">3D-689</text:span></text:a><text:span text:style-name="T342">, 2016-11-22, paskelbta TAR 2016-11-22, i. k. 2016-27237</text:span></text:p>
      <text:p text:style-name="P343"><text:span text:style-name="T344">Dėl žemės ūkio ministro 2015 m. balandžio 20 d. įsakymo Nr. 3D-287 „Dėl Projektų, finansuotinų pagal Lietuvos kaimo plėtros 2014–2020 metų</text:span><text:span text:style-name="T345"><text:s/>programos priemones, atrankos komitetų sudarymo“ pakeitimo</text:span></text:p>
      <text:p text:style-name="P346"/>
      <text:p text:style-name="P347"><text:span text:style-name="T348">11.</text:span></text:p>
      <text:p text:style-name="P349"><text:span text:style-name="T350">Lietuvos Respublikos žemės ūkio ministerija, Įsakymas</text:span></text:p>
      <text:p text:style-name="P351"><text:span text:style-name="T352">Nr.<text:s/></text:span><text:a xlink:href="https://www.e-tar.lt/portal/legalAct.html?documentId=df930f60d96511e68d79c2033f194657" office:target-frame-name="_top" xlink:show="replace"><text:span text:style-name="T353">3D-23</text:span></text:a><text:span text:style-name="T354">, 2017-01-13, paskelbta TAR<text:s/></text:span><text:span text:style-name="T355">2017-01-16, i. k. 2017-00874</text:span></text:p>
      <text:p text:style-name="P356"><text:span text:style-name="T357">Dėl žemės ūkio ministro 2015 m. balandžio 20 d. įsakymo Nr. 3D-287 „Dėl Projektų, finansuotinų pagal Lietuvos kaimo plėtros 2014–2020 metų programos priemones, atrankos komitetų sudarymo“ pakeitimo</text:span></text:p>
      <text:p text:style-name="P358"/>
      <text:p text:style-name="P359"><text:span text:style-name="T360">12.</text:span></text:p>
      <text:p text:style-name="P361"><text:span text:style-name="T362">Lietuvos Respublikos žem</text:span><text:span text:style-name="T363">ės ūkio ministerija, Įsakymas</text:span></text:p>
      <text:p text:style-name="P364"><text:span text:style-name="T365">Nr.<text:s/></text:span><text:a xlink:href="https://www.e-tar.lt/portal/legalAct.html?documentId=73d08f7003ed11e79ba1ee3112ade9bc" office:target-frame-name="_top" xlink:show="replace"><text:span text:style-name="T366">3D-144</text:span></text:a><text:span text:style-name="T367">, 2017-03-08, paskelbta TAR 2017-03-09, i. k. 2017-04009</text:span></text:p>
      <text:p text:style-name="P368"><text:span text:style-name="T369">Dėl žemės ūkio ministro 2015 m. balandžio 20 d. įsakymo Nr. 3</text:span><text:span text:style-name="T370">D-287 „Dėl Projektų, finansuotinų pagal Lietuvos kaimo plėtros 2014–2020 metų programos priemones, atrankos komitetų sudarymo“ pakeitimo</text:span></text:p>
      <text:p text:style-name="P371"/>
      <text:p text:style-name="P372"><text:span text:style-name="T373">13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b95f8ae033f511e78397ae072f58c508" office:target-frame-name="_top" xlink:show="replace"><text:span text:style-name="T378">3D-317</text:span></text:a><text:span text:style-name="T379">, 2017-05-08, paskelbta TAR 2017-05-09, i. k. 2017-07837</text:span></text:p>
      <text:p text:style-name="P380"><text:span text:style-name="T381">Dėl žemės ūkio ministro 2015 m. balandžio 20 d. įsakymo Nr. 3D-287 „Dėl Projektų, finansuotinų pagal Lietuvos kaimo plėtros 2014–2020 metų programos pr</text:span><text:span text:style-name="T382">iemones, atrankos komitetų sudarymo“ pakeitimo</text:span></text:p>
      <text:p text:style-name="P383"/>
      <text:p text:style-name="P384"><text:span text:style-name="T385">14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ce2878c05c9911e79198ffdb108a3753" office:target-frame-name="_top" xlink:show="replace"><text:span text:style-name="T390">3D-442</text:span></text:a><text:span text:style-name="T391">, 2017-06-29, paskelbta TAR 2017-06-29, i.</text:span><text:span text:style-name="T392"><text:s/>k. 2017-11021</text:span></text:p>
      <text:p text:style-name="P393"><text:span text:style-name="T394">Dėl žemės ūkio ministro 2015 m. balandžio 20 d. įsakymo Nr. 3D-287 „Dėl projektų, finansuotinų pagal Lietuvos kaimo plėtros 2014–2020 metų programos priemones, atrankos komitetų sudarymo“ pakeitimo</text:span></text:p>
      <text:p text:style-name="P395"/>
      <text:p text:style-name="P396"><text:span text:style-name="T397">15.</text:span></text:p>
      <text:p text:style-name="P398"><text:span text:style-name="T399">Lietuvos Respublikos žemės ūkio minist</text:span><text:span text:style-name="T400">erija, Įsakymas</text:span></text:p>
      <text:p text:style-name="P401"><text:span text:style-name="T402">Nr.<text:s/></text:span><text:a xlink:href="https://www.e-tar.lt/portal/legalAct.html?documentId=cde46b00870311e7a3c4a5eb10f04386" office:target-frame-name="_top" xlink:show="replace"><text:span text:style-name="T403">3D-542</text:span></text:a><text:span text:style-name="T404">, 2017-08-22, paskelbta TAR 2017-08-23, i. k. 2017-13554</text:span></text:p>
      <text:p text:style-name="P405"><text:span text:style-name="T406">Dėl žemės ūkio ministro 2015 m. balandžio 20 d. įsakymo Nr. 3D-287 „Dėl pro</text:span><text:span text:style-name="T407">jektų, finansuotinų pagal Lietuvos kaimo plėtros 2014–2020 metų programos priemones, atrankos komitetų sudarymo“ pakeitimo</text:span></text:p>
      <text:p text:style-name="P408"/>
      <text:p text:style-name="P409"><text:span text:style-name="T410">16.</text:span></text:p>
      <text:p text:style-name="P411"><text:span text:style-name="T412">Lietuvos Respublikos žemės ūkio ministerija, Įsakymas</text:span></text:p>
      <text:p text:style-name="P413"><text:span text:style-name="T414">Nr.<text:s/></text:span><text:a xlink:href="https://www.e-tar.lt/portal/legalAct.html?documentId=108ddf60a1e711e7a5baf031c7d2d3c7" office:target-frame-name="_top" xlink:show="replace"><text:span text:style-name="T415">3D-603</text:span></text:a><text:span text:style-name="T416">, 2017-09-25, paskelbta TAR 2017-09-26, i. k. 2017-15085</text:span></text:p>
      <text:p text:style-name="P417"><text:span text:style-name="T418">Dėl žemės ūkio ministro 2015 m. balandžio 20 d. įsakymo Nr. 3D-287 „Dėl projektų, finansuotinų pagal Lietuvos kaimo plėtros 2014–2020 metų programos priemones, atran</text:span><text:span text:style-name="T419">kos komitetų sudarymo“ pakeitimo</text:span></text:p>
      <text:p text:style-name="P420"/>
      <text:p text:style-name="P421"><text:span text:style-name="T422">17.</text:span></text:p>
      <text:p text:style-name="P423"><text:span text:style-name="T424">Lietuvos Respublikos žemės ūkio ministerija, Įsakymas</text:span></text:p>
      <text:soft-page-break/>
      <text:p text:style-name="P425"><text:span text:style-name="T426">Nr.<text:s/></text:span><text:a xlink:href="https://www.e-tar.lt/portal/legalAct.html?documentId=978ae370b95511e7b187d64428642f70" office:target-frame-name="_top" xlink:show="replace"><text:span text:style-name="T427">3D-675</text:span></text:a><text:span text:style-name="T428">, 2017-10-25, paskelbta TAR 2017-10-26, i. k. 2017-16816</text:span></text:p>
      <text:p text:style-name="P429"><text:span text:style-name="T430">Dėl žemės ūkio ministro 2015 m. balandžio 20 d. įsakymo Nr. 3D-287 „Dėl projektų, finansuotinų pagal Lietuvos kaimo plėtros 2014–2020 metų programos priemones, atrankos komitetų sudarymo“ pakeitimo</text:span></text:p>
      <text:p text:style-name="P431"/>
      <text:p text:style-name="P432"><text:span text:style-name="T433">18.</text:span></text:p>
      <text:p text:style-name="P434"><text:span text:style-name="T435">Lietuvos Respublikos žemės ūkio ministerija, Įsakyma</text:span><text:span text:style-name="T436">s</text:span></text:p>
      <text:p text:style-name="P437"><text:span text:style-name="T438">Nr.<text:s/></text:span><text:a xlink:href="https://www.e-tar.lt/portal/legalAct.html?documentId=1e701390bfca11e79122ea2db7aeb5f0" office:target-frame-name="_top" xlink:show="replace"><text:span text:style-name="T439">3D-703</text:span></text:a><text:span text:style-name="T440">, 2017-11-02, paskelbta TAR 2017-11-03, i. k. 2017-17376</text:span></text:p>
      <text:p text:style-name="P441"><text:span text:style-name="T442">Dėl žemės ūkio ministro 2015 m. balandžio 20 d. įsakymo Nr. 3D-287 „Dėl projektų, finansu</text:span><text:span text:style-name="T443">otinų pagal Lietuvos kaimo plėtros 2014–2020 metų programos priemones, atrankos komitetų sudarymo“ pakeitimo</text:span></text:p>
      <text:p text:style-name="P444"/>
      <text:p text:style-name="P445"><text:span text:style-name="T446">19.</text:span></text:p>
      <text:p text:style-name="P447"><text:span text:style-name="T448">Lietuvos Respublikos žemės ūkio ministerija, Įsakymas</text:span></text:p>
      <text:p text:style-name="P449"><text:span text:style-name="T450">Nr.<text:s/></text:span><text:a xlink:href="https://www.e-tar.lt/portal/legalAct.html?documentId=9f123c7022a911e88e8fef3b3f51dc2f" office:target-frame-name="_top" xlink:show="replace"><text:span text:style-name="T451">3D-144</text:span></text:a><text:span text:style-name="T452">, 2018-03-08, paskelbta TAR 2018-03-09, i. k. 2018-03758</text:span></text:p>
      <text:p text:style-name="P453"><text:span text:style-name="T454">Dėl žemės ūkio ministro 2015 m. balandžio 20 d. įsakymo Nr. 3D-287 „Dėl Projektų, finansuotinų pagal Lietuvos kaimo plėtros 2014–2020 metų programos priemones, atrankos komitetų s</text:span><text:span text:style-name="T455">udarymo“ pakeitimo</text:span></text:p>
      <text:p text:style-name="P456"/>
      <text:p text:style-name="P457"><text:span text:style-name="T458">20.</text:span></text:p>
      <text:p text:style-name="P459"><text:span text:style-name="T460">Lietuvos Respublikos žemės ūkio ministerija, Įsakymas</text:span></text:p>
      <text:p text:style-name="P461"><text:span text:style-name="T462">Nr.<text:s/></text:span><text:a xlink:href="https://www.e-tar.lt/portal/legalAct.html?documentId=c7ed3f70867511e8af589337bf1eb893" office:target-frame-name="_top" xlink:show="replace"><text:span text:style-name="T463">3D-482</text:span></text:a><text:span text:style-name="T464">, 2018-07-13, paskelbta TAR 2018-07-13, i. k. 2018-11957</text:span></text:p>
      <text:p text:style-name="P465"><text:span text:style-name="T466">Dėl žemės<text:s/></text:span><text:span text:style-name="T467">ūkio ministro 2015 m. balandžio 20 d. įsakymo Nr. 3D-287 „Dėl projektų, finansuotinų pagal Lietuvos kaimo plėtros 2014–2020 metų programos priemones, atrankos komitetų sudarymo“ pakeitimo</text:span></text:p>
      <text:p text:style-name="P468"/>
      <text:p text:style-name="P469"><text:span text:style-name="T470">21.</text:span></text:p>
      <text:p text:style-name="P471"><text:span text:style-name="T472">Lietuvos Respublikos žemės ūkio ministerija, Įsakymas</text:span></text:p>
      <text:p text:style-name="P473"><text:span text:style-name="T474">Nr.<text:s/></text:span><text:a xlink:href="https://www.e-tar.lt/portal/legalAct.html?documentId=ba7f39e0958111e8b93ad15b34c9248c" office:target-frame-name="_top" xlink:show="replace"><text:span text:style-name="T475">3D-505</text:span></text:a><text:span text:style-name="T476">, 2018-08-01, paskelbta TAR 2018-08-01, i. k. 2018-12732</text:span></text:p>
      <text:p text:style-name="P477"><text:span text:style-name="T478">Dėl žemės ūkio ministro 2015 m. balandžio 20 d. įsakymo Nr. 3D-287 „Dėl Projektų, finansuotinų pagal</text:span><text:span text:style-name="T479"><text:s/>Lietuvos kaimo plėtros 2014–2020 metų programos priemones, atrankos komitetų sudarymo“ pakeitimo</text:span></text:p>
      <text:p text:style-name="P480"/>
      <text:p text:style-name="P481"><text:span text:style-name="T482">22.</text:span></text:p>
      <text:p text:style-name="P483"><text:span text:style-name="T484">Lietuvos Respublikos žemės ūkio ministerija, Įsakymas</text:span></text:p>
      <text:p text:style-name="P485"><text:span text:style-name="T486">Nr.<text:s/></text:span><text:a xlink:href="https://www.e-tar.lt/portal/legalAct.html?documentId=091d4b40cdf011e8bea9885f77677ec1" office:target-frame-name="_top" xlink:show="replace"><text:span text:style-name="T487">3D-736</text:span></text:a><text:span text:style-name="T488">, 2018-10-12, paskelbta TAR 2018-10-12, i. k. 2018-16162</text:span></text:p>
      <text:p text:style-name="P489"><text:span text:style-name="T490">Dėl žemės ūkio ministro 2015 m. balandžio 20 d. įsakymo Nr. 3D-287 „Dėl Projektų, finansuotinų pagal Lietuvos kaimo plėtros 2014–2020 metų programos priemones, atrankos komitetų sudarymo“ pa</text:span><text:span text:style-name="T491">keitimo</text:span></text:p>
      <text:p text:style-name="P492"/>
      <text:p text:style-name="P493"><text:span text:style-name="T494">23.</text:span></text:p>
      <text:p text:style-name="P495"><text:span text:style-name="T496">Lietuvos Respublikos žemės ūkio ministerija, Įsakymas</text:span></text:p>
      <text:p text:style-name="P497"><text:span text:style-name="T498">Nr.<text:s/></text:span><text:a xlink:href="https://www.e-tar.lt/portal/legalAct.html?documentId=53b9a670668511e9917e8e4938a80ccb" office:target-frame-name="_top" xlink:show="replace"><text:span text:style-name="T499">3D-247</text:span></text:a><text:span text:style-name="T500">, 2019-04-24, paskelbta TAR 2019-04-24, i. k. 2019-06695</text:span></text:p>
      <text:p text:style-name="P501"><text:span text:style-name="T502">Dėl žemės ūkio ministro<text:s/></text:span><text:span text:style-name="T503">2015 m. balandžio 20 d. įsakymo Nr. 3D-287 „Dėl Projektų, finansuotinų pagal Lietuvos kaimo plėtros 2014–2020 metų programos priemones, atrankos komitetų sudarymo“ pakeitimo</text:span></text:p>
      <text:p text:style-name="P504"/>
      <text:p text:style-name="P505"><text:span text:style-name="T506">24.</text:span></text:p>
      <text:p text:style-name="P507"><text:span text:style-name="T508">Lietuvos Respublikos žemės ūkio ministerija, Įsakymas</text:span></text:p>
      <text:p text:style-name="P509"><text:span text:style-name="T510">Nr.<text:s/></text:span><text:a xlink:href="https://www.e-tar.lt/portal/legalAct.html?documentId=ea68f850f0dc11e99681cd81dcdca52c" office:target-frame-name="_top" xlink:show="replace"><text:span text:style-name="T511">3D-576</text:span></text:a><text:span text:style-name="T512">, 2019-10-17, paskelbta TAR 2019-10-18, i. k. 2019-16575</text:span></text:p>
      <text:p text:style-name="P513"><text:span text:style-name="T514">Dėl žemės ūkio ministro 2015 m. balandžio 20 d. įsakymo Nr. 3D-287 „Dėl projektų, finansuotinų pagal Lietuvos kaim</text:span><text:span text:style-name="T515">o plėtros 2014–2020 metų programos priemones, atrankos komitetų sudarymo“ pakeitimo</text:span></text:p>
      <text:p text:style-name="P516"/>
      <text:p text:style-name="P517"><text:span text:style-name="T518">25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7e925e50226e11eabe008ea93139d588" office:target-frame-name="_top" xlink:show="replace"><text:span text:style-name="T523">3D-721</text:span></text:a><text:span text:style-name="T524">, 201</text:span><text:span text:style-name="T525">9-12-19, paskelbta TAR 2019-12-19, i. k. 2019-20701</text:span></text:p>
      <text:p text:style-name="P526"><text:span text:style-name="T527">Dėl žemės ūkio ministro 2015 m. balandžio 20 d. įsakymo Nr. 3D-287 „Dėl Projektų, finansuotinų pagal Lietuvos kaimo plėtros 2014–2020 metų programos priemones, atrankos komitetų sudarymo“ pakeitimo</text:span></text:p>
      <text:p text:style-name="P528"/>
      <text:p text:style-name="P529"><text:span text:style-name="T530">26.</text:span></text:p>
      <text:p text:style-name="P531"><text:span text:style-name="T532">Lietuvos Respublikos žemės ūkio ministerija, Įsakymas</text:span></text:p>
      <text:p text:style-name="P533"><text:span text:style-name="T534">Nr.<text:s/></text:span><text:a xlink:href="https://www.e-tar.lt/portal/legalAct.html?documentId=c8bc56a03de611ea829bc2bea81c1194" office:target-frame-name="_top" xlink:show="replace"><text:span text:style-name="T535">3D-38</text:span></text:a><text:span text:style-name="T536">, 2020-01-23, paskelbta TAR 2020-01-23, i. k. 2020-01054</text:span></text:p>
      <text:p text:style-name="P537"><text:span text:style-name="T538">Dėl žemės ūkio ministro 2015 m. baland</text:span><text:span text:style-name="T539">žio 20 d. įsakymo Nr. 3D-287 „Dėl projektų, finansuotinų pagal Lietuvos kaimo plėtros 2014–2020 metų programos priemones, atrankos komitetų sudarymo“ pakeitimo</text:span></text:p>
      <text:p text:style-name="P540"/>
      <text:p text:style-name="P541"><text:span text:style-name="T542">27.</text:span></text:p>
      <text:p text:style-name="P543"><text:span text:style-name="T544">Lietuvos Respublikos žemės ūkio ministerija, Įsakymas</text:span></text:p>
      <text:p text:style-name="P545"><text:span text:style-name="T546">Nr.<text:s/></text:span><text:a xlink:href="https://www.e-tar.lt/portal/legalAct.html?documentId=fba718b0c74e11ea997c9ee767e856b4" office:target-frame-name="_top" xlink:show="replace"><text:span text:style-name="T547">3D-533</text:span></text:a><text:span text:style-name="T548">, 2020-07-16, paskelbta TAR 2020-07-16, i. k. 2020-15853</text:span></text:p>
      <text:soft-page-break/>
      <text:p text:style-name="P549"><text:span text:style-name="T550">Dėl žemės ūkio ministro 2015 m. balandžio 20 d. įsakymo Nr. 3D-287 „Dėl Projektų, finansuotinų pagal Lietuvos kaimo plėtros 2014</text:span><text:span text:style-name="T551">–2020 metų programos priemones, atrankos komitetų sudarymo“ pakeitimo</text:span></text:p>
      <text:p text:style-name="P552"/>
      <text:p text:style-name="P553"><text:span text:style-name="T554">28.</text:span></text:p>
      <text:p text:style-name="P555"><text:span text:style-name="T556">Lietuvos Respublikos žemės ūkio ministerija, Įsakymas</text:span></text:p>
      <text:p text:style-name="P557"><text:span text:style-name="T558">Nr.<text:s/></text:span><text:a xlink:href="https://www.e-tar.lt/portal/legalAct.html?documentId=1ac91d101dc611ebb0038a8cd8ff585f" office:target-frame-name="_top" xlink:show="replace"><text:span text:style-name="T559">3D-755</text:span></text:a><text:span text:style-name="T560">, 2020-11-03, paske</text:span><text:span text:style-name="T561">lbta TAR 2020-11-03, i. k. 2020-22865</text:span></text:p>
      <text:p text:style-name="P562"><text:span text:style-name="T563">Dėl žemės ūkio ministro 2015 m. balandžio 20 d. įsakymo Nr. 3D-287 „Dėl Projektų, finansuotinų pagal Lietuvos kaimo plėtros 2014–2020 metų programos priemones, atrankos komitetų sudarymo“ pakeitimo</text:span></text:p>
      <text:p text:style-name="P564"/>
      <text:p text:style-name="P565"><text:span text:style-name="T566">29.</text:span></text:p>
      <text:p text:style-name="P567"><text:span text:style-name="T568">Lietuvos<text:s/></text:span><text:span text:style-name="T569">Respublikos žemės ūkio ministerija, Įsakymas</text:span></text:p>
      <text:p text:style-name="P570"><text:span text:style-name="T571">Nr.<text:s/></text:span><text:a xlink:href="https://www.e-tar.lt/portal/legalAct.html?documentId=a2fdfab05c8d11eb9dc7b575f08e8bea" office:target-frame-name="_top" xlink:show="replace"><text:span text:style-name="T572">3D-46</text:span></text:a><text:span text:style-name="T573">, 2021-01-22, paskelbta TAR 2021-01-22, i. k. 2021-01150</text:span></text:p>
      <text:p text:style-name="P574"><text:span text:style-name="T575">Dėl žemės ūkio ministro 2015 m. balandžio 20 d.</text:span><text:span text:style-name="T576"><text:s/>įsakymo Nr. 3D-287 „Dėl Projektų, finansuotinų pagal Lietuvos kaimo plėtros 2014–2020 metų programos priemones, atrankos komitetų sudarymo“ pakeitimo</text:span></text:p>
      <text:p text:style-name="P577"/>
      <text:p text:style-name="P578"><text:span text:style-name="T579">30.</text:span></text:p>
      <text:p text:style-name="P580"><text:span text:style-name="T581">Lietuvos Respublikos žemės ūkio ministerija, Įsakymas</text:span></text:p>
      <text:p text:style-name="P582"><text:span text:style-name="T583">Nr.<text:s/></text:span><text:a xlink:href="https://www.e-tar.lt/portal/legalAct.html?documentId=fcd85eb0b30c11eba871a26c1fc3fbc1" office:target-frame-name="_top" xlink:show="replace"><text:span text:style-name="T584">3D-317</text:span></text:a><text:span text:style-name="T585">, 2021-05-12, paskelbta TAR 2021-05-12, i. k. 2021-10551</text:span></text:p>
      <text:p text:style-name="P586"><text:span text:style-name="T587">Dėl žemės ūkio ministro 2015 m. balandžio 20 d. įsakymo Nr. 3D-287 „Dėl Projektų, finansuotinų pagal Lietuvos kaimo plėtros 2014–2020 met</text:span><text:span text:style-name="T588">ų programos priemones, atrankos komitetų sudarymo“ pakeitimo</text:span></text:p>
      <text:p text:style-name="P589"/>
      <text:p text:style-name="P590"><text:span text:style-name="T591">31.</text:span></text:p>
      <text:p text:style-name="P592"><text:span text:style-name="T593">Lietuvos Respublikos žemės ūkio ministerija, Įsakymas</text:span></text:p>
      <text:p text:style-name="P594"><text:span text:style-name="T595">Nr.<text:s/></text:span><text:a xlink:href="https://www.e-tar.lt/portal/legalAct.html?documentId=629f5ba0c8ec11eba2bad9a0748ee64d" office:target-frame-name="_top" xlink:show="replace"><text:span text:style-name="T596">3D-379</text:span></text:a><text:span text:style-name="T597">, 2021-06-09, paskelbta TAR<text:s/></text:span><text:span text:style-name="T598">2021-06-09, i. k. 2021-13181</text:span></text:p>
      <text:p text:style-name="P599"><text:span text:style-name="T600">Dėl žemės ūkio ministro 2015 m. balandžio 20 d. įsakymo Nr. 3D-287 „Dėl Projektų, finansuotinų pagal Lietuvos kaimo plėtros 2014–2020 metų programos priemones, atrankos komitetų sudarymo“ pakeitimo</text:span></text:p>
      <text:p text:style-name="P601"/>
      <text:p text:style-name="P602"><text:span text:style-name="T603">32.</text:span></text:p>
      <text:p text:style-name="P604"><text:span text:style-name="T605">Lietuvos Respublikos<text:s/></text:span><text:span text:style-name="T606">žemės ūkio ministerija, Įsakymas</text:span></text:p>
      <text:p text:style-name="P607"><text:span text:style-name="T608">Nr.<text:s/></text:span><text:a xlink:href="https://www.e-tar.lt/portal/legalAct.html?documentId=abf85830112e11ec9f09e7df20500045" office:target-frame-name="_top" xlink:show="replace"><text:span text:style-name="T609">3D-569</text:span></text:a><text:span text:style-name="T610">, 2021-09-09, paskelbta TAR 2021-09-09, i. k. 2021-19035</text:span></text:p>
      <text:p text:style-name="P611"><text:span text:style-name="T612">Dėl žemės ūkio ministro 2015 m. balandžio 20 d. įsakymo Nr</text:span><text:span text:style-name="T613">. 3D-287 „Dėl projektų, finansuotinų pagal Lietuvos kaimo plėtros 2014–2020 metų programos priemones, atrankos komitetų sudary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1-11-09T06:31:00Z</meta:creation-date>
    <dc:date>2021-11-09T06:31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12" meta:paragraph-count="441" meta:word-count="4433" meta:character-count="33562" meta:row-count="896" meta:non-whitespace-character-count="29570"/>
  </office:meta>
</office:document-meta>
</file>