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tyle-complex="italic"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7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7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7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18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1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2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2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3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3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3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4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5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5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5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5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5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5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6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7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7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7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7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9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0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0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style:punctuation-wrap="simple" fo:text-align="justify" style:vertical-align="baseline" fo:line-height="150%" fo:text-indent="0.634in"/>
      <style:text-properties style:font-size-complex="12pt" style:language-asian="lt" style:country-asian="LT" fo:hyphenate="false"/>
    </style:style>
    <style:style style:name="P32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2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3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8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style:punctuation-wrap="simple" fo:text-align="justify" style:vertical-align="baseline" fo:line-height="150%" fo:text-indent="0.634in"/>
      <style:text-properties fo:hyphenate="false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3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3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3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3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7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7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7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7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8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8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8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8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9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0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0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0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0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1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1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2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2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3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style:punctuation-wrap="simple" fo:text-align="justify" style:vertical-align="baseline" fo:line-height="150%" fo:text-indent="0.634in"/>
      <style:text-properties style:font-size-complex="12pt" style:language-asian="lt" style:country-asian="LT" fo:hyphenate="false"/>
    </style:style>
    <style:style style:name="P54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5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5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5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5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57" style:parent-style-name="DefaultParagraphFont" style:family="text">
      <style:text-properties style:language-asian="lt" style:country-asian="LT"/>
    </style:style>
    <style:style style:name="T558" style:parent-style-name="DefaultParagraphFont" style:family="text">
      <style:text-properties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language-asian="lt" style:country-asian="LT"/>
    </style:style>
    <style:style style:name="P56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6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6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6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7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8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8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8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0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0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0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0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0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1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1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1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2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2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3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3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5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5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6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6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name="Open Sans" style:font-name-complex="Helvetica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6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6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7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8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8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8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8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8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/>
    </style:style>
    <style:style style:name="P690" style:parent-style-name="Normal" style:family="paragraph">
      <style:paragraph-properties fo:text-align="justify"/>
    </style:style>
    <style:style style:name="P691" style:parent-style-name="Normal" style:family="paragraph">
      <style:paragraph-properties fo:text-align="justify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7-14 iki 2018-08-01</text:span></text:p>
      <text:p text:style-name="P8"/>
      <text:p text:style-name="P9"><text:span text:style-name="T10">Įsakymas paskelbtas: TAR 2015-04-20, i. k. 2015-06029</text:span></text:p>
      <text:p text:style-name="P11"/>
      <text:p text:style-name="P12">Nauja redakcija nuo 2018-07-14:</text:p>
      <text:p text:style-name="Normal"><text:span text:style-name="T13">Nr.<text:s/></text:span><text:a xlink:href="https://www.e-tar.lt/portal/legalAct.html?documentId=c7ed3f70867511e8af589337bf1eb893" office:target-frame-name="_top" xlink:show="replace"><text:span text:style-name="T14">3D-482</text:span></text:a><text:span text:style-name="T15">, 2018-07-13, paskelbta TAR 2018-07-13, i. k. 2018-11957</text:span></text:p>
      <text:p text:style-name="P16"/>
      <text:p text:style-name="P17">LIETUVOS RESPUBLIKOS ŽEMĖS ŪKIO MINISTRAS</text:p>
      <text:p text:style-name="P18"><text:span text:style-name="T19">ĮSAKYMAS</text:span></text:p>
      <text:p text:style-name="P20"><text:span text:style-name="T21">DĖL PROJEKTŲ, FINANSUOTINŲ PAGAL LIETUVOS KAI</text:span><text:span text:style-name="T22">MO PLĖTROS 2014–2020 METŲ PROGRAMOS PRIEMONES, ATRANKOS KOMITETŲ SUDARYMO</text:span></text:p>
      <text:p text:style-name="P23"/>
      <text:p text:style-name="P24"><text:span text:style-name="T25">2015 m. balandžio 20 d. Nr. 3D-287</text:span></text:p>
      <text:p text:style-name="P26"><text:span text:style-name="T27">Vilnius</text:span></text:p>
      <text:p text:style-name="P28"/>
      <text:p text:style-name="P29"/>
      <text:p text:style-name="P30"><text:span text:style-name="T31">Atsižvelgdamas į Lietuvos kaimo plėtros 2014–2020 metų programos administravimo taisykles, patvirtintas Lietuvos Respublikos žemės ūkio<text:s/></text:span><text:span text:style-name="T32">ministro 2014 m. rugpjūčio 26 d. įsakymu Nr. 3D-507 „Dėl Lietuvos kaimo plėtros 2014–2020 metų programos administravimo taisyklių patvirtinimo“,</text:span></text:p>
      <text:p text:style-name="P33"><text:span text:style-name="T34">s u d a r a u Projektų, finansuotinų pagal Lietuvos kaimo plėtros 2014–2020 metų programos (toliau –<text:s/></text:span><text:span text:style-name="T35">Programa) priemones, atrankos komitetus</text:span><text:span text:style-name="T36">:</text:span></text:p>
      <text:p text:style-name="P37"><text:span text:style-name="T38">1</text:span><text:span text:style-name="T39">. I komitetą – išvadoms dėl projektų pagal Programos priemonės „Parama investicijoms į materialųjį turtą“ veiklos sritį „Parama investicijoms į žemės ūkio valdas“ teikti:</text:span></text:p>
      <text:p text:style-name="P40">Ausma Miškinienė – žemės ūkio viceministrė, komiteto pirmininkė;</text:p>
      <text:p text:style-name="P41"><text:span text:style-name="T42">Rimantas Krasuckis – Žemės ūkio ministerijos (ŽŪM)<text:s/></text:span><text:span text:style-name="T43">Maisto pramonės ir kokybės skyriaus vedėjas</text:span><text:span text:style-name="T44">, komiteto pirmininko pavaduotojas;</text:span></text:p>
      <text:p text:style-name="P45">Algis Baravykas – Lietuvos kiaulių augintojų asociacijos direktorius (narys stebėtojas);</text:p>
      <text:p text:style-name="P46">Simonas Barzda – Lietuvos jaunųjų ūkininkų ratelių sąjungos valdybos narys (narys stebėtojas) (jo nesant – Mindaugas Petkevičius, Lietuvos jaunųjų ūkininkų ratelių valdybos narys);</text:p>
      <text:p text:style-name="P47">Evelina Blažiūnaitė – ŽŪM Finansų skyriaus vyriausioji specialistė (jos nesant – Neringa Radišauskaitė-Kudūkė, ŽŪM Finansų skyriaus vyriausioji specialistė);</text:p>
      <text:p text:style-name="P48">Aušra Blinstrubienė – Aleksandro Stulginskio universiteto Agronomijos fakulteto dekanė (narė stebėtoja) (jos nesant – Kęstutis Romaneckas, Aleksandro Stulginskio universiteto Agronomijos fakulteto prodekanas);</text:p>
      <text:p text:style-name="P49">Andrius Burlėga – ŽŪM Teisėkūros ir atstovavimo skyriaus vedėjas (jo nesant – Rosita Pletienė, ŽŪM Teisėkūros ir atstovavimo skyriaus vyriausioji specialistė);</text:p>
      <text:soft-page-break/>
      <text:p text:style-name="P50">Zofija Cironkienė – Lietuvos daržovių augintojų asociacijos direktorė<text:s/>(narė stebėtoja) (jos nesant – Algimantas Morkūnas, Lietuvos daržovių augintojų asociacijos valdybos pirmininko pavaduotojas);</text:p>
      <text:p text:style-name="P51">Rimantas Dambrauskas – ŽŪM 2-ojo Europos Sąjungos paramos skyriaus vyriausiasis specialistas (jo nesant – Jonas Pupius, 2-ojo Europos Sąjungos paramos skyriaus vyriausiasis specialistas);</text:p>
      <text:p text:style-name="P52">Sigitas Dimaitis – Lietuvos Respublikos žemės ūkio rūmų direktorius (narys stebėtojas) (jo nesant – Aušra Žliobaitė, Lietuvos Respublikos žemės ūkio rūmų Kooperacijos ir teisės skyriaus vedėja);<text:s/></text:p>
      <text:p text:style-name="P53"><text:span text:style-name="T54">A</text:span><text:span text:style-name="T55">ušra Grygalienė – ŽŪM<text:s/></text:span><text:span text:style-name="T56">2-ojo Europos Sąjungos paramos skyriaus vedėja</text:span><text:span text:style-name="T57"><text:s/>(jos nesant – Kristina Indriošienė, ŽŪM<text:s/></text:span><text:span text:style-name="T58">2-ojo Europos Sąjungos paramos<text:s/></text:span><text:span text:style-name="T59">skyriaus patarėja);</text:span></text:p>
      <text:p text:style-name="P60">Kęstutis Jankauskas – Lietuvos verslo konfederacijos generalinio direktoriaus pavaduotojas (narys stebėtojas) (jo nesant – Vytautas Šenavičius, Lietuvos verslo konfederacijos Agroverslo komisijos pirmininkas);</text:p>
      <text:p text:style-name="P61"><text:span text:style-name="T62">Milda Jusienė – ŽŪM<text:s/></text:span><text:span text:style-name="T63">2-ojo Europos Sąjungos paramos skyriaus</text:span><text:span text:style-name="T64"><text:s/></text:span><text:span text:style-name="T65">vyriausioji specialistė;</text:span></text:p>
      <text:p text:style-name="P66">Rimantas Kubiliūnas – Lietuvos ūkininkų sąjungos vicepirmininkas (narys stebėtojas) (jo nesant – Zigmantas Aleksandravičius, Lietuvos ūkininkų sąjungos Kupiškio skyriaus pirmininkas);</text:p>
      <text:p text:style-name="P67">Aušrys Macijauskas – Lietuvos grūdų augintojų asociacijos pirmininkas (narys stebėtojas) (jo nesant – Ignas Jankauskas, Lietuvos<text:s/>grūdų augintojų asociacijos administracijos vadovas);</text:p>
      <text:p text:style-name="P68">Donatas Montvila – Lietuvos šiltnamių asociacijos valdybos pirmininkas (narys stebėtojas) (jo nesant – Algimantas Žemaitis, Lietuvos šiltnamių asociacijos narys);</text:p>
      <text:p text:style-name="P69"><text:span text:style-name="T70">Evaldas Pranckevičius – ŽŪM<text:s/></text:span><text:span text:style-name="T71">Programinio</text:span><text:span text:style-name="T72">, projektinio valdymo ir analizės skyriaus patarėjas</text:span><text:span text:style-name="T73"><text:s/>(jo nesant – Evelina Kumparskienė, ŽŪM<text:s/></text:span><text:span text:style-name="T74">Programinio, projektinio valdymo ir analizės<text:s/></text:span><text:span text:style-name="T75">skyriaus vyriausioji specialistė);</text:span></text:p>
      <text:p text:style-name="P76">Dalia Ruščiauskienė – Lietuvos grūdų perdirbėjų asociacijos direktorė (narė stebėtoja) (jos nesant – Egidijus Mackevičius, Lietuvos mėsos perdirbėjų asociacijos direktorius);</text:p>
      <text:p text:style-name="P77">Jonas Sviderskis – Lietuvos žemės ūkio bendrovių asociacijos generalinis direktorius (narys stebėtojas);<text:s/></text:p>
      <text:p text:style-name="P78"><text:span text:style-name="T79">Arūnas Šileika – ŽŪM<text:s/></text:span><text:span text:style-name="T80">Gyvulininkystės ir veislininkystės sky</text:span><text:span text:style-name="T81">riaus vedėjas</text:span><text:span text:style-name="T82"><text:s/>(jo nesant – Vaidotas Prusevičius, ŽŪM<text:s/></text:span><text:span text:style-name="T83">Gyvulininkystės ir veislininkystės skyriaus patarėjas</text:span><text:span text:style-name="T84">);</text:span></text:p>
      <text:p text:style-name="P85">Vytautas Tėvelis – Lietuvos paukštininkystės asociacijos prezidentas (narys stebėtojas);</text:p>
      <text:p text:style-name="P86"><text:span text:style-name="T87">Artūras Ugenskas<text:s/></text:span><text:span text:style-name="T88">– ŽŪM<text:s/></text:span><text:span text:style-name="T89">Vidaus audito skyriaus vedėjas</text:span><text:span text:style-name="T90"><text:s/>(nar</text:span><text:span text:style-name="T91">ys stebėtojas) (jo nesant – Jolanta Čironienė, ŽŪM<text:s/></text:span><text:span text:style-name="T92">Vidaus audito skyriaus<text:s/></text:span><text:span text:style-name="T93">patarėja</text:span><text:span text:style-name="T94">);</text:span></text:p>
      <text:soft-page-break/>
      <text:p text:style-name="P95"><text:span text:style-name="T96">Alma Valskytė – Nacionalinės mokėjimo agentūros prie Žemės ūkio ministerijos Kaimo plėtros ir žuvininkystės programų departamento direktoriaus pavaduotoja (narė stebėtoja)</text:span><text:span text:style-name="T97"><text:s/>(jos nesant – Rasa Kiūdytė, Nacionalinės mokėjimo agentūros prie Žemės ūkio ministerijos direktoriaus vyriausioji patarėja).</text:span></text:p>
      <text:p text:style-name="P98"><text:span text:style-name="T99">2</text:span><text:span text:style-name="T100">. II komitetą – išvadoms dėl projektų pagal Programos priemonės „Parama investicijoms į materialųjį turtą“ veiklos sritį „Parama investicijoms į žemės ūkio produktų perdirbimą, rinkodarą ir (arba) plėtrą“ ir Programos priemonės „Gamintojų grupių ir organiz</text:span><text:span text:style-name="T101">acijų įsisteigimas” veiklos sritį „Gamintojų grupių ir organizacijų įsisteigimas žemės ūkio sektoriuje” teikti:<text:s/></text:span></text:p>
      <text:p text:style-name="P102">Ausma Miškinienė – žemės ūkio viceministrė, komiteto pirmininkė;</text:p>
      <text:p text:style-name="P103"><text:span text:style-name="T104">Rimantas Krasuckis – ŽŪM<text:s/></text:span><text:span text:style-name="T105">Maisto pramonės ir kokybės skyriaus vedėjas</text:span><text:span text:style-name="T106">, komiteto</text:span><text:span text:style-name="T107"><text:s/>pirmininko pavaduotojas;</text:span></text:p>
      <text:p text:style-name="P108">Danukas Arlauskas – Lietuvos darbdavių konfederacijos generalinis direktorius (narys stebėtojas) (jo nesant – Gintas Umbrasas, Lietuvos darbdavių konfederacijos prezidiumo narys);</text:p>
      <text:p text:style-name="P109">Genovaitė Beniulienė – Nacionalinės mokėjimo agentūros prie Žemės ūkio ministerijos laikinai einanti Kaimo plėtros ir žuvininkystės programų departamento direktoriaus pavaduotojo pareigas (narė stebėtoja) (jos nesant – Rasa Kiūdytė, Nacionalinės mokėjimo agentūros prie Žemės ūkio ministerijos direktoriaus<text:s/>vyriausioji patarėja);<text:s/></text:p>
      <text:p text:style-name="P110">Evelina Blažiūnaitė – ŽŪM Finansų skyriaus vyriausioji specialistė (jos nesant – Neringa Radišauskaitė-Kudūkė, ŽŪM Finansų skyriaus vyriausioji specialistė);<text:s/></text:p>
      <text:p text:style-name="P111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112">Zofija Cironkienė – Lietuvos daržovių augintojų asociacijos direktorė (narė stebėtoja) (jos nesant – Martynas Laukaitis, Lietuvos daržovių augintojų asociacijos valdybos pirmininkas);</text:p>
      <text:p text:style-name="P113"><text:span text:style-name="T114">Aušra Grygalienė – ŽŪM<text:s/></text:span><text:span text:style-name="T115">2-ojo Europos Sąjungos paramos skyriaus vedėja<text:s/></text:span><text:span text:style-name="T116">(jos nesant – Milda Jusienė, ŽŪM<text:s/></text:span><text:span text:style-name="T117">2-ojo Europos Sąjungos paramos</text:span><text:span text:style-name="T118"><text:s/>skyriaus vyriausioji specialistė);</text:span></text:p>
      <text:p text:style-name="P119">Kęstutis Jankauskas – Lietuvos verslo konfederacijos generalinio direktoriaus pavaduotojas (narys stebėtojas) (jo nesant – Vytautas Šenavičius, Lietuvos verslo konfederacijos Agroverslo komisijos pirmininkas);</text:p>
      <text:p text:style-name="P120">Raimundas Juknevičius – Lietuvos ūkininkų sąjungos vicepirmininkas (narys stebėtojas) (jo nesant – Zigmantas Aleksandravičius, Lietuvos ūkininkų sąjungos skyriaus pirmininkas);</text:p>
      <text:soft-page-break/>
      <text:p text:style-name="P121"><text:span text:style-name="T122">Audrius Kunigėlis – ŽŪM 2</text:span><text:span text:style-name="T123">-ojo Europos Sąjungos paramos</text:span><text:span text:style-name="T124"><text:s/>skyr</text:span><text:span text:style-name="T125">iaus vyriausiasis specialistas (jo nesant – Rimantas Dambrauskas, ŽŪM 2</text:span><text:span text:style-name="T126">-ojo Europos Sąjungos paramos</text:span><text:span text:style-name="T127"><text:s/>skyriaus vyriausiasis specialistas);</text:span></text:p>
      <text:p text:style-name="P128"><text:span text:style-name="T129">Jonas Lisauskas – ŽŪM<text:s/></text:span><text:span text:style-name="T130">Augalininkystės ir agrarinės aplinkosaugos skyriaus vedėjas<text:s/></text:span><text:span text:style-name="T131">(jo nesant – Vidmantas Ašmonas, ŽŪM<text:s/></text:span><text:span text:style-name="T132">Augalininkystės ir agrarinės aplinkosaugos skyriaus patarėjas)</text:span><text:span text:style-name="T133">;</text:span></text:p>
      <text:p text:style-name="P134">Aušrys Macijauskas – Lietuvos grūdų augintojų asociacijos pirmininkas (narys stebėtojas) (jo nesant – Ignas Jankauskas, Lietuvos grūdų augintojų asociacijos administracijos vadovas);</text:p>
      <text:p text:style-name="P135"><text:span text:style-name="T136">Evaldas P</text:span><text:span text:style-name="T137">ranckevičius – ŽŪM<text:s/></text:span><text:span text:style-name="T138">Programinio, projektinio valdymo ir analizės skyriaus patarėjas</text:span><text:span text:style-name="T139"><text:s/></text:span><text:span text:style-name="T140">(jo nesant – Evelina Kumparskienė, ŽŪM<text:s/></text:span><text:span text:style-name="T141">Programinio, projektinio valdymo ir analizės<text:s/></text:span><text:span text:style-name="T142">skyriaus vyriausioji specialistė);</text:span></text:p>
      <text:p text:style-name="P143">Tomas Rinkevičius – Aplinkos ministerijos Atliekų departamento Atliekų valdymo skyriaus vyriausiasis specialistas (jo nesant – Simona Kulikauskienė, Aplinkos ministerijos Atliekų departamento Atliekų valdymo skyriaus vyriausioji specialistė);</text:p>
      <text:p text:style-name="P144">Dalia Ruščiauskienė – Lietuvos grūdų perdirbėjų asociacijos direktorė (narė stebėtoja);</text:p>
      <text:p text:style-name="P145">Jonas Sviderskis – Lietuvos žemės ūkio bendrovių asociacijos generalinis direktorius (narys stebėtojas);</text:p>
      <text:p text:style-name="P146"><text:span text:style-name="T147">Lilija Tepelienė – ŽŪM<text:s/></text:span><text:span text:style-name="T148">Maisto pramonės ir kokybės skyriaus patarėja</text:span><text:span text:style-name="T149"><text:s/></text:span><text:span text:style-name="T150">(jos nesant – Dainius Stravinskas, ŽŪM<text:s/></text:span><text:span text:style-name="T151">Maisto pramonės ir koky</text:span><text:span text:style-name="T152">bės skyriaus patarėjas</text:span><text:span text:style-name="T153">);</text:span></text:p>
      <text:p text:style-name="P154">Vytautas Tėvelis – Lietuvos paukštininkystės asociacijos prezidentas (narys stebėtojas);</text:p>
      <text:p text:style-name="P155"><text:span text:style-name="T156">Artūras Ugenskas – ŽŪM<text:s/></text:span><text:span text:style-name="T157">Vidaus audito skyriaus vedėjas</text:span><text:span text:style-name="T158"><text:s/>(narys stebėtojas) (jo nesant – Jolanta Čironienė,<text:s/></text:span><text:span text:style-name="T159">ŽŪM <text:s/>Vidaus audito skyriaus patarėja</text:span><text:span text:style-name="T160">)</text:span><text:span text:style-name="T161">;</text:span></text:p>
      <text:p text:style-name="P162">Modestas Važnevičius – ŽŪM Teisėkūros ir atstovavimo skyriaus patarėjas (jo nesant – Jolanta Oleškevič, ŽŪM Teisėkūros ir atstovavimo skyriaus vyriausioji specialistė);</text:p>
      <text:p text:style-name="P163"><text:span text:style-name="T164">Aušra Žliobaitė – Lietuvos Respublikos žemės ūkio rūmų Kooperacijos ir teisės skyriau</text:span><text:span text:style-name="T165">s vedėja (narė stebėtoja) (jos nesant – Modestas Rezgys, Lietuvos Respublikos žemės ūkio rūmų Kooperacijos ir teisės skyriaus teisininkas).</text:span></text:p>
      <text:p text:style-name="P166"><text:span text:style-name="T167">3</text:span><text:span text:style-name="T168">. III komitetą – išvadoms dėl projektų pagal Programos priemonę „Žinių perdavimas ir informavimo veikla“ teikti</text:span><text:span text:style-name="T169">:</text:span></text:p>
      <text:p text:style-name="P170">Darius Liutikas – žemės ūkio viceministras, komiteto pirmininkas;</text:p>
      <text:p text:style-name="P171"><text:span text:style-name="T172">Zita Duchovskienė – ŽŪM<text:s/></text:span><text:span text:style-name="T173">Mokslo ir inovacijų skyriaus vedėja,</text:span><text:span text:style-name="T174"><text:s/>komiteto pirmininko pavaduotoja;</text:span></text:p>
      <text:p text:style-name="P175">Jurgita Baranauskienė – Aleksandro Stulginskio universiteto Strateginio valdymo ir investicijų<text:s/>skyriaus vedėja (narė stebėtoja) (jos nesant – Anastasija Novikova, Aleksandro Stulginskio universiteto Ekonomikos ir vadybos fakulteto prodekanė);</text:p>
      <text:soft-page-break/>
      <text:p text:style-name="P176">Zofija Cironkienė – Lietuvos daržovių augintojų asociacijos direktorė (narė stebėtoja) (jos nesant – Martynas Laukaitis, Lietuvos daržovių augintojų asociacijos valdybos pirmininkas);</text:p>
      <text:p text:style-name="P177"><text:span text:style-name="T178">Jolanta Čironienė – ŽŪM<text:s/></text:span><text:span text:style-name="T179">Vidaus audito skyriaus patarėja</text:span><text:span text:style-name="T180"><text:s/></text:span><text:span text:style-name="T181">(narė stebėtoja) (jos nesant – Sonata Graibuvienė, ŽŪM<text:s/></text:span><text:span text:style-name="T182">Vidaus audito</text:span><text:span text:style-name="T183"><text:s/></text:span><text:span text:style-name="T184">skyriaus vyriausioji specialistė);</text:span></text:p>
      <text:p text:style-name="P185">Antanas Drungilas –<text:s/>Švietimo ir mokslo ministerijos Mokymosi visą gyvenimą departamento Profesinio mokymo skyriaus vyriausiasis specialistas (jo nesant – Rūta Žukauskaitė, Švietimo ir mokslo ministerijos Mokymosi visą gyvenimą departamento Profesinio mokymo skyriaus vyresnioji specialistė);</text:p>
      <text:p text:style-name="P186">Kęstutis Jankauskas – Lietuvos verslo konfederacijos generalinio direktoriaus pavaduotojas (narys stebėtojas) (jo nesant – Vytautas Šenavičius, Lietuvos verslo konfederacijos Agroverslo komisijos pirmininkas);</text:p>
      <text:p text:style-name="P187">Jonas Lisauskas – ŽŪM Augalininkystės ir agrarinės aplinkosaugos skyriaus vedėjas (jo nesant – Vidmantas Ašmonas, ŽŪM Augalininkystės ir agrarinės aplinkosaugos skyriaus patarėjas);</text:p>
      <text:p text:style-name="P188">Vita Jurgilienė – ŽŪM Finansų skyriaus vyriausioji specialistė (jos nesant – Marius Butkus, ŽŪM Finansų<text:s/>skyriaus vyriausiasis specialistas);</text:p>
      <text:p text:style-name="P189">Sonata Kisielienė – Lietuvos Respublikos žemės ūkio rūmų Kaimo plėtros ir informavimo skyriaus vedėja (narė stebėtoja) (jos nesant – Sigitas Dimaitis, Lietuvos Respublikos žemės ūkio rūmų direktorius);<text:s/></text:p>
      <text:p text:style-name="P190">Nerijus Kupstaitis – Aplinkos ministerijos Gamtos apsaugos ir miškų departamento Miškų politikos skyriaus vedėjas (jo nesant – Donatas Vaikasas, Aplinkos ministerijos Gamtos apsaugos ir miškų departamento Miškų politikos skyriaus vyriausiasis specialistas);<text:s/></text:p>
      <text:p text:style-name="P191">Jonas Sviderskis – Lietuvos žemės ūkio bendrovių asociacijos generalinis direktorius (narys stebėtojas);</text:p>
      <text:p text:style-name="P192"><text:span text:style-name="T193">Arūnas Šileika – ŽŪM<text:s/></text:span><text:span text:style-name="T194">Gyvulininkystės ir veislininkystės skyriaus vedėjas</text:span><text:span text:style-name="T195"><text:s/>(jo nesant – Vaidotas Prusevičius, ŽŪM<text:s/></text:span><text:span text:style-name="T196">Gyvulininkystės ir veislininkystės skyriaus patarėj</text:span><text:span text:style-name="T197">as</text:span><text:span text:style-name="T198">);</text:span></text:p>
      <text:p text:style-name="P199">Jonas Talmantas – Lietuvos ūkininkų sąjungos pirmininkas (narys stebėtojas) (jo nesant – Lilija Teresė Šermukšnienė, Lietuvos ūkininkų sąjungos vicepirmininkė);</text:p>
      <text:p text:style-name="P200">Gediminas Vaičionis – Lietuvos savivaldybių asociacijos patarėjas kaimo ir teritorijų planavimo klausimais (narys stebėtojas) (jo nesant – Jonas Mickus, Lietuvos savivaldybių asociacijos patarėjas švietimo ir kultūros klausimais);</text:p>
      <text:p text:style-name="P201">Alma Valskytė – Nacionalinės mokėjimo agentūros prie Žemės ūkio ministerijos Kaimo plėtros ir žuvininkystės programų departamento direktoriaus pavaduotoja (narė stebėtoja) (jos nesant – Rasa Kiūdytė, Nacionalinės mokėjimo agentūros prie Žemės ūkio ministerijos direktoriaus vyriausioji patarėja);</text:p>
      <text:soft-page-break/>
      <text:p text:style-name="P202">Modestas Važnevičius – ŽŪM Teisėkūros ir atstovavimo skyriaus patarėjas (jo nesant – Aurelijus Mačiulaitis, ŽŪM Teisėkūros ir atstovavimo skyriaus patarėjas);</text:p>
      <text:p text:style-name="P203"><text:span text:style-name="T204">Regina Voverytė-Šimkienė – ŽŪM<text:s/></text:span><text:span text:style-name="T205">Mokslo ir inovacijų skyriaus patarėja</text:span><text:span text:style-name="T206"><text:s/></text:span><text:span text:style-name="T207">(jos nesant – Sigitas Miškinis, ŽŪM<text:s/></text:span><text:span text:style-name="T208">Mokslo ir inovacijų</text:span><text:span text:style-name="T209"><text:s/></text:span><text:span text:style-name="T210">skyriaus vyriausiasis specialistas).</text:span></text:p>
      <text:p text:style-name="P211"><text:span text:style-name="T212">4</text:span><text:span text:style-name="T213">. IV</text:span><text:span text:style-name="T214"><text:s/>komitetą – išvadoms dėl vietos plėtros strategijų, įskaitant dvisektores, ir projektų pagal Programos priemonę „Leader“ teikti :</text:span></text:p>
      <text:p text:style-name="P215">Darius Liutikas – žemės ūkio viceministras, komiteto pirmininkas;</text:p>
      <text:p text:style-name="P216"><text:span text:style-name="T217">Aušra Grygalienė –ŽŪM<text:s/></text:span><text:span text:style-name="T218">2-ojo Europos Sąjungos paramos</text:span><text:span text:style-name="T219"><text:s/>skyriau</text:span><text:span text:style-name="T220">s vedėja, komiteto pirmininko pavaduotoja;</text:span></text:p>
      <text:p text:style-name="P221">Danukas Arlauskas – Lietuvos darbdavių konfederacijos generalinis direktorius (narys stebėtojas) (jo nesant – Gintas Umbrasas, Lietuvos darbdavių konfederacijos prezidiumo narys);</text:p>
      <text:p text:style-name="P222">Genovaitė Beniulienė – Nacionalinės mokėjimo agentūros prie Žemės ūkio ministerijos laikinai einanti Kaimo plėtros ir žuvininkystės programų departamento direktoriaus pavaduotojo pareigas (narė stebėtoja) (jos nesant – Rasa Kiūdytė, Nacionalinės mokėjimo agentūros prie Žemės ūkio ministerijos direktoriaus vyriausioji patarėja);</text:p>
      <text:p text:style-name="P223"><text:span text:style-name="T224">Jolanta Čironienė – ŽŪM<text:s/></text:span><text:span text:style-name="T225">Vidaus audito skyriaus patarėja<text:s/></text:span><text:span text:style-name="T226">(narė stebėtoja) (jos nesant – Goda Grebelienė, ŽŪM<text:s/></text:span><text:span text:style-name="T227">Vidaus audito<text:s/></text:span><text:span text:style-name="T228">skyriaus vyriausioji specialistė);</text:span></text:p>
      <text:p text:style-name="P229">Gintaras Džiovėnas – Kultūros ministerijos Kultūros atminties ir paveldo politikos skyriaus patarėjas paveldo (jo nesant – Neringa Dargytė, Kultūros ministerijos Kultūros atminties ir paveldo politikos skyriaus <text:s/>vyriausioji specialistė);</text:p>
      <text:p text:style-name="P230">Kęstutis Jankauskas – Lietuvos verslo konfederacijos generalinio direktoriaus pavaduotojas (narys stebėtojas) (jo nesant – Alina Adomaitytė, Lietuvos verslo konfederacijos Agroverslo komisijos narė);</text:p>
      <text:p text:style-name="P231">Violeta Jankauskienė – Vilniaus rajono vietos veiklos grupės pirmininkė (narė stebėtoja) <text:s/>(jos nesant – Nijolė Tirevičienė, Tauragės <text:s/>rajono <text:s/>vietos veiklos grupės pirmininkė);</text:p>
      <text:p text:style-name="P232"><text:span text:style-name="T233">Ilona Javičienė – ŽŪM<text:s/></text:span><text:span text:style-name="T234">2-ojo Europos Sąjungos paramos skyriaus patarėja<text:s/></text:span><text:span text:style-name="T235">(jos nesant – Kristina Indriošienė,<text:s/></text:span><text:span text:style-name="T236">2-ojo Europos Sąjungos paramos skyriaus</text:span><text:span text:style-name="T237"><text:s/>patarė</text:span><text:span text:style-name="T238">ja skyriaus patarėja);</text:span></text:p>
      <text:p text:style-name="P239"><text:span text:style-name="T240">Tomas Keršys – ŽŪM<text:s/></text:span><text:span text:style-name="T241">Žuvininkystės skyriaus vyriausiasis specialistas<text:s/></text:span><text:span text:style-name="T242">(jo nesant – Gintarė Zajankauskaitė, ŽŪM<text:s/></text:span><text:span text:style-name="T243">Žuvininkystės<text:s/></text:span><text:span text:style-name="T244">skyriaus vyriausioji specialistė);</text:span></text:p>
      <text:p text:style-name="P245">Sonata Kisielienė – Lietuvos Respublikos žemės ūkio rūmų Kaimo plėtros ir<text:s/>informavimo skyriaus vedėja (narė stebėtoja) (jos nesant – Simona Švoilaitė, Lietuvos Respublikos žemės ūkio rūmų Kaimo plėtros ir informavimo skyriaus vyriausioji specialistė);</text:p>
      <text:p text:style-name="P246"><text:span text:style-name="T247">Giedrė Kornijenkienė – ŽŪM<text:s/></text:span><text:span text:style-name="T248">Teisėkūros ir atstovavimo<text:s/></text:span><text:span text:style-name="T249">skyriaus vyriausioji spec</text:span><text:span text:style-name="T250">ialistė (jos nesant – Rosita Pletienė, ŽŪM Teisėkūros ir atstovavimo skyriaus vyriausioji specialistė);</text:span></text:p>
      <text:soft-page-break/>
      <text:p text:style-name="P251">Juozas Meldžiukas – Jaunimo reikalų departamento prie Socialinės apsaugos ir darbo ministerijos vyriausiasis patarėjas;</text:p>
      <text:p text:style-name="P252">Aurelija Mineikaitė – Socialinės<text:s/>apsaugos ir darbo ministerijos Lygių galimybių, moterų ir vyrų lygybės skyriaus vyriausioji specialistė;</text:p>
      <text:p text:style-name="P253">Kristina Sabaliauskienė – Vidaus reikalų ministerijos Regioninės politikos departamento Regioninės politikos strateginio koordinavimo skyriaus vyriausioji specialistė (jos nesant – Ana Surudo, Vidaus reikalų ministerijos Regioninės politikos departamento Regioninės politikos strateginio koordinavimo skyriaus vyriausioji specialistė);</text:p>
      <text:p text:style-name="P254">Arūnas Survila – Nacionalinio socialinės integracijos instituto programų vadovas (narys stebėtojas) (jo nesant – Monika Stankevičiūtė, Nacionalinio socialinės integracijos instituto programos „NVO Avilys“ koordinatorė);</text:p>
      <text:p text:style-name="P255">Ona Šakalienė – Ūkio ministerijos Inovacijų departamento Verslo ir mokslo bendradarbiavimo skyriaus vyriausioji specialistė;</text:p>
      <text:p text:style-name="P256">Gediminas Vaičionis – Lietuvos savivaldybių asociacijos patarėjas kaimo ir teritorijų planavimo klausimais (narys stebėtojas) (jo nesant – Aleksandras Tiaškevičius, Lietuvos savivaldybių asociacijos patarėjas teisės klausimais);<text:s/></text:p>
      <text:p text:style-name="P257"><text:span text:style-name="T258">Jolanta</text:span><text:span text:style-name="T259"><text:s/>Vaičiūnienė – ŽŪM<text:s/></text:span><text:span text:style-name="T260">2-ojo Europos Sąjungos paramos<text:s/></text:span><text:span text:style-name="T261">skyriaus vyriausioji specialistė (jos nesant – Jelena Dokudovič, ŽŪM<text:s/></text:span><text:span text:style-name="T262">2-ojo Europos Sąjungos paramos<text:s/></text:span><text:span text:style-name="T263">skyriaus vyriausioji specialistė).</text:span></text:p>
      <text:p text:style-name="P264"><text:span text:style-name="T265">5</text:span><text:span text:style-name="T266">. V komitetą – išvadoms dėl projektų pagal Programos priemonės „Pa</text:span><text:span text:style-name="T267">grindinės paslaugos ir kaimų atnaujinimas kaimo vietovėse“ veiklos srities „Parama investicijoms į visų rūšių mažos apimties infrastruktūrą“ veiklą „Parama vietiniams keliams“ teikti:</text:span></text:p>
      <text:p text:style-name="P268">Darius Liutikas – žemės ūkio viceministras, komiteto pirmininkas;</text:p>
      <text:p text:style-name="P269"><text:span text:style-name="T270">Aušra<text:s/></text:span><text:span text:style-name="T271">Grygalienė – ŽŪM<text:s/></text:span><text:span text:style-name="T272">2-ojo Europos Sąjungos paramos</text:span><text:span text:style-name="T273"><text:s/>skyriaus vedėja, komiteto pirmininko pavaduotoja;</text:span></text:p>
      <text:p text:style-name="P274">Giedrė Andriuškevičė – Regioninės plėtros departamento prie Vidaus reikalų ministerijos Veiklos organizavimo skyriaus vyriausioji specialistė (jos nesant – Ramunė Abromavičienė, Regioninės plėtros departamento prie Vidaus reikalų ministerijos Veiklos organizavimo skyriaus vyriausioji specialistė);</text:p>
      <text:p text:style-name="P275">Renata Baltrušienė – Lietuvos Respublikos žemės ūkio rūmų Žemės ūkio technologijų skyriaus l. e. p. vedėja (narė stebėtoja) (jos nesant – Aušra Žliobaitė, Lietuvos Respublikos žemės ūkio rūmų Kooperacijos ir teisės skyriaus vedėja);<text:s/></text:p>
      <text:p text:style-name="P276">Genovaitė Beniulienė – Nacionalinės mokėjimo agentūros prie Žemės ūkio ministerijos laikinai einanti Kaimo plėtros ir žuvininkystės programų departamento direktoriaus pavaduotojo<text:s/><text:soft-page-break/>pareigas (narė stebėtoja) (jos nesant – Rasa Kiūdytė, Nacionalinės mokėjimo agentūros prie Žemės ūkio ministerijos direktoriaus vyriausioji patarėja);</text:p>
      <text:p text:style-name="P277">Marius Butkus – ŽŪM Finansų skyriaus vyriausiasis specialistas<text:s/>(jo nesant – Vita Jurgilienė, ŽŪM Finansų skyriaus vyriausioji specialistė);</text:p>
      <text:p text:style-name="P278"><text:span text:style-name="T279">Jelena Dokudovič – ŽŪM<text:s/></text:span><text:span text:style-name="T280">2-ojo Europos Sąjungos paramos skyriaus vyriausioji specialistė<text:s/></text:span><text:span text:style-name="T281">(jos nesant – Snieguolė Valiulienė, ŽŪM<text:s/></text:span><text:span text:style-name="T282">2-ojo Europos Sąjungos paramos<text:s/></text:span><text:span text:style-name="T283">skyriaus vyriausioji<text:s/></text:span><text:span text:style-name="T284">specialistė);</text:span></text:p>
      <text:p text:style-name="P285"><text:span text:style-name="T286">Jolanta Čironienė – ŽŪM<text:s/></text:span><text:span text:style-name="T287">Vidaus audito skyriaus patarėja</text:span><text:span text:style-name="T288"><text:s/>(narė stebėtoja) (jos nesant – Gytė Kilienė, ŽŪM<text:s/></text:span><text:span text:style-name="T289">Vidaus audito<text:s/></text:span><text:span text:style-name="T290">skyriaus vyriausioji specialistė);</text:span></text:p>
      <text:p text:style-name="P291">Zita Dubickienė – Susisiekimo ministerijos Biudžeto ir investicijų departamento direktoriaus pavaduotoja (jos nesant – Tomas Pilukas, Susisiekimo ministerijos Kelių transporto ir civilinės aviacijos politikos departamento vyresnysis patarėjas);<text:s/></text:p>
      <text:p text:style-name="P292"><text:span text:style-name="T293">Jonas Lisauskas – ŽŪM<text:s/></text:span><text:span text:style-name="T294">Augalininkystės ir agrarinės aplinkosaugos skyriaus vedėjas (jo nesant –<text:s/></text:span><text:span text:style-name="T295">Vid</text:span><text:span text:style-name="T296">mantas Ašmonas, ŽŪM<text:s/></text:span><text:span text:style-name="T297">Augalininkystės ir agrarinės aplinkosaugos skyriaus patarėjas)</text:span><text:span text:style-name="T298">;</text:span></text:p>
      <text:p text:style-name="P299"><text:span text:style-name="T300">Ilona Javičienė – ŽŪM<text:s/></text:span><text:span text:style-name="T301">2-ojo Europos Sąjungos paramos skyriaus patarėja<text:s/></text:span><text:span text:style-name="T302">(jos nesant – Kristina Indriošienė, ŽŪM<text:s/></text:span><text:span text:style-name="T303">2-ojo Europos Sąjungos paramos<text:s/></text:span><text:span text:style-name="T304">skyriaus patarėja);</text:span></text:p>
      <text:p text:style-name="P305">Alvyda<text:s/>Kazakevičiūtė-Staniūnaitienė – Trakų krašto vietos veiklos grupės pirmininkė (narė stebėtoja) (jos nesant – Janina Augustinavičienė, Kaišiadorių rajono vietos veiklos pirmininkė);</text:p>
      <text:p text:style-name="P306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307"><text:span text:style-name="T308">Rosita Pletienė – ŽŪM<text:s/></text:span><text:span text:style-name="T309">Teisėkūros ir atstovavimo</text:span><text:span text:style-name="T310"><text:s/>skyriaus vyriausioji specialistė</text:span><text:span text:style-name="T311"><text:s/>(jos nesant – Aurelijus Mačiulaitis, ŽŪM<text:s/></text:span><text:span text:style-name="T312">Teisėkūros ir atstovavimo<text:s/></text:span><text:span text:style-name="T313">skyriaus patarėjas);</text:span></text:p>
      <text:p text:style-name="P314">Gediminas Vaičionis – Lietuvos savivaldybių asociacijos patarėjas kaimo ir teritorijų planavimo klausimais (narys stebėtojas) (jo nesant – Vida Ablingienė, Lietuvos savivaldybių asociacijos patarėja savivaldybių administravimo klausimais);</text:p>
      <text:p text:style-name="P315">Andrius Valickas – Vidaus reikalų ministerijos Regioninės politikos departamento vyresnysis patarėjas (jo nesant – Irmina Kalimbet, Vidaus reikalų ministerijos Regioninės politikos departamento Regioninės politikos strateginio koordinavimo skyriaus vyriausioji specialistė);</text:p>
      <text:p text:style-name="P316"><text:span text:style-name="T317">Aivaras Vilkelis – laikinai einantis viešosios įstaigos Kelių ir transporto tyrimo instituto direktoriaus pareigas (narys stebėtojas) (jo nesant – Jonas Vytautas Ju</text:span><text:span text:style-name="T318">sionis, laikinai einantis viešosios įstaigos Kelių ir transporto tyrimo instituto Strateginių tyrimų skyriaus <text:s/>viršininko pareigas).</text:span></text:p>
      <text:p text:style-name="P319"><text:span text:style-name="T320">7</text:span><text:span text:style-name="T321">. VII komitetą – išvadoms dėl projektų pagal Programos priemonės „Investicijos į miško plotų plėtrą ir miškų gyvybingu</text:span><text:span text:style-name="T322">mo gerinimą“ veiklos sritį „Investicijos į miškininkystės technologijas“ teikti:</text:span></text:p>
      <text:p text:style-name="P323">Darius Liutikas – žemės ūkio viceministras, komiteto pirmininkas;</text:p>
      <text:p text:style-name="P324"><text:span text:style-name="T325">Aušra Grygalienė – ŽŪM<text:s/></text:span><text:span text:style-name="T326">2-ojo Europos Sąjungos paramos</text:span><text:span text:style-name="T327"><text:s/>skyriaus vedėja, komiteto pirmininko pavaduotoja;</text:span></text:p>
      <text:p text:style-name="P328">Genovaitė Beniulienė – Nacionalinės mokėjimo agentūros prie Žemės ūkio ministerijos laikinai einanti Kaimo plėtros ir žuvininkystės programų departamento direktoriaus pavaduotojo pareigas (narė stebėtoja) (jos nesant – Rasa Kiūdytė, Nacionalinės mokėjimo agentūros prie Žemės ūkio ministerijos direktoriaus vyriausioji patarėja);</text:p>
      <text:p text:style-name="P329">Algis Gaižutis – Lietuvos miško savininkų asociacijos valdybos pirmininkas (narys stebėtojas) (jo nesant – Mindaugas Šilininkas, Lietuvos miško savininkų asociacijos pirmininko pavaduotojas);</text:p>
      <text:p text:style-name="P330"><text:span text:style-name="T331">Aušra Kalantaitė – ŽŪM<text:s/></text:span><text:span text:style-name="T332">Žemės tvarkymo ir melioracijos skyriaus vedėja<text:s/></text:span><text:span text:style-name="T333">(jos nesant –<text:s/></text:span><text:span text:style-name="T334">Gintarė Tumalavičienė</text:span><text:span text:style-name="T335">, ŽŪM<text:s/></text:span><text:span text:style-name="T336">Žemės tvarkymo ir melioracijos skyriaus patarėja</text:span><text:span text:style-name="T337">);</text:span></text:p>
      <text:p text:style-name="P338">Nerijus Kupstaitis – Aplinkos ministerijos Gamtos apsaugos ir miškų departamento Miškų politikos skyriaus vedėjas (jo nesant – Donatas Vaikasas, Aplinkos ministerijos Gamtos apsaugos ir miškų departamento Miškų politikos skyriaus vyriausiasis specialistas);</text:p>
      <text:p text:style-name="P339">Jolanta Oleškevič – ŽŪM Teisėkūros ir atstovavimo skyriaus vyriausioji specialistė<text:s/>(jos nesant – Aurelijus Mačiulaitis, ŽŪM Teisėkūros ir atstovavimo skyriaus patarėjas);</text:p>
      <text:p text:style-name="P340"><text:span text:style-name="T341">Agnė Kvedarienė – ŽŪM<text:s/></text:span><text:span text:style-name="T342">2-ojo Europos Sąjungos paramos<text:s/></text:span><text:span text:style-name="T343">skyriaus vyriausioji specialistė (jos nesant – Nomeda Padvaiskaitė, ŽŪM<text:s/></text:span><text:span text:style-name="T344">2-ojo Europos Sąjungos paramos<text:s/></text:span><text:span text:style-name="T345">skyriaus vy</text:span><text:span text:style-name="T346">riausioji specialistė);</text:span></text:p>
      <text:p text:style-name="P347">Neringa Radišauskaitė-Kudūkė – ŽŪM Finansų skyriaus vyriausioji specialistė (narė stebėtoja) (jos nesant – Evelina Blažiūnaitė, ŽŪM Finansų skyriaus vyriausioji specialistė);</text:p>
      <text:p text:style-name="P348"><text:span text:style-name="T349">Artūras Ugenskas – ŽŪM<text:s/></text:span><text:span text:style-name="T350">Vidaus audito skyriaus vedėjas</text:span><text:span text:style-name="T351"><text:s/>(na</text:span><text:span text:style-name="T352">rys stebėtojas) (jo nesant – Jolanta Čironienė, ŽŪM Vidaus audito skyriaus patarėja).<text:s/></text:span></text:p>
      <text:p text:style-name="P353"><text:span text:style-name="T354">8</text:span><text:span text:style-name="T355">. VIII komitetą – išvadoms dėl projektų pagal Programos priemonės „Pagrindinės paslaugos ir kaimų atnaujinimas kaimo vietovėse“ veiklos srities „Parama investicijom</text:span><text:span text:style-name="T356">s į kaimo kultūros ir gamtos paveldą, kraštovaizdį“ veiklą „Tradicinių amatų centrų plėtra“ teikti:</text:span></text:p>
      <text:p text:style-name="P357">Darius Liutikas – žemės ūkio viceministras, komiteto pirmininkas;</text:p>
      <text:p text:style-name="P358"><text:span text:style-name="T359">Zita Duchovskienė – ŽŪM<text:s/></text:span><text:span text:style-name="T360">Mokslo ir inovacijų skyriaus vedėja</text:span><text:span text:style-name="T361">, komiteto pirmininko pavaduoto</text:span><text:span text:style-name="T362">ja;</text:span></text:p>
      <text:soft-page-break/>
      <text:p text:style-name="P363">Danukas Arlauskas – Lietuvos darbdavių konfederacijos generalinis direktorius (narys stebėtojas) (jo nesant – Gintas Umbrasas, Lietuvos darbdavių konfederacijos prezidiumo narys);</text:p>
      <text:p text:style-name="P364">Genovaitė Beniulienė – Nacionalinės mokėjimo agentūros prie Žemės ūkio ministerijos laikinai einanti Kaimo plėtros ir žuvininkystės programų departamento direktoriaus pavaduotojo pareigas (narė stebėtoja) (jos nesant – Rasa Kiūdytė, Nacionalinės mokėjimo agentūros prie Žemės ūkio ministerijos direktoriaus vyriausioji patarėja);<text:s/></text:p>
      <text:p text:style-name="P365">Lina Bukauskienė – Tradicinių amatų centrų asociacijos pirmininkė (narė stebėtoja);</text:p>
      <text:p text:style-name="P366">Andrius Burlėga – ŽŪM Teisėkūros ir atstovavimo skyriaus vedėjas (jo nesant – Giedrė Kornijenkienė, ŽŪM Teisėkūros ir atstovavimo skyriaus vyriausioji specialistė);</text:p>
      <text:p text:style-name="P367">Algimantas Degutis – Kultūros paveldo departamento prie Kultūros ministerijos direktoriaus pavaduotojas (jo nesant – Bronislava Raupėnienė, Kultūros paveldo departamento prie Kultūros ministerijos Apskaitos, paveldotvarkos planavimo skyriaus vedėja);</text:p>
      <text:p text:style-name="P368">Jelena<text:s/>Dokudovič – ŽŪM 2-ojo Europos Sąjungos paramos skyriaus vyriausioji specialistė (jos nesant – Aušra Grygalienė, ŽŪM 2-ojo Europos Sąjungos paramos skyriaus vedėja);</text:p>
      <text:p text:style-name="P369">Antanas Drungilas – Švietimo ir mokslo ministerijos Mokymosi visą gyvenimą departamento skyriaus vyriausiasis specialistas (jo nesant – Rūta Žukauskaitė, Švietimo ir mokslo ministerijos Mokymosi visą gyvenimą departamento Profesinio mokymo skyriaus vyresnioji specialistė);</text:p>
      <text:p text:style-name="P370">Kęstutis Jankauskas – Lietuvos verslo konfederacijos generalinio direktoriaus pavaduotojas (narys stebėtojas) (jo nesant – Vytautas Šenavičius, Lietuvos verslo konfederacijos Agroverslo komisijos pirmininkas);</text:p>
      <text:p text:style-name="P371">Vita Jurgilienė – ŽŪM Finansų skyriaus vyriausioji specialistė (jos nesant – Marius Butkus, ŽŪM Finansų skyriaus vyriausiasis specialistas);</text:p>
      <text:p text:style-name="P372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373">Jadvyga Lisevičiūtė – Kultūros ministerijos Kultūrinės edukacijos politikos skyriaus patarėja vyriausioji specialistė (jos nesant – Rimvydas Dilba, Kultūros ministerijos Investicijų valdymo skyriaus vyriausiasis specialistas);</text:p>
      <text:p text:style-name="P374"><text:span text:style-name="T375">Eglė Nenišk</text:span><text:span text:style-name="T376">ienė – ŽŪM<text:s/></text:span><text:span text:style-name="T377">Mokslo ir inovacijų skyriaus vyriausioji specialistė<text:s/></text:span><text:span text:style-name="T378">(jos nesant – Daiva Belevičienė, ŽŪM Mokslo ir inovacijų skyriaus vyriausioji specialistė);</text:span></text:p>
      <text:p text:style-name="P379">Jonas Rudzinskas – Lietuvos tautodailininkų sąjungos pirmininkas (narys stebėtojas);<text:s/></text:p>
      <text:p text:style-name="P380"><text:span text:style-name="T381">Artūras Ugensk</text:span><text:span text:style-name="T382">as – ŽŪM<text:s/></text:span><text:span text:style-name="T383">Vidaus audito skyriaus vedėjas</text:span><text:span text:style-name="T384"><text:s/>(narys stebėtojas) (jo nesant – Jolanta Čironienė, ŽŪM Vidaus audito skyriaus patarėja);</text:span></text:p>
      <text:soft-page-break/>
      <text:p text:style-name="P385"><text:span text:style-name="T386">Gediminas Vaičionis – Lietuvos savivaldybių asociacijos patarėjas kaimo ir teritorijų planavimo klausimais (narys stebėtojas) (</text:span><text:span text:style-name="T387">jo nesant – Jonas Mickus, Lietuvos savivaldybių asociacijos patarėjas).</text:span></text:p>
      <text:p text:style-name="P388"><text:span text:style-name="T389">9</text:span><text:span text:style-name="T390">. IX komitetą – išvadoms dėl projektų pagal Programos priemonės „Investicijos į materialųjį turtą“ veiklos sritį „Parama žemės ūkio vandentvarkai“ teikti:</text:span></text:p>
      <text:p text:style-name="P391">Darius Liutikas – žemės<text:s/>ūkio viceministras, komiteto pirmininkas;</text:p>
      <text:p text:style-name="P392"><text:span text:style-name="T393">Aušra Grygalienė – ŽŪM<text:s/></text:span><text:span text:style-name="T394">2-ojo Europos Sąjungos paramos skyriaus vedėja</text:span><text:span text:style-name="T395">, komiteto pirmininko pavaduotoja;</text:span></text:p>
      <text:p text:style-name="P396">Zita Banytė – ŽŪM Finansų skyriaus vyriausioji specialistė (jos nesant – Marius Butkus, ŽŪM Finansų skyriaus vyriausiasis specialistas);</text:p>
      <text:p text:style-name="P397">Genovaitė Beniulienė – Nacionalinės mokėjimo agentūros prie Žemės ūkio ministerijos laikinai einanti Kaimo plėtros ir žuvininkystės programų departamento direktoriaus pavaduotojo pareigas (narė stebėtoja) (jos nesant – Rasa<text:s/>Kiūdytė, Nacionalinės mokėjimo agentūros prie Žemės ūkio ministerijos direktoriaus vyriausioji patarėja);</text:p>
      <text:p text:style-name="P398"><text:span text:style-name="T399">Rimantas Dambrauskas – ŽŪM<text:s/></text:span><text:span text:style-name="T400">2-ojo Europos Sąjungos paramos<text:s/></text:span><text:span text:style-name="T401">skyriaus vyriausiasis specialistas (jo nesant –</text:span><text:span text:style-name="T402"><text:s/>Agnė Kvedarienė,<text:s/></text:span><text:span text:style-name="T403">ŽŪM<text:s/></text:span><text:span text:style-name="T404">2-ojo Europos Sąjungos<text:s/></text:span><text:span text:style-name="T405">paramos<text:s/></text:span><text:span text:style-name="T406">skyriaus vyriausioji specialistė);</text:span></text:p>
      <text:p text:style-name="P407">Kęstutis Jankauskas – Lietuvos verslo konfederacijos generalinio direktoriaus pavaduotojas (narys stebėtojas) (jo nesant – Alina Adomaitytė, Lietuvos verslo konfederacijos Agroverslo komisijos narė);</text:p>
      <text:p text:style-name="P408"><text:span text:style-name="T409">Jonas Lisausk</text:span><text:span text:style-name="T410">as – ŽŪM<text:s/></text:span><text:span text:style-name="T411">Augalininkystės ir agrarinės aplinkosaugos skyriaus vedėjas (jo nesant –<text:s/></text:span><text:span text:style-name="T412">Vidmantas Ašmonas, ŽŪM<text:s/></text:span><text:span text:style-name="T413">Augalininkystės ir agrarinės aplinkosaugos skyriaus patarėjas)</text:span><text:span text:style-name="T414">;</text:span></text:p>
      <text:p text:style-name="P415">Raimundas Juknevičius – Lietuvos ūkininkų sąjungos vicepirmininkas (narys stebėtojas) (jo nesant – Zigmantas Aleksandravičius, Lietuvos ūkininkų sąjungos Kupiškio skyriaus pirmininkas);</text:p>
      <text:p text:style-name="P416"><text:span text:style-name="T417">Aušra Kalantaitė – ŽŪM<text:s/></text:span><text:span text:style-name="T418">Žemės tvarkymo ir melioracijos skyriaus vedėja<text:s/></text:span><text:span text:style-name="T419">(jos nesant –<text:s/></text:span><text:span text:style-name="T420">Gintarė Tumalavičienė</text:span><text:span text:style-name="T421">, ŽŪM<text:s/></text:span><text:span text:style-name="T422">Žemės tvarkymo ir melioracijos skyriaus patarė</text:span><text:span text:style-name="T423">ja</text:span><text:span text:style-name="T424">);</text:span></text:p>
      <text:p text:style-name="P425"><text:span text:style-name="T426">Audrius Kunigėlis – ŽŪM<text:s/></text:span><text:span text:style-name="T427">2-ojo Europos Sąjungos paramos<text:s/></text:span><text:span text:style-name="T428">skyriaus vyriausiasis specialistas (jo nesant – Milda Jusienė, ŽŪM<text:s/></text:span><text:span text:style-name="T429">2-ojo Europos Sąjungos paramos<text:s/></text:span><text:span text:style-name="T430">vyriausioji specialistė);</text:span></text:p>
      <text:p text:style-name="P431">Aušrys Macijauskas – Lietuvos grūdų augintojų asociacijos pirmininkas (narys stebėtojas) (jo nesant – Ignas Jankauskas, Lietuvos grūdų augintojų asociacijos administracijos vadovas);</text:p>
      <text:soft-page-break/>
      <text:p text:style-name="P432">Julius Mačiulaitis – valstybės įmonės Valstybės žemės fondo Melioracijos skyriaus inžinierius inspektorius (narys stebėtojas) (jo nesant – Antanas Gudaitis, valstybės įmonės Valstybės žemės fondo Melioracijos skyriaus vadovas);</text:p>
      <text:p text:style-name="P433">Antanas Maziliauskas – Aleksandro Stulginskio universiteto rektorius (narys stebėtojas) (jo nesant – Algis Kvaraciejus, Aleksandro Stulginskio universiteto Vandens ūkio ir žemėtvarkos fakulteto dekanas);</text:p>
      <text:p text:style-name="P434">Jolanta Oleškevič – ŽŪM Teisėkūros ir atstovavimo skyriaus vyriausioji specialistė (jos nesant – Giedrė Kornijenkienė, ŽŪM Teisėkūros ir atstovavimo skyriaus vyriausioji specialistė);</text:p>
      <text:p text:style-name="P435"><text:span text:style-name="T436">Artūras Ugenskas – ŽŪM<text:s/></text:span><text:span text:style-name="T437">Vidaus audito<text:s/></text:span><text:span text:style-name="T438">skyriaus vedėjas</text:span><text:span text:style-name="T439"><text:s/>(narys stebėtojas) (jo nesant – Jolanta Čironienė, ŽŪM Vidaus audito skyriaus patarėja);<text:s/></text:span></text:p>
      <text:p text:style-name="P440">Vilimantas Vaičiukynas – Lietuvos žemėtvarkos ir hidrotechnikos inžinierių sąjungos prezidentas (narys stebėtojas) (jo nesant – Jonas Račas, Lietuvos<text:s/>melioracijos įmonių asociacijos vicepirmininkas);</text:p>
      <text:p text:style-name="P441"><text:span text:style-name="T442">Aušra Žliobaitė – Lietuvos Respublikos žemės ūkio rūmų Kooperacijos ir teisės skyriaus vedėja (narė stebėtoja) (jos nesant – Modestas Rezgys, Lietuvos Respublikos žemės ūkio rūmų Kooperacijos ir teisės sky</text:span><text:span text:style-name="T443">riaus teisininkas).</text:span></text:p>
      <text:p text:style-name="P444"><text:span text:style-name="T445">10</text:span><text:span text:style-name="T446">. X komitetą – išvadoms dėl projektų pagal Programos priemonės „Ūkio ir verslo plėtra“ veiklos srities „Parama verslo pradžiai kaimo vietovėse“ ir veiklos srities „Parama investicijoms, skirtoms ne žemės ūkio veiklai kurti ir plėt</text:span><text:span text:style-name="T447">oti“ veiklą „Parama investicijoms, skirtoms ekonominės veiklos kūrimui ir plėtrai“ teikti:</text:span></text:p>
      <text:p text:style-name="P448">Darius Liutikas – žemės ūkio viceministras, komiteto pirmininkas;</text:p>
      <text:p text:style-name="P449"><text:span text:style-name="T450">Aušra Grygalienė – ŽŪM<text:s/></text:span><text:span text:style-name="T451">2-ojo Europos Sąjungos paramos skyriaus vedėja</text:span><text:span text:style-name="T452">, komiteto pirmininko pavaduot</text:span><text:span text:style-name="T453">oja;</text:span></text:p>
      <text:p text:style-name="P454">Danukas Arlauskas – Lietuvos darbdavių konfederacijos generalinis direktorius (narys stebėtojas) (jo nesant – Vaidotas Levickis, Lietuvos darbdavių konfederacijos generalinio direktoriaus pavaduotojas);</text:p>
      <text:p text:style-name="P455">Genovaitė Beniulienė – Nacionalinės mokėjimo agentūros prie Žemės ūkio ministerijos laikinai einanti Kaimo plėtros ir žuvininkystės programų departamento direktoriaus pavaduotojo pareigas (narė stebėtoja) (jos nesant – Rasa Kiūdytė, Nacionalinės mokėjimo agentūros prie Žemės ūkio ministerijos direktoriaus vyriausioji patarėja);<text:s/></text:p>
      <text:p text:style-name="P456">Evelina Blažiūnaitė – ŽŪM Finansų skyriaus vyriausioji specialistė (narė stebėtoja) (jos nesant – Neringa Radišauskaitė-Kudūkė, ŽŪM Finansų skyriaus vyriausioji specialistė);</text:p>
      <text:p text:style-name="P457">Vaida Budzevičienė – Socialinės apsaugos ir darbo ministerijos Strategijų, prognozės ir komunikacijos skyriaus vyresnioji patarėja;</text:p>
      <text:soft-page-break/>
      <text:p text:style-name="P458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459"><text:span text:style-name="T460">Jolanta Čironienė – ŽŪM<text:s/></text:span><text:span text:style-name="T461">Vidaus audito skyriaus patarėja<text:s/></text:span><text:span text:style-name="T462">(narė stebėtoja) (jos nesant – Goda Grebelienė, ŽŪM<text:s/></text:span><text:span text:style-name="T463">Vidaus audito skyriaus<text:s/></text:span><text:span text:style-name="T464">vyriau</text:span><text:span text:style-name="T465">sioji specialistė);</text:span></text:p>
      <text:p text:style-name="P466"><text:span text:style-name="T467">Kristina Indriošienė – ŽŪM<text:s/></text:span><text:span text:style-name="T468">2-ojo Europos Sąjungos paramos skyriaus patarėja (jos nesant – Ilona Javičienė, ŽŪM 2-ojo Europos Sąjungos paramos skyriaus patarėja);</text:span></text:p>
      <text:p text:style-name="P469">Kęstutis Jankauskas – Lietuvos verslo konfederacijos generalinio direktoriaus pavaduotojas (narys stebėtojas) (jo nesant – Alina Adomaitytė, Lietuvos verslo konfederacijos Agroverslo komisijos narė);</text:p>
      <text:p text:style-name="P470">Violeta Jankauskienė – Vilniaus rajono vietos veiklos grupės pirmininkė (narė stebėtoja) (jos nesant – Alvyda Kazakevičiūtė-Staniūnaitienė, Trakų rajono vietos veiklos grupės pirmininkė);</text:p>
      <text:p text:style-name="P471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472">Aurelijus Mačiulaitis – ŽŪM Teisėkūros ir atstovavimo skyriaus patarėjas (jo nesant – Andrius Burlėga, ŽŪM Teisėkūros ir atstovavimo skyriaus vedėjas);</text:p>
      <text:p text:style-name="P473"><text:span text:style-name="T474">Sigutė Mečkovskienė – ŽŪM<text:s/></text:span><text:span text:style-name="T475">2-ojo Europos Sąjungos p</text:span><text:span text:style-name="T476">aramos<text:s/></text:span><text:span text:style-name="T477">skyriaus vyriausioji specialistė (jos nesant – Jolanta Vaičiūnienė, ŽŪM<text:s/></text:span><text:span text:style-name="T478">2-ojo Europos Sąjungos paramos<text:s/></text:span><text:span text:style-name="T479">skyriaus vyriausioji specialistė);</text:span></text:p>
      <text:p text:style-name="P480">Juozas Raguckas – Valstybinio turizmo departamento prie Ūkio ministerijos Vidaus administravimo skyriaus<text:s/>vedėjas (jo nesant – Lina Druto, Valstybinio turizmo departamento prie Ūkio ministerijos Turizmo plėtros skyriaus Turizmo projektų poskyrio vedėja);</text:p>
      <text:p text:style-name="P481">Jūratė Savickienė – Aleksandro Stulginskio universiteto Ekonomikos ir vadybos fakulteto Ekonomikos, apskaitos ir finansų instituto lektorė (narys stebėtojas) (jos nesant – Rolandas Rakštys, Aleksandro Stulginskio universiteto Ekonomikos ir vadybos fakulteto Verslo ir kaimo plėtros vadybos instituto lektorius;</text:p>
      <text:p text:style-name="P482">Marijona Lukaševičienė – Lietuvos ūkininkų sąjungos<text:s/>vicepirmininkė (narė stebėtoja) (jos nesant – Lilija Teresė Šermukšnienė, Lietuvos ūkininkų sąjungos vicepirmininkė);</text:p>
      <text:p text:style-name="P483">Gediminas Vaičionis – Lietuvos savivaldybių asociacijos patarėjas kaimo ir teritorijų planavimo klausimais (narys stebėtojas) (jo nesant –<text:s/>Agnė Kazlauskienė, Lietuvos savivaldybių asociacijos patarėja aplinkos ir energetikos klausimais);</text:p>
      <text:soft-page-break/>
      <text:p text:style-name="P484"><text:span text:style-name="T485">Snieguolė Valiulienė – ŽŪM<text:s/></text:span><text:span text:style-name="T486">2-ojo Europos Sąjungos paramos<text:s/></text:span><text:span text:style-name="T487">skyriaus vyriausioji specialistė (jos nesant – Jelena Dokudovič, ŽŪM 2</text:span><text:span text:style-name="T488">-ojo Europos Sąjungos paramo</text:span><text:span text:style-name="T489">s<text:s/></text:span><text:span text:style-name="T490">skyriaus vyriausioji specialistė);</text:span></text:p>
      <text:p text:style-name="P491"><text:span text:style-name="T492">Linas Žabaliūnas – Lietuvos kaimo turizmo asociacijos prezidentas (narys stebėtojas) (jo nesant – Vytis Štelbys, Lietuvos kaimo turizmo asociacijos tarybos narys).</text:span></text:p>
      <text:p text:style-name="P493"><text:span text:style-name="T494">12</text:span><text:span text:style-name="T495">. XII komitetą – išvadoms dėl projektų pagal Prog</text:span><text:span text:style-name="T496">ramos priemonės „Ūkio ir verslo plėtra“ veiklą „Parama biodujų gamybai iš žemės ūkio ir kitų atliekų“ teikti:</text:span></text:p>
      <text:p text:style-name="P497">Darius Liutikas – žemės ūkio viceministras, komiteto pirmininkas;</text:p>
      <text:p text:style-name="P498"><text:span text:style-name="T499">Aušra Grygalienė – ŽŪM<text:s/></text:span><text:span text:style-name="T500">2-ojo Europos Sąjungos paramos skyriaus vedėja</text:span><text:span text:style-name="T501">, komiteto<text:s/></text:span><text:span text:style-name="T502">pirmininko pavaduotoja;<text:s/></text:span></text:p>
      <text:p text:style-name="P503">Dovilė Almanytė – Energetikos ministerijos Atsinaujinančių energijos išteklių skyriaus vedėja (jos nesant – Sergej Garbar, Energetikos ministerijos Atsinaujinančių energijos išteklių skyriaus vyriausiasis specialistas);</text:p>
      <text:p text:style-name="P504">Algis Baravykas – Lietuvos kiaulių augintojų asociacijos direktorius (narys stebėtojas) (jo nesant – Ana Rimkevič, Lietuvos kiaulių augintojų asociacijos projektų vadovė);<text:s/></text:p>
      <text:p text:style-name="P505">Genovaitė Beniulienė – Nacionalinės mokėjimo agentūros prie Žemės ūkio ministerijos<text:s/>laikinai einanti Kaimo plėtros ir žuvininkystės programų departamento direktoriaus pavaduotojo pareigas (narė stebėtoja) (jos nesant – Rasa Kiūdytė, Nacionalinės mokėjimo agentūros prie Žemės ūkio ministerijos direktoriaus vyriausioji patarėja);</text:p>
      <text:p text:style-name="P506">Sigitas Dimaitis – Lietuvos Respublikos žemės ūkio rūmų direktorius (narys stebėtojas) (jo nesant – Aušra Žliobaitė, Lietuvos Respublikos žemės ūkio rūmų Kooperacijos ir teisės skyriaus vedėja);<text:s/></text:p>
      <text:p text:style-name="P507"><text:span text:style-name="T508">Kristina Indriošienė – ŽŪM<text:s/></text:span><text:span text:style-name="T509">2-ojo Europos Sąjungos paramos</text:span><text:span text:style-name="T510"><text:s/>skyriaus pa</text:span><text:span text:style-name="T511">tarėja (jos nesant – Ilona Javičienė, ŽŪM<text:s/></text:span><text:span text:style-name="T512">2-ojo Europos Sąjungos paramos</text:span><text:span text:style-name="T513"><text:s/>skyriaus patarėja);</text:span></text:p>
      <text:p text:style-name="P514">Kęstutis Jankauskas – Lietuvos verslo konfederacijos generalinio direktoriaus pavaduotojas (narys stebėtojas) (jo nesant – Alina Adomaitytė, Lietuvos verslo konfederacijos Agroverslo komisijos narė);</text:p>
      <text:p text:style-name="P515">Simona Kulikauskienė – Aplinkos ministerijos Atliekų departamento Atliekų valdymo skyriaus vyriausioji specialistė (jos nesant – Tomas Rinkevičius, Aplinkos ministerijos Atliekų departamento Atliekų valdymo skyriaus vyriausiasis specialistas);</text:p>
      <text:p text:style-name="P516"><text:span text:style-name="T517">Zigmas Medingis – ŽŪM<text:s/></text:span><text:span text:style-name="T518">Augalininkystės ir agrarinės aplinkosaugos skyriaus patarėjas<text:s/></text:span><text:span text:style-name="T519">(jo nesant – Jurgita Čiučkienė, ŽŪM<text:s/></text:span><text:span text:style-name="T520">Augalininkystės ir agrarinės aplinkosaugos skyriaus vyriausioji specialistė</text:span><text:span text:style-name="T521">);</text:span></text:p>
      <text:soft-page-break/>
      <text:p text:style-name="P522">Kęstutis Navickas – Aleksandro Stulginskio universiteto Energetikos ir biotechnologijų inžinerijos instituto profesorius (narys stebėtojas);</text:p>
      <text:p text:style-name="P523">Rosita Pletienė – ŽŪM Teisėkūros ir atstovavimo skyriaus vyriausioji specialistė (jos nesant – Giedrė Kornijenkienė, Teisėkūros ir atstovavimo skyriaus vyriausioji specialistė);</text:p>
      <text:p text:style-name="P524"><text:span text:style-name="T525">Arūnas Šileika – ŽŪM<text:s/></text:span><text:span text:style-name="T526">Gyvulininkystės ir veislininkystės skyriaus vedėjas (jo nesant –</text:span><text:span text:style-name="T527"><text:s/>Vaidotas Prusevičius ŽŪM<text:s/></text:span><text:span text:style-name="T528">Gyvulininkystės ir veislininkystės skyriaus patarėjas<text:s/></text:span><text:span text:style-name="T529">);</text:span></text:p>
      <text:p text:style-name="P530">Jonas Sviderskis – Lietuvos žemės ūkio bendrovių asociacijos generalinis direktorius (narys stebėtojas) (jo nesant – Petras Puskunigis, Lietuvos žemės ūkio bendrovių asociacijos prezidentas);</text:p>
      <text:p text:style-name="P531"><text:span text:style-name="T532">Artūras Ugenskas – ŽŪM<text:s/></text:span><text:span text:style-name="T533">Vidaus audito skyriaus vedėjas</text:span><text:span text:style-name="T534"><text:s/>(narys stebėtojas) (jo nesant – Jolanta Čironienė, ŽŪM Vidaus audito</text:span><text:span text:style-name="T535"><text:s/>skyriaus <text:s/>patarėja);</text:span></text:p>
      <text:p text:style-name="P536"><text:span text:style-name="T537">Snieguolė Valiulienė – ŽŪM<text:s/></text:span><text:span text:style-name="T538">2-ojo Europos Sąjungos paramos<text:s/></text:span><text:span text:style-name="T539">skyriaus vyriausioji specialistė (jos nesant – Sigutė Mečkovskienė, ŽŪM 2</text:span><text:span text:style-name="T540">-ojo Europos Sąjungos paramos<text:s/></text:span><text:span text:style-name="T541">skyriaus vyriausioji specialistė).</text:span></text:p>
      <text:p text:style-name="P542"><text:span text:style-name="T543">13</text:span><text:span text:style-name="T544">. XIII komitetą – išvadoms dėl p</text:span><text:span text:style-name="T545">rojektų pagal Programos priemonės „Bendradarbiavimas“ veiklą „Parama EIP veiklos grupėms kurti ir jų veiklai vystyti“ teikti:</text:span></text:p>
      <text:p text:style-name="P546">Darius Liutikas – žemės ūkio viceministras, komiteto pirmininkas;</text:p>
      <text:p text:style-name="P547"><text:span text:style-name="T548">Zita Duchovskienė – ŽŪM<text:s/></text:span><text:span text:style-name="T549">Mokslo ir inovacijų skyriaus vedėja<text:s/></text:span><text:span text:style-name="T550">vyri</text:span><text:span text:style-name="T551">ausioji patarėja, komiteto pirmininko pavaduotoja);</text:span></text:p>
      <text:p text:style-name="P552">Jurgita Baranauskienė – Aleksandro Stulginskio universiteto Strateginio valdymo ir investicijų skyriaus vedėja (narė stebėtoja) (jos nesant – Inga Adamonytė, Aleksandro Stulginskio universiteto Vandens ūkio ir žemėtvarkos fakulteto Vandens išteklių inžinerijos fakulteto docentė);</text:p>
      <text:p text:style-name="P553">Genovaitė Beniulienė – Nacionalinės mokėjimo agentūros prie Žemės ūkio ministerijos laikinai einanti Kaimo plėtros ir žuvininkystės programų departamento direktoriaus pavaduotojo<text:s/>pareigas (narė stebėtoja) (jos nesant – Rasa Kiūdytė, Nacionalinės mokėjimo agentūros prie Žemės ūkio ministerijos direktoriaus vyriausioji patarėja);<text:s/></text:p>
      <text:p text:style-name="P554">Olga Celova – Ūkio ministerijos Europos Sąjungos paramos koordinavimo departamento Struktūrinės paramos<text:s/>politikos skyriaus vedėja (jos nesant – Živilė Bilotienė, Ūkio ministerijos Europos Sąjungos paramos koordinavimo departamento Struktūrinės paramos politikos skyriaus vyriausioji specialistė);</text:p>
      <text:p text:style-name="P555">Zofija Cironkienė – Lietuvos daržovių augintojų asociacijos direktorė (narė stebėtoja) (jos nesant – Martynas Laukaitis, Lietuvos daržovių augintojų asociacijos valdybos pirmininkas);</text:p>
      <text:soft-page-break/>
      <text:p text:style-name="P556"><text:span text:style-name="T557">Dainė Denisovienė – Švietimo ir mokslo ministerijos Technologijų ir inovacijų skyriaus vyriausioji specialistė (jos nesant – Ginvilė Je</text:span><text:span text:style-name="T558">kentienė, Švietimo ir mokslo ministerijos<text:s/></text:span><text:span text:style-name="T559">Studijų, mokslo ir technologijų departamento</text:span><text:span text:style-name="T560"><text:s/>Mokslo skyriaus vyriausioji specialistė);</text:span></text:p>
      <text:p text:style-name="P561">Sigitas Dimaitis – Lietuvos Respublikos žemės ūkio rūmų direktorius (narys stebėtojas) (jo nesant – Aušra Žliobaitė, Lietuvos Respublikos žemės ūkio rūmų Kooperacijos ir teisės skyriaus vedėja);</text:p>
      <text:p text:style-name="P562">Kęstutis Jankauskas – Lietuvos verslo konfederacijos generalinio direktoriaus pavaduotojas (narys stebėtojas) (jo nesant – Vytautas Šenavičius, Lietuvos verslo konfederacijos Agroverslo komisijos pirmininkas);</text:p>
      <text:p text:style-name="P563">Aušra Kalantaitė − ŽŪM Žemės ir išteklių politikos departamento direktoriaus pavaduotojas (jos nesant – Gintarė Tumalavičienė, ŽŪM Žemės tvarkymo ir melioracijos skyriaus patarėja);</text:p>
      <text:p text:style-name="P564"><text:span text:style-name="T565">Rimantas Krasuckis – ŽŪM<text:s/></text:span><text:span text:style-name="T566">Maisto pramonės ir kokybės skyriaus vedėjas<text:s/></text:span><text:span text:style-name="T567">(jo nesant – Lilija Tepelienė, ŽŪM<text:s/></text:span><text:span text:style-name="T568">Maisto pramonės ir kokybės skyriaus patarėja</text:span><text:span text:style-name="T569">);</text:span></text:p>
      <text:p text:style-name="P570">Nerijus Kupstaitis – Aplinkos ministerijos Gamtos apsaugos ir miškų departamento Miškų politikos skyriaus vedėjas (jo nesant – Donatas Vaikasas, Aplinkos ministerijos Gamtos apsaugos ir miškų departamento Miškų politikos skyriaus vyriausiasis specialistas);<text:s/></text:p>
      <text:p text:style-name="P571"><text:span text:style-name="T572">Jonas Lisauskas – ŽŪM<text:s/></text:span><text:span text:style-name="T573">Augalininkystės ir agrarinės aplinkosaugos skyriaus vedėjas (jo nesant – Vidmantas Ašmonas<text:s/></text:span><text:span text:style-name="T574">ŽŪM<text:s/></text:span><text:span text:style-name="T575">Augalinink</text:span><text:span text:style-name="T576">ystės ir agrarinės aplinkosaugos skyriaus patarėjas);</text:span></text:p>
      <text:p text:style-name="P577"><text:span text:style-name="T578">Sigitas Miškinis – ŽŪM<text:s/></text:span><text:span text:style-name="T579">Mokslo ir inovacijų<text:s/></text:span><text:span text:style-name="T580">skyriaus vyriausiasis specialistas (jo nesant – Vilma Kraujalytė, ŽŪM Mokslo ir inovacijų skyriaus vyriausioji specialistė);</text:span></text:p>
      <text:p text:style-name="P581">Rosita Pletienė – ŽŪM Teisėkūros ir atstovavimo skyriaus vyriausioji specialistė (jos nesant – Modestas Važnevičius, ŽŪM Teisėkūros ir atstovavimo skyriaus patarėjas);</text:p>
      <text:p text:style-name="P582">Jonas Sviderskis – Lietuvos žemės ūkio bendrovių asociacijos generalinis direktorius (narys stebėtojas) (jo nesant – Petras Puskunigis, Lietuvos žemės ūkio bendrovių asociacijos prezidentas);</text:p>
      <text:p text:style-name="P583">Jonas Talmantas – Lietuvos ūkininkų sąjungos pirmininkas (narys stebėtojas) (jo nesant – Marijona Lukaševičienė, Lietuvos ūkininkų sąjungos vicepirmininkė);</text:p>
      <text:p text:style-name="P584"><text:span text:style-name="T585">Artūras Ugenskas – ŽŪM Vidaus</text:span><text:span text:style-name="T586"><text:s/>audito skyriaus vedėjas (narys stebėtojas) (jo nesant – Jolanta Čironienė, ŽŪM<text:s/></text:span><text:span text:style-name="T587">Vidaus audito skyriaus <text:s/>patarėja</text:span><text:span text:style-name="T588">);</text:span></text:p>
      <text:p text:style-name="P589"><text:span text:style-name="T590">Regina Voverytė-Šimkienė – ŽŪM<text:s/></text:span><text:span text:style-name="T591">Mokslo ir inovacijų skyriaus patarėja</text:span><text:span text:style-name="T592"><text:s/>(jos nesant – Skirmantė Smalskytė<text:s/></text:span><text:span text:style-name="T593">Mokslo ir inovacijų<text:s/></text:span><text:span text:style-name="T594">skyriaus vyriausio</text:span><text:span text:style-name="T595">ji specialistė).</text:span></text:p>
      <text:p text:style-name="P596"><text:span text:style-name="T597">14</text:span><text:span text:style-name="T598">. XIV komitetą – išvadoms dėl projektų pagal Programos priemonės „Bendradarbiavimas“ veiklos sritis „Parama smulkių ūkio subjektų bendradarbiavimui“ ir „Parama trumpoms tiekimo grandinėms ir vietos rinkoms skatinti vietos lygmeniu“ t</text:span><text:span text:style-name="T599">eikti:</text:span></text:p>
      <text:p text:style-name="P600">Darius Liutikas – žemės ūkio viceministras, komiteto pirmininkas;</text:p>
      <text:p text:style-name="P601"><text:span text:style-name="T602">Aušra Grygalienė – ŽŪM<text:s/></text:span><text:span text:style-name="T603">2-ojo Europos Sąjungos paramos skyriaus vedėja</text:span><text:span text:style-name="T604">, komiteto pirmininko pavaduotoja;</text:span></text:p>
      <text:p text:style-name="P605">Danukas Arlauskas – Lietuvos darbdavių konfederacijos generalinis direktorius (narys stebėtojas) (jo nesant – Gintas Umbrasas, Lietuvos darbdavių konfederacijos prezidiumo narys);</text:p>
      <text:p text:style-name="P606">Olga Celova – Ūkio ministerijos Europos Sąjungos paramos koordinavimo departamento Struktūrinės paramos politikos skyriaus vedėja (jos nesant – Martynas Dausinas, Ūkio ministerijos Europos Sąjungos paramos koordinavimo departamento Struktūrinės paramos politikos skyriaus vyriausiasis specialistas);</text:p>
      <text:p text:style-name="P607">Zofija Cironkienė – Lietuvos daržovių augintojų asociacijos direktorė (narė stebėtoja) (jos nesant – Martynas Laukaitis, Lietuvos daržovių augintojų asociacijos valdybos pirmininkas);</text:p>
      <text:p text:style-name="P608">Saulius Daniulis – Lietuvos ekologinių ūkių asociacijos pirmininkas (narys stebėtojas) (jo nesant – Valentinas Genys, Lietuvos ekologinių ūkių asociacijos valdybos narys);</text:p>
      <text:p text:style-name="P609">Sigitas Dimaitis – Lietuvos Respublikos žemės ūkio rūmų direktorius (narys stebėtojas) (jo nesant – Aušra Žliobaitė, Lietuvos Respublikos žemės ūkio rūmų Kooperacijos ir teisės skyriaus vedėja);<text:s/></text:p>
      <text:p text:style-name="P610">Algis Gaižutis – Lietuvos miško savininkų asociacijos valdybos pirmininkas (narys stebėtojas) (jo nesant – Mindaugas Šilininkas, Lietuvos miško savininkų asociacijos valdybos narys);</text:p>
      <text:p text:style-name="P611"><text:span text:style-name="T612">Kristina Indriošienė – ŽŪM 2</text:span><text:span text:style-name="T613">-ojo Europos Sąjungos paramos skyriaus patarėja (jos nesant – Ilona Javičienė,<text:s/></text:span><text:span text:style-name="T614">ŽŪM 2</text:span><text:span text:style-name="T615">-ojo Europos Sąjungos paramos sk</text:span><text:span text:style-name="T616">yriaus patarėja);</text:span></text:p>
      <text:p text:style-name="P617">Kęstutis Jankauskas – Lietuvos verslo konfederacijos generalinio direktoriaus pavaduotojas (narys stebėtojas) (jo nesant – Vytautas Šenavičius, Lietuvos verslo konfederacijos Agroverslo komisijos pirmininkas);</text:p>
      <text:p text:style-name="P618"><text:span text:style-name="T619">Rimantas Krasuckis – ŽŪM Mai</text:span><text:span text:style-name="T620">sto pramonės ir kokybės skyriaus vedėjas (jo nesant – Jolita Martutaitytė, ŽŪM<text:s/></text:span><text:span text:style-name="T621">Maisto pramonės ir kokybės skyriaus patarėja</text:span><text:span text:style-name="T622">);</text:span></text:p>
      <text:p text:style-name="P623">Giedrė Kornijenkienė – Teisėkūros ir atstovavimo skyriaus vyriausioji specialistė (jos nesant – Rosita Pletienė, ŽŪM Teisėkūros ir<text:s/>atstovavimo skyriaus vyriausioji specialistė);</text:p>
      <text:p text:style-name="P624">Nerijus Kupstaitis – Aplinkos ministerijos Gamtos apsaugos ir miškų departamento Miškų politikos skyriaus vedėjas (jo nesant – Donatas Vaikasas, Aplinkos ministerijos Gamtos apsaugos ir miškų departamento Miškų politikos skyriaus vyriausiasis specialistas);</text:p>
      <text:soft-page-break/>
      <text:p text:style-name="P625"><text:span text:style-name="T626">Nomeda Padvaiskaitė – ŽŪM 2-ojo<text:s/></text:span><text:span text:style-name="T627">Europos Sąjungos paramos skyriaus vyriausioji specialistė (jos nesant – Agnė Kvedarienė,<text:s/></text:span><text:span text:style-name="T628">ŽŪM 2-ojo<text:s/></text:span><text:span text:style-name="T629">Europos Sąjungos paramos skyriaus vyriausioji specialistė);</text:span></text:p>
      <text:p text:style-name="P630">Jonas Talmantas<text:s/>– Lietuvos ūkininkų sąjungos pirmininkas (narys stebėtojas) (jo nesant – Marijona Lukaševičienė, Lietuvos ūkininkų sąjungos vicepirmininkė);</text:p>
      <text:p text:style-name="P631"><text:span text:style-name="T632">Artūras Ugenskas – ŽŪM<text:s/></text:span><text:span text:style-name="T633">Vidaus audito skyriaus vedėjas</text:span><text:span text:style-name="T634"><text:s/>(narys stebėtojas) (jo nesant – Jolanta Čironienė, ŽŪM Vidau</text:span><text:span text:style-name="T635">s audito skyriaus patarėja);</text:span></text:p>
      <text:p text:style-name="P636">Alma Valskytė – Nacionalinės mokėjimo agentūros prie Žemės ūkio ministerijos Kaimo plėtros ir žuvininkystės programų departamento direktoriaus pavaduotoja (narė stebėtoja) (jos nesant – Rasa Kiūdytė, Nacionalinės mokėjimo<text:s/>agentūros prie Žemės ūkio ministerijos direktoriaus vyriausioji patarėja);</text:p>
      <text:p text:style-name="P637"><text:span text:style-name="T638">Regina Voverytė-Šimkienė, ŽŪM<text:s/></text:span><text:span text:style-name="T639">Mokslo ir inovacijų skyriaus patarėja</text:span><text:span text:style-name="T640"><text:s/></text:span><text:span text:style-name="T641">(jos nesant – Sigitas Miškinis, ŽŪM<text:s/></text:span><text:span text:style-name="T642">Mokslo ir inovacijų</text:span><text:span text:style-name="T643"><text:s text:c="2"/></text:span><text:span text:style-name="T644">skyriaus vyriausiasis specialistas);</text:span></text:p>
      <text:p text:style-name="P645"><text:span text:style-name="T646">Linas Žabaliūnas –<text:s/></text:span><text:span text:style-name="T647">Lietuvos kaimo turizmo asociacijos prezidentas (narys stebėtojas) (jo nesant – Vytis Štelbys, Lietuvos kaimo turizmo asociacijos tarybos narys).</text:span></text:p>
      <text:p text:style-name="P648"><text:span text:style-name="T649">15</text:span><text:span text:style-name="T650">. XV komitetą – išvadoms dėl projektų pagal Programos priemonės „Pagrindinės paslaugos ir kaimų atnaujini</text:span><text:span text:style-name="T651">mas kaimo vietovėse“ veiklos sritis „Parama investicijoms į visų rūšių mažos apimties infrastruktūrą“ ir „Parama investicijoms į kaimo kultūros ir gamtos paveldą, kraštovaizdį“ teikti:</text:span></text:p>
      <text:p text:style-name="P652">Darius Liutikas – žemės ūkio viceministras, komiteto pirmininkas;</text:p>
      <text:p text:style-name="P653"><text:span text:style-name="T654">Aušra</text:span><text:span text:style-name="T655"><text:s/>Grygalienė – ŽŪM<text:s/></text:span><text:span text:style-name="T656">2-ojo Europos Sąjungos paramos skyriaus vedėja</text:span><text:span text:style-name="T657">, komiteto pirmininko pavaduotoja;</text:span></text:p>
      <text:p text:style-name="P658">Giedrė Andriuškevičė – Regioninės plėtros departamento prie Vidaus reikalų ministerijos Veiklos organizavimo skyriaus vyriausioji specialistė (jos nesant – Ramunė Abromavičienė, Regioninės plėtros departamento prie Vidaus reikalų ministerijos Veiklos organizavimo skyriaus vyriausioji specialistė);<text:s/></text:p>
      <text:p text:style-name="P659">Genovaitė Beniulienė, Nacionalinės mokėjimo agentūros prie Žemės ūkio ministerijos laikinai einanti Kaimo plėtros<text:s/>ir žuvininkystės programų departamento direktoriaus pavaduotojo pareigas (narė stebėtoja) (jos nesant – Rasa Kiūdytė, Nacionalinės mokėjimo agentūros prie Žemės ūkio ministerijos direktoriaus vyriausioji patarėja);<text:s/></text:p>
      <text:p text:style-name="P660">Vidmantas Bezaras – Aplinkos ministerijos Gamtos apsaugos ir miškų departamento Saugomų teritorijų ir kraštovaizdžio skyriaus vedėjas (jo nesant – Tomas Tukačiauskas, Aplinkos ministerijos Gamtos apsaugos ir miškų departamento Saugomų teritorijų ir kraštovaizdžio skyriaus vedėjo pavaduotojas);<text:s/></text:p>
      <text:soft-page-break/>
      <text:p text:style-name="P661"><text:span text:style-name="T662">Sandra Buklienė</text:span><text:span text:style-name="T663"><text:s/></text:span><text:span text:style-name="T664">– Socialinės apsaugos ir darbo ministerijos Tikslinės pagalbos ir vaiko teisių apsaugos skyriaus specialistė;</text:span></text:p>
      <text:p text:style-name="P665">Elena Būdienė – Valstybinės teritorijų planavimo ir statybos inspekcijos prie Aplinkos ministerijos Teritorijų planavimo ir statybos skyriaus vyriausioji specialistė (jos nesant – Gediminas Puškorius, Valstybinės teritorijų planavimo ir statybos inspekcijos prie Aplinkos ministerijos Teritorijų planavimo ir statybos skyriaus vyriausiasis specialistas);</text:p>
      <text:p text:style-name="P666">Algimantas Degutis – Kultūros<text:s/>paveldo departamento prie Kultūros ministerijos direktoriaus pavaduotojas (jo nesant – Indrė Baliulytė, Kultūros paveldo departamento prie Kultūros ministerijos Apskaitos paveldotvarkos planavimo skyriaus vyriausioji specialistė);</text:p>
      <text:p text:style-name="P667"><text:span text:style-name="T668">Jelena Dokudovič – ŽŪM<text:s/></text:span><text:span text:style-name="T669">2-</text:span><text:span text:style-name="T670">ojo Europos Sąjungos paramos<text:s/></text:span><text:span text:style-name="T671">skyriaus vyriausioji specialistė (jos nesant – Snieguolė Valiulienė, ŽŪM<text:s/></text:span><text:span text:style-name="T672">2-ojo Europos Sąjungos paramos skyriaus vyriausioji specialistė)</text:span><text:span text:style-name="T673">;</text:span></text:p>
      <text:p text:style-name="P674">Gintaras Džiovėnas– Kultūros ministerijos Kultūros atminties ir paveldo politikos skyriaus patarėjas (jo nesant – Neringa Dargytė, Kultūros ministerijos Kultūros atminties ir paveldo politikos skyriaus <text:s/>vyriausioji specialistė);</text:p>
      <text:p text:style-name="P675"><text:span text:style-name="T676">Ilona Javičienė – ŽŪM<text:s/></text:span><text:span text:style-name="T677">2-ojo Europos Sąjungos paramos<text:s/></text:span><text:span text:style-name="T678">skyriaus patarėja (jos nesant – Kristina Indriošienė, ŽŪM<text:s/></text:span><text:span text:style-name="T679">2-oj</text:span><text:span text:style-name="T680">o Europos Sąjungos paramos</text:span><text:span text:style-name="T681"><text:s/>skyriaus patarėja);</text:span></text:p>
      <text:p text:style-name="P682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683">Remigijus Lipkevičius – Lietuvos automobilių kelių direkcijos prie Susisiekimo ministerijos laikinai einantis direktoriaus pavaduotojo pareigas (jo nesant – Dainius Miškinis, Lietuvos automobilių kelių direkcijos<text:s/>prie Susisiekimo ministerijos Valstybės turto skyriaus vedėjas);</text:p>
      <text:p text:style-name="P684">Ričardas Sabaliauskas – Vidaus reikalų ministerijos Regioninės politikos departamento Regioninės politikos strateginio koordinavimo skyriaus vedėjas (jo nesant – Jūratė Žygienė, Vidaus reikalų ministerijos Regioninės politikos departamento Europos regioninės plėtros fondo skyriaus vyriausioji specialistė);</text:p>
      <text:p text:style-name="P685">Raimonda Stankevičiūtė-Vilimienė – Rokiškio rajono vietos veiklos grupės pirmininkė (narė stebėtoja) (jos nesant – Violeta Jankauskienė, Vilniaus rajono vietos veiklos grupės pirmininkė);</text:p>
      <text:p text:style-name="P686">Gediminas Vaičionis – Lietuvos savivaldybių asociacijos patarėjas kaimo ir teritorijų planavimo klausimais (narys stebėtojas) (jo nesant – Jonas Mickus, Lietuvos savivaldybių asociacijos patarėjas švietimo ir kultūros klausimais);</text:p>
      <text:soft-page-break/>
      <text:p text:style-name="P687"><text:span text:style-name="T688">Modestas Važnevičius – ŽŪM Teisėkūros ir atstovavimo skyriaus patarėjas (jo nesant – Andrius Burlėga, ŽŪM Teisėkūros ir atstovavimo skyriaus vedėjas).</text:span></text:p>
      <text:p text:style-name="P689"/>
      <text:p text:style-name="P690"/>
      <text:p text:style-name="P691"/>
      <text:p text:style-name="P692"><text:span text:style-name="T693">Žemės ūkio ministrė<text:s/></text:span><text:span text:style-name="T694"><text:tab/></text:span><text:span text:style-name="T695"><text:tab/></text:span><text:span text:style-name="T696"><text:tab/></text:span><text:span text:style-name="T697"><text:tab/><text:s text:c="13"/>Virginija Baltraitienė</text:span></text:p>
      <text:p text:style-name="Normal"/>
      <text:p text:style-name="P698"/>
      <text:p text:style-name="P699"/>
      <text:p text:style-name="P700"><text:span text:style-name="T701">Pakeitimai:</text:span></text:p>
      <text:p text:style-name="P702"/>
      <text:p text:style-name="P703"><text:span text:style-name="T704">1.</text:span></text:p>
      <text:p text:style-name="P705"><text:span text:style-name="T706">Lietuvos Respublikos žemės ūkio ministerija, Įsakymas</text:span></text:p>
      <text:p text:style-name="P707"><text:span text:style-name="T708">Nr.<text:s/></text:span><text:a xlink:href="https://www.e-tar.lt/portal/legalAct.html?documentId=40d4f9e0f4a811e4927fda1d051299fb" office:target-frame-name="_top" xlink:show="replace"><text:span text:style-name="T709">3D-360</text:span></text:a><text:span text:style-name="T710">, 2015-05-07, paskelbta TAR 2015-05-07, i. k. 2015-06902</text:span></text:p>
      <text:p text:style-name="P711"><text:span text:style-name="T712">Dėl žemės ūkio ministro 2015 m.<text:s/></text:span><text:span text:style-name="T713">balandžio 20 d. įsakymo Nr. 3D-287 „Dėl Projektų, finansuotinų pagal Lietuvos kaimo plėtros 2014–2020 metų programos priemones, atrankos komitetų sudarymo“ pakeitimo</text:span></text:p>
      <text:p text:style-name="P714"/>
      <text:p text:style-name="P715"><text:span text:style-name="T716">2.</text:span></text:p>
      <text:p text:style-name="P717"><text:span text:style-name="T718">Lietuvos Respublikos žemės ūkio ministerija, Įsakymas</text:span></text:p>
      <text:p text:style-name="P719"><text:span text:style-name="T720">Nr.<text:s/></text:span><text:a xlink:href="https://www.e-tar.lt/portal/legalAct.html?documentId=ec7a7580717c11e5906bc3a96c765ff4" office:target-frame-name="_top" xlink:show="replace"><text:span text:style-name="T721">3D-766</text:span></text:a><text:span text:style-name="T722">, 2015-10-12, paskelbta TAR 2015-10-13, i. k. 2015-15087</text:span></text:p>
      <text:p text:style-name="P723"><text:span text:style-name="T724">Dėl žemės ūkio ministro 2015 m. balandžio 20 d. įsakymo Nr. 3D-287 „Dėl Projektų, finansuotinų pagal Lietuvos kaimo plėtros</text:span><text:span text:style-name="T725"><text:s/>2014–2020 metų programos priemones, atrankos komitetų sudarymo“ pakeitimo</text:span></text:p>
      <text:p text:style-name="P726"/>
      <text:p text:style-name="P727"><text:span text:style-name="T728">3.</text:span></text:p>
      <text:p text:style-name="P729"><text:span text:style-name="T730">Lietuvos Respublikos žemės ūkio ministerija, Įsakymas</text:span></text:p>
      <text:p text:style-name="P731"><text:span text:style-name="T732">Nr.<text:s/></text:span><text:a xlink:href="https://www.e-tar.lt/portal/legalAct.html?documentId=5e5354e089df11e5b7eba10a9b5a9c5f" office:target-frame-name="_top" xlink:show="replace"><text:span text:style-name="T733">3D-842</text:span></text:a><text:span text:style-name="T734">, 2015-11-13, p</text:span><text:span text:style-name="T735">askelbta TAR 2015-11-13, i. k. 2015-17997</text:span></text:p>
      <text:p text:style-name="P736"><text:span text:style-name="T737">Dėl žemės ūkio ministro 2015 m. balandžio 20 d. įsakymo Nr. 3D-287 „Dėl Projektų, finansuotinų pagal Lietuvos kaimo plėtros 2014–2020 metų programos priemones, atrankos komitetų sudarymo“ pakeitimo</text:span></text:p>
      <text:p text:style-name="P738"/>
      <text:p text:style-name="P739"><text:span text:style-name="T740">4.</text:span></text:p>
      <text:p text:style-name="P741"><text:span text:style-name="T742">Lietuvos Res</text:span><text:span text:style-name="T743">publikos žemės ūkio ministerija, Įsakymas</text:span></text:p>
      <text:p text:style-name="P744"><text:span text:style-name="T745">Nr.<text:s/></text:span><text:a xlink:href="https://www.e-tar.lt/portal/legalAct.html?documentId=e1d864109a5911e58fd1fc0b9bba68a7" office:target-frame-name="_top" xlink:show="replace"><text:span text:style-name="T746">3D-898</text:span></text:a><text:span text:style-name="T747">, 2015-12-04, paskelbta TAR 2015-12-04, i. k. 2015-19332</text:span></text:p>
      <text:p text:style-name="P748"><text:span text:style-name="T749">Dėl žemės ūkio ministro 2015 m. balandžio 20 d. į</text:span><text:span text:style-name="T750">sakymo Nr. 3D-287 „Dėl Projektų, finansuotinų pagal Lietuvos kaimo plėtros 2014–2020 metų programos priemones, atrankos komitetų sudarymo“ pakeitimo</text:span></text:p>
      <text:p text:style-name="P751"/>
      <text:p text:style-name="P752"><text:span text:style-name="T753">5.</text:span></text:p>
      <text:p text:style-name="P754"><text:span text:style-name="T755">Lietuvos Respublikos žemės ūkio ministerija, Įsakymas</text:span></text:p>
      <text:p text:style-name="P756"><text:span text:style-name="T757">Nr.<text:s/></text:span><text:a xlink:href="https://www.e-tar.lt/portal/legalAct.html?documentId=b8821620e1ed11e59cc8b27b54efaf6e" office:target-frame-name="_top" xlink:show="replace"><text:span text:style-name="T758">3D-108</text:span></text:a><text:span text:style-name="T759">, 2016-03-04, paskelbta TAR 2016-03-04, i. k. 2016-04275</text:span></text:p>
      <text:p text:style-name="P760"><text:span text:style-name="T761">Dėl žemės ūkio ministro 2015 m. balandžio 20 d. įsakymo Nr. 3D-287 „Dėl Projektų, finansuotinų pagal Lietuvos kaimo plėtros 2014–2020 metų p</text:span><text:span text:style-name="T762">rogramos priemones, atrankos komitetų sudarymo“ pakeitimo</text:span></text:p>
      <text:p text:style-name="P763"/>
      <text:p text:style-name="P764"><text:span text:style-name="T765">6.</text:span></text:p>
      <text:p text:style-name="P766"><text:span text:style-name="T767">Lietuvos Respublikos žemės ūkio ministerija, Įsakymas</text:span></text:p>
      <text:p text:style-name="P768"><text:span text:style-name="T769">Nr.<text:s/></text:span><text:a xlink:href="https://www.e-tar.lt/portal/legalAct.html?documentId=999769a0014f11e6b9699b2946305ca6" office:target-frame-name="_top" xlink:show="replace"><text:span text:style-name="T770">3D-206</text:span></text:a><text:span text:style-name="T771">, 2016-04-13, paskelbta TAR<text:s/></text:span><text:span text:style-name="T772">2016-04-13, i. k. 2016-09036</text:span></text:p>
      <text:p text:style-name="P773"><text:span text:style-name="T774">Dėl žemės ūkio ministro 2015 m. balandžio 20 d. įsakymo Nr. 3D-287 „Dėl Projektų, finansuotinų pagal Lietuvos kaimo plėtros 2014–2020 metų programos priemones, atrankos komitetų sudarymo“ pakeitimo</text:span></text:p>
      <text:p text:style-name="P775"/>
      <text:p text:style-name="P776"><text:span text:style-name="T777">7.</text:span></text:p>
      <text:p text:style-name="P778"><text:span text:style-name="T779">Lietuvos Respublikos žemė</text:span><text:span text:style-name="T780">s ūkio ministerija, Įsakymas</text:span></text:p>
      <text:p text:style-name="P781"><text:span text:style-name="T782">Nr.<text:s/></text:span><text:a xlink:href="https://www.e-tar.lt/portal/legalAct.html?documentId=41bc262023d311e684adf059272c7587" office:target-frame-name="_top" xlink:show="replace"><text:span text:style-name="T783">3D-328</text:span></text:a><text:span text:style-name="T784">, 2016-05-27, paskelbta TAR 2016-05-27, i. k. 2016-14232</text:span></text:p>
      <text:p text:style-name="P785"><text:span text:style-name="T786">Dėl žemės ūkio ministro 2015 m. balandžio 20 d. įsakymo Nr. 3D</text:span><text:span text:style-name="T787">-287 „Dėl Projektų, finansuotinų pagal Lietuvos kaimo plėtros 2014–2020 metų programos priemones, atrankos komitetų sudarymo“ pakeitimo</text:span></text:p>
      <text:p text:style-name="P788"/>
      <text:p text:style-name="P789"><text:span text:style-name="T790">8.</text:span></text:p>
      <text:p text:style-name="P791"><text:span text:style-name="T792">Lietuvos Respublikos žemės ūkio ministerija, Įsakymas</text:span></text:p>
      <text:p text:style-name="P793"><text:span text:style-name="T794">Nr.<text:s/></text:span><text:a xlink:href="https://www.e-tar.lt/portal/legalAct.html?documentId=91bb1310387e11e69101aaab2992cbcd" office:target-frame-name="_top" xlink:show="replace"><text:span text:style-name="T795">3D-381</text:span></text:a><text:span text:style-name="T796">, 2016-06-22, paskelbta TAR 2016-06-23, i. k. 2016-17505</text:span></text:p>
      <text:p text:style-name="P797"><text:span text:style-name="T798">Dėl žemės ūkio ministro 2015 m. balandžio 20 d. įsakymo Nr. 3D-287 „Dėl Projektų, finansuotinų pagal Lietuvos kaimo plėtros 2014–2020 metų programos prie</text:span><text:span text:style-name="T799">mones, atrankos komitetų sudarymo“ pakeitimo</text:span></text:p>
      <text:p text:style-name="P800"/>
      <text:p text:style-name="P801"><text:span text:style-name="T802">9.</text:span></text:p>
      <text:p text:style-name="P803"><text:span text:style-name="T804">Lietuvos Respublikos žemės ūkio ministerija, Įsakymas</text:span></text:p>
      <text:p text:style-name="P805"><text:span text:style-name="T806">Nr.<text:s/></text:span><text:a xlink:href="https://www.e-tar.lt/portal/legalAct.html?documentId=391a12f069c611e69d8fa40f56962063" office:target-frame-name="_top" xlink:show="replace"><text:span text:style-name="T807">3D-489</text:span></text:a><text:span text:style-name="T808">, 2016-08-24, paskelbta TAR 2016-08-24, i. k.</text:span><text:span text:style-name="T809"><text:s/>2016-22622</text:span></text:p>
      <text:p text:style-name="P810"><text:span text:style-name="T811">Dėl žemės ūkio ministro 2015 m. balandžio 20 d. įsakymo Nr. 3D-287 „Dėl Projektų, finansuotinų pagal Lietuvos kaimo plėtros 2014–2020 metų programos priemones, atrankos komitetų sudarymo“ pakeitimo</text:span></text:p>
      <text:p text:style-name="P812"/>
      <text:p text:style-name="P813"><text:span text:style-name="T814">10.</text:span></text:p>
      <text:p text:style-name="P815"><text:span text:style-name="T816">Lietuvos Respublikos žemės ūkio ministeri</text:span><text:span text:style-name="T817">ja, Įsakymas</text:span></text:p>
      <text:p text:style-name="P818"><text:span text:style-name="T819">Nr.<text:s/></text:span><text:a xlink:href="https://www.e-tar.lt/portal/legalAct.html?documentId=06fa9da0b08711e6b844f0f29024f5ac" office:target-frame-name="_top" xlink:show="replace"><text:span text:style-name="T820">3D-689</text:span></text:a><text:span text:style-name="T821">, 2016-11-22, paskelbta TAR 2016-11-22, i. k. 2016-27237</text:span></text:p>
      <text:p text:style-name="P822"><text:span text:style-name="T823">Dėl žemės ūkio ministro 2015 m. balandžio 20 d. įsakymo Nr. 3D-287 „Dėl Projek</text:span><text:span text:style-name="T824">tų, finansuotinų pagal Lietuvos kaimo plėtros 2014–2020 metų programos priemones, atrankos komitetų sudarymo“ pakeitimo</text:span></text:p>
      <text:p text:style-name="P825"/>
      <text:p text:style-name="P826"><text:span text:style-name="T827">11.</text:span></text:p>
      <text:p text:style-name="P828"><text:span text:style-name="T829">Lietuvos Respublikos žemės ūkio ministerija, Įsakymas</text:span></text:p>
      <text:p text:style-name="P830"><text:span text:style-name="T831">Nr.<text:s/></text:span><text:a xlink:href="https://www.e-tar.lt/portal/legalAct.html?documentId=df930f60d96511e68d79c2033f194657" office:target-frame-name="_top" xlink:show="replace"><text:span text:style-name="T832">3D-23</text:span></text:a><text:span text:style-name="T833">, 2017-01-13, paskelbta TAR 2017-01-16, i. k. 2017-00874</text:span></text:p>
      <text:p text:style-name="P834"><text:span text:style-name="T835">Dėl žemės ūkio ministro 2015 m. balandžio 20 d. įsakymo Nr. 3D-287 „Dėl Projektų, finansuotinų pagal Lietuvos kaimo plėtros 2014–2020 metų programos priemones, atrankos<text:s/></text:span><text:span text:style-name="T836">komitetų sudarymo“ pakeitimo</text:span></text:p>
      <text:p text:style-name="P837"/>
      <text:p text:style-name="P838"><text:span text:style-name="T839">12.</text:span></text:p>
      <text:p text:style-name="P840"><text:span text:style-name="T841">Lietuvos Respublikos žemės ūkio ministerija, Įsakymas</text:span></text:p>
      <text:p text:style-name="P842"><text:span text:style-name="T843">Nr.<text:s/></text:span><text:a xlink:href="https://www.e-tar.lt/portal/legalAct.html?documentId=73d08f7003ed11e79ba1ee3112ade9bc" office:target-frame-name="_top" xlink:show="replace"><text:span text:style-name="T844">3D-144</text:span></text:a><text:span text:style-name="T845">, 2017-03-08, paskelbta TAR 2017-03-09, i. k. 2017-04009</text:span></text:p>
      <text:p text:style-name="P846"><text:span text:style-name="T847">Dėl</text:span><text:span text:style-name="T848"><text:s/>žemės ūkio ministro 2015 m. balandžio 20 d. įsakymo Nr. 3D-287 „Dėl Projektų, finansuotinų pagal Lietuvos kaimo plėtros 2014–2020 metų programos priemones, atrankos komitetų sudarymo“ pakeitimo</text:span></text:p>
      <text:p text:style-name="P849"/>
      <text:p text:style-name="P850"><text:span text:style-name="T851">13.</text:span></text:p>
      <text:p text:style-name="P852"><text:span text:style-name="T853">Lietuvos Respublikos žemės ūkio ministerija, Įsakymas</text:span></text:p>
      <text:p text:style-name="P854"><text:span text:style-name="T855">Nr</text:span><text:span text:style-name="T856">.<text:s/></text:span><text:a xlink:href="https://www.e-tar.lt/portal/legalAct.html?documentId=b95f8ae033f511e78397ae072f58c508" office:target-frame-name="_top" xlink:show="replace"><text:span text:style-name="T857">3D-317</text:span></text:a><text:span text:style-name="T858">, 2017-05-08, paskelbta TAR 2017-05-09, i. k. 2017-07837</text:span></text:p>
      <text:p text:style-name="P859"><text:span text:style-name="T860">Dėl žemės ūkio ministro 2015 m. balandžio 20 d. įsakymo Nr. 3D-287 „Dėl Projektų, finansuotin</text:span><text:span text:style-name="T861">ų pagal Lietuvos kaimo plėtros 2014–2020 metų programos priemones, atrankos komitetų sudarymo“ pakeitimo</text:span></text:p>
      <text:p text:style-name="P862"/>
      <text:p text:style-name="P863"><text:span text:style-name="T864">14.</text:span></text:p>
      <text:p text:style-name="P865"><text:span text:style-name="T866">Lietuvos Respublikos žemės ūkio ministerija, Įsakymas</text:span></text:p>
      <text:p text:style-name="P867"><text:span text:style-name="T868">Nr.<text:s/></text:span><text:a xlink:href="https://www.e-tar.lt/portal/legalAct.html?documentId=ce2878c05c9911e79198ffdb108a3753" office:target-frame-name="_top" xlink:show="replace"><text:span text:style-name="T869">3D-442</text:span></text:a><text:span text:style-name="T870">, 2017-06-29, paskelbta TAR 2017-06-29, i. k. 2017-11021</text:span></text:p>
      <text:p text:style-name="P871"><text:span text:style-name="T872">Dėl žemės ūkio ministro 2015 m. balandžio 20 d. įsakymo Nr. 3D-287 „Dėl projektų, finansuotinų pagal Lietuvos kaimo plėtros 2014–2020 metų programos priemones, atrankos komitetų sudar</text:span><text:span text:style-name="T873">ymo“ pakeitimo</text:span></text:p>
      <text:p text:style-name="P874"/>
      <text:p text:style-name="P875"><text:span text:style-name="T876">15.</text:span></text:p>
      <text:p text:style-name="P877"><text:span text:style-name="T878">Lietuvos Respublikos žemės ūkio ministerija, Įsakymas</text:span></text:p>
      <text:p text:style-name="P879"><text:span text:style-name="T880">Nr.<text:s/></text:span><text:a xlink:href="https://www.e-tar.lt/portal/legalAct.html?documentId=cde46b00870311e7a3c4a5eb10f04386" office:target-frame-name="_top" xlink:show="replace"><text:span text:style-name="T881">3D-542</text:span></text:a><text:span text:style-name="T882">, 2017-08-22, paskelbta TAR 2017-08-23, i. k. 2017-13554</text:span></text:p>
      <text:p text:style-name="P883"><text:span text:style-name="T884">Dėl žemės ūkio mi</text:span><text:span text:style-name="T885">nistro 2015 m. balandžio 20 d. įsakymo Nr. 3D-287 „Dėl projektų, finansuotinų pagal Lietuvos kaimo plėtros 2014–2020 metų programos priemones, atrankos komitetų sudarymo“ pakeitimo</text:span></text:p>
      <text:p text:style-name="P886"/>
      <text:p text:style-name="P887"><text:span text:style-name="T888">16.</text:span></text:p>
      <text:p text:style-name="P889"><text:span text:style-name="T890">Lietuvos Respublikos žemės ūkio ministerija, Įsakymas</text:span></text:p>
      <text:p text:style-name="P891"><text:span text:style-name="T892">Nr.<text:s/></text:span><text:a xlink:href="https://www.e-tar.lt/portal/legalAct.html?documentId=108ddf60a1e711e7a5baf031c7d2d3c7" office:target-frame-name="_top" xlink:show="replace"><text:span text:style-name="T893">3D-603</text:span></text:a><text:span text:style-name="T894">, 2017-09-25, paskelbta TAR 2017-09-26, i. k. 2017-15085</text:span></text:p>
      <text:p text:style-name="P895"><text:span text:style-name="T896">Dėl žemės ūkio ministro 2015 m. balandžio 20 d. įsakymo Nr. 3D-287 „Dėl projektų, finansuotinų pagal Lietuv</text:span><text:span text:style-name="T897">os kaimo plėtros 2014–2020 metų programos priemones, atrankos komitetų sudarymo“ pakeitimo</text:span></text:p>
      <text:p text:style-name="P898"/>
      <text:p text:style-name="P899"><text:span text:style-name="T900">17.</text:span></text:p>
      <text:p text:style-name="P901"><text:span text:style-name="T902">Lietuvos Respublikos žemės ūkio ministerija, Įsakymas</text:span></text:p>
      <text:p text:style-name="P903"><text:span text:style-name="T904">Nr.<text:s/></text:span><text:a xlink:href="https://www.e-tar.lt/portal/legalAct.html?documentId=978ae370b95511e7b187d64428642f70" office:target-frame-name="_top" xlink:show="replace"><text:span text:style-name="T905">3D-675</text:span></text:a><text:span text:style-name="T906">, 2017-10-25, paskelbta TAR 2017-10-26, i. k. 2017-16816</text:span></text:p>
      <text:p text:style-name="P907"><text:span text:style-name="T908">Dėl žemės ūkio ministro 2015 m. balandžio 20 d. įsakymo Nr. 3D-287 „Dėl projektų, finansuotinų pagal Lietuvos kaimo plėtros 2014–2020 metų programos priemones, atrankos komitetų sudarymo“<text:s/></text:span><text:span text:style-name="T909">pakeitimo</text:span></text:p>
      <text:p text:style-name="P910"/>
      <text:p text:style-name="P911"><text:span text:style-name="T912">18.</text:span></text:p>
      <text:p text:style-name="P913"><text:span text:style-name="T914">Lietuvos Respublikos žemės ūkio ministerija, Įsakymas</text:span></text:p>
      <text:p text:style-name="P915"><text:span text:style-name="T916">Nr.<text:s/></text:span><text:a xlink:href="https://www.e-tar.lt/portal/legalAct.html?documentId=1e701390bfca11e79122ea2db7aeb5f0" office:target-frame-name="_top" xlink:show="replace"><text:span text:style-name="T917">3D-703</text:span></text:a><text:span text:style-name="T918">, 2017-11-02, paskelbta TAR 2017-11-03, i. k. 2017-17376</text:span></text:p>
      <text:p text:style-name="P919"><text:span text:style-name="T920">Dėl žemės ūkio ministr</text:span><text:span text:style-name="T921">o 2015 m. balandžio 20 d. įsakymo Nr. 3D-287 „Dėl projektų, finansuotinų pagal Lietuvos kaimo plėtros 2014–2020 metų programos priemones, atrankos komitetų sudarymo“ pakeitimo</text:span></text:p>
      <text:p text:style-name="P922"/>
      <text:p text:style-name="P923"><text:span text:style-name="T924">19.</text:span></text:p>
      <text:p text:style-name="P925"><text:span text:style-name="T926">Lietuvos Respublikos žemės ūkio ministerija, Įsakymas</text:span></text:p>
      <text:p text:style-name="P927"><text:span text:style-name="T928">Nr.<text:s/></text:span><text:a xlink:href="https://www.e-tar.lt/portal/legalAct.html?documentId=9f123c7022a911e88e8fef3b3f51dc2f" office:target-frame-name="_top" xlink:show="replace"><text:span text:style-name="T929">3D-144</text:span></text:a><text:span text:style-name="T930">, 2018-03-08, paskelbta TAR 2018-03-09, i. k. 2018-03758</text:span></text:p>
      <text:p text:style-name="P931"><text:span text:style-name="T932">Dėl žemės ūkio ministro 2015 m. balandžio 20 d. įsakymo Nr. 3D-287 „Dėl Projektų, finansuotinų pagal Lietuvos ka</text:span><text:span text:style-name="T933">imo plėtros 2014–2020 metų programos priemones, atrankos komitetų sudarymo“ pakeitimo</text:span></text:p>
      <text:p text:style-name="P934"/>
      <text:p text:style-name="P935"><text:span text:style-name="T936">20.</text:span></text:p>
      <text:p text:style-name="P937"><text:span text:style-name="T938">Lietuvos Respublikos žemės ūkio ministerija, Įsakymas</text:span></text:p>
      <text:p text:style-name="P939"><text:span text:style-name="T940">Nr.<text:s/></text:span><text:a xlink:href="https://www.e-tar.lt/portal/legalAct.html?documentId=c7ed3f70867511e8af589337bf1eb893" office:target-frame-name="_top" xlink:show="replace"><text:span text:style-name="T941">3D-482</text:span></text:a><text:span text:style-name="T942">, 2</text:span><text:span text:style-name="T943">018-07-13, paskelbta TAR 2018-07-13, i. k. 2018-11957</text:span></text:p>
      <text:p text:style-name="P944"><text:span text:style-name="T945">Dėl žemės ūkio ministro 2015 m. balandžio 20 d. įsakymo Nr. 3D-287 „Dėl projektų, finansuotinų pagal Lietuvos kaimo plėtros 2014–2020 metų programos priemones, atrankos komitetų sudarymo“ pakeitimo</text:span></text:p>
      <text:p text:style-name="P946"/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8-08-02T06:25:00Z</meta:creation-date>
    <dc:date>2018-08-02T06:25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22" meta:paragraph-count="419" meta:word-count="6697" meta:character-count="55772" meta:row-count="1207" meta:non-whitespace-character-count="49494"/>
  </office:meta>
</office:document-meta>
</file>