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tyle-complex="italic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line-height="115%" fo:text-indent="0.5354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style:punctuation-wrap="simple" fo:text-align="justify" style:vertical-align="baseline" fo:line-height="115%" fo:text-indent="0.5354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language="en" style:language-asian="lt" style:country-asian="LT"/>
    </style:style>
    <style:style style:name="T346" style:parent-style-name="DefaultParagraphFont" style:family="text">
      <style:text-properties style:font-size-complex="12pt" fo:language="en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8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8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7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style:punctuation-wrap="simple" fo:text-align="justify" style:vertical-align="baseline" fo:line-height="115%" fo:text-indent="0.5909in"/>
      <style:text-properties style:language-asian="lt" style:country-asian="LT"/>
    </style:style>
    <style:style style:name="P41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24 iki 2020-07-16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20-01-24:</text:p>
      <text:p text:style-name="Normal"><text:span text:style-name="T13">Nr.<text:s/></text:span><text:a xlink:href="https://www.e-tar.lt/portal/legalAct.html?documentId=c8bc56a03de611ea829bc2bea81c1194" office:target-frame-name="_top" xlink:show="replace"><text:span text:style-name="T14">3D-38</text:span></text:a><text:span text:style-name="T15">, 2020-01-23, paskelbta TAR 2020-01-23, i. k. 2020-01054</text:span></text:p>
      <text:p text:style-name="P16"/>
      <text:p text:style-name="P17">LIETUVOS RESPUBLIKOS ŽEMĖS ŪKIO MINISTRAS</text:p>
      <text:p text:style-name="P18"><text:span text:style-name="T19">ĮSAKYMAS</text:span></text:p>
      <text:p text:style-name="P20"><text:span text:style-name="T21">DĖL PROJEKTŲ, FINANSUOTINŲ PAGAL LIETUVOS KAIM</text:span><text:span text:style-name="T22">O PLĖTROS 2014–2020 METŲ PROGRAMOS PRIEMONES, ATRANKOS KOMITETŲ SUDARYMO</text:span></text:p>
      <text:p text:style-name="P23"/>
      <text:p text:style-name="P24"><text:span text:style-name="T25">2015 m. balandžio 20 d. Nr. 3D-287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kaimo plėtros 2014–2020 metų programos administravimo taisykles, patvirtintas Lietuvos Respublikos žemės ūkio m</text:span><text:span text:style-name="T32">inistro 2014 m. rugpjūčio 26 d. įsakymu Nr. 3D-507 „Dėl Lietuvos kaimo plėtros 2014–2020 metų programos administravimo taisyklių patvirtinimo“,</text:span></text:p>
      <text:p text:style-name="P33"><text:span text:style-name="T34">s u d a r a u Projektų, finansuotinų pagal Lietuvos kaimo plėtros 2014–2020 metų programos (toliau – Programa)</text:span><text:span text:style-name="T35"><text:s/>priemones, atrankos komitetus</text:span><text:span text:style-name="T36">:</text:span></text:p>
      <text:p text:style-name="P37"><text:span text:style-name="T38">1</text:span><text:span text:style-name="T39">. I komitetą – išvadoms dėl projektų pagal Programos priemonės „Parama investicijoms į materialųjį turtą“ veiklos sritį „Parama investicijoms į žemės ūkio valdas“ teikti:</text:span></text:p>
      <text:p text:style-name="P40">Egidijus Viskontas – žemės ūkio viceministras, komiteto pirmininkas;</text:p>
      <text:p text:style-name="P41">Aušra Grygalienė – ŽŪM 2-ojo Europos Sąjungos paramos skyriaus vedėja, komiteto pirmininko pavaduotoja;<text:s/></text:p>
      <text:p text:style-name="P42">Rita Adomavičienė – Žemės ūkio ministerijos (ŽŪM) Augalininkystės ir agrarinės aplinkosaugos skyriaus vyriausioji specialistė (narė stebėtoja);</text:p>
      <text:p text:style-name="P43">Paulius Andrejevas – Lietuvos šiltnamių asociacijos valdybos pirmininkas (narys stebėtojas) (jo nesant – Renatas Makelis, Lietuvos šiltnamių asociacijos direktorius);</text:p>
      <text:p text:style-name="P44">Algis Baravykas – Lietuvos kiaulių augintojų asociacijos direktorius (narys<text:s/>stebėtojas);</text:p>
      <text:p text:style-name="P45">Simonas Barzda – Lietuvos jaunųjų ūkininkų ratelių sąjungos valdybos narys (narys stebėtojas) (jo nesant – Mindaugas Petkevičius, Lietuvos jaunųjų ūkininkų ratelių valdybos narys);</text:p>
      <text:p text:style-name="P46">Aušra Blinstrubienė – Vytauto Didžiojo universiteto Agronomijos fakulteto dekanė (narė stebėtoja) (jos nesant – Kęstutis Romaneckas, Vytauto Didžiojo universiteto Agronomijos fakulteto prodekanas);</text:p>
      <text:p text:style-name="P47">Irina Budnikienė – ŽŪM Finansų skyriaus vyriausioji specialistė (jos nesant – Evelina Blažiūnaitė, ŽŪM Finansų skyriaus<text:s/>patarėja);</text:p>
      <text:p text:style-name="P48">Andrius Burlėga – ŽŪM Teisėkūros ir atstovavimo skyriaus vedėjas (jo nesant – Modestas Važnevičius, ŽŪM Teisėkūros ir atstovavimo skyriaus patarėjas);</text:p>
      <text:p text:style-name="P49">Zofija Cironkienė – Lietuvos daržovių augintojų asociacijos direktorė (narė stebėtoja) (jos nesant – Algimantas Morkūnas, Lietuvos daržovių augintojų asociacijos valdybos narys);</text:p>
      <text:p text:style-name="P50">Rimantas Dambrauskas – ŽŪM 2-ojo Europos Sąjungos paramos skyriaus vyriausiasis specialistas;</text:p>
      <text:soft-page-break/>
      <text:p text:style-name="P51">Sigitas Dimaitis – Lietuvos Respublikos žemės ūkio rūmų direktorius (narys stebėtojas) (jo nesant – Aušra Žliobaitė, Lietuvos Respublikos žemės ūkio rūmų Kooperacijos ir teisės skyriaus vedėja);<text:s/></text:p>
      <text:p text:style-name="P52"><text:span text:style-name="T53">Miglė Gudaitienė – ŽŪM<text:s/></text:span><text:span text:style-name="T54">2-ojo Europos Sąjungos paramos skyriaus patarėja</text:span><text:span text:style-name="T55">;</text:span></text:p>
      <text:p text:style-name="P56">Kęstutis Jankauskas – Lietuvos verslo konfederacijos generalinio direktoriaus pavaduotojas (narys stebėtojas) (jo nesant – <text:s/>Kristina Šermukšnytė-Alešiūnienė, Lietuvos verslo konfederacijos Agroverslo komisijos pirmininkė);</text:p>
      <text:p text:style-name="P57"><text:span text:style-name="T58">Milda Jusienė – ŽŪM<text:s/></text:span><text:span text:style-name="T59">2-ojo Europos Sąjungos paramos skyriaus</text:span><text:span text:style-name="T60"><text:s/></text:span><text:span text:style-name="T61">vyriausioji specialistė;</text:span></text:p>
      <text:p text:style-name="P62">Eivydas Kaziliūnas – Nacionalinės mokėjimo agentūros prie Žemės ūkio ministerijos Kaimo plėtros ir žuvininkystės programų departamento direktorius (narys stebėtojas) (jo nesant – Alma Valskytė, Nacionalinės mokėjimo agentūros prie Žemės ūkio ministerijos Kaimo plėtros ir žuvininkystės programų departamento vyresnioji patarėja);</text:p>
      <text:p text:style-name="P63">Rimantas Kubiliūnas – Lietuvos ūkininkų sąjungos vicepirmininkas (narys stebėtojas) (jo nesant – Lilija Teresė Šermukšnienė, Lietuvos ūkininkų sąjungos vicepirmininkė);</text:p>
      <text:p text:style-name="P64">Aušrys Macijauskas – Lietuvos grūdų augintojų asociacijos pirmininkas (narys stebėtojas) (jo nesant – Ignas Jankauskas, Lietuvos grūdų augintojų asociacijos administracijos vadovas);</text:p>
      <text:p text:style-name="P65">Jolita Martutaitytė – ŽŪM Maisto pramonės ir kokybės skyriaus vedėja (jos nesant – Lilija Tepelienė, ŽŪM Maisto pramonės ir kokybės skyriaus patarėja);</text:p>
      <text:p text:style-name="P66"><text:span text:style-name="T67">Evaldas Pranckevičius – ŽŪM<text:s/></text:span><text:span text:style-name="T68">Programinio, projektinio valdymo ir analizės skyriaus vedėjas</text:span><text:span text:style-name="T69"><text:s/>(jo nesant – Aušra Vosylė, ŽŪM<text:s/></text:span><text:span text:style-name="T70">Programinio, projektinio valdymo ir analizės<text:s/></text:span><text:span text:style-name="T71">skyriaus patarėja);</text:span></text:p>
      <text:p text:style-name="P72">Dalia Ruščiauskienė – Lietuvos grūdų perdirbėjų asociacijos direktorė (narė stebėtoja) (jos nesant – Egidijus Mackevičius, Lietuvos mėsos perdirbėjų asociacijos direktorius);</text:p>
      <text:p text:style-name="P73">Jonas Sviderskis – Lietuvos žemės ūkio bendrovių asociacijos generalinis direktorius (narys stebėtojas);<text:s/></text:p>
      <text:p text:style-name="P74"><text:span text:style-name="T75">Arūnas Šileika – ŽŪM<text:s/></text:span><text:span text:style-name="T76">Gyvulininkystės ir veislininkystės skyriaus vedėjas</text:span><text:span text:style-name="T77"><text:s/>(jo nesant – Giedrė Tamkuvienė, ŽŪM Gyvulininkystės ir veislininkystės skyria</text:span><text:span text:style-name="T78">us patarėja);</text:span></text:p>
      <text:p text:style-name="P79">Vytautas Tėvelis – Lietuvos paukštininkystės asociacijos prezidentas (narys stebėtojas);</text:p>
      <text:p text:style-name="P80"><text:span text:style-name="T81">Artūras Ugenskas<text:s/></text:span><text:span text:style-name="T82">– ŽŪM<text:s/></text:span><text:span text:style-name="T83">Vidaus audito skyriaus vedėjas</text:span><text:span text:style-name="T84"><text:s/>(narys stebėtojas) (jo nesant – Jolanta Čironienė, ŽŪM<text:s/></text:span><text:span text:style-name="T85">Vidaus audito skyriaus patarėja</text:span><text:span text:style-name="T86">).</text:span></text:p>
      <text:p text:style-name="P87"><text:span text:style-name="T88">2</text:span><text:span text:style-name="T89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90">acijų įsisteigimas” veiklos sritį „Gamintojų grupių ir organizacijų įsisteigimas žemės ūkio sektoriuje“ teikti:<text:s/></text:span></text:p>
      <text:p text:style-name="P91">Egidijus Viskontas – žemės ūkio viceministras, komiteto pirmininkas;</text:p>
      <text:p text:style-name="P92"><text:span text:style-name="T93">Aušra Grygalienė – ŽŪM<text:s/></text:span><text:span text:style-name="T94">2-ojo Europos Sąjungos paramos skyriaus vedėja</text:span><text:span text:style-name="T95">, kom</text:span><text:span text:style-name="T96">iteto pirmininko pavaduotoja;</text:span></text:p>
      <text:p text:style-name="P97">Vidmantas Ašmonas – ŽŪM Augalininkystės ir agrarinės aplinkosaugos skyriaus vedėjas (jo nesant – Rovena Grikienė, ŽŪM Augalininkystės ir agrarinės aplinkosaugos skyriaus patarėja);</text:p>
      <text:p text:style-name="P98">Irina Budnikienė – ŽŪM Finansų skyriaus vyriausioji specialistė (jos nesant – Milda Bendoraitytė, ŽŪM Finansų skyriaus vyriausioji specialistė);<text:s/></text:p>
      <text:p text:style-name="P99">Zofija Cironkienė – Lietuvos daržovių augintojų asociacijos direktorė (narė stebėtoja) (jos nesant – Martynas Laukaitis, Lietuvos daržovių augintojų asociacijos valdybos narys);</text:p>
      <text:soft-page-break/>
      <text:p text:style-name="P100">Renaldas Čiužas – Ekonomikos ir inovacijų ministerijos Turizmo politikos skyriaus vedėjas (jo nesant – <text:s/>Lidija Bajarūnienė, Ekonomikos ir inovacijų <text:s/>ministerijos Turizmo politikos skyriaus vyriausioji specialistė);</text:p>
      <text:p text:style-name="P101">Sigitas Dimaitis –<text:s/>Lietuvos Respublikos žemės ūkio rūmų direktorius (narys stebėtojas) (jo nesant – Aušra Žliobaitė, Lietuvos Respublikos žemės ūkio rūmų Kooperacijos ir teisės skyriaus vedėja);<text:s/></text:p>
      <text:p text:style-name="P102"><text:span text:style-name="T103">Milda Jusienė – ŽŪM<text:s/></text:span><text:span text:style-name="T104">2-ojo Europos Sąjungos paramos</text:span><text:span text:style-name="T105"><text:s/>skyriaus vyriausioji specia</text:span><text:span text:style-name="T106">listė;</text:span></text:p>
      <text:p text:style-name="P107"><text:span text:style-name="T108">Miglė Gudaitienė – ŽŪM 2</text:span><text:span text:style-name="T109">-ojo Europos Sąjungos paramos</text:span><text:span text:style-name="T110"><text:s/>skyriaus patarėja (jos nesant – Jurgita Veličkienė, ŽŪM 2</text:span><text:span text:style-name="T111">-ojo Europos Sąjungos paramos</text:span><text:span text:style-name="T112"><text:s/>skyriaus vyriausioji specialistė);</text:span></text:p>
      <text:p text:style-name="P113">Kęstutis Jankauskas – Lietuvos verslo konfederacijos generalinio direktoriaus pavaduotojas (narys stebėtojas) (jo nesant – Kristina Šermukšnytė-Alešiūnienė, Lietuvos verslo konfederacijos Agroverslo komisijos pirmininkė);</text:p>
      <text:p text:style-name="P114">Raimundas Juknevičius – Lietuvos ūkininkų sąjungos vicepirmininkas (narys stebėtojas) (jo nesant – Marija Lukaševičienė, Lietuvos ūkininkų sąjungos vicepirmininkė);</text:p>
      <text:p text:style-name="P115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116">Simona Kulikauskienė – Aplinkos ministerijos Atliekų politikos grupės vyriausioji specialistė (jos nesant – Justina Jarašienė, Aplinkos ministerijos Atliekų politikos grupės vyriausioji specialistė);</text:p>
      <text:p text:style-name="P117">Aušrys Macijauskas – Lietuvos grūdų augintojų asociacijos pirmininkas (narys stebėtojas) (jo nesant – Ignas Jankauskas, Lietuvos grūdų augintojų asociacijos administracijos<text:s/>vadovas);</text:p>
      <text:p text:style-name="P118"><text:span text:style-name="T119">Jolita Martutaitytė – ŽŪM<text:s/></text:span><text:span text:style-name="T120">Maisto pramonės ir kokybės skyriaus vedėja</text:span><text:span text:style-name="T121"><text:s/></text:span><text:span text:style-name="T122">(jos nesant – Lilija Tepelienė, ŽŪM<text:s/></text:span><text:span text:style-name="T123">Maisto pramonės ir kokybės skyriaus patarėja</text:span><text:span text:style-name="T124">); <text:s/></text:span></text:p>
      <text:p text:style-name="P125"><text:span text:style-name="T126">Evaldas Pranckevičius – ŽŪM<text:s/></text:span><text:span text:style-name="T127">Programinio, projektinio valdymo ir analizės skyriaus vedėjas</text:span><text:span text:style-name="T128"><text:s/></text:span><text:span text:style-name="T129">(j</text:span><text:span text:style-name="T130">o nesant – Aušra Vosylė, ŽŪM<text:s/></text:span><text:span text:style-name="T131">Programinio, projektinio valdymo ir analizės<text:s/></text:span><text:span text:style-name="T132">skyriaus patarėja);</text:span></text:p>
      <text:p text:style-name="P133">Mindaugas Rudys – Lietuvos darbdavių konfederacijos prezidiumo narys (narys stebėtojas) (jo nesant – Danukas Arlauskas, Lietuvos darbdavių konfederacijos generalinis direktorius);</text:p>
      <text:p text:style-name="P134">Dalia Ruščiauskienė – Lietuvos grūdų perdirbėjų asociacijos direktorė (narė stebėtoja);</text:p>
      <text:p text:style-name="P135">Jonas Sviderskis – Lietuvos žemės ūkio bendrovių asociacijos generalinis direktorius (narys stebėtojas);</text:p>
      <text:p text:style-name="P136">Kristina Šimkutė – ŽŪM Teisėkūros ir atstovavimo skyriaus vyriausioji specialistė (jos nesant – <text:s/>Daiva Jankauskaitė, ŽŪM Teisėkūros ir atstovavimo skyriaus vyriausioji specialistė);</text:p>
      <text:p text:style-name="P137">Vytautas Tėvelis – Lietuvos paukštininkystės asociacijos prezidentas (narys stebėtojas);</text:p>
      <text:p text:style-name="P138"><text:span text:style-name="T139">Artūras Ugenskas – ŽŪM<text:s/></text:span><text:span text:style-name="T140">Vidaus<text:s/></text:span><text:span text:style-name="T141">audito skyriaus vedėjas</text:span><text:span text:style-name="T142"><text:s/>(narys stebėtojas) (jo nesant – Jolanta Čironienė,<text:s/></text:span><text:span text:style-name="T143">ŽŪM Vidaus audito skyriaus patarėja</text:span><text:span text:style-name="T144">).</text:span></text:p>
      <text:p text:style-name="P145"><text:span text:style-name="T146">3</text:span><text:span text:style-name="T147">. III komitetą – išvadoms dėl projektų pagal Programos priemonę „Žinių perdavimas ir informavimo veikla“ teikti:</text:span></text:p>
      <text:p text:style-name="P148">Egidijus Viskontas – žemės ūkio viceministras, komiteto pirmininkas;</text:p>
      <text:p text:style-name="P149"><text:span text:style-name="T150">Darius Liutikas – ŽŪM Mokslo ir inovacijų skyriaus vedėjas,</text:span><text:span text:style-name="T151"><text:s/>komiteto pirmininko pavaduotojas;</text:span></text:p>
      <text:soft-page-break/>
      <text:p text:style-name="P152">Vidmantas Ašmonas – ŽŪM Augalininkystės ir agrarinės aplinkosaugos skyriaus vedėjas (jo nesant – Jurgita Čiučkienė, ŽŪM Augalininkystės ir agrarinės aplinkosaugos skyriaus vyriausioji specialistė);</text:p>
      <text:p text:style-name="P153">Jurgita Baranauskienė – Vytauto Didžiojo universiteto Žemės ūkio akademijos vicekanclerė (narė stebėtoja) (jos nesant – Anastasija Novikova, Vytauto Didžiojo universiteto Bioekonomikos plėtros fakulteto Mokslo projektų koordinatorė);</text:p>
      <text:p text:style-name="P154">Irina Budnikienė – ŽŪM Finansų skyriaus vyriausioji specialistė (jos nesant – Marius Butkus, ŽŪM Finansų skyriaus vyriausiasis specialistas);</text:p>
      <text:p text:style-name="P155">Zofija Cironkienė – Lietuvos daržovių augintojų asociacijos direktorė (narė stebėtoja) (jos nesant – Martynas Laukaitis, Lietuvos daržovių augintojų asociacijos valdybos narys);</text:p>
      <text:p text:style-name="P156"><text:span text:style-name="T157">Jolanta Čironienė – ŽŪM<text:s/></text:span><text:span text:style-name="T158">Vidaus audito skyriaus patarėja</text:span><text:span text:style-name="T159"><text:s/></text:span><text:span text:style-name="T160">(narė stebėtoja) (jos nesant – Sonata Graibuvienė, ŽŪM<text:s/></text:span><text:span text:style-name="T161">Vidaus audito</text:span><text:span text:style-name="T162"><text:s/></text:span><text:span text:style-name="T163">skyriaus<text:s/></text:span><text:span text:style-name="T164">vyriausioji specialistė);</text:span></text:p>
      <text:p text:style-name="P165">Antanas Drungilas – Švietimo, mokslo ir sporto ministerijos Mokymosi visą gyvenimą departamento Profesinio mokymo skyriaus vyriausiasis specialistas (jo nesant – Neringa Kranauskienė, Švietimo, mokslo ir sporto ministerijos Mokymosi visą gyvenimą departamento Profesinio mokymo skyriaus vyriausioji specialistė);</text:p>
      <text:p text:style-name="P166">Kęstutis Jankauskas – Lietuvos verslo konfederacijos generalinio direktoriaus pavaduotojas (narys stebėtojas) (jo nesant – Kristina Šermukšnytė-Alešiūnienė, Lietuvos verslo<text:s/>konfederacijos Agroverslo komisijos pirmininkė);<text:s/></text:p>
      <text:p text:style-name="P167">Eivydas Kaziliūnas – Nacionalinės mokėjimo agentūros prie Žemės ūkio ministerijos Kaimo plėtros ir žuvininkystės programų departamento direktorius (narys stebėtojas) (jo nesant – Alma Valskytė, Nacionalinės<text:s/>mokėjimo agentūros prie Žemės ūkio ministerijos Kaimo plėtros ir žuvininkystės programų departamento vyresnioji patarėja);</text:p>
      <text:p text:style-name="P168">Sonata Kisielienė – Lietuvos Respublikos žemės ūkio rūmų Kaimo plėtros ir informavimo skyriaus vedėja (narė stebėtoja) (jos nesant –<text:s/>Sigitas Dimaitis, Lietuvos Respublikos žemės ūkio rūmų direktorius);</text:p>
      <text:p text:style-name="P169">Nerijus Kupstaitis – Aplinkos ministerijos Gamtos apsaugos ir miškų politikos grupės vyriausiasis patarėjas (jo nesant – Donatas Vaikasas, Aplinkos ministerijos Gamtos apsaugos ir miškų<text:s/>politikos grupės patarėjas);<text:s/></text:p>
      <text:p text:style-name="P170">Jolita Martutaitytė – ŽŪM Maisto pramonės ir kokybės skyriaus vedėja (jos nesant – Lilija Tepelienė, ŽŪM Maisto pramonės ir kokybės skyriaus patarėja);</text:p>
      <text:p text:style-name="P171">Jonas Sviderskis – Lietuvos žemės ūkio bendrovių asociacijos generalinis direktorius (narys stebėtojas);</text:p>
      <text:p text:style-name="P172"><text:span text:style-name="T173">Arūnas Šileika – ŽŪM<text:s/></text:span><text:span text:style-name="T174">Gyvulininkystės ir veislininkystės skyriaus vedėjas</text:span><text:span text:style-name="T175"><text:s/>(jo nesant – Giedrė Tamkuvienė, <text:s/>ŽŪM Gyvulininkystės ir veislininkystės skyriaus patarėja);</text:span></text:p>
      <text:p text:style-name="P176">Kristina Šimkutė – ŽŪM Teisėkūros ir atstovavimo skyriaus vyriausioji specialistė (jos nesant – Andrius Burlėga, ŽŪM Teisėkūros ir atstovavimo skyriaus vedėjas);</text:p>
      <text:p text:style-name="P177">Jonas Talmantas – Lietuvos ūkininkų sąjungos pirmininkas (narys stebėtojas) (jo nesant – Lilija Teresė Šermukšnienė, Lietuvos ūkininkų sąjungos vicepirmininkė);</text:p>
      <text:p text:style-name="P178"><text:span text:style-name="T179">Gediminas Vaičionis – Lietuvos savivaldybių asociacijos patarėjas kaimo ir teritorijų planavimo klausimais (narys stebėtojas) (jo nesant – Jonas Mickus, Lietuvos savivaldybių asociacijos patarėjas švietimo ir kultūros klausimais).</text:span></text:p>
      <text:p text:style-name="P180"><text:span text:style-name="T181">4</text:span><text:span text:style-name="T182">. IV komitetą</text:span><text:span text:style-name="T183"><text:s/>– išvadoms dėl vietos plėtros strategijų, įskaitant dvisektores, ir projektų pagal Programos priemonę „Leader“ teikti:</text:span></text:p>
      <text:soft-page-break/>
      <text:p text:style-name="P184">Egidijus Viskontas – žemės ūkio viceministras, komiteto pirmininkas;</text:p>
      <text:p text:style-name="P185"><text:span text:style-name="T186">Aušra Grygalienė – ŽŪM<text:s/></text:span><text:span text:style-name="T187">2-ojo Europos Sąjungos paramos</text:span><text:span text:style-name="T188"><text:s/>skyriaus vedėja, komiteto pirmininko pavaduotoja;</text:span></text:p>
      <text:p text:style-name="P189">Monika Barnackienė – ŽŪM 2-ojo Europos Sąjungos paramos skyriaus vyriausioji specialistė (jos nesant – Snieguolė Valiulienė, ŽŪM 2-ojo Europos Sąjungos paramos skyriaus vyriausioji specialistė);</text:p>
      <text:p text:style-name="P190"><text:span text:style-name="T191">Jolanta Či</text:span><text:span text:style-name="T192">ronienė – ŽŪM<text:s/></text:span><text:span text:style-name="T193">Vidaus audito skyriaus patarėja<text:s/></text:span><text:span text:style-name="T194">(narė stebėtoja) (jos nesant – Goda Grebelienė, ŽŪM<text:s/></text:span><text:span text:style-name="T195">Vidaus audito<text:s/></text:span><text:span text:style-name="T196">skyriaus vyriausioji specialistė);</text:span></text:p>
      <text:p text:style-name="P197">Renaldas Čiužas – Ekonomikos ir inovacijų ministerijos Turizmo politikos skyriaus vedėjas;</text:p>
      <text:p text:style-name="P198">Gintaras Džiovėnas<text:s/>– Kultūros ministerijos Kultūros paveldo politikos grupės patarėjas (jo nesant – Neringa Dargytė, Kultūros ministerijos Kultūros paveldo politikos grupės vyriausioji specialistė);</text:p>
      <text:p text:style-name="P199">Kęstutis Jankauskas – Lietuvos verslo konfederacijos generalinio direktoriaus pavaduotojas (narys stebėtojas) (jo nesant – Kristina Šermukšnytė-Alešiūnienė, Lietuvos verslo konfederacijos Agroverslo komisijos pirmininkė);</text:p>
      <text:p text:style-name="P200">Violeta Jankauskienė – Vilniaus rajono vietos veiklos grupės pirmininkė (narė stebėtoja) <text:s/>(jos nesant – Nijolė Tirevičienė, Tauragės <text:s/>rajono <text:s/>vietos veiklos grupės pirmininkė);</text:p>
      <text:p text:style-name="P201">Ilona Javičienė – ŽŪM 2-ojo Europos Sąjungos paramos skyriaus patarėja;</text:p>
      <text:p text:style-name="P202">Jurgita Juodišiūtė – Socialinės apsaugos ir darbo ministerijos Lygių galimybių, moterų ir vyrų lygybės skyriaus vyriausioji specialistė;</text:p>
      <text:p text:style-name="P203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204">Tomas Keršys – ŽŪM Žuvininkystės skyriaus vyriausiasis specialistas (jo nesant – Lina Kujalytė, ŽŪM Žuvininkystės skyriaus vyriausioji specialistė);</text:p>
      <text:p text:style-name="P205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06">Juozas Meldžiukas – Jaunimo reikalų departamento prie Socialinės apsaugos ir darbo ministerijos vyriausiasis patarėjas;</text:p>
      <text:p text:style-name="P207">Rasa Micevičienė – Vidaus reikalų ministerijos Regioninės politikos departamento Europos regioninės plėtros fondo skyriaus paramos administravimo<text:s/>specialistė (jos nesant – Mindaugas Kauzonas, Regioninės politikos departamento Europos regioninės plėtros fondo skyriaus vedėjas);</text:p>
      <text:p text:style-name="P208">Mindaugas Rudys – Lietuvos darbdavių konfederacijos prezidiumo narys (narys stebėtojas) (jo nesant – Danukas Arlauskas, Lietuvos darbdavių konfederacijos generalinis direktorius);</text:p>
      <text:p text:style-name="P209">Arūnas Survila – Nacionalinio socialinės integracijos instituto programų vadovas (narys stebėtojas) (jo nesant – Monika Stankevičiūtė, Nacionalinio socialinės integracijos instituto programos „NVO Avilys“ koordinatorė);</text:p>
      <text:soft-page-break/>
      <text:p text:style-name="P210">Gediminas Vaičionis – Lietuvos savivaldybių asociacijos patarėjas kaimo ir teritorijų planavimo klausimais (narys stebėtojas) (jo nesant – Aleksandras Tiaškevičius, Lietuvos savivaldybių asociacijos patarėjas teisės klausimais);</text:p>
      <text:p text:style-name="P211"><text:span text:style-name="T212">Darius</text:span><text:span text:style-name="T213"><text:s/>Vilimas – ŽŪM Teisėkūros ir atstovavimo skyriaus patarėjas (jo nesant – Daiva Jankauskaitė, ŽŪM Teisėkūros ir atstovavimo skyriaus vyriausioji specialistė).</text:span></text:p>
      <text:p text:style-name="P214"><text:span text:style-name="T215">5</text:span><text:span text:style-name="T216">. V komitetą – išvadoms dėl projektų pagal Programos priemonės „Pagrindinės paslaugos ir kaim</text:span><text:span text:style-name="T217">ų atnaujinimas kaimo vietovėse“ veiklos srities „Parama investicijoms į visų rūšių mažos apimties infrastruktūrą“ veiklą „Parama vietiniams keliams“ teikti:</text:span></text:p>
      <text:p text:style-name="P218">Egidijus Viskontas – žemės ūkio viceministras, komiteto pirmininkas;</text:p>
      <text:p text:style-name="P219"><text:span text:style-name="T220">Aušra Grygalienė – ŽŪM<text:s/></text:span><text:span text:style-name="T221">2-ojo<text:s/></text:span><text:span text:style-name="T222">Europos Sąjungos paramos</text:span><text:span text:style-name="T223"><text:s/>skyriaus vedėja, komiteto pirmininko pavaduotoja;</text:span></text:p>
      <text:p text:style-name="P224">Giedrė Andriuškevičė – Vidaus reikalų ministerijos Regioninės politikos departamento Europos regioninės plėtros fondo skyriaus vyriausioji specialistė (jos nesant – Mindaugas Kauzonas, Regioninės politikos departamento Europos regioninės plėtros fondo skyriaus vedėjas);</text:p>
      <text:p text:style-name="P225">Laura Bogušienė – Regioninės plėtros departamento prie Vidaus reikalų ministerijos Veiklos organizavimo skyriaus vedėja;</text:p>
      <text:p text:style-name="P226">Irina Budnikienė – ŽŪM Finansų skyriaus<text:s/>vyriausioji specialistė (jos nesant – Vita Jurgilienė, ŽŪM Finansų skyriaus vyriausioji specialistė);</text:p>
      <text:p text:style-name="P227"><text:span text:style-name="T228">Jolanta Čironienė – ŽŪM<text:s/></text:span><text:span text:style-name="T229">Vidaus audito skyriaus patarėja</text:span><text:span text:style-name="T230"><text:s/>(narė stebėtoja) (jos nesant – Gytė Kilienė, ŽŪM<text:s/></text:span><text:span text:style-name="T231">Vidaus audito<text:s/></text:span><text:span text:style-name="T232">skyriaus vyriausioji specialistė);</text:span></text:p>
      <text:p text:style-name="P233"><text:span text:style-name="T234">Rimantas Dambrauskas – ŽŪM<text:s/></text:span><text:span text:style-name="T235">2-ojo Europos Sąjungos paramos skyriaus vyriausiasis <text:s/>specialistas<text:s/></text:span><text:span text:style-name="T236">(jo nesant – Snieguolė Valiulienė, ŽŪM<text:s/></text:span><text:span text:style-name="T237">2-ojo Europos Sąjungos paramos<text:s/></text:span><text:span text:style-name="T238">skyriaus vyriausioji specialistė);</text:span></text:p>
      <text:p text:style-name="P239">Mindaugas Dimaitis – l. e. Kelių ir transporto tyrimo instituto direktoriaus pareigas (narys stebėtojas) (jo nesant – Evaldas Morkūnas, Kelių ir transporto tyrimo instituto Strateginių tyrimų skyriaus <text:s/>vadovas);</text:p>
      <text:p text:style-name="P240"><text:span text:style-name="T241">Zita Dubickienė – Susisiekimo ministerijos Biudžeto ir investicijų departamento</text:span><text:s/><text:span text:style-name="T242">vyriausioji patarėja<text:s/></text:span><text:span text:style-name="T243">(jos nesant – Tomas Pilukas, Susisiekimo ministerijos Kelių ir oro transporto politikos grupės vyriausiasis patarėjas);<text:s/></text:span></text:p>
      <text:p text:style-name="P244">Rovena Grikienė – ŽŪM Augalininkystės ir agrarinės aplinkosaugos skyriaus patarėja (jos nesant – Vidmantas Ašmonas, ŽŪM Augalininkystės<text:s/>ir agrarinės aplinkosaugos skyriaus vedėjas);</text:p>
      <text:p text:style-name="P245"><text:span text:style-name="T246">Miglė Gudaitienė – ŽŪM<text:s/></text:span><text:span text:style-name="T247">2-ojo Europos Sąjungos paramos skyriaus patarėja</text:span><text:span text:style-name="T248">;</text:span></text:p>
      <text:p text:style-name="P249">Arūnas Kaučikas – Lietuvos Respublikos žemės ūkio rūmų Žemės ūkio technologijų skyriaus vedėjas (narys stebėtojas) (jo nesant – Aušra Žliobaitė, Lietuvos Respublikos žemės ūkio rūmų Kooperacijos ir teisės skyriaus vedėja);</text:p>
      <text:p text:style-name="P250">Eivydas Kaziliūnas – Nacionalinės mokėjimo agentūros prie Žemės ūkio ministerijos Kaimo plėtros ir žuvininkystės programų departamento direktorius (narys stebėtojas) (jo<text:s/>nesant – Genovaitė Beniulienė, Nacionalinės mokėjimo agentūros prie Žemės ūkio ministerijos Kaimo plėtros ir žuvininkystės programų departamento vyresnioji patarėja);</text:p>
      <text:p text:style-name="P251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52"><text:span text:style-name="T253">Modestas Važnevičius – ŽŪM<text:s/></text:span><text:span text:style-name="T254">Teisėkūros ir atstovavimo</text:span><text:span text:style-name="T255"><text:s/>skyriaus patarėjas (jo nesant – Kristina Šimkutė, Ž</text:span><text:span text:style-name="T256">ŪM<text:s/></text:span><text:span text:style-name="T257">Teisėkūros ir atstovavimo<text:s/></text:span><text:span text:style-name="T258">vyriausioji specialistė).</text:span></text:p>
      <text:p text:style-name="P259"><text:span text:style-name="T260">6</text:span><text:span text:style-name="T261">. VI komitetą – išvadoms dėl projektų pagal Programos priemonės „Investicijos į miško plotų plėtrą ir miškų gyvybingumo gerinimą“ veiklos sritį „Investicijos į miškininkystės technologijas“ teikti</text:span><text:span text:style-name="T262">:</text:span></text:p>
      <text:p text:style-name="P263">Egidijus Viskontas – žemės ūkio viceministras, komiteto pirmininkas;</text:p>
      <text:p text:style-name="P264"><text:span text:style-name="T265">Aušra Grygalienė – ŽŪM<text:s/></text:span><text:span text:style-name="T266">2-ojo Europos Sąjungos paramos</text:span><text:span text:style-name="T267"><text:s/>skyriaus vedėja, komiteto pirmininko pavaduotoja;</text:span></text:p>
      <text:p text:style-name="P268">Algis Gaižutis – Lietuvos miško ir žemės savininkų asociacijos valdybos pirmininkas (narys stebėtojas) (jo nesant – Mindaugas Šilininkas, Lietuvos miško ir žemės savininkų asociacijos pirmininko pavaduotojas);</text:p>
      <text:p text:style-name="P269">Daiva Jankauskaitė <text:s/>– ŽŪM Teisėkūros ir atstovavimo skyriaus vyriausioji specialistė (jos nesant – Modestas Važnevičius, ŽŪM Teisėkūros ir atstovavimo skyriaus patarėjas);</text:p>
      <text:p text:style-name="P270">Žilvinas Jasiulevičius – ŽŪM 2-ojo Europos Sąjungos paramos skyriaus vyriausiasis <text:s/>specialistas (jo nesant – Nomeda Padvaiskaitė, ŽŪM 2-ojo Europos Sąjungos paramos skyriaus vyriausioji specialistė);<text:s/></text:p>
      <text:p text:style-name="P271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272">Nerijus Kupstaitis – Aplinkos ministerijos Gamtos apsaugos ir miškų politikos grupės vyriausiasis patarėjas (jo nesant – Donatas Vaikasas, Aplinkos ministerijos Gamtos apsaugos ir miškų<text:s/>politikos grupės patarėjas);</text:p>
      <text:p text:style-name="P273"><text:span text:style-name="T274">Artūras Ugenskas – ŽŪM<text:s/></text:span><text:span text:style-name="T275">Vidaus audito skyriaus vedėjas</text:span><text:span text:style-name="T276"><text:s/>(narys stebėtojas) (jo nesant – Jolanta Čironienė, ŽŪM Vidaus audito skyriaus patarėja);</text:span></text:p>
      <text:p text:style-name="P277"><text:span text:style-name="T278">Violeta Važnevičienė – ŽŪM Žemės tvarkymo ir melioracijos skyriaus patarėja (jos ne</text:span><text:span text:style-name="T279">sant – <text:s/>Paulius Kranauskas, ŽŪM Žemės tvarkymo ir melioracijos skyriaus vyriausiasis specialistas).</text:span></text:p>
      <text:p text:style-name="P280"><text:span text:style-name="T281">7</text:span><text:span text:style-name="T282">. VII komitetą – išvadoms dėl projektų pagal Programos priemonės „Investicijos į materialųjį turtą“ veiklos sritį „Parama žemės ūkio vandentvarkai“ tei</text:span><text:span text:style-name="T283">kti:</text:span></text:p>
      <text:p text:style-name="P284">Egidijus Viskontas – žemės ūkio viceministras, komiteto pirmininkas;</text:p>
      <text:p text:style-name="P285"><text:span text:style-name="T286">Aušra Grygalienė – ŽŪM<text:s/></text:span><text:span text:style-name="T287">2-ojo Europos Sąjungos paramos skyriaus vedėja</text:span><text:span text:style-name="T288">, komiteto pirmininko pavaduotoja;</text:span></text:p>
      <text:p text:style-name="P289">Irina Budnikienė – ŽŪM Finansų skyriaus vyriausioji specialistė (jos nesant –<text:s/>Tomas Vaištaras, ŽŪM Finansų skyriaus vyriausiasis specialistas);</text:p>
      <text:p text:style-name="P290"><text:span text:style-name="T291">Rimantas Dambrauskas – ŽŪM<text:s/></text:span><text:span text:style-name="T292">2-ojo Europos Sąjungos paramos<text:s/></text:span><text:span text:style-name="T293">skyriaus vyriausiasis specialistas (jo nesant –</text:span><text:span text:style-name="T294"><text:s/>Žilvinas Jasiulevičius,<text:s/></text:span><text:span text:style-name="T295">ŽŪM<text:s/></text:span><text:span text:style-name="T296">2-ojo Europos Sąjungos paramos<text:s/></text:span><text:span text:style-name="T297">skyriaus vyriausiasis<text:s/></text:span><text:span text:style-name="T298">specialistas);</text:span></text:p>
      <text:p text:style-name="P299">Rovena Grikienė – ŽŪM Augalininkystės ir agrarinės aplinkosaugos skyriaus patarėja (jos nesant – Rita Adomavičienė, ŽŪM Augalininkystės ir agrarinės aplinkosaugos skyriaus vyriausioji specialistė);</text:p>
      <text:p text:style-name="P300">Daiva Jankauskaitė – ŽŪM Teisėkūros ir atstovavimo skyriaus vyriausioji specialistė (jos nesant – Darius Vilimas, ŽŪM Teisėkūros ir atstovavimo skyriaus patarėjas);</text:p>
      <text:p text:style-name="P301">Kęstutis Jankauskas – Lietuvos verslo konfederacijos generalinio direktoriaus pavaduotojas (narys stebėtojas) (jo nesant – Kristina Šermukšnytė-Alešiūnienė, Lietuvos verslo konfederacijos Agroverslo komisijos pirmininkė);</text:p>
      <text:soft-page-break/>
      <text:p text:style-name="P302">Raimundas Juknevičius – Lietuvos ūkininkų sąjungos vicepirmininkas (narys stebėtojas) (jo nesant – Jonas Venclovas, Rokiškio rajono ūkininkų sąjungos tarybos narys);</text:p>
      <text:p text:style-name="P303"><text:span text:style-name="T304">Mi</text:span><text:span text:style-name="T305">lda Jusienė – ŽŪM<text:s/></text:span><text:span text:style-name="T306">2-ojo Europos Sąjungos paramos<text:s/></text:span><text:span text:style-name="T307">skyriaus</text:span><text:span text:style-name="T308"><text:s/></text:span><text:span text:style-name="T309">vyriausioji specialistė;</text:span></text:p>
      <text:p text:style-name="P310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311">Aušrys Macijauskas – Lietuvos grūdų augintojų asociacijos pirmininkas (narys stebėtojas) (jo<text:s/>nesant – Ignas Jankauskas, Lietuvos grūdų augintojų asociacijos administracijos vadovas);</text:p>
      <text:p text:style-name="P312">Antanas Maziliauskas – Vytauto Didžiojo universiteto Žemės ūkio akademijos kancleris (narys stebėtojas) (jo nesant – Algis Kvaraciejus, Vytauto Didžiojo universiteto<text:s/>Vandens ūkio ir žemėtvarkos fakulteto dekanas);</text:p>
      <text:p text:style-name="P313"><text:span text:style-name="T314">Artūras Ugenskas – ŽŪM<text:s/></text:span><text:span text:style-name="T315">Vidaus audito skyriaus vedėjas</text:span><text:span text:style-name="T316"><text:s/>(narys stebėtojas) (jo nesant – Jolanta Čironienė, ŽŪM Vidaus audito skyriaus patarėja);<text:s/></text:span></text:p>
      <text:p text:style-name="P317">Vilimantas Vaičiukynas – Lietuvos žemėtvarkos ir hidrotechnikos<text:s/>inžinierių sąjungos viceprezidentas (narys stebėtojas) (jo nesant – Jonas Račas, Lietuvos melioracijos įmonių asociacijos vicepirmininkas);</text:p>
      <text:p text:style-name="P318">Violeta Važnevičienė – ŽŪM Žemės tvarkymo ir melioracijos skyriaus patarėja (jos nesant – <text:s/>Paulius Kranauskas, ŽŪM<text:s/>Žemės tvarkymo ir melioracijos skyriaus vyriausiasis specialistas);</text:p>
      <text:p text:style-name="P319"><text:span text:style-name="T320">Aušra Žliobaitė – Lietuvos Respublikos žemės ūkio rūmų Kooperacijos ir teisės skyriaus vedėja (narė stebėtoja) (jos nesant – Modestas Rezgys, Lietuvos Respublikos žemės ūkio rūmų Kooperaci</text:span><text:span text:style-name="T321">jos ir teisės skyriaus teisininkas).</text:span></text:p>
      <text:p text:style-name="P322"><text:span text:style-name="T323">8</text:span><text:span text:style-name="T324">. VIII komitetą – išvadoms dėl projektų pagal Programos priemonės „Ūkio ir verslo plėtra“ veiklos srities „Parama verslo pradžiai kaimo vietovėse“ ir veiklos srities „Parama investicijoms, skirtoms ne žemės ūkio ve</text:span><text:span text:style-name="T325">iklai kurti ir plėtoti“ veiklą „Parama investicijoms, skirtoms ekonominės veiklos kūrimui ir plėtrai“ teikti:</text:span></text:p>
      <text:p text:style-name="P326">Egidijus Viskontas – žemės ūkio viceministras, komiteto pirmininkas;</text:p>
      <text:p text:style-name="P327"><text:span text:style-name="T328">Aušra Grygalienė – ŽŪM<text:s/></text:span><text:span text:style-name="T329">2-ojo Europos Sąjungos paramos skyriaus vedėja</text:span><text:span text:style-name="T330">, komite</text:span><text:span text:style-name="T331">to pirmininko pavaduotoja;</text:span></text:p>
      <text:p text:style-name="P332">Jolanta Čironienė <text:s/>– ŽŪM Vidaus audito skyriaus patarėja (narė stebėtoja) (jos nesant – Goda Grebelienė, ŽŪM Vidaus audito skyriaus vyriausioji specialistė);</text:p>
      <text:p text:style-name="P333">Renaldas Čiužas – Ekonomikos ir inovacijų ministerijos Turizmo politikos skyriaus vedėjas (jo nesant – Lidija Bajarūnienė, Ekonomikos ir inovacijų ministerijos Turizmo politikos skyriaus vyriausioji specialistė);</text:p>
      <text:p text:style-name="P334">Kęstutis Jankauskas – Lietuvos verslo konfederacijos generalinio direktoriaus pavaduotojas (narys stebėtojas) (jo<text:s/>nesant – Kristina Šermukšnytė-Alešiūnienė, Lietuvos verslo konfederacijos Agroverslo komisijos pirmininkė);</text:p>
      <text:p text:style-name="P335">Violeta Jankauskienė – Vilniaus rajono vietos veiklos grupės pirmininkė (narė stebėtoja) (jos nesant – Alvyda Kazakevičiūtė-Staniūnaitienė, Trakų rajono vietos veiklos grupės pirmininkė);</text:p>
      <text:p text:style-name="P336">Ilona Javičienė – ŽŪM 2-ojo Europos Sąjungos paramos skyriaus patarėja (jos nesant – Miglė Gudaitienė, ŽŪM 2-ojo Europos Sąjungos paramos skyriaus patarėja);</text:p>
      <text:p text:style-name="P337">Eivydas Kaziliūnas – Nacionalinės mokėjimo agentūros prie<text:s/>Žemės ūkio ministerijos Kaimo plėtros ir žuvininkystės programų departamento direktorius (narys stebėtojas) (jo nesant –<text:s/><text:soft-page-break/>Genovaitė Beniulienė, Nacionalinės mokėjimo agentūros prie Žemės ūkio ministerijos Kaimo plėtros ir žuvininkystės programų departamento<text:s/>vyresnioji patarėja);</text:p>
      <text:p text:style-name="P338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39">Marijona Lukaševičienė – Lietuvos ūkininkų sąjungos vicepirmininkė (narė stebėtoja) (jos nesant – Lilija Teresė Šermukšnienė, Lietuvos ūkininkų sąjungos vicepirmininkė);</text:p>
      <text:p text:style-name="P340">Loreta Mitkutė – Socialinės apsaugos ir darbo ministerijos Strateginio planavimo ir monitoringo skyriaus vedėja;</text:p>
      <text:p text:style-name="P341">Mindaugas Rudys – Lietuvos darbdavių konfederacijos prezidiumo narys (narys stebėtojas) (jo nesant – Danukas Arlauskas, Lietuvos darbdavių konfederacijos generalinis direktorius);</text:p>
      <text:p text:style-name="P342">Dalia Rutkauskaitė – ŽŪM 2-ojo<text:s/>Europos Sąjungos paramos skyriaus vyriausioji specialistė;</text:p>
      <text:p text:style-name="P343"><text:span text:style-name="T344">Jūratė Savickienė – Vytauto Didžiojo universiteto Bioekonomikos plėtros fakulteto Bioekonomikos instituto lektorė (narė stebėtoja) (jos nesant – Rolandas Rakštys, Vytauto Didžiojo universiteto Bioekonomikos plėtros fakulteto<text:s/></text:span><text:span text:style-name="T345">Verslo ir kaimo vystymosi tyrim</text:span><text:span text:style-name="T346">ų instituto<text:s/></text:span><text:span text:style-name="T347">lektorius);</text:span></text:p>
      <text:p text:style-name="P348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349">Agnė Vaitkuvienė – Lietuvos kaimo turizmo asociacijos prezidentė (narė stebėtoja) (jos nesant – Linas Žabaliūnas, Lietuvos kaimo turizmo asociacijos tarybos pirmininkas);</text:p>
      <text:p text:style-name="P350"><text:span text:style-name="T351">Snieguolė Valiulienė – ŽŪM<text:s/></text:span><text:span text:style-name="T352">2-ojo Europos Sąjungos paramos<text:s/></text:span><text:span text:style-name="T353">skyriaus vyriausioji<text:s/></text:span><text:span text:style-name="T354">specialistė;</text:span></text:p>
      <text:p text:style-name="P355"><text:span text:style-name="T356">Darius Vilimas <text:s/>– ŽŪM Teisėkūros ir atstovavimo skyriaus patarėjas (jo nesant – Andrius Burlėga, ŽŪM Teisėkūros ir atstovavimo skyriaus vedėjas).</text:span></text:p>
      <text:p text:style-name="P357"><text:span text:style-name="T358">9</text:span><text:span text:style-name="T359">. IX komitetą – išvadoms dėl projektų pagal Programos priemonės „Ūkio ir verslo plėtra“ veik</text:span><text:span text:style-name="T360">lą „Parama biodujų gamybai iš žemės ūkio ir kitų atliekų“ teikti:</text:span></text:p>
      <text:p text:style-name="P361">Egidijus Viskontas – žemės ūkio viceministras, komiteto pirmininkas;</text:p>
      <text:p text:style-name="P362"><text:span text:style-name="T363">Aušra Grygalienė – ŽŪM<text:s/></text:span><text:span text:style-name="T364">2-ojo Europos Sąjungos paramos skyriaus vedėja</text:span><text:span text:style-name="T365">, komiteto pirmininko pavaduotoja;<text:s/></text:span></text:p>
      <text:p text:style-name="P366">Algis Baravykas<text:s/>– Lietuvos kiaulių augintojų asociacijos direktorius (narys stebėtojas) (jo nesant – Ana Rimkevič, Lietuvos kiaulių augintojų asociacijos projektų vadovė);</text:p>
      <text:p text:style-name="P367">Sigitas Dimaitis – Lietuvos Respublikos žemės ūkio rūmų direktorius (narys stebėtojas) (jo nesant –<text:s/>Aušra Žliobaitė, Lietuvos Respublikos žemės ūkio rūmų Kooperacijos ir teisės skyriaus vedėja);</text:p>
      <text:p text:style-name="P368">Sergej Garbar – Energetikos ministerijos Klimato kaitos valdymo grupės vyriausiasis specialistas (jo nesant – Dovilė Zdanavičienė, Energetikos ministerijos Klimato kaitos valdymo grupės vadovė);</text:p>
      <text:p text:style-name="P369">Miglė Gudaitienė <text:s/>– ŽŪM 2-ojo Europos Sąjungos paramos skyriaus patarėja;</text:p>
      <text:p text:style-name="P370">Daiva Jankauskaitė <text:s/>– ŽŪM Teisėkūros ir atstovavimo skyriaus vyriausioji specialistė (jos nesant – Darius Vilimas, ŽŪM Teisėkūros ir atstovavimo skyriaus patarėjas);</text:p>
      <text:soft-page-break/>
      <text:p text:style-name="P371">Kęstutis Jankauskas – Lietuvos verslo konfederacijos generalinio direktoriaus pavaduotojas (narys stebėtojas) (jo nesant – Kristina Šermukšnytė-Alešiūnienė, Lietuvos verslo konfederacijos Agroverslo komisijos pirmininkė);</text:p>
      <text:p text:style-name="P372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373">Simona Kulikauskienė – Aplinkos ministerijos Atliekų politikos grupės vyriausioji specialistė (jos nesant – Justina Jarašienė, Aplinkos ministerijos Atliekų politikos grupės vyriausioji specialistė);</text:p>
      <text:p text:style-name="P374"><text:span text:style-name="T375">Zigmas Medingis – ŽŪM<text:s/></text:span><text:span text:style-name="T376">Augalininkystės ir agrarinės aplinkosaugos skyriaus patarėjas<text:s/></text:span><text:span text:style-name="T377">(jo nesant – Rita Adomavičienė, ŽŪM<text:s/></text:span><text:span text:style-name="T378">Augalininkystės ir agrarinės aplinkosaugos skyriaus vyriausioji specialistė</text:span><text:span text:style-name="T379">);</text:span></text:p>
      <text:p text:style-name="P380">Kęstutis Navickas – Vytauto Didžiojo universiteto<text:s/>Žemės ūkio inžinerijos fakulteto Energetikos ir biotechnologijų inžinerijos instituto profesorius (narys stebėtojas);</text:p>
      <text:p text:style-name="P381">Jonas Sviderskis – Lietuvos žemės ūkio bendrovių asociacijos generalinis direktorius (narys stebėtojas) (jo nesant – Eimantas Pranauskas,<text:s/>Lietuvos žemės ūkio bendrovių asociacijos generalinio direktoriaus pavaduotojas);</text:p>
      <text:p text:style-name="P382"><text:span text:style-name="T383">Arūnas Šileika – ŽŪM<text:s/></text:span><text:span text:style-name="T384">Gyvulininkystės ir veislininkystės skyriaus vedėjas (jo nesant –</text:span><text:span text:style-name="T385"><text:s/>Giedrė Tamkuvienė, <text:s/>ŽŪM Gyvulininkystės ir veislininkystės skyriaus patarėja);</text:span></text:p>
      <text:p text:style-name="P386"><text:span text:style-name="T387">Artūras<text:s/></text:span><text:span text:style-name="T388">Ugenskas – ŽŪM<text:s/></text:span><text:span text:style-name="T389">Vidaus audito skyriaus vedėjas</text:span><text:span text:style-name="T390"><text:s/>(narys stebėtojas) (jo nesant – Jolanta Čironienė, ŽŪM Vidaus audito skyriaus <text:s/>patarėja);</text:span></text:p>
      <text:p text:style-name="P391"><text:span text:style-name="T392">Snieguolė Valiulienė – ŽŪM<text:s/></text:span><text:span text:style-name="T393">2-ojo Europos Sąjungos paramos<text:s/></text:span><text:span text:style-name="T394">skyriaus vyriausioji specialistė.</text:span></text:p>
      <text:p text:style-name="P395"><text:span text:style-name="T396">10</text:span><text:span text:style-name="T397">. X komitetą – išvadom</text:span><text:span text:style-name="T398">s dėl projektų pagal Programos priemonės „Bendradarbiavimas“ veiklą „Parama EIP veiklos grupėms kurti ir jų veiklai vystyti“ teikti:</text:span></text:p>
      <text:p text:style-name="P399">Egidijus Viskontas – žemės ūkio viceministras, komiteto pirmininkas;</text:p>
      <text:p text:style-name="P400"><text:span text:style-name="T401">Darius Liutikas – ŽŪM<text:s/></text:span><text:span text:style-name="T402">Mokslo ir inovacijų skyriaus ved</text:span><text:span text:style-name="T403">ėjas</text:span><text:span text:style-name="T404">, komiteto pirmininko pavaduotojas;</text:span></text:p>
      <text:p text:style-name="P405">Zofija Cironkienė – Lietuvos daržovių augintojų asociacijos direktorė (narė stebėtoja) (jos nesant – Martynas Laukaitis, Lietuvos daržovių augintojų asociacijos valdybos narys);</text:p>
      <text:p text:style-name="P406">Renaldas Čiužas – Ekonomikos ir inovacijų ministerijos Turizmo politikos skyriaus vedėjas (jo nesant – Lidija Bajarūnienė, Ekonomikos ir inovacijų <text:s/>ministerijos Turizmo politikos skyriaus vyriausioji specialistė);</text:p>
      <text:p text:style-name="P407"><text:span text:style-name="T408">Dainė Denisovienė – Švietimo, mokslo ir sp</text:span><text:span text:style-name="T409">orto ministerijos Technologijų ir inovacijų skyriaus vyriausioji specialistė (jos nesant – Ginvilė Jekentienė, Švietimo, mokslo ir sporto ministerijos<text:s/></text:span><text:span text:style-name="T410">Studijų, mokslo ir technologijų departamento</text:span><text:span text:style-name="T411"><text:s/>Mokslo skyriaus vyriausioji specialistė);</text:span></text:p>
      <text:p text:style-name="P412">Vaida Jankauskaitė<text:s/>– ŽŪM Mokslo ir inovacijų skyriaus vyriausioji specialistė (jos nesant – Vilma Kraujalytė, ŽŪM Mokslo ir inovacijų skyriaus vyriausioji specialistė);</text:p>
      <text:p text:style-name="P413">Kęstutis Jankauskas – Lietuvos verslo konfederacijos generalinio direktoriaus pavaduotojas (narys stebėtojas) (jo nesant – Kristina Šermukšnytė-Alešiūnienė, Lietuvos verslo konfederacijos Agroverslo komisijos pirmininkė);</text:p>
      <text:p text:style-name="P414">Eivydas Kaziliūnas – Nacionalinės mokėjimo agentūros prie Žemės ūkio ministerijos Kaimo plėtros ir žuvininkystės programų departamento direktorius (narys stebėtojas) (jo nesant –<text:s/><text:soft-page-break/>Alma Valskytė, Nacionalinės mokėjimo agentūros prie Žemės ūkio ministerijos Kaimo plėtros ir žuvininkystės programų departamento vyresnioji patarėja);</text:p>
      <text:p text:style-name="P415">Nerijus Kupstaitis – Aplinkos ministerijos Gamtos apsaugos ir miškų politikos grupės vyriausiasis patarėjas (jo nesant – Donatas Vaikasas, Aplinkos ministerijos Gamtos apsaugos ir miškų politikos grupės patarėjas);<text:s/></text:p>
      <text:p text:style-name="P416">Marijona Lukaševičienė – Lietuvos ūkininkų sąjungos vicepirmininkė (narė stebėtoja) (jos nesant – Lilija<text:s/>Teresė Šermukšnienė, Lietuvos ūkininkų sąjungos vicepirmininkė);</text:p>
      <text:p text:style-name="P417">Jolita Martutaitytė – ŽŪM Maisto pramonės ir kokybės skyriaus vedėja (jos nesant – Lilija Tepelienė, ŽŪM Maisto pramonės ir kokybės skyriaus patarėja);</text:p>
      <text:p text:style-name="P418">Zigmas Medingis – ŽŪM Augalininkystės ir agrarinės aplinkosaugos skyriaus patarėjas (jo nesant – Jurgita Čiučkienė, ŽŪM Augalininkystės ir agrarinės aplinkosaugos skyriaus vyriausioji specialistė);</text:p>
      <text:p text:style-name="P419">Jonas Sviderskis – Lietuvos žemės ūkio bendrovių asociacijos generalinis direktorius (narys stebėtojas) (jo nesant – Eimantas Pranauskas, Lietuvos žemės ūkio bendrovių asociacijos generalinio direktoriaus pavaduotojas);</text:p>
      <text:p text:style-name="P420"><text:span text:style-name="T421">Arūnas Šileika – ŽŪM Gyvulininkystės ir veislininkystės skyriaus vedėjas (jo nesant – Lina Šimonienė, <text:s/>ŽŪM Gyvulininkystės ir veislin</text:span><text:span text:style-name="T422">inkystės skyriaus<text:s/></text:span><text:span text:style-name="T423">vyriausioji specialistė</text:span><text:span text:style-name="T424">);</text:span></text:p>
      <text:p text:style-name="P425"><text:span text:style-name="T426">Artūras Ugenskas – ŽŪM Vidaus audito skyriaus vedėjas (narys stebėtojas) (jo nesant – Jolanta Čironienė, ŽŪM<text:s/></text:span><text:span text:style-name="T427">Vidaus audito skyriaus patarėja</text:span><text:span text:style-name="T428">);</text:span></text:p>
      <text:p text:style-name="P429">Violeta Važnevičienė – ŽŪM Žemės tvarkymo ir melioracijos skyriaus patarėja (jos nesant – Paulius Kranauskas, ŽŪM Žemės tvarkymo ir melioracijos skyriaus vyriausiasis specialistas);</text:p>
      <text:p text:style-name="P430"><text:span text:style-name="T431">Darius Vilimas – ŽŪM Teisėkūros ir atstovavimo skyriaus patarėjas (jo nesant – Modestas Važnevičius, ŽŪM Teisėkūros ir atstovavimo skyriaus<text:s/></text:span><text:span text:style-name="T432">patarėjas).</text:span></text:p>
      <text:p text:style-name="P433"><text:span text:style-name="T434">11</text:span><text:span text:style-name="T435">. XI komitetą – išvadoms dėl projektų pagal Programos priemonės „Bendradarbiavimas“ veiklos sritis „Parama smulkių ūkio subjektų bendradarbiavimui“ ir „Parama trumpoms tiekimo grandinėms ir vietos rinkoms skatinti vietos lygmeniu“ teikti:</text:span></text:p>
      <text:p text:style-name="P436">Egidijus Viskontas – žemės ūkio viceministras, komiteto pirmininkas;<text:s/></text:p>
      <text:p text:style-name="P437"><text:span text:style-name="T438">Aušra Grygalienė – ŽŪM<text:s/></text:span><text:span text:style-name="T439">2-ojo Europos Sąjungos paramos skyriaus vedėja</text:span><text:span text:style-name="T440">, komiteto pirmininko pavaduotoja;</text:span></text:p>
      <text:p text:style-name="P441">Olga Celova – Ekonomikos ir inovacijų ministerijos Europos Sąjungos investicijų koordinavimo departamento Europos Sąjungos investicijų planavimo skyriaus vedėja (jos nesant – Živilė Bilotienė, Ekonomikos ir inovacijų ministerijos Europos Sąjungos investicijų koordinavimo departamento Europos Sąjungos investicijų planavimo skyriaus vyriausioji specialistė);</text:p>
      <text:p text:style-name="P442">Zofija Cironkienė – Lietuvos daržovių augintojų asociacijos direktorė (narė stebėtoja) (jos nesant – Martynas Laukaitis, Lietuvos daržovių augintojų asociacijos valdybos narys);</text:p>
      <text:p text:style-name="P443">Saulius Daniulis – Lietuvos ekologinių ūkių asociacijos<text:s/>pirmininkas (narys stebėtojas) (jo nesant – Valentinas Genys, Lietuvos ekologinių ūkių asociacijos valdybos narys);</text:p>
      <text:p text:style-name="P444">Sigitas Dimaitis – Lietuvos Respublikos žemės ūkio rūmų direktorius (narys stebėtojas) (jo nesant – Aušra Žliobaitė, Lietuvos Respublikos žemės ūkio rūmų Kooperacijos ir teisės skyriaus vedėja);<text:s/></text:p>
      <text:p text:style-name="P445">Algis Gaižutis – Lietuvos miško ir žemės savininkų asociacijos valdybos pirmininkas (narys stebėtojas) (jo nesant – Mindaugas Šilininkas, Lietuvos miško ir žemės savininkų asociacijos <text:s/>pirmininko pavaduotojas);<text:s/></text:p>
      <text:soft-page-break/>
      <text:p text:style-name="P446"><text:span text:style-name="T447">Miglė Gudaitienė<text:s/></text:span><text:span text:style-name="T448">–</text:span><text:span text:style-name="T449"><text:s/></text:span><text:span text:style-name="T450">ŽŪM 2</text:span><text:span text:style-name="T451">-ojo Europos Sąjungos paramos skyriaus patarėja (jos nesant – Ilona Javičienė, ŽŪM 2-ojo Europos Sąjungos paramos skyriaus patarėja);<text:s/></text:span></text:p>
      <text:p text:style-name="P452">Kęstutis Jankauskas – Lietuvos verslo konfederacijos generalinio direktoriaus<text:s/>pavaduotojas (narys stebėtojas) (jo nesant – Kristina Šermukšnytė-Alešiūnienė, Lietuvos verslo konfederacijos Agroverslo komisijos pirmininkė);</text:p>
      <text:p text:style-name="P453">Eivydas Kaziliūnas – Nacionalinės mokėjimo agentūros prie Žemės ūkio ministerijos Kaimo plėtros ir žuvininkystės<text:s/>programų departamento direktorius (narys stebėtojas) (jo nesant – Alma Valskytė, Nacionalinės mokėjimo agentūros prie Žemės ūkio ministerijos Kaimo plėtros ir žuvininkystės programų departamento vyresnioji patarėja);</text:p>
      <text:p text:style-name="P454">Nerijus Kupstaitis – Aplinkos ministerijos Gamtos apsaugos ir miškų politikos grupės vyriausiasis patarėjas (jo nesant – Donatas Vaikasas, Aplinkos ministerijos Gamtos apsaugos ir miškų politikos grupės patarėjas);<text:s/></text:p>
      <text:p text:style-name="P455">Darius Liutikas – ŽŪM Mokslo ir inovacijų skyriaus vedėjas;</text:p>
      <text:p text:style-name="P456">Jolita Martutaitytė – ŽŪM Maisto pramonės ir kokybės skyriaus vedėja (jos nesant – Lilija Tepelienė, ŽŪM Maisto pramonės ir kokybės skyriaus patarėja);</text:p>
      <text:p text:style-name="P457"><text:span text:style-name="T458">Nomeda Padvaiskaitė – ŽŪM 2-ojo<text:s/></text:span><text:span text:style-name="T459">Europos Sąjungos paramos skyriaus vyriausioji specialistė (jos nesant – Žilvinas Jasiulevi</text:span><text:span text:style-name="T460">čius,<text:s/></text:span><text:span text:style-name="T461">ŽŪM 2-ojo<text:s/></text:span><text:span text:style-name="T462">Europos Sąjungos paramos skyriaus vyriausiasis specialistas);</text:span></text:p>
      <text:p text:style-name="P463">Mindaugas Rudys – Lietuvos darbdavių konfederacijos prezidiumo narys (narys stebėtojas) (jo nesant – Danukas Arlauskas, Lietuvos darbdavių konfederacijos generalinis direktorius);</text:p>
      <text:p text:style-name="P464">Kristina Šimkutė – ŽŪM Teisėkūros ir atstovavimo skyriaus vyriausioji specialistė (jos nesant – Daiva Jankauskaitė , ŽŪM Teisėkūros ir atstovavimo skyriaus vyriausioji specialistė);</text:p>
      <text:p text:style-name="P465">Jonas Talmantas – Lietuvos ūkininkų sąjungos pirmininkas (narys stebėtojas) (jo nesant – Marijona Lukaševičienė, Lietuvos ūkininkų sąjungos vicepirmininkė);</text:p>
      <text:p text:style-name="P466"><text:span text:style-name="T467">Artūras Ugenskas – ŽŪM<text:s/></text:span><text:span text:style-name="T468">Vidaus audito skyriaus vedėjas</text:span><text:span text:style-name="T469"><text:s/>(narys stebėtojas) (jo nesant – Jolanta Čironienė, ŽŪM Vidaus audito skyriaus patarėja);</text:span></text:p>
      <text:p text:style-name="P470"><text:span text:style-name="T471">Agnė Vaitkuvienė – Lietuvos<text:s/></text:span><text:span text:style-name="T472">kaimo turizmo asociacijos prezidentė (narė stebėtoja) (jos nesant – Linas Žabaliūnas, Lietuvos kaimo turizmo asociacijos tarybos pirmininkas).</text:span></text:p>
      <text:p text:style-name="P473"><text:span text:style-name="T474">12</text:span><text:span text:style-name="T475">. XII komitetą – išvadoms dėl projektų pagal Programos priemonės „Pagrindinės paslaugos ir kaimų atnaujinim</text:span><text:span text:style-name="T476">as kaimo vietovėse“ veiklos sritis „Parama investicijoms į visų rūšių mažos apimties infrastruktūrą“ ir „Parama investicijoms į kaimo kultūros ir gamtos paveldą, kraštovaizdį“ teikti:</text:span></text:p>
      <text:p text:style-name="P477">Egidijus Viskontas – žemės ūkio viceministras, komiteto pirmininkas;</text:p>
      <text:p text:style-name="P478"><text:span text:style-name="T479">Auš</text:span><text:span text:style-name="T480">ra Grygalienė – ŽŪM<text:s/></text:span><text:span text:style-name="T481">2-ojo Europos Sąjungos paramos skyriaus vedėja</text:span><text:span text:style-name="T482">, komiteto pirmininko pavaduotoja;</text:span></text:p>
      <text:p text:style-name="P483">Giedrė Andriuškevičė – Vidaus reikalų ministerijos Regioninės politikos departamento Europos regioninės plėtros fondo skyriaus paramos administravimo specialistė (jos nesant – Rasa Micevičienė, Regioninės politikos departamento Europos regioninės plėtros fondo skyriaus paramos administravimo specialistė);</text:p>
      <text:p text:style-name="P484">Laura Bogušienė – Regioninės plėtros departamento prie Vidaus reikalų ministerijos Veiklos organizavimo<text:s/>skyriaus vedėja;<text:s/></text:p>
      <text:soft-page-break/>
      <text:p text:style-name="P485">Rimantas Dambrauskas – ŽŪM 2-ojo Europos Sąjungos paramos skyriaus vyriausiasis specialistas (jo nesant – Snieguolė Valiulienė, ŽŪM 2-ojo Europos Sąjungos paramos skyriaus vyriausioji specialistė);</text:p>
      <text:p text:style-name="P486">Neringa Dargytė – Kultūros ministerijos<text:s/>Kultūros paveldo politikos grupės vyriausioji specialistė (jos nesant – Gintaras Džiovėnas, Kultūros ministerijos Kultūros paveldo politikos grupės patarėjas);<text:s/></text:p>
      <text:p text:style-name="P487">Miglė Gudaitienė – ŽŪM 2-ojo Europos Sąjungos paramos skyriaus patarėja;</text:p>
      <text:p text:style-name="P488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<text:s/>žuvininkystės programų departamento vyresnioji patarėja);</text:p>
      <text:p text:style-name="P489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490">Remigijus Lipkevičius – Lietuvos automobilių kelių direkcijos prie Susisiekimo ministerijos Administravimo departamento direktorius (jo nesant – Dainius Miškinis, Lietuvos automobilių kelių direkcijos<text:s/>prie Susisiekimo ministerijos Administravimo departamento Turto skyriaus vadovas);<text:s/></text:p>
      <text:p text:style-name="P491">Raimonda Stankevičiūtė-Vilimienė – Rokiškio rajono vietos veiklos grupės pirmininkė (narė stebėtoja) (jos nesant – Violeta Jankauskienė, Vilniaus rajono vietos veiklos grupės pirmininkė);<text:s/></text:p>
      <text:p text:style-name="P492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493">Eduardas<text:s/>Vaitkevičius – Aplinkos ministerijos Gamtos apsaugos ir miškų politikos grupės vyriausiasis specialistas (jo nesant – Mindaugas Žolynas, Aplinkos ministerijos Gamtos apsaugos ir miškų politikos grupės vyriausiasis specialistas);<text:s/></text:p>
      <text:p text:style-name="P494">Modestas Važnevičius –<text:s/>ŽŪM Teisėkūros ir atstovavimo skyriaus patarėjas (jo nesant – Andrius Burlėga, ŽŪM Teisėkūros ir atstovavimo skyriaus vedėjas);</text:p>
      <text:p text:style-name="P495"><text:span text:style-name="T496">Eitvydas Zurba – Socialinės apsaugos ir darbo ministerijos Tikslinės pagalbos skyriaus specialistas.</text:span></text:p>
      <text:p text:style-name="P497"/>
      <text:p text:style-name="P498"/>
      <text:p text:style-name="P499"/>
      <text:p text:style-name="P500"><text:span text:style-name="T501">Žemės ūkio ministrė<text:s/></text:span><text:span text:style-name="T502"><text:tab/></text:span><text:span text:style-name="T503"><text:tab/></text:span><text:span text:style-name="T504"><text:tab/></text:span><text:span text:style-name="T505"><text:tab/><text:s text:c="13"/>Virginija Baltraitienė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žemės ūkio ministerija, Įsakymas</text:span></text:p>
      <text:p text:style-name="P515"><text:span text:style-name="T516">Nr.<text:s/></text:span><text:a xlink:href="https://www.e-tar.lt/portal/legalAct.html?documentId=40d4f9e0f4a811e4927fda1d051299fb" office:target-frame-name="_top" xlink:show="replace"><text:span text:style-name="T517">3D-360</text:span></text:a><text:span text:style-name="T518">, 2015-05-07, paskelbta TAR 2015-05</text:span><text:span text:style-name="T519">-07, i. k. 2015-06902</text:span></text:p>
      <text:p text:style-name="P520"><text:span text:style-name="T521">Dėl žemės ūkio ministro 2015 m. balandžio 20 d. įsakymo Nr. 3D-287 „Dėl Projektų, finansuotinų pagal Lietuvos kaimo plėtros 2014–2020 metų programos priemones, atrankos komitetų sudarymo“ pakeitimo</text:span></text:p>
      <text:p text:style-name="P522"/>
      <text:p text:style-name="P523"><text:span text:style-name="T524">2.</text:span></text:p>
      <text:p text:style-name="P525"><text:span text:style-name="T526">Lietuvos Respublikos žemės ūkio<text:s/></text:span><text:span text:style-name="T527">ministerija, Įsakymas</text:span></text:p>
      <text:soft-page-break/>
      <text:p text:style-name="P528"><text:span text:style-name="T529">Nr.<text:s/></text:span><text:a xlink:href="https://www.e-tar.lt/portal/legalAct.html?documentId=ec7a7580717c11e5906bc3a96c765ff4" office:target-frame-name="_top" xlink:show="replace"><text:span text:style-name="T530">3D-766</text:span></text:a><text:span text:style-name="T531">, 2015-10-12, paskelbta TAR 2015-10-13, i. k. 2015-15087</text:span></text:p>
      <text:p text:style-name="P532"><text:span text:style-name="T533">Dėl žemės ūkio ministro 2015 m. balandžio 20 d. įsakymo Nr. 3D-287 „D</text:span><text:span text:style-name="T534">ėl Projektų, finansuotinų pagal Lietuvos kaimo plėtros 2014–2020 metų programos priemones, atrankos komitetų sudarymo“ pakeitimo</text:span></text:p>
      <text:p text:style-name="P535"/>
      <text:p text:style-name="P536"><text:span text:style-name="T537">3.</text:span></text:p>
      <text:p text:style-name="P538"><text:span text:style-name="T539">Lietuvos Respublikos žemės ūkio ministerija, Įsakymas</text:span></text:p>
      <text:p text:style-name="P540"><text:span text:style-name="T541">Nr.<text:s/></text:span><text:a xlink:href="https://www.e-tar.lt/portal/legalAct.html?documentId=5e5354e089df11e5b7eba10a9b5a9c5f" office:target-frame-name="_top" xlink:show="replace"><text:span text:style-name="T542">3D-842</text:span></text:a><text:span text:style-name="T543">, 2015-11-13, paskelbta TAR 2015-11-13, i. k. 2015-17997</text:span></text:p>
      <text:p text:style-name="P544"><text:span text:style-name="T545">Dėl žemės ūkio ministro 2015 m. balandžio 20 d. įsakymo Nr. 3D-287 „Dėl Projektų, finansuotinų pagal Lietuvos kaimo plėtros 2014–2020 metų programos priemones,<text:s/></text:span><text:span text:style-name="T546">atrankos komitetų sudarymo“ pakeitimo</text:span></text:p>
      <text:p text:style-name="P547"/>
      <text:p text:style-name="P548"><text:span text:style-name="T549">4.</text:span></text:p>
      <text:p text:style-name="P550"><text:span text:style-name="T551">Lietuvos Respublikos žemės ūkio ministerija, Įsakymas</text:span></text:p>
      <text:p text:style-name="P552"><text:span text:style-name="T553">Nr.<text:s/></text:span><text:a xlink:href="https://www.e-tar.lt/portal/legalAct.html?documentId=e1d864109a5911e58fd1fc0b9bba68a7" office:target-frame-name="_top" xlink:show="replace"><text:span text:style-name="T554">3D-898</text:span></text:a><text:span text:style-name="T555">, 2015-12-04, paskelbta TAR 2015-12-04, i. k.<text:s/></text:span><text:span text:style-name="T556">2015-19332</text:span></text:p>
      <text:p text:style-name="P557"><text:span text:style-name="T558">Dėl žemės ūkio ministro 2015 m. balandžio 20 d. įsakymo Nr. 3D-287 „Dėl Projektų, finansuotinų pagal Lietuvos kaimo plėtros 2014–2020 metų programos priemones, atrankos komitetų sudarymo“ pakeitimo</text:span></text:p>
      <text:p text:style-name="P559"/>
      <text:p text:style-name="P560"><text:span text:style-name="T561">5.</text:span></text:p>
      <text:p text:style-name="P562"><text:span text:style-name="T563">Lietuvos Respublikos žemės ūkio ministerija</text:span><text:span text:style-name="T564">, Įsakymas</text:span></text:p>
      <text:p text:style-name="P565"><text:span text:style-name="T566">Nr.<text:s/></text:span><text:a xlink:href="https://www.e-tar.lt/portal/legalAct.html?documentId=b8821620e1ed11e59cc8b27b54efaf6e" office:target-frame-name="_top" xlink:show="replace"><text:span text:style-name="T567">3D-108</text:span></text:a><text:span text:style-name="T568">, 2016-03-04, paskelbta TAR 2016-03-04, i. k. 2016-04275</text:span></text:p>
      <text:p text:style-name="P569"><text:span text:style-name="T570">Dėl žemės ūkio ministro 2015 m. balandžio 20 d. įsakymo Nr. 3D-287 „Dėl Projektų</text:span><text:span text:style-name="T571">, finansuotinų pagal Lietuvos kaimo plėtros 2014–2020 metų programos priemones, atrankos komitetų sudarymo“ pakeitimo</text:span></text:p>
      <text:p text:style-name="P572"/>
      <text:p text:style-name="P573"><text:span text:style-name="T574">6.</text:span></text:p>
      <text:p text:style-name="P575"><text:span text:style-name="T576">Lietuvos Respublikos žemės ūkio ministerija, Įsakymas</text:span></text:p>
      <text:p text:style-name="P577"><text:span text:style-name="T578">Nr.<text:s/></text:span><text:a xlink:href="https://www.e-tar.lt/portal/legalAct.html?documentId=999769a0014f11e6b9699b2946305ca6" office:target-frame-name="_top" xlink:show="replace"><text:span text:style-name="T579">3D-206</text:span></text:a><text:span text:style-name="T580">, 2016-04-13, paskelbta TAR 2016-04-13, i. k. 2016-09036</text:span></text:p>
      <text:p text:style-name="P581"><text:span text:style-name="T582">Dėl žemės ūkio ministro 2015 m. balandžio 20 d. įsakymo Nr. 3D-287 „Dėl Projektų, finansuotinų pagal Lietuvos kaimo plėtros 2014–2020 metų programos priemones, atrankos ko</text:span><text:span text:style-name="T583">mitetų sudarymo“ pakeitimo</text:span></text:p>
      <text:p text:style-name="P584"/>
      <text:p text:style-name="P585"><text:span text:style-name="T586">7.</text:span></text:p>
      <text:p text:style-name="P587"><text:span text:style-name="T588">Lietuvos Respublikos žemės ūkio ministerija, Įsakymas</text:span></text:p>
      <text:p text:style-name="P589"><text:span text:style-name="T590">Nr.<text:s/></text:span><text:a xlink:href="https://www.e-tar.lt/portal/legalAct.html?documentId=41bc262023d311e684adf059272c7587" office:target-frame-name="_top" xlink:show="replace"><text:span text:style-name="T591">3D-328</text:span></text:a><text:span text:style-name="T592">, 2016-05-27, paskelbta TAR 2016-05-27, i. k. 2016-14232</text:span></text:p>
      <text:p text:style-name="P593"><text:span text:style-name="T594">Dėl že</text:span><text:span text:style-name="T595">mės ūkio ministro 2015 m. balandžio 20 d. įsakymo Nr. 3D-287 „Dėl Projektų, finansuotinų pagal Lietuvos kaimo plėtros 2014–2020 metų programos priemones, atrankos komitetų sudarymo“ pakeitimo</text:span></text:p>
      <text:p text:style-name="P596"/>
      <text:p text:style-name="P597"><text:span text:style-name="T598">8.</text:span></text:p>
      <text:p text:style-name="P599"><text:span text:style-name="T600">Lietuvos Respublikos žemės ūkio ministerija, Įsakymas</text:span></text:p>
      <text:p text:style-name="P601"><text:span text:style-name="T602">Nr.<text:s/></text:span><text:a xlink:href="https://www.e-tar.lt/portal/legalAct.html?documentId=91bb1310387e11e69101aaab2992cbcd" office:target-frame-name="_top" xlink:show="replace"><text:span text:style-name="T603">3D-381</text:span></text:a><text:span text:style-name="T604">, 2016-06-22, paskelbta TAR 2016-06-23, i. k. 2016-17505</text:span></text:p>
      <text:p text:style-name="P605"><text:span text:style-name="T606">Dėl žemės ūkio ministro 2015 m. balandžio 20 d. įsakymo Nr. 3D-287 „Dėl Projektų, finansuotinų pa</text:span><text:span text:style-name="T607">gal Lietuvos kaimo plėtros 2014–2020 metų programos priemones, atrankos komitetų sudarymo“ pakeitimo</text:span></text:p>
      <text:p text:style-name="P608"/>
      <text:p text:style-name="P609"><text:span text:style-name="T610">9.</text:span></text:p>
      <text:p text:style-name="P611"><text:span text:style-name="T612">Lietuvos Respublikos žemės ūkio ministerija, Įsakymas</text:span></text:p>
      <text:p text:style-name="P613"><text:span text:style-name="T614">Nr.<text:s/></text:span><text:a xlink:href="https://www.e-tar.lt/portal/legalAct.html?documentId=391a12f069c611e69d8fa40f56962063" office:target-frame-name="_top" xlink:show="replace"><text:span text:style-name="T615">3D-489</text:span></text:a><text:span text:style-name="T616">, 2016-08-24, paskelbta TAR 2016-08-24, i. k. 2016-22622</text:span></text:p>
      <text:p text:style-name="P617"><text:span text:style-name="T618">Dėl žemės ūkio ministro 2015 m. balandžio 20 d. įsakymo Nr. 3D-287 „Dėl Projektų, finansuotinų pagal Lietuvos kaimo plėtros 2014–2020 metų programos priemones, atrankos komitetų sudarymo“<text:s/></text:span><text:span text:style-name="T619">pakeitimo</text:span></text:p>
      <text:p text:style-name="P620"/>
      <text:p text:style-name="P621"><text:span text:style-name="T622">10.</text:span></text:p>
      <text:p text:style-name="P623"><text:span text:style-name="T624">Lietuvos Respublikos žemės ūkio ministerija, Įsakymas</text:span></text:p>
      <text:p text:style-name="P625"><text:span text:style-name="T626">Nr.<text:s/></text:span><text:a xlink:href="https://www.e-tar.lt/portal/legalAct.html?documentId=06fa9da0b08711e6b844f0f29024f5ac" office:target-frame-name="_top" xlink:show="replace"><text:span text:style-name="T627">3D-689</text:span></text:a><text:span text:style-name="T628">, 2016-11-22, paskelbta TAR 2016-11-22, i. k. 2016-27237</text:span></text:p>
      <text:p text:style-name="P629"><text:span text:style-name="T630">Dėl žemės ūkio<text:s/></text:span><text:span text:style-name="T631">ministro 2015 m. balandžio 20 d. įsakymo Nr. 3D-287 „Dėl Projektų, finansuotinų pagal Lietuvos kaimo plėtros 2014–2020 metų programos priemones, atrankos komitetų sudarymo“ pakeitimo</text:span></text:p>
      <text:p text:style-name="P632"/>
      <text:p text:style-name="P633"><text:span text:style-name="T634">11.</text:span></text:p>
      <text:p text:style-name="P635"><text:span text:style-name="T636">Lietuvos Respublikos žemės ūkio ministerija, Įsakymas</text:span></text:p>
      <text:p text:style-name="P637"><text:span text:style-name="T638">Nr.<text:s/></text:span><text:a xlink:href="https://www.e-tar.lt/portal/legalAct.html?documentId=df930f60d96511e68d79c2033f194657" office:target-frame-name="_top" xlink:show="replace"><text:span text:style-name="T639">3D-23</text:span></text:a><text:span text:style-name="T640">, 2017-01-13, paskelbta TAR 2017-01-16, i. k. 2017-00874</text:span></text:p>
      <text:p text:style-name="P641"><text:span text:style-name="T642">Dėl žemės ūkio ministro 2015 m. balandžio 20 d. įsakymo Nr. 3D-287 „Dėl Projektų, finansuotinų pagal Lietu</text:span><text:span text:style-name="T643">vos kaimo plėtros 2014–2020 metų programos priemones, atrankos komitetų sudarymo“ pakeitimo</text:span></text:p>
      <text:p text:style-name="P644"/>
      <text:p text:style-name="P645"><text:span text:style-name="T646">12.</text:span></text:p>
      <text:p text:style-name="P647"><text:span text:style-name="T648">Lietuvos Respublikos žemės ūkio ministerija, Įsakymas</text:span></text:p>
      <text:soft-page-break/>
      <text:p text:style-name="P649"><text:span text:style-name="T650">Nr.<text:s/></text:span><text:a xlink:href="https://www.e-tar.lt/portal/legalAct.html?documentId=73d08f7003ed11e79ba1ee3112ade9bc" office:target-frame-name="_top" xlink:show="replace"><text:span text:style-name="T651">3D-</text:span><text:span text:style-name="T652">144</text:span></text:a><text:span text:style-name="T653">, 2017-03-08, paskelbta TAR 2017-03-09, i. k. 2017-04009</text:span></text:p>
      <text:p text:style-name="P654"><text:span text:style-name="T655">Dėl žemės ūkio ministro 2015 m. balandžio 20 d. įsakymo Nr. 3D-287 „Dėl Projektų, finansuotinų pagal Lietuvos kaimo plėtros 2014–2020 metų programos priemones, atrankos komitetų sudarymo“ pakeitim</text:span><text:span text:style-name="T656">o</text:span></text:p>
      <text:p text:style-name="P657"/>
      <text:p text:style-name="P658"><text:span text:style-name="T659">13.</text:span></text:p>
      <text:p text:style-name="P660"><text:span text:style-name="T661">Lietuvos Respublikos žemės ūkio ministerija, Įsakymas</text:span></text:p>
      <text:p text:style-name="P662"><text:span text:style-name="T663">Nr.<text:s/></text:span><text:a xlink:href="https://www.e-tar.lt/portal/legalAct.html?documentId=b95f8ae033f511e78397ae072f58c508" office:target-frame-name="_top" xlink:show="replace"><text:span text:style-name="T664">3D-317</text:span></text:a><text:span text:style-name="T665">, 2017-05-08, paskelbta TAR 2017-05-09, i. k. 2017-07837</text:span></text:p>
      <text:p text:style-name="P666"><text:span text:style-name="T667">Dėl žemės ūkio ministro 2015 m</text:span><text:span text:style-name="T668">. balandžio 20 d. įsakymo Nr. 3D-287 „Dėl Projektų, finansuotinų pagal Lietuvos kaimo plėtros 2014–2020 metų programos priemones, atrankos komitetų sudarymo“ pakeitimo</text:span></text:p>
      <text:p text:style-name="P669"/>
      <text:p text:style-name="P670"><text:span text:style-name="T671">14.</text:span></text:p>
      <text:p text:style-name="P672"><text:span text:style-name="T673">Lietuvos Respublikos žemės ūkio ministerija, Įsakymas</text:span></text:p>
      <text:p text:style-name="P674"><text:span text:style-name="T675">Nr.<text:s/></text:span><text:a xlink:href="https://www.e-tar.lt/portal/legalAct.html?documentId=ce2878c05c9911e79198ffdb108a3753" office:target-frame-name="_top" xlink:show="replace"><text:span text:style-name="T676">3D-442</text:span></text:a><text:span text:style-name="T677">, 2017-06-29, paskelbta TAR 2017-06-29, i. k. 2017-11021</text:span></text:p>
      <text:p text:style-name="P678"><text:span text:style-name="T679">Dėl žemės ūkio ministro 2015 m. balandžio 20 d. įsakymo Nr. 3D-287 „Dėl projektų, finansuotinų pagal Lietuvos kaimo plėt</text:span><text:span text:style-name="T680">ros 2014–2020 metų programos priemones, atrankos komitetų sudarymo“ pakeitimo</text:span></text:p>
      <text:p text:style-name="P681"/>
      <text:p text:style-name="P682"><text:span text:style-name="T683">15.</text:span></text:p>
      <text:p text:style-name="P684"><text:span text:style-name="T685">Lietuvos Respublikos žemės ūkio ministerija, Įsakymas</text:span></text:p>
      <text:p text:style-name="P686"><text:span text:style-name="T687">Nr.<text:s/></text:span><text:a xlink:href="https://www.e-tar.lt/portal/legalAct.html?documentId=cde46b00870311e7a3c4a5eb10f04386" office:target-frame-name="_top" xlink:show="replace"><text:span text:style-name="T688">3D-542</text:span></text:a><text:span text:style-name="T689">, 2017-08-2</text:span><text:span text:style-name="T690">2, paskelbta TAR 2017-08-23, i. k. 2017-13554</text:span></text:p>
      <text:p text:style-name="P691"><text:span text:style-name="T692">Dėl žemės ūkio ministro 2015 m. balandžio 20 d. įsakymo Nr. 3D-287 „Dėl projektų, finansuotinų pagal Lietuvos kaimo plėtros 2014–2020 metų programos priemones, atrankos komitetų sudarymo“ pakeitimo</text:span></text:p>
      <text:p text:style-name="P693"/>
      <text:p text:style-name="P694"><text:span text:style-name="T695">16.</text:span></text:p>
      <text:p text:style-name="P696"><text:span text:style-name="T697">Lietuvos Respublikos žemės ūkio ministerija, Įsakymas</text:span></text:p>
      <text:p text:style-name="P698"><text:span text:style-name="T699">Nr.<text:s/></text:span><text:a xlink:href="https://www.e-tar.lt/portal/legalAct.html?documentId=108ddf60a1e711e7a5baf031c7d2d3c7" office:target-frame-name="_top" xlink:show="replace"><text:span text:style-name="T700">3D-603</text:span></text:a><text:span text:style-name="T701">, 2017-09-25, paskelbta TAR 2017-09-26, i. k. 2017-15085</text:span></text:p>
      <text:p text:style-name="P702"><text:span text:style-name="T703">Dėl žemės ūkio ministro 2015 m. balan</text:span><text:span text:style-name="T704">džio 20 d. įsakymo Nr. 3D-287 „Dėl projektų, finansuotinų pagal Lietuvos kaimo plėtros 2014–2020 metų programos priemones, atrankos komitetų sudarymo“ pakeitimo</text:span></text:p>
      <text:p text:style-name="P705"/>
      <text:p text:style-name="P706"><text:span text:style-name="T707">17.</text:span></text:p>
      <text:p text:style-name="P708"><text:span text:style-name="T709">Lietuvos Respublikos žemės ūkio ministerija, Įsakymas</text:span></text:p>
      <text:p text:style-name="P710"><text:span text:style-name="T711">Nr.<text:s/></text:span><text:a xlink:href="https://www.e-tar.lt/portal/legalAct.html?documentId=978ae370b95511e7b187d64428642f70" office:target-frame-name="_top" xlink:show="replace"><text:span text:style-name="T712">3D-675</text:span></text:a><text:span text:style-name="T713">, 2017-10-25, paskelbta TAR 2017-10-26, i. k. 2017-16816</text:span></text:p>
      <text:p text:style-name="P714"><text:span text:style-name="T715">Dėl žemės ūkio ministro 2015 m. balandžio 20 d. įsakymo Nr. 3D-287 „Dėl projektų, finansuotinų pagal Lietuvos kaimo plėtros 201</text:span><text:span text:style-name="T716">4–2020 metų programos priemones, atrankos komitetų sudarymo“ pakeitimo</text:span></text:p>
      <text:p text:style-name="P717"/>
      <text:p text:style-name="P718"><text:span text:style-name="T719">18.</text:span></text:p>
      <text:p text:style-name="P720"><text:span text:style-name="T721">Lietuvos Respublikos žemės ūkio ministerija, Įsakymas</text:span></text:p>
      <text:p text:style-name="P722"><text:span text:style-name="T723">Nr.<text:s/></text:span><text:a xlink:href="https://www.e-tar.lt/portal/legalAct.html?documentId=1e701390bfca11e79122ea2db7aeb5f0" office:target-frame-name="_top" xlink:show="replace"><text:span text:style-name="T724">3D-703</text:span></text:a><text:span text:style-name="T725">, 2017-11-02, pask</text:span><text:span text:style-name="T726">elbta TAR 2017-11-03, i. k. 2017-17376</text:span></text:p>
      <text:p text:style-name="P727"><text:span text:style-name="T728">Dėl žemės ūkio ministro 2015 m. balandžio 20 d. įsakymo Nr. 3D-287 „Dėl projektų, finansuotinų pagal Lietuvos kaimo plėtros 2014–2020 metų programos priemones, atrankos komitetų sudarymo“ pakeitimo</text:span></text:p>
      <text:p text:style-name="P729"/>
      <text:p text:style-name="P730"><text:span text:style-name="T731">19.</text:span></text:p>
      <text:p text:style-name="P732"><text:span text:style-name="T733">Lietuvos Respu</text:span><text:span text:style-name="T734">blikos žemės ūkio ministerija, Įsakymas</text:span></text:p>
      <text:p text:style-name="P735"><text:span text:style-name="T736">Nr.<text:s/></text:span><text:a xlink:href="https://www.e-tar.lt/portal/legalAct.html?documentId=9f123c7022a911e88e8fef3b3f51dc2f" office:target-frame-name="_top" xlink:show="replace"><text:span text:style-name="T737">3D-144</text:span></text:a><text:span text:style-name="T738">, 2018-03-08, paskelbta TAR 2018-03-09, i. k. 2018-03758</text:span></text:p>
      <text:p text:style-name="P739"><text:span text:style-name="T740">Dėl žemės ūkio ministro 2015 m. balandžio 20 d. įsa</text:span><text:span text:style-name="T741">kymo Nr. 3D-287 „Dėl Projektų, finansuotinų pagal Lietuvos kaimo plėtros 2014–2020 metų programos priemones, atrankos komitetų sudarymo“ pakeitimo</text:span></text:p>
      <text:p text:style-name="P742"/>
      <text:p text:style-name="P743"><text:span text:style-name="T744">20.</text:span></text:p>
      <text:p text:style-name="P745"><text:span text:style-name="T746">Lietuvos Respublikos žemės ūkio ministerija, Įsakymas</text:span></text:p>
      <text:p text:style-name="P747"><text:span text:style-name="T748">Nr.<text:s/></text:span><text:a xlink:href="https://www.e-tar.lt/portal/legalAct.html?documentId=c7ed3f70867511e8af589337bf1eb893" office:target-frame-name="_top" xlink:show="replace"><text:span text:style-name="T749">3D-482</text:span></text:a><text:span text:style-name="T750">, 2018-07-13, paskelbta TAR 2018-07-13, i. k. 2018-11957</text:span></text:p>
      <text:p text:style-name="P751"><text:span text:style-name="T752">Dėl žemės ūkio ministro 2015 m. balandžio 20 d. įsakymo Nr. 3D-287 „Dėl projektų, finansuotinų pagal Lietuvos kaimo plėtros 2014–2020 metų pr</text:span><text:span text:style-name="T753">ogramos priemones, atrankos komitetų sudarymo“ pakeitimo</text:span></text:p>
      <text:p text:style-name="P754"/>
      <text:p text:style-name="P755"><text:span text:style-name="T756">21.</text:span></text:p>
      <text:p text:style-name="P757"><text:span text:style-name="T758">Lietuvos Respublikos žemės ūkio ministerija, Įsakymas</text:span></text:p>
      <text:p text:style-name="P759"><text:span text:style-name="T760">Nr.<text:s/></text:span><text:a xlink:href="https://www.e-tar.lt/portal/legalAct.html?documentId=ba7f39e0958111e8b93ad15b34c9248c" office:target-frame-name="_top" xlink:show="replace"><text:span text:style-name="T761">3D-505</text:span></text:a><text:span text:style-name="T762">, 2018-08-01, paskelbta TAR 2018</text:span><text:span text:style-name="T763">-08-01, i. k. 2018-12732</text:span></text:p>
      <text:p text:style-name="P764"><text:span text:style-name="T765">Dėl žemės ūkio ministro 2015 m. balandžio 20 d. įsakymo Nr. 3D-287 „Dėl Projektų, finansuotinų pagal Lietuvos kaimo plėtros 2014–2020 metų programos priemones, atrankos komitetų sudarymo“ pakeitimo</text:span></text:p>
      <text:p text:style-name="P766"/>
      <text:p text:style-name="P767"><text:span text:style-name="T768">22.</text:span></text:p>
      <text:p text:style-name="P769"><text:span text:style-name="T770">Lietuvos Respublikos žemės<text:s/></text:span><text:span text:style-name="T771">ūkio ministerija, Įsakymas</text:span></text:p>
      <text:soft-page-break/>
      <text:p text:style-name="P772"><text:span text:style-name="T773">Nr.<text:s/></text:span><text:a xlink:href="https://www.e-tar.lt/portal/legalAct.html?documentId=091d4b40cdf011e8bea9885f77677ec1" office:target-frame-name="_top" xlink:show="replace"><text:span text:style-name="T774">3D-736</text:span></text:a><text:span text:style-name="T775">, 2018-10-12, paskelbta TAR 2018-10-12, i. k. 2018-16162</text:span></text:p>
      <text:p text:style-name="P776"><text:span text:style-name="T777">Dėl žemės ūkio ministro 2015 m. balandžio 20 d. įsakymo Nr. 3D-2</text:span><text:span text:style-name="T778">87 „Dėl Projektų, finansuotinų pagal Lietuvos kaimo plėtros 2014–2020 metų programos priemones, atrankos komitetų sudarymo“ pakeitimo</text:span></text:p>
      <text:p text:style-name="P779"/>
      <text:p text:style-name="P780"><text:span text:style-name="T781">23.</text:span></text:p>
      <text:p text:style-name="P782"><text:span text:style-name="T783">Lietuvos Respublikos žemės ūkio ministerija, Įsakymas</text:span></text:p>
      <text:p text:style-name="P784"><text:span text:style-name="T785">Nr.<text:s/></text:span><text:a xlink:href="https://www.e-tar.lt/portal/legalAct.html?documentId=53b9a670668511e9917e8e4938a80ccb" office:target-frame-name="_top" xlink:show="replace"><text:span text:style-name="T786">3D-247</text:span></text:a><text:span text:style-name="T787">, 2019-04-24, paskelbta TAR 2019-04-24, i. k. 2019-06695</text:span></text:p>
      <text:p text:style-name="P788"><text:span text:style-name="T789">Dėl žemės ūkio ministro 2015 m. balandžio 20 d. įsakymo Nr. 3D-287 „Dėl Projektų, finansuotinų pagal Lietuvos kaimo plėtros 2014–2020 metų programos priem</text:span><text:span text:style-name="T790">ones, atrankos komitetų sudarymo“ pakeitimo</text:span></text:p>
      <text:p text:style-name="P791"/>
      <text:p text:style-name="P792"><text:span text:style-name="T793">24.</text:span></text:p>
      <text:p text:style-name="P794"><text:span text:style-name="T795">Lietuvos Respublikos žemės ūkio ministerija, Įsakymas</text:span></text:p>
      <text:p text:style-name="P796"><text:span text:style-name="T797">Nr.<text:s/></text:span><text:a xlink:href="https://www.e-tar.lt/portal/legalAct.html?documentId=ea68f850f0dc11e99681cd81dcdca52c" office:target-frame-name="_top" xlink:show="replace"><text:span text:style-name="T798">3D-576</text:span></text:a><text:span text:style-name="T799">, 2019-10-17, paskelbta TAR 2019-10-18, i. k.</text:span><text:span text:style-name="T800"><text:s/>2019-16575</text:span></text:p>
      <text:p text:style-name="P801"><text:span text:style-name="T802">Dėl žemės ūkio ministro 2015 m. balandžio 20 d. įsakymo Nr. 3D-287 „Dėl projektų, finansuotinų pagal Lietuvos kaimo plėtros 2014–2020 metų programos priemones, atrankos komitetų sudarymo“ pakeitimo</text:span></text:p>
      <text:p text:style-name="P803"/>
      <text:p text:style-name="P804"><text:span text:style-name="T805">25.</text:span></text:p>
      <text:p text:style-name="P806"><text:span text:style-name="T807">Lietuvos Respublikos žemės ūkio ministeri</text:span><text:span text:style-name="T808">ja, Įsakymas</text:span></text:p>
      <text:p text:style-name="P809"><text:span text:style-name="T810">Nr.<text:s/></text:span><text:a xlink:href="https://www.e-tar.lt/portal/legalAct.html?documentId=7e925e50226e11eabe008ea93139d588" office:target-frame-name="_top" xlink:show="replace"><text:span text:style-name="T811">3D-721</text:span></text:a><text:span text:style-name="T812">, 2019-12-19, paskelbta TAR 2019-12-19, i. k. 2019-20701</text:span></text:p>
      <text:p text:style-name="P813"><text:span text:style-name="T814">Dėl žemės ūkio ministro 2015 m. balandžio 20 d. įsakymo Nr. 3D-287 „Dėl Projek</text:span><text:span text:style-name="T815">tų, finansuotinų pagal Lietuvos kaimo plėtros 2014–2020 metų programos priemones, atrankos komitetų sudarymo“ pakeitimo</text:span></text:p>
      <text:p text:style-name="P816"/>
      <text:p text:style-name="P817"><text:span text:style-name="T818">26.</text:span></text:p>
      <text:p text:style-name="P819"><text:span text:style-name="T820">Lietuvos Respublikos žemės ūkio ministerija, Įsakymas</text:span></text:p>
      <text:p text:style-name="P821"><text:span text:style-name="T822">Nr.<text:s/></text:span><text:a xlink:href="https://www.e-tar.lt/portal/legalAct.html?documentId=c8bc56a03de611ea829bc2bea81c1194" office:target-frame-name="_top" xlink:show="replace"><text:span text:style-name="T823">3D-38</text:span></text:a><text:span text:style-name="T824">, 2020-01-23, paskelbta TAR 2020-01-23, i. k. 2020-01054</text:span></text:p>
      <text:p text:style-name="P825"><text:span text:style-name="T826">Dėl žemės ūkio ministro 2015 m. balandžio 20 d. įsakymo Nr. 3D-287 „Dėl projektų, finansuotinų pagal Lietuvos kaimo plėtros 2014–2020 metų programos priemones, atrankos<text:s/></text:span><text:span text:style-name="T827">komitetų sudarymo“ pakeitimo</text:span></text:p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0-07-17T11:06:00Z</meta:creation-date>
    <dc:date>2020-07-17T11:06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6" meta:paragraph-count="528" meta:word-count="6689" meta:character-count="50714" meta:row-count="1012" meta:non-whitespace-character-count="44553"/>
  </office:meta>
</office:document-meta>
</file>