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50%" fo:text-indent="0.4923in"/>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50%"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2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Segoe UI Emoji" style:font-name-complex="Segoe UI Emoj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53" style:parent-style-name="Normal" style:family="paragraph">
      <style:paragraph-properties style:punctuation-wrap="simple" fo:text-align="justify" style:vertical-align="baseline" fo:line-height="150%"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61" style:parent-style-name="Normal" style:family="paragraph">
      <style:paragraph-properties style:punctuation-wrap="simple" fo:text-align="justify" style:vertical-align="baseline" fo:line-height="150%"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8">Suvestinė redakcija nuo 2022-05-18 iki 2023-03-30</text:span></text:p>
      <text:p text:style-name="P9"/>
      <text:p text:style-name="P10"><text:span text:style-name="T11">Įsakymas paskelbtas: TAR 2015-04-20, i. k. 2015-06029</text:span></text:p>
      <text:p text:style-name="P12"/>
      <text:p text:style-name="P13">Nauja redakcija nuo 2021-12-16:</text:p>
      <text:p text:style-name="Normal"><text:span text:style-name="T14">Nr.<text:s/></text:span><text:a xlink:href="https://www.e-tar.lt/portal/legalAct.html?documentId=c04228e05d9e11eca9ac839120d251c4" office:target-frame-name="_top" xlink:show="replace"><text:span text:style-name="T15">3D-813</text:span></text:a><text:span text:style-name="T16">, 2021-12-15, paskelbta TAR 2021-12-15, i. k. 2021-25862</text:span></text:p>
      <text:p text:style-name="P17"/>
      <text:p text:style-name="P18">LIETUVOS RESPUBLIKOS ŽEMĖS ŪKIO MINISTRAS</text:p>
      <text:p text:style-name="P19"/>
      <text:p text:style-name="P20"><text:span text:style-name="T21">ĮSAKYMAS</text:span></text:p>
      <text:p text:style-name="P22"><text:span text:style-name="T23">DĖL PROJEKTŲ, FINANSUOTINŲ PAGAL LIETUVOS KA</text:span><text:span text:style-name="T24">IMO PLĖTROS 2014–2020 METŲ PROGRAMOS PRIEMONES, ATRANKOS KOMITETŲ SUDARYMO</text:span></text:p>
      <text:p text:style-name="P25"/>
      <text:p text:style-name="P26"><text:span text:style-name="T27">2015 m. balandžio 20 d. Nr. 3D-287</text:span></text:p>
      <text:p text:style-name="P28"><text:span text:style-name="T29">Vilnius</text:span></text:p>
      <text:p text:style-name="P30"/>
      <text:p text:style-name="P31"/>
      <text:p text:style-name="P32"><text:span text:style-name="T33">Atsižvelgdamas į Lietuvos kaimo plėtros 2014–2020 metų programos administravimo taisykles, patvirtintas Lietuvos Respublikos žemės<text:s/></text:span><text:span text:style-name="T34">ūkio ministro 2014 m. rugpjūčio 26 d. įsakymu Nr. 3D-507 „Dėl Lietuvos kaimo plėtros 2014–2020 metų programos administravimo taisyklių patvirtinimo“, ir Lietuvos Respublikos žemės ūkio ministerijos ekspertų atrankos į sudaromų kolegialių organų veiklą tvar</text:span><text:span text:style-name="T35">kos aprašą, patvirtintą Lietuvos Respublikos žemės ūkio ministro 2021 m. birželio 10 d. įsakymu Nr. 3D-382,</text:span></text:p>
      <text:p text:style-name="P36"><text:span text:style-name="T37">s u d a r a u Projektų, finansuotinų pagal Lietuvos kaimo plėtros 2014–2020 metų programos (toliau – Programa) priemones, atrankos komitetus</text:span><text:span text:style-name="T38">:</text:span></text:p>
      <text:p text:style-name="P39"><text:span text:style-name="T40">1</text:span><text:span text:style-name="T41">. I komitetą – išvadoms dėl projektų pagal Programos priemonės „Parama investicijoms į materialųjį turtą“ veiklos sritį „Parama investicijoms į žemės ūkio valdas“ teikti:<text:s/></text:span></text:p>
      <text:p text:style-name="P42">Egidijus Giedraitis – žemės ūkio viceministras, komiteto pirmininkas;</text:p>
      <text:p text:style-name="P43">Jurgita Stakėnienė – Žemės ūkio ministerijos (ŽŪM) Europos Sąjungos reikalų ir paramos politikos departamento direktorė, komiteto pirmininko pavaduotoja;<text:s/></text:p>
      <text:p text:style-name="P44">Lina Aniūnienė – ŽŪM Žemės ir nekilnojamojo turto politikos departamento Melioracijos ir infrastruktūros skyriaus<text:s/>vyriausioji specialistė (jos nesant – Ineta Pikšrienė, ŽŪM Žemės ir nekilnojamojo turto politikos departamento Melioracijos ir infrastruktūros skyriaus vyriausioji specialistė);</text:p>
      <text:p text:style-name="P45">Vidmantas Ašmonas – ŽŪM Tvarios žemės ūkio gamybos ir maisto pramonės departamento Augalininkystės ir žaliųjų technologijų skyriaus vedėjas (jo nesant – Rovena Grikienė, ŽŪM Tvarios žemės ūkio gamybos ir maisto pramonės departamento Augalininkystės ir žaliųjų technologijų skyriaus patarėja); <text:s/></text:p>
      <text:soft-page-break/>
      <text:p text:style-name="P46">Irina Budnikienė – ŽŪM Finansų ir biudžeto departamento Biudžeto skyriaus vyriausioji specialistė (jos nesant – Evelina Blažiūnaitė, ŽŪM Finansų ir biudžeto departamento Biudžeto skyriaus vyriausioji specialistė);</text:p>
      <text:p text:style-name="P47">Andrius Burlėga – ŽŪM Teisėkūros ir atstovavimo skyriaus vedėjas (jo nesant – Modestas Važnevičius, ŽŪM Teisėkūros ir atstovavimo skyriaus patarėjas);</text:p>
      <text:p text:style-name="P48">Rimantas Dambrauskas – ŽŪM Europos Sąjungos reikalų ir paramos politikos departamento Paramos verslui skyriaus vyriausiasis specialistas;</text:p>
      <text:p text:style-name="P49">Aušra Grygalienė – ŽŪM Europos Sąjungos reikalų<text:s/>ir paramos politikos departamento Paramos verslui skyriaus vedėja;</text:p>
      <text:p text:style-name="P50">Milda Jusienė – ŽŪM Europos Sąjungos reikalų ir paramos politikos departamento Paramos verslui skyriaus mentorė (jos nesant – Miglė Gudaitienė, ŽŪM Europos Sąjungos reikalų ir paramos politikos departamento Paramos verslui skyriaus patarėja);</text:p>
      <text:p text:style-name="P51">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soft-page-break/>
      <text:p text:style-name="P52">Evaldas Pranckevičius – ŽŪM Strateginio planavimo departamento Ekonominės analizės skyriaus vedėjas (jo nesant – Alvydas Rauluškevičius, ŽŪM Strateginio planavimo<text:s/>departamento Ekonominės analizės skyriaus vyriausiasis specialistas);<text:s/></text:p>
      <text:p text:style-name="P53">Arūnas Šileika – ŽŪM Tvarios žemės ūkio gamybos ir maisto pramonės departamento Gyvulininkystės ir gyvūnų gerovės skyriaus vedėjas (jo nesant – <text:s/>Arūnas Jurgaitis, ŽŪM Tvarios žemės ūkio<text:s/>gamybos ir maisto pramonės departamento Gyvulininkystės ir gyvūnų gerovės skyriaus patarėjas);</text:p>
      <text:p text:style-name="P54"><text:span text:style-name="T55">Artiom Volkov – ŽŪM Europos Sąjungos reikalų ir paramos politikos departamento vyriausiasis patarėjas (jo nesant – Kristina Indriošienė, ŽŪM Europos Sąjungos re</text:span><text:span text:style-name="T56">ikalų ir paramos politikos departamento patarėja).</text:span><text:s/></text:p>
      <text:p text:style-name="P57">Punkto pakeitimai:</text:p>
      <text:p text:style-name="P58"><text:span text:style-name="T59">Nr.<text:s/></text:span><text:a xlink:href="https://www.e-tar.lt/portal/legalAct.html?documentId=e0abfe80d59e11ec8d9390588bf2de65" office:target-frame-name="_top" xlink:show="replace"><text:span text:style-name="T60">3D-338</text:span></text:a><text:span text:style-name="T61">, 2022-05-17, paskelbta TAR 2022-05-17, i. k. 2022-10358</text:span></text:p>
      <text:p text:style-name="Normal"/>
      <text:p text:style-name="P62"><text:span text:style-name="T63">2</text:span><text:span text:style-name="T64">. II komitetą<text:s/></text:span><text:span text:style-name="T65">– išvadoms dėl projektų pagal Programos priemonės „Parama investicijoms į materialųjį turtą“ veiklos sritį „Parama investicijoms į žemės ūkio produktų perdirbimą, rinkodarą ir (arba) plėtrą“ ir Programos priemonės „Gamintojų grupių ir organizacijų įsisteig</text:span><text:span text:style-name="T66">imas“ veiklos sritį „Gamintojų grupių ir organizacijų įsisteigimas žemės ūkio sektoriuje“ teikti:<text:s/></text:span></text:p>
      <text:p text:style-name="P67">Egidijus Giedraitis – žemės ūkio viceministras, komiteto pirmininkas;</text:p>
      <text:soft-page-break/>
      <text:p text:style-name="P68">Jurgita Stakėnienė – ŽŪM Europos Sąjungos reikalų ir paramos politikos departamento direktorė, komiteto pirmininko pavaduotoja;</text:p>
      <text:p text:style-name="P69">Vidmantas Ašmonas – ŽŪM Tvarios žemės ūkio gamybos ir maisto pramonės departamento Augalininkystės ir žaliųjų technologijų skyriaus vedėjas (jo nesant – Tomas Vaištaras, ŽŪM Tvarios žemės ūkio gamybos ir maisto pramonės departamento Augalininkystės ir žaliųjų technologijų skyriaus vyriausiasis specialistas); <text:s/></text:p>
      <text:p text:style-name="P70">Lidija Bajarūnienė – Ekonomikos ir inovacijų ministerijos Turizmo politikos skyriaus vyriausioji specialistė;</text:p>
      <text:p text:style-name="P71">Irina Budnikienė – ŽŪM Finansų ir biudžeto departamento Biudžeto skyriaus vyriausioji specialistė (jos nesant – Evelina Blažiūnaitė, ŽŪM Finansų ir biudžeto departamento Biudžeto skyriaus vyriausioji specialistė);</text:p>
      <text:p text:style-name="P72">Aušra Grygalienė – ŽŪM Europos Sąjungos reikalų ir paramos politikos departamento Paramos verslui skyriaus vedėja;</text:p>
      <text:p text:style-name="P73">Miglė Gudaitienė<text:s/>– ŽŪM Europos Sąjungos reikalų ir paramos politikos departamento Paramos verslui skyriaus patarėja;</text:p>
      <text:p text:style-name="P74">Agnė Kvedarienė – ŽŪM Europos Sąjungos reikalų ir paramos politikos departamento Paramos verslui skyriaus vyriausioji specialistė;</text:p>
      <text:soft-page-break/>
      <text:p text:style-name="P75">Vaida Lisauskienė – ŽŪM Teisėkūros ir atstovavimo skyriaus vyriausioji specialistė (jos nesant – Aurelijus Mačiulaitis, ŽŪM Teisėkūros ir atstovavimo skyriaus patarėjas);</text:p>
      <text:p text:style-name="P76">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77">Evaldas Pranckevičius – ŽŪM Strateginio planavimo departamento Ekonominės analizės skyriaus vedėjas (jo nesant – Alvydas Rauluškevičius, ŽŪM Strateginio planavimo departamento Ekonominės analizės skyriaus vyriausiasis specialistas);<text:s/></text:p>
      <text:p text:style-name="P78">Arūnas Šileika – ŽŪM Tvarios žemės ūkio gamybos ir maisto pramonės departamento Gyvulininkystės ir gyvūnų gerovės skyriaus vedėjas (jo nesant – Neringa Valavičienė, ŽŪM Tvarios žemės ūkio gamybos ir maisto pramonės departamento Gyvulininkystės ir gyvūnų gerovės skyriaus vyriausioji specialistė);</text:p>
      <text:p text:style-name="P79">Virginija Vingrienė – Aplinkos ministerijos Atliekų<text:s/>politikos grupės vyriausioji specialistė;</text:p>
      <text:p text:style-name="P80"><text:span text:style-name="T81">Artiom Volkov – ŽŪM Europos Sąjungos reikalų ir paramos politikos departamento vyriausiasis patarėjas (jo nesant – Kristina Indriošienė, ŽŪM Europos Sąjungos reikalų ir paramos politikos departamento patarėja).</text:span><text:s/></text:p>
      <text:p text:style-name="P82">Punkto pakeitimai:</text:p>
      <text:soft-page-break/>
      <text:p text:style-name="P83"><text:span text:style-name="T84">Nr.<text:s/></text:span><text:a xlink:href="https://www.e-tar.lt/portal/legalAct.html?documentId=e0abfe80d59e11ec8d9390588bf2de65" office:target-frame-name="_top" xlink:show="replace"><text:span text:style-name="T85">3D-338</text:span></text:a><text:span text:style-name="T86">, 2022-05-17, paskelbta TAR 2022-05-17, i. k. 2022-10358</text:span></text:p>
      <text:p text:style-name="Normal"/>
      <text:p text:style-name="P87"><text:span text:style-name="T88">3</text:span><text:span text:style-name="T89">. III komitetą – išvadoms dėl projektų pagal Programos priemonę „Žin</text:span><text:span text:style-name="T90">ių perdavimas ir informavimo veikla“ teikti:</text:span></text:p>
      <text:p text:style-name="P91">Egidijus Giedraitis – žemės ūkio viceministras, komiteto pirmininkas;</text:p>
      <text:p text:style-name="P92">Virginija Žoštautienė – ŽŪM Strateginio planavimo departamento direktorė, komiteto pirmininko pavaduotoja;</text:p>
      <text:p text:style-name="P93">Vidmantas Ašmonas – ŽŪM Tvarios žemės ūkio gamybos ir maisto pramonės departamento Augalininkystės ir žaliųjų technologijų skyriaus vedėjas (jo nesant – Jurgita Čiučkienė, ŽŪM Tvarios žemės ūkio gamybos ir maisto pramonės departamento Augalininkystės ir žaliųjų technologijų skyriaus vyriausioji specialistė); <text:s/></text:p>
      <text:p text:style-name="P94">Irina Budnikienė – ŽŪM Finansų ir biudžeto departamento Biudžeto skyriaus vyriausioji specialistė (jos nesant – Evelina Blažiūnaitė, ŽŪM Finansų ir biudžeto departamento Biudžeto skyriaus vyriausioji specialistė);</text:p>
      <text:p text:style-name="P95">Andrius Burlėga – ŽŪM Teisėkūros ir atstovavimo skyriaus vedėjas (jo nesant – Kostas Bauža, ŽŪM Teisėkūros ir atstovavimo skyriaus <text:s/>vyriausiasis specialistas);</text:p>
      <text:soft-page-break/>
      <text:p text:style-name="P96">Žaneta Jucaitytė – ŽŪM Europos Sąjungos reikalų ir paramos politikos departamento patarėja (jos nesant – Jurgita Stakėnienė, ŽŪM Europos Sąjungos reikalų ir paramos politikos departamento direktorė);</text:p>
      <text:p text:style-name="P97">Nerijus Kupstaitis – Aplinkos ministerijos Miškų politikos grupės vadovas (jo nesant – Donatas Vaikasas, Aplinkos ministerijos Miškų politikos grupės patarėjas);</text:p>
      <text:p text:style-name="P98">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99">Giedrius Palubinskas – Lietuvos sveikatos mokslų universiteto Veterinarijos akademijos Veterinarijos tęstinio mokymo ir konsultavimo centro vadovas (ekspertas);</text:p>
      <text:p text:style-name="P100">Roma Semaškienė – Lietuvos agrarinių ir miškų mokslų centro Žemdirbystės instituto, Augalų patologijos ir apsaugos skyriaus vedėja (ekspertė);</text:p>
      <text:p text:style-name="P101">Danutė Sinkevičienė – Švietimo, mokslo ir sporto ministerijos Mokymosi visą gyvenimą departamento Profesinio mokymo skyriaus vyriausioji specialistė;</text:p>
      <text:p text:style-name="P102">Arūnas Šileika – ŽŪM Tvarios žemės ūkio gamybos ir maisto pramonės departamento Gyvulininkystės ir gyvūnų gerovės skyriaus vedėjas (jo nesant – Arūnas Jurgaitis, ŽŪM Tvarios<text:s/><text:soft-page-break/>žemės ūkio gamybos ir maisto pramonės departamento Gyvulininkystės ir gyvūnų gerovės skyriaus patarėjas);</text:p>
      <text:p text:style-name="P103"><text:span text:style-name="T104">Jurgita Veličkienė<text:s/></text:span><text:span text:style-name="T105">– ŽŪM Strateginio planavimo departamento Mokslo, inovacijų ir žinių plėtros skyriaus patarėja.</text:span></text:p>
      <text:p text:style-name="P106"><text:span text:style-name="T107">4</text:span><text:span text:style-name="T108">. IV komitetą – išvadoms dėl vietos plėtros strategijų, įskaitant dvisektores, ir projektų pagal Programos priemonę „LEADER programa“ teikti:</text:span></text:p>
      <text:p text:style-name="P109">Egidijus<text:s/>Giedraitis – žemės ūkio viceministras, komiteto pirmininkas;</text:p>
      <text:p text:style-name="P110">Kristina Indriošienė – ŽŪM Europos Sąjungos reikalų ir paramos politikos departamento patarėja, komiteto pirmininko pavaduotoja;</text:p>
      <text:p text:style-name="P111">Lidija Bajarūnienė – Ekonomikos ir inovacijų ministerijos Turizmo<text:s/>politikos skyriaus vyriausioji specialistė;</text:p>
      <text:p text:style-name="P112">Gintaras Džiovėnas – Kultūros ministerijos Kultūros paveldo politikos grupės patarėjas (jo nesant – Neringa Dargytė, Kultūros ministerijos Kultūros paveldo politikos grupės vyriausioji specialistė);</text:p>
      <text:p text:style-name="P113">Ilona Javičienė – ŽŪM Europos Sąjungos reikalų ir paramos politikos departamento Programos LEADER ir kaimo plėtros skyriaus vedėja (jos nesant – Daiva Belevičienė, ŽŪM<text:s/><text:soft-page-break/>Europos Sąjungos reikalų ir paramos politikos departamento Programos LEADER ir kaimo plėtros skyriaus<text:s/>patarėja);</text:p>
      <text:p text:style-name="P114">Tomas Keršys – ŽŪM Žuvininkystės skyriaus patarėjas (jo nesant – Irena Lankauskienė, ŽŪM Žuvininkystės skyriaus patarėja);</text:p>
      <text:p text:style-name="P115">Virginija Liukpetrytė – ŽŪM <text:s/>Europos Sąjungos reikalų ir paramos politiko departamento Programos LEADER ir kaimo plėtros<text:s/>skyriaus patarėja (jos nesant – Jelena Dokudovič, ŽŪM Europos Sąjungos reikalų ir paramos politikos deparatmento programos LEADER ir kaimo pėltros skyraus vyriausioji specialistė);</text:p>
      <text:p text:style-name="P116">Juozas Meldžiukas – Jaunimo reikalų agentūros Nacionalinės jaunimo politikos skyriaus vyriausiasis patarėjas (jo nesant – Laima Jasionytė, Jaunimo reikalų agentūros Nacionalinės jaunimo politikos skyriaus vyriausioji specialistė);</text:p>
      <text:p text:style-name="P117">Eglė Neniškienė – ŽŪM Europos Sąjungos reikalų ir paramos politikos departamento Programos LEADER ir<text:s/>kaimo plėtros skyriaus vyriausioji specialistė (jos nesant – Monika Barnackienė, ŽŪM Europos Sąjungos reikalų ir paramos politikos departamento Programos LEADER ir kaimo plėtros skyriaus vyriausioji specialistė);</text:p>
      <text:p text:style-name="P118">Giedrė Pupšytė – ŽŪM Teisėkūros ir atstovavimo skyriaus vyresnioji patarėja (jos nesant –Renata Skyrelienė, ŽŪM Teisėkūros ir atstovavimo skyriaus patarėja);</text:p>
      <text:soft-page-break/>
      <text:p text:style-name="P119">Vytautas Strazdas – Vidaus reikalų ministerijos Europos Sąjungos investicijų ir tarptautinių programų departamento Europos Sąjungos fondų investicijų veiksmų programos skyriaus vyriausiasis specialistas (jo nesant – Vita Neimantaitė, Vidaus reikalų ministerijos Europos Sąjungos investicijų ir tarptautinių programų departamento Europos Sąjungos fondų investicijų veiksmų programos skyriaus vyriausioji specialistė);</text:p>
      <text:p text:style-name="P120"><text:span text:style-name="T121">Kristina Švedaitė – Vietos veiklos grupių tinklo</text:span><text:s/><text:span text:style-name="T122">pirmininkė (ekspertė);<text:s/></text:span></text:p>
      <text:p text:style-name="P123"><text:span text:style-name="T124">Alma Valiuškaitė –</text:span><text:s/><text:span text:style-name="T125">Lietuvos agrarinių ir miškų mokslų centro Sodininkystės ir daržininkystės instituto Augalų apsaugos laboratorijos vedėja (ekspertė).</text:span><text:s/></text:p>
      <text:p text:style-name="P126">Punkto pakeitimai:</text:p>
      <text:p text:style-name="P127"><text:span text:style-name="T128">Nr.<text:s/></text:span><text:a xlink:href="https://www.e-tar.lt/portal/legalAct.html?documentId=e0abfe80d59e11ec8d9390588bf2de65" office:target-frame-name="_top" xlink:show="replace"><text:span text:style-name="T129">3D-338</text:span></text:a><text:span text:style-name="T130">, 2022-05-17, paskelbta TAR 2022-05-17, i. k. 2022-10358</text:span></text:p>
      <text:p text:style-name="Normal"/>
      <text:p text:style-name="P131"><text:span text:style-name="T132">5</text:span><text:span text:style-name="T133">. V komitetą – išvadoms dėl projektų pagal Programos priemonės „Pagrindinės</text:span><text:span text:style-name="T134"><text:s/>paslaugos ir kaimų atnaujinimas kaimo vietovėse“ veiklos srities „Parama investicijoms į kaimo kultūros ir gamtos paveldą, kraštovaizdį“ veiklą „Tradicinių amatų centrų plėtra“ teikti:<text:s/></text:span></text:p>
      <text:p text:style-name="P135">Egidijus Giedraitis – žemės ūkio viceministras, komiteto pirmininkas;</text:p>
      <text:p text:style-name="P136">Ilona Javičienė – ŽŪM Europos Sąjungos reikalų ir paramos politikos departamento Programos LEADER ir kaimo plėtros skyriaus vedėja, komiteto pirmininko pavaduotoja;</text:p>
      <text:p text:style-name="P137">Indrė Baliulytė – l. e. p. Kultūros paveldo departamento prie Kultūros ministerijos Teritorijų planavimo ir paveldo tyrimų organizavimo skyriaus vedėja (jos nesant – Sandra Jeglinskė,<text:s/><text:soft-page-break/>Kultūros paveldo departamento prie Kultūros ministerijos Teritorijų planavimo ir paveldo tyrimų organizavimo skyriaus vyriausioji specialistė); <text:s/></text:p>
      <text:p text:style-name="P138">Irina Budnikienė<text:s/>– ŽŪM Finansų ir biudžeto departamento Biudžeto skyriaus vyriausioji specialistė (jos nesant – Evelina Blažiūnaitė, ŽŪM Finansų ir biudžeto departamento Biudžeto skyriaus vyriausioji specialistė);</text:p>
      <text:p text:style-name="P139">Emilija Bugailiškienė – Švietimo, mokslo ir sporto ministerijos Mokymosi visą gyvenimą departamento Neformalaus švietimo skyriaus vyriausioji specialistė;</text:p>
      <text:p text:style-name="P140">Andrius Burlėga – ŽŪM Teisėkūros ir atstovavimo skyriaus vedėjas (jo nesant – Aurelijus Mačiulaitis, ŽŪM Teisėkūros ir atstovavimo skyriaus patarėjas);</text:p>
      <text:p text:style-name="P141">Violeta<text:s/>Dubnikienė – ŽŪM Europos Sąjungos reikalų ir paramos politikos departamento Programos LEADER ir kaimo plėtros skyriaus vyriausioji specialistė (jos nesant – Daiva Belevičienė, ŽŪM Europos Sąjungos reikalų ir paramos politikos departamento Programos LEADER<text:s/>ir kaimo plėtros skyriaus patarėja);<text:s/></text:p>
      <text:p text:style-name="P142">Kristina Indriošienė – ŽŪM Europos Sąjungos reikalų ir paramos politikos departamento patarėja (jos nesant – Žaneta Jucaitytė, ŽŪM Europos Sąjungos reikalų ir paramos politikos departamento patarėja);</text:p>
      <text:soft-page-break/>
      <text:p text:style-name="P143">Irena Kezienė – Kultūros ministerijos Paveldo politikos grupės vyriausioji specialistė (jos nesant – Sonata Senkienė, Kultūros ministerijos Investicijų valdymo skyriaus vedėja);<text:s/></text:p>
      <text:p text:style-name="P144">Inga Kriščiūnienė – Lietuvos nacionalinio kultūros centro direktoriaus pavaduotoja regionų kultūros veikloms (jos nesant – Asta Valiukevičienė, Lietuvos nacionalinio kultūros centro tautodailės specialistė);</text:p>
      <text:p text:style-name="P145"><text:span text:style-name="T146">Eglė Neniškienė – ŽŪM Europos Sąjungos reikalų ir paramos politikos departamento Programos LEADER ir kaimo plėtros skyriaus v</text:span><text:span text:style-name="T147">yriausioji specialistė (jos nesant – Monika Barnackienė, ŽŪM Europos Sąjungos reikalų ir paramos politikos departamento Programos LEADER ir kaimo plėtros skyriaus vyriausioji specialistė).</text:span><text:s/></text:p>
      <text:p text:style-name="P148">Punkto pakeitimai:</text:p>
      <text:p text:style-name="P149"><text:span text:style-name="T150">Nr.<text:s/></text:span><text:a xlink:href="https://www.e-tar.lt/portal/legalAct.html?documentId=e0abfe80d59e11ec8d9390588bf2de65" office:target-frame-name="_top" xlink:show="replace"><text:span text:style-name="T151">3D-338</text:span></text:a><text:span text:style-name="T152">, 2022-05-17, paskelbta TAR 2022-05-17, i. k. 2022-10358</text:span></text:p>
      <text:p text:style-name="Normal"/>
      <text:p text:style-name="P153"><text:span text:style-name="T154">6</text:span><text:span text:style-name="T155">. VI komitetą – išvadoms dėl projektų pagal Programos priemonės „Investicijos į miško plotų</text:span><text:span text:style-name="T156"><text:s/>plėtrą ir miškų gyvybingumo gerinimą“ veiklos sritį „Investicijos į miškininkystės technologijas“ teikti:</text:span></text:p>
      <text:p text:style-name="P157">Donatas Dudutis – žemės ūkio viceministras, komiteto pirmininkas;</text:p>
      <text:p text:style-name="P158">Aušra Grygalienė – ŽŪM Europos Sąjungos reikalų ir paramos politikos departamento Paramos verslui skyriaus vedėja, komiteto pirmininko pavaduotoja;</text:p>
      <text:soft-page-break/>
      <text:p text:style-name="P159">Žilvinas Jasiulevičius – ŽŪM Europos Sąjungos reikalų ir paramos politikos departamento Paramos verslui skyriaus vyriausiasis <text:s/>specialistas (jo nesant – <text:s/>Rimantas Dambrauskas, ŽŪM Europos Sąjungos reikalų ir paramos politikos departamento Paramos verslui skyriaus vyriausiasis specialistas);<text:s/></text:p>
      <text:p text:style-name="P160">Nerijus Kupstaitis – Aplinkos ministerijos Miškų politikos grupės vadovas (jo nesant – Donatas Vaikasas, Aplinkos ministerijos Miškų politikos grupės patarėjas);</text:p>
      <text:p text:style-name="P161">Jolanta Oleškevič – ŽŪM Teisėkūros ir atstovavimo skyriaus patarėja (jos nesant – Kostas Bauža, ŽŪM Teisėkūros ir atstovavimo skyriaus vyriausiasis specialistas);</text:p>
      <text:p text:style-name="P162">Evaldas Pranckevičius – ŽŪM Strateginio planavimo departamento Ekonominės analizės skyriaus vedėjas (jo nesant – Alvydas Rauluškevičius, ŽŪM Strateginio planavimo departamento Ekonominės analizės skyriaus vyriausiasis specialistas);<text:s/></text:p>
      <text:p text:style-name="P163">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p>
      <text:p text:style-name="P164"><text:span text:style-name="T165">Povilas Žemaitis – Lietuvos agrarinių ir miškų mokslų centro Miškų institut</text:span><text:span text:style-name="T166">o Ekologijos skyriaus vyresnysis mokslo darbuotojas (ekspertas).</text:span></text:p>
      <text:p text:style-name="P167"><text:span text:style-name="T168">7</text:span><text:span text:style-name="T169">. VII komitetą – išvadoms dėl projektų pagal Programos priemonės „Investicijos į materialųjį turtą“ veiklos sritį „Parama žemės ūkio vandentvarkai“ teikti:</text:span></text:p>
      <text:p text:style-name="P170">Donatas Dudutis – žemės ūkio viceministras, komiteto pirmininkas;</text:p>
      <text:p text:style-name="P171">Aušra Grygalienė – ŽŪM Europos Sąjungos reikalų ir paramos politikos departamento Paramos verslui skyriaus vedėja, komiteto pirmininko pavaduotoja;</text:p>
      <text:p text:style-name="P172">Irina Budnikienė – ŽŪM Finansų ir biudžeto departamento Biudžeto skyriaus vyriausioji specialistė (jos nesant – Evelina Blažiūnaitė, ŽŪM Finansų ir biudžeto departamento Biudžeto skyriaus vyriausioji specialistė);</text:p>
      <text:p text:style-name="P173">Rimantas Dambrauskas – ŽŪM Europos Sąjungos reikalų ir paramos politikos departamento Paramos verslui skyriaus <text:s/>vyriausiasis specialistas (jo nesant – Žilvinas Jasiulevičius, ŽŪM Europos Sąjungos reikalų ir paramos politikos departamento Paramos verslui skyriaus vyriausiasis specialistas);</text:p>
      <text:p text:style-name="P174">Vilimantas Vaičiukynas – Lietuvos žemėtvarkos ir hidrotechnikos inžinierių sąjungos viceprezidentas (ekspertas);</text:p>
      <text:p text:style-name="P175">Violeta Važnevičienė – ŽŪM Žemės ir nekilnojamojo turto politikos departamento Melioracijos ir infrastruktūros skyriaus patarėja (jos nesant – Paulius Kranauskas, ŽŪM Žemės ir<text:s/><text:soft-page-break/>nekilnojamojo turto politikos departamento Melioracijos ir infrastruktūros skyriaus vyriausiasis specialistas);</text:p>
      <text:p text:style-name="P176"><text:span text:style-name="T177">Laimonas Žemaitis – ŽŪM Teisėkūros ir atstovavimo skyriaus vyriausiasis specialistas (jo nesant – Vaida Lisauskienė, ŽŪM Teisėkūros ir atstovavimo skyriaus vyriausioji specialistė).</text:span></text:p>
      <text:p text:style-name="P178"><text:span text:style-name="T179">8</text:span><text:span text:style-name="T180">. V</text:span><text:span text:style-name="T181">III komitetą – išvadoms dėl projektų pagal Programos priemonės „Ūkio ir verslo plėtra“ veiklos srities „Parama investicijoms, skirtoms ne žemės ūkio veiklai kurti ir plėtoti“ veiklą „Parama investicijoms, skirtoms ekonominės veiklos kūrimui ir plėtrai“ tei</text:span><text:span text:style-name="T182">kti:</text:span></text:p>
      <text:p text:style-name="P183">Egidijus Giedraitis – žemės ūkio viceministras, komiteto pirmininkas;</text:p>
      <text:p text:style-name="P184">Aušra Grygalienė – ŽŪM Europos Sąjungos reikalų ir paramos politikos departamento Paramos verslui skyriaus vedėja, komiteto pirmininko pavaduotoja;</text:p>
      <text:p text:style-name="P185">Lidija Bajarūnienė – Ekonomikos<text:s/>ir inovacijų ministerijos Turizmo politikos skyriaus vyriausioji specialistė;</text:p>
      <text:p text:style-name="P186"><text:span text:style-name="T187">Inga Budzevičiūtė – ŽŪM Europos Sąjungos reikalų ir paramos politikos departamento Paramos verslui skyriaus patarėja (jos nesant –</text:span><text:s/><text:span text:style-name="T188">Miglė Gudaitienė, ŽŪM Europos Sąjungos reikalų<text:s/></text:span><text:span text:style-name="T189">ir paramos politikos departamento Paramos verslui skyriaus patarėja);</text:span></text:p>
      <text:soft-page-break/>
      <text:p text:style-name="P190">Kristina Indriošienė – ŽŪM Europos Sąjungos reikalų ir paramos politikos departamento patarėja (jos nesant – Jurgita Stakėnienė, ŽŪM Europos Sąjungos reikalų ir paramos politikos departamento direktorė);</text:p>
      <text:p text:style-name="P191">Aurelijus Mačiulaitis – ŽŪM Teisėkūros ir atstovavimo skyriaus patarėjas (jo nesant – Laimonas Žemaitis, ŽŪM Teisėkūros ir atstovavimo skyriaus vyriausiasis specialistas);</text:p>
      <text:p text:style-name="P192">Evaldas Pranckevičius – ŽŪM Strateginio planavimo departamento Ekonominės analizės skyriaus vedėjas (jo nesant – Alvydas Rauluškevičius, ŽŪM Strateginio planavimo departamento Ekonominės analizės skyriaus vyriausiasis specialistas);<text:s/></text:p>
      <text:p text:style-name="P193"><text:span text:style-name="T194">Snieguolė Valiulienė – ŽŪM Europos Sąjungos reikalų ir paramos politikos departamento Pa</text:span><text:span text:style-name="T195">ramos verslui skyriaus vyriausioji specialistė.<text:s/></text:span></text:p>
      <text:p text:style-name="P196"><text:span text:style-name="T197">9</text:span><text:span text:style-name="T198">. IX komitetą – išvadoms dėl projektų pagal Programos priemonės „Ūkio ir verslo plėtra“ veiklą „Parama biodujų gamybai iš žemės ūkio ir kitų atliekų“ teikti:</text:span></text:p>
      <text:p text:style-name="P199">Egidijus Giedraitis – žemės ūkio<text:s/>viceministras, komiteto pirmininkas;</text:p>
      <text:p text:style-name="P200">Aušra Grygalienė – ŽŪM Europos Sąjungos reikalų ir paramos politikos departamento Paramos verslui skyriaus vedėja, komiteto pirmininko pavaduotoja;<text:s/></text:p>
      <text:p text:style-name="P201">Kostas Bauža – ŽŪM Teisėkūros ir atstovavimo skyriaus vyriausiasis specialistas (jo nesant – Aurelijus Mačiulaitis, ŽŪM Teisėkūros ir atstovavimo skyriaus patarėjas);</text:p>
      <text:soft-page-break/>
      <text:p text:style-name="P202">Sergej Garbar – Energetikos ministerijos Klimato kaitos valdymo grupės vyriausiasis specialistas;</text:p>
      <text:p text:style-name="P203">Miglė Gudaitienė – ŽŪM Europos Sąjungos reikalų ir paramos politikos departamento Paramos verslui skyriaus patarėja;</text:p>
      <text:p text:style-name="P204">Kristina Indriošienė – ŽŪM Europos Sąjungos reikalų ir paramos politikos departamento patarėja (jos nesant – Artiom Volkov, ŽŪM Europos Sąjungos reikalų ir paramos politikos departamento vyriausiasis<text:s/>patarėjas);</text:p>
      <text:p text:style-name="P205">Aistė Krinickaitė – Aplinkos ministerijos Atliekų politikos grupės vyriausioji specialistė; <text:s/></text:p>
      <text:p text:style-name="P206">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207">Zigmas Medingis – ŽŪM Tvarios žemės ūkio gamybos ir maisto pramonės departamento Augalininkystės ir žaliųjų technologijų skyriaus patarėjas (jo nesant – Rita Adomavičienė, ŽŪM Tvarios žemės ūkio gamybos ir maisto pramonės departamento Augalininkystės ir žaliųjų technologijų skyriaus vyriausioji specialistė); <text:s/></text:p>
      <text:soft-page-break/>
      <text:p text:style-name="P208">Arūnas Šileika – ŽŪM Tvarios žemės ūkio gamybos ir maisto<text:s/>pramonės departamento Gyvulininkystės ir gyvūnų gerovės skyriaus vedėjas (jo nesant – Arūnas Jurgaitis, ŽŪM Tvarios žemės ūkio gamybos ir maisto pramonės departamento Gyvulininkystės ir gyvūnų gerovės skyriaus patarėjas);<text:s/></text:p>
      <text:p text:style-name="P209"><text:span text:style-name="T210">Snieguolė Valiulienė – ŽŪM Europ</text:span><text:span text:style-name="T211">os Sąjungos reikalų ir paramos politikos departamento Paramos verslui skyriaus vyriausioji specialistė.</text:span><text:s/></text:p>
      <text:p text:style-name="P212">Punkto pakeitimai:</text:p>
      <text:p text:style-name="P213"><text:span text:style-name="T214">Nr.<text:s/></text:span><text:a xlink:href="https://www.e-tar.lt/portal/legalAct.html?documentId=e0abfe80d59e11ec8d9390588bf2de65" office:target-frame-name="_top" xlink:show="replace"><text:span text:style-name="T215">3D-338</text:span></text:a><text:span text:style-name="T216">, 2022-05-17, paskelbta<text:s/></text:span><text:span text:style-name="T217">TAR 2022-05-17, i. k. 2022-10358</text:span></text:p>
      <text:p text:style-name="Normal"/>
      <text:p text:style-name="P218"><text:span text:style-name="T219">10</text:span><text:span text:style-name="T220">. X komitetą – išvadoms dėl projektų pagal Programos priemonės „Bendradarbiavimas“ veiklą „Parama EIP veiklos grupėms kurti ir jų veiklai vystyti“ teikti:</text:span></text:p>
      <text:p text:style-name="P221">Egidijus Giedraitis – žemės ūkio viceministras, komiteto pirmininkas;</text:p>
      <text:p text:style-name="P222">Vilma Kraujalytė – ŽŪM Strateginio planavimo departamento Mokslo, inovacijų ir žinių plėtros skyriaus vedėja, komiteto pirmininko pavaduotoja;</text:p>
      <text:p text:style-name="P223">Lidija Bajarūnienė – Ekonomikos ir inovacijų ministerijos Turizmo politikos skyriaus vyriausioji specialistė;</text:p>
      <text:p text:style-name="P224">Dainė Denisovienė – Švietimo, mokslo ir sporto ministerijos Studijų, mokslo ir technologijų departamento Technologijų ir inovacijų skyriaus vyriausioji specialistė (jos nesant – Ginvilė<text:s/><text:soft-page-break/>Jekentienė, Švietimo, mokslo ir sporto ministerijos Studijų, mokslo ir technologijų departamento Mokslo skyriaus vyriausioji specialistė);</text:p>
      <text:p text:style-name="P225">Žaneta Jucaitytė – ŽŪM Europos Sąjungos reikalų ir paramos politikos departamento patarėja (jos nesant – Jurgita Stakėnienė, ŽŪM Europos Sąjungos reikalų ir paramos politikos<text:s/>departamento direktorė);</text:p>
      <text:p text:style-name="P226">Nerijus Kupstaitis – Aplinkos ministerijos Miškų politikos grupės vadovas (jo nesant – Donatas Vaikasas, Aplinkos ministerijos Miškų politikos grupės patarėjas);</text:p>
      <text:p text:style-name="P227">Aurelijus Mačiulaitis – ŽŪM Teisėkūros ir atstovavimo skyriaus patarėjas (jo nesant – Laimonas Žemaitis, ŽŪM Teisėkūros ir atstovavimo skyriaus vyriausiasis specialistas);</text:p>
      <text:p text:style-name="P228">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229">Zigmas Medingis – ŽŪM Tvarios žemės ūkio gamybos ir maisto pramonės departamento Augalininkystės ir žaliųjų technologijų skyriaus patarėjas (jo nesant – Jurgita Čiučkienė, ŽŪM Tvarios žemės ūkio gamybos ir maisto pramonės departamento Augalininkystės ir žaliųjų technologijų skyriaus vyriausioji specialistė); <text:s/></text:p>
      <text:soft-page-break/>
      <text:p text:style-name="P230"><text:span text:style-name="T231">Angelė Nartautė</text:span><text:span text:style-name="T232"><text:s/></text:span><text:span text:style-name="T233">– ŽŪM Strateginio planavimo departamento M</text:span><text:span text:style-name="T234">okslo, inovacijų ir žinių plėtros skyriaus vyriausioji specialistė;</text:span></text:p>
      <text:p text:style-name="P235">Antanas Ronis – Lietuvos agrarinių ir miškų mokslų centro direktoriaus pavaduotojas Žemdirbystės instituto veiklai (ekspertas);</text:p>
      <text:p text:style-name="P236">Rolandas Stankevičius – Lietuvos sveikatos mokslų<text:s/>universiteto Veterinarijos akademijos Gyvūnų mokslų fakulteto dekanas (ekspertas);</text:p>
      <text:p text:style-name="P237">Arūnas Šileika – ŽŪM Tvarios žemės ūkio gamybos ir maisto pramonės departamento Gyvulininkystės ir gyvūnų gerovės skyriaus vedėjas (jo nesant – Lina Šimonienė, ŽŪM Tvarios žemės ūkio gamybos ir maisto pramonės departamento Gyvulininkystės ir gyvūnų gerovės skyriaus vyriausioji specialistė);<text:s/></text:p>
      <text:p text:style-name="P238"><text:span text:style-name="T239">Violeta Važnevičienė – ŽŪM Žemės ir nekilnojamojo turto politikos departamento Melioracijos ir infrastruktūros skyriaus patarėja (jos ne</text:span><text:span text:style-name="T240">sant – Paulius Kranauskas, ŽŪM Žemės ir nekilnojamojo turto politikos departamento Melioracijos ir infrastruktūros skyriaus vyriausiasis specialistas).</text:span><text:s/></text:p>
      <text:p text:style-name="P241">Punkto pakeitimai:</text:p>
      <text:p text:style-name="P242"><text:span text:style-name="T243">Nr.<text:s/></text:span><text:a xlink:href="https://www.e-tar.lt/portal/legalAct.html?documentId=e0abfe80d59e11ec8d9390588bf2de65" office:target-frame-name="_top" xlink:show="replace"><text:span text:style-name="T244">3D-338</text:span></text:a><text:span text:style-name="T245">, 2022-05-17, paskelbta TAR 2022-05-17, i. k. 2022-10358</text:span></text:p>
      <text:p text:style-name="Normal"/>
      <text:p text:style-name="P246"><text:span text:style-name="T247">11</text:span><text:span text:style-name="T248">. XI komitetą – išvadoms dėl projektų pagal Programos priemonės „Bendradarbiavimas“ veiklos sritis „Parama smulkių ūkio subjektų bendradarbiavimui“ ir „Parama trumpoms<text:s/></text:span><text:span text:style-name="T249">tiekimo grandinėms ir vietos rinkoms skatinti vietos lygmeniu“ teikti:</text:span></text:p>
      <text:p text:style-name="P250">Egidijus Giedraitis – žemės ūkio viceministras, komiteto pirmininkas;<text:s/></text:p>
      <text:p text:style-name="P251">Kristina Indriošienė – ŽŪM Europos Sąjungos reikalų ir paramos politikos departamento <text:s/>patarėja, komiteto pirmininko pavaduotoja;</text:p>
      <text:p text:style-name="P252">Lina Aniūnienė – ŽŪM Žemės ir nekilnojamojo turto politikos departamento Melioracijos ir infrastruktūros skyriaus vyriausioji specialistė (jos nesant – Ineta Pikšrienė, ŽŪM Žemės ir nekilnojamojo turto politikos departamento Melioracijos ir<text:s/>infrastruktūros skyriaus vyriausioji specialistė);</text:p>
      <text:p text:style-name="P253"><text:span text:style-name="T254">Ilona Javičienė – ŽŪM Europos Sąjungos reikalų ir paramos politikos departamento Programos LEADER ir kaimo plėtros skyriaus vedėja</text:span><text:s/><text:span text:style-name="T255">(jos nesant – Virginija Liukpetrytė, ŽŪM Europos Sąjungos reikalų ir para</text:span><text:span text:style-name="T256">mos politikos departamento Programos LEADER ir kaimo plėtros skyriaus patarėja);<text:s/></text:span></text:p>
      <text:p text:style-name="P257">Aurelija Kazlauskienė – Ekonomikos ir inovacijų ministerijos Europos Sąjungos investicijų koordinavimo departamento Europos Sąjungos investicijų planavimo skyriaus patarėja (jos nesant – Živilė Bilotienė, Ekonomikos ir inovacijų ministerijos Europos Sąjungos investicijų<text:s/><text:soft-page-break/>koordinavimo departamento Europos Sąjungos investicijų planavimo skyriaus vyriausioji specialistė);</text:p>
      <text:p text:style-name="P258">Nerijus Kupstaitis – Aplinkos ministerijos Miškų politikos<text:s/>grupės vadovas (jo nesant – Donatas Vaikasas, Aplinkos ministerijos Miškų politikos grupės patarėjas);</text:p>
      <text:p text:style-name="P259">Jolita Martutaitytė – ŽŪM Tvarios žemės ūkio gamybos ir maisto pramonės departamento Maisto pramonės ir kooperacijos skyriaus vedėja (jos nesant – Loreta<text:s/>Mačytė, ŽŪM Tvarios žemės ūkio gamybos ir maisto pramonės departamento Maisto pramonės ir kooperacijos skyriaus vyriausioji specialistė);<text:s/></text:p>
      <text:p text:style-name="P260">Jolanta Oleškevič – ŽŪM Teisėkūros ir atstovavimo skyriaus patarėja (jos nesant – Vaida Lisauskienė, ŽŪM Teisėkūros<text:s/>ir atstovavimo skyriaus vyriausioji specialistė);</text:p>
      <text:p text:style-name="P261"><text:span text:style-name="T262">Nomeda Padvaiskaitė – ŽŪM Europos Sąjungos reikalų ir paramos politikos departamento Programos LEADER ir kaimo plėtros skyriaus vyriausioji specialistė (jos nesant – Monika Barnackienė, Europos Sąjungos rei</text:span><text:span text:style-name="T263">kalų ir paramos politikos departamento Programos LEADER ir kaimo plėtros skyriaus vyriausioji specialistė).</text:span><text:s/></text:p>
      <text:p text:style-name="P264">Punkto pakeitimai:</text:p>
      <text:p text:style-name="P265"><text:span text:style-name="T266">Nr.<text:s/></text:span><text:a xlink:href="https://www.e-tar.lt/portal/legalAct.html?documentId=e0abfe80d59e11ec8d9390588bf2de65" office:target-frame-name="_top" xlink:show="replace"><text:span text:style-name="T267">3D-338</text:span></text:a><text:span text:style-name="T268">, 2022-05-17, paskel</text:span><text:span text:style-name="T269">bta TAR 2022-05-17, i. k. 2022-10358</text:span></text:p>
      <text:p text:style-name="Normal"/>
      <text:p text:style-name="P270"/>
      <text:p text:style-name="P271"/>
      <text:p text:style-name="P272"/>
      <text:p text:style-name="Normal"><text:span text:style-name="T273">Žemės ūkio ministrė<text:s/></text:span><text:span text:style-name="T274"><text:tab/></text:span><text:span text:style-name="T275"><text:tab/></text:span><text:span text:style-name="T276"><text:tab/></text:span><text:span text:style-name="T277"><text:tab/><text:s text:c="13"/>Virginija Baltraitienė</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40d4f9e0f4a811e4927fda1d051299fb" office:target-frame-name="_top" xlink:show="replace"><text:span text:style-name="T289">3D-360</text:span></text:a><text:span text:style-name="T290">, 2015-05-07, paskelbta TAR 2015-05-07, i. k. 2015-06902</text:span></text:p>
      <text:p text:style-name="P291"><text:span text:style-name="T292">Dėl žemės ūkio ministro 2015 m. balandžio 20 d. įsakymo Nr. 3D-287 „Dėl Projektų, finansuotinų pa</text:span><text:span text:style-name="T293">gal Lietuvos kaimo plėtros 2014–2020 metų programos priemones, atrankos komitetų sudarymo“ pakeitimo</text:span></text:p>
      <text:p text:style-name="P294"/>
      <text:p text:style-name="P295"><text:span text:style-name="T296">2.</text:span></text:p>
      <text:p text:style-name="P297"><text:span text:style-name="T298">Lietuvos Respublikos žemės ūkio ministerija, Įsakymas</text:span></text:p>
      <text:p text:style-name="P299"><text:span text:style-name="T300">Nr.<text:s/></text:span><text:a xlink:href="https://www.e-tar.lt/portal/legalAct.html?documentId=ec7a7580717c11e5906bc3a96c765ff4" office:target-frame-name="_top" xlink:show="replace"><text:span text:style-name="T301">3D-766</text:span></text:a><text:span text:style-name="T302">, 2015-10-12, paskelbta TAR 2015-10-13, i. k. 2015-15087</text:span></text:p>
      <text:p text:style-name="P303"><text:span text:style-name="T304">Dėl žemės ūkio ministro 2015 m. balandžio 20 d. įsakymo Nr. 3D-287 „Dėl Projektų, finansuotinų pagal Lietuvos kaimo plėtros 2014–2020 metų programos priemones, atrankos komitetų sudarymo“<text:s/></text:span><text:span text:style-name="T305">pakeitimo</text:span></text:p>
      <text:p text:style-name="P306"/>
      <text:p text:style-name="P307"><text:span text:style-name="T308">3.</text:span></text:p>
      <text:p text:style-name="P309"><text:span text:style-name="T310">Lietuvos Respublikos žemės ūkio ministerija, Įsakymas</text:span></text:p>
      <text:p text:style-name="P311"><text:span text:style-name="T312">Nr.<text:s/></text:span><text:a xlink:href="https://www.e-tar.lt/portal/legalAct.html?documentId=5e5354e089df11e5b7eba10a9b5a9c5f" office:target-frame-name="_top" xlink:show="replace"><text:span text:style-name="T313">3D-842</text:span></text:a><text:span text:style-name="T314">, 2015-11-13, paskelbta TAR 2015-11-13, i. k. 2015-17997</text:span></text:p>
      <text:p text:style-name="P315"><text:span text:style-name="T316">Dėl žemės ūkio ministro</text:span><text:span text:style-name="T317"><text:s/>2015 m. balandžio 20 d. įsakymo Nr. 3D-287 „Dėl Projektų, finansuotinų pagal Lietuvos kaimo plėtros 2014–2020 metų programos priemones, atrankos komitetų sudarymo“ pakeitimo</text:span></text:p>
      <text:p text:style-name="P318"/>
      <text:p text:style-name="P319"><text:span text:style-name="T320">4.</text:span></text:p>
      <text:p text:style-name="P321"><text:span text:style-name="T322">Lietuvos Respublikos žemės ūkio ministerija, Įsakymas</text:span></text:p>
      <text:p text:style-name="P323"><text:span text:style-name="T324">Nr.<text:s/></text:span><text:a xlink:href="https://www.e-tar.lt/portal/legalAct.html?documentId=e1d864109a5911e58fd1fc0b9bba68a7" office:target-frame-name="_top" xlink:show="replace"><text:span text:style-name="T325">3D-898</text:span></text:a><text:span text:style-name="T326">, 2015-12-04, paskelbta TAR 2015-12-04, i. k. 2015-19332</text:span></text:p>
      <text:p text:style-name="P327"><text:span text:style-name="T328">Dėl žemės ūkio ministro 2015 m. balandžio 20 d. įsakymo Nr. 3D-287 „Dėl Projektų, finansuotinų pagal Lietuvos kaim</text:span><text:span text:style-name="T329">o plėtros 2014–2020 metų programos priemones, atrankos komitetų sudarymo“ pakeitimo</text:span></text:p>
      <text:p text:style-name="P330"/>
      <text:p text:style-name="P331"><text:span text:style-name="T332">5.</text:span></text:p>
      <text:p text:style-name="P333"><text:span text:style-name="T334">Lietuvos Respublikos žemės ūkio ministerija, Įsakymas</text:span></text:p>
      <text:p text:style-name="P335"><text:span text:style-name="T336">Nr.<text:s/></text:span><text:a xlink:href="https://www.e-tar.lt/portal/legalAct.html?documentId=b8821620e1ed11e59cc8b27b54efaf6e" office:target-frame-name="_top" xlink:show="replace"><text:span text:style-name="T337">3D-108</text:span></text:a><text:span text:style-name="T338">,<text:s/></text:span><text:span text:style-name="T339">2016-03-04, paskelbta TAR 2016-03-04, i. k. 2016-04275</text:span></text:p>
      <text:p text:style-name="P340"><text:span text:style-name="T341">Dėl žemės ūkio ministro 2015 m. balandžio 20 d. įsakymo Nr. 3D-287 „Dėl Projektų, finansuotinų pagal Lietuvos kaimo plėtros 2014–2020 metų programos priemones, atrankos komitetų sudarymo“ pakeitimo</text:span></text:p>
      <text:p text:style-name="P342"/>
      <text:p text:style-name="P343"><text:span text:style-name="T344">6.</text:span></text:p>
      <text:p text:style-name="P345"><text:span text:style-name="T346">Lietuvos Respublikos žemės ūkio ministerija, Įsakymas</text:span></text:p>
      <text:p text:style-name="P347"><text:span text:style-name="T348">Nr.<text:s/></text:span><text:a xlink:href="https://www.e-tar.lt/portal/legalAct.html?documentId=999769a0014f11e6b9699b2946305ca6" office:target-frame-name="_top" xlink:show="replace"><text:span text:style-name="T349">3D-206</text:span></text:a><text:span text:style-name="T350">, 2016-04-13, paskelbta TAR 2016-04-13, i. k. 2016-09036</text:span></text:p>
      <text:p text:style-name="P351"><text:span text:style-name="T352">Dėl žemės ūkio ministro 2015 m.<text:s/></text:span><text:span text:style-name="T353">balandžio 20 d. įsakymo Nr. 3D-287 „Dėl Projektų, finansuotinų pagal Lietuvos kaimo plėtros 2014–2020 metų programos priemones, atrankos komitetų sudarymo“ pakeitimo</text:span></text:p>
      <text:p text:style-name="P354"/>
      <text:p text:style-name="P355"><text:span text:style-name="T356">7.</text:span></text:p>
      <text:p text:style-name="P357"><text:span text:style-name="T358">Lietuvos Respublikos žemės ūkio ministerija, Įsakymas</text:span></text:p>
      <text:p text:style-name="P359"><text:span text:style-name="T360">Nr.<text:s/></text:span><text:a xlink:href="https://www.e-tar.lt/portal/legalAct.html?documentId=41bc262023d311e684adf059272c7587" office:target-frame-name="_top" xlink:show="replace"><text:span text:style-name="T361">3D-328</text:span></text:a><text:span text:style-name="T362">, 2016-05-27, paskelbta TAR 2016-05-27, i. k. 2016-14232</text:span></text:p>
      <text:p text:style-name="P363"><text:span text:style-name="T364">Dėl žemės ūkio ministro 2015 m. balandžio 20 d. įsakymo Nr. 3D-287 „Dėl Projektų, finansuotinų pagal Lietuvos kaimo plėtros</text:span><text:span text:style-name="T365"><text:s/>2014–2020 metų programos priemones, atrankos komitetų sudarymo“ pakeitimo</text:span></text:p>
      <text:p text:style-name="P366"/>
      <text:p text:style-name="P367"><text:span text:style-name="T368">8.</text:span></text:p>
      <text:p text:style-name="P369"><text:span text:style-name="T370">Lietuvos Respublikos žemės ūkio ministerija, Įsakymas</text:span></text:p>
      <text:p text:style-name="P371"><text:span text:style-name="T372">Nr.<text:s/></text:span><text:a xlink:href="https://www.e-tar.lt/portal/legalAct.html?documentId=91bb1310387e11e69101aaab2992cbcd" office:target-frame-name="_top" xlink:show="replace"><text:span text:style-name="T373">3D-381</text:span></text:a><text:span text:style-name="T374">, 2016-06-22, p</text:span><text:span text:style-name="T375">askelbta TAR 2016-06-23, i. k. 2016-17505</text:span></text:p>
      <text:p text:style-name="P376"><text:span text:style-name="T377">Dėl žemės ūkio ministro 2015 m. balandžio 20 d. įsakymo Nr. 3D-287 „Dėl Projektų, finansuotinų pagal Lietuvos kaimo plėtros 2014–2020 metų programos priemones, atrankos komitetų sudarymo“ pakeitimo</text:span></text:p>
      <text:p text:style-name="P378"/>
      <text:p text:style-name="P379"><text:span text:style-name="T380">9.</text:span></text:p>
      <text:p text:style-name="P381"><text:span text:style-name="T382">Lietuvos Res</text:span><text:span text:style-name="T383">publikos žemės ūkio ministerija, Įsakymas</text:span></text:p>
      <text:p text:style-name="P384"><text:span text:style-name="T385">Nr.<text:s/></text:span><text:a xlink:href="https://www.e-tar.lt/portal/legalAct.html?documentId=391a12f069c611e69d8fa40f56962063" office:target-frame-name="_top" xlink:show="replace"><text:span text:style-name="T386">3D-489</text:span></text:a><text:span text:style-name="T387">, 2016-08-24, paskelbta TAR 2016-08-24, i. k. 2016-22622</text:span></text:p>
      <text:p text:style-name="P388"><text:span text:style-name="T389">Dėl žemės ūkio ministro 2015 m. balandžio 20 d. į</text:span><text:span text:style-name="T390">sakymo Nr. 3D-287 „Dėl Projektų, finansuotinų pagal Lietuvos kaimo plėtros 2014–2020 metų programos priemones, atrankos komitetų sudarymo“ pakeitimo</text:span></text:p>
      <text:p text:style-name="P391"/>
      <text:soft-page-break/>
      <text:p text:style-name="P392"><text:span text:style-name="T393">10.</text:span></text:p>
      <text:p text:style-name="P394"><text:span text:style-name="T395">Lietuvos Respublikos žemės ūkio ministerija, Įsakymas</text:span></text:p>
      <text:p text:style-name="P396"><text:span text:style-name="T397">Nr.<text:s/></text:span><text:a xlink:href="https://www.e-tar.lt/portal/legalAct.html?documentId=06fa9da0b08711e6b844f0f29024f5ac" office:target-frame-name="_top" xlink:show="replace"><text:span text:style-name="T398">3D-689</text:span></text:a><text:span text:style-name="T399">, 2016-11-22, paskelbta TAR 2016-11-22, i. k. 2016-27237</text:span></text:p>
      <text:p text:style-name="P400"><text:span text:style-name="T401">Dėl žemės ūkio ministro 2015 m. balandžio 20 d. įsakymo Nr. 3D-287 „Dėl Projektų, finansuotinų pagal Lietuvos kaimo plėtros 2014–2020 metų<text:s/></text:span><text:span text:style-name="T402">programos priemones, atrankos komitetų sudarymo“ pakeitimo</text:span></text:p>
      <text:p text:style-name="P403"/>
      <text:p text:style-name="P404"><text:span text:style-name="T405">11.</text:span></text:p>
      <text:p text:style-name="P406"><text:span text:style-name="T407">Lietuvos Respublikos žemės ūkio ministerija, Įsakymas</text:span></text:p>
      <text:p text:style-name="P408"><text:span text:style-name="T409">Nr.<text:s/></text:span><text:a xlink:href="https://www.e-tar.lt/portal/legalAct.html?documentId=df930f60d96511e68d79c2033f194657" office:target-frame-name="_top" xlink:show="replace"><text:span text:style-name="T410">3D-23</text:span></text:a><text:span text:style-name="T411">, 2017-01-13, paskelbta TAR 201</text:span><text:span text:style-name="T412">7-01-16, i. k. 2017-00874</text:span></text:p>
      <text:p text:style-name="P413"><text:span text:style-name="T414">Dėl žemės ūkio ministro 2015 m. balandžio 20 d. įsakymo Nr. 3D-287 „Dėl Projektų, finansuotinų pagal Lietuvos kaimo plėtros 2014–2020 metų programos priemones, atrankos komitetų sudarymo“ pakeitimo</text:span></text:p>
      <text:p text:style-name="P415"/>
      <text:p text:style-name="P416"><text:span text:style-name="T417">12.</text:span></text:p>
      <text:p text:style-name="P418"><text:span text:style-name="T419">Lietuvos Respublikos žemės<text:s/></text:span><text:span text:style-name="T420">ūkio ministerija, Įsakymas</text:span></text:p>
      <text:p text:style-name="P421"><text:span text:style-name="T422">Nr.<text:s/></text:span><text:a xlink:href="https://www.e-tar.lt/portal/legalAct.html?documentId=73d08f7003ed11e79ba1ee3112ade9bc" office:target-frame-name="_top" xlink:show="replace"><text:span text:style-name="T423">3D-144</text:span></text:a><text:span text:style-name="T424">, 2017-03-08, paskelbta TAR 2017-03-09, i. k. 2017-04009</text:span></text:p>
      <text:p text:style-name="P425"><text:span text:style-name="T426">Dėl žemės ūkio ministro 2015 m. balandžio 20 d. įsakymo Nr. 3D-2</text:span><text:span text:style-name="T427">87 „Dėl Projektų, finansuotinų pagal Lietuvos kaimo plėtros 2014–2020 metų programos priemones, atrankos komitetų sudarymo“ pakeitimo</text:span></text:p>
      <text:p text:style-name="P428"/>
      <text:p text:style-name="P429"><text:span text:style-name="T430">13.</text:span></text:p>
      <text:p text:style-name="P431"><text:span text:style-name="T432">Lietuvos Respublikos žemės ūkio ministerija, Įsakymas</text:span></text:p>
      <text:p text:style-name="P433"><text:span text:style-name="T434">Nr.<text:s/></text:span><text:a xlink:href="https://www.e-tar.lt/portal/legalAct.html?documentId=b95f8ae033f511e78397ae072f58c508" office:target-frame-name="_top" xlink:show="replace"><text:span text:style-name="T435">3D-317</text:span></text:a><text:span text:style-name="T436">, 2017-05-08, paskelbta TAR 2017-05-09, i. k. 2017-07837</text:span></text:p>
      <text:p text:style-name="P437"><text:span text:style-name="T438">Dėl žemės ūkio ministro 2015 m. balandžio 20 d. įsakymo Nr. 3D-287 „Dėl Projektų, finansuotinų pagal Lietuvos kaimo plėtros 2014–2020 metų programos priem</text:span><text:span text:style-name="T439">ones, atrankos komitetų sudarymo“ pakeitimo</text:span></text:p>
      <text:p text:style-name="P440"/>
      <text:p text:style-name="P441"><text:span text:style-name="T442">14.</text:span></text:p>
      <text:p text:style-name="P443"><text:span text:style-name="T444">Lietuvos Respublikos žemės ūkio ministerija, Įsakymas</text:span></text:p>
      <text:p text:style-name="P445"><text:span text:style-name="T446">Nr.<text:s/></text:span><text:a xlink:href="https://www.e-tar.lt/portal/legalAct.html?documentId=ce2878c05c9911e79198ffdb108a3753" office:target-frame-name="_top" xlink:show="replace"><text:span text:style-name="T447">3D-442</text:span></text:a><text:span text:style-name="T448">, 2017-06-29, paskelbta TAR 2017-06-29, i. k.</text:span><text:span text:style-name="T449"><text:s/>2017-11021</text:span></text:p>
      <text:p text:style-name="P450"><text:span text:style-name="T451">Dėl žemės ūkio ministro 2015 m. balandžio 20 d. įsakymo Nr. 3D-287 „Dėl projektų, finansuotinų pagal Lietuvos kaimo plėtros 2014–2020 metų programos priemones, atrankos komitetų sudarymo“ pakeitimo</text:span></text:p>
      <text:p text:style-name="P452"/>
      <text:p text:style-name="P453"><text:span text:style-name="T454">15.</text:span></text:p>
      <text:soft-page-break/>
      <text:p text:style-name="P455"><text:span text:style-name="T456">Lietuvos Respublikos žemės ūkio ministeri</text:span><text:span text:style-name="T457">ja, Įsakymas</text:span></text:p>
      <text:p text:style-name="P458"><text:span text:style-name="T459">Nr.<text:s/></text:span><text:a xlink:href="https://www.e-tar.lt/portal/legalAct.html?documentId=cde46b00870311e7a3c4a5eb10f04386" office:target-frame-name="_top" xlink:show="replace"><text:span text:style-name="T460">3D-542</text:span></text:a><text:span text:style-name="T461">, 2017-08-22, paskelbta TAR 2017-08-23, i. k. 2017-13554</text:span></text:p>
      <text:p text:style-name="P462"><text:span text:style-name="T463">Dėl žemės ūkio ministro 2015 m. balandžio 20 d. įsakymo Nr. 3D-287 „Dėl projek</text:span><text:span text:style-name="T464">tų, finansuotinų pagal Lietuvos kaimo plėtros 2014–2020 metų programos priemones, atrankos komitetų sudarymo“ pakeitimo</text:span></text:p>
      <text:p text:style-name="P465"/>
      <text:p text:style-name="P466"><text:span text:style-name="T467">16.</text:span></text:p>
      <text:p text:style-name="P468"><text:span text:style-name="T469">Lietuvos Respublikos žemės ūkio ministerija, Įsakymas</text:span></text:p>
      <text:p text:style-name="P470"><text:span text:style-name="T471">Nr.<text:s/></text:span><text:a xlink:href="https://www.e-tar.lt/portal/legalAct.html?documentId=108ddf60a1e711e7a5baf031c7d2d3c7" office:target-frame-name="_top" xlink:show="replace"><text:span text:style-name="T472">3D-603</text:span></text:a><text:span text:style-name="T473">, 2017-09-25, paskelbta TAR 2017-09-26, i. k. 2017-15085</text:span></text:p>
      <text:p text:style-name="P474"><text:span text:style-name="T475">Dėl žemės ūkio ministro 2015 m. balandžio 20 d. įsakymo Nr. 3D-287 „Dėl projektų, finansuotinų pa</text:span><text:span text:style-name="T476">gal Lietuvos kaimo plėtros 2014–2020 metų programos priemones, atrankos komitetų sudarymo“ pakeitimo</text:span></text:p>
      <text:p text:style-name="P477"/>
      <text:p text:style-name="P478"><text:span text:style-name="T479">17.</text:span></text:p>
      <text:p text:style-name="P480"><text:span text:style-name="T481">Lietuvos Respublikos žemės ūkio ministerija, Įsakymas</text:span></text:p>
      <text:p text:style-name="P482"><text:span text:style-name="T483">Nr.<text:s/></text:span><text:a xlink:href="https://www.e-tar.lt/portal/legalAct.html?documentId=978ae370b95511e7b187d64428642f70" office:target-frame-name="_top" xlink:show="replace"><text:span text:style-name="T484">3D-675</text:span></text:a><text:span text:style-name="T485">, 2017-10-25, paskelbta TAR 2017-10-26, i. k. 2017-16816</text:span></text:p>
      <text:p text:style-name="P486"><text:span text:style-name="T487">Dėl žemės ūkio ministro 2015 m. balandžio 20 d. įsakymo Nr. 3D-287 „Dėl projektų, finansuotinų pagal Lietuvos kaimo plėtros 2014–2020 metų programos priemones, atrankos komitetų sudarymo“</text:span><text:span text:style-name="T488"><text:s/>pakeitimo</text:span></text:p>
      <text:p text:style-name="P489"/>
      <text:p text:style-name="P490"><text:span text:style-name="T491">18.</text:span></text:p>
      <text:p text:style-name="P492"><text:span text:style-name="T493">Lietuvos Respublikos žemės ūkio ministerija, Įsakymas</text:span></text:p>
      <text:p text:style-name="P494"><text:span text:style-name="T495">Nr.<text:s/></text:span><text:a xlink:href="https://www.e-tar.lt/portal/legalAct.html?documentId=1e701390bfca11e79122ea2db7aeb5f0" office:target-frame-name="_top" xlink:show="replace"><text:span text:style-name="T496">3D-703</text:span></text:a><text:span text:style-name="T497">, 2017-11-02, paskelbta TAR 2017-11-03, i. k. 2017-17376</text:span></text:p>
      <text:p text:style-name="P498"><text:span text:style-name="T499">Dėl žemės ūkio<text:s/></text:span><text:span text:style-name="T500">ministro 2015 m. balandžio 20 d. įsakymo Nr. 3D-287 „Dėl projektų, finansuotinų pagal Lietuvos kaimo plėtros 2014–2020 metų programos priemones, atrankos komitetų sudarymo“ pakeitimo</text:span></text:p>
      <text:p text:style-name="P501"/>
      <text:p text:style-name="P502"><text:span text:style-name="T503">19.</text:span></text:p>
      <text:p text:style-name="P504"><text:span text:style-name="T505">Lietuvos Respublikos žemės ūkio ministerija, Įsakymas</text:span></text:p>
      <text:p text:style-name="P506"><text:span text:style-name="T507">Nr.<text:s/></text:span><text:a xlink:href="https://www.e-tar.lt/portal/legalAct.html?documentId=9f123c7022a911e88e8fef3b3f51dc2f" office:target-frame-name="_top" xlink:show="replace"><text:span text:style-name="T508">3D-144</text:span></text:a><text:span text:style-name="T509">, 2018-03-08, paskelbta TAR 2018-03-09, i. k. 2018-03758</text:span></text:p>
      <text:p text:style-name="P510"><text:span text:style-name="T511">Dėl žemės ūkio ministro 2015 m. balandžio 20 d. įsakymo Nr. 3D-287 „Dėl Projektų, finansuotinų pagal Liet</text:span><text:span text:style-name="T512">uvos kaimo plėtros 2014–2020 metų programos priemones, atrankos komitetų sudarymo“ pakeitimo</text:span></text:p>
      <text:p text:style-name="P513"/>
      <text:p text:style-name="P514"><text:span text:style-name="T515">20.</text:span></text:p>
      <text:p text:style-name="P516"><text:span text:style-name="T517">Lietuvos Respublikos žemės ūkio ministerija, Įsakymas</text:span></text:p>
      <text:soft-page-break/>
      <text:p text:style-name="P518"><text:span text:style-name="T519">Nr.<text:s/></text:span><text:a xlink:href="https://www.e-tar.lt/portal/legalAct.html?documentId=c7ed3f70867511e8af589337bf1eb893" office:target-frame-name="_top" xlink:show="replace"><text:span text:style-name="T520">3D</text:span><text:span text:style-name="T521">-482</text:span></text:a><text:span text:style-name="T522">, 2018-07-13, paskelbta TAR 2018-07-13, i. k. 2018-11957</text:span></text:p>
      <text:p text:style-name="P523"><text:span text:style-name="T524">Dėl žemės ūkio ministro 2015 m. balandžio 20 d. įsakymo Nr. 3D-287 „Dėl projektų, finansuotinų pagal Lietuvos kaimo plėtros 2014–2020 metų programos priemones, atrankos komitetų sudarymo“ pakeiti</text:span><text:span text:style-name="T525">mo</text:span></text:p>
      <text:p text:style-name="P526"/>
      <text:p text:style-name="P527"><text:span text:style-name="T528">21.</text:span></text:p>
      <text:p text:style-name="P529"><text:span text:style-name="T530">Lietuvos Respublikos žemės ūkio ministerija, Įsakymas</text:span></text:p>
      <text:p text:style-name="P531"><text:span text:style-name="T532">Nr.<text:s/></text:span><text:a xlink:href="https://www.e-tar.lt/portal/legalAct.html?documentId=ba7f39e0958111e8b93ad15b34c9248c" office:target-frame-name="_top" xlink:show="replace"><text:span text:style-name="T533">3D-505</text:span></text:a><text:span text:style-name="T534">, 2018-08-01, paskelbta TAR 2018-08-01, i. k. 2018-12732</text:span></text:p>
      <text:p text:style-name="P535"><text:span text:style-name="T536">Dėl žemės ūkio ministro 2015<text:s/></text:span><text:span text:style-name="T537">m. balandžio 20 d. įsakymo Nr. 3D-287 „Dėl Projektų, finansuotinų pagal Lietuvos kaimo plėtros 2014–2020 metų programos priemones, atrankos komitetų sudarymo“ pakeitimo</text:span></text:p>
      <text:p text:style-name="P538"/>
      <text:p text:style-name="P539"><text:span text:style-name="T540">22.</text:span></text:p>
      <text:p text:style-name="P541"><text:span text:style-name="T542">Lietuvos Respublikos žemės ūkio ministerija, Įsakymas</text:span></text:p>
      <text:p text:style-name="P543"><text:span text:style-name="T544">Nr.<text:s/></text:span><text:a xlink:href="https://www.e-tar.lt/portal/legalAct.html?documentId=091d4b40cdf011e8bea9885f77677ec1" office:target-frame-name="_top" xlink:show="replace"><text:span text:style-name="T545">3D-736</text:span></text:a><text:span text:style-name="T546">, 2018-10-12, paskelbta TAR 2018-10-12, i. k. 2018-16162</text:span></text:p>
      <text:p text:style-name="P547"><text:span text:style-name="T548">Dėl žemės ūkio ministro 2015 m. balandžio 20 d. įsakymo Nr. 3D-287 „Dėl Projektų, finansuotinų pa</text:span><text:span text:style-name="T549">gal Lietuvos kaimo plėtros 2014–2020 metų programos priemones, atrankos komitetų sudarymo“ pakeitimo</text:span></text:p>
      <text:p text:style-name="P550"/>
      <text:p text:style-name="P551"><text:span text:style-name="T552">23.</text:span></text:p>
      <text:p text:style-name="P553"><text:span text:style-name="T554">Lietuvos Respublikos žemės ūkio ministerija, Įsakymas</text:span></text:p>
      <text:p text:style-name="P555"><text:span text:style-name="T556">Nr.<text:s/></text:span><text:a xlink:href="https://www.e-tar.lt/portal/legalAct.html?documentId=53b9a670668511e9917e8e4938a80ccb" office:target-frame-name="_top" xlink:show="replace"><text:span text:style-name="T557">3D-247</text:span></text:a><text:span text:style-name="T558">, 2019-04-24, paskelbta TAR 2019-04-24, i. k. 2019-06695</text:span></text:p>
      <text:p text:style-name="P559"><text:span text:style-name="T560">Dėl žemės ūkio ministro 2015 m. balandžio 20 d. įsakymo Nr. 3D-287 „Dėl Projektų, finansuotinų pagal Lietuvos kaimo plėtros 2014–2020 metų programos priemones, atrankos komitetų sudarymo“</text:span><text:span text:style-name="T561"><text:s/>pakeitimo</text:span></text:p>
      <text:p text:style-name="P562"/>
      <text:p text:style-name="P563"><text:span text:style-name="T564">24.</text:span></text:p>
      <text:p text:style-name="P565"><text:span text:style-name="T566">Lietuvos Respublikos žemės ūkio ministerija, Įsakymas</text:span></text:p>
      <text:p text:style-name="P567"><text:span text:style-name="T568">Nr.<text:s/></text:span><text:a xlink:href="https://www.e-tar.lt/portal/legalAct.html?documentId=ea68f850f0dc11e99681cd81dcdca52c" office:target-frame-name="_top" xlink:show="replace"><text:span text:style-name="T569">3D-576</text:span></text:a><text:span text:style-name="T570">, 2019-10-17, paskelbta TAR 2019-10-18, i. k. 2019-16575</text:span></text:p>
      <text:p text:style-name="P571"><text:span text:style-name="T572">Dėl žemės ūkio minist</text:span><text:span text:style-name="T573">ro 2015 m. balandžio 20 d. įsakymo Nr. 3D-287 „Dėl projektų, finansuotinų pagal Lietuvos kaimo plėtros 2014–2020 metų programos priemones, atrankos komitetų sudarymo“ pakeitimo</text:span></text:p>
      <text:p text:style-name="P574"/>
      <text:p text:style-name="P575"><text:span text:style-name="T576">25.</text:span></text:p>
      <text:p text:style-name="P577"><text:span text:style-name="T578">Lietuvos Respublikos žemės ūkio ministerija, Įsakymas</text:span></text:p>
      <text:p text:style-name="P579"><text:span text:style-name="T580">Nr.<text:s/></text:span><text:a xlink:href="https://www.e-tar.lt/portal/legalAct.html?documentId=7e925e50226e11eabe008ea93139d588" office:target-frame-name="_top" xlink:show="replace"><text:span text:style-name="T581">3D-721</text:span></text:a><text:span text:style-name="T582">, 2019-12-19, paskelbta TAR 2019-12-19, i. k. 2019-20701</text:span></text:p>
      <text:soft-page-break/>
      <text:p text:style-name="P583"><text:span text:style-name="T584">Dėl žemės ūkio ministro 2015 m. balandžio 20 d. įsakymo Nr. 3D-287 „Dėl Projektų, finansuotinų pagal Lietuvos k</text:span><text:span text:style-name="T585">aimo plėtros 2014–2020 metų programos priemones, atrankos komitetų sudarymo“ pakeitimo</text:span></text:p>
      <text:p text:style-name="P586"/>
      <text:p text:style-name="P587"><text:span text:style-name="T588">26.</text:span></text:p>
      <text:p text:style-name="P589"><text:span text:style-name="T590">Lietuvos Respublikos žemės ūkio ministerija, Įsakymas</text:span></text:p>
      <text:p text:style-name="P591"><text:span text:style-name="T592">Nr.<text:s/></text:span><text:a xlink:href="https://www.e-tar.lt/portal/legalAct.html?documentId=c8bc56a03de611ea829bc2bea81c1194" office:target-frame-name="_top" xlink:show="replace"><text:span text:style-name="T593">3D-38</text:span></text:a><text:span text:style-name="T594">, 2</text:span><text:span text:style-name="T595">020-01-23, paskelbta TAR 2020-01-23, i. k. 2020-01054</text:span></text:p>
      <text:p text:style-name="P596"><text:span text:style-name="T597">Dėl žemės ūkio ministro 2015 m. balandžio 20 d. įsakymo Nr. 3D-287 „Dėl projektų, finansuotinų pagal Lietuvos kaimo plėtros 2014–2020 metų programos priemones, atrankos komitetų sudarymo“ pakeitimo</text:span></text:p>
      <text:p text:style-name="P598"/>
      <text:p text:style-name="P599"><text:span text:style-name="T600">27.</text:span></text:p>
      <text:p text:style-name="P601"><text:span text:style-name="T602">Lietuvos Respublikos žemės ūkio ministerija, Įsakymas</text:span></text:p>
      <text:p text:style-name="P603"><text:span text:style-name="T604">Nr.<text:s/></text:span><text:a xlink:href="https://www.e-tar.lt/portal/legalAct.html?documentId=fba718b0c74e11ea997c9ee767e856b4" office:target-frame-name="_top" xlink:show="replace"><text:span text:style-name="T605">3D-533</text:span></text:a><text:span text:style-name="T606">, 2020-07-16, paskelbta TAR 2020-07-16, i. k. 2020-15853</text:span></text:p>
      <text:p text:style-name="P607"><text:span text:style-name="T608">Dėl žemės ūkio ministro 2015 m. bala</text:span><text:span text:style-name="T609">ndžio 20 d. įsakymo Nr. 3D-287 „Dėl Projektų, finansuotinų pagal Lietuvos kaimo plėtros 2014–2020 metų programos priemones, atrankos komitetų sudarymo“ pakeitimo</text:span></text:p>
      <text:p text:style-name="P610"/>
      <text:p text:style-name="P611"><text:span text:style-name="T612">28.</text:span></text:p>
      <text:p text:style-name="P613"><text:span text:style-name="T614">Lietuvos Respublikos žemės ūkio ministerija, Įsakymas</text:span></text:p>
      <text:p text:style-name="P615"><text:span text:style-name="T616">Nr.<text:s/></text:span><text:a xlink:href="https://www.e-tar.lt/portal/legalAct.html?documentId=1ac91d101dc611ebb0038a8cd8ff585f" office:target-frame-name="_top" xlink:show="replace"><text:span text:style-name="T617">3D-755</text:span></text:a><text:span text:style-name="T618">, 2020-11-03, paskelbta TAR 2020-11-03, i. k. 2020-22865</text:span></text:p>
      <text:p text:style-name="P619"><text:span text:style-name="T620">Dėl žemės ūkio ministro 2015 m. balandžio 20 d. įsakymo Nr. 3D-287 „Dėl Projektų, finansuotinų pa</text:span><text:span text:style-name="T621">gal Lietuvos kaimo plėtros 2014–2020 metų programos priemones, atrankos komitetų sudarymo“ pakeitimo</text:span></text:p>
      <text:p text:style-name="P622"/>
      <text:p text:style-name="P623"><text:span text:style-name="T624">29.</text:span></text:p>
      <text:p text:style-name="P625"><text:span text:style-name="T626">Lietuvos Respublikos žemės ūkio ministerija, Įsakymas</text:span></text:p>
      <text:p text:style-name="P627"><text:span text:style-name="T628">Nr.<text:s/></text:span><text:a xlink:href="https://www.e-tar.lt/portal/legalAct.html?documentId=a2fdfab05c8d11eb9dc7b575f08e8bea" office:target-frame-name="_top" xlink:show="replace"><text:span text:style-name="T629">3D-46</text:span></text:a><text:span text:style-name="T630">, 2021-01-22, paskelbta TAR 2021-01-22, i. k. 2021-01150</text:span></text:p>
      <text:p text:style-name="P631"><text:span text:style-name="T632">Dėl žemės ūkio ministro 2015 m. balandžio 20 d. įsakymo Nr. 3D-287 „Dėl Projektų, finansuotinų pag</text:span><text:span text:style-name="T633">al Lietuvos kaimo plėtros 2014–2020 metų programos priemones, atrankos komitetų sudarymo“ pakeitimo</text:span></text:p>
      <text:p text:style-name="P634"/>
      <text:p text:style-name="P635"><text:span text:style-name="T636">30.</text:span></text:p>
      <text:p text:style-name="P637"><text:span text:style-name="T638">Lietuvos Respublikos žemės ūkio ministerija, Įsakymas</text:span></text:p>
      <text:p text:style-name="P639"><text:span text:style-name="T640">Nr.<text:s/></text:span><text:a xlink:href="https://www.e-tar.lt/portal/legalAct.html?documentId=fcd85eb0b30c11eba871a26c1fc3fbc1" office:target-frame-name="_top" xlink:show="replace"><text:span text:style-name="T641">3D-317</text:span></text:a><text:span text:style-name="T642">, 2021-05-12, paskelbta TAR 2021-05-12, i. k. 2021-10551</text:span></text:p>
      <text:soft-page-break/>
      <text:p text:style-name="P643"><text:span text:style-name="T644">Dėl žemės ūkio ministro 2015 m. balandžio 20 d. įsakymo Nr. 3D-287 „Dėl Projektų, finansuotinų pagal Lietuvos kaimo plėtros 2014–2020 metų programos priemones, atrankos komitetų sudarymo“<text:s/></text:span><text:span text:style-name="T645">pakeitimo</text:span></text:p>
      <text:p text:style-name="P646"/>
      <text:p text:style-name="P647"><text:span text:style-name="T648">31.</text:span></text:p>
      <text:p text:style-name="P649"><text:span text:style-name="T650">Lietuvos Respublikos žemės ūkio ministerija, Įsakymas</text:span></text:p>
      <text:p text:style-name="P651"><text:span text:style-name="T652">Nr.<text:s/></text:span><text:a xlink:href="https://www.e-tar.lt/portal/legalAct.html?documentId=629f5ba0c8ec11eba2bad9a0748ee64d" office:target-frame-name="_top" xlink:show="replace"><text:span text:style-name="T653">3D-379</text:span></text:a><text:span text:style-name="T654">, 2021-06-09, paskelbta TAR 2021-06-09, i. k. 2021-13181</text:span></text:p>
      <text:p text:style-name="P655"><text:span text:style-name="T656">Dėl žemės ūkio ministr</text:span><text:span text:style-name="T657">o 2015 m. balandžio 20 d. įsakymo Nr. 3D-287 „Dėl Projektų, finansuotinų pagal Lietuvos kaimo plėtros 2014–2020 metų programos priemones, atrankos komitetų sudarymo“ pakeitimo</text:span></text:p>
      <text:p text:style-name="P658"/>
      <text:p text:style-name="P659"><text:span text:style-name="T660">32.</text:span></text:p>
      <text:p text:style-name="P661"><text:span text:style-name="T662">Lietuvos Respublikos žemės ūkio ministerija, Įsakymas</text:span></text:p>
      <text:p text:style-name="P663"><text:span text:style-name="T664">Nr.<text:s/></text:span><text:a xlink:href="https://www.e-tar.lt/portal/legalAct.html?documentId=abf85830112e11ec9f09e7df20500045" office:target-frame-name="_top" xlink:show="replace"><text:span text:style-name="T665">3D-569</text:span></text:a><text:span text:style-name="T666">, 2021-09-09, paskelbta TAR 2021-09-09, i. k. 2021-19035</text:span></text:p>
      <text:p text:style-name="P667"><text:span text:style-name="T668">Dėl žemės ūkio ministro 2015 m. balandžio 20 d. įsakymo Nr. 3D-287 „Dėl projektų, finansuotinų pagal Lietuvos ka</text:span><text:span text:style-name="T669">imo plėtros 2014–2020 metų programos priemones, atrankos komitetų sudarymo“ pakeitimo</text:span></text:p>
      <text:p text:style-name="P670"/>
      <text:p text:style-name="P671"><text:span text:style-name="T672">33.</text:span></text:p>
      <text:p text:style-name="P673"><text:span text:style-name="T674">Lietuvos Respublikos žemės ūkio ministerija, Įsakymas</text:span></text:p>
      <text:p text:style-name="P675"><text:span text:style-name="T676">Nr.<text:s/></text:span><text:a xlink:href="https://www.e-tar.lt/portal/legalAct.html?documentId=3c75eae0406811ec992fe4cdfceb5666" office:target-frame-name="_top" xlink:show="replace"><text:span text:style-name="T677">3D-694</text:span></text:a><text:span text:style-name="T678">, 2</text:span><text:span text:style-name="T679">021-11-08, paskelbta TAR 2021-11-08, i. k. 2021-23160</text:span></text:p>
      <text:p text:style-name="P680"><text:span text:style-name="T681">Dėl žemės ūkio ministro 2015 m. balandžio 20 d. įsakymo Nr. 3D-287 „Dėl Projektų, finansuotinų pagal Lietuvos kaimo plėtros 2014–2020 metų programos priemones, atrankos komitetų sudarymo“ pakeitimo</text:span></text:p>
      <text:p text:style-name="P682"/>
      <text:p text:style-name="P683"><text:span text:style-name="T684">34.</text:span></text:p>
      <text:p text:style-name="P685"><text:span text:style-name="T686">Lietuvos Respublikos žemės ūkio ministerija, Įsakymas</text:span></text:p>
      <text:p text:style-name="P687"><text:span text:style-name="T688">Nr.<text:s/></text:span><text:a xlink:href="https://www.e-tar.lt/portal/legalAct.html?documentId=c04228e05d9e11eca9ac839120d251c4" office:target-frame-name="_top" xlink:show="replace"><text:span text:style-name="T689">3D-813</text:span></text:a><text:span text:style-name="T690">, 2021-12-15, paskelbta TAR 2021-12-15, i. k. 2021-25862</text:span></text:p>
      <text:p text:style-name="P691"><text:span text:style-name="T692">Dėl žemės ūkio ministro 2015 m. bala</text:span><text:span text:style-name="T693">ndžio 20 d. įsakymo Nr. 3D-287 „Dėl Projektų, finansuotinų pagal Lietuvos kaimo plėtros 2014–2020 metų programos priemones, atrankos komitetų sudarymo“ pakeitimo</text:span></text:p>
      <text:p text:style-name="P694"/>
      <text:p text:style-name="P695"><text:span text:style-name="T696">35.</text:span></text:p>
      <text:p text:style-name="P697"><text:span text:style-name="T698">Lietuvos Respublikos žemės ūkio ministerija, Įsakymas</text:span></text:p>
      <text:p text:style-name="P699"><text:span text:style-name="T700">Nr.<text:s/></text:span><text:a xlink:href="https://www.e-tar.lt/portal/legalAct.html?documentId=e0abfe80d59e11ec8d9390588bf2de65" office:target-frame-name="_top" xlink:show="replace"><text:span text:style-name="T701">3D-338</text:span></text:a><text:span text:style-name="T702">, 2022-05-17, paskelbta TAR 2022-05-17, i. k. 2022-10358</text:span></text:p>
      <text:soft-page-break/>
      <text:p text:style-name="P703"><text:span text:style-name="T704">Dėl žemės ūkio ministro 2015 m. balandžio 20 d. įsakymo Nr. 3D-287 „Dėl Projektų, finansuotinų pa</text:span><text:span text:style-name="T705">gal Lietuvos kaimo plėtros 2014–2020 metų programos priemones, atrankos komitetų sudary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3-04-03T12:49:00Z</meta:creation-date>
    <dc:date>2023-04-03T12:49:00Z</dc:date>
    <meta:print-date>2015-04-16T08:17:00Z</meta:print-date>
    <meta:template xlink:href="Normal.dotm" xlink:type="simple"/>
    <meta:editing-cycles>2</meta:editing-cycles>
    <meta:editing-duration>PT0S</meta:editing-duration>
    <meta:document-statistic meta:page-count="31" meta:paragraph-count="345" meta:word-count="5287" meta:character-count="42534" meta:row-count="1044" meta:non-whitespace-character-count="37592"/>
  </office:meta>
</office:document-meta>
</file>