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line-height="150%" fo:text-indent="0.5909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style:punctuation-wrap="simple" fo:text-align="justify" style:vertical-align="baseline" fo:line-height="150%" fo:text-indent="0.634in"/>
      <style:text-properties style:font-size-complex="12pt" style:language-asian="lt" style:country-asian="LT" fo:hyphenate="false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style:punctuation-wrap="simple" fo:text-align="justify" style:vertical-align="baseline" fo:line-height="150%" fo:text-indent="0.634in"/>
      <style:text-properties style:font-size-complex="12pt" style:language-asian="lt" style:country-asian="LT" fo:hyphenate="false"/>
    </style:style>
    <style:style style:name="P4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8" style:parent-style-name="Normal" style:family="paragraph">
      <style:paragraph-properties style:punctuation-wrap="simple" fo:text-align="justify" style:vertical-align="baseline" fo:line-height="150%" fo:text-indent="0.634in"/>
      <style:text-properties style:font-size-complex="12pt" style:language-asian="lt" style:country-asian="LT" fo:hyphenate="false"/>
    </style:style>
    <style:style style:name="P48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style:punctuation-wrap="simple" fo:text-align="justify" style:vertical-align="baseline" fo:line-height="150%" fo:text-indent="0.634in"/>
      <style:text-properties style:font-size-complex="12pt" style:language-asian="lt" style:country-asian="LT" fo:hyphenate="false"/>
    </style:style>
    <style:style style:name="P50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3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4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6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2" style:parent-style-name="Normal" style:family="paragraph">
      <style:paragraph-properties fo:line-height="150%" fo:text-indent="0.5909in"/>
      <style:text-properties style:font-size-complex="12pt" style:language-asian="lt" style:country-asian="LT" fo:hyphenate="false"/>
    </style:style>
    <style:style style:name="P5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9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9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4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0-13 iki 2019-04-24</text:span></text:p>
      <text:p text:style-name="P8"/>
      <text:p text:style-name="P9"><text:span text:style-name="T10">Įsakymas paskelbtas: TAR 2015-04-20, i. k. 2015-06029</text:span></text:p>
      <text:p text:style-name="P11"/>
      <text:p text:style-name="P12">Nauja redakcija nuo 2018-10-13:</text:p>
      <text:p text:style-name="Normal"><text:span text:style-name="T13">Nr.<text:s/></text:span><text:a xlink:href="https://www.e-tar.lt/portal/legalAct.html?documentId=091d4b40cdf011e8bea9885f77677ec1" office:target-frame-name="_top" xlink:show="replace"><text:span text:style-name="T14">3D-736</text:span></text:a><text:span text:style-name="T15">, 2018-10-12, paskelbta TAR 2018-10-12, i. k. 2018-16162</text:span></text:p>
      <text:p text:style-name="P16"/>
      <text:p text:style-name="P17">LIETUVOS RESPUBLIKOS ŽEMĖS ŪKIO MINISTRAS</text:p>
      <text:p text:style-name="P18"/>
      <text:p text:style-name="P19"><text:span text:style-name="T20">ĮSAKYMAS</text:span></text:p>
      <text:p text:style-name="P21"><text:span text:style-name="T22">DĖL PROJEKTŲ, FINANSUOTINŲ PAGAL LIETUVOS KA</text:span><text:span text:style-name="T23">IMO PLĖTROS 2014–2020 METŲ PROGRAMOS PRIEMONES, ATRANKOS KOMITETŲ SUDARYMO</text:span></text:p>
      <text:p text:style-name="P24"/>
      <text:p text:style-name="P25"><text:span text:style-name="T26">2015 m. balandžio 20 d. Nr. 3D-287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kaimo plėtros 2014–2020 metų programos administravimo taisykles, patvirtintas Lietuvos Respublikos žemės ūkio</text:span><text:span text:style-name="T33"><text:s/>ministro 2014 m. rugpjūčio 26 d. įsakymu Nr. 3D-507 „Dėl Lietuvos kaimo plėtros 2014–2020 metų programos administravimo taisyklių patvirtinimo“,</text:span></text:p>
      <text:p text:style-name="P34"><text:span text:style-name="T35">s u d a r a u Projektų, finansuotinų pagal Lietuvos kaimo plėtros 2014–2020 metų programos (toliau –<text:s/></text:span><text:span text:style-name="T36">Programa) priemones, atrankos komitetus</text:span><text:span text:style-name="T37">:</text:span></text:p>
      <text:p text:style-name="P38"><text:span text:style-name="T39">1</text:span><text:span text:style-name="T40">. I komitetą – išvadoms dėl projektų pagal Programos priemonės „Parama investicijoms į materialųjį turtą“ veiklos sritį „Parama investicijoms į žemės ūkio valdas“ teikti:</text:span></text:p>
      <text:p text:style-name="P41">Ausma Miškinienė – žemės ūkio viceministrė, komiteto pirmininkė;</text:p>
      <text:p text:style-name="P42">Darius Liutikas – žemės ūkio viceministras, komiteto pirmininko pavaduotojas;</text:p>
      <text:p text:style-name="P43">Rita Adomavičienė – <text:s/>Žemės ūkio ministerijos (ŽŪM) Augalininkystės ir agrarinės aplinkosaugos skyriaus vyriausioji specialistė (narė stebėtoja);</text:p>
      <text:p text:style-name="P44">Algis Baravykas – Lietuvos kiaulių augintojų asociacijos direktorius (narys stebėtojas);</text:p>
      <text:p text:style-name="P45">Simonas Barzda – Lietuvos jaunųjų ūkininkų ratelių sąjungos valdybos narys (narys stebėtojas) (jo nesant – Mindaugas Petkevičius, Lietuvos jaunųjų ūkininkų ratelių valdybos narys);</text:p>
      <text:p text:style-name="P46">Evelina Blažiūnaitė – ŽŪM Finansų skyriaus vyriausioji specialistė (jos nesant – Neringa Radišauskaitė-Kudūkė, ŽŪM Finansų skyriaus vyriausioji specialistė);</text:p>
      <text:p text:style-name="P47">Aušra Blinstrubienė – Aleksandro Stulginskio universiteto Agronomijos fakulteto dekanė (narė stebėtoja) (jos nesant – Kęstutis Romaneckas, Aleksandro Stulginskio universiteto Agronomijos fakulteto prodekanas);</text:p>
      <text:p text:style-name="P48">Andrius Burlėga – ŽŪM Teisėkūros ir atstovavimo skyriaus vedėjas (jo nesant – Rosita Pletienė, ŽŪM Teisėkūros ir atstovavimo skyriaus vyriausioji specialistė);</text:p>
      <text:soft-page-break/>
      <text:p text:style-name="P49">Zofija Cironkienė – Lietuvos daržovių augintojų asociacijos direktorė (narė stebėtoja) (jos nesant – Algimantas Morkūnas, Lietuvos daržovių augintojų asociacijos valdybos pirmininko pavaduotojas);</text:p>
      <text:p text:style-name="P50">Rimantas Dambrauskas – ŽŪM 2-ojo Europos Sąjungos paramos skyriaus vyriausiasis specialistas;</text:p>
      <text:p text:style-name="P51">Sigitas Dimaitis – Lietuvos Respublikos žemės ūkio rūmų direktorius (narys stebėtojas) (jo nesant – Aušra Žliobaitė, Lietuvos Respublikos žemės ūkio rūmų Kooperacijos ir teisės skyriaus vedėja);<text:s/></text:p>
      <text:p text:style-name="P52"><text:span text:style-name="T53">Au</text:span><text:span text:style-name="T54">šra Grygalienė – ŽŪM<text:s/></text:span><text:span text:style-name="T55">2-ojo Europos Sąjungos paramos skyriaus vedėja</text:span><text:span text:style-name="T56"><text:s/>(jos nesant – Kristina Indriošienė, ŽŪM<text:s/></text:span><text:span text:style-name="T57">2-ojo Europos Sąjungos paramos<text:s/></text:span><text:span text:style-name="T58">skyriaus patarėja);</text:span></text:p>
      <text:p text:style-name="P59">Kęstutis Jankauskas – Lietuvos verslo konfederacijos generalinio direktoriaus pavaduotojas (narys<text:s/>stebėtojas) (jo nesant – Vytautas Šenavičius, Lietuvos verslo konfederacijos Agroverslo komisijos pirmininkas);</text:p>
      <text:p text:style-name="P60"><text:span text:style-name="T61">Milda Jusienė – ŽŪM<text:s/></text:span><text:span text:style-name="T62">2-ojo Europos Sąjungos paramos skyriaus</text:span><text:span text:style-name="T63"><text:s/></text:span><text:span text:style-name="T64">vyriausioji specialistė;</text:span></text:p>
      <text:p text:style-name="P65">Rimantas Krasuckis – ŽŪM vyriausiasis patarėjas;</text:p>
      <text:p text:style-name="P66">Rimantas<text:s/>Kubiliūnas – Lietuvos ūkininkų sąjungos vicepirmininkas (narys stebėtojas) (jo nesant – Zigmantas Aleksandravičius, Lietuvos ūkininkų sąjungos Kupiškio skyriaus pirmininkas);</text:p>
      <text:p text:style-name="P67">Aušrys Macijauskas – Lietuvos grūdų augintojų asociacijos pirmininkas (narys stebėtojas) (jo nesant – Ignas Jankauskas, Lietuvos grūdų augintojų asociacijos administracijos vadovas);</text:p>
      <text:p text:style-name="P68">Donatas Montvila – Lietuvos šiltnamių asociacijos valdybos pirmininkas (narys stebėtojas) (jo nesant – Algimantas Žemaitis, Lietuvos šiltnamių asociacijos<text:s/>narys);</text:p>
      <text:p text:style-name="P69"><text:span text:style-name="T70">Evaldas Pranckevičius – ŽŪM<text:s/></text:span><text:span text:style-name="T71">Programinio, projektinio valdymo ir analizės skyriaus patarėjas</text:span><text:span text:style-name="T72"><text:s/>(jo nesant – Evelina Kumparskienė, ŽŪM<text:s/></text:span><text:span text:style-name="T73">Programinio, projektinio valdymo ir analizės<text:s/></text:span><text:span text:style-name="T74">skyriaus vyriausioji specialistė);</text:span></text:p>
      <text:p text:style-name="P75">Jonas Pupius <text:s/>– žemės ūkio ministro<text:s/>patarėjas;</text:p>
      <text:p text:style-name="P76">Dalia Ruščiauskienė – Lietuvos grūdų perdirbėjų asociacijos direktorė (narė stebėtoja) (jos nesant – Egidijus Mackevičius, Lietuvos mėsos perdirbėjų asociacijos direktorius);</text:p>
      <text:p text:style-name="P77">Jonas Sviderskis – Lietuvos žemės ūkio bendrovių asociacijos generalinis direktorius (narys stebėtojas);<text:s/></text:p>
      <text:p text:style-name="P78"><text:span text:style-name="T79">Arūnas Šileika – ŽŪM<text:s/></text:span><text:span text:style-name="T80">Gyvulininkystės ir veislininkystės skyriaus vedėjas</text:span><text:span text:style-name="T81"><text:s/>(jo nesant – Giedrė Tamkuvienė, <text:s/>ŽŪM Gyvulininkystės ir veislininkystės skyriaus patarėja);</text:span></text:p>
      <text:p text:style-name="P82">Vytautas Tėvelis – Lietuvos paukštininkystės<text:s/>asociacijos prezidentas (narys stebėtojas);</text:p>
      <text:p text:style-name="P83"><text:span text:style-name="T84">Artūras Ugenskas<text:s/></text:span><text:span text:style-name="T85">– ŽŪM<text:s/></text:span><text:span text:style-name="T86">Vidaus audito skyriaus vedėjas</text:span><text:span text:style-name="T87"><text:s/>(narys stebėtojas) (jo nesant – Jolanta Čironienė, ŽŪM<text:s/></text:span><text:span text:style-name="T88">Vidaus audito skyriaus patarėja</text:span><text:span text:style-name="T89">);</text:span></text:p>
      <text:soft-page-break/>
      <text:p text:style-name="P90"><text:span text:style-name="T91">Alma Valskytė – Nacionalinės mokėjimo agentūros prie Žemės ūkio<text:s/></text:span><text:span text:style-name="T92">ministerijos Kaimo plėtros ir žuvininkystės programų departamento direktoriaus pavaduotoja (narė stebėtoja) (jos nesant – Rasa Kiūdytė, Nacionalinės mokėjimo agentūros prie Žemės ūkio ministerijos direktoriaus vyriausioji patarėja).</text:span></text:p>
      <text:p text:style-name="P93"><text:span text:style-name="T94">2</text:span><text:span text:style-name="T95">. II komitetą – iš</text:span><text:span text:style-name="T96">vadoms dėl projektų pagal Programos priemonės „Parama investicijoms į materialųjį turtą“ veiklos sritį „Parama investicijoms į žemės ūkio produktų perdirbimą, rinkodarą ir (arba) plėtrą“ ir Programos priemonės „Gamintojų grupių ir organizacijų įsisteigimas</text:span><text:span text:style-name="T97">” veiklos sritį „Gamintojų grupių ir organizacijų įsisteigimas žemės ūkio sektoriuje” teikti:<text:s/></text:span></text:p>
      <text:p text:style-name="P98">Ausma Miškinienė – žemės ūkio viceministrė, komiteto pirmininkė;</text:p>
      <text:p text:style-name="P99">Darius Liutikas – žemės ūkio viceministras, komiteto pirmininko pavaduotojas;</text:p>
      <text:p text:style-name="P100">Danukas Arlauskas<text:s/>– Lietuvos darbdavių konfederacijos generalinis direktorius (narys stebėtojas) (jo nesant – Gintas Umbrasas, Lietuvos darbdavių konfederacijos prezidiumo narys);</text:p>
      <text:p text:style-name="P101">Genovaitė Beniulien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text:s/></text:p>
      <text:p text:style-name="P102">Evelina Blažiūnaitė – ŽŪM Finansų skyriaus vyriausioji specialistė (jos nesant – Neringa Radišauskaitė-Kudūkė, ŽŪM Finansų skyriaus vyriausioji specialistė);<text:s/></text:p>
      <text:p text:style-name="P103">Olga Celova – Ūkio ministerijos Europos Sąjungos paramos koordinavimo departamento Struktūrinės paramos politikos skyriaus vedėja (jos nesant<text:s/>– Živilė Bilotienė, Ūkio ministerijos Europos Sąjungos paramos koordinavimo departamento Struktūrinės paramos politikos skyriaus vyriausioji specialistė);</text:p>
      <text:p text:style-name="P104">Zofija Cironkienė – Lietuvos daržovių augintojų asociacijos direktorė (narė stebėtoja) (jos nesant –<text:s/>Martynas Laukaitis, Lietuvos daržovių augintojų asociacijos valdybos pirmininkas);</text:p>
      <text:p text:style-name="P105"><text:span text:style-name="T106">Aušra Grygalienė – ŽŪM<text:s/></text:span><text:span text:style-name="T107">2-ojo Europos Sąjungos paramos skyriaus vedėja<text:s/></text:span><text:span text:style-name="T108">(jos nesant – Milda Jusienė, ŽŪM<text:s/></text:span><text:span text:style-name="T109">2-ojo Europos Sąjungos paramos</text:span><text:span text:style-name="T110"><text:s/>skyriaus vyriausioji specialistė);</text:span></text:p>
      <text:p text:style-name="P111">Kęstutis Jankauskas – Lietuvos verslo konfederacijos generalinio direktoriaus pavaduotojas (narys stebėtojas) (jo nesant – Vytautas Šenavičius, Lietuvos verslo konfederacijos Agroverslo komisijos pirmininkas);</text:p>
      <text:p text:style-name="P112">Raimundas Juknevičius – Lietuvos ūkininkų sąjungos<text:s/>vicepirmininkas (narys stebėtojas) (jo nesant – Zigmantas Aleksandravičius, Lietuvos ūkininkų sąjungos skyriaus pirmininkas);</text:p>
      <text:p text:style-name="P113">Rimantas Krasuckis – ŽŪM vyriausiasis patarėjas;</text:p>
      <text:soft-page-break/>
      <text:p text:style-name="P114"><text:span text:style-name="T115">Audrius Kunigėlis – ŽŪM 2</text:span><text:span text:style-name="T116">-ojo Europos Sąjungos paramos</text:span><text:span text:style-name="T117"><text:s/>skyriaus vyriausiasis spe</text:span><text:span text:style-name="T118">cialistas (jo nesant – Rimantas Dambrauskas, ŽŪM 2</text:span><text:span text:style-name="T119">-ojo Europos Sąjungos paramos</text:span><text:span text:style-name="T120"><text:s/>skyriaus vyriausiasis specialistas);</text:span></text:p>
      <text:p text:style-name="P121"><text:span text:style-name="T122">Jonas Lisauskas – ŽŪM<text:s/></text:span><text:span text:style-name="T123">Augalininkystės ir agrarinės aplinkosaugos skyriaus vedėjas<text:s/></text:span><text:span text:style-name="T124">(jo nesant – Vidmantas Ašmonas, ŽŪM<text:s/></text:span><text:span text:style-name="T125">Augalininkystės ir ag</text:span><text:span text:style-name="T126">rarinės aplinkosaugos skyriaus patarėjas)</text:span><text:span text:style-name="T127">;</text:span></text:p>
      <text:p text:style-name="P128">Aušrys Macijauskas – Lietuvos grūdų augintojų asociacijos pirmininkas (narys stebėtojas) (jo nesant – Ignas Jankauskas, Lietuvos grūdų augintojų asociacijos administracijos vadovas);</text:p>
      <text:p text:style-name="P129"><text:span text:style-name="T130">Evaldas Pranckevičius – ŽŪM<text:s/></text:span><text:span text:style-name="T131">Pr</text:span><text:span text:style-name="T132">ograminio, projektinio valdymo ir analizės skyriaus patarėjas</text:span><text:span text:style-name="T133"><text:s/></text:span><text:span text:style-name="T134">(jo nesant – Evelina Kumparskienė, ŽŪM<text:s/></text:span><text:span text:style-name="T135">Programinio, projektinio valdymo ir analizės<text:s/></text:span><text:span text:style-name="T136">skyriaus vyriausioji specialistė);</text:span></text:p>
      <text:p text:style-name="P137">Tomas Rinkevičius – Aplinkos ministerijos Atliekų departamento Atliekų valdymo skyriaus vyriausiasis specialistas (jo nesant – Simona Kulikauskienė, Aplinkos ministerijos Atliekų departamento Atliekų valdymo skyriaus vyriausioji specialistė);</text:p>
      <text:p text:style-name="P138">Dalia Ruščiauskienė – Lietuvos grūdų perdirbėjų asociacijos direktorė (narė stebėtoja);</text:p>
      <text:p text:style-name="P139">Jonas Sviderskis – Lietuvos žemės ūkio bendrovių asociacijos generalinis direktorius (narys stebėtojas);</text:p>
      <text:p text:style-name="P140"><text:span text:style-name="T141">Lilija Tepelienė – ŽŪM<text:s/></text:span><text:span text:style-name="T142">Maisto pramonės ir kokybės skyriaus patarėja</text:span><text:span text:style-name="T143"><text:s/></text:span><text:span text:style-name="T144">(jos nesant – Dainius Stravinskas, ŽŪM<text:s/></text:span><text:span text:style-name="T145">Maisto pramonės ir kokybės skyriaus patarėja</text:span><text:span text:style-name="T146">s</text:span><text:span text:style-name="T147">);</text:span></text:p>
      <text:p text:style-name="P148">Vytautas Tėvelis – Lietuvos paukštininkystės asociacijos prezidentas (narys stebėtojas);</text:p>
      <text:p text:style-name="P149"><text:span text:style-name="T150">Artūras Ugenskas – ŽŪM<text:s/></text:span><text:span text:style-name="T151">Vidaus audito skyriaus vedėjas</text:span><text:span text:style-name="T152"><text:s/>(narys stebėtojas) (jo nesant – Jolanta Čironienė,<text:s/></text:span><text:span text:style-name="T153">ŽŪM <text:s/>Vidaus audito skyriaus patarėja</text:span><text:span text:style-name="T154">);</text:span></text:p>
      <text:p text:style-name="P155">Modestas<text:s/>Važnevičius – ŽŪM Teisėkūros ir atstovavimo skyriaus patarėjas (jo nesant – Jolanta Oleškevič, ŽŪM Teisėkūros ir atstovavimo skyriaus vyriausioji specialistė);</text:p>
      <text:p text:style-name="P156"><text:span text:style-name="T157">Aušra Žliobaitė – Lietuvos Respublikos žemės ūkio rūmų Kooperacijos ir teisės skyriaus vedėja (n</text:span><text:span text:style-name="T158">arė stebėtoja) (jos nesant – Modestas Rezgys, Lietuvos Respublikos žemės ūkio rūmų Kooperacijos ir teisės skyriaus teisininkas).</text:span></text:p>
      <text:p text:style-name="P159"><text:span text:style-name="T160">3</text:span><text:span text:style-name="T161">. III komitetą – išvadoms dėl projektų pagal Programos priemonę „Žinių perdavimas ir informavimo veikla“ teikti:</text:span></text:p>
      <text:p text:style-name="P162">Darius Liutikas – žemės ūkio viceministras, komiteto pirmininkas;</text:p>
      <text:p text:style-name="P163"><text:span text:style-name="T164">Zita Duchovskienė – ŽŪM<text:s/></text:span><text:span text:style-name="T165">Mokslo ir inovacijų skyriaus vedėja,</text:span><text:span text:style-name="T166"><text:s/>komiteto pirmininko pavaduotoja;</text:span></text:p>
      <text:p text:style-name="P167">Jurgita Baranauskienė – Aleksandro Stulginskio universiteto Strateginio valdymo ir investicijų skyriaus<text:s/>vedėja (narė stebėtoja) (jos nesant – Anastasija Novikova, Aleksandro Stulginskio universiteto Ekonomikos ir vadybos fakulteto prodekanė);</text:p>
      <text:soft-page-break/>
      <text:p text:style-name="P168">Zofija Cironkienė – Lietuvos daržovių augintojų asociacijos direktorė (narė stebėtoja) (jos nesant – Martynas Laukaitis, Lietuvos daržovių augintojų asociacijos valdybos pirmininkas);</text:p>
      <text:p text:style-name="P169"><text:span text:style-name="T170">Jolanta Čironienė – ŽŪM<text:s/></text:span><text:span text:style-name="T171">Vidaus audito skyriaus patarėja</text:span><text:span text:style-name="T172"><text:s/></text:span><text:span text:style-name="T173">(narė stebėtoja) (jos nesant – Sonata Graibuvienė, ŽŪM<text:s/></text:span><text:span text:style-name="T174">Vidaus audito</text:span><text:span text:style-name="T175"><text:s/></text:span><text:span text:style-name="T176">skyriaus vyriausioji specialistė);</text:span></text:p>
      <text:p text:style-name="P177">Antanas Drungilas – Švietimo<text:s/>ir mokslo ministerijos Mokymosi visą gyvenimą departamento Profesinio mokymo skyriaus vyriausiasis specialistas (jo nesant – Rūta Žukauskaitė, Švietimo ir mokslo ministerijos Mokymosi visą gyvenimą departamento Profesinio mokymo skyriaus vyresnioji specialistė);</text:p>
      <text:p text:style-name="P178">Kęstutis Jankauskas – Lietuvos verslo konfederacijos generalinio direktoriaus pavaduotojas (narys stebėtojas) (jo nesant – Vytautas Šenavičius, Lietuvos verslo konfederacijos Agroverslo komisijos pirmininkas);<text:s/></text:p>
      <text:p text:style-name="P179">Vita Jurgilienė – ŽŪM Finansų skyriaus<text:s/>vyriausioji specialistė (jos nesant – Marius Butkus, ŽŪM Finansų skyriaus vyriausiasis specialistas);</text:p>
      <text:p text:style-name="P180">Jonas Lisauskas – ŽŪM Augalininkystės ir agrarinės aplinkosaugos skyriaus vedėjas (jo nesant – Vidmantas Ašmonas, ŽŪM Augalininkystės ir agrarinės aplinkosaugos skyriaus patarėjas);</text:p>
      <text:p text:style-name="P181">Sonata Kisielienė – Lietuvos Respublikos žemės ūkio rūmų Kaimo plėtros ir informavimo skyriaus vedėja (narė stebėtoja) (jos nesant – Sigitas Dimaitis, Lietuvos Respublikos žemės ūkio rūmų direktorius);<text:s/></text:p>
      <text:p text:style-name="P182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183">Jonas Sviderskis – Lietuvos žemės ūkio bendrovių asociacijos generalinis direktorius (narys stebėtojas);</text:p>
      <text:p text:style-name="P184"><text:span text:style-name="T185">Arūnas Šileika – ŽŪM<text:s/></text:span><text:span text:style-name="T186">Gyvulininkystės ir veislininkystės skyriaus vedėjas</text:span><text:span text:style-name="T187"><text:s/>(jo nesant – Giedrė Tamkuvienė, <text:s/>ŽŪM Gyvulininkystės ir veislininkystės skyriaus patarėja);</text:span></text:p>
      <text:p text:style-name="P188">Jonas Talmantas – Lietuvos ūkininkų sąjungos pirmininkas (narys stebėtojas) (jo nesant – Lilija Teresė Šermukšnienė, Lietuvos ūkininkų sąjungos vicepirmininkė);</text:p>
      <text:p text:style-name="P189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190">Alma Valskyt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/text:p>
      <text:soft-page-break/>
      <text:p text:style-name="P191">Modestas Važnevičius – ŽŪM Teisėkūros ir atstovavimo skyriaus patarėjas (jo nesant – Aurelijus Mačiulaitis, ŽŪM Teisėkūros ir atstovavimo skyriaus patarėjas);</text:p>
      <text:p text:style-name="P192"><text:span text:style-name="T193">Regina Voverytė-Šimkienė – ŽŪM<text:s/></text:span><text:span text:style-name="T194">Mokslo ir inovacijų skyriaus patarėja</text:span><text:span text:style-name="T195"><text:s/></text:span><text:span text:style-name="T196">(jos nesant – Sigitas Miškinis, ŽŪM<text:s/></text:span><text:span text:style-name="T197">Mokslo ir inovacijų</text:span><text:span text:style-name="T198"><text:s/></text:span><text:span text:style-name="T199">skyriaus vyriausiasis specialistas).</text:span></text:p>
      <text:p text:style-name="P200"><text:span text:style-name="T201">4</text:span><text:span text:style-name="T202">. IV komitetą –<text:s/></text:span><text:span text:style-name="T203">išvadoms dėl vietos plėtros strategijų, įskaitant dvisektores, ir projektų pagal Programos priemonę „Leader“ teikti :</text:span></text:p>
      <text:p text:style-name="P204">Darius Liutikas – žemės ūkio viceministras, komiteto pirmininkas;</text:p>
      <text:p text:style-name="P205"><text:span text:style-name="T206">Aušra Grygalienė –ŽŪM<text:s/></text:span><text:span text:style-name="T207">2-ojo Europos Sąjungos paramos</text:span><text:span text:style-name="T208"><text:s/>skyriaus vedėja, ko</text:span><text:span text:style-name="T209">miteto pirmininko pavaduotoja;</text:span></text:p>
      <text:p text:style-name="P210">Danukas Arlauskas – Lietuvos darbdavių konfederacijos generalinis direktorius (narys stebėtojas) (jo nesant – Gintas Umbrasas, Lietuvos darbdavių konfederacijos prezidiumo narys);</text:p>
      <text:p text:style-name="P211">Genovaitė Beniulienė – Nacionalinės mokėjimo<text:s/>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/text:p>
      <text:p text:style-name="P212"><text:span text:style-name="T213">Jolanta Čironienė – ŽŪM<text:s/></text:span><text:span text:style-name="T214">Vidaus audito skyriaus patarėja<text:s/></text:span><text:span text:style-name="T215">(narė stebėtoja) (jos nesant – Goda Grebelienė, ŽŪM<text:s/></text:span><text:span text:style-name="T216">Vidaus audito<text:s/></text:span><text:span text:style-name="T217">skyriaus vyriausioji specialistė);</text:span></text:p>
      <text:p text:style-name="P218">Gintaras Džiovėnas – Kultūros ministerijos Kultūros atminties ir paveldo politikos skyriaus patarėjas paveldo (jo nesant – Neringa Dargytė, Kultūros ministerijos Kultūros atminties ir paveldo politikos skyriaus <text:s/>vyriausioji specialistė);</text:p>
      <text:p text:style-name="P219">Kristina Indriošienė – ŽŪM 2-ojo Europos Sąjungos paramos skyriaus patarėja;</text:p>
      <text:p text:style-name="P220">Kęstutis Jankauskas – Lietuvos verslo<text:s/>konfederacijos generalinio direktoriaus pavaduotojas (narys stebėtojas) (jo nesant – Alina Adomaitytė, Lietuvos verslo konfederacijos Agroverslo komisijos narė);</text:p>
      <text:p text:style-name="P221">Violeta Jankauskienė – Vilniaus rajono vietos veiklos grupės pirmininkė (narė stebėtoja) <text:s/>(jos nesant – Nijolė Tirevičienė, Tauragės <text:s/>rajono <text:s/>vietos veiklos grupės pirmininkė);</text:p>
      <text:p text:style-name="P222"><text:span text:style-name="T223">Ilona Javičienė – ŽŪM<text:s/></text:span><text:span text:style-name="T224">2-ojo Europos Sąjungos paramos skyriaus patarėja</text:span><text:span text:style-name="T225">;</text:span></text:p>
      <text:p text:style-name="P226"><text:span text:style-name="T227">Tomas Keršys – ŽŪM<text:s/></text:span><text:span text:style-name="T228">Žuvininkystės skyriaus vyriausiasis specialistas<text:s/></text:span><text:span text:style-name="T229">(jo nesant – Gintarė Zajankauska</text:span><text:span text:style-name="T230">itė, ŽŪM<text:s/></text:span><text:span text:style-name="T231">Žuvininkystės<text:s/></text:span><text:span text:style-name="T232">skyriaus vyriausioji specialistė);</text:span></text:p>
      <text:p text:style-name="P233">Sonata Kisielienė – Lietuvos Respublikos žemės ūkio rūmų Kaimo plėtros ir informavimo skyriaus vedėja (narė stebėtoja) (jos nesant – Simona Švoilaitė, Lietuvos Respublikos žemės ūkio rūmų Kaimo<text:s/>plėtros ir informavimo skyriaus vyriausioji specialistė);</text:p>
      <text:p text:style-name="P234"><text:span text:style-name="T235">Giedrė Kornijenkienė – ŽŪM<text:s/></text:span><text:span text:style-name="T236">Teisėkūros ir atstovavimo<text:s/></text:span><text:span text:style-name="T237">skyriaus vyriausioji specialistė (jos nesant – Rosita Pletienė, ŽŪM Teisėkūros ir atstovavimo skyriaus vyriausioji specialistė);</text:span></text:p>
      <text:soft-page-break/>
      <text:p text:style-name="P238">Juozas Meldžiukas – Jaunimo reikalų departamento prie Socialinės apsaugos ir darbo ministerijos vyriausiasis patarėjas;</text:p>
      <text:p text:style-name="P239">Aurelija Mineikaitė – Socialinės apsaugos ir darbo ministerijos Lygių galimybių, moterų ir vyrų lygybės skyriaus vyriausioji specialistė;</text:p>
      <text:p text:style-name="P240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p text:style-name="P241">Arūnas Survila – Nacionalinio socialinės integracijos instituto programų vadovas (narys stebėtojas) (jo nesant – Monika Stankevičiūtė, Nacionalinio socialinės integracijos instituto programos „NVO Avilys“ koordinatorė);</text:p>
      <text:p text:style-name="P242">Ona Šakalienė – Ūkio ministerijos Inovacijų departamento Verslo ir mokslo bendradarbiavimo skyriaus vyriausioji specialistė;</text:p>
      <text:p text:style-name="P243"><text:span text:style-name="T244">Gediminas Vaičionis – Lietuvos savivaldybių asociacijos patarėjas kaimo ir teritorijų planavimo klaus</text:span><text:span text:style-name="T245">imais (narys stebėtojas) (jo nesant – Aleksandras Tiaškevičius, Lietuvos savivaldybių asociacijos patarėjas teisės klausimais).<text:s/></text:span></text:p>
      <text:p text:style-name="P246"><text:span text:style-name="T247">5</text:span><text:span text:style-name="T248">. V komitetą – išvadoms dėl projektų pagal Programos priemonės „Pagrindinės paslaugos ir kaimų atnaujinimas kaimo vietovės</text:span><text:span text:style-name="T249">e“ veiklos srities „Parama investicijoms į visų rūšių mažos apimties infrastruktūrą“ veiklą „Parama vietiniams keliams“ teikti:</text:span></text:p>
      <text:p text:style-name="P250">Darius Liutikas – žemės ūkio viceministras, komiteto pirmininkas;</text:p>
      <text:p text:style-name="P251"><text:span text:style-name="T252">Aušra Grygalienė – ŽŪM<text:s/></text:span><text:span text:style-name="T253">2-ojo Europos Sąjungos paramos</text:span><text:span text:style-name="T254"><text:s/>skyriaus</text:span><text:span text:style-name="T255"><text:s/>vedėja, komiteto pirmininko pavaduotoja;</text:span></text:p>
      <text:p text:style-name="P256">Giedrė Andriuškevičė – Regioninės plėtros departamento prie Vidaus reikalų ministerijos Veiklos organizavimo skyriaus vyriausioji specialistė (jos nesant – Ramunė Abromavičienė, Regioninės plėtros departamento prie<text:s/>Vidaus reikalų ministerijos Veiklos organizavimo skyriaus vyriausioji specialistė);</text:p>
      <text:p text:style-name="P257">Renata Baltrušienė – Lietuvos Respublikos žemės ūkio rūmų Žemės ūkio technologijų skyriaus l. e. p. vedėja (narė stebėtoja) (jos nesant – Aušra Žliobaitė, Lietuvos Respublikos žemės ūkio rūmų Kooperacijos ir teisės skyriaus vedėja);<text:s/></text:p>
      <text:p text:style-name="P258">Genovaitė Beniulienė – Nacionalinės mokėjimo agentūros prie Žemės ūkio ministerijos Kaimo plėtros ir žuvininkystės programų departamento direktoriaus pavaduotoja (narė stebėtoja) (jos nesant –<text:s/>Rasa Kiūdytė, Nacionalinės mokėjimo agentūros prie Žemės ūkio ministerijos direktoriaus vyriausioji patarėja);</text:p>
      <text:soft-page-break/>
      <text:p text:style-name="P259">Marius Butkus – ŽŪM Finansų skyriaus vyriausiasis specialistas (jo nesant – Vita Jurgilienė, ŽŪM Finansų skyriaus vyriausioji specialistė);</text:p>
      <text:p text:style-name="P260"><text:span text:style-name="T261">Jolan</text:span><text:span text:style-name="T262">ta Čironienė – ŽŪM<text:s/></text:span><text:span text:style-name="T263">Vidaus audito skyriaus patarėja</text:span><text:span text:style-name="T264"><text:s/>(narė stebėtoja) (jos nesant – Gytė Kilienė, ŽŪM<text:s/></text:span><text:span text:style-name="T265">Vidaus audito<text:s/></text:span><text:span text:style-name="T266">skyriaus vyriausioji specialistė);</text:span></text:p>
      <text:p text:style-name="P267"><text:span text:style-name="T268">Jelena Dokudovič – ŽŪM<text:s/></text:span><text:span text:style-name="T269">2-ojo Europos Sąjungos paramos skyriaus vyriausioji specialistė<text:s/></text:span><text:span text:style-name="T270">(jos nesant – Snieguolė Valiulienė, ŽŪM<text:s/></text:span><text:span text:style-name="T271">2-ojo Europos Sąjungos paramos<text:s/></text:span><text:span text:style-name="T272">skyriaus vyriausioji specialistė);</text:span></text:p>
      <text:p text:style-name="P273">Zita Dubickienė – Susisiekimo ministerijos Biudžeto ir investicijų departamento direktoriaus pavaduotoja (jos nesant – Tomas Pilukas, Susisiekimo ministerijos Kelių transporto ir civilinės aviacijos politikos departamento vyresnysis patarėjas);</text:p>
      <text:p text:style-name="P274"><text:span text:style-name="T275">Ilona Javičienė – ŽŪM<text:s/></text:span><text:span text:style-name="T276">2-ojo Europos Sąjungos paramos skyriaus patarėja<text:s/></text:span><text:span text:style-name="T277">(jos nesant – Kristina Indriošienė, ŽŪM<text:s/></text:span><text:span text:style-name="T278">2-ojo Europos Sąjungos paramos<text:s/></text:span><text:span text:style-name="T279">skyriaus patarėja);</text:span></text:p>
      <text:p text:style-name="P280">Alvyda Kazakevičiūtė-Staniūnaitienė – Trakų krašto vietos veiklos grupės pirmininkė (narė stebėtoja) (jos nesant – Janina Augustinavičienė, Kaišiadorių rajono vietos veiklos pirmininkė);</text:p>
      <text:p text:style-name="P281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282"><text:span text:style-name="T283">Jonas Lisauskas – ŽŪM<text:s/></text:span><text:span text:style-name="T284">Augalininkystės ir agrarinės aplinkosaugos skyriau</text:span><text:span text:style-name="T285">s vedėjas (jo nesant –<text:s/></text:span><text:span text:style-name="T286">Vidmantas Ašmonas, ŽŪM<text:s/></text:span><text:span text:style-name="T287">Augalininkystės ir agrarinės aplinkosaugos skyriaus patarėjas)</text:span><text:span text:style-name="T288">;</text:span></text:p>
      <text:p text:style-name="P289"><text:span text:style-name="T290">Rosita Pletienė – ŽŪM<text:s/></text:span><text:span text:style-name="T291">Teisėkūros ir atstovavimo</text:span><text:span text:style-name="T292"><text:s/>skyriaus vyriausioji specialistė (jos nesant – Aurelijus Mačiulaitis, ŽŪM<text:s/></text:span><text:span text:style-name="T293">Teisėkūros ir atstovavim</text:span><text:span text:style-name="T294">o<text:s/></text:span><text:span text:style-name="T295">skyriaus patarėjas);</text:span></text:p>
      <text:p text:style-name="P296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297">Andrius Valickas – Vidaus reikalų ministerijos Regioninės politikos departamento vyresnysis patarėjas (jo nesant – Irmina Kalimbet, Vidaus reikalų ministerijos Regioninės politikos departamento Regioninės politikos strateginio koordinavimo skyriaus<text:s/>vyriausioji specialistė);</text:p>
      <text:p text:style-name="P298"><text:span text:style-name="T299">Aivaras Vilkelis – l. e. viešosios įstaigos Kelių ir transporto tyrimo instituto direktoriaus pareigas (narys stebėtojas) (jo nesant – Jonas Vytautas Jusionis, l. e. viešosios įstaigos Kelių ir transporto tyrimo instituto Strategi</text:span><text:span text:style-name="T300">nių tyrimų skyriaus <text:s/>viršininko pareigas).</text:span></text:p>
      <text:p text:style-name="P301"><text:span text:style-name="T302">7</text:span><text:span text:style-name="T303">. VII komitetą – išvadoms dėl projektų pagal Programos priemonės „Investicijos į miško plotų plėtrą ir miškų gyvybingumo gerinimą“ veiklos sritį „Investicijos į miškininkystės technologijas“ teikti:</text:span></text:p>
      <text:soft-page-break/>
      <text:p text:style-name="P304">Darius Liutikas – žemės ūkio viceministras, komiteto pirmininkas;</text:p>
      <text:p text:style-name="P305"><text:span text:style-name="T306">Aušra Grygalienė – ŽŪM<text:s/></text:span><text:span text:style-name="T307">2-ojo Europos Sąjungos paramos</text:span><text:span text:style-name="T308"><text:s/>skyriaus vedėja, komiteto pirmininko pavaduotoja;</text:span></text:p>
      <text:p text:style-name="P309">Genovaitė Beniulienė – Nacionalinės mokėjimo agentūros prie Žemės ūkio ministerijos Kaimo<text:s/>plėtros ir žuvininkystės programų departamento direktoriaus pavaduotoja (narė stebėtoja) (jos nesant – Rasa Kiūdytė, Nacionalinės mokėjimo agentūros prie Žemės ūkio ministerijos direktoriaus vyriausioji patarėja);</text:p>
      <text:p text:style-name="P310">Algis Gaižutis – Lietuvos miško savininkų<text:s/>asociacijos valdybos pirmininkas (narys stebėtojas) (jo nesant – Mindaugas Šilininkas, Lietuvos miško savininkų asociacijos pirmininko pavaduotojas);</text:p>
      <text:p text:style-name="P311"><text:span text:style-name="T312">Aušra Kalantaitė – ŽŪM<text:s/></text:span><text:span text:style-name="T313">Žemės tvarkymo ir melioracijos skyriaus vedėja</text:span><text:span text:style-name="T314"><text:s/>(jos nesant –<text:s/></text:span><text:s/><text:span text:style-name="T315">Violeta Važnevičienė,</text:span><text:span text:style-name="T316"><text:s/>ŽŪM Žemės tvarkymo ir melioracijos skyriaus patarėja);</text:span></text:p>
      <text:p text:style-name="P317">Nerijus Kupstaitis – Aplinkos ministerijos Gamtos apsaugos ir miškų departamento Miškų politikos skyriaus vedėjas (jo nesant – Donatas Vaikasas, Aplinkos ministerijos Gamtos apsaugos ir miškų departamento Miškų politikos skyriaus vyriausiasis specialistas);</text:p>
      <text:p text:style-name="P318"><text:span text:style-name="T319">Agnė Kvedarienė – ŽŪM<text:s/></text:span><text:span text:style-name="T320">2-ojo Europos Sąjungos paramos<text:s/></text:span><text:span text:style-name="T321">skyriaus vyriausioji specialistė (jos nesant – Nomeda Padvaiskaitė, ŽŪM<text:s/></text:span><text:span text:style-name="T322">2-ojo Europos Sąjungos paramos<text:s/></text:span><text:span text:style-name="T323">skyriaus vyriausioji specialistė);</text:span></text:p>
      <text:p text:style-name="P324">Jolanta<text:s/>Oleškevič – ŽŪM Teisėkūros ir atstovavimo skyriaus vyriausioji specialistė (jos nesant – Aurelijus Mačiulaitis, ŽŪM Teisėkūros ir atstovavimo skyriaus patarėjas);</text:p>
      <text:p text:style-name="P325">Neringa Radišauskaitė-Kudūkė – ŽŪM Finansų skyriaus vyriausioji specialistė (narė stebėtoja)<text:s/>(jos nesant – Evelina Blažiūnaitė, ŽŪM Finansų skyriaus vyriausioji specialistė);</text:p>
      <text:p text:style-name="P326"><text:span text:style-name="T327">Artūras Ugenskas – ŽŪM<text:s/></text:span><text:span text:style-name="T328">Vidaus audito skyriaus vedėjas</text:span><text:span text:style-name="T329"><text:s/>(narys stebėtojas) (jo nesant – Jolanta Čironienė, ŽŪM Vidaus audito skyriaus patarėja).<text:s/></text:span></text:p>
      <text:p text:style-name="P330"><text:span text:style-name="T331">8</text:span><text:span text:style-name="T332">. VIII komitetą – išvado</text:span><text:span text:style-name="T333">ms dėl projektų pagal Programos priemonės „Pagrindinės paslaugos ir kaimų atnaujinimas kaimo vietovėse“ veiklos srities „Parama investicijoms į kaimo kultūros ir gamtos paveldą, kraštovaizdį“ veiklą „Tradicinių amatų centrų plėtra“ teikti:</text:span></text:p>
      <text:p text:style-name="P334">Darius Liutikas<text:s/>– žemės ūkio viceministras, komiteto pirmininkas;</text:p>
      <text:p text:style-name="P335"><text:span text:style-name="T336">Zita Duchovskienė – ŽŪM<text:s/></text:span><text:span text:style-name="T337">Mokslo ir inovacijų skyriaus vedėja</text:span><text:span text:style-name="T338">, komiteto pirmininko pavaduotoja;</text:span></text:p>
      <text:p text:style-name="P339">Danukas Arlauskas – Lietuvos darbdavių konfederacijos generalinis direktorius (narys stebėtojas) (jo nesant – Gintas Umbrasas, Lietuvos darbdavių konfederacijos prezidiumo narys);</text:p>
      <text:p text:style-name="P340">Genovaitė Beniulienė – Nacionalinės mokėjimo agentūros prie Žemės ūkio ministerijos Kaimo plėtros ir žuvininkystės programų departamento direktoriaus pavaduotoja (narė stebėtoja)<text:s/><text:soft-page-break/>(jos nesant – Rasa Kiūdytė, Nacionalinės mokėjimo agentūros prie Žemės ūkio ministerijos direktoriaus vyriausioji patarėja);<text:s/></text:p>
      <text:p text:style-name="P341">Lina Bukauskienė – Tradicinių amatų centrų asociacijos pirmininkė (narė stebėtoja);</text:p>
      <text:p text:style-name="P342">Andrius Burlėga – ŽŪM Teisėkūros ir atstovavimo skyriaus vedėjas (jo nesant – Giedrė Kornijenkienė, ŽŪM Teisėkūros ir atstovavimo skyriaus vyriausioji specialistė);</text:p>
      <text:p text:style-name="P343">Algimantas Degutis – Kultūros paveldo departamento prie Kultūros ministerijos direktoriaus pavaduotojas (jo nesant – Bronislava Raupėnienė, Kultūros paveldo departamento prie Kultūros ministerijos Apskaitos, paveldotvarkos planavimo skyriaus vedėja);</text:p>
      <text:p text:style-name="P344">Jelena Dokudovič – ŽŪM 2-ojo Europos Sąjungos paramos skyriaus vyriausioji specialistė (jos nesant – Aušra Grygalienė, ŽŪM 2-ojo Europos Sąjungos paramos skyriaus vedėja);</text:p>
      <text:p text:style-name="P345">Antanas Drungilas – Švietimo ir mokslo ministerijos Mokymosi visą gyvenimą departamento skyriaus vyriausiasis specialistas (jo nesant – Rūta Žukauskaitė, Švietimo ir mokslo ministerijos Mokymosi visą gyvenimą departamento Profesinio mokymo skyriaus vyresnioji specialistė);</text:p>
      <text:p text:style-name="P346">Kęstutis Jankauskas – Lietuvos verslo konfederacijos generalinio direktoriaus pavaduotojas (narys stebėtojas) (jo nesant – Vytautas Šenavičius, Lietuvos verslo konfederacijos Agroverslo komisijos pirmininkas);</text:p>
      <text:p text:style-name="P347">Vita Jurgilienė – ŽŪM Finansų skyriaus vyriausioji specialistė (jos nesant<text:s/>– Marius Butkus, ŽŪM Finansų skyriaus vyriausiasis specialistas);</text:p>
      <text:p text:style-name="P348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49">Jadvyga Lisevičiūtė – Kultūros ministerijos Kultūrinės edukacijos politikos skyriaus patarėja vyriausioji specialistė (jos nesant – Rimvydas Dilba, Kultūros ministerijos Investicijų valdymo skyriaus vyriausiasis specialistas);</text:p>
      <text:p text:style-name="P350"><text:span text:style-name="T351">Eglė Neniškienė – ŽŪM<text:s/></text:span><text:span text:style-name="T352">Mokslo ir inovacijų skyriaus vyriausioji specialistė<text:s/></text:span><text:span text:style-name="T353">(jos nesant – Daiva Belevičienė, ŽŪM Mokslo ir inovacijų skyriaus vyriausioji specialistė);</text:span></text:p>
      <text:p text:style-name="P354">Jonas Rudzinskas – Lietuvos tautodailininkų sąjungos pirmininkas (narys stebėtojas);<text:s/></text:p>
      <text:p text:style-name="P355"><text:span text:style-name="T356">Artūras Ugenskas – ŽŪM<text:s/></text:span><text:span text:style-name="T357">Vidaus audito skyriaus vedėjas</text:span><text:span text:style-name="T358"><text:s/>(narys stebėtojas) (jo nesant – Jolanta Čironienė, ŽŪM Vidaus audito skyriaus patarėja);</text:span></text:p>
      <text:p text:style-name="P359"><text:span text:style-name="T360">Gediminas Vaičionis – Lietuvos savivaldybių asociacijos patarėjas kaimo ir teritori</text:span><text:span text:style-name="T361">jų planavimo klausimais (narys stebėtojas) (jo nesant – Jonas Mickus, Lietuvos savivaldybių asociacijos patarėjas).</text:span></text:p>
      <text:p text:style-name="P362"><text:span text:style-name="T363">9</text:span><text:span text:style-name="T364">. IX komitetą – išvadoms dėl projektų pagal Programos priemonės „Investicijos į materialųjį turtą“ veiklos sritį „Parama žemės ūkio van</text:span><text:span text:style-name="T365">dentvarkai“ teikti:</text:span></text:p>
      <text:p text:style-name="P366">Darius Liutikas – žemės ūkio viceministras, komiteto pirmininkas;</text:p>
      <text:p text:style-name="P367"><text:span text:style-name="T368">Aušra Grygalienė – ŽŪM<text:s/></text:span><text:span text:style-name="T369">2-ojo Europos Sąjungos paramos skyriaus vedėja</text:span><text:span text:style-name="T370">, komiteto pirmininko pavaduotoja;</text:span></text:p>
      <text:p text:style-name="P371">Zita Banytė – ŽŪM Finansų skyriaus vyriausioji specialistė (jos nesant – Marius Butkus, ŽŪM Finansų skyriaus vyriausiasis specialistas);</text:p>
      <text:p text:style-name="P372">Genovaitė Beniulien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/text:p>
      <text:p text:style-name="P373"><text:span text:style-name="T374">Rimantas Dambrauskas – ŽŪM<text:s/></text:span><text:span text:style-name="T375">2-ojo Europos Sąjungos paramos<text:s/></text:span><text:span text:style-name="T376">skyriaus vyriausiasis specialistas (jo nesant –</text:span><text:span text:style-name="T377"><text:s/>Agnė Kvedarienė,<text:s/></text:span><text:span text:style-name="T378">ŽŪM<text:s/></text:span><text:span text:style-name="T379">2-ojo Europos Sąjungos paramos<text:s/></text:span><text:span text:style-name="T380">skyriaus vyriausioji specialistė);</text:span></text:p>
      <text:p text:style-name="P381">Kęstutis Jankauskas – Lietuvos verslo konfederacijos generalinio direktoriaus pavaduotojas (narys stebėtojas) (jo nesant – Alina Adomaitytė, Lietuvos verslo konfederacijos Agroverslo komisijos narė);</text:p>
      <text:p text:style-name="P382">Raimundas Juknevičius – Lietuvos ūkininkų sąjungos vicepirmininkas (narys stebėtojas) (jo nesant – Zigmantas Aleksandravičius, Lietuvos ūkininkų sąjungos Kupiškio skyriaus pirmininkas);</text:p>
      <text:p text:style-name="P383"><text:span text:style-name="T384">Aušra Kalantaitė – ŽŪM<text:s/></text:span><text:span text:style-name="T385">Žemės tvarkymo ir melioracijos skyria</text:span><text:span text:style-name="T386">us vedėja</text:span><text:s/>(<text:span text:style-name="T387">jos nesant – <text:s/>Violeta Važnevičienė, ŽŪM Žemės tvarkymo ir melioracijos skyriaus patarėja);</text:span></text:p>
      <text:p text:style-name="P388"><text:span text:style-name="T389">Audrius Kunigėlis – ŽŪM<text:s/></text:span><text:span text:style-name="T390">2-ojo Europos Sąjungos paramos<text:s/></text:span><text:span text:style-name="T391">skyriaus vyriausiasis specialistas (jo nesant – Milda Jusienė, ŽŪM<text:s/></text:span><text:span text:style-name="T392">2-ojo Europos Sąjungos paramos<text:s/></text:span><text:span text:style-name="T393">v</text:span><text:span text:style-name="T394">yriausioji specialistė);</text:span></text:p>
      <text:p text:style-name="P395"><text:span text:style-name="T396">Jonas Lisauskas – ŽŪM<text:s/></text:span><text:span text:style-name="T397">Augalininkystės ir agrarinės aplinkosaugos skyriaus vedėjas (jo nesant –<text:s/></text:span><text:span text:style-name="T398">Vidmantas Ašmonas, ŽŪM<text:s/></text:span><text:span text:style-name="T399">Augalininkystės ir agrarinės aplinkosaugos skyriaus patarėjas)</text:span><text:span text:style-name="T400">;</text:span></text:p>
      <text:p text:style-name="P401">Aušrys Macijauskas – Lietuvos grūdų augintojų<text:s/>asociacijos pirmininkas (narys stebėtojas) (jo nesant – Ignas Jankauskas, Lietuvos grūdų augintojų asociacijos administracijos vadovas);</text:p>
      <text:p text:style-name="P402">Julius Mačiulaitis – valstybės įmonės Valstybės žemės fondo Melioracijos skyriaus inžinierius inspektorius (narys stebėtojas) (jo nesant – Antanas Gudaitis, valstybės įmonės Valstybės žemės fondo Melioracijos skyriaus vadovas);</text:p>
      <text:soft-page-break/>
      <text:p text:style-name="P403">Antanas Maziliauskas – Aleksandro Stulginskio universiteto rektorius (narys stebėtojas) (jo nesant – Algis Kvaraciejus, Aleksandro Stulginskio universiteto Vandens ūkio ir žemėtvarkos fakulteto dekanas);</text:p>
      <text:p text:style-name="P404">Jolanta Oleškevič – ŽŪM Teisėkūros ir atstovavimo skyriaus vyriausioji specialistė (jos nesant – Giedrė Kornijenkienė, ŽŪM Teisėkūros ir atstovavimo skyriaus vyriausioji specialistė);</text:p>
      <text:p text:style-name="P405"><text:span text:style-name="T406">Artūras Ugenska</text:span><text:span text:style-name="T407">s – ŽŪM<text:s/></text:span><text:span text:style-name="T408">Vidaus audito skyriaus vedėjas</text:span><text:span text:style-name="T409"><text:s/>(narys stebėtojas) (jo nesant – Jolanta Čironienė, ŽŪM Vidaus audito skyriaus patarėja);<text:s/></text:span></text:p>
      <text:p text:style-name="P410">Vilimantas Vaičiukynas – Lietuvos žemėtvarkos ir hidrotechnikos inžinierių sąjungos prezidentas (narys stebėtojas) (jo nesant –<text:s/>Jonas Račas, Lietuvos melioracijos įmonių asociacijos vicepirmininkas);</text:p>
      <text:p text:style-name="P411"><text:span text:style-name="T412">Aušra Žliobaitė – Lietuvos Respublikos žemės ūkio rūmų Kooperacijos ir teisės skyriaus vedėja (narė stebėtoja) (jos nesant – Modestas Rezgys, Lietuvos Respublikos žemės ūkio rūmų Koop</text:span><text:span text:style-name="T413">eracijos ir teisės skyriaus teisininkas).</text:span></text:p>
      <text:p text:style-name="P414"><text:span text:style-name="T415">10</text:span><text:span text:style-name="T416">. X komitetą – išvadoms dėl projektų pagal Programos priemonės „Ūkio ir verslo plėtra“ veiklos srities „Parama verslo pradžiai kaimo vietovėse“ ir veiklos srities „Parama investicijoms, skirtoms ne žemės ūkio</text:span><text:span text:style-name="T417"><text:s/>veiklai kurti ir plėtoti“ veiklą „Parama investicijoms, skirtoms ekonominės veiklos kūrimui ir plėtrai“ teikti:</text:span></text:p>
      <text:p text:style-name="P418">Darius Liutikas – žemės ūkio viceministras, komiteto pirmininkas;</text:p>
      <text:p text:style-name="P419"><text:span text:style-name="T420">Aušra Grygalienė – ŽŪM<text:s/></text:span><text:span text:style-name="T421">2-ojo Europos Sąjungos paramos skyriaus vedėja</text:span><text:span text:style-name="T422">, komite</text:span><text:span text:style-name="T423">to pirmininko pavaduotoja;</text:span></text:p>
      <text:p text:style-name="P424">Danukas Arlauskas – Lietuvos darbdavių konfederacijos generalinis direktorius (narys stebėtojas) (jo nesant – Vaidotas Levickis, Lietuvos darbdavių konfederacijos generalinio direktoriaus pavaduotojas);</text:p>
      <text:p text:style-name="P425">Genovaitė Beniulien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text:s/></text:p>
      <text:p text:style-name="P426">Evelina Blažiūnaitė – ŽŪM Finansų skyriaus vyriausioji specialistė (narė stebėtoja) (jos nesant – Neringa Radišauskaitė-Kudūkė, ŽŪM Finansų skyriaus vyriausioji specialistė);</text:p>
      <text:p text:style-name="P427">Vaida Budzevičienė – Socialinės apsaugos ir darbo ministerijos Strategijų, prognozės ir komunikacijos skyriaus vyresnioji patarėja;<text:s/></text:p>
      <text:p text:style-name="P428">Olga Celova – Ūkio ministerijos Europos Sąjungos paramos koordinavimo departamento Struktūrinės paramos politikos skyriaus vedėja (jos nesant – Živilė Bilotienė, Ūkio ministerijos<text:s/><text:soft-page-break/>Europos Sąjungos paramos koordinavimo departamento Struktūrinės paramos politikos skyriaus vyriausioji specialistė);</text:p>
      <text:p text:style-name="P429"><text:span text:style-name="T430">Jolanta Čironienė – ŽŪM<text:s/></text:span><text:span text:style-name="T431">Vidaus audito skyriaus patarėja<text:s/></text:span><text:span text:style-name="T432">(narė stebėtoja) (jos nesant – Goda Grebelienė, ŽŪM<text:s/></text:span><text:span text:style-name="T433">Vidaus audito skyriaus<text:s/></text:span><text:span text:style-name="T434">vyriausio</text:span><text:span text:style-name="T435">ji specialistė);</text:span></text:p>
      <text:p text:style-name="P436"><text:span text:style-name="T437">Kristina Indriošienė – ŽŪM<text:s/></text:span><text:span text:style-name="T438">2-ojo Europos Sąjungos paramos skyriaus patarėja (jos nesant – Ilona Javičienė, ŽŪM 2-ojo Europos Sąjungos paramos skyriaus patarėja);</text:span></text:p>
      <text:p text:style-name="P439">Kęstutis Jankauskas – Lietuvos verslo konfederacijos generalinio direktoriaus<text:s/>pavaduotojas (narys stebėtojas) (jo nesant – Alina Adomaitytė, Lietuvos verslo konfederacijos Agroverslo komisijos narė);</text:p>
      <text:p text:style-name="P440">Violeta Jankauskienė – Vilniaus rajono vietos veiklos grupės pirmininkė (narė stebėtoja) (jos nesant – Alvyda Kazakevičiūtė-Staniūnaitienė, Trakų rajono vietos veiklos grupės pirmininkė);</text:p>
      <text:p text:style-name="P441">Sonata Kisielienė – Lietuvos Respublikos žemės ūkio rūmų Kaimo plėtros ir informavimo skyriaus vedėja (narė stebėtoja) (jos nesant – Simona Švoilaitė, Lietuvos Respublikos žemės ūkio rūmų Kaimo plėtros<text:s/>ir informavimo skyriaus vyriausioji specialistė);</text:p>
      <text:p text:style-name="P442">Marijona Lukaševičienė – Lietuvos ūkininkų sąjungos vicepirmininkė (narė stebėtoja) (jos nesant – Lilija Teresė Šermukšnienė, Lietuvos ūkininkų sąjungos vicepirmininkė);</text:p>
      <text:p text:style-name="P443">Aurelijus Mačiulaitis – ŽŪM Teisėkūros ir atstovavimo skyriaus patarėjas (jo nesant – Andrius Burlėga, ŽŪM Teisėkūros ir atstovavimo skyriaus vedėjas);</text:p>
      <text:p text:style-name="P444">Jonas Pupius <text:s/>– žemės ūkio ministro patarėjas;</text:p>
      <text:p text:style-name="P445">Juozas Raguckas – Valstybinio turizmo departamento prie Ūkio ministerijos Vidaus administravimo skyriaus vedėjas (jo nesant – Lina Druto, Valstybinio turizmo departamento prie Ūkio ministerijos Turizmo plėtros skyriaus Turizmo projektų poskyrio vedėja);</text:p>
      <text:p text:style-name="P446">Dalia Rutkauskaitė – ŽŪM 2-ojo Europos Sąjungos paramos skyriaus vyriausioji specialistė;</text:p>
      <text:p text:style-name="P447">Jūratė Savickienė – Aleksandro Stulginskio universiteto Ekonomikos ir vadybos fakulteto Ekonomikos, apskaitos ir finansų instituto lektorė (narys stebėtojas) (jos nesant – Rolandas Rakštys, Aleksandro Stulginskio universiteto Ekonomikos ir vadybos fakulteto Verslo ir kaimo plėtros vadybos instituto lektorius;</text:p>
      <text:p text:style-name="P448">Gediminas Vaičionis – Lietuvos savivaldybių asociacijos patarėjas kaimo ir teritorijų planavimo klausimais (narys stebėtojas) (jo nesant – Agnė Kazlauskienė, Lietuvos savivaldybių asociacijos patarėja<text:s/>aplinkos ir energetikos klausimais);</text:p>
      <text:p text:style-name="P449"><text:span text:style-name="T450">Snieguolė Valiulienė – ŽŪM<text:s/></text:span><text:span text:style-name="T451">2-ojo Europos Sąjungos paramos<text:s/></text:span><text:span text:style-name="T452">skyriaus vyriausioji specialistė (jos nesant – Jelena Dokudovič, ŽŪM 2</text:span><text:span text:style-name="T453">-ojo Europos Sąjungos paramos<text:s/></text:span><text:span text:style-name="T454">skyriaus vyriausioji specialistė);</text:span></text:p>
      <text:soft-page-break/>
      <text:p text:style-name="P455"><text:span text:style-name="T456">Linas Žabaliūnas –<text:s/></text:span><text:span text:style-name="T457">Lietuvos kaimo turizmo asociacijos prezidentas (narys stebėtojas) (jo nesant – Vytis Štelbys, Lietuvos kaimo turizmo asociacijos tarybos narys).</text:span></text:p>
      <text:p text:style-name="P458"><text:span text:style-name="T459">12</text:span><text:span text:style-name="T460">. XII komitetą – išvadoms dėl projektų pagal Programos priemonės „Ūkio ir verslo plėtra“ veiklą „Parama b</text:span><text:span text:style-name="T461">iodujų gamybai iš žemės ūkio ir kitų atliekų“ teikti:</text:span></text:p>
      <text:p text:style-name="P462">Darius Liutikas – žemės ūkio viceministras, komiteto pirmininkas;</text:p>
      <text:p text:style-name="P463"><text:span text:style-name="T464">Aušra Grygalienė – ŽŪM<text:s/></text:span><text:span text:style-name="T465">2-ojo Europos Sąjungos paramos skyriaus vedėja</text:span><text:span text:style-name="T466">, komiteto pirmininko pavaduotoja;<text:s/></text:span></text:p>
      <text:p text:style-name="P467">Dovilė Almanytė – Energetikos ministerijos Atsinaujinančių energijos išteklių skyriaus vedėja (jos nesant – Sergej Garbar, Energetikos ministerijos Atsinaujinančių energijos išteklių skyriaus vyriausiasis specialistas);</text:p>
      <text:p text:style-name="P468">Algis Baravykas – Lietuvos kiaulių augintojų asociacijos direktorius (narys stebėtojas) (jo nesant – Ana Rimkevič, Lietuvos kiaulių augintojų asociacijos projektų vadovė);<text:s/></text:p>
      <text:p text:style-name="P469">Genovaitė Beniulienė – Nacionalinės mokėjimo agentūros prie Žemės ūkio ministerijos Kaimo plėtros ir žuvininkystės programų departamento direktoriaus<text:s/>pavaduotoja (narė stebėtoja) (jos nesant – Rasa Kiūdytė, Nacionalinės mokėjimo agentūros prie Žemės ūkio ministerijos direktoriaus vyriausioji patarėja);</text:p>
      <text:p text:style-name="P470">Sigitas Dimaitis – Lietuvos Respublikos žemės ūkio rūmų direktorius (narys stebėtojas) (jo nesant – Aušra Žliobaitė, Lietuvos Respublikos žemės ūkio rūmų Kooperacijos ir teisės skyriaus vedėja);<text:s/></text:p>
      <text:p text:style-name="P471"><text:span text:style-name="T472">Kristina Indriošienė – ŽŪM<text:s/></text:span><text:span text:style-name="T473">2-ojo Europos Sąjungos paramos</text:span><text:span text:style-name="T474"><text:s/>skyriaus patarėja (jos nesant – Ilona Javičienė, ŽŪM<text:s/></text:span><text:span text:style-name="T475">2-ojo Europos Sąjungos paramos</text:span><text:span text:style-name="T476"><text:s/>skyriaus patarėja);</text:span></text:p>
      <text:p text:style-name="P477">Kęstutis Jankauskas – Lietuvos verslo konfederacijos generalinio direktoriaus pavaduotojas (narys stebėtojas) (jo nesant – Alina Adomaitytė, Lietuvos verslo konfederacijos Agroverslo komisijos narė);</text:p>
      <text:p text:style-name="P478">Simona Kulikauskienė – Aplinkos ministerijos Atliekų departamento Atliekų valdymo skyriaus vyriausioji specialistė (jos nesant – Tomas Rinkevičius, Aplinkos ministerijos Atliekų departamento Atliekų valdymo skyriaus vyriausiasis specialistas);</text:p>
      <text:p text:style-name="P479"><text:span text:style-name="T480">Zigmas Medingis – ŽŪM<text:s/></text:span><text:span text:style-name="T481">Augalininkystės ir agrarinės aplinkosaugos sky</text:span><text:span text:style-name="T482">riaus patarėjas<text:s/></text:span><text:span text:style-name="T483">(jo nesant – Jurgita Čiučkienė, ŽŪM<text:s/></text:span><text:span text:style-name="T484">Augalininkystės ir agrarinės aplinkosaugos skyriaus vyriausioji specialistė</text:span><text:span text:style-name="T485">);</text:span></text:p>
      <text:p text:style-name="P486">Kęstutis Navickas – Aleksandro Stulginskio universiteto Energetikos ir biotechnologijų inžinerijos instituto profesorius (narys stebėtojas);</text:p>
      <text:p text:style-name="P487">Rosita Pletienė – ŽŪM Teisėkūros ir atstovavimo skyriaus vyriausioji specialistė (jos nesant – Giedrė Kornijenkienė, ŽŪM Teisėkūros ir atstovavimo skyriaus vyriausioji specialistė);</text:p>
      <text:soft-page-break/>
      <text:p text:style-name="P488">Jonas Sviderskis – Lietuvos žemės ūkio bendrovių asociacijos generalinis direktorius (narys stebėtojas) (jo nesant – Petras Puskunigis, Lietuvos žemės ūkio bendrovių asociacijos prezidentas);</text:p>
      <text:p text:style-name="P489"><text:span text:style-name="T490">Arūnas Šileika – ŽŪM<text:s/></text:span><text:span text:style-name="T491">Gyvulininkystės ir veislininkystės skyriaus vedėjas (jo nesant –</text:span><text:span text:style-name="T492"><text:s/>Giedrė Tamkuvienė, <text:s/>ŽŪM Gyvulininkyst</text:span><text:span text:style-name="T493">ės ir veislininkystės skyriaus patarėja);</text:span></text:p>
      <text:p text:style-name="P494"><text:span text:style-name="T495">Artūras Ugenskas – ŽŪM<text:s/></text:span><text:span text:style-name="T496">Vidaus audito skyriaus vedėjas</text:span><text:span text:style-name="T497"><text:s/>(narys stebėtojas) (jo nesant – Jolanta Čironienė, ŽŪM Vidaus audito skyriaus <text:s/>patarėja);</text:span></text:p>
      <text:p text:style-name="P498"><text:span text:style-name="T499">Snieguolė Valiulienė – ŽŪM<text:s/></text:span><text:span text:style-name="T500">2-ojo Europos Sąjungos paramos<text:s/></text:span><text:span text:style-name="T501">skyriaus vyr</text:span><text:span text:style-name="T502">iausioji specialistė.</text:span></text:p>
      <text:p text:style-name="P503"><text:span text:style-name="T504">13</text:span><text:span text:style-name="T505">. XIII komitetą – išvadoms dėl projektų pagal Programos priemonės „Bendradarbiavimas“ veiklą „Parama EIP veiklos grupėms kurti ir jų veiklai vystyti“ teikti:</text:span></text:p>
      <text:p text:style-name="P506">Darius Liutikas – žemės ūkio viceministras, komiteto pirmininkas;</text:p>
      <text:p text:style-name="P507"><text:span text:style-name="T508">Zita</text:span><text:span text:style-name="T509"><text:s/>Duchovskienė – ŽŪM<text:s/></text:span><text:span text:style-name="T510">Mokslo ir inovacijų skyriaus vedėja<text:s/></text:span><text:span text:style-name="T511">vyriausioji patarėja, komiteto pirmininko pavaduotoja);</text:span></text:p>
      <text:p text:style-name="P512">Jurgita Baranauskienė – Aleksandro Stulginskio universiteto Strateginio valdymo ir investicijų skyriaus vedėja (narė stebėtoja) (jos nesant – Inga Adamonytė, Aleksandro Stulginskio universiteto Vandens ūkio ir žemėtvarkos fakulteto Vandens išteklių inžinerijos fakulteto docentė);</text:p>
      <text:p text:style-name="P513">Genovaitė Beniulien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text:s/></text:p>
      <text:p text:style-name="P514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515">Zofija Cironkienė – Lietuvos daržovių augintojų asociacijos direktorė (narė stebėtoja) (jos nesant – Martynas Laukaitis, Lietuvos daržovių augintojų asociacijos valdybos pirmininkas);</text:p>
      <text:p text:style-name="P516"><text:span text:style-name="T517">Dainė Denisovienė – Švietimo ir mokslo ministerijos Technologijų ir inovacijų skyriaus vyriausioji specialistė (jos nesant – Ginvilė Jekentienė, Švietimo ir mokslo ministerijos<text:s/></text:span><text:span text:style-name="T518">Studijų, mokslo ir technologijų departamento</text:span><text:span text:style-name="T519"><text:s/>Mokslo skyriaus<text:s/></text:span><text:span text:style-name="T520">vyriausioji specialistė);</text:span></text:p>
      <text:p text:style-name="P521">Sigitas Dimaitis – Lietuvos Respublikos žemės ūkio rūmų direktorius (narys stebėtojas) (jo nesant – Aušra Žliobaitė, Lietuvos Respublikos žemės ūkio rūmų Kooperacijos ir teisės skyriaus vedėja);</text:p>
      <text:soft-page-break/>
      <text:p text:style-name="P522">Kęstutis Jankauskas – Lietuvos verslo konfederacijos generalinio direktoriaus pavaduotojas (narys stebėtojas) (jo nesant – Vytautas Šenavičius, Lietuvos verslo konfederacijos Agroverslo komisijos pirmininkas);</text:p>
      <text:p text:style-name="P523"><text:span text:style-name="T524">Aušra Kalantaitė − ŽŪM Žemės tvarkymo ir melioracijos skyriaus vedėja<text:s/></text:span><text:s/><text:span text:style-name="T525">(jos<text:s/></text:span><text:span text:style-name="T526">nesant – Violeta Važnevičienė,</text:span><text:s/><text:span text:style-name="T527">ŽŪM Žemės tvarkymo ir melioracijos skyriaus patarėja);</text:span></text:p>
      <text:p text:style-name="P528"><text:span text:style-name="T529">Rimantas Krasuckis – ŽŪM vyriausiasis patarėjas (jo nesant – Lilija Tepelienė, ŽŪM<text:s/></text:span><text:span text:style-name="T530">Maisto pramonės ir kokybės skyriaus patarėja</text:span><text:span text:style-name="T531">);<text:s/></text:span></text:p>
      <text:p text:style-name="P532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533"><text:span text:style-name="T534">Jonas Lisauskas – ŽŪM<text:s/></text:span><text:span text:style-name="T535">Augalininkystė</text:span><text:span text:style-name="T536">s ir agrarinės aplinkosaugos skyriaus vedėjas (jo nesant – Vidmantas Ašmonas<text:s/></text:span><text:span text:style-name="T537">ŽŪM<text:s/></text:span><text:span text:style-name="T538">Augalininkystės ir agrarinės aplinkosaugos skyriaus patarėjas);</text:span></text:p>
      <text:p text:style-name="P539"><text:span text:style-name="T540">Sigitas Miškinis – ŽŪM<text:s/></text:span><text:span text:style-name="T541">Mokslo ir inovacijų<text:s/></text:span><text:span text:style-name="T542">skyriaus vyriausiasis specialistas (jo nesant – Vilma Kraujalytė, ŽŪ</text:span><text:span text:style-name="T543">M Mokslo ir inovacijų skyriaus vyriausioji specialistė);</text:span></text:p>
      <text:p text:style-name="P544">Rosita Pletienė – ŽŪM Teisėkūros ir atstovavimo skyriaus vyriausioji specialistė (jos nesant – Modestas Važnevičius, ŽŪM Teisėkūros ir atstovavimo skyriaus patarėjas);</text:p>
      <text:p text:style-name="P545">Jonas Pupius <text:s/>– žemės ūkio ministro patarėjas;</text:p>
      <text:p text:style-name="P546">Jonas Sviderskis – Lietuvos žemės ūkio bendrovių asociacijos generalinis direktorius (narys stebėtojas) (jo nesant – Petras Puskunigis, Lietuvos žemės ūkio bendrovių asociacijos prezidentas);</text:p>
      <text:p text:style-name="P547">Jonas Talmantas – Lietuvos ūkininkų sąjungos pirmininkas (narys stebėtojas) (jo nesant – Marijona Lukaševičienė, Lietuvos ūkininkų sąjungos vicepirmininkė);</text:p>
      <text:p text:style-name="P548"><text:span text:style-name="T549">Artūras Ugenskas – ŽŪM Vidaus audito skyriaus vedėjas (narys stebėtojas) (jo nesant – Jolanta Čironienė, ŽŪM<text:s/></text:span><text:span text:style-name="T550">Vidaus audito skyriaus <text:s/>patarėja</text:span><text:span text:style-name="T551">);</text:span></text:p>
      <text:p text:style-name="P552"><text:span text:style-name="T553">Reg</text:span><text:span text:style-name="T554">ina Voverytė-Šimkienė – ŽŪM<text:s/></text:span><text:span text:style-name="T555">Mokslo ir inovacijų skyriaus patarėja</text:span><text:span text:style-name="T556"><text:s/>(jos nesant – Skirmantė Smalskytė <text:s/>– ŽŪM</text:span><text:span text:style-name="T557"><text:s/>Mokslo ir inovacijų<text:s/></text:span><text:span text:style-name="T558">skyriaus vyriausioji specialistė).</text:span></text:p>
      <text:p text:style-name="P559"><text:span text:style-name="T560">14</text:span><text:span text:style-name="T561">. XIV komitetą – išvadoms dėl projektų pagal Programos priemonės „Bendradarbiavimas“ vei</text:span><text:span text:style-name="T562">klos sritis „Parama smulkių ūkio subjektų bendradarbiavimui“ ir „Parama trumpoms tiekimo grandinėms ir vietos rinkoms skatinti vietos lygmeniu“ teikti:</text:span></text:p>
      <text:p text:style-name="P563">Darius Liutikas – žemės ūkio viceministras, komiteto pirmininkas;<text:s/></text:p>
      <text:p text:style-name="P564"><text:span text:style-name="T565">Aušra Grygalienė – ŽŪM<text:s/></text:span><text:span text:style-name="T566">2-ojo Europos<text:s/></text:span><text:span text:style-name="T567">Sąjungos paramos skyriaus vedėja</text:span><text:span text:style-name="T568">, komiteto pirmininko pavaduotoja;</text:span></text:p>
      <text:p text:style-name="P569">Danukas Arlauskas – Lietuvos darbdavių konfederacijos generalinis direktorius (narys stebėtojas) (jo nesant – Gintas Umbrasas, Lietuvos darbdavių konfederacijos prezidiumo narys);</text:p>
      <text:soft-page-break/>
      <text:p text:style-name="P570">Olga Celova – Ūkio ministerijos Europos Sąjungos paramos koordinavimo departamento Struktūrinės paramos politikos skyriaus vedėja (jos nesant – Martynas Dausinas, Ūkio ministerijos Europos Sąjungos paramos koordinavimo departamento Struktūrinės paramos politikos skyriaus vyriausiasis specialistas);</text:p>
      <text:p text:style-name="P571">Zofija Cironkienė – Lietuvos daržovių augintojų asociacijos direktorė (narė stebėtoja) (jos nesant – Martynas Laukaitis, Lietuvos daržovių augintojų asociacijos valdybos pirmininkas);</text:p>
      <text:p text:style-name="P572">Saulius Daniulis – Lietuvos ekologinių ūkių asociacijos pirmininkas (narys stebėtojas) (jo nesant – Valentinas Genys, Lietuvos ekologinių ūkių asociacijos valdybos narys);</text:p>
      <text:p text:style-name="P573">Sigitas Dimaitis – Lietuvos Respublikos žemės ūkio rūmų direktorius (narys stebėtojas) (jo nesant – Aušra Žliobaitė, Lietuvos Respublikos žemės ūkio rūmų Kooperacijos ir teisės skyriaus vedėja);<text:s/></text:p>
      <text:p text:style-name="P574">Algis Gaižutis – Lietuvos miško savininkų asociacijos valdybos pirmininkas (narys stebėtojas) (jo nesant – Mindaugas Šilininkas, Lietuvos miško savininkų asociacijos valdybos narys);</text:p>
      <text:p text:style-name="P575"><text:span text:style-name="T576">Kristina Indriošienė – ŽŪM 2</text:span><text:span text:style-name="T577">-ojo Europos Sąjungos paramos skyriaus patarėja (jos nesant – Ilona Javičienė,<text:s/></text:span><text:span text:style-name="T578">ŽŪM 2</text:span><text:span text:style-name="T579">-ojo Europos Sąjungos paramos skyriaus patarėja);</text:span></text:p>
      <text:p text:style-name="P580">Kęstutis Jankauskas – Lietuvos verslo konfederacijos generalinio direktoriaus pavaduotojas<text:s/>(narys stebėtojas) (jo nesant – Vytautas Šenavičius, Lietuvos verslo konfederacijos Agroverslo komisijos pirmininkas);</text:p>
      <text:p text:style-name="P581">Giedrė Kornijenkienė – ŽŪM Teisėkūros ir atstovavimo skyriaus vyriausioji specialistė (jos nesant – Rosita Pletienė, ŽŪM Teisėkūros ir atstovavimo skyriaus vyriausioji specialistė);</text:p>
      <text:p text:style-name="P582">Rimantas Krasuckis – ŽŪM vyriausiasis patarėjas (jo nesant – Jolita Martutaitytė, ŽŪM Maisto pramonės ir kokybės skyriaus patarėja);</text:p>
      <text:p text:style-name="P583">Nerijus Kupstaitis – Aplinkos ministerijos Gamtos apsaugos ir miškų departamento Miškų politikos skyriaus vedėjas (jo nesant – Donatas Vaikasas, Aplinkos ministerijos Gamtos apsaugos ir miškų departamento Miškų politikos skyriaus vyriausiasis specialistas);</text:p>
      <text:p text:style-name="P584"><text:span text:style-name="T585">Nomeda Padvaiskaitė – ŽŪM 2-ojo<text:s/></text:span><text:span text:style-name="T586">Europos Sąjungos paramos skyriaus vyriausioj</text:span><text:span text:style-name="T587">i specialistė (jos nesant – Agnė Kvedarienė,<text:s/></text:span><text:span text:style-name="T588">ŽŪM 2-ojo<text:s/></text:span><text:span text:style-name="T589">Europos Sąjungos paramos skyriaus vyriausioji specialistė);</text:span></text:p>
      <text:p text:style-name="P590">Jonas Talmantas – Lietuvos ūkininkų sąjungos pirmininkas (narys stebėtojas) (jo nesant – Marijona Lukaševičienė, Lietuvos ūkininkų sąjungos vicepirmininkė);</text:p>
      <text:p text:style-name="P591"><text:span text:style-name="T592">Artūras Ugenskas – ŽŪM<text:s/></text:span><text:span text:style-name="T593">Vidaus audito skyriaus vedėjas</text:span><text:span text:style-name="T594"><text:s/>(narys stebėtojas) (jo nesant – Jolanta Čironienė, ŽŪM Vidaus audito skyriaus patarėja);</text:span></text:p>
      <text:soft-page-break/>
      <text:p text:style-name="P595">Alma Valskyt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/text:p>
      <text:p text:style-name="P596"><text:span text:style-name="T597">Regina Voverytė-Šimkienė, ŽŪM<text:s/></text:span><text:span text:style-name="T598">Mokslo ir inovacijų<text:s/></text:span><text:span text:style-name="T599">skyriaus patarėja</text:span><text:span text:style-name="T600"><text:s/></text:span><text:span text:style-name="T601">(jos nesant – Sigitas Miškinis, ŽŪM<text:s/></text:span><text:span text:style-name="T602">Mokslo ir inovacijų</text:span><text:span text:style-name="T603"><text:s text:c="2"/></text:span><text:span text:style-name="T604">skyriaus vyriausiasis specialistas);</text:span></text:p>
      <text:p text:style-name="P605"><text:span text:style-name="T606">Linas Žabaliūnas – Lietuvos kaimo turizmo asociacijos prezidentas (narys stebėtojas) (jo nesant – Vytis Štelbys, Lietuvos kaimo turizmo asociaci</text:span><text:span text:style-name="T607">jos tarybos narys).</text:span></text:p>
      <text:p text:style-name="P608"><text:span text:style-name="T609">15</text:span><text:span text:style-name="T610">. XV komitetą – išvadoms dėl projektų pagal Programos priemonės „Pagrindinės paslaugos ir kaimų atnaujinimas kaimo vietovėse“ veiklos sritis „Parama investicijoms į visų rūšių mažos apimties infrastruktūrą“ ir „Parama investicijom</text:span><text:span text:style-name="T611">s į kaimo kultūros ir gamtos paveldą, kraštovaizdį“ teikti:</text:span></text:p>
      <text:p text:style-name="P612">Darius Liutikas – žemės ūkio viceministras, komiteto pirmininkas;</text:p>
      <text:p text:style-name="P613"><text:span text:style-name="T614">Aušra Grygalienė – ŽŪM<text:s/></text:span><text:span text:style-name="T615">2-ojo Europos Sąjungos paramos skyriaus vedėja</text:span><text:span text:style-name="T616">, komiteto pirmininko pavaduotoja;</text:span></text:p>
      <text:p text:style-name="P617">Giedrė Andriuškevičė – Regioninės plėtros departamento prie Vidaus reikalų ministerijos Veiklos organizavimo skyriaus vyriausioji specialistė (jos nesant – Ramunė Abromavičienė, Regioninės plėtros departamento prie Vidaus reikalų ministerijos Veiklos organizavimo skyriaus vyriausioji specialistė);<text:s/></text:p>
      <text:p text:style-name="P618">Genovaitė Beniulienė, Nacionalinės mokėjimo agentūros prie Žemės ūkio ministerijos Kaimo plėtros ir žuvininkystės programų departamento direktoriaus pavaduotoja (narė stebėtoja) (jos nesant – Rasa Kiūdytė, Nacionalinės mokėjimo agentūros<text:s/>prie Žemės ūkio ministerijos direktoriaus vyriausioji patarėja);<text:s/></text:p>
      <text:p text:style-name="P619">Vidmantas Bezaras – Aplinkos ministerijos Gamtos apsaugos ir miškų departamento Saugomų teritorijų ir kraštovaizdžio skyriaus vedėjas (jo nesant – Tomas Tukačiauskas, Aplinkos ministerijos Gamtos apsaugos ir miškų departamento Saugomų teritorijų ir kraštovaizdžio skyriaus vedėjo pavaduotojas);<text:s/></text:p>
      <text:p text:style-name="P620"><text:span text:style-name="T621">Sandra Buklienė</text:span><text:span text:style-name="T622"><text:s/></text:span><text:span text:style-name="T623">– Socialinės apsaugos ir darbo ministerijos Tikslinės pagalbos ir vaiko teisių apsaugos skyriaus specialistė;</text:span></text:p>
      <text:p text:style-name="P624">Elena Būdienė – Valstybinės teritorijų planavimo ir statybos inspekcijos prie Aplinkos ministerijos Teritorijų planavimo ir statybos skyriaus vyriausioji specialistė (jos nesant – Gediminas Puškorius, Valstybinės teritorijų planavimo ir statybos inspekcijos prie Aplinkos ministerijos Teritorijų planavimo ir statybos skyriaus vyriausiasis specialistas);</text:p>
      <text:soft-page-break/>
      <text:p text:style-name="P625">Algimantas Degutis – Kultūros paveldo departamento prie Kultūros ministerijos direktoriaus pavaduotojas (jo nesant – Indrė Baliulytė, Kultūros paveldo departamento prie Kultūros ministerijos Apskaitos paveldotvarkos planavimo skyriaus vyriausioji specialistė);</text:p>
      <text:p text:style-name="P626"><text:span text:style-name="T627">Jelena Dokudovič – ŽŪM<text:s/></text:span><text:span text:style-name="T628">2-ojo Europos Sąjungos paramos<text:s/></text:span><text:span text:style-name="T629">skyriaus vyriausioji specialistė (jos nesant – Snieguolė Valiulienė, ŽŪM<text:s/></text:span><text:span text:style-name="T630">2-ojo Europos Sąjungos paramos skyriaus vyriausio</text:span><text:span text:style-name="T631">ji specialistė)</text:span><text:span text:style-name="T632">;</text:span></text:p>
      <text:p text:style-name="P633">Gintaras Džiovėnas – Kultūros ministerijos Kultūros atminties ir paveldo politikos skyriaus patarėjas (jo nesant – Neringa Dargytė, Kultūros ministerijos Kultūros atminties ir paveldo politikos skyriaus <text:s/>vyriausioji specialistė);</text:p>
      <text:p text:style-name="P634">Kristina<text:s/>Indriošienė, ŽŪM 2-ojo Europos Sąjungos paramos skyriaus patarėja (jos nesant – Ilona Javičienė – ŽŪM 2-ojo Europos Sąjungos paramos skyriaus patarėja);</text:p>
      <text:p text:style-name="P635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636">Remigijus Lipkevičius – Lietuvos automobilių kelių direkcijos prie Susisiekimo ministerijos laikinai einantis direktoriaus pavaduotojo pareigas (jo nesant – Dainius Miškinis, Lietuvos automobilių kelių direkcijos prie Susisiekimo ministerijos Valstybės turto skyriaus vedėjas);</text:p>
      <text:p text:style-name="P637">Ričardas Sabaliauskas – Vidaus reikalų ministerijos Regioninės politikos departamento<text:s/>Regioninės politikos strateginio koordinavimo skyriaus vedėjas (jo nesant – Jūratė Žygienė, Vidaus reikalų ministerijos Regioninės politikos departamento Europos regioninės plėtros fondo skyriaus vyriausioji specialistė);</text:p>
      <text:p text:style-name="P638">Raimonda Stankevičiūtė-Vilimienė<text:s/>– Rokiškio rajono vietos veiklos grupės pirmininkė (narė stebėtoja) (jos nesant – Violeta Jankauskienė, Vilniaus rajono vietos veiklos grupės pirmininkė);</text:p>
      <text:p text:style-name="P639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640"><text:span text:style-name="T641">Modestas Važnevičius – ŽŪM Teisėkūros ir atstovavimo skyriaus patarėjas (jo nesant – Andrius Burlėga, ŽŪM Teisėkūros ir atstov</text:span><text:span text:style-name="T642">avimo skyriaus vedėjas).</text:span></text:p>
      <text:p text:style-name="P643"/>
      <text:p text:style-name="P644"/>
      <text:p text:style-name="P645"/>
      <text:p text:style-name="P646"><text:span text:style-name="T647">Žemės ūkio ministrė<text:s/></text:span><text:span text:style-name="T648"><text:tab/></text:span><text:span text:style-name="T649"><text:tab/></text:span><text:span text:style-name="T650"><text:tab/></text:span><text:span text:style-name="T651"><text:tab/><text:s text:c="13"/>Virginija Baltraitienė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žemės ūkio ministerija, Įsakymas</text:span></text:p>
      <text:p text:style-name="P661"><text:span text:style-name="T662">Nr.<text:s/></text:span><text:a xlink:href="https://www.e-tar.lt/portal/legalAct.html?documentId=40d4f9e0f4a811e4927fda1d051299fb" office:target-frame-name="_top" xlink:show="replace"><text:span text:style-name="T663">3D-360</text:span></text:a><text:span text:style-name="T664">, 2015-05-07, paskelbta TAR 2015-05-07, i. k. 2015-06902</text:span></text:p>
      <text:p text:style-name="P665"><text:span text:style-name="T666">Dėl žemės ūkio ministro 2015 m. balandžio 20 d. įsakymo Nr. 3D-287 „Dėl Projektų, finansuotinų pa</text:span><text:span text:style-name="T667">gal Lietuvos kaimo plėtros 2014–2020 metų programos priemones, atrankos komitetų sudarymo“ pakeitimo</text:span></text:p>
      <text:p text:style-name="P668"/>
      <text:p text:style-name="P669"><text:span text:style-name="T670">2.</text:span></text:p>
      <text:p text:style-name="P671"><text:span text:style-name="T672">Lietuvos Respublikos žemės ūkio ministerija, Įsakymas</text:span></text:p>
      <text:p text:style-name="P673"><text:span text:style-name="T674">Nr.<text:s/></text:span><text:a xlink:href="https://www.e-tar.lt/portal/legalAct.html?documentId=ec7a7580717c11e5906bc3a96c765ff4" office:target-frame-name="_top" xlink:show="replace"><text:span text:style-name="T675">3D-766</text:span></text:a><text:span text:style-name="T676">, 2015-10-12, paskelbta TAR 2015-10-13, i. k. 2015-15087</text:span></text:p>
      <text:p text:style-name="P677"><text:span text:style-name="T678">Dėl žemės ūkio ministro 2015 m. balandžio 20 d. įsakymo Nr. 3D-287 „Dėl Projektų, finansuotinų pagal Lietuvos kaimo plėtros 2014–2020 metų programos priemones, atrankos komitetų sudarymo“<text:s/></text:span><text:span text:style-name="T679">pakeitimo</text:span></text:p>
      <text:p text:style-name="P680"/>
      <text:p text:style-name="P681"><text:span text:style-name="T682">3.</text:span></text:p>
      <text:p text:style-name="P683"><text:span text:style-name="T684">Lietuvos Respublikos žemės ūkio ministerija, Įsakymas</text:span></text:p>
      <text:p text:style-name="P685"><text:span text:style-name="T686">Nr.<text:s/></text:span><text:a xlink:href="https://www.e-tar.lt/portal/legalAct.html?documentId=5e5354e089df11e5b7eba10a9b5a9c5f" office:target-frame-name="_top" xlink:show="replace"><text:span text:style-name="T687">3D-842</text:span></text:a><text:span text:style-name="T688">, 2015-11-13, paskelbta TAR 2015-11-13, i. k. 2015-17997</text:span></text:p>
      <text:p text:style-name="P689"><text:span text:style-name="T690">Dėl žemės ūkio ministro</text:span><text:span text:style-name="T691"><text:s/>2015 m. balandžio 20 d. įsakymo Nr. 3D-287 „Dėl Projektų, finansuotinų pagal Lietuvos kaimo plėtros 2014–2020 metų programos priemones, atrankos komitetų sudarymo“ pakeitimo</text:span></text:p>
      <text:p text:style-name="P692"/>
      <text:p text:style-name="P693"><text:span text:style-name="T694">4.</text:span></text:p>
      <text:p text:style-name="P695"><text:span text:style-name="T696">Lietuvos Respublikos žemės ūkio ministerija, Įsakymas</text:span></text:p>
      <text:p text:style-name="P697"><text:span text:style-name="T698">Nr.<text:s/></text:span><text:a xlink:href="https://www.e-tar.lt/portal/legalAct.html?documentId=e1d864109a5911e58fd1fc0b9bba68a7" office:target-frame-name="_top" xlink:show="replace"><text:span text:style-name="T699">3D-898</text:span></text:a><text:span text:style-name="T700">, 2015-12-04, paskelbta TAR 2015-12-04, i. k. 2015-19332</text:span></text:p>
      <text:p text:style-name="P701"><text:span text:style-name="T702">Dėl žemės ūkio ministro 2015 m. balandžio 20 d. įsakymo Nr. 3D-287 „Dėl Projektų, finansuotinų pa</text:span><text:span text:style-name="T703">gal Lietuvos kaimo plėtros 2014–2020 metų programos priemones, atrankos komitetų sudarymo“ pakeitimo</text:span></text:p>
      <text:p text:style-name="P704"/>
      <text:p text:style-name="P705"><text:span text:style-name="T706">5.</text:span></text:p>
      <text:p text:style-name="P707"><text:span text:style-name="T708">Lietuvos Respublikos žemės ūkio ministerija, Įsakymas</text:span></text:p>
      <text:p text:style-name="P709"><text:span text:style-name="T710">Nr.<text:s/></text:span><text:a xlink:href="https://www.e-tar.lt/portal/legalAct.html?documentId=b8821620e1ed11e59cc8b27b54efaf6e" office:target-frame-name="_top" xlink:show="replace"><text:span text:style-name="T711">3D-108</text:span></text:a><text:span text:style-name="T712">, 2016-03-04, paskelbta TAR 2016-03-04, i. k. 2016-04275</text:span></text:p>
      <text:p text:style-name="P713"><text:span text:style-name="T714">Dėl žemės ūkio ministro 2015 m. balandžio 20 d. įsakymo Nr. 3D-287 „Dėl Projektų, finansuotinų pagal Lietuvos kaimo plėtros 2014–2020 metų programos priemones, atrankos komitetų sudarymo“<text:s/></text:span><text:span text:style-name="T715">pakeitimo</text:span></text:p>
      <text:p text:style-name="P716"/>
      <text:p text:style-name="P717"><text:span text:style-name="T718">6.</text:span></text:p>
      <text:p text:style-name="P719"><text:span text:style-name="T720">Lietuvos Respublikos žemės ūkio ministerija, Įsakymas</text:span></text:p>
      <text:p text:style-name="P721"><text:span text:style-name="T722">Nr.<text:s/></text:span><text:a xlink:href="https://www.e-tar.lt/portal/legalAct.html?documentId=999769a0014f11e6b9699b2946305ca6" office:target-frame-name="_top" xlink:show="replace"><text:span text:style-name="T723">3D-206</text:span></text:a><text:span text:style-name="T724">, 2016-04-13, paskelbta TAR 2016-04-13, i. k. 2016-09036</text:span></text:p>
      <text:p text:style-name="P725"><text:span text:style-name="T726">Dėl žemės ūkio ministro</text:span><text:span text:style-name="T727"><text:s/>2015 m. balandžio 20 d. įsakymo Nr. 3D-287 „Dėl Projektų, finansuotinų pagal Lietuvos kaimo plėtros 2014–2020 metų programos priemones, atrankos komitetų sudarymo“ pakeitimo</text:span></text:p>
      <text:p text:style-name="P728"/>
      <text:p text:style-name="P729"><text:span text:style-name="T730">7.</text:span></text:p>
      <text:p text:style-name="P731"><text:span text:style-name="T732">Lietuvos Respublikos žemės ūkio ministerija, Įsakymas</text:span></text:p>
      <text:p text:style-name="P733"><text:span text:style-name="T734">Nr.<text:s/></text:span><text:a xlink:href="https://www.e-tar.lt/portal/legalAct.html?documentId=41bc262023d311e684adf059272c7587" office:target-frame-name="_top" xlink:show="replace"><text:span text:style-name="T735">3D-328</text:span></text:a><text:span text:style-name="T736">, 2016-05-27, paskelbta TAR 2016-05-27, i. k. 2016-14232</text:span></text:p>
      <text:p text:style-name="P737"><text:span text:style-name="T738">Dėl žemės ūkio ministro 2015 m. balandžio 20 d. įsakymo Nr. 3D-287 „Dėl Projektų, finansuotinų pa</text:span><text:span text:style-name="T739">gal Lietuvos kaimo plėtros 2014–2020 metų programos priemones, atrankos komitetų sudarymo“ pakeitimo</text:span></text:p>
      <text:p text:style-name="P740"/>
      <text:p text:style-name="P741"><text:span text:style-name="T742">8.</text:span></text:p>
      <text:p text:style-name="P743"><text:span text:style-name="T744">Lietuvos Respublikos žemės ūkio ministerija, Įsakymas</text:span></text:p>
      <text:p text:style-name="P745"><text:span text:style-name="T746">Nr.<text:s/></text:span><text:a xlink:href="https://www.e-tar.lt/portal/legalAct.html?documentId=91bb1310387e11e69101aaab2992cbcd" office:target-frame-name="_top" xlink:show="replace"><text:span text:style-name="T747">3D-381</text:span></text:a><text:span text:style-name="T748">, 2016-06-22, paskelbta TAR 2016-06-23, i. k. 2016-17505</text:span></text:p>
      <text:p text:style-name="P749"><text:span text:style-name="T750">Dėl žemės ūkio ministro 2015 m. balandžio 20 d. įsakymo Nr. 3D-287 „Dėl Projektų, finansuotinų pagal Lietuvos kaimo plėtros 2014–2020 metų programos priemones, atrankos komitetų sudarymo“<text:s/></text:span><text:span text:style-name="T751">pakeitimo</text:span></text:p>
      <text:p text:style-name="P752"/>
      <text:p text:style-name="P753"><text:span text:style-name="T754">9.</text:span></text:p>
      <text:p text:style-name="P755"><text:span text:style-name="T756">Lietuvos Respublikos žemės ūkio ministerija, Įsakymas</text:span></text:p>
      <text:p text:style-name="P757"><text:span text:style-name="T758">Nr.<text:s/></text:span><text:a xlink:href="https://www.e-tar.lt/portal/legalAct.html?documentId=391a12f069c611e69d8fa40f56962063" office:target-frame-name="_top" xlink:show="replace"><text:span text:style-name="T759">3D-489</text:span></text:a><text:span text:style-name="T760">, 2016-08-24, paskelbta TAR 2016-08-24, i. k. 2016-22622</text:span></text:p>
      <text:p text:style-name="P761"><text:span text:style-name="T762">Dėl žemės ūkio ministro</text:span><text:span text:style-name="T763"><text:s/>2015 m. balandžio 20 d. įsakymo Nr. 3D-287 „Dėl Projektų, finansuotinų pagal Lietuvos kaimo plėtros 2014–2020 metų programos priemones, atrankos komitetų sudarymo“ pakeitimo</text:span></text:p>
      <text:p text:style-name="P764"/>
      <text:p text:style-name="P765"><text:span text:style-name="T766">10.</text:span></text:p>
      <text:p text:style-name="P767"><text:span text:style-name="T768">Lietuvos Respublikos žemės ūkio ministerija, Įsakymas</text:span></text:p>
      <text:soft-page-break/>
      <text:p text:style-name="P769"><text:span text:style-name="T770">Nr.<text:s/></text:span><text:a xlink:href="https://www.e-tar.lt/portal/legalAct.html?documentId=06fa9da0b08711e6b844f0f29024f5ac" office:target-frame-name="_top" xlink:show="replace"><text:span text:style-name="T771">3D-689</text:span></text:a><text:span text:style-name="T772">, 2016-11-22, paskelbta TAR 2016-11-22, i. k. 2016-27237</text:span></text:p>
      <text:p text:style-name="P773"><text:span text:style-name="T774">Dėl žemės ūkio ministro 2015 m. balandžio 20 d. įsakymo Nr. 3D-287 „Dėl Projektų, finansuotinų pagal Lietuvos kai</text:span><text:span text:style-name="T775">mo plėtros 2014–2020 metų programos priemones, atrankos komitetų sudarymo“ pakeitimo</text:span></text:p>
      <text:p text:style-name="P776"/>
      <text:p text:style-name="P777"><text:span text:style-name="T778">11.</text:span></text:p>
      <text:p text:style-name="P779"><text:span text:style-name="T780">Lietuvos Respublikos žemės ūkio ministerija, Įsakymas</text:span></text:p>
      <text:p text:style-name="P781"><text:span text:style-name="T782">Nr.<text:s/></text:span><text:a xlink:href="https://www.e-tar.lt/portal/legalAct.html?documentId=df930f60d96511e68d79c2033f194657" office:target-frame-name="_top" xlink:show="replace"><text:span text:style-name="T783">3D-23</text:span></text:a><text:span text:style-name="T784">, 201</text:span><text:span text:style-name="T785">7-01-13, paskelbta TAR 2017-01-16, i. k. 2017-00874</text:span></text:p>
      <text:p text:style-name="P786"><text:span text:style-name="T787">Dėl žemės ūkio ministro 2015 m. balandžio 20 d. įsakymo Nr. 3D-287 „Dėl Projektų, finansuotinų pagal Lietuvos kaimo plėtros 2014–2020 metų programos priemones, atrankos komitetų sudarymo“ pakeitimo</text:span></text:p>
      <text:p text:style-name="P788"/>
      <text:p text:style-name="P789"><text:span text:style-name="T790">12.</text:span></text:p>
      <text:p text:style-name="P791"><text:span text:style-name="T792">L</text:span><text:span text:style-name="T793">ietuvos Respublikos žemės ūkio ministerija, Įsakymas</text:span></text:p>
      <text:p text:style-name="P794"><text:span text:style-name="T795">Nr.<text:s/></text:span><text:a xlink:href="https://www.e-tar.lt/portal/legalAct.html?documentId=73d08f7003ed11e79ba1ee3112ade9bc" office:target-frame-name="_top" xlink:show="replace"><text:span text:style-name="T796">3D-144</text:span></text:a><text:span text:style-name="T797">, 2017-03-08, paskelbta TAR 2017-03-09, i. k. 2017-04009</text:span></text:p>
      <text:p text:style-name="P798"><text:span text:style-name="T799">Dėl žemės ūkio ministro 2015 m.<text:s/></text:span><text:span text:style-name="T800">balandžio 20 d. įsakymo Nr. 3D-287 „Dėl Projektų, finansuotinų pagal Lietuvos kaimo plėtros 2014–2020 metų programos priemones, atrankos komitetų sudarymo“ pakeitimo</text:span></text:p>
      <text:p text:style-name="P801"/>
      <text:p text:style-name="P802"><text:span text:style-name="T803">13.</text:span></text:p>
      <text:p text:style-name="P804"><text:span text:style-name="T805">Lietuvos Respublikos žemės ūkio ministerija, Įsakymas</text:span></text:p>
      <text:p text:style-name="P806"><text:span text:style-name="T807">Nr.<text:s/></text:span><text:a xlink:href="https://www.e-tar.lt/portal/legalAct.html?documentId=b95f8ae033f511e78397ae072f58c508" office:target-frame-name="_top" xlink:show="replace"><text:span text:style-name="T808">3D-317</text:span></text:a><text:span text:style-name="T809">, 2017-05-08, paskelbta TAR 2017-05-09, i. k. 2017-07837</text:span></text:p>
      <text:p text:style-name="P810"><text:span text:style-name="T811">Dėl žemės ūkio ministro 2015 m. balandžio 20 d. įsakymo Nr. 3D-287 „Dėl Projektų, finansuotinų pagal Lietuvos kaimo plėtro</text:span><text:span text:style-name="T812">s 2014–2020 metų programos priemones, atrankos komitetų sudarymo“ pakeitimo</text:span></text:p>
      <text:p text:style-name="P813"/>
      <text:p text:style-name="P814"><text:span text:style-name="T815">14.</text:span></text:p>
      <text:p text:style-name="P816"><text:span text:style-name="T817">Lietuvos Respublikos žemės ūkio ministerija, Įsakymas</text:span></text:p>
      <text:p text:style-name="P818"><text:span text:style-name="T819">Nr.<text:s/></text:span><text:a xlink:href="https://www.e-tar.lt/portal/legalAct.html?documentId=ce2878c05c9911e79198ffdb108a3753" office:target-frame-name="_top" xlink:show="replace"><text:span text:style-name="T820">3D-442</text:span></text:a><text:span text:style-name="T821">, 2017-06-29,</text:span><text:span text:style-name="T822"><text:s/>paskelbta TAR 2017-06-29, i. k. 2017-11021</text:span></text:p>
      <text:p text:style-name="P823"><text:span text:style-name="T824">Dėl žemės ūkio ministro 2015 m. balandžio 20 d. įsakymo Nr. 3D-287 „Dėl projektų, finansuotinų pagal Lietuvos kaimo plėtros 2014–2020 metų programos priemones, atrankos komitetų sudarymo“ pakeitimo</text:span></text:p>
      <text:p text:style-name="P825"/>
      <text:p text:style-name="P826"><text:span text:style-name="T827">15.</text:span></text:p>
      <text:p text:style-name="P828"><text:span text:style-name="T829">Lietuvos<text:s/></text:span><text:span text:style-name="T830">Respublikos žemės ūkio ministerija, Įsakymas</text:span></text:p>
      <text:p text:style-name="P831"><text:span text:style-name="T832">Nr.<text:s/></text:span><text:a xlink:href="https://www.e-tar.lt/portal/legalAct.html?documentId=cde46b00870311e7a3c4a5eb10f04386" office:target-frame-name="_top" xlink:show="replace"><text:span text:style-name="T833">3D-542</text:span></text:a><text:span text:style-name="T834">, 2017-08-22, paskelbta TAR 2017-08-23, i. k. 2017-13554</text:span></text:p>
      <text:p text:style-name="P835"><text:span text:style-name="T836">Dėl žemės ūkio ministro 2015 m. balandžio 20<text:s/></text:span><text:span text:style-name="T837">d. įsakymo Nr. 3D-287 „Dėl projektų, finansuotinų pagal Lietuvos kaimo plėtros 2014–2020 metų programos priemones, atrankos komitetų sudarymo“ pakeitimo</text:span></text:p>
      <text:p text:style-name="P838"/>
      <text:p text:style-name="P839"><text:span text:style-name="T840">16.</text:span></text:p>
      <text:p text:style-name="P841"><text:span text:style-name="T842">Lietuvos Respublikos žemės ūkio ministerija, Įsakymas</text:span></text:p>
      <text:p text:style-name="P843"><text:span text:style-name="T844">Nr.<text:s/></text:span><text:a xlink:href="https://www.e-tar.lt/portal/legalAct.html?documentId=108ddf60a1e711e7a5baf031c7d2d3c7" office:target-frame-name="_top" xlink:show="replace"><text:span text:style-name="T845">3D-603</text:span></text:a><text:span text:style-name="T846">, 2017-09-25, paskelbta TAR 2017-09-26, i. k. 2017-15085</text:span></text:p>
      <text:p text:style-name="P847"><text:span text:style-name="T848">Dėl žemės ūkio ministro 2015 m. balandžio 20 d. įsakymo Nr. 3D-287 „Dėl projektų, finansuotinų pagal Lietuvos kaimo plėtros 2014–2020 m</text:span><text:span text:style-name="T849">etų programos priemones, atrankos komitetų sudarymo“ pakeitimo</text:span></text:p>
      <text:p text:style-name="P850"/>
      <text:p text:style-name="P851"><text:span text:style-name="T852">17.</text:span></text:p>
      <text:p text:style-name="P853"><text:span text:style-name="T854">Lietuvos Respublikos žemės ūkio ministerija, Įsakymas</text:span></text:p>
      <text:p text:style-name="P855"><text:span text:style-name="T856">Nr.<text:s/></text:span><text:a xlink:href="https://www.e-tar.lt/portal/legalAct.html?documentId=978ae370b95511e7b187d64428642f70" office:target-frame-name="_top" xlink:show="replace"><text:span text:style-name="T857">3D-675</text:span></text:a><text:span text:style-name="T858">, 2017-10-25, paskelbta TA</text:span><text:span text:style-name="T859">R 2017-10-26, i. k. 2017-16816</text:span></text:p>
      <text:p text:style-name="P860"><text:span text:style-name="T861">Dėl žemės ūkio ministro 2015 m. balandžio 20 d. įsakymo Nr. 3D-287 „Dėl projektų, finansuotinų pagal Lietuvos kaimo plėtros 2014–2020 metų programos priemones, atrankos komitetų sudarymo“ pakeitimo</text:span></text:p>
      <text:p text:style-name="P862"/>
      <text:p text:style-name="P863"><text:span text:style-name="T864">18.</text:span></text:p>
      <text:p text:style-name="P865"><text:span text:style-name="T866">Lietuvos Respublikos ž</text:span><text:span text:style-name="T867">emės ūkio ministerija, Įsakymas</text:span></text:p>
      <text:p text:style-name="P868"><text:span text:style-name="T869">Nr.<text:s/></text:span><text:a xlink:href="https://www.e-tar.lt/portal/legalAct.html?documentId=1e701390bfca11e79122ea2db7aeb5f0" office:target-frame-name="_top" xlink:show="replace"><text:span text:style-name="T870">3D-703</text:span></text:a><text:span text:style-name="T871">, 2017-11-02, paskelbta TAR 2017-11-03, i. k. 2017-17376</text:span></text:p>
      <text:p text:style-name="P872"><text:span text:style-name="T873">Dėl žemės ūkio ministro 2015 m. balandžio 20 d. įsakymo Nr.</text:span><text:span text:style-name="T874"><text:s/>3D-287 „Dėl projektų, finansuotinų pagal Lietuvos kaimo plėtros 2014–2020 metų programos priemones, atrankos komitetų sudarymo“ pakeitimo</text:span></text:p>
      <text:p text:style-name="P875"/>
      <text:p text:style-name="P876"><text:span text:style-name="T877">19.</text:span></text:p>
      <text:p text:style-name="P878"><text:span text:style-name="T879">Lietuvos Respublikos žemės ūkio ministerija, Įsakymas</text:span></text:p>
      <text:p text:style-name="P880"><text:span text:style-name="T881">Nr.<text:s/></text:span><text:a xlink:href="https://www.e-tar.lt/portal/legalAct.html?documentId=9f123c7022a911e88e8fef3b3f51dc2f" office:target-frame-name="_top" xlink:show="replace"><text:span text:style-name="T882">3D-144</text:span></text:a><text:span text:style-name="T883">, 2018-03-08, paskelbta TAR 2018-03-09, i. k. 2018-03758</text:span></text:p>
      <text:p text:style-name="P884"><text:span text:style-name="T885">Dėl žemės ūkio ministro 2015 m. balandžio 20 d. įsakymo Nr. 3D-287 „Dėl Projektų, finansuotinų pagal Lietuvos kaimo plėtros 2014–2020 metų programos<text:s/></text:span><text:span text:style-name="T886">priemones, atrankos komitetų sudarymo“ pakeitimo</text:span></text:p>
      <text:p text:style-name="P887"/>
      <text:p text:style-name="P888"><text:span text:style-name="T889">20.</text:span></text:p>
      <text:p text:style-name="P890"><text:span text:style-name="T891">Lietuvos Respublikos žemės ūkio ministerija, Įsakymas</text:span></text:p>
      <text:soft-page-break/>
      <text:p text:style-name="P892"><text:span text:style-name="T893">Nr.<text:s/></text:span><text:a xlink:href="https://www.e-tar.lt/portal/legalAct.html?documentId=c7ed3f70867511e8af589337bf1eb893" office:target-frame-name="_top" xlink:show="replace"><text:span text:style-name="T894">3D-482</text:span></text:a><text:span text:style-name="T895">, 2018-07-13, paskelbta TAR 2018-07-13,<text:s/></text:span><text:span text:style-name="T896">i. k. 2018-11957</text:span></text:p>
      <text:p text:style-name="P897"><text:span text:style-name="T898">Dėl žemės ūkio ministro 2015 m. balandžio 20 d. įsakymo Nr. 3D-287 „Dėl projektų, finansuotinų pagal Lietuvos kaimo plėtros 2014–2020 metų programos priemones, atrankos komitetų sudarymo“ pakeitimo</text:span></text:p>
      <text:p text:style-name="P899"/>
      <text:p text:style-name="P900"><text:span text:style-name="T901">21.</text:span></text:p>
      <text:p text:style-name="P902"><text:span text:style-name="T903">Lietuvos Respublikos žemės ūkio<text:s/></text:span><text:span text:style-name="T904">ministerija, Įsakymas</text:span></text:p>
      <text:p text:style-name="P905"><text:span text:style-name="T906">Nr.<text:s/></text:span><text:a xlink:href="https://www.e-tar.lt/portal/legalAct.html?documentId=ba7f39e0958111e8b93ad15b34c9248c" office:target-frame-name="_top" xlink:show="replace"><text:span text:style-name="T907">3D-505</text:span></text:a><text:span text:style-name="T908">, 2018-08-01, paskelbta TAR 2018-08-01, i. k. 2018-12732</text:span></text:p>
      <text:p text:style-name="P909"><text:span text:style-name="T910">Dėl žemės ūkio ministro 2015 m. balandžio 20 d. įsakymo Nr. 3D-287 „D</text:span><text:span text:style-name="T911">ėl Projektų, finansuotinų pagal Lietuvos kaimo plėtros 2014–2020 metų programos priemones, atrankos komitetų sudarymo“ pakeitimo</text:span></text:p>
      <text:p text:style-name="P912"/>
      <text:p text:style-name="P913"><text:span text:style-name="T914">22.</text:span></text:p>
      <text:p text:style-name="P915"><text:span text:style-name="T916">Lietuvos Respublikos žemės ūkio ministerija, Įsakymas</text:span></text:p>
      <text:p text:style-name="P917"><text:span text:style-name="T918">Nr.<text:s/></text:span><text:a xlink:href="https://www.e-tar.lt/portal/legalAct.html?documentId=091d4b40cdf011e8bea9885f77677ec1" office:target-frame-name="_top" xlink:show="replace"><text:span text:style-name="T919">3D-736</text:span></text:a><text:span text:style-name="T920">, 2018-10-12, paskelbta TAR 2018-10-12, i. k. 2018-16162</text:span></text:p>
      <text:p text:style-name="P921"><text:span text:style-name="T922">Dėl žemės ūkio ministro 2015 m. balandžio 20 d. įsakymo Nr. 3D-287 „Dėl Projektų, finansuotinų pagal Lietuvos kaimo plėtros 2014–2020 metų programos priemones,</text:span><text:span text:style-name="T923"><text:s/>atrankos komitetų sudarymo“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9-04-25T10:37:00Z</meta:creation-date>
    <dc:date>2019-04-25T10:37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2" meta:paragraph-count="795" meta:word-count="7612" meta:character-count="55689" meta:row-count="1810" meta:non-whitespace-character-count="48872"/>
  </office:meta>
</office:document-meta>
</file>