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style:vertical-align="baseline" fo:text-indent="0.5in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 fo:text-indent="0.5in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 fo:line-height="150%" fo:text-indent="0.3937in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 fo:line-height="150%" fo:text-indent="0.3937in"/>
      <style:text-properties style:font-weight-complex="bold" fo:color="#000000" style:font-size-complex="12pt" fo:hyphenate="false"/>
    </style:style>
    <style:style style:name="P23" style:parent-style-name="Normal" style:family="paragraph">
      <style:paragraph-properties fo:text-align="center" style:vertical-align="baseline" fo:line-height="150%" fo:text-indent="0.3937in"/>
      <style:text-properties style:font-weight-complex="bold" fo:color="#000000" style:font-size-complex="12pt" fo:hyphenate="false"/>
    </style:style>
    <style:style style:name="P24" style:parent-style-name="Normal" style:family="paragraph">
      <style:paragraph-properties fo:text-align="center" style:vertical-align="baseline" fo:line-height="150%" fo:text-indent="0.3937in"/>
      <style:text-properties style:font-weight-complex="bold" fo:color="#000000" style:font-size-complex="12pt" fo:hyphenate="false"/>
    </style:style>
    <style:style style:name="P25" style:parent-style-name="Normal" style:family="paragraph">
      <style:paragraph-properties fo:text-align="center" style:vertical-align="baseline" fo:line-height="150%" fo:text-indent="0.3937in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3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4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5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5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5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7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7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7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7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8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8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8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8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8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8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87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9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9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9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9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19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0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0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0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0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04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1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1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1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1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1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1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1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2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2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2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2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24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2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2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3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3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3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3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3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3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4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4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4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4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44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4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4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5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5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5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5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5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5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6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70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7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7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7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8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8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8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8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8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8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86" style:parent-style-name="Normal" style:family="paragraph">
      <style:paragraph-properties style:punctuation-wrap="simple" fo:text-align="justify" style:vertical-align="baseline" fo:line-height="150%"/>
      <style:text-properties style:font-size-complex="12pt" style:language-asian="lt" style:country-asian="LT" fo:hyphenate="false"/>
    </style:style>
    <style:style style:name="P28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8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8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9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9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92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293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0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0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0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0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0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0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0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0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1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1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1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1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1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15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1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2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3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3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3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3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34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6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 fo:hyphenate="false"/>
    </style:style>
    <style:style style:name="P35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3-10 iki 2017-05-09</text:span></text:p>
      <text:p text:style-name="P7"/>
      <text:p text:style-name="P8"><text:span text:style-name="T9">Įsakymas paskelbtas: TAR 2015-04-20, i. k. 2015-06029</text:span></text:p>
      <text:p text:style-name="P10"/>
      <text:p text:style-name="P11">Nauja redakcija nuo 2017-03-10:</text:p>
      <text:p text:style-name="Normal"><text:span text:style-name="T12">Nr.<text:s/></text:span><text:a xlink:href="https://www.e-tar.lt/portal/legalAct.html?documentId=73d08f7003ed11e79ba1ee3112ade9bc" office:target-frame-name="_top" xlink:show="replace"><text:span text:style-name="T13">3D-144</text:span></text:a><text:span text:style-name="T14">, 2017-03-08, paskelbta TAR 2017-03-09, i. k. 2017-04009</text:span></text:p>
      <text:p text:style-name="P15"/>
      <text:p text:style-name="P16"><text:span text:style-name="T17">LIETUVOS RESPUBLIKOS ŽEMĖS ŪKIO MINISTRAS</text:span></text:p>
      <text:p text:style-name="P18">ĮSAKYMAS</text:p>
      <text:p text:style-name="P19"/>
      <text:p text:style-name="P20">DĖL PROJEKTŲ, FINANSUOTINŲ PAGAL LIETUVOS KAIMO PLĖTROS 2014–2020 METŲ PROGRAMOS PRIEMONES, ATRANKOS KOMITETŲ SUDARYMO</text:p>
      <text:p text:style-name="P21"/>
      <text:p text:style-name="P22">2015 m. balandžio 20 d. Nr. 3D-287</text:p>
      <text:p text:style-name="P23">Vilnius</text:p>
      <text:p text:style-name="P24"/>
      <text:p text:style-name="P25"/>
      <text:p text:style-name="P26"><text:span text:style-name="T27">Atsižvelgdamas į Lietuvos kaimo plėtros 2014–2020 metų programos administravimo taisykles, patvirtintas Lietuvos Respublikos žemės ūkio</text:span><text:span text:style-name="T28"><text:s/>ministro 2014 m. rugpjūčio 26 d. įsakymu Nr. 3D-507 „Dėl Lietuvos kaimo plėtros 2014–2020 metų programos administravimo taisyklių patvirtinimo“,</text:span></text:p>
      <text:p text:style-name="P29"><text:span text:style-name="T30">s u d a r a u <text:s/>Projektų, finansuotinų pagal Lietuvos kaimo plėtros 2014–2020 metų programos (toliau – Programa) priemones, atrankos komitetus:</text:span></text:p>
      <text:p text:style-name="P31"><text:span text:style-name="T32">1</text:span><text:span text:style-name="T33">. I komitetą – išvadoms dėl projektų pagal Programos priemonės „Parama investicijoms į materialųjį turtą“ ve</text:span><text:span text:style-name="T34">iklos sritį „Parama investicijoms į žemės ūkio valdas“ teikti:</text:span></text:p>
      <text:p text:style-name="P35">Darius Remeika – žemės ūkio viceministras, komiteto pirmininkas;</text:p>
      <text:p text:style-name="P36">Rimantas Krasuckis – Žemės ūkio ministerijos (ŽŪM) Žemės ūkio gamybos ir maisto pramonės departamento direktorius, komiteto pirmininko pavaduotojas;</text:p>
      <text:p text:style-name="P37">Alvydas Aleksandravičius – <text:s/>Lietuvos šiltnamių asociacijos direktorius (narys stebėtojas) (jo nesant – Donatas Montvila, Lietuvos šiltnamių asociacijos valdybos pirmininkas);</text:p>
      <text:p text:style-name="P38">Vincas Antanas Andriuškevičius – ŽŪM Žemės ir išteklių politikos departamento Išteklių, melioracijos ir biokuro skyriaus vyriausiasis specialistas (jo nesant – Remigijus Bagdonas, ŽŪM Žemės ir išteklių politikos departamento Išteklių, melioracijos ir biokuro skyriaus patarėjas);</text:p>
      <text:p text:style-name="P39"/>
      <text:p text:style-name="P40">Algis Baravykas – Lietuvos kiaulių<text:s/>augintojų asociacijos direktorius (narys stebėtojas);</text:p>
      <text:p text:style-name="P41">Simonas Barzda – Lietuvos jaunųjų ūkininkų ratelių sąjungos valdybos narys (narys stebėtojas) (jo nesant – Mindaugas Petkevičius, Lietuvos jaunųjų ūkininkų ratelių valdybos narys);</text:p>
      <text:p text:style-name="P42">Zofija Cironkienė – Lietuvos daržovių augintojų asociacijos direktorė (narė stebėtoja) (jos nesant – Algimantas Morkūnas, Lietuvos daržovių augintojų asociacijos valdybos pirmininko pavaduotojas);</text:p>
      <text:soft-page-break/>
      <text:p text:style-name="P43">Sigitas Dimaitis – Lietuvos Respublikos žemės ūkio rūmų l. e. p. pirmininkas (jo<text:s/>nesant – Aušra Žliobaitė, Lietuvos Respublikos žemės ūkio rūmų Kooperacijos ir teisės skyriaus vedėja);<text:s/></text:p>
      <text:p text:style-name="P44">Julius Grašys – Lietuvos sėklininkystės asociacijos direktorius (narys stebėtojas) (jo nesant – Vytautas Ruzgas, Lietuvos sėklininkystės asociacijos tarybos pirmininkas);</text:p>
      <text:p text:style-name="P45">Aušra Grygalienė – ŽŪM Kaimo plėtros departamento Kompensacijų ir investicijų skyriaus vedėja (jos nesant – Inga Miknevičiūtė, ŽŪM Kaimo plėtros departamento Kompensacijų ir investicijų skyriaus patarėja);</text:p>
      <text:p text:style-name="P46">Milda Jusienė – ŽŪM Kaimo plėtros departamento Kompensacijų ir investicijų skyriaus vyriausioji specialistė;</text:p>
      <text:p text:style-name="P47">Eglė Kairienė – ŽŪM Finansų ir biudžeto departamento Biudžeto skyriaus vyriausioji specialistė (jos nesant – Jolanta Armanavičienė, ŽŪM Finansų ir biudžeto departamento Biudžeto skyriaus vyriausioji specialistė);</text:p>
      <text:p text:style-name="P48">Dalia Kavoliūnienė – ŽŪM Vidaus audito departamento direktorė (narė stebėtoja) (jos nesant – Artūras Ugenskas, ŽŪM Vidaus audito departamento direktoriaus pavaduotojas);<text:s/></text:p>
      <text:p text:style-name="P49">Mindaugas Palionis – ŽŪM Kaimo plėtros departamento direktorius;</text:p>
      <text:p text:style-name="P50">Audrius Penkauskas – ŽŪM Žemės ir išteklių politikos departamento direktoriaus pavaduotojas;</text:p>
      <text:p text:style-name="P51">Evaldas Pranckevičius – ŽŪM Ekonomikos departamento Ekonominės analizės skyriaus vedėjas (jo nesant – Zita Spūdytė, ŽŪM Ekonomikos departamento Strateginio planavimo ir mokslo skyriaus vyriausioji specialistė);</text:p>
      <text:p text:style-name="P52">Vaidotas Prusevičius – ŽŪM Žemės ūkio gamybos ir maisto pramonės departamento Gyvulininkystės skyriaus vedėjas (jo nesant – Gediminas Vagonis, ŽŪM Žemės ūkio gamybos ir maisto pramonės departamento Gyvulininkystės skyriaus vyriausiasis specialistas);</text:p>
      <text:p text:style-name="P53">Jonas Pupius – ŽŪM Kaimo plėtros departamento Kompensacijų ir investicijų skyriaus vyriausiasis specialistas;</text:p>
      <text:p text:style-name="P54">Dalia Ruščiauskienė – Lietuvos grūdų perdirbėjų asociacijos direktorė (narė stebėtoja)<text:s/>(jos nesant – Egidijus Mackevičius, Lietuvos mėsos perdirbėjų asociacijos direktorius);</text:p>
      <text:p text:style-name="P55">Jonas Sviderskis – Lietuvos žemės ūkio bendrovių asociacijos generalinis direktorius (narys stebėtojas);</text:p>
      <text:p text:style-name="P56">Vytautas Tėvelis – Lietuvos paukštininkystės asociacijos prezidentas (narys stebėtojas);</text:p>
      <text:p text:style-name="P57">Jonas Valikonis – Nacionalinės mokėjimo agentūros prie Žemės ūkio ministerijos direktoriaus vyriausias patarėjas (narys stebėtojas) (jo nesant – <text:s/>Alma Valskytė, Nacionalinės mokėjimo agentūros prie Žemės ūkio ministerijos Kaimo plėtros ir žuvininkystės programų departamento direktoriaus pavaduotoja);</text:p>
      <text:soft-page-break/>
      <text:p text:style-name="P58"><text:span text:style-name="T59">Virmantė Voinilko – ŽŪM Teisės departamento Teisėkūros ir atstovavimo skyriaus vyriausioji specialistė (jos nesant – Rosita Pletienė, ŽŪM Teisės departamento Teisėkūros ir atstovavimo</text:span><text:span text:style-name="T60"><text:s/>skyriaus vyriausioji specialistė).</text:span></text:p>
      <text:p text:style-name="P61"><text:span text:style-name="T62">2</text:span><text:span text:style-name="T63">. II komitetą – išvadoms dėl projektų pagal Programos priemonės „Parama investicijoms į materialųjį turtą“ veiklos sritį „Parama investicijoms į žemės ūkio produktų perdirbimą, rinkodarą ir (arba) plėtrą“ teikti:<text:s/></text:span></text:p>
      <text:p text:style-name="P64">Darius Remeika – žemės ūkio viceministras, komiteto pirmininkas;</text:p>
      <text:p text:style-name="P65">Rimantas Krasuckis – Žemės ūkio ministerijos (ŽŪM) Žemės ūkio gamybos ir maisto pramonės departamento direktorius, komiteto pirmininko pavaduotojas;</text:p>
      <text:p text:style-name="P66">Danukas Arlauskas – Lietuvos verslo darbdavių konfederacijos generalinis direktorius (narys stebėtojas) (jo nesant – Gintas Umbrasas, Lietuvos verslo darbdavių konfederacijos prezidiumo narys);</text:p>
      <text:p text:style-name="P67">Jolanta Armanavičienė – ŽŪM Finansų ir biudžeto departamento Biudžeto skyriaus vyriausioji specialistė (jos nesant – Eglė Kairienė, ŽŪM Finansų ir biudžeto departamento Biudžeto skyriaus vyriausioji specialistė);<text:s/></text:p>
      <text:p text:style-name="P68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69">Zofija Cironkienė – Lietuvos daržovių augintojų asociacijos direktorė (narė stebėtoja) (jos nesant – Martynas Laukaitis, Lietuvos daržovių augintojų asociacijos valdybos pirmininkas);</text:p>
      <text:p text:style-name="P70">Julius Grašys – Lietuvos sėklininkystės asociacijos direktorius (narys stebėtojas) (jo nesant – Vytautas Ruzgas, Lietuvos sėklininkystės asociacijos tarybos pirmininkas);</text:p>
      <text:p text:style-name="P71">Aušra Grygalienė – ŽŪM Kaimo plėtros departamento Kompensacijų ir investicijų skyriaus vedėja (jos nesant – Inga Miknevičiūtė, ŽŪM Kaimo plėtros departamento Kompensacijų ir investicijų skyriaus patarėja);</text:p>
      <text:p text:style-name="P72">Vygantas Katkevičius – ŽŪM Ekonomikos departamento direktorius (jo nesant – Evaldas Pranckevičius, ŽŪM Ekonomikos departamento Ekonominės analizės skyriaus vedėjas);</text:p>
      <text:p text:style-name="P73">Audrius Kunigėlis – ŽŪM Kaimo plėtros departamento Kompensacijų ir investicijų skyriaus vyriausiasis specialistas (jo nesant – Milda Jusienė, ŽŪM Kaimo plėtros departamento Kompensacijų ir investicijų skyriaus vyriausioji specialistė);</text:p>
      <text:p text:style-name="P74">Jonas Lisauskas – ŽŪM Žemės ūkio gamybos ir maisto pramonės departamento direktoriaus pavaduotojas;</text:p>
      <text:p text:style-name="P75">Vaida Lisauskienė – ŽŪM Teisės departamento Teisėkūros ir atstovavimo skyriaus vyriausioji specialistė (jos nesant – Virmantė Voinilko, ŽŪM Teisės departamento Teisėkūros ir atstovavimo skyriaus vyriausioji specialistė);<text:s/></text:p>
      <text:soft-page-break/>
      <text:p text:style-name="P76">Mindaugas Palionis, ŽŪM Kaimo plėtros departamento direktorius;</text:p>
      <text:p text:style-name="P77">Audrius Penkauskas – ŽŪM Žemės ir išteklių politikos departamento direktoriaus pavaduotojas;</text:p>
      <text:p text:style-name="P78">Agnius Rudminas – Aplinkos ministerijos Atliekų departamento Atliekų valdymo skyriaus vyriausiasis specialistas;</text:p>
      <text:p text:style-name="P79">Dalia Ruščiauskienė – Lietuvos grūdų perdirbėjų asociacijos direktorė (narė stebėtoja);<text:s/></text:p>
      <text:p text:style-name="P80">Jonas Sviderskis – Lietuvos žemės ūkio bendrovių asociacijos generalinis direktorius (narys stebėtojas);</text:p>
      <text:p text:style-name="P81">Lilija Tepelienė – ŽŪM Žemės ūkio gamybos ir maisto pramonės departamento Maisto pramonės skyriaus vedėja (jos nesant – Rasa Baranauskienė, ŽŪM Žemės<text:s/>ūkio gamybos ir maisto pramonės departamento Maisto pramonės skyriaus patarėja, arba Vidmantas Ašmonas, ŽŪM Žemės ūkio gamybos ir maisto pramonės departamento Augalininkystės skyriaus vedėjas);</text:p>
      <text:p text:style-name="P82">Vytautas Tėvelis – Lietuvos paukštininkystės asociacijos prezidentas (narys stebėtojas);</text:p>
      <text:p text:style-name="P83">Artūras Ugenskas – ŽŪM Vidaus audito departamento direktoriaus pavaduotojas (narys stebėtojas) (jo nesant – Dalia Kavoliūnienė, ŽŪM Vidaus audito departamento direktorė);</text:p>
      <text:p text:style-name="P84">Jonas Valikonis – Nacionalinės mokėjimo agentūros prie Žemės ūkio ministerijos direktoriaus vyriausias patarėjas (narys stebėtojas) (jo nesant – Giedrė Puidokienė, Nacionalinės mokėjimo agentūros prie Žemės ūkio ministerijos Kaimo plėtros ir žuvininkystės programų departamento direktoriaus pavaduotoja);<text:s/></text:p>
      <text:p text:style-name="P85"><text:span text:style-name="T86">Aušra Ž</text:span><text:span text:style-name="T87">liobaitė – Lietuvos Respublikos žemės ūkio rūmų Kooperacijos ir teisės skyriaus vedėja (narė stebėtoja) (jos nesant – Modestas Rezgys, Lietuvos Respublikos žemės ūkio rūmų Kooperacijos ir teisės skyriaus teisininkas).</text:span></text:p>
      <text:p text:style-name="P88"><text:span text:style-name="T89">3</text:span><text:span text:style-name="T90">. III komitetą – išvadoms dėl pro</text:span><text:span text:style-name="T91">jektų pagal Programos priemonę „Žinių perdavimas ir informavimo veikla“ teikti:</text:span></text:p>
      <text:p text:style-name="P92">Rolandas Taraškevičius – žemės ūkio viceministras, komiteto pirmininkas;</text:p>
      <text:p text:style-name="P93">Mindaugas Palionis – Žemės ūkio ministerijos (ŽŪM) Kaimo plėtros departamento direktorius, komiteto<text:s/>pirmininko pavaduotojas;</text:p>
      <text:p text:style-name="P94">Jolanta Armanavičienė – ŽŪM Finansų ir biudžeto departamento Biudžeto skyriaus vyriausioji specialistė (jos nesant – Eglė Kairienė, ŽŪM Finansų ir biudžeto departamento Biudžeto skyriaus vyriausioji specialistė);</text:p>
      <text:p text:style-name="P95">Vidmantas Ašmonas<text:s/>– ŽŪM Žemės ūkio gamybos ir maisto pramonės departamento Augalininkystės skyriaus vedėjas (jo nesant – Jonas Lisauskas, ŽŪM Žemės ūkio gamybos ir maisto pramonės departamento direktoriaus pavaduotojas);</text:p>
      <text:p text:style-name="P96">Joana Bacevičienė – ŽŪM Ekonomikos departamento Strateginio planavimo ir mokslo skyriaus vedėja (jos nesant – Skirmantė Smalskytė, ŽŪM Ekonomikos departamento Strateginio planavimo ir mokslo skyriaus vyriausioji specialistė);</text:p>
      <text:soft-page-break/>
      <text:p text:style-name="P97">Jolanta Čironienė – ŽŪM Vidaus audito departamento Kaimo plėtros fondo paramos audito skyriaus vedėja (narė stebėtoja) (jos nesant – Sonata Graibuvienė, ŽŪM Vidaus audito departamento Kaimo plėtros fondo paramos audito skyriaus vyriausioji specialistė);</text:p>
      <text:p text:style-name="P98">Mečislavas Griškevičius – Švietimo ir mokslo ministerijos Mokymosi visą gyvenimą departamento Profesinio mokymo skyriaus vedėjas (jo nesant – Antanas Drungilas, Švietimo ir mokslo ministerijos Mokymosi visą gyvenimą departamento Profesinio mokymo skyriaus vyresnysis specialistas);</text:p>
      <text:p text:style-name="P99">Lina Gumbrevičienė – Programos „Leader“ ir žemdirbių mokymo<text:s/>metodikos centro direktorė (jos nesant – Jūratė Spruntulienė, Programos „Leader“ ir žemdirbių mokymo metodikos centro Mokymo ir akreditavimo skyriaus specialistė);</text:p>
      <text:p text:style-name="P100">Saulius Jasius – ŽŪM Žemės ūkio gamybos ir maisto pramonės departamento direktoriaus pavaduotojas (jo nesant – Jonas Lisauskas, ŽŪM Žemės ūkio gamybos ir maisto pramonės departamento direktoriaus pavaduotojas);</text:p>
      <text:p text:style-name="P101">Sonata Kisielienė – Lietuvos Respublikos žemės ūkio rūmų Kaimo plėtros ir informavimo skyriaus vedėja (narė stebėtoja) (jos nesant – Sigitas Dimaitis, Lietuvos Respublikos žemės ūkio rūmų l. e. p. pirmininkas);<text:s/></text:p>
      <text:p text:style-name="P102">Nerijus Kupstaitis – Aplinkos ministerijos Gamtos apsaugos ir Miškų departamento Miškų ūkio plėtros skyriaus vedėjas (jo nesant – Donatas Vaikasas, Aplinkos ministerijos Gamtos apsaugos ir Miškų departamento Miškų ūkio plėtros skyriaus vyriausiasis specialistas);<text:s/></text:p>
      <text:p text:style-name="P103"><text:span text:style-name="T104">Sigitas Miškinis – ŽŪM Kaimo plėtros departamento Tautinio paveldo ir mokymo skyriaus vyriausiasis specialistas (jo</text:span><text:span text:style-name="T105">s</text:span><text:span text:style-name="T106"><text:s/>nesant – Nomeda Padvaiskaitė, ŽŪM Kaimo plėtros depart</text:span><text:span text:style-name="T107">amento Tautinio paveldo ir mokymo skyriaus vyriausioji specialistė);</text:span></text:p>
      <text:p text:style-name="P108">Vaidotas Prusevičius – ŽŪM Žemės ūkio gamybos ir maisto pramonės departamento Gyvulininkystės skyriaus vedėjas (jo nesant – Lina Šimonienė, ŽŪM Žemės ūkio gamybos ir maisto pramonės departamento Gyvulininkystės skyriaus vyriausioji specialistė);</text:p>
      <text:p text:style-name="P109">Rūta Slidžiauskaitė – ŽŪM Teisės departamento Teisėkūros ir atstovavimo skyriaus vyriausioji specialistė (jos nesant – Aurelijus Mačiulaitis, ŽŪM Teisės departamento Teisėkūros ir atstovavimo skyriaus patarėjas);</text:p>
      <text:p text:style-name="P110">Jonas Sviderskis – Lietuvos žemės ūkio bendrovių asociacijos generalinis direktorius (narys stebėtojas);</text:p>
      <text:p text:style-name="P111">Jonas Talmantas – Lietuvos ūkininkų sąjungos pirmininkas (narys stebėtojas) (jo nesant – Lilija Teresė Šermukšnienė, Lietuvos ūkininkų<text:s/>sąjungos vicepirmininkė);</text:p>
      <text:p text:style-name="P112">Gediminas Vaičionis – Lietuvos savivaldybių asociacijos patarėjas kaimo ir teritorijų planavimo klausimais (narys stebėtojas) (jo nesant – Jonas Mickus, Lietuvos savivaldybių asociacijos patarėjas švietimo ir kultūros klausimais);</text:p>
      <text:soft-page-break/>
      <text:p text:style-name="P113">Jonas Valikonis – Nacionalinės mokėjimo agentūros prie Žemės ūkio ministerijos direktoriaus vyriausias patarėjas (narys stebėtojas) (jo nesant – <text:s/>Alma Valskytė, Nacionalinės mokėjimo agentūros prie Žemės ūkio ministerijos Kaimo plėtros ir žuvininkystės programų departamento direktoriaus pavaduotoja);</text:p>
      <text:p text:style-name="P114"><text:span text:style-name="T115">Regina Voverytė-Šimkienė – ŽŪM Kaimo plėtros departamento Tautinio paveldo ir mokymo skyriaus vedėja (jos nesant – Sigitas Miškinis, ŽŪM Kaimo plėtros departamento Tautinio paveldo ir mokymo skyriaus vyriausia</text:span><text:span text:style-name="T116">sis specialistas).</text:span></text:p>
      <text:p text:style-name="P117"><text:span text:style-name="T118">4</text:span><text:span text:style-name="T119">. IV komitetą – išvadoms dėl viensektorių kaimo vietovių vietos plėtros strategijų, teikiamų tvirtinti pagal Programos priemonę „Leader“, ir dvisektorių kaimo vietovių, žvejybos ir akvakultūros vietos plėtros strategijų, teikiamų tv</text:span><text:span text:style-name="T120">irtinti pagal Programos priemonę „Leader“ ir Lietuvos žuvininkystės sektoriaus 2014–2020 m. programos priemonę „Vietos plėtros strategijų įgyvendinimas“, teikti:</text:span></text:p>
      <text:p text:style-name="P121">Rolandas Taraškevičius – žemės ūkio viceministras, komiteto pirmininkas;</text:p>
      <text:p text:style-name="P122">Mindaugas Palionis –<text:s/>Žemės ūkio ministerijos (ŽŪM) Kaimo plėtros departamento direktorius, komiteto pirmininko pavaduotojas;</text:p>
      <text:p text:style-name="P123">Danukas Arlauskas – Lietuvos verslo darbdavių konfederacijos generalinis direktorius (narys stebėtojas) (jo nesant – Gintas Umbrasas, Lietuvos verslo darbdavių konfederacijos prezidiumo narys);</text:p>
      <text:p text:style-name="P124">Renata Baltrušienė – Lietuvos Respublikos žemės ūkio rūmų Žemės ūkio technologijų skyriaus l. e. p. vedėja (narė stebėtoja) (jos nesant – Aušra Žliobaitė, Lietuvos Respublikos žemės ūkio rūmų Kooperacijos ir teisės<text:s/>skyriaus vedėja);</text:p>
      <text:p text:style-name="P125">Jolanta Čironienė – ŽŪM Vidaus audito departamento Kaimo plėtros fondo paramos audito skyriaus vedėja (narė stebėtoja) (jos nesant – Goda Grebelienė, ŽŪM Vidaus audito departamento Kaimo plėtros fondo paramos audito skyriaus vyriausioji<text:s/>specialistė);</text:p>
      <text:p text:style-name="P126">Lina Gumbrevičienė – Programos „Leader“ ir žemdirbių mokymo metodikos centro direktorė (narė stebėtoja) (jos nesant – Tomas Didžiulis, Programos „Leader“ ir žemdirbių mokymo metodikos centro Vietos plėtros ir LEADER skyriaus vedėjas);</text:p>
      <text:p text:style-name="P127">Violeta<text:s/>Jankauskienė – Vilniaus rajono vietos veiklos grupės pirmininkė, Vietos veiklos grupių tinklo pirmininkė (narė stebėtoja) (jos nesant – Nijolė Tirevičienė, Tauragės rajono vietos veiklos grupės pirmininkė);<text:s/></text:p>
      <text:p text:style-name="P128">Ilona Javičienė – ŽŪM Kaimo plėtros departamento Alternatyviosios veiklos skyriaus patarėja (jos nesant – Jolita Banytė, ŽŪM Kaimo plėtros departamento Alternatyviosios veiklos skyriaus vyriausioji specialistė);</text:p>
      <text:p text:style-name="P129">Eglė Kairienė – ŽŪM Finansų ir biudžeto departamento Biudžeto skyriaus vyriausioji<text:s/>specialistė (jos nesant – Jolanta Armanavičienė, ŽŪM Finansų ir biudžeto departamento Biudžeto skyriaus vyriausioji specialistė);</text:p>
      <text:soft-page-break/>
      <text:p text:style-name="P130">Giedrė Kornijenkienė – ŽŪM Teisės departamento Teisėkūros ir atstovavimo skyriaus vyriausioji specialistė (jos nesant – Rosita<text:s/>Pletienė, ŽŪM Teisės departamento Teisėkūros ir atstovavimo skyriaus vyriausioji specialistė);</text:p>
      <text:p text:style-name="P131">Sigutė Mečkovskienė – ŽŪM Kaimo plėtros departamento Alternatyviosios veiklos skyriaus vyriausioji specialistė (jos nesant – Eglė Neniškienė, ŽŪM Kaimo plėtros<text:s/>departamento Alternatyviosios veiklos skyriaus vyriausioji specialistė);</text:p>
      <text:p text:style-name="P132">Jūratė Masiulienė – ŽŪM Žuvininkystės departamento Europos Sąjungos paramos skyriaus vedėja (jos nesant – Gintarė Zajankauskaitė, ŽŪM Žuvininkystės departamento Europos Sąjungos paramos skyriaus vyriausioji specialistė);</text:p>
      <text:p text:style-name="P133">Juozas Meldžiukas – Jaunimo reikalų departamento prie Socialinės apsaugos ir darbo ministerijos direktoriaus pavaduotojas;<text:s/></text:p>
      <text:p text:style-name="P134">Laura Perevičiūtė – Finansų ministerijos Europos Sąjungos investicijų departamento Europos socialinio fondo investicijų skyriaus vyriausioji specialistė;<text:s/></text:p>
      <text:p text:style-name="P135">Kristina Sabaliauskienė – Vidaus reikalų ministerijos Regioninės politikos departamento Regioninės politikos strateginio koordinavimo skyriaus vyriausioji specialistė (jos nesant – Gediminas Česonis, Vidaus reikalų ministerijos Regioninės politikos departamento vyresnysis patarėjas);<text:s/></text:p>
      <text:p text:style-name="P136">Milda Saudargė – Socialinės apsaugos ir darbo ministerijos Šeimos ir bendruomenių departamento Bendruomenių reikalų skyriaus vyriausioji specialistė;</text:p>
      <text:p text:style-name="P137">Povilas Saulevičius – Lietuvos kaimo bendruomenių sąjungos pirmininkas (narys stebėtojas);</text:p>
      <text:p text:style-name="P138">Irena Seliukaitė – Kultūros ministerijos Meno ir kūrybinių industrijų politikos departamento Regionų kultūros skyriaus vedėja (jos nesant – Dovilė Maliauskienė, Kultūros ministerijos Strateginio planavimo ir kontrolės departamento Europos Sąjungos paramos skyriaus vyriausioji specialistė);</text:p>
      <text:p text:style-name="P139">Arūnas Survila – Nacionalinio socialinės integracijos instituto programų vadovas (narys stebėtojas) (jo nesant – Monika Stankevičiūtė, Nacionalinio socialinės integracijos instituto programos „NVO Avilys“ koordinatorė);</text:p>
      <text:p text:style-name="P140">Arūnas Svitojus – Baltijos labdaros fondo direktorius (narys stebėtojas) (jo nesant – Paulius Svitojus, Baltijos labdaros fondo Projektų koordinatorius);</text:p>
      <text:p text:style-name="P141">Ona Šakalienė – Ūkio ministerijos Inovacijų departamento Verslo ir mokslo bendradarbiavimo skyriaus vyriausioji specialistė;<text:s/></text:p>
      <text:p text:style-name="P142">Giedrė Šarkutė-Stončienė, Aplinkos ministerijos Saugomų teritorijų ir kraštovaizdžio departamento Saugomų teritorijų strategijos skyriaus vyriausioji specialistė;</text:p>
      <text:p text:style-name="P143">Jonas Valikonis – Nacionalinės mokėjimo agentūros prie Žemės ūkio ministerijos direktoriaus vyriausias patarėjas (narys stebėtojas) (jo nesant – Giedrė Puidokienė, Nacionalinės mokėjimo<text:s/><text:soft-page-break/>agentūros prie Žemės ūkio ministerijos Kaimo plėtros ir žuvininkystės programų departamento direktoriaus pavaduotoja);<text:s/></text:p>
      <text:p text:style-name="P144">Gediminas Vaičionis – Lietuvos savivaldybių asociacijos patarėjas kaimo ir teritorijų planavimo klausimais<text:s/>(narys stebėtojas) (jo nesant – Aleksandras Tiaškevičius, Lietuvos savivaldybių asociacijos patarėjas teisės klausimais);<text:s/></text:p>
      <text:p text:style-name="P145">Jolanta Vaičiūnienė – ŽŪM Kaimo plėtros departamento Alternatyviosios veiklos skyriaus vyriausioji specialistė (jos nesant – Andrėja<text:s/>Chursiakaitė, ŽŪM Kaimo plėtros departamento Alternatyviosios veiklos skyriaus vyriausioji specialistė);</text:p>
      <text:p text:style-name="P146">Inga Venciulytė – ŽŪM Kaimo plėtros departamento Alternatyviosios veiklos skyriaus vedėja;</text:p>
      <text:p text:style-name="P147"><text:span text:style-name="T148">Arvydas Žiogas – Žuvininkystės vietos veiklos grupių tinklo</text:span><text:span text:style-name="T149"><text:s/>pirmininkas (narys stebėtojas) (jo nesant – Egidijus Narevičius, Žuvininkystės vietos veiklos grupių tinklo atstovas).</text:span></text:p>
      <text:p text:style-name="P150"><text:span text:style-name="T151">5</text:span><text:span text:style-name="T152">. V komitetą – išvadoms dėl projektų pagal Programos priemonės „Pagrindinės paslaugos ir kaimų atnaujinimas kaimo vietovėse“ veiklo</text:span><text:span text:style-name="T153">s srities „Parama investicijoms į visų rūšių mažos apimties infrastruktūrą“ veiklą „Parama vietiniams keliams“ teikti:</text:span></text:p>
      <text:p text:style-name="P154">Artūras Bogdanovas – žemės ūkio viceministras, komiteto pirmininkas;</text:p>
      <text:p text:style-name="P155">Mindaugas Palionis – Žemės ūkio ministerijos (ŽŪM) Kaimo plėtros departamento direktorius, komiteto pirmininko pavaduotojas;</text:p>
      <text:p text:style-name="P156">Jolanta Armanavičienė – ŽŪM Finansų ir biudžeto departamento Biudžeto skyriaus vyriausioji specialistė (jos nesant – Eglė Kairienė, ŽŪM Finansų ir biudžeto departamento Biudžeto skyriaus vyriausioji<text:s/>specialistė);</text:p>
      <text:p text:style-name="P157">Renata Baltrušienė – Lietuvos Respublikos žemės ūkio rūmų Žemės ūkio technologijų skyriaus l. e. p. vedėja (narė stebėtoja) (jos nesant – Aušra Žliobaitė, Lietuvos Respublikos žemės ūkio rūmų Kooperacijos ir teisės skyriaus vedėja);<text:s/></text:p>
      <text:p text:style-name="P158">Jolanta<text:s/>Čironienė – ŽŪM Vidaus audito departamento Kaimo plėtros fondo paramos audito skyriaus vedėja (narė stebėtoja) (jos nesant – Gytė Kilienė, ŽŪM Vidaus audito departamento Kaimo plėtros fondo paramos audito skyriaus vyriausioji specialistė);</text:p>
      <text:p text:style-name="P159">Zita Dubickienė<text:s/>– Susisiekimo ministerijos Biudžeto ir valstybės turto valdymo departamento direktoriaus pavaduotoja (jos nesant – Gražvydas Jakubauskas, Susisiekimo ministerijos Kelių transporto ir civilinės aviacijos politikos departamento direktorius);<text:s/></text:p>
      <text:p text:style-name="P160">Saulius Jasius<text:s/>– ŽŪM Žemės ūkio gamybos ir maisto pramonės departamento direktoriaus pavaduotojas (jo nesant – Jonas Lisauskas, ŽŪM Žemės ūkio gamybos ir maisto pramonės departamento direktoriaus pavaduotojas);</text:p>
      <text:p text:style-name="P161">Ilona Javičienė – ŽŪM Kaimo plėtros departamento Alternatyviosios veiklos skyriaus patarėja (jos nesant – Eglė Neniškienė, ŽŪM Kaimo plėtros departamento Alternatyviosios veiklos skyriaus vyriausioji specialistė);</text:p>
      <text:soft-page-break/>
      <text:p text:style-name="P162">Alvyda Kazakevičiūtė-Staniūnaitienė – Trakų krašto vietos veiklos grupės pirmininkė (narė stebėtoja) (jos nesant – Janina Augustinavičienė, Kaišiadorių vietos veiklos grupės pirmininkė);</text:p>
      <text:p text:style-name="P163">Virginija Lauruvėnė – Regioninės plėtros departamento prie Vidaus reiklų ministerijos Techninės paramos administravimo ir veiklos koordinavimo skyriaus vedėja;</text:p>
      <text:p text:style-name="P164">Audrius Penkauskas – ŽŪM Žemės ir išteklių politikos departamento direktoriaus pavaduotojas;</text:p>
      <text:p text:style-name="P165">Rosita Pletienė – ŽŪM Teisės departamento Teisėkūros ir atstovavimo skyriaus vyriausioji specialistė (jos nesant – Aurelijus Mačiulaitis, ŽŪM Teisės departamento Teisėkūros ir atstovavimo skyriaus patarėjas);</text:p>
      <text:p text:style-name="P166">Gediminas Vaičionis – Lietuvos savivaldybių asociacijos patarėjas Kaimo ir teritorijų planavimo klausimais (narys stebėtojas) (jo nesant – Vida Ablingienė, Lietuvos savivaldybių asociacijos patarėja savivaldybių administravimo klausimais);</text:p>
      <text:p text:style-name="P167">Andrius Valickas – Vidaus reikalų ministerijos Regioninės politikos departamento vyresnysis patarėjas (jo nesant – Irmina Kalimbet, Vidaus reikalų ministerijos Regioninės politikos departamento Regioninės politikos strateginio koordinavimo skyriaus vyriausioji specialistė);</text:p>
      <text:p text:style-name="P168">Jonas Valikonis – Nacionalinės mokėjimo agentūros prie Žemės ūkio ministerijos direktoriaus vyriausias patarėjas (narys stebėtojas) (jo nesant – Giedrė Puidokienė, Nacionalinės mokėjimo agentūros prie Žemės ūkio ministerijos Kaimo plėtros ir žuvininkystės programų departamento direktoriaus pavaduotoja);<text:s/></text:p>
      <text:p text:style-name="P169">Inga Venciulytė – ŽŪM Kaimo plėtros departamento Alternatyviosios veiklos skyriaus vedėja (jos nesant – Sigutė Mečkovskienė, ŽŪM Kaimo plėtros departamento Alternatyviosios veiklos skyriaus vyriausioji specialistė);</text:p>
      <text:p text:style-name="P170"><text:span text:style-name="T171">Aivaras Vilkelis – viešosios įstaigos Kelių ir transporto tyrimo instituto Strateginių tyrimų skyriaus viršininkas (narys stebėtojas) (jo nesant – Regina Šolienė, viešosios įstaigos Kelių ir transporto tyrimo</text:span><text:span text:style-name="T172"><text:s/>instituto Strateginių tyrimų skyriaus inžinierė).</text:span></text:p>
      <text:p text:style-name="P173"><text:span text:style-name="T174">6</text:span><text:span text:style-name="T175">. VI komitetą – išvadoms dėl projektų pagal Programos priemonės „Investicijos į materialųjį turtą“ veiklos sritį „Parama miškų infrastruktūrai gerinti“ teikti:</text:span></text:p>
      <text:p text:style-name="P176">Artūras Bogdanovas – žemės ūkio viceministras, komiteto pirmininkas;</text:p>
      <text:p text:style-name="P177">Mindaugas Palionis – Žemės ūkio ministerijos (ŽŪM) Kaimo plėtros departamento direktorius, komiteto pirmininko pavaduotojas;</text:p>
      <text:p text:style-name="P178">Jolanta Armanavičienė – ŽŪM Finansų ir biudžeto departamento Biudžeto skyriaus vyriausioji specialistė<text:s/>(jos nesant – Eglė Kairienė, ŽŪM Finansų ir biudžeto departamento Biudžeto skyriaus vyriausioji specialistė);</text:p>
      <text:p text:style-name="P179">Algis Gaižutis – Lietuvos miško savininkų asociacijos valdybos pirmininkas (narys stebėtojas) (jo nesant – Mindaugas Šilininkas, Lietuvos miško savininkų asociacijos valdybos pirmininko pavaduotojas);</text:p>
      <text:soft-page-break/>
      <text:p text:style-name="P180">Aušra Grygalienė – ŽŪM Kaimo plėtros departamento Kompensacijų ir investicijų skyriaus vedėja (jos nesant – Inga Miknevičiūtė, ŽŪM Kaimo plėtros departamento Kompensacijų ir investicijų skyriaus patarėja);</text:p>
      <text:p text:style-name="P181">Aušra Kalantaitė – ŽŪM Žemės ir išteklių politikos departamento direktoriaus pavaduotoja (jos nesant – Alina Šileikienė, ŽŪM Žemės ir išteklių politikos departamento Nekilnojamojo turto kadastro, geodezijos ir kartografijos skyriaus patarėja);</text:p>
      <text:p text:style-name="P182">Nerijus Kupstaitis – Aplinkos ministerijos Gamtos apsaugos ir Miškų departamento Miškų ūkio plėtros skyriaus vedėjas (jo nesant – Donatas Vaikasas, Aplinkos ministerijos Gamtos apsaugos ir Miškų departamento Miškų ūkio plėtros skyriaus vyriausiasis specialistas);<text:s/></text:p>
      <text:p text:style-name="P183">Aurelijus Mačiulaitis – ŽŪM Teisės departamento Teisėkūros ir atstovavimo skyriaus patarėjas (jo nesant – Giedrė Kornijenkienė, ŽŪM Teisės departamento Teisėkūros ir atstovavimo skyriaus vyriausioji specialistė);</text:p>
      <text:p text:style-name="P184">Gediminas Mažeika – ŽŪM Kaimo plėtros departamento Kompensacijų ir investicijų skyriaus vyriausiasis specialistas (jo nesant – Dalia Rutkauskaitė, ŽŪM Kaimo plėtros departamento Kompensacijų ir investicijų skyriaus vyriausioji specialistė);</text:p>
      <text:p text:style-name="P185">Darius Stonis – Generalinės miškų urėdijos prie<text:s/>Aplinkos ministerijos Miško atkūrimo ir apsaugos skyriaus vedėjas (jo nesant – Raimundas Peleckas, Generalinės miškų urėdijos prie Aplinkos ministerijos Miško atkūrimo ir apsaugos skyriaus vyriausiasis specialistas);</text:p>
      <text:p text:style-name="P186">Artūras Ugenskas – ŽŪM Vidaus audito departamento direktoriaus pavaduotojas (narys stebėtojas) (jo nesant – Dalia Kavoliūnienė, ŽŪM Vidaus audito departamento direktorė);</text:p>
      <text:p text:style-name="P187"><text:span text:style-name="T188">Jonas Valikonis – Nacionalinės mokėjimo agentūros prie Žemės ūkio ministerijos direktoriaus vyriausias patarėjas (narys steb</text:span><text:span text:style-name="T189">ėtojas) (jo nesant – Giedrė Puidokienė, Nacionalinės mokėjimo agentūros prie Žemės ūkio ministerijos Kaimo plėtros ir žuvininkystės programų departamento direktoriaus pavaduotoja).</text:span></text:p>
      <text:p text:style-name="P190"><text:span text:style-name="T191">7</text:span><text:span text:style-name="T192">. VII komitetą – išvadoms dėl projektų pagal Programos priemonės „Inve</text:span><text:span text:style-name="T193">sticijos į miško plotų plėtrą ir miškų gyvybingumo gerinimą“ veiklos sritį „Investicijos į miškininkystės technologijas“ teikti:</text:span></text:p>
      <text:p text:style-name="P194">Rolandas Taraškevičius – žemės ūkio viceministras, komiteto pirmininkas;</text:p>
      <text:p text:style-name="P195">Mindaugas Palionis – Žemės ūkio ministerijos (ŽŪM)<text:s/>Kaimo plėtros departamento direktorius, komiteto pirmininko pavaduotojas;</text:p>
      <text:p text:style-name="P196">Jolanta Armanavičienė – ŽŪM Finansų ir biudžeto departamento Biudžeto skyriaus vyriausioji specialistė (jos nesant – Eglė Kairienė, ŽŪM Finansų ir biudžeto departamento Biudžeto skyriaus vyriausioji specialistė);</text:p>
      <text:p text:style-name="P197">Algis Gaižutis – Lietuvos miško savininkų asociacijos valdybos pirmininkas (narys stebėtojas) (jo nesant – Mindaugas Šilininkas, Lietuvos miško savininkų asociacijos pirmininko pavaduotojas);</text:p>
      <text:soft-page-break/>
      <text:p text:style-name="P198">Aušra Grygalienė – ŽŪM Kaimo plėtros departamento Kompensacijų ir investicijų skyriaus vedėja (jos nesant – Inga Miknevičiūtė, ŽŪM Kaimo plėtros departamento Kompensacijų ir investicijų skyriaus patarėja);</text:p>
      <text:p text:style-name="P199">Aušra Kalantaitė – ŽŪM Žemės ir išteklių politikos departamento direktoriaus pavaduotoja (jos nesant – Alina Šileikienė, ŽŪM Žemės ir išteklių politikos departamento Nekilnojamojo turto kadastro, geodezijos ir kartografijos skyriaus patarėja);</text:p>
      <text:p text:style-name="P200">Giedrė Kornijenkienė – ŽŪM Teisės departamento Teisėkūros ir atstovavimo skyriaus vyriausioji specialistė (jos nesant – Rosita Pletienė, ŽŪM Teisės departamento Teisėkūros ir atstovavimo skyriaus vyriausioji specialistė);<text:s/></text:p>
      <text:p text:style-name="P201">Nerijus Kupstaitis – Aplinkos ministerijos Gamtos apsaugos ir Miškų departamento Miškų ūkio plėtros skyriaus vedėjas (jo nesant<text:s/>– Donatas Vaikasas, Aplinkos ministerijos Gamtos apsaugos ir Miškų departamento Miškų ūkio plėtros skyriaus vyriausiasis specialistas);</text:p>
      <text:p text:style-name="P202">Dalia Rutkauskaitė – ŽŪM Kaimo plėtros departamento Kompensacijų ir investicijų skyriaus vyriausioji specialistė (jos nesant – Gediminas Mažeika, ŽŪM Kaimo plėtros departamento Kompensacijų ir investicijų skyriaus vyriausiasis specialistas);</text:p>
      <text:p text:style-name="P203">Darius Stonis – Generalinės miškų urėdijos prie Aplinkos ministerijos Miško atkūrimo ir apsaugos skyriaus vedėjas (jo nesant – Raimundas Peleckas, Generalinės miškų urėdijos prie Aplinkos ministerijos Miško atkūrimo ir apsaugos skyriaus vyriausiasis specialistas);</text:p>
      <text:p text:style-name="P204">Artūras Ugenskas – ŽŪM Vidaus audito departamento direktoriaus pavaduotojas (narys stebėtojas) (jo nesant – Dalia Kavoliūnienė, ŽŪM Vidaus audito departamento direktorė);</text:p>
      <text:p text:style-name="P205"><text:span text:style-name="T206">Jonas Valikonis – Nacionalinės mokėjimo agentūros prie Žemės ūkio ministerijos direktoriaus vyriausias patarėjas (narys stebėtojas) (jo nesant – Giedrė Puidokienė, Nacionalinės mokėjimo agentūros prie Žemės ūki</text:span><text:span text:style-name="T207">o ministerijos Kaimo plėtros ir žuvininkystės programų departamento direktoriaus pavaduotoja).</text:span></text:p>
      <text:p text:style-name="P208"><text:span text:style-name="T209">8</text:span><text:span text:style-name="T210">. VIII komitetą – išvadoms dėl projektų pagal Programos priemonės „Pagrindinės paslaugos ir kaimų atnaujinimas kaimo vietovėse“ veiklos srities „Parama inve</text:span><text:span text:style-name="T211">sticijoms į kaimo kultūros ir gamtos paveldą, kraštovaizdį“ veiklą „Tradicinių amatų centrų plėtra“ teikti:</text:span></text:p>
      <text:p text:style-name="P212">Rolandas Taraškevičius – žemės ūkio viceministras, komiteto pirmininkas;</text:p>
      <text:p text:style-name="P213">Mindaugas Palionis – Žemės ūkio ministerijos (ŽŪM) Kaimo plėtros departamento direktorius, komiteto pirmininko pavaduotojas;</text:p>
      <text:p text:style-name="P214">Danukas Arlauskas – Lietuvos verslo darbdavių konfederacijos generalinis direktorius (narys stebėtojas) (jo nesant – Gintas Umbrasas, Lietuvos verslo darbdavių konfederacijos prezidiumo narys);</text:p>
      <text:p text:style-name="P215">Lina Bukauskienė – Tradicinių amatų centrų asociacijos pirmininkė (narė stebėtoja);</text:p>
      <text:soft-page-break/>
      <text:p text:style-name="P216">Mečislavas Griškevičius – Švietimo ir mokslo ministerijos Mokymosi visą gyvenimą departamento Profesinio mokymo skyriaus vedėjas (jo nesant – Antanas Drungilas, Švietimo ir mokslo ministerijos Mokymosi visą gyvenimą departamento skyriaus vyresnysis specialistas);<text:s/></text:p>
      <text:p text:style-name="P217">Saulius Jasius – ŽŪM Žemės ūkio gamybos ir maisto pramonės departamento direktoriaus pavaduotojas (jo nesant – Jonas Lisauskas, ŽŪM Žemės ūkio gamybos ir maisto pramonės departamento direktoriaus pavaduotojas);</text:p>
      <text:p text:style-name="P218">Eglė Kairienė – ŽŪM Finansų ir biudžeto departamento Biudžeto skyriaus vyriausioji specialistė (jos nesant – Jolanta Armanavičienė, ŽŪM Finansų ir biudžeto departamento Biudžeto skyriaus vyriausioji specialistė);</text:p>
      <text:p text:style-name="P219">Aurelijus Mačiulaitis – ŽŪM Teisės departamento Teisėkūros ir atstovavimo skyriaus patarėjas (jo nesant – Vaida Lisauskienė, ŽŪM Teisės departamento Teisėkūros ir atstovavimo skyriaus vyriausioji specialistė);</text:p>
      <text:p text:style-name="P220">Jonas Rudzinskas – Lietuvos tautodailininkų sąjungos<text:s/>pirmininkas (narys stebėtojas);<text:s/></text:p>
      <text:p text:style-name="P221">Irena Seliukaitė – Kultūros ministerijos Meno ir kūrybinių industrijų politikos departamento Regionų kultūros skyriaus vedėja (jos nesant – Dovilė Maliauskienė, Kultūros ministerijos Strateginio planavimo ir kontrolės departamento Europos Sąjungos paramos skyriaus vyriausioji specialistė);</text:p>
      <text:p text:style-name="P222">Artūras Ugenskas – ŽŪM Vidaus audito departamento direktoriaus pavaduotojas (narys stebėtojas) (jo nesant – Dalia Kavoliūnienė, ŽŪM Vidaus audito departamento direktorė);</text:p>
      <text:p text:style-name="P223">Gediminas Vaičionis – Lietuvos savivaldybių asociacijos patarėjas Kaimo ir teritorijų planavimo klausimais (narys stebėtojas) (jo nesant – Jonas Mickus, Lietuvos savivaldybių asociacijos patarėjas);</text:p>
      <text:p text:style-name="P224">Jonas Valikonis – Nacionalinės mokėjimo agentūros prie Žemės ūkio ministerijos direktoriaus vyriausias patarėjas (narys stebėtojas) (jo nesant – Giedrė Puidokienė, Nacionalinės mokėjimo agentūros prie Žemės ūkio ministerijos Kaimo plėtros ir žuvininkystės programų departamento direktoriaus pavaduotoja);<text:s/></text:p>
      <text:p text:style-name="P225">Diana Varnaitė – Kultūros paveldo departamento prie Kultūros ministerijos direktorė (jos nesant – Bronislava Raupėnienė, Kultūros paveldo departamento prie Kultūros ministerijos Apskaitos, paveldotvarkos planavimo skyriaus vedėja);</text:p>
      <text:p text:style-name="P226"><text:span text:style-name="T227">Regina Voverytė-Šimkienė – ŽŪM Kaimo plėtros<text:s/></text:span><text:span text:style-name="T228">departamento Tautinio paveldo ir mokymo skyriaus vedėja (jos nesant – Eglė Martinkienė, ŽŪM Kaimo plėtros departamento Tautinio paveldo ir mokymo skyriaus vyriausioji specialistė).</text:span></text:p>
      <text:p text:style-name="P229"><text:span text:style-name="T230">9</text:span><text:span text:style-name="T231">. IX komitetą – išvadoms dėl projektų pagal Programos priemonės „Inves</text:span><text:span text:style-name="T232">ticijos į materialųjį turtą“ veiklos sritį „Parama žemės ūkio vandentvarkai“ teikti:</text:span></text:p>
      <text:p text:style-name="P233">Artūras Bogdanovas – žemės ūkio viceministras, komiteto pirmininkas;</text:p>
      <text:soft-page-break/>
      <text:p text:style-name="P234">Mindaugas Palionis – Žemės ūkio ministerijos (ŽŪM) Kaimo plėtros departamento direktorius, komiteto pirmininko pavaduotojas;</text:p>
      <text:p text:style-name="P235">Jolanta Armanavičienė – ŽŪM Finansų ir biudžeto departamento Biudžeto skyriaus vyriausioji specialistė (jos nesant – Eglė Kairienė, ŽŪM Finansų ir biudžeto departamento Biudžeto skyriaus vyriausioji specialistė);</text:p>
      <text:p text:style-name="P236">Saulius Jasius – ŽŪM<text:s/>Žemės ūkio gamybos ir maisto pramonės departamento direktoriaus pavaduotojas (jo nesant – Jonas Lisauskas, ŽŪM Žemės ūkio gamybos ir maisto pramonės departamento direktoriaus pavaduotojas);<text:s/></text:p>
      <text:p text:style-name="P237">Audrius Kunigėlis – ŽŪM Kaimo plėtros departamento Kompensacijų<text:s/>ir investicijų skyriaus vyriausiasis specialistas (jo nesant – Aušra Grygalienė, ŽŪM Kaimo plėtros departamento Kompensacijų ir investicijų skyriaus vedėja);</text:p>
      <text:p text:style-name="P238">Vaida Lisauskienė – ŽŪM Teisės departamento Teisėkūros ir atstovavimo skyriaus vyriausioji specialistė (jo nesant – Rūta Slidžiauskaitė, ŽŪM Teisės departamento Teisėkūros ir atstovavimo skyriaus vyriausioji specialistė);</text:p>
      <text:p text:style-name="P239">Julius Mačiulaitis – VĮ Valstybės žemės fondo Melioracijos skyriaus inžinierius inspektorius (narys stebėtojas) (jo nesant – Antanas<text:s/>Gudaitis, VĮ Valstybės žemės fondo Melioracijos skyriaus vadovas);<text:s/></text:p>
      <text:p text:style-name="P240">Antanas Maziliauskas – Aleksandro Stulginskio universiteto rektorius (narys stebėtojas) (jo nesant – Algis Kvaraciejus, Aleksandro Stulginskio universiteto Vandens ūkio ir žemėtvarkos fakulteto dekanas);</text:p>
      <text:p text:style-name="P241">Algirdas Sereika – ŽŪM Žemės ir išteklių politikos departamento direktorius (jo nesant – Audrius Penkauskas, ŽŪM Žemės ir išteklių politikos departamento direktoriaus pavaduotojas);</text:p>
      <text:p text:style-name="P242">Artūras Ugenskas – ŽŪM Vidaus audito departamento direktoriaus pavaduotojas (narys stebėtojas) (jo nesant – Dalia Kavoliūnienė, ŽŪM Vidaus audito departamento direktorė);<text:s/></text:p>
      <text:p text:style-name="P243">Vilimantas Vaičiukynas – Lietuvos žemėtvarkos ir hidrotechnikos inžinierių sąjungos<text:s/>prezidentas (narys stebėtojas) (jo nesant – Jonas Račas, Lietuvos melioracijos įmonių asociacijos vicepirmininkas);</text:p>
      <text:p text:style-name="P244">Jonas Valikonis – Nacionalinės mokėjimo agentūros prie Žemės ūkio ministerijos direktoriaus vyriausias patarėjas (narys stebėtojas) (jo nesant – Giedrė Puidokienė, Nacionalinės mokėjimo agentūros prie Žemės ūkio ministerijos Kaimo plėtros ir žuvininkystės programų departamento direktoriaus pavaduotoja);<text:s/></text:p>
      <text:p text:style-name="P245">Vaidas Vitukynas – ŽŪM Žemės ir išteklių politikos departamento Išteklių, melioracijos ir<text:s/>biokuro skyriaus vedėjas (jo nesant – Rimantas Dambrauskas, ŽŪM Žemės ir išteklių politikos departamento Išteklių, melioracijos ir biokuro skyriaus vyriausiasis specialistas);</text:p>
      <text:soft-page-break/>
      <text:p text:style-name="P246"><text:span text:style-name="T247">Aušra Žliobaitė – Lietuvos Respublikos žemės ūkio rūmų Kooperacijos ir teisės sk</text:span><text:span text:style-name="T248">yriaus vedėja (narė stebėtoja) (jos nesant – Modestas Rezgys, Lietuvos Respublikos žemės ūkio rūmų Kooperacijos ir teisės skyriaus teisininkas).</text:span></text:p>
      <text:p text:style-name="P249"><text:span text:style-name="T250">10</text:span><text:span text:style-name="T251">. X komitetą – išvadoms dėl projektų pagal Programos priemonės „Ūkio ir verslo plėtra“ veiklos srities „P</text:span><text:span text:style-name="T252">arama verslo pradžiai kaimo vietovėse“ ir veiklos srities „Parama investicijoms, skirtoms ne žemės ūkio veiklai kurti ir plėtoti“ veiklą „Parama investicijoms, skirtoms ekonominės veiklos kūrimui ir plėtrai“ teikti:</text:span></text:p>
      <text:p text:style-name="P253">Rolandas Taraškevičius – žemės ūkio viceministras, komiteto pirmininkas;</text:p>
      <text:p text:style-name="P254">Mindaugas Palionis – Žemės ūkio ministerijos (ŽŪM) Kaimo plėtros departamento direktorius, komiteto pirmininko pavaduotojas;</text:p>
      <text:p text:style-name="P255">Danukas Arlauskas – Lietuvos verslo darbdavių konfederacijos generalinis direktorius (narys stebėtojas) (jo nesant – Vaidotas Levickis, Lietuvos verslo darbdavių konfederacijos generalinio direktoriaus pavaduotojas);</text:p>
      <text:p text:style-name="P256">Olga Celova – Ūkio ministerijos Europos Sąjungos paramos koordinavimo departamento Struktūrinės paramos politikos skyriaus vedėja (jos nesant – Inga Veževičienė, Ūkio ministerijos Europos Sąjungos paramos koordinavimo departamento Struktūrinės paramos politikos skyriaus vyriausioji specialistė);</text:p>
      <text:p text:style-name="P257">Jolanta Čironienė – ŽŪM Vidaus audito departamento Kaimo plėtros fondo paramos audito skyriaus vedėja (narė stebėtoja) (jos nesant – Goda Grebelienė, ŽŪM Vidaus audito departamento Kaimo plėtros fondo paramos audito skyriaus vyriausioji specialistė);</text:p>
      <text:p text:style-name="P258">Violeta Jankauskienė– Vilniaus rajono vietos veiklos grupės pirmininkė, Vietos veiklos grupių tinklo<text:s/>pirmininkė (narė stebėtoja) (jos nesant – Alvyda Kazakevičiūtė-Staniūnaitienė, Trakų rajono Vietos veiklos grupės pirmininkė);</text:p>
      <text:p text:style-name="P259">Ilona Javičienė – ŽŪM Kaimo plėtros departamento Alternatyviosios veiklos skyriaus patarėja (jos nesant – Andrėja Chursiakaitė, ŽŪM Kaimo plėtros departamento Alternatyviosios veiklos skyriaus vyriausioji specialistė);</text:p>
      <text:p text:style-name="P260">Eglė Kairienė – ŽŪM Finansų ir biudžeto departamento Biudžeto skyriaus vyriausioji specialistė (jos nesant – Jolanta Armanavičienė, ŽŪM Finansų ir biudžeto departamento Biudžeto skyriaus vyriausioji specialistė);</text:p>
      <text:p text:style-name="P261">Vygantas Katkevičius – ŽŪM Ekonomikos departamento direktorius (jo nesant – Ieva Michailovaitė, ŽŪM Ekonomikos departamento Strateginio planavimo ir mokslo skyriaus vyriausioji specialistė);</text:p>
      <text:p text:style-name="P262">Aurelijus<text:s/>Mačiulaitis – ŽŪM Teisės departamento Teisėkūros ir atstovavimo skyriaus patarėjas (jo nesant – Virmantė Voinilko, ŽŪM Teisės departamento Teisėkūros ir atstovavimo skyriaus vyriausioji specialistė);</text:p>
      <text:soft-page-break/>
      <text:p text:style-name="P263">Jolanta Miloš – viešosios įstaigos „Versli Lietuva“ Smulkiojo ir vidutinio verslo vystymo grupės vadovė (narė stebėtoja) (jos nesant – Eglė Stebulienė, viešosios įstaigos „Versli Lietuva“ Verslumo departamento projektų vadovė);</text:p>
      <text:p text:style-name="P264">Audrius Penkauskas – ŽŪM Žemės ir išteklių politikos departamento direktoriaus pavaduotojas;</text:p>
      <text:p text:style-name="P265">Juozas Raguckas – Valstybinio turizmo departamento prie Ūkio ministerijos Vidaus administravimo skyriaus vedėjas (jo nesant – Lina Druto, Valstybinio turizmo departamento prie Ūkio ministerijos Turizmo plėtros skyriaus Turizmo projektų poskyrio vedėja);</text:p>
      <text:p text:style-name="P266">Jonas Sviderskis – Lietuvos žemės ūkio bendrovių asociacijos generalinis direktorius (narys stebėtojas) (jo nesant – Eimantas Pranauskas, Lietuvos žemės ūkio bendrovių asociacijos direktoriaus pavaduotojas);</text:p>
      <text:p text:style-name="P267">Giedrė Šarkutė-Stončienė, Aplinkos ministerijos Saugomų teritorijų ir kraštovaizdžio departamento Saugomų teritorijų strategijos skyriaus vyriausioji specialistė;</text:p>
      <text:p text:style-name="P268">Lilija Teresė Šermukšnienė – Lietuvos ūkininkų sąjungos vicepirmininkė (narė stebėtoja) (jos nesant – Marijona Lukaševičienė, Lietuvos<text:s/>ūkininkų sąjungos vicepirmininkė);</text:p>
      <text:p text:style-name="P269">Gediminas Vaičionis – Lietuvos savivaldybių asociacijos patarėjas kaimo ir teritorijų planavimo klausimais (narys stebėtojas) (jo nesant – Agnė Kazlauskienė, Lietuvos savivaldybių asociacijos patarėja aplinkos ir energetikos klausimais);</text:p>
      <text:p text:style-name="P270">Jonas Valikonis – Nacionalinės mokėjimo agentūros prie Žemės ūkio ministerijos direktoriaus vyresnysis patarėjas (narys stebėtojas) (jo nesant – Giedrė Puidokienė, Nacionalinės mokėjimo agentūros prie Žemės ūkio ministerijos Kaimo plėtros<text:s/>ir žuvininkystės programų departamento direktoriaus pavaduotoja);<text:s/></text:p>
      <text:p text:style-name="P271">Snieguolė Valiulienė – ŽŪM Kaimo plėtros departamento Alternatyviosios veiklos skyriaus vyriausioji specialistė (jos nesant – Mantas Blinstrubas, ŽŪM Kaimo plėtros departamento Alternatyviosios veiklos skyriaus vyriausiasis specialistas);</text:p>
      <text:p text:style-name="P272">Inga Venciulytė – ŽŪM Kaimo plėtros departamento Alternatyviosios veiklos skyriaus vedėja (jos nesant – Sigutė Mečkovskienė, ŽŪM Kaimo plėtros departamento Alternatyviosios veiklos skyriaus vyriausioji specialistė);</text:p>
      <text:p text:style-name="P273"><text:span text:style-name="T274">Linas Žabaliūnas – Lietuvos kaimo turizmo asociacijos prezidentas (narys stebėtojas) (jo nesant – Vytis Štelbys, Lietuvos kaimo turizmo asociacijos tarybos narys).</text:span></text:p>
      <text:p text:style-name="P275"><text:span text:style-name="T276">11</text:span><text:span text:style-name="T277">. XI komitetą – išvadoms dėl projektų pagal Programos priemonės „Investicij</text:span><text:span text:style-name="T278">os į materialųjį turtą“ veiklą „Parama žemės konsolidacijai“ teikti:</text:span></text:p>
      <text:p text:style-name="P279">Algirdas Sereika – Žemės ūkio ministerijos (ŽŪM) Žemės ir išteklių politikos departamento direktorius, komiteto pirmininkas;</text:p>
      <text:p text:style-name="P280">Aušra Kalantaitė – ŽŪM Žemės ir išteklių politikos departamento direktoriaus pavaduotoja, pirmoji komiteto pirmininko pavaduotoja;</text:p>
      <text:soft-page-break/>
      <text:p text:style-name="P281">Audrius Penkauskas – ŽŪM Žemės ir išteklių politikos departamento direktoriaus pavaduotojas, antrasis komiteto pirmininko pavaduotojas;<text:s/></text:p>
      <text:p text:style-name="P282">Irma Brazienė – ŽŪM Žemės ir išteklių politikos departamento Žemės tvarkymo ir administravimo skyriaus vyriausioji specialistė (jos nesant – Laimona Bogdanova, ŽŪM Žemės ir išteklių politikos departamento Žemės tvarkymo ir administravimo skyriaus vyriausioji specialistė);</text:p>
      <text:p text:style-name="P283">Giedrė Kornijenkienė – ŽŪM Teisės<text:s/>departamento Teisėkūros ir atstovavimo skyriaus vyriausioji specialistė (jos nesant – Vaida Lisauskienė, ŽŪM Teisės departamento Teisėkūros ir atstovavimo skyriaus vyriausioji specialistė);</text:p>
      <text:p text:style-name="P284">Audrius Kunigėlis – ŽŪM Kaimo plėtros departamento Kompensacijų ir investicijų skyriaus vyriausiasis specialistas (jo nesant – Dalia Rutkauskaitė, ŽŪM Kaimo plėtros departamento Kompensacijų ir investicijų skyriaus vyriausioji specialistė);</text:p>
      <text:p text:style-name="P285">Gintarė Lapytė-Čibirienė – Nacionalinės žemės tarnybos prie Žemės ūkio ministerijos Žemės administravimo departamento Žemės tvarkymo planavimo skyriaus vyriausioji specialistė (jos nesant<text:s/></text:p>
      <text:p text:style-name="P286">– Giedrė Baltušytė, Nacionalinės žemės tarnybos prie Žemės ūkio ministerijos Žemės administravimo departamento Žemės tvarkymo planavimo skyriaus vyriausioji specialistė);</text:p>
      <text:p text:style-name="P287">Mindaugas Palionis – Žemės ūkio ministerijos (ŽŪM) Kaimo plėtros departamento direktorius;</text:p>
      <text:p text:style-name="P288">Edvardas Raugalas – Lietuvos žemės savininkų sąjungos tarybos pirmininko pavaduotojas (narys stebėtojas) (jo nesant – Gintaras Nagulevičius,<text:s/>Lietuvos žemės savininkų sąjungos tarybos pirmininkas);</text:p>
      <text:p text:style-name="P289">Alina Šileikienė – ŽŪM Žemės ir išteklių politikos departamento Nekilnojamojo turto kadastro, geodezijos ir kartografijos skyriaus patarėja (jos nesant – Palmira Petniūnienė, ŽŪM Žemės ir išteklių politikos departamento Nekilnojamojo turto kadastro, geodezijos ir kartografijos skyriaus vyriausioji specialistė);</text:p>
      <text:p text:style-name="P290">Gintarė Tumalavičienė – ŽŪM Žemės ir išteklių politikos departamento Žemės teisės skyriaus vedėja (jos nesant – Daiva Radzevičiūtė, ŽŪM Žemės<text:s/>ir išteklių politikos departamento Žemės teisės skyriaus vyriausioji specialistė);</text:p>
      <text:p text:style-name="P291">Artūras Ugenskas – ŽŪM Vidaus audito departamento direktoriaus pavaduotojas (narys stebėtojas) (jo nesant – Dalia Kavoliūnienė, ŽŪM Vidaus audito departamento direktorė);<text:s/></text:p>
      <text:p text:style-name="P292">Gediminas Vaičionis – Lietuvos savivaldybių asociacijos patarėjas kaimo ir teritorijų planavimo klausimais (narys stebėtojas) (jo nesant – Gabriela Kuštan, Lietuvos savivaldybių asociacijos konsultantė Aplinkos ir energetikos klausimais);</text:p>
      <text:p text:style-name="P293"><text:span text:style-name="T294">Jonas Valikonis –<text:s/></text:span><text:span text:style-name="T295">Nacionalinės mokėjimo agentūros prie Žemės ūkio ministerijos direktoriaus vyriausias patarėjas (narys stebėtojas) (jo nesant – Giedrė Puidokienė, Nacionalinės mokėjimo<text:s/></text:span><text:soft-page-break/><text:span text:style-name="T296">agentūros prie Žemės ūkio ministerijos Kaimo plėtros ir žuvininkystės programų departame</text:span><text:span text:style-name="T297">nto direktoriaus pavaduotoja).</text:span></text:p>
      <text:p text:style-name="P298"><text:span text:style-name="T299">12</text:span><text:span text:style-name="T300">. XII komitetą – išvadoms dėl projektų pagal Programos priemonės „Ūkio ir verslo plėtra“ veiklą „Parama biodujų gamybai iš žemės ūkio ir kitų atliekų“ teikti:</text:span></text:p>
      <text:p text:style-name="P301">Artūras Bogdanovas – žemės ūkio viceministras, komiteto pirmininkas;</text:p>
      <text:p text:style-name="P302">Algirdas Sereika – Žemės ūkio ministerijos (ŽŪM) Žemės ir išteklių politikos departamento direktorius, komiteto pirmininko pavaduotojas;<text:s/></text:p>
      <text:p text:style-name="P303">Dovilė Almanytė – Energetikos ministerijos Atsinaujinančių energijos išteklių skyriaus vedėja (jos nesant – Sergej Garbar, Energetikos ministerijos Atsinaujinančių energijos išteklių skyriaus vyriausiasis specialistas);</text:p>
      <text:p text:style-name="P304">Remigijus Bagdonas – ŽŪM Žemės ir išteklių politikos departamento Išteklių, melioracijos ir biokuro skyriaus patarėjas;</text:p>
      <text:p text:style-name="P305">Algis Baravykas – Lietuvos kiaulių augintojų asociacijos direktorius (narys stebėtojas) (jo nesant – Ana Rimkevič, Lietuvos kiaulių augintojų asociacijos projektų vadovė);</text:p>
      <text:p text:style-name="P306">Sigitas Dimaitis – Lietuvos Respublikos žemės ūkio rūmų l. e. p. pirmininkas (narys stebėtojas) (jo nesant –<text:s/>Aušra Žliobaitė, Lietuvos Respublikos žemės ūkio rūmų Kooperacijos ir teisės skyriaus vedėja);<text:s/></text:p>
      <text:p text:style-name="P307">Ilona Javičienė – ŽŪM Kaimo plėtros departamento Alternatyviosios veiklos skyriaus patarėja (jos nesant – Mindaugas Palionis, ŽŪM Kaimo plėtros departamento direktorius);</text:p>
      <text:p text:style-name="P308">Zigmas Medingis – ŽŪM Ekonomikos departamento direktoriaus pavaduotojas (jo nesant – Evaldas Pranckevičius, ŽŪM Ekonomikos departamento Ekonominės analizės skyriaus vedėjas);</text:p>
      <text:p text:style-name="P309">Kęstutis Navickas – Aleksandro Stulginskio universiteto Energetikos ir<text:s/>biotechnologijų inžinerijos instituto direktorius (narys stebėtojas);<text:s/></text:p>
      <text:p text:style-name="P310">Audrius Penkauskas – ŽŪM Žemės ir išteklių politikos departamento direktoriaus pavaduotojas;</text:p>
      <text:p text:style-name="P311">Rosita Pletienė – ŽŪM Teisės departamento Teisėkūros ir atstovavimo skyriaus vyriausioji specialistė (jos nesant – Giedrė Kornijenkienė, ŽŪM Teisės departamento Teisėkūros ir atstovavimo skyriaus vyriausioji specialistė);</text:p>
      <text:p text:style-name="P312">Vaidotas Prusevičius – ŽŪM Žemės ūkio gamybos ir maisto pramonės departamento Gyvulininkystės skyriaus vedėjas (jo nesant – Giedrė Tamkuvienė, ŽŪM Žemės ūkio gamybos ir maisto pramonės departamento Gyvulininkystės skyriaus patarėja);</text:p>
      <text:p text:style-name="P313">Jonas Sviderskis – Lietuvos žemės ūkio bendrovių asociacijos generalinis direktorius (narys stebėtojas) (jo nesant – Petras Puskunigis, Lietuvos žemės ūkio bendrovių asociacijos prezidentas);</text:p>
      <text:p text:style-name="P314">Artūras Ugenskas – ŽŪM Vidaus audito departamento direktoriaus pavaduotojas (narys stebėtojas) (jo nesant – Dalia Kavoliūnienė, ŽŪM Vidaus audito departamento direktorė);</text:p>
      <text:soft-page-break/>
      <text:p text:style-name="P315">Jonas Valikonis – Nacionalinės mokėjimo<text:s/>agentūros prie Žemės ūkio ministerijos direktoriaus vyriausias patarėjas (narys stebėtojas) (jo nesant – Giedrė Puidokienė, Nacionalinės mokėjimo agentūros prie Žemės ūkio ministerijos Kaimo plėtros ir žuvininkystės programų departamento direktoriaus pavaduotoja);<text:s/></text:p>
      <text:p text:style-name="P316"><text:span text:style-name="T317">Vaidas Vitukynas – ŽŪM Žemės ir išteklių politikos departamento Išteklių, melioracijos ir biokuro skyriaus vedėjas (jo nesant – Gediminas Burneika, ŽŪM Žemės ir išteklių politikos departamento Išteklių, melioracijos ir biokuro skyriaus vyriausias</text:span><text:span text:style-name="T318">is specialistas).</text:span></text:p>
      <text:p text:style-name="P319"><text:span text:style-name="T320">13</text:span><text:span text:style-name="T321">. XIII komitetą – išvadoms dėl projektų pagal Programos priemonės „Bendradarbiavimas“ veiklą „Parama EIP veiklos grupėms kurti ir jų veiklai vystyti“ teikti:</text:span></text:p>
      <text:p text:style-name="P322">Rolandas Taraškevičius – žemės ūkio viceministras, komiteto pirmininkas;</text:p>
      <text:p text:style-name="P323">Mindaugas Palionis – Žemės ūkio ministerijos (ŽŪM) Kaimo plėtros departamento direktorius, komiteto pirmininko pavaduotojas;</text:p>
      <text:p text:style-name="P324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325">Sigitas Dimaitis – Lietuvos Respublikos žemės ūkio rūmų direktorius (jo nesant – Aušra Žliobaitė, Lietuvos Respublikos žemės ūkio rūmų Kooperacijos ir teisės skyriaus vedėja);</text:p>
      <text:p text:style-name="P326">Mečislavas Griškevičius – Švietimo ir mokslo ministerijos Mokymosi visą gyvenimą departamento Profesinio mokymo skyriaus vedėjas (jo nesant – Antanas Drungilas, Švietimo<text:s/>ir mokslo ministerijos Mokymosi visą gyvenimą departamento Profesinio mokymo skyriaus vyresnysis specialistas);</text:p>
      <text:p text:style-name="P327">Dalia Kavoliūnienė – ŽŪM Vidaus audito departamento direktorė (narė stebėtoja) (jos nesant – Artūras Ugenskas, ŽŪM Vidaus audito departamento direktoriaus pavaduotojas);</text:p>
      <text:p text:style-name="P328">Rimantas Krasuckis – ŽŪM Žemės ūkio gamybos ir maisto pramonės departamento direktorius (jo nesant – Jonas Lisauskas, ŽŪM Žemės ūkio gamybos ir maisto pramonės departamento direktoriaus pavaduotojas);</text:p>
      <text:p text:style-name="P329">Sigitas Miškinis – ŽŪM Kaimo<text:s/>plėtros departamento Tautinio paveldo ir mokymo skyriaus vyriausiasis specialistas (jo nesant – Nomeda Padvaiskaitė, ŽŪM Kaimo plėtros departamento Tautinio paveldo ir mokymo skyriaus vyriausioji specialistė);</text:p>
      <text:p text:style-name="P330">Audrius Penkauskas − ŽŪM Žemės ir išteklių politikos departamento direktoriaus pavaduotojas (jo nesant – Vaidas Vitukynas, ŽŪM Žemės ir išteklių politikos departamento Išteklių, melioracijos ir biokuro skyriaus vedėjas);</text:p>
      <text:p text:style-name="P331">Petras Puskunigis – Lietuvos žemės ūkio bendrovių asociacijos prezidentas (jo nesant – Jonas Sviderskis, Lietuvos žemės ūkio bendrovių asociacijos generalinis direktorius);</text:p>
      <text:soft-page-break/>
      <text:p text:style-name="P332">Regina Voverytė-Šimkienė – ŽŪM Kaimo plėtros departamento Tautinio paveldo ir mokymo skyriaus vedėja;</text:p>
      <text:p text:style-name="P333">Jonas Talmantas – Lietuvos ūkininkų sąjungos pirmininkas (narys stebėtojas) (jo nesant – Lilija Teresė Šermukšnienė, Lietuvos ūkininkų sąjungos vicepirmininkė);</text:p>
      <text:p text:style-name="P334">Jonas Valikonis – Nacionalinės mokėjimo agentūros prie Žemės ūkio ministerijos direktoriaus vyriausias patarėjas (narys stebėtojas) (jo nesant – Giedrė Puidokienė, Nacionalinės mokėjimo agentūros prie Žemės ūkio ministerijos Kaimo plėtros ir žuvininkystės programų departamento direktoriaus pavaduotoja);<text:s/></text:p>
      <text:p text:style-name="P335"><text:span text:style-name="T336">Virmantė Voinilko – ŽŪM Teisės departamento Teisėkūros ir atstovavimo skyriaus vyriausioji specialistė (jos</text:span><text:span text:style-name="T337"><text:s/>nesant − Vaida Lisauskienė, ŽŪM Teisės departamento Teisėkūros ir atstovavimo skyriaus vyriausioji specialistė).</text:span></text:p>
      <text:p text:style-name="P338"><text:span text:style-name="T339">14</text:span><text:span text:style-name="T340">. XIV komitetą – išvadoms dėl projektų pagal Programos priemonės „Bendradarbiavimas“ veiklos sritis „Parama smulkių ūkio subjektų bendra</text:span><text:span text:style-name="T341">darbiavimui“ ir „Parama trumpoms tiekimo grandinėms ir vietos rinkoms skatinti vietos lygmeniu“ teikti:</text:span></text:p>
      <text:p text:style-name="P342">Rolandas Taraškevičius – žemės ūkio viceministras, komiteto pirmininkas;</text:p>
      <text:p text:style-name="P343">Mindaugas Palionis – Žemės ūkio ministerijos (ŽŪM) Kaimo plėtros departamento direktorius, komiteto pirmininko pavaduotojas;</text:p>
      <text:p text:style-name="P344">Danukas Arlauskas – Lietuvos verslo darbdavių konfederacijos generalinis direktorius (narys stebėtojas) (jo nesant – Gintas Umbrasas, Lietuvos verslo darbdavių konfederacijos prezidiumo narys);</text:p>
      <text:p text:style-name="P345">Olga Celova – Ūkio ministerijos Europos Sąjungos paramos koordinavimo departamento Struktūrinės paramos politikos skyriaus vedėja ((jos nesant – Martynas Dausinas, Ūkio ministerijos Europos Sąjungos paramos koordinavimo departamento Struktūrinės paramos politikos skyriaus<text:s/>vyriausiasis specialistas);</text:p>
      <text:p text:style-name="P346">Saulius Daniulis – Lietuvos ekologinių ūkių asociacijos pirmininkas (narys stebėtojas) (jo nesant – <text:s/>Valentinas Genys, Lietuvos ekologinių ūkių asociacijos valdybos narys);</text:p>
      <text:p text:style-name="P347">Sigitas Dimaitis – Lietuvos Respublikos žemės ūkio rūmų l. e. p. pirmininkas (narys stebėtojas) (jo nesant – Aušra Žliobaitė, Lietuvos Respublikos žemės ūkio rūmų Kooperacijos ir teisės skyriaus vedėja);<text:s/></text:p>
      <text:p text:style-name="P348">Algis Gaižutis – Lietuvos miško savininkų asociacijos valdybos pirmininkas (narys stebėtojas) (jo nesant<text:s/>– Mindaugas Šilininkas, Lietuvos miško savininkų asociacijos valdybos narys);</text:p>
      <text:p text:style-name="P349">Saulius Jasius – ŽŪM Žemės ūkio gamybos ir maisto pramonės departamento direktoriaus pavaduotojas (jo nesant – Jolita Martutaitytė, ŽŪM Žemės ūkio gamybos ir maisto pramonės departamento Kokybės politikos skyriaus vedėja);</text:p>
      <text:soft-page-break/>
      <text:p text:style-name="P350">Giedrė Kornijenkienė – ŽŪM Teisės departamento Teisėkūros ir atstovavimo skyriaus vyriausioji specialistė (jos nesant – Rosita Pletienė, ŽŪM Teisės departamento Teisėkūros ir atstovavimo skyriaus vyriausioji<text:s/>specialistė);</text:p>
      <text:p text:style-name="P351">Nerijus Kupstaitis – Aplinkos ministerijos Gamtos apsaugos ir Miškų departamento Miškų ūkio plėtros skyriaus vedėjas (jo nesant – Donatas Vaikasas, Aplinkos ministerijos Gamtos apsaugos ir Miškų departamento Miškų ūkio plėtros skyriaus vyriausiasis specialistas);<text:s/></text:p>
      <text:p text:style-name="P352">Jonas Talmantas – Lietuvos ūkininkų sąjungos pirmininkas (narys stebėtojas) (jo nesant – <text:s/>Marijona Lukaševičienė, Lietuvos ūkininkų sąjungos vicepirmininkė);</text:p>
      <text:p text:style-name="P353">Artūras Ugenskas – ŽŪM Vidaus audito departamento direktoriaus pavaduotojas<text:s/>(narys stebėtojas) (jo nesant – Dalia Kavoliūnienė, ŽŪM Vidaus audito departamento direktorė);</text:p>
      <text:p text:style-name="P354">Jonas Valikonis – Nacionalinės mokėjimo agentūros prie Žemės ūkio ministerijos direktoriaus vyriausias patarėjas (narys stebėtojas) (jo nesant – <text:s/>Alma Valskytė,<text:s/>Nacionalinės mokėjimo agentūros prie Žemės ūkio ministerijos Kaimo plėtros ir žuvininkystės programų departamento direktoriaus pavaduotoja);</text:p>
      <text:p text:style-name="P355">Regina Voverytė-Šimkienė – ŽŪM Kaimo plėtros departamento Tautinio paveldo ir mokymo skyriaus vedėja (jos nesant –<text:s/>Nomeda Padvaiskaitė, ŽŪM Kaimo plėtros departamento Tautinio paveldo ir mokymo skyriaus vyriausioji specialistė);</text:p>
      <text:p text:style-name="P356"><text:span text:style-name="T357">Linas Žabaliūnas – Lietuvos kaimo turizmo asociacijos prezidentas (narys stebėtojas) (jo nesant – Vytis Štelbys, Lietuvos kaimo turizmo asoci</text:span><text:span text:style-name="T358">acijos tarybos narys).</text:span></text:p>
      <text:p text:style-name="P359"/>
      <text:p text:style-name="P360"/>
      <text:p text:style-name="P361"/>
      <text:p text:style-name="P362"><text:span text:style-name="T363">Žemės ūkio ministrė<text:s/></text:span><text:span text:style-name="T364"><text:tab/></text:span><text:span text:style-name="T365"><text:tab/></text:span><text:span text:style-name="T366"><text:tab/></text:span><text:span text:style-name="T367"><text:tab/><text:s text:c="13"/>Virginija Baltraitienė</text:span></text:p>
      <text:p text:style-name="Normal"/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Lietuvos Respublikos žemės ūkio ministerija, Įsakymas</text:span></text:p>
      <text:p text:style-name="P377"><text:span text:style-name="T378">Nr.<text:s/></text:span><text:a xlink:href="https://www.e-tar.lt/portal/legalAct.html?documentId=40d4f9e0f4a811e4927fda1d051299fb" office:target-frame-name="_top" xlink:show="replace"><text:span text:style-name="T379">3D-360</text:span></text:a><text:span text:style-name="T380">, 2015-05-07, paskelbta TAR 2015-05-07, i. k. 2015-06902</text:span></text:p>
      <text:p text:style-name="P381"><text:span text:style-name="T382">Dėl žemės ūkio ministro 2015 m. balandžio 20 d. įsakymo Nr. 3D-287 „Dėl Projektų, finansuotinų pa</text:span><text:span text:style-name="T383">gal Lietuvos kaimo plėtros 2014–2020 metų programos priemones, atrankos komitetų sudarymo“ pakeitimo</text:span></text:p>
      <text:p text:style-name="P384"/>
      <text:p text:style-name="P385"><text:span text:style-name="T386">2.</text:span></text:p>
      <text:p text:style-name="P387"><text:span text:style-name="T388">Lietuvos Respublikos žemės ūkio ministerija, Įsakymas</text:span></text:p>
      <text:p text:style-name="P389"><text:span text:style-name="T390">Nr.<text:s/></text:span><text:a xlink:href="https://www.e-tar.lt/portal/legalAct.html?documentId=ec7a7580717c11e5906bc3a96c765ff4" office:target-frame-name="_top" xlink:show="replace"><text:span text:style-name="T391">3D-766</text:span></text:a><text:span text:style-name="T392">, 2015-10-12, paskelbta TAR 2015-10-13, i. k. 2015-15087</text:span></text:p>
      <text:p text:style-name="P393"><text:span text:style-name="T394">Dėl žemės ūkio ministro 2015 m. balandžio 20 d. įsakymo Nr. 3D-287 „Dėl Projektų, finansuotinų pagal Lietuvos kaimo plėtros 2014–2020 metų programos priemones, atrankos komitetų sudarymo“<text:s/></text:span><text:span text:style-name="T395">pakeitimo</text:span></text:p>
      <text:p text:style-name="P396"/>
      <text:p text:style-name="P397"><text:span text:style-name="T398">3.</text:span></text:p>
      <text:p text:style-name="P399"><text:span text:style-name="T400">Lietuvos Respublikos žemės ūkio ministerija, Įsakymas</text:span></text:p>
      <text:p text:style-name="P401"><text:span text:style-name="T402">Nr.<text:s/></text:span><text:a xlink:href="https://www.e-tar.lt/portal/legalAct.html?documentId=5e5354e089df11e5b7eba10a9b5a9c5f" office:target-frame-name="_top" xlink:show="replace"><text:span text:style-name="T403">3D-842</text:span></text:a><text:span text:style-name="T404">, 2015-11-13, paskelbta TAR 2015-11-13, i. k. 2015-17997</text:span></text:p>
      <text:p text:style-name="P405"><text:span text:style-name="T406">Dėl žemės ūkio ministro</text:span><text:span text:style-name="T407"><text:s/>2015 m. balandžio 20 d. įsakymo Nr. 3D-287 „Dėl Projektų, finansuotinų pagal Lietuvos kaimo plėtros 2014–2020 metų programos priemones, atrankos komitetų sudarymo“ pakeitimo</text:span></text:p>
      <text:p text:style-name="P408"/>
      <text:p text:style-name="P409"><text:span text:style-name="T410">4.</text:span></text:p>
      <text:p text:style-name="P411"><text:span text:style-name="T412">Lietuvos Respublikos žemės ūkio ministerija, Įsakymas</text:span></text:p>
      <text:p text:style-name="P413"><text:span text:style-name="T414">Nr.<text:s/></text:span><text:a xlink:href="https://www.e-tar.lt/portal/legalAct.html?documentId=e1d864109a5911e58fd1fc0b9bba68a7" office:target-frame-name="_top" xlink:show="replace"><text:span text:style-name="T415">3D-898</text:span></text:a><text:span text:style-name="T416">, 2015-12-04, paskelbta TAR 2015-12-04, i. k. 2015-19332</text:span></text:p>
      <text:soft-page-break/>
      <text:p text:style-name="P417"><text:span text:style-name="T418">Dėl žemės ūkio ministro 2015 m. balandžio 20 d. įsakymo Nr. 3D-287 „Dėl Projektų, finansuotinų pagal Lietuvos kaim</text:span><text:span text:style-name="T419">o plėtros 2014–2020 metų programos priemones, atrankos komitetų sudarymo“ pakeitimo</text:span></text:p>
      <text:p text:style-name="P420"/>
      <text:p text:style-name="P421"><text:span text:style-name="T422">5.</text:span></text:p>
      <text:p text:style-name="P423"><text:span text:style-name="T424">Lietuvos Respublikos žemės ūkio ministerija, Įsakymas</text:span></text:p>
      <text:p text:style-name="P425"><text:span text:style-name="T426">Nr.<text:s/></text:span><text:a xlink:href="https://www.e-tar.lt/portal/legalAct.html?documentId=b8821620e1ed11e59cc8b27b54efaf6e" office:target-frame-name="_top" xlink:show="replace"><text:span text:style-name="T427">3D-108</text:span></text:a><text:span text:style-name="T428">,<text:s/></text:span><text:span text:style-name="T429">2016-03-04, paskelbta TAR 2016-03-04, i. k. 2016-04275</text:span></text:p>
      <text:p text:style-name="P430"><text:span text:style-name="T431">Dėl žemės ūkio ministro 2015 m. balandžio 20 d. įsakymo Nr. 3D-287 „Dėl Projektų, finansuotinų pagal Lietuvos kaimo plėtros 2014–2020 metų programos priemones, atrankos komitetų sudarymo“ pakeitimo</text:span></text:p>
      <text:p text:style-name="P432"/>
      <text:p text:style-name="P433"><text:span text:style-name="T434">6.</text:span></text:p>
      <text:p text:style-name="P435"><text:span text:style-name="T436">Lietuvos Respublikos žemės ūkio ministerija, Įsakymas</text:span></text:p>
      <text:p text:style-name="P437"><text:span text:style-name="T438">Nr.<text:s/></text:span><text:a xlink:href="https://www.e-tar.lt/portal/legalAct.html?documentId=999769a0014f11e6b9699b2946305ca6" office:target-frame-name="_top" xlink:show="replace"><text:span text:style-name="T439">3D-206</text:span></text:a><text:span text:style-name="T440">, 2016-04-13, paskelbta TAR 2016-04-13, i. k. 2016-09036</text:span></text:p>
      <text:p text:style-name="P441"><text:span text:style-name="T442">Dėl žemės ūkio ministro 2015 m. bala</text:span><text:span text:style-name="T443">ndžio 20 d. įsakymo Nr. 3D-287 „Dėl Projektų, finansuotinų pagal Lietuvos kaimo plėtros 2014–2020 metų programos priemones, atrankos komitetų sudarymo“ pakeitimo</text:span></text:p>
      <text:p text:style-name="P444"/>
      <text:p text:style-name="P445"><text:span text:style-name="T446">7.</text:span></text:p>
      <text:p text:style-name="P447"><text:span text:style-name="T448">Lietuvos Respublikos žemės ūkio ministerija, Įsakymas</text:span></text:p>
      <text:p text:style-name="P449"><text:span text:style-name="T450">Nr.<text:s/></text:span><text:a xlink:href="https://www.e-tar.lt/portal/legalAct.html?documentId=41bc262023d311e684adf059272c7587" office:target-frame-name="_top" xlink:show="replace"><text:span text:style-name="T451">3D-328</text:span></text:a><text:span text:style-name="T452">, 2016-05-27, paskelbta TAR 2016-05-27, i. k. 2016-14232</text:span></text:p>
      <text:p text:style-name="P453"><text:span text:style-name="T454">Dėl žemės ūkio ministro 2015 m. balandžio 20 d. įsakymo Nr. 3D-287 „Dėl Projektų, finansuotinų pagal Lietuvos kaimo plėtros 201</text:span><text:span text:style-name="T455">4–2020 metų programos priemones, atrankos komitetų sudarymo“ pakeitimo</text:span></text:p>
      <text:p text:style-name="P456"/>
      <text:p text:style-name="P457"><text:span text:style-name="T458">8.</text:span></text:p>
      <text:p text:style-name="P459"><text:span text:style-name="T460">Lietuvos Respublikos žemės ūkio ministerija, Įsakymas</text:span></text:p>
      <text:p text:style-name="P461"><text:span text:style-name="T462">Nr.<text:s/></text:span><text:a xlink:href="https://www.e-tar.lt/portal/legalAct.html?documentId=91bb1310387e11e69101aaab2992cbcd" office:target-frame-name="_top" xlink:show="replace"><text:span text:style-name="T463">3D-381</text:span></text:a><text:span text:style-name="T464">, 2016-06-22, paske</text:span><text:span text:style-name="T465">lbta TAR 2016-06-23, i. k. 2016-17505</text:span></text:p>
      <text:p text:style-name="P466"><text:span text:style-name="T467">Dėl žemės ūkio ministro 2015 m. balandžio 20 d. įsakymo Nr. 3D-287 „Dėl Projektų, finansuotinų pagal Lietuvos kaimo plėtros 2014–2020 metų programos priemones, atrankos komitetų sudarymo“ pakeitimo</text:span></text:p>
      <text:p text:style-name="P468"/>
      <text:p text:style-name="P469"><text:span text:style-name="T470">9.</text:span></text:p>
      <text:p text:style-name="P471"><text:span text:style-name="T472">Lietuvos Respubl</text:span><text:span text:style-name="T473">ikos žemės ūkio ministerija, Įsakymas</text:span></text:p>
      <text:p text:style-name="P474"><text:span text:style-name="T475">Nr.<text:s/></text:span><text:a xlink:href="https://www.e-tar.lt/portal/legalAct.html?documentId=391a12f069c611e69d8fa40f56962063" office:target-frame-name="_top" xlink:show="replace"><text:span text:style-name="T476">3D-489</text:span></text:a><text:span text:style-name="T477">, 2016-08-24, paskelbta TAR 2016-08-24, i. k. 2016-22622</text:span></text:p>
      <text:p text:style-name="P478"><text:span text:style-name="T479">Dėl žemės ūkio ministro 2015 m. balandžio 20 d.<text:s/></text:span><text:span text:style-name="T480">įsakymo Nr. 3D-287 „Dėl Projektų, finansuotinų pagal Lietuvos kaimo plėtros 2014–2020 metų programos priemones, atrankos komitetų sudarymo“ pakeitimo</text:span></text:p>
      <text:p text:style-name="P481"/>
      <text:p text:style-name="P482"><text:span text:style-name="T483">10.</text:span></text:p>
      <text:p text:style-name="P484"><text:span text:style-name="T485">Lietuvos Respublikos žemės ūkio ministerija, Įsakymas</text:span></text:p>
      <text:p text:style-name="P486"><text:span text:style-name="T487">Nr.<text:s/></text:span><text:a xlink:href="https://www.e-tar.lt/portal/legalAct.html?documentId=06fa9da0b08711e6b844f0f29024f5ac" office:target-frame-name="_top" xlink:show="replace"><text:span text:style-name="T488">3D-689</text:span></text:a><text:span text:style-name="T489">, 2016-11-22, paskelbta TAR 2016-11-22, i. k. 2016-27237</text:span></text:p>
      <text:p text:style-name="P490"><text:span text:style-name="T491">Dėl žemės ūkio ministro 2015 m. balandžio 20 d. įsakymo Nr. 3D-287 „Dėl Projektų, finansuotinų pagal Lietuvos kaimo plėtros 2014–2020 metų</text:span><text:span text:style-name="T492"><text:s/>programos priemones, atrankos komitetų sudarymo“ pakeitimo</text:span></text:p>
      <text:p text:style-name="P493"/>
      <text:p text:style-name="P494"><text:span text:style-name="T495">11.</text:span></text:p>
      <text:p text:style-name="P496"><text:span text:style-name="T497">Lietuvos Respublikos žemės ūkio ministerija, Įsakymas</text:span></text:p>
      <text:p text:style-name="P498"><text:span text:style-name="T499">Nr.<text:s/></text:span><text:a xlink:href="https://www.e-tar.lt/portal/legalAct.html?documentId=df930f60d96511e68d79c2033f194657" office:target-frame-name="_top" xlink:show="replace"><text:span text:style-name="T500">3D-23</text:span></text:a><text:span text:style-name="T501">, 2017-01-13, paskelbta TAR 20</text:span><text:span text:style-name="T502">17-01-16, i. k. 2017-00874</text:span></text:p>
      <text:p text:style-name="P503"><text:span text:style-name="T504">Dėl žemės ūkio ministro 2015 m. balandžio 20 d. įsakymo Nr. 3D-287 „Dėl Projektų, finansuotinų pagal Lietuvos kaimo plėtros 2014–2020 metų programos priemones, atrankos komitetų sudarymo“ pakeitimo</text:span></text:p>
      <text:p text:style-name="P505"/>
      <text:p text:style-name="P506"><text:span text:style-name="T507">12.</text:span></text:p>
      <text:p text:style-name="P508"><text:span text:style-name="T509">Lietuvos Respublikos žemės</text:span><text:span text:style-name="T510"><text:s/>ūkio ministerija, Įsakymas</text:span></text:p>
      <text:p text:style-name="P511"><text:span text:style-name="T512">Nr.<text:s/></text:span><text:a xlink:href="https://www.e-tar.lt/portal/legalAct.html?documentId=73d08f7003ed11e79ba1ee3112ade9bc" office:target-frame-name="_top" xlink:show="replace"><text:span text:style-name="T513">3D-144</text:span></text:a><text:span text:style-name="T514">, 2017-03-08, paskelbta TAR 2017-03-09, i. k. 2017-04009</text:span></text:p>
      <text:p text:style-name="P515"><text:span text:style-name="T516">Dėl žemės ūkio ministro 2015 m. balandžio 20 d. įsakymo Nr. 3D-</text:span><text:span text:style-name="T517">287 „Dėl Projektų, finansuotinų pagal Lietuvos kaimo plėtros 2014–2020 metų programos priemones, atrankos komitetų sudarymo“ pakeitimo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7-08-24T05:32:00Z</meta:creation-date>
    <dc:date>2017-08-24T05:32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21" meta:paragraph-count="2342" meta:word-count="7347" meta:character-count="53869" meta:row-count="4442" meta:non-whitespace-character-count="48864"/>
  </office:meta>
</office:document-meta>
</file>