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77in"/>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left" style:position="5.2173in"/>
        </style:tab-stops>
      </style:paragraph-properties>
    </style:style>
    <style:style style:name="P52" style:parent-style-name="Normal" style:family="paragraph">
      <style:paragraph-properties fo:widows="0" fo:orphans="0" fo:text-align="justify">
        <style:tab-stops>
          <style:tab-stop style:type="left" style:position="5.2173in"/>
        </style:tab-stops>
      </style:paragraph-properties>
    </style:style>
    <style:style style:name="P53" style:parent-style-name="Normal" style:family="paragraph">
      <style:paragraph-properties fo:widows="0" fo:orphans="0" fo:text-align="justify">
        <style:tab-stops>
          <style:tab-stop style:type="left" style:position="5.2173in"/>
        </style:tab-stops>
      </style:paragraph-properties>
    </style:style>
    <style:style style:name="P54" style:parent-style-name="Normal" style:family="paragraph">
      <style:paragraph-properties fo:widows="0" fo:orphans="0" fo:text-align="justify">
        <style:tab-stops>
          <style:tab-stop style:type="left" style:position="5.2173in"/>
        </style:tab-stops>
      </style:paragraph-properties>
    </style:style>
    <style:style style:name="P55" style:parent-style-name="Normal" style:family="paragraph">
      <style:paragraph-properties fo:margin-left="3.5437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62" style:parent-style-name="Normal" style:family="paragraph">
      <style:paragraph-properties fo:margin-left="3.5437in">
        <style:tab-stops/>
      </style:paragraph-properties>
      <style:text-properties style:font-weight-complex="bold" style:font-size-complex="12pt"/>
    </style:style>
    <style:style style:name="P63" style:parent-style-name="Normal" style:family="paragraph">
      <style:paragraph-properties fo:margin-left="3.5437in">
        <style:tab-stops/>
      </style:paragraph-properties>
      <style:text-properties style:font-weight-complex="bold" style:font-size-complex="12pt"/>
    </style:style>
    <style:style style:name="P64" style:parent-style-name="Normal" style:family="paragraph">
      <style:paragraph-properties fo:margin-left="3.5437in">
        <style:tab-stops/>
      </style:paragraph-properties>
      <style:text-properties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4.4298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4.42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style="italic" style:font-style-asian="italic" style:font-style-complex="italic"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style="italic" style:font-style-asian="italic" style:font-style-complex="italic"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style="italic" style:font-style-asian="italic" style:font-style-complex="italic"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style="italic" style:font-style-asian="italic" style:font-style-complex="italic"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style="italic" style:font-style-asian="italic"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center">
        <style:tab-stops>
          <style:tab-stop style:type="left" style:position="0.492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492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left" style:position="0.4923in"/>
        </style:tab-stops>
      </style:paragraph-properties>
    </style:style>
    <style:style style:name="P213" style:parent-style-name="Normal" style:family="paragraph">
      <style:paragraph-properties fo:text-align="center">
        <style:tab-stops>
          <style:tab-stop style:type="left" style:position="0.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ab-stops>
          <style:tab-stop style:type="left" style:position="0.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87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4.4298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4923in"/>
      <style:text-properties fo:font-weight="bold" style:font-weight-asian="bold"/>
    </style:style>
    <style:style style:name="P283" style:parent-style-name="Normal" style:family="paragraph">
      <style:paragraph-properties fo:text-align="justify" fo:text-indent="0.5in">
        <style:tab-stops>
          <style:tab-stop style:type="left" style:position="4.4298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5in">
        <style:tab-stops>
          <style:tab-stop style:type="left" style:position="4.4298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margin-left="3.5437in" style:page-number="1">
        <style:tab-stops/>
      </style:paragraph-properties>
    </style:style>
    <style:style style:name="P312" style:parent-style-name="Normal" style:family="paragraph">
      <style:paragraph-properties fo:margin-left="3.5437in">
        <style:tab-stops/>
      </style:paragraph-properties>
    </style:style>
    <style:style style:name="P313" style:parent-style-name="Normal" style:family="paragraph">
      <style:paragraph-properties fo:margin-left="3.5437in">
        <style:tab-stops/>
      </style:paragraph-properties>
    </style:style>
    <style:style style:name="P314" style:parent-style-name="Normal" style:family="paragraph">
      <style:paragraph-properties fo:text-align="center"/>
      <style:text-properties fo:text-transform="upperca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style:font-weight-complex="bold" fo:font-style="italic" style:font-style-asian="italic"/>
    </style:style>
    <style:style style:name="P322" style:parent-style-name="Normal" style:family="paragraph">
      <style:text-properties style:font-weight-complex="bold" style:language-asian="lt" style:country-asian="LT"/>
    </style:style>
    <style:style style:name="TableColumn324" style:family="table-column">
      <style:table-column-properties style:column-width="2.7562in" style:use-optimal-column-width="false"/>
    </style:style>
    <style:style style:name="TableColumn325" style:family="table-column">
      <style:table-column-properties style:column-width="3.975in" style:use-optimal-column-width="false"/>
    </style:style>
    <style:style style:name="Table323" style:family="table">
      <style:table-properties style:width="6.7312in" fo:margin-left="0.0395in" table:align="lef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text-properties fo:font-weight="bold" style:font-weight-asian="bold"/>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text-properties style:font-weight-complex="bold" style:language-asian="lt" style:country-asian="LT"/>
    </style:style>
    <style:style style:name="P331" style:parent-style-name="Normal" style:family="paragraph">
      <style:text-properties fo:font-weight="bold" style:font-weight-asian="bold"/>
    </style:style>
    <style:style style:name="TableColumn333" style:family="table-column">
      <style:table-column-properties style:column-width="0.4923in" style:use-optimal-column-width="false"/>
    </style:style>
    <style:style style:name="TableColumn334" style:family="table-column">
      <style:table-column-properties style:column-width="2.2638in" style:use-optimal-column-width="false"/>
    </style:style>
    <style:style style:name="TableColumn335" style:family="table-column">
      <style:table-column-properties style:column-width="3.975in" style:use-optimal-column-width="false"/>
    </style:style>
    <style:style style:name="Table332" style:family="table">
      <style:table-properties style:width="6.7312in" fo:margin-left="0.0395in" table:align="lef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text-properties fo:font-weight="bold" style:font-weight-asian="bold"/>
    </style:style>
    <style:style style:name="TableCell341" style:family="table-cell">
      <style:table-cell-properties fo:border="0.0069in solid #000000" style:vertical-align="middle" fo:padding-top="0in" fo:padding-left="0.0395in" fo:padding-bottom="0in" fo:padding-right="0.0395in"/>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text-properties fo:font-weight="bold" style:font-weight-asian="bold"/>
    </style:style>
    <style:style style:name="TableCell347" style:family="table-cell">
      <style:table-cell-properties fo:border="0.0069in solid #000000" style:vertical-align="middle" fo:padding-top="0in" fo:padding-left="0.0395in" fo:padding-bottom="0in" fo:padding-right="0.0395in"/>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text-properties fo:font-weight="bold" style:font-weight-asian="bold"/>
    </style:style>
    <style:style style:name="TableCell353" style:family="table-cell">
      <style:table-cell-properties fo:border="0.0069in solid #000000" style:vertical-align="middle" fo:padding-top="0in" fo:padding-left="0.0395in" fo:padding-bottom="0in" fo:padding-right="0.0395in"/>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text-properties fo:font-weight="bold" style:font-weight-asian="bold"/>
    </style:style>
    <style:style style:name="TableCell359" style:family="table-cell">
      <style:table-cell-properties fo:border="0.0069in solid #000000" style:vertical-align="middle" fo:padding-top="0in" fo:padding-left="0.0395in" fo:padding-bottom="0in" fo:padding-right="0.0395in"/>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text-properties fo:font-weight="bold" style:font-weight-asian="bold"/>
    </style:style>
    <style:style style:name="TableCell365" style:family="table-cell">
      <style:table-cell-properties fo:border="0.0069in solid #000000" style:vertical-align="middle" fo:padding-top="0in" fo:padding-left="0.0395in" fo:padding-bottom="0in" fo:padding-right="0.0395in"/>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text-properties fo:font-weight="bold" style:font-weight-asian="bold"/>
    </style:style>
    <style:style style:name="TableCell371" style:family="table-cell">
      <style:table-cell-properties fo:border="0.0069in solid #000000" style:vertical-align="middle" fo:padding-top="0in" fo:padding-left="0.0395in" fo:padding-bottom="0in" fo:padding-right="0.0395in"/>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text-properties fo:font-weight="bold" style:font-weight-asian="bold"/>
    </style:style>
    <style:style style:name="TableCell377" style:family="table-cell">
      <style:table-cell-properties fo:border="0.0069in solid #000000" style:vertical-align="middle" fo:padding-top="0in" fo:padding-left="0.0395in" fo:padding-bottom="0in" fo:padding-right="0.0395in"/>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text-properties fo:font-weight="bold" style:font-weight-asian="bold"/>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text-properties fo:font-weight="bold" style:font-weight-asian="bold"/>
    </style:style>
    <style:style style:name="TableColumn386" style:family="table-column">
      <style:table-column-properties style:column-width="0.4923in" style:use-optimal-column-width="false"/>
    </style:style>
    <style:style style:name="TableColumn387" style:family="table-column">
      <style:table-column-properties style:column-width="2.2638in" style:use-optimal-column-width="false"/>
    </style:style>
    <style:style style:name="TableColumn388" style:family="table-column">
      <style:table-column-properties style:column-width="3.975in" style:use-optimal-column-width="false"/>
    </style:style>
    <style:style style:name="Table385" style:family="table">
      <style:table-properties style:width="6.7312in" fo:margin-left="0.0395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fo:font-weight="bold" style:font-weight-asian="bold"/>
    </style:style>
    <style:style style:name="TableCell394" style:family="table-cell">
      <style:table-cell-properties fo:border="0.0069in solid #000000" style:vertical-align="middle" fo:padding-top="0in" fo:padding-left="0.0395in" fo:padding-bottom="0in" fo:padding-right="0.0395in"/>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text-properties fo:font-weight="bold" style:font-weight-asian="bold"/>
    </style:style>
    <style:style style:name="TableCell400" style:family="table-cell">
      <style:table-cell-properties fo:border="0.0069in solid #000000" style:vertical-align="middle" fo:padding-top="0in" fo:padding-left="0.0395in" fo:padding-bottom="0in" fo:padding-right="0.0395in"/>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text-properties fo:font-weight="bold" style:font-weight-asian="bold"/>
    </style:style>
    <style:style style:name="TableCell406" style:family="table-cell">
      <style:table-cell-properties fo:border="0.0069in solid #000000" style:vertical-align="middle" fo:padding-top="0in" fo:padding-left="0.0395in" fo:padding-bottom="0in" fo:padding-right="0.0395in"/>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text-properties fo:font-weight="bold" style:font-weight-asian="bold"/>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text-properties fo:font-weight="bold" style:font-weight-asian="bold"/>
    </style:style>
    <style:style style:name="TableColumn415" style:family="table-column">
      <style:table-column-properties style:column-width="0.4923in" style:use-optimal-column-width="false"/>
    </style:style>
    <style:style style:name="TableColumn416" style:family="table-column">
      <style:table-column-properties style:column-width="2.2638in" style:use-optimal-column-width="false"/>
    </style:style>
    <style:style style:name="TableColumn417" style:family="table-column">
      <style:table-column-properties style:column-width="3.975in" style:use-optimal-column-width="false"/>
    </style:style>
    <style:style style:name="Table414" style:family="table">
      <style:table-properties style:width="6.7312in" fo:margin-left="0.0395in" table:align="lef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395in" fo:padding-bottom="0in" fo:padding-right="0.0395in"/>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fo:font-style="italic" style:font-style-asian="italic" fo:color="#000000"/>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395in" fo:padding-bottom="0in" fo:padding-right="0.0395in"/>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ableCell434" style:family="table-cell">
      <style:table-cell-properties fo:border="0.0069in solid #000000" style:vertical-align="middle" fo:padding-top="0in" fo:padding-left="0.0395in" fo:padding-bottom="0in" fo:padding-right="0.0395in"/>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395in" fo:padding-bottom="0in" fo:padding-right="0.039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P442" style:parent-style-name="Normal" style:family="paragraph">
      <style:text-properties fo:font-style="italic" style:font-style-asian="italic"/>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text-properties fo:font-weight="bold" style:font-weight-asian="bold"/>
    </style:style>
    <style:style style:name="TableColumn446" style:family="table-column">
      <style:table-column-properties style:column-width="0.4923in" style:use-optimal-column-width="false"/>
    </style:style>
    <style:style style:name="TableColumn447" style:family="table-column">
      <style:table-column-properties style:column-width="2.2638in" style:use-optimal-column-width="false"/>
    </style:style>
    <style:style style:name="TableColumn448" style:family="table-column">
      <style:table-column-properties style:column-width="3.975in" style:use-optimal-column-width="false"/>
    </style:style>
    <style:style style:name="Table445" style:family="table">
      <style:table-properties style:width="6.7312in" fo:margin-left="0.0395in" table:align="lef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395in" fo:padding-bottom="0in" fo:padding-right="0.039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color="#000000"/>
    </style:style>
    <style:style style:name="P455" style:parent-style-name="Normal" style:family="paragraph">
      <style:text-properties fo:font-style="italic" style:font-style-asian="italic"/>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style:tab-stops>
          <style:tab-stop style:type="left" style:position="0.7875in"/>
          <style:tab-stop style:type="left" style:position="0.984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text-properties fo:font-weight="bold" style:font-weight-asian="bold" fo:color="#000000"/>
    </style:style>
    <style:style style:name="T463" style:parent-style-name="DefaultParagraphFont" style:family="text">
      <style:text-properties fo:font-style="italic" style:font-style-asian="italic"/>
    </style:style>
    <style:style style:name="TableCell464" style:family="table-cell">
      <style:table-cell-properties fo:border="0.0069in solid #000000" style:vertical-align="middle" fo:padding-top="0in" fo:padding-left="0.0395in" fo:padding-bottom="0in" fo:padding-right="0.0395in"/>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395in" fo:padding-bottom="0in" fo:padding-right="0.0395in"/>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ableCell471" style:family="table-cell">
      <style:table-cell-properties fo:border="0.0069in solid #000000" style:vertical-align="middle" fo:padding-top="0in" fo:padding-left="0.0395in" fo:padding-bottom="0in" fo:padding-right="0.0395in"/>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text-properties fo:font-weight="bold" style:font-weight-asian="bold" fo:color="#000000"/>
    </style:style>
    <style:style style:name="P477" style:parent-style-name="Normal" style:family="paragraph">
      <style:text-properties fo:font-style="italic" style:font-style-asian="italic"/>
    </style:style>
    <style:style style:name="TableCell478" style:family="table-cell">
      <style:table-cell-properties fo:border="0.0069in solid #000000" style:vertical-align="middle" fo:padding-top="0in" fo:padding-left="0.0395in" fo:padding-bottom="0in" fo:padding-right="0.0395in"/>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fo:font-weight="bold" style:font-weight-asian="bold" fo:color="#000000"/>
    </style:style>
    <style:style style:name="TableCell484" style:family="table-cell">
      <style:table-cell-properties fo:border="0.0069in solid #000000" style:vertical-align="middle" fo:padding-top="0in" fo:padding-left="0.0395in" fo:padding-bottom="0in" fo:padding-right="0.0395in"/>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end"/>
      <style:text-properties fo:font-weight="bold" style:font-weight-asian="bold" fo:font-style="italic" style:font-style-asian="italic"/>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text-properties fo:font-weight="bold" style:font-weight-asian="bold"/>
    </style:style>
    <style:style style:name="TableColumn493" style:family="table-column">
      <style:table-column-properties style:column-width="0.4923in" style:use-optimal-column-width="false"/>
    </style:style>
    <style:style style:name="TableColumn494" style:family="table-column">
      <style:table-column-properties style:column-width="5.5125in" style:use-optimal-column-width="false"/>
    </style:style>
    <style:style style:name="TableColumn495" style:family="table-column">
      <style:table-column-properties style:column-width="0.7263in" style:use-optimal-column-width="false"/>
    </style:style>
    <style:style style:name="Table492" style:family="table">
      <style:table-properties style:width="6.7312in" fo:margin-left="0.0395in" table:align="lef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fo:text-align="justify"/>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fo:font-size="16pt" style:font-size-asian="16pt" style:font-size-complex="16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justify"/>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style>
    <style:style style:name="T510" style:parent-style-name="DefaultParagraphFont" style:family="text">
      <style:text-properties fo:font-size="16pt" style:font-size-asian="16pt" style:font-size-complex="16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justify"/>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style>
    <style:style style:name="T518" style:parent-style-name="DefaultParagraphFont" style:family="text">
      <style:text-properties fo:font-size="16pt" style:font-size-asian="16pt" style:font-size-complex="16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justify"/>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style>
    <style:style style:name="T526" style:parent-style-name="DefaultParagraphFont" style:family="text">
      <style:text-properties fo:font-size="16pt" style:font-size-asian="16pt" style:font-size-complex="16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style>
    <style:style style:name="T534" style:parent-style-name="DefaultParagraphFont" style:family="text">
      <style:text-properties fo:font-size="16pt" style:font-size-asian="16pt" style:font-size-complex="16p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justify"/>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style>
    <style:style style:name="T542" style:parent-style-name="DefaultParagraphFont" style:family="text">
      <style:text-properties fo:font-size="16pt" style:font-size-asian="16pt" style:font-size-complex="16pt"/>
    </style:style>
    <style:style style:name="P543" style:parent-style-name="Normal" style:family="paragraph">
      <style:text-properties fo:font-style="italic" style:font-style-asian="italic"/>
    </style:style>
    <style:style style:name="P544" style:parent-style-name="Normal" style:family="paragraph">
      <style:paragraph-properties fo:text-align="center"/>
    </style:style>
    <style:style style:name="P545" style:parent-style-name="Normal" style:family="paragraph">
      <style:paragraph-properties fo:margin-left="3.5437in">
        <style:tab-stops/>
      </style:paragraph-properties>
    </style:style>
    <style:style style:name="P546" style:parent-style-name="Normal" style:master-page-name="MPF3" style:family="paragraph">
      <style:paragraph-properties fo:break-before="page" fo:margin-left="3.5437in" style:page-number="1">
        <style:tab-stops/>
      </style:paragraph-properties>
    </style:style>
    <style:style style:name="P553" style:parent-style-name="Normal" style:family="paragraph">
      <style:paragraph-properties fo:margin-left="3.5437in">
        <style:tab-stops/>
      </style:paragraph-properties>
    </style:style>
    <style:style style:name="P554" style:parent-style-name="Normal" style:family="paragraph">
      <style:paragraph-properties fo:margin-left="3.5437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style:font-weight-complex="bold" fo:font-style="italic" style:font-style-asian="italic"/>
    </style:style>
    <style:style style:name="TableColumn560" style:family="table-column">
      <style:table-column-properties style:column-width="2.6583in" style:use-optimal-column-width="false"/>
    </style:style>
    <style:style style:name="TableColumn561" style:family="table-column">
      <style:table-column-properties style:column-width="4.0729in" style:use-optimal-column-width="false"/>
    </style:style>
    <style:style style:name="Table559" style:family="table">
      <style:table-properties style:width="6.7312in" fo:margin-left="0.0395in" table:align="lef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indent="0.0416in"/>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indent="0.0416in"/>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indent="0.0416in"/>
    </style:style>
    <style:style style:name="P577" style:parent-style-name="Normal" style:family="paragraph">
      <style:text-properties fo:font-weight="bold" style:font-weight-asian="bold"/>
    </style:style>
    <style:style style:name="TableColumn579" style:family="table-column">
      <style:table-column-properties style:column-width="0.4923in" style:use-optimal-column-width="false"/>
    </style:style>
    <style:style style:name="TableColumn580" style:family="table-column">
      <style:table-column-properties style:column-width="4.8236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7263in" style:use-optimal-column-width="false"/>
    </style:style>
    <style:style style:name="Table578" style:family="table">
      <style:table-properties style:width="6.7312in" fo:margin-left="0.0395in" table:align="lef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fo:font-weight="bold" style:font-weight-asian="bold"/>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text-align="center">
        <style:tab-stops>
          <style:tab-stop style:type="left" style:position="0in"/>
        </style:tab-stops>
      </style:paragraph-properties>
    </style:style>
    <style:style style:name="TableCell595" style:family="table-cell">
      <style:table-cell-properties fo:border="0.0069in solid #000000" style:vertical-align="middle" fo:padding-top="0in" fo:padding-left="0.0395in" fo:padding-bottom="0in" fo:padding-right="0.0395in"/>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style>
    <style:style style:name="T598" style:parent-style-name="DefaultParagraphFont" style:family="text">
      <style:text-properties fo:font-size="16pt" style:font-size-asian="16pt" style:font-size-complex="16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style>
    <style:style style:name="T601" style:parent-style-name="DefaultParagraphFont" style:family="text">
      <style:text-properties fo:font-size="16pt" style:font-size-asian="16pt" style:font-size-complex="16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tab-stops>
          <style:tab-stop style:type="left" style:position="0in"/>
        </style:tab-stops>
      </style:paragraph-properties>
    </style:style>
    <style:style style:name="TableCell605" style:family="table-cell">
      <style:table-cell-properties fo:border="0.0069in solid #000000" style:vertical-align="middle" fo:padding-top="0in" fo:padding-left="0.0395in" fo:padding-bottom="0in" fo:padding-right="0.0395in"/>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font-size="16pt" style:font-size-asian="16pt" style:font-size-complex="16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style>
    <style:style style:name="T611" style:parent-style-name="DefaultParagraphFont" style:family="text">
      <style:text-properties fo:font-size="16pt" style:font-size-asian="16pt" style:font-size-complex="16p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ab-stops>
          <style:tab-stop style:type="left" style:position="0in"/>
        </style:tab-stops>
      </style:paragraph-properties>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justify"/>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style>
    <style:style style:name="T619" style:parent-style-name="DefaultParagraphFont" style:family="text">
      <style:text-properties fo:font-size="16pt" style:font-size-asian="16pt" style:font-size-complex="16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align="center"/>
    </style:style>
    <style:style style:name="T622" style:parent-style-name="DefaultParagraphFont" style:family="text">
      <style:text-properties fo:font-size="16pt" style:font-size-asian="16pt" style:font-size-complex="16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ab-stops>
          <style:tab-stop style:type="left" style:position="0in"/>
        </style:tab-stops>
      </style:paragraph-properties>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style>
    <style:style style:name="T631" style:parent-style-name="DefaultParagraphFont" style:family="text">
      <style:text-properties fo:font-size="16pt" style:font-size-asian="16pt" style:font-size-complex="16pt"/>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fo:text-align="center"/>
    </style:style>
    <style:style style:name="T634" style:parent-style-name="DefaultParagraphFont" style:family="text">
      <style:text-properties fo:font-size="16pt" style:font-size-asian="16pt" style:font-size-complex="16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tab-stops>
          <style:tab-stop style:type="left" style:position="0in"/>
        </style:tab-stops>
      </style:paragraph-properties>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style>
    <style:style style:name="T642" style:parent-style-name="DefaultParagraphFont" style:family="text">
      <style:text-properties fo:font-size="16pt" style:font-size-asian="16pt" style:font-size-complex="16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style>
    <style:style style:name="T645" style:parent-style-name="DefaultParagraphFont" style:family="text">
      <style:text-properties fo:font-size="16pt" style:font-size-asian="16pt" style:font-size-complex="16p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ab-stops>
          <style:tab-stop style:type="left" style:position="0in"/>
        </style:tab-stops>
      </style:paragraph-properties>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justify"/>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style>
    <style:style style:name="T653" style:parent-style-name="DefaultParagraphFont" style:family="text">
      <style:text-properties fo:font-size="16pt" style:font-size-asian="16pt" style:font-size-complex="16p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style>
    <style:style style:name="T656" style:parent-style-name="DefaultParagraphFont" style:family="text">
      <style:text-properties fo:font-size="16pt" style:font-size-asian="16pt" style:font-size-complex="16pt"/>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font-style="italic" style:font-style-asian="italic"/>
    </style:style>
    <style:style style:name="TableColumn660" style:family="table-column">
      <style:table-column-properties style:column-width="0.4923in" style:use-optimal-column-width="false"/>
    </style:style>
    <style:style style:name="TableColumn661" style:family="table-column">
      <style:table-column-properties style:column-width="4.1347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1.4152in" style:use-optimal-column-width="false"/>
    </style:style>
    <style:style style:name="Table659" style:family="table">
      <style:table-properties style:width="6.7312in" fo:margin-left="0.0395in" table:align="lef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fo:font-weight="bold" style:font-weight-asian="bold"/>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center"/>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ab-stops>
          <style:tab-stop style:type="left" style:position="0in"/>
        </style:tab-stops>
      </style:paragraph-properties>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ab-stops>
          <style:tab-stop style:type="left" style:position="0in"/>
        </style:tab-stops>
      </style:paragraph-properties>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88" style:parent-style-name="DefaultParagraphFont" style:family="text">
      <style:text-properties style:font-name="TimesLT" style:font-size-complex="12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tab-stops>
          <style:tab-stop style:type="left" style:position="0in"/>
        </style:tab-stops>
      </style:paragraph-properties>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end"/>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fo:font-weight="bold" style:font-weight-asian="bold"/>
    </style:style>
    <style:style style:name="T710" style:parent-style-name="DefaultParagraphFont" style:family="text">
      <style:text-properties fo:font-style="italic" style:font-style-asian="italic"/>
    </style:style>
    <style:style style:name="P711" style:parent-style-name="Normal" style:family="paragraph">
      <style:text-properties fo:font-style="italic" style:font-style-asian="italic"/>
    </style:style>
    <style:style style:name="P712" style:parent-style-name="Normal" style:family="paragraph">
      <style:paragraph-properties fo:text-align="center"/>
    </style:style>
    <style:style style:name="P713" style:parent-style-name="Normal" style:family="paragraph">
      <style:paragraph-properties fo:margin-left="3.5437in">
        <style:tab-stops/>
      </style:paragraph-properties>
    </style:style>
    <style:style style:name="P714" style:parent-style-name="Normal" style:master-page-name="MPF4" style:family="paragraph">
      <style:paragraph-properties fo:break-before="page" fo:margin-left="3.5437in" style:page-number="1">
        <style:tab-stops/>
      </style:paragraph-properties>
    </style:style>
    <style:style style:name="P721" style:parent-style-name="Normal" style:family="paragraph">
      <style:paragraph-properties fo:margin-left="3.5437in">
        <style:tab-stops/>
      </style:paragraph-properties>
    </style:style>
    <style:style style:name="P722" style:parent-style-name="Normal" style:family="paragraph">
      <style:paragraph-properties fo:margin-left="3.5437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ableColumn727" style:family="table-column">
      <style:table-column-properties style:column-width="0.4923in" style:use-optimal-column-width="false"/>
    </style:style>
    <style:style style:name="TableColumn728" style:family="table-column">
      <style:table-column-properties style:column-width="2.1659in" style:use-optimal-column-width="false"/>
    </style:style>
    <style:style style:name="TableColumn729" style:family="table-column">
      <style:table-column-properties style:column-width="4.0729in" style:use-optimal-column-width="false"/>
    </style:style>
    <style:style style:name="Table726" style:family="table">
      <style:table-properties style:width="6.7312in" fo:margin-left="0.0395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fo:font-weight="bold" style:font-weight-asian="bold"/>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style:tab-stops>
          <style:tab-stop style:type="left" style:position="0.7875in"/>
          <style:tab-stop style:type="left" style:position="0.9847in"/>
        </style:tab-stops>
      </style:paragraph-properties>
    </style:style>
    <style:style style:name="T742" style:parent-style-name="DefaultParagraphFont" style:family="text">
      <style:text-properties fo:color="#000000"/>
    </style:style>
    <style:style style:name="TableCell743" style:family="table-cell">
      <style:table-cell-properties fo:border="0.0069in solid #000000" style:vertical-align="middle" fo:padding-top="0in" fo:padding-left="0.0395in" fo:padding-bottom="0in" fo:padding-right="0.0395in"/>
    </style:style>
    <style:style style:name="T744" style:parent-style-name="DefaultParagraphFont" style:family="text">
      <style:text-properties fo:color="#000000"/>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margin-right="-0.068in"/>
    </style:style>
    <style:style style:name="T752" style:parent-style-name="DefaultParagraphFont" style:family="text">
      <style:text-properties fo:color="#000000"/>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style:tab-stops>
          <style:tab-stop style:type="left" style:position="0.7875in"/>
          <style:tab-stop style:type="left" style:position="0.9847in"/>
        </style:tab-stops>
      </style:paragraph-properties>
    </style:style>
    <style:style style:name="TableCell758" style:family="table-cell">
      <style:table-cell-properties fo:border="0.0069in solid #000000" style:vertical-align="middle" fo:padding-top="0in" fo:padding-left="0.0395in" fo:padding-bottom="0in" fo:padding-right="0.0395in"/>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764" style:family="table-cell">
      <style:table-cell-properties fo:border="0.0069in solid #000000" style:vertical-align="middle" fo:padding-top="0in" fo:padding-left="0.0395in" fo:padding-bottom="0in" fo:padding-right="0.0395in"/>
    </style:style>
    <style:style style:name="T765" style:parent-style-name="DefaultParagraphFont" style:family="text">
      <style:text-properties fo:color="#000000"/>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style:tab-stops>
          <style:tab-stop style:type="left" style:position="0.7875in"/>
          <style:tab-stop style:type="left" style:position="0.9847in"/>
        </style:tab-stops>
      </style:paragraph-properties>
    </style:style>
    <style:style style:name="T771" style:parent-style-name="DefaultParagraphFont" style:family="text">
      <style:text-properties fo:color="#000000"/>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center"/>
    </style:style>
    <style:style style:name="P774" style:parent-style-name="Normal" style:family="paragraph">
      <style:paragraph-properties fo:margin-left="3.5437in">
        <style:tab-stops/>
      </style:paragraph-properties>
    </style:style>
    <style:style style:name="P775" style:parent-style-name="Normal" style:master-page-name="MPF5" style:family="paragraph">
      <style:paragraph-properties fo:break-before="page" fo:margin-left="3.5437in" style:page-number="1">
        <style:tab-stops/>
      </style:paragraph-properties>
    </style:style>
    <style:style style:name="P782" style:parent-style-name="Normal" style:family="paragraph">
      <style:paragraph-properties fo:margin-left="3.5437in">
        <style:tab-stops/>
      </style:paragraph-properties>
    </style:style>
    <style:style style:name="P783" style:parent-style-name="Normal" style:family="paragraph">
      <style:paragraph-properties fo:margin-left="3.5437in">
        <style:tab-stops/>
      </style:paragraph-properties>
    </style:style>
    <style:style style:name="P784" style:parent-style-name="Normal" style:family="paragraph">
      <style:paragraph-properties fo:margin-left="4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791" style:parent-style-name="Normal" style:family="paragraph">
      <style:paragraph-properties>
        <style:tab-stops>
          <style:tab-stop style:type="left" style:position="3.7548in"/>
        </style:tab-stops>
      </style:paragraph-properties>
    </style:style>
    <style:style style:name="TableColumn793" style:family="table-column">
      <style:table-column-properties style:column-width="2.6583in" style:use-optimal-column-width="false"/>
    </style:style>
    <style:style style:name="TableColumn794" style:family="table-column">
      <style:table-column-properties style:column-width="4.0729in" style:use-optimal-column-width="false"/>
    </style:style>
    <style:style style:name="Table792" style:family="table">
      <style:table-properties style:width="6.7312in" fo:margin-left="0.0395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indent="0.0416in"/>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indent="0.0416in"/>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indent="0.0416in"/>
    </style:style>
    <style:style style:name="P810" style:parent-style-name="Normal" style:family="paragraph">
      <style:text-properties fo:font-weight="bold" style:font-weight-asian="bold"/>
    </style:style>
    <style:style style:name="TableColumn812" style:family="table-column">
      <style:table-column-properties style:column-width="6.7312in" style:use-optimal-column-width="false"/>
    </style:style>
    <style:style style:name="Table811" style:family="table">
      <style:table-properties style:width="6.7312in" fo:margin-left="0.0395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text-properties fo:font-weight="bold" style:font-weight-asian="bold"/>
    </style:style>
    <style:style style:name="T816" style:parent-style-name="DefaultParagraphFont" style:family="text">
      <style:text-properties fo:font-style="italic" style:font-style-asian="italic" fo:font-size="9pt" style:font-size-asian="9pt" style:font-size-complex="9pt"/>
    </style:style>
    <style:style style:name="TableRow817" style:family="table-row">
      <style:table-row-properties style:use-optimal-row-height="false"/>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style:style>
    <style:style style:name="TableColumn821" style:family="table-column">
      <style:table-column-properties style:column-width="6.7312in" style:use-optimal-column-width="false"/>
    </style:style>
    <style:style style:name="Table820" style:family="table">
      <style:table-properties style:width="6.7312in" fo:margin-left="0.0395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395in" fo:padding-bottom="0in" fo:padding-right="0.039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ableRow826" style:family="table-row">
      <style:table-row-properties style:use-optimal-row-height="false"/>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text-properties fo:font-weight="bold" style:font-weight-asian="bold"/>
    </style:style>
    <style:style style:name="TableColumn830" style:family="table-column">
      <style:table-column-properties style:column-width="6.7312in" style:use-optimal-column-width="false"/>
    </style:style>
    <style:style style:name="Table829" style:family="table">
      <style:table-properties style:width="6.7312in" fo:margin-left="0.0395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fo:font-weight="bold" style:font-weight-asian="bold"/>
    </style:style>
    <style:style style:name="TableRow834" style:family="table-row">
      <style:table-row-properties style:use-optimal-row-height="false"/>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fo:font-weight="bold" style:font-weight-asian="bold"/>
    </style:style>
    <style:style style:name="P837" style:parent-style-name="Normal" style:family="paragraph">
      <style:text-properties fo:font-style="italic" style:font-style-asian="italic"/>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21 iki 2020-02-14</text:span></text:p>
      <text:p text:style-name="P7"/>
      <text:p text:style-name="P8"><text:span text:style-name="T9">Įsakymas paskelbtas: TAR 2017-10-19, i. k. 2017-16534</text:span></text:p>
      <text:p text:style-name="P10"/>
      <text:p text:style-name="P11"><text:span text:style-name="T12"><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text:span text:style-name="T18">DĖL<text:s/></text:span><text:span text:style-name="T19">ĮMONIŲ DALYVAVIMO<text:s/></text:span><text:span text:style-name="T20">tarptautinėse AKCELERAVIMO<text:s/></text:span><text:span text:style-name="T21">programOSE finansavimo sąlygų</text:span><text:span text:style-name="T22"><text:s/></text:span><text:span text:style-name="T23">APRAŠO PATVIRTINIMO</text:span></text:p>
      <text:p text:style-name="P24"/>
      <text:p text:style-name="P25">2017 m. spalio 19 d. Nr. 2V-292</text:p>
      <text:p text:style-name="P26">Vilnius</text:p>
      <text:p text:style-name="P27"/>
      <text:p text:style-name="P28"/>
      <text:p text:style-name="P29"><text:span text:style-name="T30">Vadovaudamasis Mokslo, inovacijų ir technologijų agentūros nuostatų, patvirtintų Lietuvos Respublikos ūkio ministro ir Lietuvos Respublikos švietimo ir mokslo mi</text:span><text:span text:style-name="T31">nistro 2010 m. balandžio 20 d. įsakymu Nr. 4-305/V-546 „Dėl Mokslo, inovacijų ir technologijų agentūros nuostatų patvirtinimo“, 10.2 papunkčiu:</text:span></text:p>
      <text:p text:style-name="P32"><text:span text:style-name="T33">1</text:span><text:span text:style-name="T34">. Tvirtinu</text:span><text:span text:style-name="T35"> </text:span>Įmonių dalyvavimo tarptautinėse akceleravimo programose finansavimo sąlygų<text:s/><text:span text:style-name="T36">aprašą (pridedama).</text:span></text:p>
      <text:p text:style-name="P37"><text:span text:style-name="T38">2</text:span><text:span text:style-name="T39">. Pripažįstu</text:span><text:span text:style-name="T40"> netekusiais galios:</text:span></text:p>
      <text:p text:style-name="P41"><text:span text:style-name="T42">2.1</text:span><text:span text:style-name="T43">. Mokslo, inovacijų ir technologijų agentūros direktoriaus 2016 m. rugpjūčio 30 d. įsakymą Nr. 2V-155 „Dėl Įmonių, akseleruojamų Kinijos mokslo ir technologijų parkuose, atrankos ir akseleravimo išlaidų apmokėjimo<text:s/></text:span><text:span text:style-name="T44">tvarkos aprašo patvirtinimo“;</text:span></text:p>
      <text:p text:style-name="P45"><text:span text:style-name="T46">2.2</text:span><text:span text:style-name="T47">. Mokslo, inovacijų ir technologijų agentūros direktoriaus 2017 m. birželio 22 d. įsakymą Nr. 2V-185 „Dėl<text:s/></text:span><text:span text:style-name="T48">Įmonių atstovų dalyvavimo akceleravimo programose Norvegijos Karalystėje atrankos ir finansavimo sąlygų tvarkos a</text:span><text:span text:style-name="T49">prašo patvirtinimo“</text:span><text:span text:style-name="T50">.</text:span></text:p>
      <text:p text:style-name="P51"/>
      <text:p text:style-name="P52"/>
      <text:p text:style-name="P53"/>
      <text:p text:style-name="P54">Direktorius<text:tab/>Kęstutis Šetkus</text:p>
      <text:p text:style-name="P55"/>
      <text:soft-page-break/>
      <text:p text:style-name="P56">PATVIRTINTA</text:p>
      <text:p text:style-name="P62">Mokslo, inovacijų ir technologijų agentūros</text:p>
      <text:p text:style-name="P63">direktoriaus 2017 m. spalio 19 d. įsakymu<text:s/></text:p>
      <text:p text:style-name="P64">Nr. 2V-292</text:p>
      <text:p text:style-name="P65"/>
      <text:p text:style-name="P66"><text:span text:style-name="T67">ĮMONIŲ DALYVAVIMO<text:s/></text:span><text:span text:style-name="T68">tarptautinėse AKCELERAVIMO programOSE finansavimo sąlygų<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Įmonių dalyvavimo tarptautinėse akceleravimo programose finansavimo sąlygų<text:s/>aprašas (toliau – Aprašas) nustato įmonių dalyvavimo tarptautinėse akceleravimo programose (toliau – akceleravimo programos), kurias Lietuvos Respublikoje administruoja Mokslo, inovacijų ir technologijų agentūra (toliau – Agentūra), finansavimo sąlygas ir<text:s/>tvarką.</text:p>
      <text:p text:style-name="P78">2. Aprašas parengtas vadovaujantis 2013 m. gruodžio 18 d. Komisijos reglamentu (ES) Nr. 1407/2013 dėl Sutarties dėl Europos Sąjungos veikimo 107 ir 108 straipsnių taikymo<text:s/><text:span text:style-name="T79">de minimis</text:span><text:s/>pagalbai (OL 2013 L 352, p. 1) (toliau –<text:s/><text:span text:style-name="T80">Komisijos reglamenta</text:span><text:span text:style-name="T81">s (ES) Nr. 1407/2013</text:span>).<text:s/></text:p>
      <text:p text:style-name="P82">3. Apraše vartojamos sąvokos:</text:p>
      <text:p text:style-name="P83">3.1.<text:s/><text:span text:style-name="T84">Akceleravimo programa</text:span><text:s/>– profesionalių paslaugų visuma, apimanti konsultavimo, mokymo, verslo vystymo pagalbos ir patarimų teikimo, partnerių paieškos paslaugas įmonėms, taikant pažangias paslaugų teikimo priemones ir metodus.</text:p>
      <text:p text:style-name="P85">3.2.<text:s/><text:span text:style-name="T86">Dalyvis</text:span><text:s/>– įmonės darbuotojas, siunčiamas įmonės dalyvauti akceleravimo programose.</text:p>
      <text:p text:style-name="P87"><text:span text:style-name="T88">3.3</text:span><text:span text:style-name="T89">. </text:span><text:span text:style-name="T90">Pareiškėjas</text:span><text:span text:style-name="T91"> – Lietuvos<text:s/></text:span><text:span text:style-name="T92">Respublikoje</text:span><text:span text:style-name="T93"><text:s/>registruota įmonė (privatusis juridinis asmuo), siekianti gauti finansavimą dalyvauti akceleravimo programose.</text:span><text:s/></text:p>
      <text:p text:style-name="P94">Papunkčio pakeitimai:</text:p>
      <text:p text:style-name="P95"><text:span text:style-name="T96">Nr.<text:s/></text:span><text:a xlink:href="https://www.e-tar.lt/portal/legalAct.html?documentId=32b2e2d0db7d11e99681cd81dcdca52c" office:target-frame-name="_top" xlink:show="replace"><text:span text:style-name="T97">2V-307</text:span></text:a><text:span text:style-name="T98">, 2019-09-20, paskelbta TAR 2019-09-20, i. k. 2019-14908</text:span></text:p>
      <text:p text:style-name="Normal"/>
      <text:p text:style-name="P99">4. Pagal Aprašą skiriamo finansavimo tikslas – skatinti įmonių augimą, inovatyvių gaminių, paslaugų ir technologijų (toliau – produktų) vystymą, plėtrą į tarptautines rinkas, bendradarbiavimą su partneriais iš užsienio valstybių,<text:s/><text:span text:style-name="T100">dalyvavimą tarptautinėse mokslinių tyrimų, eksperimentinės plėtros ir inovacijų programose</text:span>.</text:p>
      <text:p text:style-name="P101"><text:span text:style-name="T102">5</text:span><text:span text:style-name="T103">.<text:s/></text:span><text:span text:style-name="T104">Pagal<text:s/></text:span><text:span text:style-name="T105">Aprašą</text:span><text:span text:style-name="T106"><text:s/>remiama veikla – įmonių dalyvavima</text:span><text:span text:style-name="T107">s akceleravimo programose, organizuojamose užsienio valstybėse. Konkrečias valstybes Agentūra nurodo<text:s/></text:span><text:span text:style-name="T108">kvietimuose teikti paraiškas, atsižvelgdama į Aprašo 11 p. nurodytus kriterijus</text:span><text:span text:style-name="T109">.</text:span><text:s/></text:p>
      <text:p text:style-name="P110">Punkto pakeitimai:</text:p>
      <text:p text:style-name="P111"><text:span text:style-name="T112">Nr.<text:s/></text:span><text:a xlink:href="https://www.e-tar.lt/portal/legalAct.html?documentId=c2273d90d37711e7910a89ac20768b0f" office:target-frame-name="_top" xlink:show="replace"><text:span text:style-name="T113">2V-332</text:span></text:a><text:span text:style-name="T114">, 2017-11-27, paskelbta TAR 2017-11-27, i. k. 2017-18767</text:span></text:p>
      <text:p text:style-name="P115"><text:span text:style-name="T116">Nr.<text:s/></text:span><text:a xlink:href="https://www.e-tar.lt/portal/legalAct.html?documentId=32b2e2d0db7d11e99681cd81dcdca52c" office:target-frame-name="_top" xlink:show="replace"><text:span text:style-name="T117">2V-307</text:span></text:a><text:span text:style-name="T118">, 2019-09-20, paskelbta TAR 2019-09-2</text:span><text:span text:style-name="T119">0, i. k. 2019-14908</text:span></text:p>
      <text:p text:style-name="Normal"/>
      <text:p text:style-name="P120">6. Pagal Aprašą skiriamo finansavimo forma – negrąžinamoji subsidija, skiriama išlaidoms, susijusioms su įmonių dalyvavimu akceleravimo programose, apmokėti.</text:p>
      <text:p text:style-name="P121"/>
      <text:p text:style-name="P122"><text:span text:style-name="T123">II</text:span><text:span text:style-name="T124"> SKYRIUS</text:span></text:p>
      <text:p text:style-name="P125"><text:span text:style-name="T126">REIKALAVIMAI PAREIŠKĖJAMS ir dalyviAMS</text:span></text:p>
      <text:p text:style-name="P127"/>
      <text:p text:style-name="P128"><text:span text:style-name="T129">7</text:span><text:span text:style-name="T130">.<text:s/></text:span>Pareiškėjas<text:span text:style-name="T131"><text:s/>yra tinkamas, jei:</text:span></text:p>
      <text:p text:style-name="P132"><text:span text:style-name="T133">7.1</text:span><text:span text:style-name="T134">.<text:s/></text:span>yra Lietuvos<text:span text:style-name="T135"><text:s/>Respublikoje registruota įmonė</text:span>;</text:p>
      <text:p text:style-name="P136"><text:span text:style-name="T137">7.2</text:span><text:span text:style-name="T138">.<text:s/></text:span>jis yra įvykdęs su mokesčių ir socialinio draudimo įmokų mokėjimu susijusius įsipareigojimus pagal Lietuvos Respublikos teisės aktus;</text:p>
      <text:p text:style-name="P139">7.3. jam nėra iškelta byla<text:s/>dėl bankroto ar restruktūrizavimo, nėra pradėtas ikiteisminis tyrimas dėl ūkinės komercinės veiklos arba jis nėra likviduojamas, nėra priimtas kreditorių susirinkimo nutarimas bankroto procedūras vykdyti ne teismo tvarka;</text:p>
      <text:p text:style-name="P140"><text:span text:style-name="T141">7.4</text:span><text:span text:style-name="T142">.<text:s/></text:span>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p>
      <text:p text:style-name="P143"><text:span text:style-name="T144">8</text:span><text:span text:style-name="T145">.<text:s/></text:span>Kai<text:span text:style-name="T146"><text:s/>pareiškėjui mokesčių, delspinigių, baudų mokėjimas yra atidėtas Lietuvos Respublikos teisės aktų<text:s/></text:span>nustatyta<text:span text:style-name="T147"><text:s/>tvarka arba dėl šių mokesčių, delspinigių, baudų vyksta mokestinis gin</text:span><text:span text:style-name="T148">čas, su paraiška turi būti pateiktos dokumentų, patvirtinančių mokesčių, delspinigių, baudų mokėjimo atidėjimą, kopijos.</text:span></text:p>
      <text:p text:style-name="P149"><text:span text:style-name="T150">9</text:span><text:span text:style-name="T151">.<text:s/></text:span>Dalyvis<text:span text:style-name="T152"><text:s/>yra tinkamas, jei:</text:span></text:p>
      <text:p text:style-name="P153"><text:span text:style-name="T154">9.1</text:span><text:span text:style-name="T155">. yra pareiškėjo darbuotojas, dirbantis įmonėje ne trumpiau kaip 2 mėnesius iki paraiškos pateik</text:span><text:span text:style-name="T156">imo Agentūrai dienos;</text:span></text:p>
      <text:p text:style-name="P157"><text:span text:style-name="T158">9.2</text:span><text:span text:style-name="T159">. moka anglų kalbą ne žemesniu kaip Europos Tarybos nustatytu kalbos mokėjimo lygiu B2;</text:span></text:p>
      <text:p text:style-name="P160"><text:span text:style-name="T161">9.3</text:span><text:span text:style-name="T162">. tiesiogiai dalyvauja vystant<text:s/></text:span>inovatyvius įmonės produktus<text:span text:style-name="T163">.</text:span></text:p>
      <text:p text:style-name="P164"><text:span text:style-name="T165">10</text:span><text:span text:style-name="T166">.<text:s/></text:span><text:span text:style-name="T167">Skiriamas finansavimas yra<text:s/></text:span><text:span text:style-name="T168">de minimis<text:s/></text:span><text:span text:style-name="T169">pagalba pagal Komisijos reglamento (ES) Nr. 1407/2013 nuostatas ir yra suderinamas su bendrąja rinka. Bendra<text:s/></text:span><text:span text:style-name="T170">de minimis<text:s/></text:span><text:span text:style-name="T171">pagalbos, suteiktos vienai įmonei per trejus fiskalinius metus, suma turi neviršyti 200 000 Eur, o bendra<text:s/></text:span><text:span text:style-name="T172">de minimis<text:s/></text:span><text:span text:style-name="T173">pagalbos, suteiktos</text:span><text:span text:style-name="T174"><text:s/>vienai kelių transporto sektoriaus įmonei per bet kuriuos trejus fiskalinius metus, suma turi neviršyti 100 000 Eur. Šios ribos taikomos nepriklausomai nuo<text:s/></text:span><text:span text:style-name="T175">de minimis<text:s/></text:span><text:span text:style-name="T176">pagalbos formos arba siekiamų tikslų ir neatsižvelgiant į tai, ar valstybės narės skirta</text:span><text:span text:style-name="T177"><text:s/>pagalba yra visa arba iš dalies finansuojama Bendrijos kilmės ištekliais.</text:span><text:s/><text:span text:style-name="T178">Viena įmonė apima visas įmones, kaip nurodyta<text:s/></text:span><text:span text:style-name="T179">de minimis</text:span><text:span text:style-name="T180"><text:s/>reglamento 2 straipsnio 2 dalyje. Ar yra susijęs su kitais subjektais, pareiškėjas gali pasitikrinti pagal Lietuvos Respubli</text:span><text:span text:style-name="T181">kos konkurencijos tarybos parengtą klausimyną „Ar paramos gavėjas susijęs su kitais subjektais“, kuris paskelbtas Lietuvos Respublikos konkurencijos tarybos interneto svetainėje http://www.kt.gov.lt/.</text:span></text:p>
      <text:p text:style-name="P182"/>
      <text:p text:style-name="P183"><text:span text:style-name="T184">III</text:span><text:span text:style-name="T185"> SKYRIUS</text:span></text:p>
      <text:p text:style-name="P186"><text:span text:style-name="T187">ATRANKOS KRITERIJAI</text:span></text:p>
      <text:p text:style-name="P188"/>
      <text:p text:style-name="P189">11. Akceleravimo programas, kuriose tikslinga dalyvauti įmonėms, atrenka Agentūra, atsižvelgdama į akceleravimo programų vykdytojus, vykdymo rezultatus, potencialią naudą įmonėms ir kitas aplinkybes.</text:p>
      <text:p text:style-name="P190">12. Pagal Aprašą remiamų įmonių atrankos kriterijai:</text:p>
      <text:p text:style-name="P191">12.1. įmonės vystomo produkto inovatyvumas ir perspektyvumas;</text:p>
      <text:p text:style-name="P192"><text:span text:style-name="T193">12.2</text:span><text:span text:style-name="T194">.<text:s/></text:span>įmonės (dalyvio) patirtis ir galimybės išvystyti produktą;</text:p>
      <text:p text:style-name="P195">12.3.<text:s/><text:span text:style-name="T196">įmonės pasirengimas dalyvauti tarptautinėse mokslinių tyrimų, eksperimentinės plėtros ir inovacijų programose, poreikis vys</text:span><text:span text:style-name="T197">tyti produktą tarptautiniu mastu.</text:span></text:p>
      <text:p text:style-name="P198"/>
      <text:p text:style-name="P199"><text:span text:style-name="T200">IV</text:span><text:span text:style-name="T201"><text:s/>SKYRIUS</text:span></text:p>
      <text:p text:style-name="P202"><text:span text:style-name="T203">PARAIŠKŲ TEIKIMAS, VERTINIMAS, SPRENDIMŲ PRIĖMIMAS</text:span></text:p>
      <text:p text:style-name="P204"/>
      <text:p text:style-name="P205">13. Paraiškos teikiamos Agentūrai pagal Agentūros skelbiamuose kvietimuose teikti paraiškas nustatytą tvarką arba, esant iš anksto apibrėžtai<text:s/>dalyvavimo akceleravimo programose tikslinei grupei, pagal tikslinės grupės atstovams Agentūros išsiųstuose individualiuose pranešimuose nustatytą tvarką. Kvietimuose teikti paraiškas ir individualiuose pranešimuose gali būti nustatyti papildomi reikalavimai dėl dalyvavimo akceleravimo programose.</text:p>
      <text:p text:style-name="P206">14. Paraiškos teikiamos užpildytos pagal Aprašo 1 priede nustatytą formą kartu su dalyvio gyvenimo aprašymu (CV) ir kitais paraiškoje nurodytais dokumentais. Agentūra turi teisę paprašyti pateiktą paraišką išversti į anglų kalbą.</text:p>
      <text:p text:style-name="P207">15. Agentūra turi teisę paprašyti pareiškėjo paaiškinti, patikslinti ar papildyti paraiškoje arba su paraiška pateiktuose dokumentuose nurodytą informaciją.</text:p>
      <text:p text:style-name="P208">16. Paraiškų vertinimą atlieka ir atranką vykdo darbo grupė, sudaryta<text:s/>Agentūros direktoriaus įsakymu (toliau – darbo grupė). Darbo grupės darbą organizuoja darbo grupės vadovas. Vertindama paraiškas, darbo grupė gali kviesti ekspertus. Darbo grupė atsako už savalaikį ir objektyvų paraiškų vertinimo ir atrankos organizavimą.<text:s/>Darbo grupės sprendimai protokoluojami.</text:p>
      <text:p text:style-name="P209">17. Paraiškoms vertinti ir atrinkti organizuojami darbo grupės posėdžiai. Darbo grupės posėdžiai gali vykti elektroniniu ar nuotoliniu būdu, dalyvauti juose gali būti kviečiami dalyviai. Darbo grupė įvertina paraiškas, užpildydama Paraiškos vertinimo lentelę pagal Aprašo 2 priede nustatytą formą. Kiekvienas darbo grupės narys įvertina paraiškas, skirdamas balus nuo 1 iki 5 balų (kai 1 balas yra žemiausias įvertinimas, o 5 balai yra didžiausias įvertinimas) pagal Aprašo 12 punkte nurodytus atrankos kriterijus. Darbo grupės narių skirtų balų vidurkis pagal atrankos kriterijus yra įrašomas Paraiškos vertinimo lentelėje. Finansuotinos paraiškos kiekvieno atrankos kriterijaus balų vidurkis turi būti ne mažesnis kaip 3 balai, o visų atrankos kriterijų balų vidurkio suma turi būti ne mažesnė kaip 10 balų. Atsižvelgdama į paraiškų vertinimo rezultatus ir turimus asignavimus, darbo grupė priima sprendimus siūlyti Agentūros direktoriui skirti finansavimą paraiškoms arba atmesti paraiškas.<text:s/></text:p>
      <text:p text:style-name="P210">18. Apie sprendimą skirti finansavimą paraiškai arba atmesti paraišką pareiškėjas informuojamas paraiškoje nurodytu elektroniniu paštu per 3 darbo dienas nuo sprendimo priėmimo. Priėmus sprendimą atmesti paraišką, pareiškėjui nurodomos tokio sprendimo priežastys.</text:p>
      <text:p text:style-name="P211">19. Atsižvelgdamas į darbo grupės sprendimus siūlyti skirti finansavimą paraiškoms, Agentūros direktorius įsakymu tvirtina finansuotinų paraiškų sąrašą. Per 10 darbo dienų nuo finansuotinų paraiškų sąrašo patvirtinimo tarp pareiškėjo ir Agentūros sudaroma finansavimo skyrimo sutartis.<text:s/></text:p>
      <text:p text:style-name="P212"/>
      <text:p text:style-name="P213"><text:span text:style-name="T214">V</text:span><text:span text:style-name="T215"><text:s/>SKYRIUS</text:span></text:p>
      <text:p text:style-name="P216"><text:span text:style-name="T217">REIKALAVIMAI TINKAMOMS FINANSUOTI IŠLAIDOMS, ATSISKAITYMO IR IŠLAIDŲ <text:s text:c="2"/></text:span></text:p>
      <text:p text:style-name="P218"><text:span text:style-name="T219">APMOKĖJIMO SĄLYGOS IR TVARKA</text:span></text:p>
      <text:p text:style-name="P220"/>
      <text:p text:style-name="P221">20. Tinkamos<text:span text:style-name="T222"><text:s/>finansuoti išlaidos turi būti aiškios, pagrįstos, realios,</text:span><text:span text:style-name="T223"><text:s/>tiesiogiai susijusios su<text:s/></text:span>dalyvavimu<text:span text:style-name="T224"><text:s/></text:span>akceleravimo programose. Agentūra skiria finansavimą išlaidoms, kurios neapmokamos iš kitų viešųjų finansavimo šaltinių lėšų, apmokėti.<text:s/></text:p>
      <text:p text:style-name="P225"><text:span text:style-name="T226">21</text:span><text:span text:style-name="T227">.<text:s/></text:span>Tinkamos finansuoti<text:span text:style-name="T228"><text:s/>išlaidos</text:span>:</text:p>
      <text:p text:style-name="P229"><text:span text:style-name="T230">21.1</text:span><text:span text:style-name="T231">.<text:s/></text:span>kelionės<text:span text:style-name="T232"><text:s/>į  užsienio valstybę, kurio</text:span><text:span text:style-name="T233">je vykdoma akceleravimo programa, ir iš jos visų rūšių transporto priemonėmis išlaidos. Keliavimo būdas turi būti pasirinktas vadovaujantis ekonomiškumo principu</text:span>.<text:span text:style-name="T234"><text:s/>Apmokamos tik ekonominės klasės transporto bilietų įsigijimo išlaidos.</text:span><text:s/><text:span text:style-name="T235">Kelionė turi prasidėti</text:span><text:span text:style-name="T236"><text:s/>ne anksčiau kaip 2 dienos iki akceleravimo programos pradžios ir pasibaigti ne vėliau kaip 2 dienos po akceleravimo programos pabaigos, išskyrus, kai iš kelionės užsienio valstybėje, kurioje vykdoma akceleravimo programa, grįžtama po vidurnakčio ar kitus<text:s/></text:span><text:span text:style-name="T237">su Agentūra iš anksto suderintus atvejus.<text:s/></text:span>K<text:span text:style-name="T238">elionės<text:s/></text:span><text:span text:style-name="T239">įmonės arba dalyvio transporto priemone<text:s/></text:span><text:span text:style-name="T240">atveju tinkamos finansuoti išlaidos yra kelionės metu sunaudotų degalų įsigijimo išlaidos, atsižvelgiant į kelionės metu nuvažiuotų kilometrų skaičių ir transporto p</text:span><text:span text:style-name="T241">riemonės gamintojo nurodytus transporto priemonės techninius duomenis (degalų sunaudojimo normas 100 kilometrų);</text:span></text:p>
      <text:p text:style-name="P242"><text:span text:style-name="T243">21.2</text:span><text:span text:style-name="T244">. kelionės užsienio valstybės, kurioje vykdoma akceleravimo programa, teritorijoje visų rūšių transporto priemonėmis išlaidos.<text:s/></text:span><text:span text:style-name="T245">Keliavimo būdas turi būti pasirinktas vadovaujantis ekonomiškumo principu. Apmokamos tik ekonominės klasės transporto bilietų įsigijimo išlaidos;</text:span></text:p>
      <text:p text:style-name="P246"><text:span text:style-name="T247">21.3</text:span><text:span text:style-name="T248">. kelionės draudimo išlaidos (sveikatos draudimas, draudimas nuo nelaimingų atsitikimų, kelionės bagaž</text:span><text:span text:style-name="T249">o draudimas, civilinės atsakomybės draudimas);</text:span></text:p>
      <text:p text:style-name="P250"><text:span text:style-name="T251">21.4</text:span><text:span text:style-name="T252">. gyvenamojo ploto nuomos užsienio valstybėje, kurioje vykdoma akceleravimo programa, išlaidos. Išlaidos turi neviršyti Lietuvos Respublikos Vyriausybės 2004 m. balandžio 29 d. nutarimu Nr. 526 „Dėl di</text:span><text:span text:style-name="T253">enpinigių ir kitų tarnybinių komandiruočių išlaidų apmokėjimo“ nustatytų gyvenamojo ploto nuomos išlaidų normų. Išlaidos, tiesiogiai nesusijusios su gyvenamojo ploto nuoma, tačiau įtrauktos į apgyvendinimo paslaugas teikiančių subjektų išrašytus apskaitos<text:s/></text:span><text:span text:style-name="T254">dokumentus (maitinimas, papildomos asmeninės paslaugos ir pan.), nėra tinkamos finansuoti;</text:span></text:p>
      <text:p text:style-name="P255"><text:span text:style-name="T256">21.5</text:span><text:span text:style-name="T257">. dalyvavimo<text:s/></text:span>akceleravimo programoje mokesčio išlaidos.</text:p>
      <text:p text:style-name="P258">22.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text:s/><text:span text:style-name="T259">susigrąžintas</text:span><text:s/>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p>
      <text:p text:style-name="P260">23.<text:s/><text:span text:style-name="T261">Agen</text:span><text:span text:style-name="T262">tūros apmokamų dalyvavimo<text:s/></text:span>akceleravimo programose išlaidų vienai įmonei didžiausias<text:s/><text:span text:style-name="T263">galimas dydis ir kitos sąlygos</text:span><text:s/>nurodomi Agentūros skelbiamuose kvietimuose teikti paraiškas arba individualiuose pranešimuose.</text:p>
      <text:p text:style-name="P264"><text:span text:style-name="T265">24</text:span><text:span text:style-name="T266">. Tinkamas finansuoti išlaidas Agentūra</text:span><text:span text:style-name="T267"><text:s/>gali apmokėti avansu ir (arba) kompensavimo būdu lėšų skyrimo sutartyje nustatyta tvarka.</text:span><text:s/></text:p>
      <text:p text:style-name="P268">Punkto pakeitimai:</text:p>
      <text:p text:style-name="P269"><text:span text:style-name="T270">Nr.<text:s/></text:span><text:a xlink:href="https://www.e-tar.lt/portal/legalAct.html?documentId=32b2e2d0db7d11e99681cd81dcdca52c" office:target-frame-name="_top" xlink:show="replace"><text:span text:style-name="T271">2V-307</text:span></text:a><text:span text:style-name="T272">, 2019-09-20, paskelbta TAR 2019-09-2</text:span><text:span text:style-name="T273">0, i. k. 2019-14908</text:span></text:p>
      <text:p text:style-name="Normal"/>
      <text:p text:style-name="P274">25. Per 5 darbo dienas po akceleravimo programos pabaigos įmonė turi pateikti Agentūrai Aprašo 3 priede nurodytus išlaidas pagrindžiančius dokumentus ir pagal Aprašo 4 priede nustatytą formą užpildytą ataskaitą. Finansavimo skyrimo<text:s/>sutartyje gali būti numatyti papildomi įmonės privalomi pateikti atsiskaitymo dokumentai.</text:p>
      <text:p text:style-name="P275">26. Agentūra apmoka įmonei patirtas tinkamas finansuoti išlaidas per 30 dienų nuo Aprašo 25 punkte nurodytų dokumentų patvirtinimo Agentūroje.<text:s/></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7</text:span><text:span text:style-name="T285">. Informacija apie kvietimus teikti paraiškas ir kita pareiškėjams aktuali su Aprašo įgyvendinimu susijusi informacija skelbiama Agentūros interneto svetainėje.<text:s/></text:span></text:p>
      <text:p text:style-name="P286">Punkto pakeitimai:</text:p>
      <text:p text:style-name="P287"><text:span text:style-name="T288">Nr.<text:s/></text:span><text:a xlink:href="https://www.e-tar.lt/portal/legalAct.html?documentId=32b2e2d0db7d11e99681cd81dcdca52c" office:target-frame-name="_top" xlink:show="replace"><text:span text:style-name="T289">2V-307</text:span></text:a><text:span text:style-name="T290">, 2019-09-20, paskelbta TAR 2019-09-20, i. k. 2019-14908</text:span></text:p>
      <text:p text:style-name="Normal"/>
      <text:p text:style-name="P291">28. Visi dokumentai, susiję su paraiškų vertinimu ir jų įgyvendinimu, saugomi Agentūros nustatyta tvarka.<text:s/></text:p>
      <text:p text:style-name="P292">29. Aprašas netaikomas, jei gauti finansavimą dalyvauti akceleravimo programose nustatyta speciali tvarka.</text:p>
      <text:p text:style-name="P293">30. Teikdamas paraišką pareiškėjas sutinka, kad paraiškoje pateikta informacija, išskyrus informaciją, kuri negali būti atskleista teisės aktų nustatyta tvarka, gali būti viešinama skelbiant su Aprašo įgyvendinimu susijusią informaciją.</text:p>
      <text:p text:style-name="P294"><text:span text:style-name="T295">31</text:span><text:span text:style-name="T296">. Pareiškėjo duomenis finansavimo skyrimo tikslais tvarko Agentūra. Tvarkomi tik tie paraiškėjo duomenys, kuriuos pareiškėjas pateikė ir ti</text:span><text:span text:style-name="T297">k tiek, kiek toks duomenų tvarkymas yra būtinas finansavimo skyrimo tikslais.</text:span><text:s/></text:p>
      <text:p text:style-name="P298">Papildyta punktu:</text:p>
      <text:p text:style-name="P299"><text:span text:style-name="T300">Nr.<text:s/></text:span><text:a xlink:href="https://www.e-tar.lt/portal/legalAct.html?documentId=32b2e2d0db7d11e99681cd81dcdca52c" office:target-frame-name="_top" xlink:show="replace"><text:span text:style-name="T301">2V-307</text:span></text:a><text:span text:style-name="T302">, 2019-09-20, paskelbta TAR 2019-09-20, i. k. 2019-</text:span><text:span text:style-name="T303">14908</text:span></text:p>
      <text:p text:style-name="Normal"/>
      <text:p text:style-name="P304">________________</text:p>
      <text:soft-page-break/>
      <text:p text:style-name="P305">Įmonių dalyvavimo tarptautinėse akceleravimo</text:p>
      <text:p text:style-name="P312">programose finansavimo sąlygų aprašo</text:p>
      <text:p text:style-name="P313">1<text:s/>priedas</text:p>
      <text:p text:style-name="P314"/>
      <text:p text:style-name="P315"><text:span text:style-name="T316">PARAIŠKA</text:span></text:p>
      <text:p text:style-name="P317"><text:span text:style-name="T318">DĖL DALYVAVIMO TARPTAUTINĖJE AKCELERAVIMO PROGRAMOJE</text:span></text:p>
      <text:p text:style-name="P319"/>
      <text:p text:style-name="P320"><text:span text:style-name="T321">Data</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Kvietimo numeris</text:p>
          </table:table-cell>
          <table:table-cell table:style-name="TableCell329">
            <text:p text:style-name="Normal"/>
          </table:table-cell>
        </table:table-row>
      </table:table>
      <text:p text:style-name="P330"/>
      <text:p text:style-name="P331">1. Pareiškėjo<text:s/>duomenys</text:p>
      <text:p text:style-name="Normal"/>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1.1.</text:p>
          </table:table-cell>
          <table:table-cell table:style-name="TableCell339">
            <text:p text:style-name="P340">Pavadinimas</text:p>
          </table:table-cell>
          <table:table-cell table:style-name="TableCell341">
            <text:p text:style-name="Normal"/>
          </table:table-cell>
        </table:table-row>
        <table:table-row table:style-name="TableRow342">
          <table:table-cell table:style-name="TableCell343">
            <text:p text:style-name="P344">1.2.</text:p>
          </table:table-cell>
          <table:table-cell table:style-name="TableCell345">
            <text:p text:style-name="P346">Juridinio asmens kodas</text:p>
          </table:table-cell>
          <table:table-cell table:style-name="TableCell347">
            <text:p text:style-name="Normal"/>
          </table:table-cell>
        </table:table-row>
        <table:table-row table:style-name="TableRow348">
          <table:table-cell table:style-name="TableCell349">
            <text:p text:style-name="P350">1.3.</text:p>
          </table:table-cell>
          <table:table-cell table:style-name="TableCell351">
            <text:p text:style-name="P352">Pridėtinės vertės mokesčio (PVM) mokėtojo kodas</text:p>
          </table:table-cell>
          <table:table-cell table:style-name="TableCell353">
            <text:p text:style-name="Normal"/>
          </table:table-cell>
        </table:table-row>
        <table:table-row table:style-name="TableRow354">
          <table:table-cell table:style-name="TableCell355">
            <text:p text:style-name="P356">1.4.</text:p>
          </table:table-cell>
          <table:table-cell table:style-name="TableCell357">
            <text:p text:style-name="P358">Korespondencijos adresas</text:p>
          </table:table-cell>
          <table:table-cell table:style-name="TableCell359">
            <text:p text:style-name="Normal"/>
          </table:table-cell>
        </table:table-row>
        <table:table-row table:style-name="TableRow360">
          <table:table-cell table:style-name="TableCell361">
            <text:p text:style-name="P362">1.5.</text:p>
          </table:table-cell>
          <table:table-cell table:style-name="TableCell363">
            <text:p text:style-name="P364">Tel. numeris</text:p>
          </table:table-cell>
          <table:table-cell table:style-name="TableCell365">
            <text:p text:style-name="Normal"/>
          </table:table-cell>
        </table:table-row>
        <table:table-row table:style-name="TableRow366">
          <table:table-cell table:style-name="TableCell367">
            <text:p text:style-name="P368">1.6.</text:p>
          </table:table-cell>
          <table:table-cell table:style-name="TableCell369">
            <text:p text:style-name="P370">El. pašto adresas</text:p>
          </table:table-cell>
          <table:table-cell table:style-name="TableCell371">
            <text:p text:style-name="Normal"/>
          </table:table-cell>
        </table:table-row>
        <table:table-row table:style-name="TableRow372">
          <table:table-cell table:style-name="TableCell373">
            <text:p text:style-name="P374">1.7.</text:p>
          </table:table-cell>
          <table:table-cell table:style-name="TableCell375">
            <text:p text:style-name="P376">Banko sąskaitos numeris</text:p>
          </table:table-cell>
          <table:table-cell table:style-name="TableCell377">
            <text:p text:style-name="Normal"/>
          </table:table-cell>
        </table:table-row>
        <table:table-row table:style-name="TableRow378">
          <table:table-cell table:style-name="TableCell379">
            <text:p text:style-name="P380">1.8.</text:p>
          </table:table-cell>
          <table:table-cell table:style-name="TableCell381">
            <text:p text:style-name="P382">Vadovo vardas pavardė,<text:s/>pareigos</text:p>
          </table:table-cell>
          <table:table-cell table:style-name="TableCell383">
            <text:p text:style-name="Normal"/>
          </table:table-cell>
        </table:table-row>
      </table:table>
      <text:p text:style-name="Normal"/>
      <text:p text:style-name="P384">2. Dalyvio duomenys</text:p>
      <text:p text:style-name="Normal"/>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2.1.</text:p>
          </table:table-cell>
          <table:table-cell table:style-name="TableCell392">
            <text:p text:style-name="P393">Vardas, pavardė, pareigos</text:p>
          </table:table-cell>
          <table:table-cell table:style-name="TableCell394">
            <text:p text:style-name="Normal"/>
          </table:table-cell>
        </table:table-row>
        <table:table-row table:style-name="TableRow395">
          <table:table-cell table:style-name="TableCell396">
            <text:p text:style-name="P397">2.2.</text:p>
          </table:table-cell>
          <table:table-cell table:style-name="TableCell398">
            <text:p text:style-name="P399">Tel. numeris</text:p>
          </table:table-cell>
          <table:table-cell table:style-name="TableCell400">
            <text:p text:style-name="Normal"/>
          </table:table-cell>
        </table:table-row>
        <table:table-row table:style-name="TableRow401">
          <table:table-cell table:style-name="TableCell402">
            <text:p text:style-name="P403">2.3.</text:p>
          </table:table-cell>
          <table:table-cell table:style-name="TableCell404">
            <text:p text:style-name="P405">El. pašto adresas</text:p>
          </table:table-cell>
          <table:table-cell table:style-name="TableCell406">
            <text:p text:style-name="Normal"/>
          </table:table-cell>
        </table:table-row>
        <table:table-row table:style-name="TableRow407">
          <table:table-cell table:style-name="TableCell408">
            <text:p text:style-name="P409">2.4.</text:p>
          </table:table-cell>
          <table:table-cell table:style-name="TableCell410">
            <text:p text:style-name="P411">Funkcijos įmonėje ir sąsajos su gaminio, paslaugos ar technologijos (toliau – produktas) vystymu</text:p>
          </table:table-cell>
          <table:table-cell table:style-name="TableCell412">
            <text:p text:style-name="Normal"/>
          </table:table-cell>
        </table:table-row>
      </table:table>
      <text:p text:style-name="Normal"/>
      <text:p text:style-name="P413">3. Atitiktis atrankos kriterijams</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3.1.</text:p>
          </table:table-cell>
          <table:table-cell table:style-name="TableCell421">
            <text:p text:style-name="Normal"><text:span text:style-name="T422">Įmonės vystomo produkto inovatyvumas ir perspektyvumas</text:span><text:s/><text:span text:style-name="T423">(produkto aprašymas – sritis, naujumas, konkurencinis pranašumas, komercinis potencialas ir pan.)</text:span></text:p>
          </table:table-cell>
          <table:table-cell table:style-name="TableCell424">
            <text:p text:style-name="P425"/>
          </table:table-cell>
        </table:table-row>
        <table:table-row table:style-name="TableRow426">
          <table:table-cell table:style-name="TableCell427">
            <text:p text:style-name="P428">3.2.</text:p>
          </table:table-cell>
          <table:table-cell table:style-name="TableCell429">
            <text:p text:style-name="Normal"><text:span text:style-name="T430">Įmonės (dalyvio) patirtis ir galimybės išvystyti produktą</text:span><text:s/><text:span text:style-name="T431">(mokslinių tyrimų, eksperimentinės<text:s/></text:span><text:span text:style-name="T432">plėtros ir inovacinės veiklos vykdymo patirtis; darbuotojų patirtis ir kvalifikacija; ištekliai (pasiekti rezultatai), kurių pagrindu<text:s/></text:span><text:soft-page-break/><text:span text:style-name="T433">planuojama išvystyti produktą, ir pan.)</text:span></text:p>
          </table:table-cell>
          <table:table-cell table:style-name="TableCell434">
            <text:p text:style-name="Normal"/>
          </table:table-cell>
        </table:table-row>
        <text:soft-page-break/>
        <table:table-row table:style-name="TableRow435">
          <table:table-cell table:style-name="TableCell436">
            <text:p text:style-name="P437">3.3.</text:p>
          </table:table-cell>
          <table:table-cell table:style-name="TableCell438">
            <text:p text:style-name="Normal"><text:span text:style-name="T439">Įmonės pasirengimas dalyvauti tarptautinėse mokslinių tyrimų, eksperimentin</text:span><text:span text:style-name="T440">ės plėtros ir inovacijų programose (toliau – Programos), poreikis vystyti produktą tarptautiniu mastu</text:span><text:s/><text:span text:style-name="T441">(dalyvavimo Programose patirtis; Programos, pagal kurią planuojama parengti projekto paraišką, pavadinimas, numatomas kvietimas;<text:s/></text:span></text:p>
            <text:p text:style-name="P442">poreikis vykdyti plėtrą<text:s/>į tarptautines rinkas, užmegzti (stiprinti) bendradarbiavimą su partneriais iš užsienio valstybių ir pan.)</text:p>
          </table:table-cell>
          <table:table-cell table:style-name="TableCell443">
            <text:p text:style-name="Normal"/>
          </table:table-cell>
        </table:table-row>
      </table:table>
      <text:p text:style-name="Normal"/>
      <text:p text:style-name="P444">4. Prašomos finansuoti išlaidos</text:p>
      <text:p text:style-name="Normal"/>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4.1.</text:p>
          </table:table-cell>
          <table:table-cell table:style-name="TableCell452">
            <text:p text:style-name="Normal"><text:span text:style-name="T453">Kelionės</text:span><text:span text:style-name="T454"><text:s/>į  užsienio valstybę ir iš jos transporto išlaidos</text:span></text:p>
            <text:p text:style-name="P455">(transporto priemonė (-ės), kaina ir pan.)</text:p>
          </table:table-cell>
          <table:table-cell table:style-name="TableCell456">
            <text:p text:style-name="P457"/>
          </table:table-cell>
        </table:table-row>
        <table:table-row table:style-name="TableRow458">
          <table:table-cell table:style-name="TableCell459">
            <text:p text:style-name="P460">4.2.</text:p>
          </table:table-cell>
          <table:table-cell table:style-name="TableCell461">
            <text:p text:style-name="P462">Kelionės užsienio valstybės teritorijoje transporto išlaidos</text:p>
            <text:p text:style-name="Normal"><text:span text:style-name="T463">(transporto priemonė (-ės), kaina ir pan.)</text:span></text:p>
          </table:table-cell>
          <table:table-cell table:style-name="TableCell464">
            <text:p text:style-name="Normal"/>
          </table:table-cell>
        </table:table-row>
        <table:table-row table:style-name="TableRow465">
          <table:table-cell table:style-name="TableCell466">
            <text:p text:style-name="P467">4.3.</text:p>
          </table:table-cell>
          <table:table-cell table:style-name="TableCell468">
            <text:p text:style-name="Normal"><text:span text:style-name="T469">Kelionės draudimo išlaidos</text:span><text:span text:style-name="T470"><text:s/>(draudimo rūšis, kaina ir pan.)</text:span></text:p>
          </table:table-cell>
          <table:table-cell table:style-name="TableCell471">
            <text:p text:style-name="Normal"/>
          </table:table-cell>
        </table:table-row>
        <table:table-row table:style-name="TableRow472">
          <table:table-cell table:style-name="TableCell473">
            <text:p text:style-name="P474">4.4.</text:p>
          </table:table-cell>
          <table:table-cell table:style-name="TableCell475">
            <text:p text:style-name="P476">Gyvenamojo ploto nuomos užsienio valstybėje išlaidos</text:p>
            <text:p text:style-name="P477">(nakvynių skaičius,<text:s/>kaina ir pan.)</text:p>
          </table:table-cell>
          <table:table-cell table:style-name="TableCell478">
            <text:p text:style-name="Normal"/>
          </table:table-cell>
        </table:table-row>
        <table:table-row table:style-name="TableRow479">
          <table:table-cell table:style-name="TableCell480">
            <text:p text:style-name="P481">4.5.</text:p>
          </table:table-cell>
          <table:table-cell table:style-name="TableCell482">
            <text:p text:style-name="P483">Dalyvavimo tarptautinėje akceleravimo programoje mokesčio išlaidos</text:p>
          </table:table-cell>
          <table:table-cell table:style-name="TableCell484">
            <text:p text:style-name="Normal"/>
          </table:table-cell>
        </table:table-row>
        <table:table-row table:style-name="TableRow485">
          <table:table-cell table:style-name="TableCell486">
            <text:p text:style-name="P487"/>
          </table:table-cell>
          <table:table-cell table:style-name="TableCell488">
            <text:p text:style-name="P489">IŠLAIDŲ SUMA <text:s/></text:p>
          </table:table-cell>
          <table:table-cell table:style-name="TableCell490">
            <text:p text:style-name="Normal"/>
          </table:table-cell>
        </table:table-row>
      </table:table>
      <text:p text:style-name="Normal"/>
      <text:p text:style-name="P491">5. Pareiškėjo deklaracija</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5.1.</text:p>
          </table:table-cell>
          <table:table-cell table:style-name="TableCell499">
            <text:p text:style-name="P500">Šioje paraiškoje ir jos prieduose pateikta informacija yra teisinga</text:p>
          </table:table-cell>
          <table:table-cell table:style-name="TableCell501">
            <text:p text:style-name="P502">□</text:p>
          </table:table-cell>
        </table:table-row>
        <table:table-row table:style-name="TableRow503">
          <table:table-cell table:style-name="TableCell504">
            <text:p text:style-name="P505">5.2.</text:p>
          </table:table-cell>
          <table:table-cell table:style-name="TableCell506">
            <text:p text:style-name="P507">Mano atstovaujama įmonė yra įvykdžiusi su mokesčių ir socialinio draudimo įmokų mokėjimu susijusius įsipareigojimus pagal Lietuvos Respublikos teisės aktus<text:s/></text:p>
          </table:table-cell>
          <table:table-cell table:style-name="TableCell508">
            <text:p text:style-name="P509"><text:span text:style-name="T510">□</text:span></text:p>
          </table:table-cell>
        </table:table-row>
        <table:table-row table:style-name="TableRow511">
          <table:table-cell table:style-name="TableCell512">
            <text:p text:style-name="P513">5.3.</text:p>
          </table:table-cell>
          <table:table-cell table:style-name="TableCell514">
            <text:p text:style-name="P515">Mano atstovaujamai įmonei yra atidėti mokesčių arba socialinio draudimo įmokų mokėjimo terminai Lietuvos Respublikos teisės aktų nustatyta tvarka</text:p>
          </table:table-cell>
          <table:table-cell table:style-name="TableCell516">
            <text:p text:style-name="P517"><text:span text:style-name="T518">□</text:span></text:p>
          </table:table-cell>
        </table:table-row>
        <text:soft-page-break/>
        <table:table-row table:style-name="TableRow519">
          <table:table-cell table:style-name="TableCell520">
            <text:p text:style-name="P521">5.4.</text:p>
          </table:table-cell>
          <table:table-cell table:style-name="TableCell522">
            <text:p text:style-name="P523">Mano atstovaujamai įmonei nėra iškelta byla dėl bankroto ar restruktūrizavimo, nėra pradėtas ikiteisminis tyrimas dėl ūkinės komercinės veiklos arba ji nėra likviduojama, nėra priimtas kreditorių susirinkimo nutarimas bankroto procedūras vykdyti ne teismo tvarka.</text:p>
          </table:table-cell>
          <table:table-cell table:style-name="TableCell524">
            <text:p text:style-name="P525"><text:span text:style-name="T526">□</text:span></text:p>
          </table:table-cell>
        </table:table-row>
        <table:table-row table:style-name="TableRow527">
          <table:table-cell table:style-name="TableCell528">
            <text:p text:style-name="P529">5.5.</text:p>
          </table:table-cell>
          <table:table-cell table:style-name="TableCell530">
            <text:p text:style-name="P531">Mano atstovaujamos įmonės atstovas, turintis teisę juridinio asmens vardu sudaryti sandorį, buhalteris ar kitas asmuo, turintis teisę surašyti ir pasirašyti pareiškėjo apskaitos<text:s/>dokumentus, neturi neišnykusio arba nepanaikinto teistumo dėl nusikalstamos veikos nuosavybei, turtinėms teisėms ir turtiniams interesams, ekonomikai ar verslo tvarkai arba finansų sistemai</text:p>
          </table:table-cell>
          <table:table-cell table:style-name="TableCell532">
            <text:p text:style-name="P533"><text:span text:style-name="T534">□</text:span></text:p>
          </table:table-cell>
        </table:table-row>
        <table:table-row table:style-name="TableRow535">
          <table:table-cell table:style-name="TableCell536">
            <text:p text:style-name="P537">5.6.</text:p>
          </table:table-cell>
          <table:table-cell table:style-name="TableCell538">
            <text:p text:style-name="P539">Mano atstovaujama įmonė užtikrina dvigubo tų pačių<text:s/>išlaidų finansavimo kontrolę</text:p>
          </table:table-cell>
          <table:table-cell table:style-name="TableCell540">
            <text:p text:style-name="P541"><text:span text:style-name="T542">□</text:span></text:p>
          </table:table-cell>
        </table:table-row>
      </table:table>
      <text:p text:style-name="Normal"/>
      <text:p text:style-name="P543">Pareiškėjo vadovo (jo įgalioto asmens) pareigos, parašas, vardas pavardė</text:p>
      <text:p text:style-name="P544">______________________</text:p>
      <text:p text:style-name="P545"/>
      <text:soft-page-break/>
      <text:p text:style-name="P546">Įmonių dalyvavimo tarptautinėse akceleravimo</text:p>
      <text:p text:style-name="P553">programose finansavimo sąlygų aprašo<text:s/></text:p>
      <text:p text:style-name="P554">2<text:s/>priedas</text:p>
      <text:p text:style-name="Normal"/>
      <text:p text:style-name="P555"><text:span text:style-name="T556">PARAIŠKOS VERTINIMO LENTELĖ</text:span></text:p>
      <text:p text:style-name="Normal"/>
      <text:p text:style-name="P557"><text:span text:style-name="T558">Data</text:span></text:p>
      <text:p text:style-name="Normal"/>
      <table:table table:style-name="Table559">
        <table:table-columns>
          <table:table-column table:style-name="TableColumn560"/>
          <table:table-column table:style-name="TableColumn561"/>
        </table:table-columns>
        <table:table-row table:style-name="TableRow562">
          <table:table-cell table:style-name="TableCell563">
            <text:p text:style-name="P564">Kvietimo numeris</text:p>
          </table:table-cell>
          <table:table-cell table:style-name="TableCell565">
            <text:p text:style-name="P566"/>
          </table:table-cell>
        </table:table-row>
        <table:table-row table:style-name="TableRow567">
          <table:table-cell table:style-name="TableCell568">
            <text:p text:style-name="P569">Pareiškėjo pavadinimas</text:p>
          </table:table-cell>
          <table:table-cell table:style-name="TableCell570">
            <text:p text:style-name="P571"/>
          </table:table-cell>
        </table:table-row>
        <table:table-row table:style-name="TableRow572">
          <table:table-cell table:style-name="TableCell573">
            <text:p text:style-name="P574">Dalyvio vardas pavardė</text:p>
          </table:table-cell>
          <table:table-cell table:style-name="TableCell575">
            <text:p text:style-name="P576"/>
          </table:table-cell>
        </table:table-row>
      </table:table>
      <text:p text:style-name="Normal"/>
      <text:p text:style-name="P577">I. Atitiktis paraiškos pateikimo, pareiškėjo, dalyvio, tinkamų finansuoti išlaidų reikalavimams</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Reikalavimai</text:p>
          </table:table-cell>
          <table:table-cell table:style-name="TableCell588">
            <text:p text:style-name="P589">Taip</text:p>
          </table:table-cell>
          <table:table-cell table:style-name="TableCell590">
            <text:p text:style-name="P591">Ne</text:p>
          </table:table-cell>
        </table:table-row>
        <table:table-row table:style-name="TableRow592">
          <table:table-cell table:style-name="TableCell593">
            <text:p text:style-name="P594">1.</text:p>
          </table:table-cell>
          <table:table-cell table:style-name="TableCell595">
            <text:p text:style-name="Normal">Paraiška pateikta<text:s/>laikantis Įmonių dalyvavimo tarptautinėse akceleravimo programose finansavimo sąlygų apraše (toliau – Aprašas) ir kvietime teikti paraiškas / individualiame pranešime nustatytos tvarkos</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2.</text:p>
          </table:table-cell>
          <table:table-cell table:style-name="TableCell605">
            <text:p text:style-name="Normal">Paraiška užpildyta pagal Aprašo 1 priede nustatytą formą,<text:s/>pateikta su dalyvio gyvenimo aprašymu (CV) ir kitais paraiškoje nurodytais dokumentais</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ext:p text:style-name="P614">3.</text:p>
          </table:table-cell>
          <table:table-cell table:style-name="TableCell615">
            <text:p text:style-name="P616">Pareiškėjas atitinka Aprašo II skyriaus (kvietimo teikti paraiškas / individualaus pranešimo) reikalavimus</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ext:p text:style-name="P625">4.</text:p>
          </table:table-cell>
          <table:table-cell table:style-name="TableCell626">
            <text:p text:style-name="P627">Pareiškėjas turi teisę gauti<text:s/><text:span text:style-name="T628">de minimis</text:span><text:s/>pagalbą</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5.</text:p>
          </table:table-cell>
          <table:table-cell table:style-name="TableCell638">
            <text:p text:style-name="P639">Dalyvis atitinka Aprašo II skyriaus (kvietimo teikti paraiškas / individualaus pranešimo) reikalavimus</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row table:style-name="TableRow646">
          <table:table-cell table:style-name="TableCell647">
            <text:p text:style-name="P648">6.</text:p>
          </table:table-cell>
          <table:table-cell table:style-name="TableCell649">
            <text:p text:style-name="P650">Prašomos finansuoti išlaidos ir jų suma atitinka Aprašo V skyriaus ir kvietimo teikti paraiškas / individualaus pranešimo reikalavimus</text:p>
          </table:table-cell>
          <table:table-cell table:style-name="TableCell651">
            <text:p text:style-name="P652"><text:span text:style-name="T653">□</text:span></text:p>
          </table:table-cell>
          <table:table-cell table:style-name="TableCell654">
            <text:p text:style-name="P655"><text:span text:style-name="T656">□</text:span></text:p>
          </table:table-cell>
        </table:table-row>
      </table:table>
      <text:p text:style-name="Normal"/>
      <text:p text:style-name="Normal"><text:span text:style-name="T657">II. Atitiktis atrankos kriterijams<text:s/></text:span><text:span text:style-name="T658">(pildoma atitikus paraiškos pateikimo, pareiškėjo, dalyvio, tinkamų finansuoti išlaidų reikalavimus)</text:span></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Atrankos kriterijai</text:p>
          </table:table-cell>
          <table:table-cell table:style-name="TableCell669">
            <text:p text:style-name="P670">Balai</text:p>
            <text:p text:style-name="P671">(1-5)</text:p>
          </table:table-cell>
          <table:table-cell table:style-name="TableCell672">
            <text:p text:style-name="P673">Komentarai</text:p>
          </table:table-cell>
        </table:table-row>
        <table:table-row table:style-name="TableRow674">
          <table:table-cell table:style-name="TableCell675">
            <text:p text:style-name="P676">1.</text:p>
          </table:table-cell>
          <table:table-cell table:style-name="TableCell677">
            <text:p text:style-name="P678">Įmonės vystomo gaminio, paslaugos ar technologijos<text:s/>(toliau – produktas) inovatyvumas ir perspektyvum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text:span text:style-name="T688">Įmonės (dalyvio) patirtis ir galimybės išvystyti produktą</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text:span text:style-name="T698">Įmonės pasirengimas dalyvauti tarptautinėse mokslinių tyrimų, eksperimentinės plėtros ir inovacijų programose, poreikis vystyti<text:s/></text:span><text:span text:style-name="T699">produktą tarptautiniu mastu</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text:span text:style-name="T707">Balų suma</text:span></text:p>
          </table:table-cell>
          <table:covered-table-cell/>
          <table:table-cell table:style-name="TableCell708" table:number-columns-spanned="2">
            <text:p text:style-name="P709"/>
          </table:table-cell>
          <table:covered-table-cell/>
        </table:table-row>
      </table:table>
      <text:p text:style-name="Normal"/>
      <text:p text:style-name="Normal">Pastabos:</text:p>
      <text:p text:style-name="Normal"/>
      <text:p text:style-name="Normal">Sprendimas: siūlyti Agentūros direktoriui skirti finansavimą paraiškai / atmesti paraišką<text:s/><text:span text:style-name="T710">(išbraukti netinkamą)</text:span></text:p>
      <text:p text:style-name="Normal"/>
      <text:soft-page-break/>
      <text:p text:style-name="Normal">Darbo grupė:</text:p>
      <text:p text:style-name="Normal"/>
      <text:p text:style-name="P711">Darbo grupės nario pareigos, parašas, vardas pavardė</text:p>
      <text:p text:style-name="P712">______________________</text:p>
      <text:p text:style-name="P713"/>
      <text:soft-page-break/>
      <text:p text:style-name="P714">Įmonių dalyvavimo tarptautinėse akceleravimo</text:p>
      <text:p text:style-name="P721">programose finansavimo sąlygų aprašo<text:s/></text:p>
      <text:p text:style-name="P722">3<text:s/>priedas</text:p>
      <text:p text:style-name="P723"/>
      <text:p text:style-name="P724"><text:span text:style-name="T725">IŠLAIDAS PAGRINDŽIANTYS DOKUMENTAI</text:span></text:p>
      <text:p text:style-name="Normal"/>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Išlaidų pavadinimas</text:p>
          </table:table-cell>
          <table:table-cell table:style-name="TableCell735">
            <text:p text:style-name="P736">Pagrindžiantys dokumentai</text:p>
          </table:table-cell>
        </table:table-row>
        <table:table-row table:style-name="TableRow737">
          <table:table-cell table:style-name="TableCell738">
            <text:p text:style-name="P739">1.</text:p>
          </table:table-cell>
          <table:table-cell table:style-name="TableCell740">
            <text:p text:style-name="P741">Kelionės<text:span text:style-name="T742"><text:s/>į  užsienio valstybę, kurioje vykdoma akceleravimo programa, ir iš jos visų rūšių transporto priemonėmis išlaidos</text:span></text:p>
          </table:table-cell>
          <table:table-cell table:style-name="TableCell743">
            <text:p text:style-name="Normal">Bilietai, sąskaitos faktūros, kvitai, mokėjimo dokumentai.<text:s/></text:p>
            <text:p text:style-name="Normal"/>
            <text:p text:style-name="Normal">Kelionės įmonės arba dalyvio transporto priemone atveju papildomai turi būti pateikti kelionės lapai, transporto priemonės panaudos sutartis, transporto priemonės registracijos liudijimas, transporto priemonės gamintojo<text:s/><text:span text:style-name="T744">nurodyti transporto priemonės techniniai duomenys (degalų sunaudojimo normos 100 kilometrų).</text:span></text:p>
          </table:table-cell>
        </table:table-row>
        <table:table-row table:style-name="TableRow745">
          <table:table-cell table:style-name="TableCell746">
            <text:p text:style-name="P747">2.</text:p>
          </table:table-cell>
          <table:table-cell table:style-name="TableCell748">
            <text:p text:style-name="P749">Kelionės užsienio valstybės, kurioje vykdoma akceleravimo programa, teritorijoje visų rūšių transporto priemonėmis išlaidos</text:p>
          </table:table-cell>
          <table:table-cell table:style-name="TableCell750">
            <text:p text:style-name="Normal">Bilietai, sąskaitos faktūros, kvitai, mokėjimo dokumentai.</text:p>
            <text:p text:style-name="Normal"/>
            <text:p text:style-name="P751"><text:span text:style-name="T752">Transporto priemonės nuomos atveju papildomai turi būti pateikta<text:s/></text:span>transporto priemonės nuomos sutartis.</text:p>
          </table:table-cell>
        </table:table-row>
        <table:table-row table:style-name="TableRow753">
          <table:table-cell table:style-name="TableCell754">
            <text:p text:style-name="P755">3.</text:p>
          </table:table-cell>
          <table:table-cell table:style-name="TableCell756">
            <text:p text:style-name="P757">Kelionės draudimo išlaidos</text:p>
          </table:table-cell>
          <table:table-cell table:style-name="TableCell758">
            <text:p text:style-name="Normal">Draudimo liudijimai, sąskaitos faktūros, kvitai, mokėjimo dokumentai.</text:p>
          </table:table-cell>
        </table:table-row>
        <table:table-row table:style-name="TableRow759">
          <table:table-cell table:style-name="TableCell760">
            <text:p text:style-name="P761">4.</text:p>
          </table:table-cell>
          <table:table-cell table:style-name="TableCell762">
            <text:p text:style-name="P763">Gyvenamojo ploto nuomos užsienio valstybėje, kurioje vykdoma akceleravimo programa, išlaidos</text:p>
          </table:table-cell>
          <table:table-cell table:style-name="TableCell764">
            <text:p text:style-name="Normal">Sąskaitos faktūros, kvitai, mokėjimo<text:s/>dokumentai.</text:p>
            <text:p text:style-name="Normal"/>
            <text:p text:style-name="Normal"><text:span text:style-name="T765">Apgyvendinimo paslaugas teikiančių subjektų išrašytuose apskaitos<text:s/></text:span>dokumentuose turi būti nurodomas nakvynių skaičius, kaina, suteiktos paslaugos.</text:p>
          </table:table-cell>
        </table:table-row>
        <table:table-row table:style-name="TableRow766">
          <table:table-cell table:style-name="TableCell767">
            <text:p text:style-name="P768">5.</text:p>
          </table:table-cell>
          <table:table-cell table:style-name="TableCell769">
            <text:p text:style-name="P770"><text:span text:style-name="T771">Dalyvavimo tarptautinėje<text:s/></text:span>akceleravimo programoje mokesčio išlaidos</text:p>
          </table:table-cell>
          <table:table-cell table:style-name="TableCell772">
            <text:p text:style-name="Normal">Sąskaitos faktūros, kvitai, mokėjimo dokumentai.</text:p>
          </table:table-cell>
        </table:table-row>
      </table:table>
      <text:p text:style-name="P773">______________________</text:p>
      <text:p text:style-name="P774"/>
      <text:soft-page-break/>
      <text:p text:style-name="P775">Įmonių dalyvavimo tarptautinėse akceleravimo</text:p>
      <text:p text:style-name="P782">programose finansavimo sąlygų aprašo<text:s/></text:p>
      <text:p text:style-name="P783">4<text:s/>priedas</text:p>
      <text:p text:style-name="P784"/>
      <text:p text:style-name="P785"><text:span text:style-name="T786">ATASKAITA</text:span></text:p>
      <text:p text:style-name="P787"><text:span text:style-name="T788">DĖL DALYVAVIMO TARPTAUTINĖJE AKCELERAVIMO PROGRAMOJE</text:span></text:p>
      <text:p text:style-name="P789"/>
      <text:p text:style-name="P790">Data</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Sutarties<text:s/>data, Nr.</text:p>
          </table:table-cell>
          <table:table-cell table:style-name="TableCell798">
            <text:p text:style-name="P799"/>
          </table:table-cell>
        </table:table-row>
        <table:table-row table:style-name="TableRow800">
          <table:table-cell table:style-name="TableCell801">
            <text:p text:style-name="P802">Įmonės pavadinimas</text:p>
          </table:table-cell>
          <table:table-cell table:style-name="TableCell803">
            <text:p text:style-name="P804"/>
          </table:table-cell>
        </table:table-row>
        <table:table-row table:style-name="TableRow805">
          <table:table-cell table:style-name="TableCell806">
            <text:p text:style-name="P807">Dalyvio vardas pavardė</text:p>
          </table:table-cell>
          <table:table-cell table:style-name="TableCell808">
            <text:p text:style-name="P809"/>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Pasiekti rezultatai, jų nauda ir reikšmė įmonei (iki 3 psl.)</text:p>
            <text:p text:style-name="Normal"><text:span text:style-name="T816">Detalizuoti (aprašyti, išvardyti) vykdytas veiklas / užmegztus ryšius / pasiektus susitarimus ir pan.</text:span></text:p>
          </table:table-cell>
        </table:table-row>
        <table:table-row table:style-name="TableRow817">
          <table:table-cell table:style-name="TableCell818">
            <text:p text:style-name="Normal"/>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Normal"><text:span text:style-name="T824">Planai dėl pasiektų rezultatų<text:s/></text:span><text:span text:style-name="T825">panaudojimo, veiklos tęstinumo, tolimesnio bendradarbiavimo su partneriais iš užsienio valstybių (iki 1 psl.)</text:span></text:p>
          </table:table-cell>
        </table:table-row>
        <table:table-row table:style-name="TableRow826">
          <table:table-cell table:style-name="TableCell827">
            <text:p text:style-name="Normal"/>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Išvados ir pasiūlymai (iki 1 psl.)</text:p>
          </table:table-cell>
        </table:table-row>
        <table:table-row table:style-name="TableRow834">
          <table:table-cell table:style-name="TableCell835">
            <text:p text:style-name="Normal"/>
          </table:table-cell>
        </table:table-row>
      </table:table>
      <text:p text:style-name="P836"/>
      <text:p text:style-name="P837">Įmonės vadovo (jo įgalioto asmens) pareigos, parašas, vardas pavardė</text:p>
      <text:p text:style-name="P838">______________________</text:p>
      <text:p text:style-name="P839"/>
      <text:p text:style-name="P840"/>
      <text:p text:style-name="P841"><text:span text:style-name="T842">Pakeitimai:</text:span></text:p>
      <text:p text:style-name="P843"/>
      <text:p text:style-name="P844"><text:span text:style-name="T845">1.</text:span></text:p>
      <text:p text:style-name="P846"><text:span text:style-name="T847">Mokslo, inovacijų ir technologijų agentūra, Įsakymas</text:span></text:p>
      <text:p text:style-name="P848"><text:span text:style-name="T849">Nr.<text:s/></text:span><text:a xlink:href="https://www.e-tar.lt/portal/legalAct.html?documentId=c2273d90d37711e7910a89ac20768b0f" office:target-frame-name="_top" xlink:show="replace"><text:span text:style-name="T850">2V-332</text:span></text:a><text:span text:style-name="T851">, 2017-11-27, paskelbta TAR 2017-11-27, i. k. 2017-18767</text:span></text:p>
      <text:p text:style-name="P852"><text:span text:style-name="T853">Dėl Mokslo, inovacijų<text:s/></text:span><text:span text:style-name="T854">ir technologijų agentūros direktoriaus 2017 m. spalio 19 d. įsakymo Nr. 2V-292 „Dėl Įmonių dalyvavimo tarptautinėse akceleravimo programose finansavimo sąlygų aprašo patvirtinimo“ pakeitimo</text:span></text:p>
      <text:p text:style-name="P855"/>
      <text:p text:style-name="P856"><text:span text:style-name="T857">2.</text:span></text:p>
      <text:p text:style-name="P858"><text:span text:style-name="T859">Mokslo, inovacijų ir technologijų agentūra, Įsakymas</text:span></text:p>
      <text:p text:style-name="P860"><text:span text:style-name="T861">Nr.<text:s/></text:span><text:a xlink:href="https://www.e-tar.lt/portal/legalAct.html?documentId=32b2e2d0db7d11e99681cd81dcdca52c" office:target-frame-name="_top" xlink:show="replace"><text:span text:style-name="T862">2V-307</text:span></text:a><text:span text:style-name="T863">, 2019-09-20, paskelbta TAR 2019-09-20, i. k. 2019-14908</text:span></text:p>
      <text:p text:style-name="P864"><text:span text:style-name="T865">Dėl Mokslo, inovacijų ir technologijų agentūros direktoriaus 2017 m. spalio 19 d. įsakymo Nr. 2V-</text:span><text:span text:style-name="T866">292 „Dėl Įmonių dalyvavimo tarptautinėse akceleravimo programose finansavimo sąlygų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text:p text:style-name="P310"/>
      </style:header>
      <style:footer>
        <text:p text:style-name="P311"/>
      </style:footer>
    </style:master-page>
    <style:master-page style:name="MP3" style:page-layout-name="PL3">
      <style:header>
        <text:p text:style-name="P547"><text:page-number text:fixed="false">2</text:page-number></text:p>
        <text:p text:style-name="P548"/>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style:master-page style:name="MP4" style:page-layout-name="PL4">
      <style:header>
        <text:p text:style-name="P715"><text:page-number text:fixed="false">2</text:page-number></text:p>
        <text:p text:style-name="P716"/>
      </style:header>
      <style:footer>
        <text:p text:style-name="P717"/>
      </style:footer>
    </style:master-page>
    <style:master-page style:next-style-name="MP4" style:name="MPF4" style:page-layout-name="PL4">
      <style:header>
        <text:p text:style-name="P718"/>
        <text:p text:style-name="P719"/>
      </style:header>
      <style:footer>
        <text:p text:style-name="P720"/>
      </style:footer>
    </style:master-page>
    <style:master-page style:name="MP5" style:page-layout-name="PL5">
      <style:header>
        <text:p text:style-name="P776"><text:page-number text:fixed="false">2</text:page-number></text:p>
        <text:p text:style-name="P777"/>
      </style:header>
      <style:footer>
        <text:p text:style-name="P778"/>
      </style:footer>
    </style:master-page>
    <style:master-page style:next-style-name="MP5" style:name="MPF5" style:page-layout-name="PL5">
      <style:header>
        <text:p text:style-name="P779"/>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2:55:00Z</meta:creation-date>
    <dc:date>2021-09-07T12:55:00Z</dc:date>
    <meta:template xlink:href="Normal.dotm" xlink:type="simple"/>
    <meta:editing-cycles>2</meta:editing-cycles>
    <meta:editing-duration>PT0S</meta:editing-duration>
    <meta:document-statistic meta:page-count="13" meta:paragraph-count="357" meta:word-count="3126" meta:character-count="23216" meta:row-count="1277" meta:non-whitespace-character-count="20447"/>
  </office:meta>
</office:document-meta>
</file>