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0.6652in" style:use-optimal-column-width="false"/>
    </style:style>
    <style:style style:name="TableColumn81" style:family="table-column">
      <style:table-column-properties style:column-width="0.9291in" style:use-optimal-column-width="false"/>
    </style:style>
    <style:style style:name="TableColumn82" style:family="table-column">
      <style:table-column-properties style:column-width="0.8083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6875in" style:use-optimal-column-width="false"/>
    </style:style>
    <style:style style:name="Table78" style:family="table">
      <style:table-properties style:width="6.6923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16</text:span></text:p>
      <text:p text:style-name="P9"/>
      <text:p text:style-name="P10"><text:span text:style-name="T11">Įsakymas paskelbtas: TAR 2017-02-01, i. k. 2017-0185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81-0001, PATEIKTAM PAGAL 2014–2020 METŲ EUROPOS SĄJUNGOS FONDŲ INVESTICIJŲ VEIKSMŲ</text:span><text:span text:style-name="T22"><text:s/>PROGRAMOS 5 PRIORITETO „APLINKOSAUGA, GAMTOS IŠTEKLIŲ DARNUS NAUDOJIMAS IR PRISITAIKYMAS PRIE KLIMATO KAITOS“ ĮGYVENDINIMO PRIEMONĘ<text:s/></text:span><text:span text:style-name="T23">05.1.1-</text:span><text:span text:style-name="T24">APVA-R-007 „</text:span><text:span text:style-name="T25">PAVI</text:span><text:span text:style-name="T26">RŠINIŲ NUOTEKŲ SISTEMŲ TVARKYMAS</text:span><text:span text:style-name="T27">“</text:span></text:p>
      <text:p text:style-name="P28"/>
      <text:p text:style-name="P29">2017 m. sausio 31 d. Nr. D1-102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rogramą, taisyklių, patvirtintų Lietuv</text:span><text:span text:style-name="T35">os Respublikos Vyriausybės 2014 m. birželio 4 d. nutarimu Nr. 528 „Dėl atsakomybės ir funkcijų paskirstymo tarp institucijų, įgyvendinant 2014–2020 metų Europos Sąjungos fondų investicijų veiksmų programą“, 6.2.11 papunkčiu, Projektų administravimo ir fina</text:span><text:span text:style-name="T36">nsavimo taisyklių,<text:s/></text:span><text:soft-page-break/><text:span text:style-name="T37">patvirtintų Lietuvos Respublikos finansų ministro 2014 m. spalio 8 d. įsakymu Nr. 1K–316 „Dėl Projektų administravimo ir finansavimo taisyklių patvirtinimo“, 153 ir 154 punktais, 2014–2020 metų Europos Sąjungos fondų investicijų veiksmų<text:s/></text:span><text:span text:style-name="T38">programos 5 prioriteto „Aplinkosauga, gamtos išteklių darnus naudojimas ir prisitaikymas prie klimato kaitos“ įgyvendinimo priemonės 05.1.1-APVA-R-007 „Paviršinių nuotekų sistemų tvarkymas“ projektų finansavimo sąlygų aprašo Nr. 1, patvirtinto Lietuvos Res</text:span><text:span text:style-name="T39">publikos aplinkos ministro 2015 m. gruodžio 3 d. įsakymu Nr. D1-882 „Dėl 2014–2020 metų Europos Sąjungos fondų investicijų veiksmų programos 5 prioriteto „Aplinkosauga, gamtos išteklių darnus naudojimas ir prisitaikymas prie klimato kaitos“ įgyvendinimo pr</text:span><text:span text:style-name="T40">iemonės 05.1.1-APVA-R-007 „Paviršinių nuotekų sistemų tvarkymas“ projektų finansavimo sąlygų aprašo Nr. 1 patvirtinimo“, 57 punktu ir atsižvelgdamas į Lietuvos Respublikos aplinkos ministerijos priemonės 05.1.1-APVA-R-007 „Paviršinių nuotekų sistemų tvarky</text:span><text:span text:style-name="T41">mas“ iš ES struktūrinių fondų lėšų siūlomų bendrai finansuoti Telšių regiono projektų sąrašo Nr. 05.1.1-APVA-R-007-81, patvirtinto Telšių regiono plėtros tarybos 2016 m. birželio 30 d. sprendimu Nr. 51/10S-20 „Dėl Lietuvos Respublikos aplinkos ministerijos</text:span><text:span text:style-name="T42"><text:s/>2014–2020 metų Europos Sąjungos fondų investicijų veiksmų programos įgyvendinimo priemonės Nr. 05.1.1-APVA-R-007 „Paviršinių nuotekų sistemų tvarkymas“ iš Europos Sąjungos struktūrinių fondų lėšų siūlomų bendrai finansuoti Telšių regiono projektų sąrašo p</text:span><text:span text:style-name="T43">atvirtinimo“ (Telšių regiono plėtros tarybos 2016 m. rugsėjo 29 d. sprendimo Nr. 51/10S-29 redakcija), 1 punktą ir Lietuvos Respublikos aplinkos ministerijos Aplinkos projektų valdymo agentūros 2017 m. sausio 25 d. projektų tinkamumo finansuoti vertinimo a</text:span><text:span text:style-name="T44">taskaitą Nr. 81-2:</text:span></text:p>
      <text:p text:style-name="P45"><text:span text:style-name="T46">1</text:span><text:span text:style-name="T47">. S k i r i u <text:s/>šio įsakymo priede nurodytą finansavimą projektui Nr.<text:s/></text:span><text:span text:style-name="T48">05.1.1</text:span><text:span text:style-name="T49">-</text:span><text:span text:style-name="T50">APVA-R-007-81-0001, pateiktam pagal 2014–2020 metų Europos Sąjungos fondų investicijų veiksmų programos<text:s/></text:span><text:soft-page-break/><text:span text:style-name="T51">5 prioriteto „Aplinkosauga, gamtos išteklių darnus n</text:span><text:span text:style-name="T52">audojimas ir prisitaikymas prie klimato kaitos“ įgyvendinimo priemonę 05.1.1-APVA-R-007 „Paviršinių nuotekų sistemų tvarkymas“.</text:span></text:p>
      <text:p text:style-name="P53"><text:span text:style-name="T54">2</text:span><text:span text:style-name="T55">. Šis įsakymas per vieną mėnesį gali būti skundžiamas Vyriausiajai administracinių ginčų komisijai arba Vilniaus apygardos<text:s/></text:span><text:span text:style-name="T56">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Kęstutis Navickas</text:span></text:p>
      <text:soft-page-break/>
      <text:p text:style-name="P66">Lietuvos Respublikos aplinkos ministro</text:p>
      <text:p text:style-name="P68">2017 m. sausio 31 d. įsakymo Nr. D1-102</text:p>
      <text:p text:style-name="P69">(Lietuvos Respublikos aplinkos ministro</text:p>
      <text:p text:style-name="P70">2023 m. vasario 15 d. įsakymo Nr. D1-52</text:p>
      <text:p text:style-name="P71"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/>
              <text:p text:style-name="P90"><text:span text:style-name="T91">Eil.<text:s/></text:span><text:span text:style-name="T92">Nr.</text:span></text:p>
            </table:table-cell>
            <table:table-cell table:style-name="TableCell93" table:number-rows-spanned="3">
              <text:p text:style-name="P94"/>
              <text:p text:style-name="P95"><text:span text:style-name="T96">Paraiškos kodas</text:span></text:p>
              <text:p text:style-name="P97"/>
            </table:table-cell>
            <table:table-cell table:style-name="TableCell98" table:number-rows-spanned="3">
              <text:p text:style-name="P99"/>
              <text:p text:style-name="P100"><text:span text:style-name="T101">Pareiškėjo</text:span></text:p>
              <text:p text:style-name="P102"><text:span text:style-name="T103">pavadinimas</text:span></text:p>
              <text:p text:style-name="P104"/>
            </table:table-cell>
            <table:table-cell table:style-name="TableCell105" table:number-rows-spanned="3">
              <text:p text:style-name="P106"/>
              <text:p text:style-name="P107"><text:span text:style-name="T108">Pareiškėjo juridinio asmens kodas</text:span></text:p>
              <text:p text:style-name="P109"/>
            </table:table-cell>
            <table:table-cell table:style-name="TableCell110" table:number-rows-spanned="3">
              <text:p text:style-name="P111"/>
              <text:p text:style-name="P112"><text:span text:style-name="T113">Projekto pavadinimas</text:span></text:p>
              <text:p text:style-name="P114"/>
            </table:table-cell>
            <table:table-cell table:style-name="TableCell115" table:number-columns-spanned="3">
              <text:p text:style-name="P116"><text:span text:style-name="T117">Projektui skiriamos finansavimo lėšos:</text:span></text:p>
            </table:table-cell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 table:number-rows-spanned="2">
              <text:p text:style-name="P125"><text:span text:style-name="T126">iš viso – iki, Eur:</text:span></text:p>
              <text:p text:style-name="P127"/>
            </table:table-cell>
            <table:table-cell table:style-name="TableCell128" table:number-columns-spanned="2">
              <text:p text:style-name="P129"><text:span text:style-name="T130">iš jų:</text:span></text:p>
            </table:table-cell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<text:span text:style-name="T140">Europos Sąjungos struktūrinių fondų lėšos iki, Eur:</text:span></text:p>
            </table:table-cell>
            <table:table-cell table:style-name="TableCell141">
              <text:p text:style-name="P142"><text:span text:style-name="T143">Lietuvos<text:s/></text:span><text:span text:style-name="T144">Respublikos valstybės biudžeto lėšos iki, Eur:</text:span></text:p>
            </table:table-cell>
          </table:table-row>
          <table:table-row table:style-name="TableRow145">
            <table:table-cell table:style-name="TableCell146">
              <text:p text:style-name="P147">1.</text:p>
            </table:table-cell>
            <table:table-cell table:style-name="TableCell148">
              <text:p text:style-name="P149">05.1.1-APVA-R-007-81-0001</text:p>
            </table:table-cell>
            <table:table-cell table:style-name="TableCell150">
              <text:p text:style-name="P151">Uždaroji akcinė bendrovė „Plungės vandenys“</text:p>
            </table:table-cell>
            <table:table-cell table:style-name="TableCell152">
              <text:p text:style-name="P153"><text:span text:style-name="T154">169845485</text:span></text:p>
            </table:table-cell>
            <table:table-cell table:style-name="TableCell155">
              <text:p text:style-name="P156">Paviršinių nuotekų sistemų tvarkymas Plungės mieste</text:p>
            </table:table-cell>
            <table:table-cell table:style-name="TableCell157">
              <text:p text:style-name="P158"><text:span text:style-name="T159">1 731 174,57</text:span></text:p>
            </table:table-cell>
            <table:table-cell table:style-name="TableCell160">
              <text:p text:style-name="P161">1 731 174,57</text:p>
            </table:table-cell>
            <table:table-cell table:style-name="TableCell162">
              <text:p text:style-name="P163">-</text:p>
            </table:table-cell>
          </table:table-row>
        </table:table-header-rows>
      </table:table>
      <text:p text:style-name="P164"/>
      <text:p text:style-name="P165"><text:span text:style-name="T166">______________</text:span></text:p>
      <text:p text:style-name="P167">Priedo pakeitimai:</text:p>
      <text:p text:style-name="P168"><text:span text:style-name="T169">Nr.<text:s/></text:span><text:a xlink:href="https://www.e-tar.lt/portal/legalAct.html?documentId=62861620ad3511ed8df094f359a60216" office:target-frame-name="_top" xlink:show="replace"><text:span text:style-name="T170">D1-52</text:span></text:a><text:span text:style-name="T171">, 2023-02-15, paskelbta TAR 2023-02-15, i. k. 2023-02743</text:span></text:p>
      <text:p text:style-name="Normal"/>
      <text:p text:style-name="P172"/>
      <text:p text:style-name="P173"/>
      <text:soft-page-break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8fd78960850811e8ae2bfd1913d66d57" office:target-frame-name="_top" xlink:show="replace"><text:span text:style-name="T183">D1-647</text:span></text:a><text:span text:style-name="T184">, 2018-06-29, paskelbta TAR 2018-07-11, i. k. 2018-11813</text:span></text:p>
      <text:p text:style-name="P185"><text:span text:style-name="T186">Dėl papildomo finansavimo skyrimo projektui 05.1.1-APVA-R-007-81-0001, finansuojamam pagal 2014–2</text:span><text:span text:style-name="T187">020 metų Europos Sąjungos fondų investicijų veiksmų programos 5 prioriteto „Aplinkosauga, gamtos išteklių darnus naudojimas ir prisitaikymas prie klimato kaitos“ įgyvendinimo priemonę 05.1.1-APVA-R-007 „Paviršinių nuotekų sistemų tvarkymas“, ir Lietuvos Re</text:span><text:span text:style-name="T188">spublikos aplinkos ministro 2017 m. sausio 31 d. įsakymo Nr. D1-102 „Dėl finansavimo skyrimo projektui Nr. 05.1.1-APVA-R-007-81-0001, pateiktam pagal 2014–2020 metų Europos Sąjungos fondų investicijų veiksmų programos 5 prioriteto „Aplinkosauga, gamtos išt</text:span><text:span text:style-name="T189">eklių darnus naudojimas ir prisitaikymas prie klimato kaitos“ įgyvendinimo priemonę 05.1.1-APVA-R-007 „Paviršinių nuotekų sistemų tvarkymas“ pakeitimo</text:span></text:p>
      <text:p text:style-name="P190"/>
      <text:p text:style-name="P191"><text:span text:style-name="T192">2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327c7f502af711eabe008ea93139d588" office:target-frame-name="_top" xlink:show="replace"><text:span text:style-name="T197">D1-773</text:span></text:a><text:span text:style-name="T198">, 2019-12-30, paskelbta TAR 2019-12-30, i. k. 2019-21592</text:span></text:p>
      <text:p text:style-name="P199"><text:span text:style-name="T200">Dėl papildomo finansavimo skyrimo projektui 05.1.1-APVA-R-007-81-0001, finansuojamam pagal 2014–2020 metų Europos Sąjungos fondų investicijų</text:span><text:span text:style-name="T201"><text:s/>veiksmų programos 5 prioriteto „Aplinkosauga, gamtos išteklių darnus naudojimas ir prisitaikymas prie klimato kaitos“ įgyvendinimo priemonę 05.1.1-APVA-R-007 „Paviršinių nuotekų sistemų tvarkymas“, ir Lietuvos Respublikos aplinkos ministro 2017 m. sausio<text:s/></text:span><text:span text:style-name="T202">31 d. įsakymo Nr. D1-102 „Dėl finansavimo skyrimo projektui Nr. 05.1.1-APVA-R-007-81-0001, pateiktam pagal 2014–2020 metų Europos Sąjungos fondų investicijų veiksmų programos 5 prioriteto „Aplinkosauga, gamtos išteklių darnus naudojimas ir prisitaikymas pr</text:span><text:span text:style-name="T203">ie klimato kaitos“ įgyvendinimo priemonę 05.1.1-APVA-R-007 „Paviršinių nuotekų sistemų tvarkymas“ pakeitimo</text:span></text:p>
      <text:p text:style-name="P204"/>
      <text:p text:style-name="P205"><text:span text:style-name="T206">3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62861620ad3511ed8df094f359a60216" office:target-frame-name="_top" xlink:show="replace"><text:span text:style-name="T211">D1-52</text:span></text:a><text:span text:style-name="T212">, 2023-02-15, paskelbta TAR 2023-02-15, i. k. 2023-02743</text:span></text:p>
      <text:p text:style-name="P213"><text:span text:style-name="T214">Dėl papildomo finansavimo skyrimo projektui 05.1.1-APVA-R-007-81-0001, finansuojamam pagal 2014–2020 metų Europos Sąjungos fondų investicijų veiksmų programos 5 prioriteto „Aplinkosaug</text:span><text:span text:style-name="T215">a, gamtos išteklių darnus<text:s/></text:span><text:soft-page-break/><text:span text:style-name="T216">naudojimas ir prisitaikymas prie klimato kaitos“ įgyvendinimo priemonę 05.1.1-APVA-R-007 „Paviršinių nuotekų sistemų tvarkymas“, ir Lietuvos Respublikos aplinkos ministro 2017 m. sausio 31 d. įsakymo Nr. D1-102 „Dėl finansavimo sk</text:span><text:span text:style-name="T217">yrimo projektui Nr. 05.1.1-APVA-R-007-81-0001, pateiktam pagal 2014–2020 metų Europos Sąjungos fondų investicijų veiksmų programos 5 prioriteto „Aplinkosauga, gamtos išteklių darnus naudojimas ir prisitaikymas prie klimato kaitos“ įgyvendinimo priemonę 05.</text:span><text:span text:style-name="T218">1.1-APVA-R-007 „Paviršinių nuotekų sistemų tvarkymas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229in"/>
      </style:footer-style>
    </style:page-layout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7T15:45:00Z</meta:creation-date>
    <dc:date>2023-02-17T15:45:00Z</dc:date>
    <meta:template xlink:href="Normal.dotm" xlink:type="simple"/>
    <meta:editing-cycles>1</meta:editing-cycles>
    <meta:editing-duration>PT0S</meta:editing-duration>
    <meta:document-statistic meta:page-count="6" meta:paragraph-count="74" meta:word-count="857" meta:character-count="7261" meta:row-count="239" meta:non-whitespace-character-count="6478"/>
  </office:meta>
</office:document-meta>
</file>