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6423in">
        <style:tab-stops/>
      </style:paragraph-properties>
      <style:text-properties style:font-size-complex="12pt" style:language-asian="lt" style:country-asian="LT"/>
    </style:style>
    <style:style style:name="P59" style:parent-style-name="Normal" style:family="paragraph">
      <style:paragraph-properties fo:text-align="justify"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6423in">
        <style:tab-stops/>
      </style:paragraph-properties>
      <style:text-properties style:font-size-complex="12pt" style:language-asian="lt" style:country-asian="LT"/>
    </style:style>
    <style:style style:name="P61" style:parent-style-name="Normal" style:family="paragraph">
      <style:paragraph-properties fo:text-align="justify" fo:margin-left="3.6423in">
        <style:tab-stops/>
      </style:paragraph-properties>
      <style:text-properties style:font-size-complex="12pt" style:language-asian="lt" style:country-asian="LT"/>
    </style:style>
    <style:style style:name="P62" style:parent-style-name="Normal" style:family="paragraph">
      <style:paragraph-properties fo:text-align="justify" fo:margin-left="3.6423in">
        <style:tab-stops/>
      </style:paragraph-properties>
      <style:text-properties style:font-size-complex="12pt" style:language-asian="lt" style:country-asian="LT"/>
    </style:style>
    <style:style style:name="P63" style:parent-style-name="Normal" style:family="paragraph">
      <style:paragraph-properties fo:text-align="justify"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6423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text-align="justify" fo:margin-left="3.5437in" style:page-number="1">
        <style:tab-stops>
          <style:tab-stop style:type="left" style:position="-2.6576in"/>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450"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451"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justify" fo:margin-left="3.5437in">
        <style:tab-stops>
          <style:tab-stop style:type="left" style:position="-2.6576in"/>
          <style:tab-stop style:type="left" style:position="0in"/>
          <style:tab-stop style:type="left" style:position="1.5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8861in"/>
          <style:tab-stop style:type="left" style:position="5.1187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TableColumn461" style:family="table-column">
      <style:table-column-properties style:column-width="4.6944in"/>
    </style:style>
    <style:style style:name="Table460" style:family="table">
      <style:table-properties style:width="4.6944in" fo:margin-left="0.9166in" table:align="left"/>
    </style:style>
    <style:style style:name="TableRow462" style:family="table-row">
      <style:table-row-properties/>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75"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4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keep-with-next="always" fo:text-align="center"/>
      <style:text-properties fo:font-weight="bold" style:font-weight-asian="bold" style:font-size-complex="12pt"/>
    </style:style>
    <style:style style:name="P481" style:parent-style-name="Normal" style:family="paragraph">
      <style:paragraph-properties fo:keep-with-next="always" fo:text-align="center"/>
      <style:text-properties fo:font-weight="bold" style:font-weight-asian="bold" style:font-size-complex="12pt"/>
    </style:style>
    <style:style style:name="P482" style:parent-style-name="Normal" style:family="paragraph">
      <style:text-properties style:font-size-complex="12pt"/>
    </style:style>
    <style:style style:name="TableColumn484" style:family="table-column">
      <style:table-column-properties style:column-width="1.3819in"/>
    </style:style>
    <style:style style:name="TableColumn485" style:family="table-column">
      <style:table-column-properties style:column-width="0.4368in"/>
    </style:style>
    <style:style style:name="TableColumn486" style:family="table-column">
      <style:table-column-properties style:column-width="0.4784in"/>
    </style:style>
    <style:style style:name="Table483" style:family="table">
      <style:table-properties style:width="2.2972in" fo:margin-left="0in" table:align="center"/>
    </style:style>
    <style:style style:name="TableRow487" style:family="table-row">
      <style:table-row-properties/>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text-properties fo:font-style="italic" style:font-style-asian="italic" style:font-style-complex="italic" fo:font-size="8pt" style:font-size-asian="8pt" style:font-size-complex="8p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TableColumn504" style:family="table-column">
      <style:table-column-properties style:column-width="2.975in"/>
    </style:style>
    <style:style style:name="TableColumn505" style:family="table-column">
      <style:table-column-properties style:column-width="3.7111in"/>
    </style:style>
    <style:style style:name="Table503" style:family="table">
      <style:table-properties style:width="6.6861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00000" style:font-size-complex="12pt" fo:background-color="#FFFFFF"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125in"/>
      <style:text-properties style:font-name-asian="Calibri"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asian="Calibri"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text-properties style:font-size-complex="12pt" style:language-asian="lt" style:country-asian="LT"/>
    </style:style>
    <style:style style:name="TableColumn550" style:family="table-column">
      <style:table-column-properties style:column-width="2.9756in"/>
    </style:style>
    <style:style style:name="TableColumn551" style:family="table-column">
      <style:table-column-properties style:column-width="3.7104in"/>
    </style:style>
    <style:style style:name="Table549" style:family="table">
      <style:table-properties style:width="6.686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language-asian="lt" style:country-asian="LT"/>
    </style:style>
    <style:style style:name="TableRow561" style:family="table-row">
      <style:table-row-properties style:min-row-height="0.0937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059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0937in"/>
    </style:style>
    <style:style style:name="P569"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0597in"/>
    </style:style>
    <style:style style:name="T572" style:parent-style-name="DefaultParagraphFont" style:family="text">
      <style:text-properties style:font-size-complex="12pt" style:language-asian="lt" style:country-asian="LT"/>
    </style:style>
    <style:style style:name="TableRow573" style:family="table-row">
      <style:table-row-properties/>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Row576" style:family="table-row">
      <style:table-row-properties style:min-row-height="0.7444in"/>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P579"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318in"/>
        </style:tab-stops>
      </style:paragraph-properties>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318in"/>
        </style:tab-stops>
      </style:paragraph-properties>
      <style:text-properties style:font-name-asian="Calibri"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min-row-height="0.415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310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fo:language="pt" fo:country="BR"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0152in">
        <style:tab-stops>
          <style:tab-stop style:type="left" style:position="0.2125in"/>
        </style:tab-stops>
      </style:paragraph-properties>
      <style:text-properties style:font-size-complex="12pt" style:language-asian="lt" style:country-asian="LT"/>
    </style:style>
    <style:style style:name="TableRow598" style:family="table-row">
      <style:table-row-properties style:min-row-height="0.427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in"/>
          <style:tab-stop style:type="left" style:position="0.31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Column607" style:family="table-column">
      <style:table-column-properties style:column-width="0.477in" style:use-optimal-column-width="false"/>
    </style:style>
    <style:style style:name="TableColumn608" style:family="table-column">
      <style:table-column-properties style:column-width="2.4729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3777in" style:use-optimal-column-width="false"/>
    </style:style>
    <style:style style:name="Table606" style:family="table">
      <style:table-properties style:width="6.6902in" fo:margin-left="0in" table:align="center"/>
    </style:style>
    <style:style style:name="TableRow612" style:family="table-row">
      <style:table-row-properties style:min-row-height="0.1979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language-asian="lt" style:country-asian="LT"/>
    </style:style>
    <style:style style:name="TableRow615" style:family="table-row">
      <style:table-row-properties style:min-row-height="0.1979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margin-left="0.0229in">
        <style:tab-stops>
          <style:tab-stop style:type="left" style:position="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23" style:family="table-row">
      <style:table-row-properties style:min-row-height="0.1979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fo:margin-left="0.0229in">
        <style:tab-stops>
          <style:tab-stop style:type="left" style:position="0.295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31" style:family="table-row">
      <style:table-row-properties style:min-row-height="0.1979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fo:margin-left="0.0229in">
        <style:tab-stops>
          <style:tab-stop style:type="left" style:position="0.2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39" style:family="table-row">
      <style:table-row-properties style:min-row-height="0.1979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fo:margin-left="0.0229in">
        <style:tab-stops>
          <style:tab-stop style:type="left" style:position="0.295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49" style:family="table-row">
      <style:table-row-properties style:min-row-height="0.1979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54" style:family="table-row">
      <style:table-row-properties style:min-row-height="0.1979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659" style:family="table-row">
      <style:table-row-properties style:min-row-height="0.713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0812in">
        <style:tab-stops/>
      </style:paragraph-properties>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0.174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language-asian="lt" style:country-asian="LT"/>
    </style:style>
    <style:style style:name="TableRow677" style:family="table-row">
      <style:table-row-properties style:min-row-height="0.1979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language-asian="lt" style:country-asian="L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language-asian="lt" style:country-asian="LT"/>
    </style:style>
    <style:style style:name="TableRow686" style:family="table-row">
      <style:table-row-properties style:min-row-height="0.1979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paragraph-properties fo:text-align="justify" fo:margin-left="-0.0812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5" style:family="table-row">
      <style:table-row-properties style:min-row-height="0.1979in" style:use-optimal-row-height="false"/>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end" fo:margin-left="-0.0812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fo:font-weight="bold" style:font-weight-asian="bold" style:font-weight-complex="bold" style:font-size-complex="12pt" style:language-asian="lt" style:country-asian="LT"/>
    </style:style>
    <style:style style:name="TableColumn705" style:family="table-column">
      <style:table-column-properties style:column-width="0.2986in" style:use-optimal-column-width="false"/>
    </style:style>
    <style:style style:name="TableColumn706" style:family="table-column">
      <style:table-column-properties style:column-width="4.634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0.9847in" style:use-optimal-column-width="false"/>
    </style:style>
    <style:style style:name="Table704" style:family="table">
      <style:table-properties style:width="6.8034in" fo:margin-left="-0.0138in" table:align="lef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4" style:parent-style-name="Normal" style:family="paragraph">
      <style:paragraph-properties fo:text-align="center" fo:margin-right="0.0972in"/>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1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fo:font-style="italic" style:font-style-asian="italic"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Row725" style:family="table-row">
      <style:table-row-properties style:min-row-height="0.4187in"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9" style:parent-style-name="Normal" style:family="paragraph">
      <style:paragraph-properties fo:margin-left="0.1027in" fo:margin-right="0.0972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hyphenate="fals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36" style:family="table-row">
      <style:table-row-properties style:min-row-height="0.3618in" style:use-optimal-row-height="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paragraph-properties fo:text-align="justify" fo:margin-left="0.1027in">
        <style:tab-stops>
          <style:tab-stop style:type="left" style:position="0.7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ext-properties fo:hyphenate="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47" style:family="table-row">
      <style:table-row-properties style:min-row-height="0.3618in" style:use-optimal-row-height="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Normal" style:family="paragraph">
      <style:paragraph-properties fo:margin-left="0.1027in" fo:margin-right="0.0972in">
        <style:tab-stops/>
      </style:paragraph-properties>
      <style:text-properties style:font-size-complex="12pt" style:language-asian="lt" style:country-asian="LT" fo:hyphenate="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fo:hyphenate="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56" style:family="table-row">
      <style:table-row-properties style:min-row-height="0.3618in"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margin-left="0.1027in" fo:margin-right="0.0972in">
        <style:tab-stops/>
      </style:paragraph-properties>
      <style:text-properties fo:font-weight="bold" style:font-weight-asian="bold" fo:font-size="11pt" style:font-size-asian="11pt" style:font-size-complex="11pt" style:language-asian="lt" style:country-asian="LT" fo:hyphenate="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hyphenate="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olumn769" style:family="table-column">
      <style:table-column-properties style:column-width="2.2611in"/>
    </style:style>
    <style:style style:name="TableColumn770" style:family="table-column">
      <style:table-column-properties style:column-width="0.5305in"/>
    </style:style>
    <style:style style:name="TableColumn771" style:family="table-column">
      <style:table-column-properties style:column-width="1.2791in"/>
    </style:style>
    <style:style style:name="TableColumn772" style:family="table-column">
      <style:table-column-properties style:column-width="0.5326in"/>
    </style:style>
    <style:style style:name="TableColumn773" style:family="table-column">
      <style:table-column-properties style:column-width="1.8701in"/>
    </style:style>
    <style:style style:name="Table768" style:family="table">
      <style:table-properties style:width="6.4736in" fo:margin-left="0in" table:align="left"/>
    </style:style>
    <style:style style:name="TableRow774" style:family="table-row">
      <style:table-row-properties/>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fo:color="#000000" style:font-size-complex="12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justify"/>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font-size="10pt" style:font-size-asian="10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03" style:parent-style-name="DefaultParagraphFont" style:family="text">
      <style:text-properties fo:font-size="8pt" style:font-size-asian="8pt" style:font-size-complex="8pt" style:language-asian="lt" style:country-asian="LT"/>
    </style:style>
    <style:style style:name="T804"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size="8pt" style:font-size-asian="8pt" style:font-size-complex="8pt" style:language-asian="lt" style:country-asian="LT"/>
    </style:style>
    <style:style style:name="T806"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10" style:parent-style-name="DefaultParagraphFont" style:family="text">
      <style:text-properties fo:font-size="8pt" style:font-size-asian="8pt" style:font-size-complex="8pt" style:language-asian="lt" style:country-asian="LT"/>
    </style:style>
    <style:style style:name="T811" style:parent-style-name="DefaultParagraphFont" style:family="text">
      <style:text-properties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3937in"/>
    </style:style>
    <style:style style:name="T815" style:parent-style-name="DefaultParagraphFont" style:family="text">
      <style:text-properties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826" style:parent-style-name="Normal" style:family="paragraph">
      <style:paragraph-properties fo:text-align="justify" fo:margin-left="3.5437in">
        <style:tab-stops/>
      </style:paragraph-properties>
      <style:text-properties style:font-size-complex="12pt" style:language-asian="lt" style:country-asian="LT"/>
    </style:style>
    <style:style style:name="P827" style:parent-style-name="Normal" style:family="paragraph">
      <style:paragraph-properties fo:text-align="justify" fo:margin-left="3.5437in">
        <style:tab-stops/>
      </style:paragraph-properties>
      <style:text-properties style:font-size-complex="12pt" style:language-asian="lt" style:country-asian="LT"/>
    </style:style>
    <style:style style:name="P828" style:parent-style-name="Normal" style:family="paragraph">
      <style:paragraph-properties fo:text-align="justify" fo:margin-left="3.5437in">
        <style:tab-stops/>
      </style:paragraph-properties>
      <style:text-properties style:font-size-complex="12pt" style:language-asian="lt" style:country-asian="LT"/>
    </style:style>
    <style:style style:name="P829" style:parent-style-name="Normal" style:family="paragraph">
      <style:paragraph-properties fo:text-align="justify" fo:margin-left="3.5437in">
        <style:tab-stops/>
      </style:paragraph-properties>
      <style:text-properties style:font-size-complex="12pt" style:language-asian="lt" style:country-asian="LT"/>
    </style:style>
    <style:style style:name="P830"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840" style:family="table-column">
      <style:table-column-properties style:column-width="1.375in"/>
    </style:style>
    <style:style style:name="Table839" style:family="table">
      <style:table-properties style:width="1.375in" fo:margin-left="0in" table:align="center"/>
    </style:style>
    <style:style style:name="TableRow841" style:family="table-row">
      <style:table-row-properties/>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44" style:family="table-row">
      <style:table-row-properties/>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4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48" style:parent-style-name="Normal" style:family="paragraph">
      <style:paragraph-properties fo:text-align="justify" fo:text-indent="0.4923in"/>
      <style:text-properties style:font-name-asian="Calibri" style:font-size-complex="12pt" style:language-asian="lt" style:country-asian="LT"/>
    </style:style>
    <style:style style:name="P849" style:parent-style-name="Normal" style:family="paragraph">
      <style:paragraph-properties fo:text-align="justify" fo:text-indent="2.0673in">
        <style:tab-stops>
          <style:tab-stop style:type="left" style:position="2.0673in"/>
        </style:tab-stops>
      </style:paragraph-properties>
      <style:text-properties style:font-name-asian="Calibri" fo:font-style="italic" style:font-style-asian="italic" fo:font-size="10pt" style:font-size-asian="10pt" style:language-asian="lt" style:country-asian="LT"/>
    </style:style>
    <style:style style:name="P850" style:parent-style-name="Normal" style:family="paragraph">
      <style:paragraph-properties fo:text-align="justify">
        <style:tab-stops>
          <style:tab-stop style:type="left" style:position="1.8708in"/>
        </style:tab-stops>
      </style:paragraph-properties>
      <style:text-properties style:font-name-asian="Calibri"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852" style:parent-style-name="Normal" style:family="paragraph">
      <style:paragraph-properties fo:text-align="justify"/>
      <style:text-properties style:font-name-asian="Calibri"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font-size-complex="12pt" style:language-asian="ja" style:country-asian="JP"/>
    </style:style>
    <style:style style:name="T856" style:parent-style-name="DefaultParagraphFont" style:family="text">
      <style:text-properties fo:color="#000000" style:font-size-complex="12pt" style:language-asian="ja" style:country-asian="JP"/>
    </style:style>
    <style:style style:name="T857" style:parent-style-name="DefaultParagraphFont" style:family="text">
      <style:text-properties fo:color="#000000" style:font-size-complex="12pt" style:language-asian="ja" style:country-asian="JP"/>
    </style:style>
    <style:style style:name="T858" style:parent-style-name="DefaultParagraphFont" style:family="text">
      <style:text-properties fo:color="#000000" style:font-size-complex="12pt" style:language-asian="ja" style:country-asian="JP"/>
    </style:style>
    <style:style style:name="P85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7875in"/>
      <style:text-properties fo:color="#000000" style:font-size-complex="12pt" style:language-asian="lt" style:country-asian="LT"/>
    </style:style>
    <style:style style:name="P878" style:parent-style-name="Normal" style:family="paragraph">
      <style:paragraph-properties fo:text-align="justify" fo:text-indent="0.7875in"/>
      <style:text-properties fo:color="#000000" style:font-size-complex="12pt" style:language-asian="lt" style:country-asian="LT"/>
    </style:style>
    <style:style style:name="TableColumn880" style:family="table-column">
      <style:table-column-properties style:column-width="2.2611in"/>
    </style:style>
    <style:style style:name="TableColumn881" style:family="table-column">
      <style:table-column-properties style:column-width="0.5305in"/>
    </style:style>
    <style:style style:name="TableColumn882" style:family="table-column">
      <style:table-column-properties style:column-width="1.2791in"/>
    </style:style>
    <style:style style:name="TableColumn883" style:family="table-column">
      <style:table-column-properties style:column-width="0.5326in"/>
    </style:style>
    <style:style style:name="TableColumn884" style:family="table-column">
      <style:table-column-properties style:column-width="1.8701in"/>
    </style:style>
    <style:style style:name="Table879" style:family="table">
      <style:table-properties style:width="6.4736in" fo:margin-left="0in" table:align="left"/>
    </style:style>
    <style:style style:name="TableRow885" style:family="table-row">
      <style:table-row-properties/>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language-asian="lt" style:country-asian="L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language-asian="lt" style:country-asian="L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fo:font-size="10pt" style:font-size-asian="10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lt" style:country-asian="L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fo:font-size="10pt" style:font-size-asian="10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fo:text-align="center"/>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18" style:parent-style-name="Normal" style:family="paragraph">
      <style:paragraph-properties fo:text-align="justify" fo:margin-left="3.5437in">
        <style:tab-stops/>
      </style:paragraph-properties>
      <style:text-properties style:font-size-complex="12pt" style:language-asian="lt" style:country-asian="LT"/>
    </style:style>
    <style:style style:name="P919" style:parent-style-name="Normal" style:family="paragraph">
      <style:paragraph-properties fo:text-align="justify" fo:margin-left="3.5437in">
        <style:tab-stops/>
      </style:paragraph-properties>
      <style:text-properties style:font-size-complex="12pt" style:language-asian="lt" style:country-asian="LT"/>
    </style:style>
    <style:style style:name="P920" style:parent-style-name="Normal" style:family="paragraph">
      <style:paragraph-properties fo:text-align="justify" fo:margin-left="3.5437in">
        <style:tab-stops/>
      </style:paragraph-properties>
      <style:text-properties style:font-size-complex="12pt" style:language-asian="lt" style:country-asian="LT"/>
    </style:style>
    <style:style style:name="P921" style:parent-style-name="Normal" style:family="paragraph">
      <style:paragraph-properties fo:text-align="justify" fo:margin-left="3.5437in">
        <style:tab-stops/>
      </style:paragraph-properties>
      <style:text-properties style:font-size-complex="12pt" style:language-asian="lt" style:country-asian="LT"/>
    </style:style>
    <style:style style:name="P922"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language-asian="lt" style:country-asian="LT"/>
    </style:style>
    <style:style style:name="P928" style:parent-style-name="Normal" style:family="paragraph">
      <style:text-properties fo:font-size="9pt" style:font-size-asian="9pt" style:font-size-complex="9pt" style:language-asian="lt" style:country-asian="LT"/>
    </style:style>
    <style:style style:name="P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930" style:parent-style-name="Normal" style:family="paragraph">
      <style:paragraph-properties fo:text-align="center"/>
      <style:text-properties style:font-name-asian="Calibri" fo:font-style="italic" style:font-style-asian="italic" fo:font-size="8pt" style:font-size-asian="8pt" style:font-size-complex="8pt" style:language-asian="lt" style:country-asian="LT"/>
    </style:style>
    <style:style style:name="TableColumn932" style:family="table-column">
      <style:table-column-properties style:column-width="1.375in"/>
    </style:style>
    <style:style style:name="Table931" style:family="table">
      <style:table-properties style:width="1.375in" fo:margin-left="0in" table:align="center"/>
    </style:style>
    <style:style style:name="TableRow933" style:family="table-row">
      <style:table-row-properties/>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936" style:family="table-row">
      <style:table-row-properties/>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9847in">
        <style:tab-stops>
          <style:tab-stop style:type="left" style:position="0.9847in"/>
          <style:tab-stop style:type="left" style:position="1.477in"/>
        </style:tab-stops>
      </style:paragraph-properties>
    </style:style>
    <style:style style:name="T944" style:parent-style-name="DefaultParagraphFont" style:family="text">
      <style:text-properties style:font-name-asian="Calibri" fo:font-style="italic" style:font-style-asian="italic" fo:font-size="10pt" style:font-size-asian="10pt" style:language-asian="lt" style:country-asian="LT"/>
    </style:style>
    <style:style style:name="P945" style:parent-style-name="Normal" style:family="paragraph">
      <style:paragraph-properties fo:text-align="justify">
        <style:tab-stops>
          <style:tab-stop style:type="left" style:position="0.7875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958" style:parent-style-name="Normal" style:family="paragraph">
      <style:paragraph-properties fo:text-align="justify" fo:text-indent="0.7875in"/>
      <style:text-properties style:font-name-asian="Calibri" style:font-size-complex="12pt" style:language-asian="lt" style:country-asian="LT"/>
    </style:style>
    <style:style style:name="P959" style:parent-style-name="Normal" style:family="paragraph">
      <style:paragraph-properties fo:text-align="justify" fo:text-indent="0.7875in"/>
      <style:text-properties style:font-name-asian="Calibri"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indent="0.2958in">
        <style:tab-stops>
          <style:tab-stop style:type="left" style:position="3.052in"/>
          <style:tab-stop style:type="left" style:position="5.0208in"/>
        </style:tab-stops>
      </style:paragraph-properties>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style:font-name-asian="Calibri" fo:font-style="italic" style:font-style-asian="italic" fo:font-size="10pt" style:font-size-asian="10pt" style:language-asian="lt" style:country-asian="LT"/>
    </style:style>
    <style:style style:name="T964" style:parent-style-name="DefaultParagraphFont" style:family="text">
      <style:text-properties style:font-name-asian="Calibri" fo:font-style="italic" style:font-style-asian="italic" fo:font-size="10pt" style:font-size-asian="10pt" style:language-asian="lt" style:country-asian="LT"/>
    </style:style>
    <style:style style:name="T965" style:parent-style-name="DefaultParagraphFont" style:family="text">
      <style:text-properties fo:font-style="italic" style:font-style-asian="italic" fo:font-size="10pt" style:font-size-asian="10pt" style:language-asian="lt" style:country-asian="LT"/>
    </style:style>
    <style:style style:name="P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7"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975" style:parent-style-name="Normal" style:family="paragraph">
      <style:paragraph-properties fo:text-align="justify" fo:margin-left="3.5437in">
        <style:tab-stops/>
      </style:paragraph-properties>
      <style:text-properties style:font-size-complex="12pt" style:language-asian="lt" style:country-asian="LT"/>
    </style:style>
    <style:style style:name="P976" style:parent-style-name="Normal" style:family="paragraph">
      <style:paragraph-properties fo:text-align="justify" fo:margin-left="3.5437in">
        <style:tab-stops/>
      </style:paragraph-properties>
      <style:text-properties style:font-size-complex="12pt" style:language-asian="lt" style:country-asian="LT"/>
    </style:style>
    <style:style style:name="P977" style:parent-style-name="Normal" style:family="paragraph">
      <style:paragraph-properties fo:text-align="justify" fo:margin-left="3.5437in">
        <style:tab-stops/>
      </style:paragraph-properties>
      <style:text-properties style:font-size-complex="12pt" style:language-asian="lt" style:country-asian="LT"/>
    </style:style>
    <style:style style:name="P978" style:parent-style-name="Normal" style:family="paragraph">
      <style:paragraph-properties fo:text-align="justify" fo:margin-left="3.5437in">
        <style:tab-stops/>
      </style:paragraph-properties>
      <style:text-properties style:font-size-complex="12pt" style:language-asian="lt" style:country-asian="LT"/>
    </style:style>
    <style:style style:name="P979"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989" style:family="table-column">
      <style:table-column-properties style:column-width="1.375in"/>
    </style:style>
    <style:style style:name="Table988" style:family="table">
      <style:table-properties style:width="1.375in" fo:margin-left="0in" table:align="center"/>
    </style:style>
    <style:style style:name="TableRow990" style:family="table-row">
      <style:table-row-properties/>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993" style:family="table-row">
      <style:table-row-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996" style:parent-style-name="Normal" style:family="paragraph">
      <style:paragraph-properties fo:text-align="justify"/>
      <style:text-properties style:font-name-asian="Calibri"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98" style:parent-style-name="Normal" style:family="paragraph">
      <style:paragraph-properties fo:text-align="justify" fo:text-indent="1.575in">
        <style:tab-stops>
          <style:tab-stop style:type="left" style:position="1.8708in"/>
        </style:tab-stops>
      </style:paragraph-properties>
    </style:style>
    <style:style style:name="T999" style:parent-style-name="DefaultParagraphFont" style:family="text">
      <style:text-properties fo:font-style="italic" style:font-style-asian="italic" fo:font-size="10pt" style:font-size-asian="10pt" style:language-asian="lt" style:country-asian="LT"/>
    </style:style>
    <style:style style:name="P1000" style:parent-style-name="Normal" style:family="paragraph">
      <style:paragraph-properties fo:text-align="justify">
        <style:tab-stops>
          <style:tab-stop style:type="left" style:position="0.8861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1015" style:parent-style-name="Normal" style:family="paragraph">
      <style:paragraph-properties fo:text-align="justify" fo:text-indent="0.5909in"/>
      <style:text-properties style:font-name-asian="Calibri"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indent="0.1722in">
        <style:tab-stops>
          <style:tab-stop style:type="left" style:position="2.9534in"/>
          <style:tab-stop style:type="left" style:position="4.8236in"/>
        </style:tab-stops>
      </style:paragraph-properties>
      <style:text-properties fo:font-style="italic" style:font-style-asian="italic" fo:font-size="10pt" style:font-size-asian="10pt" style:language-asian="lt" style:country-asian="LT"/>
    </style:style>
    <style:style style:name="P1018" style:parent-style-name="Normal" style:family="paragraph">
      <style:paragraph-properties fo:text-align="center" fo:text-indent="0.1722in">
        <style:tab-stops>
          <style:tab-stop style:type="left" style:position="2.9534in"/>
          <style:tab-stop style:type="left" style:position="4.8236in"/>
        </style:tab-stops>
      </style:paragraph-properties>
      <style:text-properties fo:font-style="italic" style:font-style-asian="italic" fo:font-size="10pt" style:font-size-asian="10pt" style:language-asian="lt" style:country-asian="LT"/>
    </style:style>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master-page-name="MPF6" style:family="paragraph">
      <style:paragraph-properties fo:break-before="page" fo:text-align="justify" fo:margin-left="6.4972in" style:page-number="1">
        <style:tab-stops/>
      </style:paragraph-properties>
      <style:text-properties style:font-size-complex="12pt" style:language-asian="lt" style:country-asian="LT"/>
    </style:style>
    <style:style style:name="P1025" style:parent-style-name="Normal" style:family="paragraph">
      <style:paragraph-properties fo:text-align="justify" fo:margin-left="6.4972in">
        <style:tab-stops/>
      </style:paragraph-properties>
      <style:text-properties style:font-size-complex="12pt" style:language-asian="lt" style:country-asian="LT"/>
    </style:style>
    <style:style style:name="P1026" style:parent-style-name="Normal" style:family="paragraph">
      <style:paragraph-properties fo:text-align="justify" fo:margin-left="6.4972in">
        <style:tab-stops/>
      </style:paragraph-properties>
      <style:text-properties style:font-size-complex="12pt" style:language-asian="lt" style:country-asian="LT"/>
    </style:style>
    <style:style style:name="P1027" style:parent-style-name="Normal" style:family="paragraph">
      <style:paragraph-properties fo:text-align="justify" fo:margin-left="6.4972in">
        <style:tab-stops/>
      </style:paragraph-properties>
      <style:text-properties style:font-size-complex="12pt" style:language-asian="lt" style:country-asian="LT"/>
    </style:style>
    <style:style style:name="P1028" style:parent-style-name="Normal" style:family="paragraph">
      <style:paragraph-properties fo:margin-left="6.4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6.4972in">
        <style:tab-stops/>
      </style:paragraph-properties>
      <style:text-properties style:font-size-complex="12pt" fo:language="en" fo:country="US"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margin-left="6.4972in">
        <style:tab-stops/>
      </style:paragraph-properties>
      <style:text-properties style:font-size-complex="12pt" fo:language="en" fo:country="US"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36" style:parent-style-name="Normal" style:family="paragraph">
      <style:paragraph-properties fo:text-align="center"/>
      <style:text-properties style:font-size-complex="12pt" fo:language="en" fo:country="US" style:language-asian="lt" style:country-asian="LT"/>
    </style:style>
    <style:style style:name="TableColumn1038" style:family="table-column">
      <style:table-column-properties style:column-width="2.0958in"/>
    </style:style>
    <style:style style:name="TableColumn1039" style:family="table-column">
      <style:table-column-properties style:column-width="7.8229in"/>
    </style:style>
    <style:style style:name="Table1037" style:family="table">
      <style:table-properties style:width="9.9187in" fo:margin-left="0in" table:align="center"/>
    </style:style>
    <style:style style:name="TableRow1040" style:family="table-row">
      <style:table-row-properties style:min-row-height="0.177in"/>
    </style:style>
    <style:style style:name="TableCell104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1" style:writing-mode="lr-tb" fo:padding-top="0in" fo:padding-left="0.068in" fo:padding-bottom="0in" fo:padding-right="0.075in"/>
    </style:style>
    <style:style style:name="P1044" style:parent-style-name="Normal" style:family="paragraph">
      <style:paragraph-properties style:snap-to-layout-grid="false"/>
      <style:text-properties style:font-size-complex="12pt" style:language-asian="lt" style:country-asian="LT"/>
    </style:style>
    <style:style style:name="TableRow1045" style:family="table-row">
      <style:table-row-properties style:min-row-height="0.177in"/>
    </style:style>
    <style:style style:name="TableCell104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1" style:writing-mode="lr-tb" fo:padding-top="0in" fo:padding-left="0.068in" fo:padding-bottom="0in" fo:padding-right="0.075in"/>
    </style:style>
    <style:style style:name="P1050" style:parent-style-name="Normal" style:family="paragraph">
      <style:paragraph-properties style:snap-to-layout-grid="false"/>
      <style:text-properties style:font-size-complex="12pt" style:language-asian="lt" style:country-asian="LT"/>
    </style:style>
    <style:style style:name="TableRow1051" style:family="table-row">
      <style:table-row-properties style:min-row-height="0.177in"/>
    </style:style>
    <style:style style:name="TableCell1052" style:family="table-cell">
      <style:table-cell-properties fo:border="0.0069in solid #00000A" fo:background-color="#D9D9D9" style:writing-mode="lr-tb" fo:padding-top="0in" fo:padding-left="0.068in" fo:padding-bottom="0in" fo:padding-right="0.075in"/>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A" style:writing-mode="lr-tb" fo:padding-top="0in" fo:padding-left="0.068in" fo:padding-bottom="0in" fo:padding-right="0.075in"/>
    </style:style>
    <style:style style:name="P1055" style:parent-style-name="Normal" style:family="paragraph">
      <style:paragraph-properties style:snap-to-layout-grid="false"/>
      <style:text-properties style:font-size-complex="12pt" style:language-asian="lt" style:country-asian="LT"/>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olumn1058" style:family="table-column">
      <style:table-column-properties style:column-width="2.3562in"/>
    </style:style>
    <style:style style:name="TableColumn1059" style:family="table-column">
      <style:table-column-properties style:column-width="3.5833in"/>
    </style:style>
    <style:style style:name="TableColumn1060" style:family="table-column">
      <style:table-column-properties style:column-width="0.8513in"/>
    </style:style>
    <style:style style:name="TableColumn1061" style:family="table-column">
      <style:table-column-properties style:column-width="1.0291in"/>
    </style:style>
    <style:style style:name="TableColumn1062" style:family="table-column">
      <style:table-column-properties style:column-width="2.2909in"/>
    </style:style>
    <style:style style:name="Table1057" style:family="table">
      <style:table-properties style:width="10.1111in" style:rel-width="100%" fo:margin-left="0in" table:align="center"/>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4" style:family="table-row">
      <style:table-row-properties style:min-row-height="1.055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8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0958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9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0958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0958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0958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3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min-row-height="0.1284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3902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2569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2569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2569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3902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1284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min-row-height="0.418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pt" fo:country="BR"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pt" fo:country="BR"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312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pt" fo:country="BR" style:language-asian="lt" style:country-asian="LT"/>
    </style:style>
    <style:style style:name="T1226" style:parent-style-name="DefaultParagraphFont" style:family="text">
      <style:text-properties style:font-size-complex="12pt" fo:language="pt" fo:country="BR"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312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P1241" style:parent-style-name="Normal" style:family="paragraph">
      <style:text-properties fo:font-weight="bold" style:font-weight-asian="bold" style:font-size-complex="12pt" style:language-asian="lt" style:country-asian="LT"/>
    </style:style>
    <style:style style:name="TableColumn1243" style:family="table-column">
      <style:table-column-properties style:column-width="2.7569in"/>
    </style:style>
    <style:style style:name="TableColumn1244" style:family="table-column">
      <style:table-column-properties style:column-width="7.5791in"/>
    </style:style>
    <style:style style:name="Table1242" style:family="table">
      <style:table-properties style:width="10.3361in" fo:margin-left="-0.0305in" table:align="left"/>
    </style:style>
    <style:style style:name="TableRow1245" style:family="table-row">
      <style:table-row-properties/>
    </style:style>
    <style:style style:name="TableCell124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4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248" style:family="table-cell">
      <style:table-cell-properties fo:border="0.0069in solid #000001" fo:background-color="#D9D9D9" style:writing-mode="lr-tb" fo:padding-top="0in" fo:padding-left="0.068in" fo:padding-bottom="0in" fo:padding-right="0.075in"/>
    </style:style>
    <style:style style:name="P1249" style:parent-style-name="Normal" style:family="paragraph">
      <style:paragraph-properties fo:text-align="center" fo:margin-left="-0.0986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ableRow1251" style:family="table-row">
      <style:table-row-properties/>
    </style:style>
    <style:style style:name="TableCell125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0.0069in solid #000001" style:writing-mode="lr-tb" fo:padding-top="0in" fo:padding-left="0.068in" fo:padding-bottom="0in" fo:padding-right="0.075in"/>
    </style:style>
    <style:style style:name="P1255" style:parent-style-name="Normal" style:family="paragraph">
      <style:paragraph-properties style:snap-to-layout-grid="false"/>
      <style:text-properties style:font-weight-complex="bold" style:font-size-complex="12pt" style:language-asian="lt" style:country-asian="LT"/>
    </style:style>
    <style:style style:name="TableRow1256" style:family="table-row">
      <style:table-row-properties/>
    </style:style>
    <style:style style:name="TableCell125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1" style:writing-mode="lr-tb" fo:padding-top="0in" fo:padding-left="0.068in" fo:padding-bottom="0in" fo:padding-right="0.075in"/>
    </style:style>
    <style:style style:name="P1260" style:parent-style-name="Normal" style:family="paragraph">
      <style:paragraph-properties style:snap-to-layout-grid="false"/>
      <style:text-properties style:font-weight-complex="bold" style:font-size-complex="12pt" style:language-asian="lt" style:country-asian="LT"/>
    </style:style>
    <style:style style:name="TableRow1261" style:family="table-row">
      <style:table-row-properties style:min-row-height="0.5416in"/>
    </style:style>
    <style:style style:name="TableCell126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fo:font-style="italic" style:font-style-asian="italic" style:font-size-complex="12pt" style:language-asian="lt" style:country-asian="LT"/>
    </style:style>
    <style:style style:name="TableCell1265" style:family="table-cell">
      <style:table-cell-properties fo:border="0.0069in solid #000001" style:writing-mode="lr-tb" fo:padding-top="0in" fo:padding-left="0.068in" fo:padding-bottom="0in" fo:padding-right="0.075in"/>
    </style:style>
    <style:style style:name="P1266" style:parent-style-name="Normal" style:family="paragraph">
      <style:paragraph-properties style:snap-to-layout-grid="false"/>
      <style:text-properties style:font-weight-complex="bold" style:font-size-complex="12pt" style:language-asian="lt" style:country-asian="L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269" style:family="table-column">
      <style:table-column-properties style:column-width="2.643in"/>
    </style:style>
    <style:style style:name="TableColumn1270" style:family="table-column">
      <style:table-column-properties style:column-width="2.6111in"/>
    </style:style>
    <style:style style:name="TableColumn1271" style:family="table-column">
      <style:table-column-properties style:column-width="1.3194in"/>
    </style:style>
    <style:style style:name="TableColumn1272" style:family="table-column">
      <style:table-column-properties style:column-width="3.6944in"/>
    </style:style>
    <style:style style:name="Table1268" style:family="table">
      <style:table-properties style:width="10.268in" fo:margin-left="0in" table:align="lef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name-asian="Calibri" style:font-weight-complex="bold" style:font-size-complex="12pt" style:language-asian="zh" style:country-asian="CN"/>
    </style:style>
    <style:style style:name="TableCell1277" style:family="table-cell">
      <style:table-cell-properties fo:border-top="none" fo:border-left="none" fo:border-bottom="0.0069in solid #00000A" fo:border-right="none" style:writing-mode="lr-tb"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281" style:family="table-cell">
      <style:table-cell-properties fo:border-top="none" fo:border-left="none" fo:border-bottom="0.0069in solid #00000A" fo:border-right="none" style:writing-mode="lr-tb"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286" style:family="table-cell">
      <style:table-cell-properties fo:border-top="0.0069in solid #00000A" fo:border-left="none" fo:border-bottom="none" fo:border-right="none"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1pt" style:language-asian="zh" style:country-asian="CN" fo:hyphenate="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290" style:family="table-cell">
      <style:table-cell-properties fo:border-top="0.0069in solid #00000A" fo:border-left="none" fo:border-bottom="none" fo:border-right="none"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1pt" style:language-asian="zh" style:country-asian="CN" fo:hyphenate="false"/>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1</text:span></text:p>
      <text:p text:style-name="P7"/>
      <text:p text:style-name="P8"><text:span text:style-name="T9">Sprendimas paskelbtas: TAR 2022-04-27, i. k. 2022-08593</text:span></text:p>
      <text:p text:style-name="P10"/>
      <text:p text:style-name="P11"/>
      <text:p text:style-name="P12"><text:span text:style-name="T13"><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text:span text:style-name="T19">SPRENDIMAS</text:span></text:p>
      <text:p text:style-name="P20">DĖL MARIJAMPOLĖS SAVIVALDYBĖS<text:s/>BENDRUOMENINIŲ IR NEVYRIAUSYBINIŲ ORGANIZACIJŲ IR JAS VIENIJANČIŲ ORGANIZACIJŲ PROJEKTŲ FINANSAVIMO TVARKOS APRAŠO PATVIRTINIMO</text:p>
      <text:p text:style-name="P21"/>
      <text:p text:style-name="P22">2022 m. balandžio 25 d. Nr. 1-145</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2 dalies 26 punktu ir 18 straipsnio 1 dalimi,<text:s/></text:span><text:span text:style-name="T30">Marijampolės savivaldybės taryba<text:s/></text:span><text:span text:style-name="T31">nusprendžia</text:span><text:span text:style-name="T32">:</text:span></text:p>
      <text:p text:style-name="P33"><text:span text:style-name="T34">1</text:span><text:span text:style-name="T35">. Patvirtinti Marijampolės savivaldybės bendruomeninių ir nev</text:span><text:span text:style-name="T36">yriausybinių organizacijų ir jas vienijančių organizacijų projektų finansavimo tvarkos aprašą (pridedama).</text:span></text:p>
      <text:p text:style-name="P37"><text:span text:style-name="T38">2</text:span><text:span text:style-name="T39">. Pripažinti netekusiu galios Marijampolės savivaldybės tarybos 2022 m. sausio 31 d. sprendimą Nr.<text:s/></text:span><text:a xlink:href="https://www.e-tar.lt/portal/lt/legalAct/4105c3c0843611ecbd43a994b3e2e1cb" office:target-frame-name="_top" xlink:show="replace"><text:span text:style-name="T40">1-26</text:span></text:a><text:span text:style-name="T41"><text:s/>„Dėl Marijampolės savivaldybės bendruomenių ir nevyriausybinių organizacijų finansavimo ne konkurso būdų tvarkos aprašo patvirtinimo“.</text:span></text:p>
      <text:p text:style-name="P42"/>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Povilas Isoda</text:span></text:p>
      <text:soft-page-break/>
      <text:p text:style-name="P53">PATVIRTINTA</text:p>
      <text:p text:style-name="P58">Marijampolės savivaldybės tarybos</text:p>
      <text:p text:style-name="P59">2022 m. balandžio 25 d.<text:s/></text:p>
      <text:p text:style-name="P60">sprendimu Nr. 1-145</text:p>
      <text:p text:style-name="P61">(Marijampolės savivaldybės tarybos</text:p>
      <text:p text:style-name="P62">2024 m. sausio 29 d.</text:p>
      <text:p text:style-name="P63">sprendimo Nr. 1-16</text:p>
      <text:p text:style-name="P64">redakcija)</text:p>
      <text:p text:style-name="P65"/>
      <text:p text:style-name="P66"><text:span text:style-name="T67">MARIJAMPOLĖS SAVIVALDYBĖS BENDRUOMENINIŲ IR NEV</text:span><text:span text:style-name="T68">YRIAUSYBINIŲ ORGANIZACIJŲ IR JAS VIENIJANČIŲ ORGANIZACIJŲ PROJEKTŲ FINA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arijampolės savivaldybės (toliau – savivaldybės) bendruomeninių ir nevyriausybinių organizacijų ir jas vienijančių<text:s/></text:span><text:span text:style-name="T79">organizacijų projektų finansavimo tvarkos aprašas (toliau – aprašas) reglamentuoja savivaldybės bendruomeninių ir nevyriausybinių organizacijų ir jas vienijančių organizacijų projektų finansavimo iš savivaldybės biudžeto lėšų sąlygas, paraiškų pateikimo, v</text:span><text:span text:style-name="T80">ertinimo ir atsiskaitymo už panaudotas lėšas tvarką.</text:span></text:p>
      <text:p text:style-name="P81"><text:span text:style-name="T82">2</text:span><text:span text:style-name="T83">. Bendruomeninių ir nevyriausybinių organizacijų ir jas vienijančių organizacijų projektų finansavimo tikslas – skatinti savivaldybės bendradarbiavimą su vietos organizacijomis, stiprinti bendruomen</text:span><text:span text:style-name="T84">inių ir nevyriausybinių organizacijų ir jas vienijančių organizacijų veiklą, skatinti jų aktyvumą remiant išliekamąją vertę turinčių sumanymų įgyvendinimą.</text:span></text:p>
      <text:p text:style-name="P85"><text:span text:style-name="T86">3</text:span><text:span text:style-name="T87">. Lėšos bendruomeninių ir nevyriausybinių organizacijų ir jas vienijančių organizacijų projektų</text:span><text:span text:style-name="T88"><text:s/>finansavimui yra numatomos Marijampolės savivaldybės einamųjų metų biudžete ir Marijampolės savivaldybės strateginiame veiklos plane.</text:span></text:p>
      <text:p text:style-name="P89"><text:span text:style-name="T90">4</text:span><text:span text:style-name="T91">. Lėšos gali būti naudojamos:</text:span></text:p>
      <text:p text:style-name="P92"><text:span text:style-name="T93">4.1</text:span><text:span text:style-name="T94"><text:s/>bendruomeninių ir nevyriausybinių organizacijų ir jas vienijančių organizacijų projektams, gaunantiems finansinę paramą iš valstybės biudžeto, Europos Sąjungos struktūrinių ar kitų fondų bei programų, dalinai finansuoti;</text:span></text:p>
      <text:p text:style-name="P95"><text:span text:style-name="T96">4.2</text:span><text:span text:style-name="T97">. bendruomeninių organizaci</text:span><text:span text:style-name="T98">jų ir jas vienijančių organizacijų veiklos stiprinimo projektams finansuoti. Skiriama iki 30 proc. bendruomeninių ir nevyriausybinių organizacijų projektų daliniam finansavimui savivaldybės einamųjų metų biudžete numatytų lėšų.</text:span></text:p>
      <text:p text:style-name="P99"><text:span text:style-name="T100">5</text:span><text:span text:style-name="T101">. Patvirtinus savival</text:span><text:span text:style-name="T102">dybės biudžetą, lėšos bendruomeninių ir nevyriausybinių organizacijų ir jas vienijančių organizacijų projektų finansavimui paskirstomos proporcingai Savivaldybės mero arba jo įgalioto asmens sprendimu, atsižvelgiant į aprašo 4 punktą.</text:span></text:p>
      <text:p text:style-name="P103"><text:span text:style-name="T104">6</text:span><text:span text:style-name="T105">. Maksimalus apr</text:span><text:span text:style-name="T106">ašo 4 punkte įvardintų sričių finansavimas gali siekti iki 100 proc. paraiškoje prašomos finansuoti sumos.</text:span></text:p>
      <text:p text:style-name="P107"><text:span text:style-name="T108">7</text:span><text:span text:style-name="T109">. Paramos dydis vienam projektui:</text:span></text:p>
      <text:p text:style-name="P110"><text:span text:style-name="T111">7.1</text:span><text:span text:style-name="T112">. bendruomeninių ir nevyriausybinių organizacijų ir jas vienijančių organizacijų projektų, gaunančių fina</text:span><text:span text:style-name="T113">nsinę paramą iš valstybės biudžeto, Europos Sąjungos struktūrinių ar kitų fondų bei programų, dalinis finansavimas – kai savivaldybė skiria iki 20000 Eur, bet ne daugiau kaip 30 proc. nuo visų tinkamų finansuoti projekto išlaidų, projektui dalinai finansuo</text:span><text:span text:style-name="T114">ti;</text:span></text:p>
      <text:p text:style-name="P115"><text:span text:style-name="T116">7.2</text:span><text:span text:style-name="T117">. bendruomeninių organizacijų ir jas vienijančių organizacijų veiklos stiprinimo projektų finansavimas – didžiausia ir mažiausia vienam projektui galima skirti lėšų suma nustatoma einamiesiems metams savivaldybės mero arba jo įgalioto asmens spr</text:span><text:span text:style-name="T118">endimu.</text:span></text:p>
      <text:p text:style-name="P119"><text:span text:style-name="T120">8</text:span><text:span text:style-name="T121">. Galimi pareiškėjai - Marijampolės savivaldybės teritorijoje registruotos ir veikiančios:</text:span></text:p>
      <text:p text:style-name="P122"><text:span text:style-name="T123">8.1</text:span><text:span text:style-name="T124">. bendruomeninės organizacijos, kaip jos apibrėžtos Lietuvos Respublikos vietos savivaldos įstatyme ir Lietuvos Respublikos bendruomeninių organi</text:span><text:span text:style-name="T125">zacijų plėtros įstatyme, nevyriausybinės organizacijos, kaip jos apibrėžtos Lietuvos Respublikos nevyriausybinių organizacijų plėtros įstatyme, ir jas vienijančios organizacijos, kurios vienija ne mažiau kaip 10 savivaldybė teritorijoje veikiančių bendruom</text:span><text:span text:style-name="T126">eninių arba nevyriausybinių organizacijų – kai paraiška teikiama projektams, gaunantiems finansinę paramą iš valstybės biudžeto, Europos Sąjungos struktūrinių ar kitų fondų bei programų, dalinai finansuoti;</text:span></text:p>
      <text:p text:style-name="P127"><text:span text:style-name="T128">8.2</text:span><text:span text:style-name="T129">. bendruomeninės organizacijos, kaip jos a</text:span><text:span text:style-name="T130">pibrėžtos Lietuvos Respublikos vietos savivaldos įstatyme ir Lietuvos Respublikos bendruomeninių organizacijų plėtros įstatyme, ir jas vienijančios organizacijos, kurios vienija ne mažiau kaip 10 savivaldybės teritorijoje veikiančių bendruomeninių organiza</text:span><text:span text:style-name="T131">cijų – kai paraiška teikiama bendruomeninių organizacijų ir jas vienijančių organizacijų</text:span><text:span text:style-name="T132"><text:s/></text:span><text:span text:style-name="T133">veiklos stiprinimo projektams finansuoti.</text:span></text:p>
      <text:p text:style-name="P134"><text:span text:style-name="T135">9</text:span><text:span text:style-name="T136">. Projektų finansavimo savivaldybės biudžeto lėšomis konkursus organizuoja savivaldybės administracija. Konkursai skel</text:span><text:span text:style-name="T137">biami Savivaldybės interneto svetainėje. Skelbime nurodomas paraiškų pateikimo laikas ir tvarka.</text:span></text:p>
      <text:p text:style-name="P138"><text:span text:style-name="T139">10</text:span><text:span text:style-name="T140">. Paraiškos dėl projekto finansavimo (toliau – paraiška) (aprašo 1 priedas) teikiamos savivaldybės administracijai konkurso skelbime nustatytu paraiškų p</text:span><text:span text:style-name="T141">ateikimo terminu:</text:span></text:p>
      <text:p text:style-name="P142"><text:span text:style-name="T143">10.1</text:span><text:span text:style-name="T144">. bendruomeninių ir nevyriausybinių organizacijų ir jas vienijančių organizacijų projektų, gaunančių finansinę paramą iš valstybės biudžeto, Europos Sąjungos struktūrinių ar kitų fondų bei programų, dalinio finansavimo konkursas org</text:span><text:span text:style-name="T145">anizuojamas tęstinės atrankos būdu. Atranka atliekama nuolat, kol yra bendruomeninių ir nevyriausybinių organizacijų ir jas vienijančių organizacijų projektų daliniam finansavimui savivaldybės einamųjų metų biudžete suplanuotų lėšų, bet ne ilgiau kaip iki<text:s/></text:span><text:span text:style-name="T146">einamųjų metų gruodžio 1 d.</text:span></text:p>
      <text:p text:style-name="P147"><text:span text:style-name="T148">10.2</text:span><text:span text:style-name="T149">. bendruomeninių organizacijų ir jas vienijančių organizacijų veiklos stiprinimo projektų finansavimo konkursas organizuojamas vienkartinės atrankos būdu. Paraiškų priėmimo terminas turi būti ne trumpesnis nei 10 (dešimt</text:span><text:span text:style-name="T150">) kalendorinių dienų.</text:span></text:p>
      <text:p text:style-name="P151"/>
      <text:p text:style-name="P152"><text:span text:style-name="T153">II</text:span><text:span text:style-name="T154"><text:s/>SKYRIUS</text:span></text:p>
      <text:p text:style-name="P155"><text:span text:style-name="T156">TINKAMOS FINANSUOTI IŠLAIDOS</text:span></text:p>
      <text:p text:style-name="P157"/>
      <text:p text:style-name="P158"><text:span text:style-name="T159">11</text:span><text:span text:style-name="T160">. Bendruomeninių ir nevyriausybinių organizacijų ir jas vienijančių organizacijų, siekiančių gauti finansavimą pagal aprašo 4.1 papunktį, projektų tinkamomis išlaidomis laikomos<text:s/></text:span><text:span text:style-name="T161">bendruomeninių ir nevyriausybinių organizacijų ir jas vienijančių organizacijų projektų, gaunančių finansinę paramą iš valstybės biudžeto, Europos Sąjungos struktūrinių ar kitų fondų bei programų, išlaidos. Kitų savivaldybės finansavimo priemonių ar progra</text:span><text:span text:style-name="T162">mų lėšomis finansuojamų projektų išlaidos laikomas netinkamomis išlaidomis.</text:span></text:p>
      <text:p text:style-name="P163"><text:span text:style-name="T164">12</text:span><text:span text:style-name="T165">. Bendruomeninių organizacijų ir jas vienijančių organizacijų projektų, siekiančių gauti finansavimą pagal aprašo 4.2 papunktį, tinkamomis išlaidomis laikomos tik su bendruom</text:span><text:span text:style-name="T166">eninių organizacijų ir jas vienijančių organizacijų veikla susijusios išlaidos, patirtos nuo einamųjų metų sausio 1 d. iki einamųjų metų gruodžio 20 d. Finansavimas gali būti skiriamas:</text:span></text:p>
      <text:p text:style-name="P167"><text:span text:style-name="T168">12.1</text:span><text:span text:style-name="T169">. komunalinių (šildymo, elektros energijos tiekimo,<text:s/></text:span><text:span text:style-name="T170">vandentiekio, kanalizacijos ir nuotekų valymo, šiukšlių išvežimo) paslaugų išlaidoms;</text:span></text:p>
      <text:p text:style-name="P171"><text:span text:style-name="T172">12.2</text:span><text:span text:style-name="T173">. degalų, skirtų transportui bei žolės pjovimui, išlaidoms;</text:span></text:p>
      <text:p text:style-name="P174"><text:span text:style-name="T175">12.3</text:span><text:span text:style-name="T176">. kieto kuro (malkos, anglys ir pan.) įsigijimo išlaidoms;</text:span></text:p>
      <text:p text:style-name="P177"><text:span text:style-name="T178">12.4</text:span><text:span text:style-name="T179">. patalpų ar žemės nuomos p</text:span><text:span text:style-name="T180">anaudos (nuomos) sutarčių įregistravimo ar perregistravimo, kitų VĮ Registrų centras paslaugų išlaidoms;</text:span></text:p>
      <text:p text:style-name="P181"><text:span text:style-name="T182">12.5</text:span><text:span text:style-name="T183">. ūkinių prekių ar statybinių medžiagų, reikalingų organizacijos patalpų ar aplinkos priežiūrai, įsigijimo išlaidoms (išskyrus ilgalaikio turo<text:s/></text:span><text:span text:style-name="T184">įsigijimo išlaidas);</text:span></text:p>
      <text:p text:style-name="P185"><text:span text:style-name="T186">12.6</text:span><text:span text:style-name="T187">. mokesčių už bankų, kitų kredito ar mokėjimo įstaigų suteiktų lėšų pervedimo paslaugų išlaidoms;</text:span></text:p>
      <text:p text:style-name="P188"><text:span text:style-name="T189">12.7</text:span><text:span text:style-name="T190">. pastatų, naudojamų bendruomenės poreikiams, elektros galios mokesčiui finansuoti.</text:span></text:p>
      <text:p text:style-name="P191"><text:span text:style-name="T192">13</text:span><text:span text:style-name="T193">. Lėšos negali būti naudojamo</text:span><text:span text:style-name="T194">s:</text:span></text:p>
      <text:p text:style-name="P195"><text:span text:style-name="T196">13.1</text:span><text:span text:style-name="T197">. įsiskolinimams dengti;</text:span></text:p>
      <text:p text:style-name="P198"><text:span text:style-name="T199">13.2</text:span><text:span text:style-name="T200">. projekto įgyvendinimo išlaidoms, finansuojamoms iš kitų finansavimo šaltinių, apmokėti;</text:span></text:p>
      <text:p text:style-name="P201"><text:span text:style-name="T202">13.3</text:span><text:span text:style-name="T203">. kitoms su projekto veiklomis nesusijusioms išlaidoms padengti;</text:span></text:p>
      <text:p text:style-name="P204"><text:span text:style-name="T205">13.4</text:span><text:span text:style-name="T206">. veikloms, kuriomis:</text:span></text:p>
      <text:p text:style-name="P207"><text:span text:style-name="T208">13.4.1</text:span><text:span text:style-name="T209">. keliama grė</text:span><text:span text:style-name="T210">smė žmonių sveikatai, garbei ir orumui, viešajai tvarkai;</text:span></text:p>
      <text:p text:style-name="P211"><text:span text:style-name="T212">13.4.2</text:span><text:span text:style-name="T213">. bet kokiomis formomis, metodais ir būdais išreiškiama nepagarba tautiniams Lietuvos valstybės simboliams;</text:span></text:p>
      <text:p text:style-name="P214"><text:span text:style-name="T215">13.4.3</text:span><text:span text:style-name="T216">. bet kokiomis formomis, metodais ir būdais populiarinamas smurtas,<text:s/></text:span><text:span text:style-name="T217">prievarta, neapykanta;</text:span></text:p>
      <text:p text:style-name="P218"><text:span text:style-name="T219">13.4.4</text:span><text:span text:style-name="T220">. bet kokiomis formomis, metodais ir būdais pažeidžiama Lietuvos Respublikos Konstitucija, kiti įstatymai ir kiti teisės aktai.</text:span></text:p>
      <text:p text:style-name="P221"/>
      <text:p text:style-name="P222"><text:span text:style-name="T223">III</text:span><text:span text:style-name="T224"><text:s/>SKYRIUS</text:span></text:p>
      <text:p text:style-name="P225"><text:span text:style-name="T226">PARAIŠKŲ TURINIO REIKALAVIMAI IR PARAIŠKŲ TEIKIMAS</text:span></text:p>
      <text:p text:style-name="P227"/>
      <text:p text:style-name="P228"><text:span text:style-name="T229">14</text:span><text:span text:style-name="T230">. Paraiška tur</text:span><text:span text:style-name="T231">i būti užpildyta lietuvių kalba, pasirašyta pareiškėjo vadovo arba jo įgalioto asmens, turinčio teisę veikti pareiškėjo vardu, nurodant vardą, pavardę ir pareigas, ir patvirtinta antspaudu, jei pareiškėjas privalo turėti antspaudą, arba elektroniniu parašu</text:span><text:span text:style-name="T232">, jei pareiškėjas jį turi. Paraiška turi būti užpildyta kompiuteriu. Paraiškoje turi būti pateikta visa paraiškos punktuose nurodyta informacija. Pareiškėjas vienam projektui gali pateikti tik vieną paraišką.</text:span></text:p>
      <text:p text:style-name="P233"><text:span text:style-name="T234">15</text:span><text:span text:style-name="T235">. Paraiškoje turi būti nurodyta:</text:span></text:p>
      <text:p text:style-name="P236"><text:span text:style-name="T237">15.1</text:span><text:span text:style-name="T238">.<text:s/></text:span><text:span text:style-name="T239">informacija apie pareiškėją (pavadinimas, juridinio asmens kodas, adresas, banko rekvizitai, vadovas, kontaktinis asmuo/projekto vadovas);</text:span></text:p>
      <text:p text:style-name="P240"><text:span text:style-name="T241">15.2</text:span><text:span text:style-name="T242">. informacija apie projektą (projekto pavadinimas, lėšų naudojimo paskirtis, trumpas prašomų finansuoti veikl</text:span><text:span text:style-name="T243">ų aprašymas, projekto įgyvendinimo laikotarpis, vieta, tikslinė projekto grupė, dalyvių skaičius, projekto išliekamoji vertė, nauda Marijampolės savivaldybei, projekto atitiktis Marijampolės savivaldybės strateginiam plėtros planui);</text:span></text:p>
      <text:p text:style-name="P244"><text:span text:style-name="T245">15.3</text:span><text:span text:style-name="T246">. projekto biu</text:span><text:span text:style-name="T247">džetas (programos (priemonės), iš kurios numatoma gauti finansavimą, pavadinimas, bendra projekto vertė, paramos lėšos, privalomo prisidėjimo prie projekto procentas ir suma, veikloms įgyvendinti prašoma lėšų iš Marijampolės savivaldybės biudžeto, metai, k</text:span><text:span text:style-name="T248">ada bus reikalingos savivaldybės biudžeto lėšos, projekto išlaidos ir jų pagrindimas).</text:span></text:p>
      <text:p text:style-name="P249"><text:span text:style-name="T250">16</text:span><text:span text:style-name="T251">. Pareiškėjas prie paraiškos turi pridėti šiuos lietuvių kalba surašytus dokumentus:</text:span></text:p>
      <text:p text:style-name="P252"><text:span text:style-name="T253">16.1</text:span><text:span text:style-name="T254">. asmens, turinčio teisę veikti pareiškėjo vardu, pasirašytą deklaraci</text:span><text:span text:style-name="T255">ją (aprašo 2 priedas);</text:span></text:p>
      <text:p text:style-name="P256"><text:span text:style-name="T257">16.2</text:span><text:span text:style-name="T258">. dokumento, patvirtinančio asmens teisę veikti pareiškėjo vardu, kopiją (jei pareiškėjui atstovauja ne vadovas);</text:span></text:p>
      <text:p text:style-name="P259"><text:span text:style-name="T260">16.3</text:span><text:span text:style-name="T261">. laisvos formos veiklos aprašymą, pagrindžiantį teikiančios organizacijos veiklą savivaldybėje,<text:s/></text:span><text:span text:style-name="T262">nurodant praėjusiais metais vykdytų projektų ir (ar) kitų veiklų ir (ar) iniciatyvų sąrašą su trumpais aprašymas (pavadinimas, įgyvendinimo data, vieta, finansavimas ir jo šaltiniai, dalyvių skaičius) (taikoma, jei paraiška teikiama pagal aprašo 4.2. papun</text:span><text:span text:style-name="T263">ktį).</text:span></text:p>
      <text:p text:style-name="P264"><text:span text:style-name="T265">17</text:span><text:span text:style-name="T266">. Paraiškos pateikiamos pasirinkus vieną iš būdų:</text:span></text:p>
      <text:p text:style-name="P267"><text:span text:style-name="T268">17.1</text:span><text:span text:style-name="T269">. originalą pateikiant savivaldybės administracijai (adresas: J. Basanavičiaus a.1, 68307 Marijampolė, dokumentų priėmimo patalpose, I a.). Paraiška turi būti tvarkingai susegta;</text:span></text:p>
      <text:p text:style-name="P270"><text:span text:style-name="T271">17.2</text:span><text:span text:style-name="T272">. elektroniniu paštuS</text:span><text:span text:style-name="T273">paslauga@marijampole.lt</text:span><text:span text:style-name="T274">, laiško temos laukelyje (Subject) nurodant – Bendruomenių ir nevyriausybinių organizacijų projektų dalinis finansavimas. Paraiška turi būti pateikta vienoje PDF rinkmenoje (faile);</text:span></text:p>
      <text:p text:style-name="P275"><text:span text:style-name="T276">17.3</text:span><text:span text:style-name="T277">. elektroniniu būdu p</text:span><text:span text:style-name="T278">er Elektroninius valdžios vartus, pasirinkus paslaugą „Paraiškų dėl lėšų skyrimo švietimo, kultūros, sporto, sveikatos, jaunimo ar kitiems projektams priėmimas“. Paraiška turi būti pasirašyta elektroniniu kvalifikuotu parašu.</text:span></text:p>
      <text:p text:style-name="P279"><text:span text:style-name="T280">18</text:span><text:span text:style-name="T281">. Kitais būdais (pvz.,</text:span><text:span text:style-name="T282"><text:s/>faksu ir t. t.) arba kitais adresais pateiktos paraiškos nepriimamos, neregistruojamos ir nevertinamos. Jei paraiška siunčiama paštu arba per pašto kurjerį, pašto žymoje nurodyta išsiuntimo ar pateikimo siųsti data turi būti ne vėlesnė kaip konkurso skelb</text:span><text:span text:style-name="T283">ime nurodyta paskutinė paraiškų pateikimo diena.</text:span></text:p>
      <text:p text:style-name="P284"/>
      <text:p text:style-name="P285"><text:span text:style-name="T286">IV</text:span><text:span text:style-name="T287"><text:s/>SKYRIUS</text:span></text:p>
      <text:p text:style-name="P288"><text:span text:style-name="T289">PARAIŠKŲ VERTINIMAS</text:span></text:p>
      <text:p text:style-name="P290"/>
      <text:p text:style-name="P291"><text:span text:style-name="T292">19</text:span><text:span text:style-name="T293">. Savivaldybės mero arba jo įgalioto asmens sprendimu pateiktoms paraiškoms vertinti sudaroma Bendruomeninių ir nevyriausybinių organizacijų ir jas vienijančių or</text:span><text:span text:style-name="T294">ganizacijų projektų vertinimo komisija (toliau – komisija), paskiriamas komisijos pirmininkas, jo pavaduotojas, sekretorius ir nariai. Komisijos sekretorius nėra komisijos narys.</text:span></text:p>
      <text:p text:style-name="P295"><text:span text:style-name="T296">20</text:span><text:span text:style-name="T297">. Komisija dvejų metų kadencijai sudaroma iš ne mažiau kaip 5 Savivaldy</text:span><text:span text:style-name="T298">bės administracijos ir (ar) savivaldybės įstaigų atstovų. Komisijos posėdžiai yra teisėti, jeigu juose dalyvauja ne mažiau kaip 1/2 komisijos narių.</text:span></text:p>
      <text:p text:style-name="P299"><text:span text:style-name="T300">21</text:span><text:span text:style-name="T301">. Komisijos darbo forma yra posėdžiai, kurie šaukiami pagal poreikį. Sprendimą dėl posėdžio šaukimo d</text:span><text:span text:style-name="T302">atos, priima komisijos pirmininkas, suderinęs su kitais komisijos nariais.</text:span></text:p>
      <text:p text:style-name="P303"><text:span text:style-name="T304">22</text:span><text:span text:style-name="T305">. Komisija sprendimus priima posėdyje dalyvaujančių komisijos narių balsų dauguma. Balsams pasiskirsčius po lygiai, lemia komisijos pirmininko balsas.</text:span></text:p>
      <text:p text:style-name="P306"><text:span text:style-name="T307">23</text:span><text:span text:style-name="T308">. Komisijos nariai</text:span><text:span text:style-name="T309"><text:s/>pirmojo posėdžio metu privalo pasirašyti konfidencialumo pasižadėjimus (aprašo 3 priedas) ir nešališkumo deklaracijas dėl objektyvių sprendimų priėmimo bei viešųjų ir privačių interesų konflikto vengimo (aprašo 4 priedas). Jeigu yra aplinkybių, galinčių t</text:span><text:span text:style-name="T310">urėti įtakos sprendimui, komisijos narys (-iai), prieš pradėdamas (-i) nagrinėti paraišką, nusišalina nuo tos paraiškos vertinimo. Jeigu komisijos narys (-iai) nenusišalina ir vėliau dėl to kyla interesų konfliktas, jo (jų) vertinimo rezultatai laikomi neg</text:span><text:span text:style-name="T311">aliojančiais.</text:span></text:p>
      <text:p text:style-name="P312"><text:span text:style-name="T313">24</text:span><text:span text:style-name="T314">. Savivaldybės administracijoje užregistruotos paraiškos perduodamos savivaldybės mero arba jo įgalioto asmens sprendimu paskirtam Komisijos sekretoriui, kuris įvertina, ar:</text:span></text:p>
      <text:p text:style-name="P315"><text:span text:style-name="T316">24.1</text:span><text:span text:style-name="T317">. paraiška pateikta iki skelbime nurodytos datos;</text:span></text:p>
      <text:p text:style-name="P318"><text:span text:style-name="T319">24.2</text:span><text:span text:style-name="T320">. paraišką pateikė pareiškėjas, atitinkantis aprašo 8 punkte nustatytus reikalavimus;</text:span></text:p>
      <text:p text:style-name="P321"><text:span text:style-name="T322">24.3</text:span><text:span text:style-name="T323">. prie paraiškos pateikti visi prašomi dokumentai;</text:span></text:p>
      <text:p text:style-name="P324"><text:span text:style-name="T325">24.4</text:span><text:span text:style-name="T326">. pareiškėjas nėra likviduojamas (pagal viešus Juridinių asmenų registro duomenis);</text:span></text:p>
      <text:p text:style-name="P327"><text:span text:style-name="T328">24.5</text:span><text:span text:style-name="T329">. paraišk</text:span><text:span text:style-name="T330">a atitinka aprašo 14 punkte nustatytus reikalavimus;</text:span></text:p>
      <text:p text:style-name="P331"><text:span text:style-name="T332">24.6</text:span><text:span text:style-name="T333">. pareiškėjas yra registruotas savivaldybėje, kurioje teikia paraišką.</text:span></text:p>
      <text:p text:style-name="P334"><text:span text:style-name="T335">25</text:span><text:span text:style-name="T336">. Paraiškos atmetamos, nevertinamos ir lėšų projektams įgyvendinti neskiriama, jeigu jos neatitinka aprašo 24 punkte</text:span><text:span text:style-name="T337"><text:s/>nurodytų formaliųjų kriterijų. Komisijos sekretorius apie paraišką, kuri neatitinka formaliojo (-iųjų) kriterijaus (-ų), nurodyto (-ų), aprašo 24 punkte, informuoja pareiškėją elektroniniu laišku, kuriame nurodo paraiškos atmetimo priežastis.</text:span></text:p>
      <text:p text:style-name="P338"><text:span text:style-name="T339">26</text:span><text:span text:style-name="T340">. Para</text:span><text:span text:style-name="T341">iškos, atitinkančios aprašo 24 punkte nurodytus kriterijus, perduodamos Komisijai tolimesniam vertinimui.</text:span></text:p>
      <text:p text:style-name="P342"><text:span text:style-name="T343">27</text:span><text:span text:style-name="T344">. Komisijos nariai paraiškas vertina užpildydami vertinimo anketą (5 priedas), vadovaudamiesi šioje anketoje nurodytais vertinimo kriterijais.<text:s/></text:span><text:span text:style-name="T345">Vieną paraišką vertina ne mažiau kaip 3 komisijos nariai. Paraiškos vertinamos balais, apskaičiuojant kiekvienai paraiškai komisijos narių skirtų balų vidurkį ir siūlomų skirti savivaldybės biudžeto lėšų sumų vidurkį. Maksimalus balų, kuriuos galima skirti</text:span><text:span text:style-name="T346"><text:s/>vienai paraiškai, skaičius – 45. Minimalus balų, kuriuos turi surinkti pareiškėjas, skaičius – 20. Paraiškos, komisijos narių įvertintos mažiau nei 20 balų, atmetamos.</text:span></text:p>
      <text:p text:style-name="P347"><text:span text:style-name="T348">28</text:span><text:span text:style-name="T349">. Komisija įvertina paraiškas ir priima protokolinį sprendimą dėl siūlymo skirti<text:s/></text:span><text:span text:style-name="T350">finansavimą planuojamam įgyvendinti projektui ir rekomenduojamų finansavimo sumų. Komisijos sprendimas yra rekomendacinio pobūdžio.</text:span></text:p>
      <text:p text:style-name="P351"><text:span text:style-name="T352">29</text:span><text:span text:style-name="T353">. Projektų, gaunančių finansinę paramą iš valstybės biudžeto, Europos Sąjungos struktūrinių ar kitų fondų bei programų</text:span><text:span text:style-name="T354">, dalinio finansavimo atveju:</text:span></text:p>
      <text:p text:style-name="P355"><text:span text:style-name="T356">29.1</text:span><text:span text:style-name="T357">. projektams, kurių dalinis finansavimas mažesnis kaip 10000 Eur su PVM, savivaldybės meras arba jo įgaliotas asmuo, atsižvelgdamas į komisijos sprendimą, raštu informuoja pareiškėją dėl pritarimo projekto įgyvendinimui<text:s/></text:span><text:span text:style-name="T358">ir projekto dalinio finansavimo skyrimo, jei bus gauta valstybės biudžeto, Europos Sąjungos struktūrinių ar kitų fondų bei kitų programų parama (taikoma, jei pareiškėjas kartu su paraiška nepateikia paramos gavimą patvirtinančių dokumentų);</text:span></text:p>
      <text:p text:style-name="P359"><text:span text:style-name="T360">29.2</text:span><text:span text:style-name="T361">.<text:s/></text:span><text:span text:style-name="T362">projektai, kurių dalinis finansavimas didesnis kaip 10000 Eur su PVM ir siūlomi komisijos dalinai finansuoti, po komisijos sprendimo skirti dalinį finansavimą projekto įgyvendinimui, teikiami svartyti Marijampolės savivaldybės tarybai, kuri artimiausiame p</text:span><text:span text:style-name="T363">osėdyje priima galutinį sprendimą dėl projekto dalinio finansavimo;</text:span></text:p>
      <text:p text:style-name="P364"><text:span text:style-name="T365">29.3</text:span><text:span text:style-name="T366">. pareiškėjas, gavęs paramą iš valstybės biudžeto, Europos Sąjungos struktūrinių ar kitų fondų bei programų projekto įgyvendinimui, pateikia savivaldybės administracijai laisvos fo</text:span><text:span text:style-name="T367">rmos prašymą dėl lėšų skyrimo ir paramos gavimą patvirtinančių dokumentų (sutartį su paramą teikiančia organizacija ar kt. dokumentus) kopijas;</text:span></text:p>
      <text:p text:style-name="P368"><text:span text:style-name="T369">29.4</text:span><text:span text:style-name="T370">. projektams, kurių dalinis finansavimas mažesnis kaip 10000 Eur su PVM, lėšos skiriamos savivaldybės me</text:span><text:span text:style-name="T371">ro arba jo įgalioto asmens sprendimu, atsižvelgus į komisijos siūlymą ir dokumentus, patvirtinančius apie gautą paramą iš valstybės biudžeto, Europos Sąjungos struktūrinių ar kitų fondų bei programų projekto įgyvendinimui.</text:span></text:p>
      <text:p text:style-name="P372"><text:span text:style-name="T373">30</text:span><text:span text:style-name="T374">. Bendruomeninių organiza</text:span><text:span text:style-name="T375">cijų ir jas vienijančių organizacijų veiklos stiprinimo projektų finansavimo atveju, lėšos skiriamos savivaldybės mero arba jo įgalioto asmens sprendimu, atsižvelgus į komisijos siūlymą.</text:span></text:p>
      <text:p text:style-name="P376"><text:span text:style-name="T377">31</text:span><text:span text:style-name="T378">. Komisijai priėmus sprendimą neskirti finansavimo, pareiškėjui</text:span><text:span text:style-name="T379"><text:s/>per 3 darbo dienas išsiunčiamas pranešimas paraiškoje nurodytu elektroniniu paštu, kuriame nurodomos lėšų neskyrimo priežastys.</text:span></text:p>
      <text:p text:style-name="P380"><text:span text:style-name="T381">32</text:span><text:span text:style-name="T382">. Paraiškas komisija įvertina:</text:span></text:p>
      <text:p text:style-name="P383"><text:span text:style-name="T384">32.1</text:span><text:span text:style-name="T385">. projektų, gaunančių finansinę paramą iš valstybės biudžeto, Europos Sąjungos struk</text:span><text:span text:style-name="T386">tūrinių ar kitų fondų bei programų, dalinio finansavimo atveju - per 20 darbo dienų nuo paraiškos pateikimo savivaldybės administracijai dienos;</text:span></text:p>
      <text:p text:style-name="P387"><text:span text:style-name="T388">32.2</text:span><text:span text:style-name="T389">. bendruomeninių organizacijų ir jas vienijančių organizacijų veiklos stiprinimo projektų finansavimo a</text:span><text:span text:style-name="T390">tveju - per 20 darbo dienų nuo nustatytos paskutinės paraiškų pateikimo dienos.</text:span></text:p>
      <text:p text:style-name="P391"><text:span text:style-name="T392">33</text:span><text:span text:style-name="T393">. Informacija apie organizacijas, kurios pateikė paraiškas dėl projekto finansavimo (organizacijos pavadinimas, projekto pavadinimas ir prašoma skirti suma) bei informa</text:span><text:span text:style-name="T394">cija apie organizacijas, kurios gavo finansavimą (organizacijos pavadinimas, projekto pavadinimas ir skirto finansavimo suma) skelbiama savivaldybės interneto svetainėje www.marijampole.lt.</text:span></text:p>
      <text:p text:style-name="P395"/>
      <text:p text:style-name="P396"><text:span text:style-name="T397">V</text:span><text:span text:style-name="T398"><text:s/>SKYRIUS</text:span></text:p>
      <text:p text:style-name="P399"><text:span text:style-name="T400">LĖŠŲ SKYRIMAS IR ATSISKAITYMAS UŽ JŲ PANAUDOJIMĄ</text:span></text:p>
      <text:p text:style-name="P401"/>
      <text:p text:style-name="P402"><text:span text:style-name="T403">34</text:span><text:span text:style-name="T404">. Su pareiškėjais, kurių projektams skirtas finansavimas, pasirašoma Lėšų, skirtų iš Marijampolės savivaldybės biudžeto, naudojimo sutartis (toliau – sutartis).</text:span></text:p>
      <text:p text:style-name="P405"><text:span text:style-name="T406">35</text:span><text:span text:style-name="T407">. Už projekto įgyvendinimą laiku, teisingą lėšų, numatytų lėšų naudojimo sutartyje</text:span><text:span text:style-name="T408">, panaudojimą ir ataskaitų pateikimą atsakingas pareiškėjas sutartyje nustatytais terminais.</text:span></text:p>
      <text:p text:style-name="P409"><text:span text:style-name="T410">36</text:span><text:span text:style-name="T411">. Lėšos projektui finansuoti turi būti panaudotos iki einamųjų metų gruodžio 20 d. Pareiškėjas privalo grąžinti savivaldybės administracijai pareiškėjo dispo</text:span><text:span text:style-name="T412">nuojamose sąskaitose esamas, sutarčiai vykdyti ir projektui finansuoti skirtas ir nepanaudotas lėšas ne vėliau kaip iki einamųjų metų gruodžio 20 d., o ne pagal paskirtį panaudotas lėšas – savivaldybės administracijos nustatytais terminais, į sutarties rek</text:span><text:span text:style-name="T413">vizituose nurodytą savivaldybės administracijos banko, kitos mokėjimo ar kredito įstaigos sąskaitą.</text:span></text:p>
      <text:p text:style-name="P414"><text:span text:style-name="T415">37</text:span><text:span text:style-name="T416">. Kilę ginčai sprendžiami Lietuvos Respublikos įstatymų nustatyta tvarka.</text:span></text:p>
      <text:p text:style-name="P417"><text:span text:style-name="T418">38</text:span><text:span text:style-name="T419">. Projektų vykdymą kontroliuoja pagal veiklos sritis atsakingi<text:s/></text:span><text:span text:style-name="T420">savivaldybės administracijos specialistai.</text:span></text:p>
      <text:p text:style-name="P421"><text:span text:style-name="T422">39</text:span><text:span text:style-name="T423">. Rekomenduojama informuoti visuomenę apie vykdomą/vykdytą projektą, nurodant, kad projektas finansuojamas Marijampolės savivaldybės biudžeto lėšomis.</text:span></text:p>
      <text:p text:style-name="P424"/>
      <text:p text:style-name="P425"><text:span text:style-name="T426">VI</text:span><text:span text:style-name="T427"><text:s/>SKYRIUS</text:span></text:p>
      <text:p text:style-name="P428"><text:span text:style-name="T429">BAIGIAMOS NUOSTATOS</text:span></text:p>
      <text:p text:style-name="P430"/>
      <text:p text:style-name="P431"><text:span text:style-name="T432">40</text:span><text:span text:style-name="T433">. Už dokume</text:span><text:span text:style-name="T434">ntus, suteikiančius teisę gauti finansinę paramą, ir kitų dokumentų teisingumą atsako pareiškėjas.</text:span></text:p>
      <text:p text:style-name="P435"><text:span text:style-name="T436">41</text:span><text:span text:style-name="T437">. Aprašas gali būti keičiamas, papildomas ar pripažintas netekusiu galios Marijampolės savivaldybės tarybos sprendimu.</text:span></text:p>
      <text:p text:style-name="P438"><text:span text:style-name="T439">42</text:span><text:span text:style-name="T440">. Patvirtintas aprašas vie</text:span><text:span text:style-name="T441">šai paskelbiamas teisės aktų nustatyta tvarka.</text:span></text:p>
      <text:p text:style-name="P442"><text:span text:style-name="T443">___________________</text:span></text:p>
      <text:p text:style-name="P444">Marijampolės savivaldybės</text:p>
      <text:p text:style-name="P449">bendruomeninių ir nevyriausybinių</text:p>
      <text:p text:style-name="P450">organizacijų ir jas vienijančių<text:s/></text:p>
      <text:p text:style-name="P451">organizacijų projektų finansavimo</text:p>
      <text:p text:style-name="P452">tvarkos aprašo</text:p>
      <text:p text:style-name="P453"><text:span text:style-name="T454">1</text:span><text:span text:style-name="T455"><text:s/>priedas</text:span></text:p>
      <text:p text:style-name="P456"/>
      <text:p text:style-name="P457"><text:span text:style-name="T458">(Paraiškos dėl projekto finansavimo forma)</text:span></text:p>
      <text:p text:style-name="P459"/>
      <table:table table:style-name="Table460">
        <table:table-columns>
          <table:table-column table:style-name="TableColumn461"/>
        </table:table-columns>
        <table:table-row table:style-name="TableRow462">
          <table:table-cell table:style-name="TableCell463">
            <text:p text:style-name="P464"/>
          </table:table-cell>
        </table:table-row>
        <table:table-row table:style-name="TableRow465">
          <table:table-cell table:style-name="TableCell466">
            <text:p text:style-name="P467">(Paraišką teikiančios organizacijos pavadinimas)</text:p>
          </table:table-cell>
        </table:table-row>
        <table:table-row table:style-name="TableRow468">
          <table:table-cell table:style-name="TableCell469">
            <text:p text:style-name="P470"/>
          </table:table-cell>
        </table:table-row>
        <table:table-row table:style-name="TableRow471">
          <table:table-cell table:style-name="TableCell472">
            <text:p text:style-name="P473"><text:span text:style-name="T474">(Juridinio asmens<text:s/></text:span><text:span text:style-name="T475">kodas, adresas, tel. Nr., el. paštas</text:span><text:span text:style-name="T476">)</text:span></text:p>
          </table:table-cell>
        </table:table-row>
      </table:table>
      <text:p text:style-name="P477"/>
      <text:p text:style-name="P478">Marijampolės savivaldybės administracijai</text:p>
      <text:p text:style-name="P479"/>
      <text:p text:style-name="P480">PARAIŠKA</text:p>
      <text:p text:style-name="P481">DĖL PROJEKTO FINANSAVIMO</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Nr.</text:p>
          </table:table-cell>
          <table:table-cell table:style-name="TableCell492">
            <text:p text:style-name="P493"/>
          </table:table-cell>
        </table:table-row>
        <table:table-row table:style-name="TableRow494">
          <table:table-cell table:style-name="TableCell495">
            <text:p text:style-name="P496">(data)</text:p>
          </table:table-cell>
          <table:table-cell table:style-name="TableCell497">
            <text:p text:style-name="P498"/>
          </table:table-cell>
          <table:table-cell table:style-name="TableCell499">
            <text:p text:style-name="P500"/>
          </table:table-cell>
        </table:table-row>
      </table:table>
      <text:p text:style-name="Normal"/>
      <text:p text:style-name="P501">Marijampolė</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Normal"><text:span text:style-name="T508">I. INFORMACIJA APIE PAREIŠKĖJĄ:</text:span><text:span text:style-name="T509"><text:s/></text:span></text:p>
          </table:table-cell>
          <table:covered-table-cell/>
        </table:table-row>
        <table:table-row table:style-name="TableRow510">
          <table:table-cell table:style-name="TableCell511">
            <text:p text:style-name="P512">1.1. Pareiškėjo pavadinimas</text:p>
          </table:table-cell>
          <table:table-cell table:style-name="TableCell513">
            <text:p text:style-name="P514"/>
          </table:table-cell>
        </table:table-row>
        <table:table-row table:style-name="TableRow515">
          <table:table-cell table:style-name="TableCell516">
            <text:p text:style-name="P517">1.2. Juridinio asmens kodas</text:p>
          </table:table-cell>
          <table:table-cell table:style-name="TableCell518">
            <text:p text:style-name="P519"/>
          </table:table-cell>
        </table:table-row>
        <table:table-row table:style-name="TableRow520">
          <table:table-cell table:style-name="TableCell521">
            <text:p text:style-name="P522"><text:span text:style-name="T523">1.3. Pareiškėjo<text:s/></text:span><text:span text:style-name="T524">adresas (</text:span><text:span text:style-name="T525">gatvė, numeris, miestas, rajonas ir pašto kodas)</text:span></text:p>
          </table:table-cell>
          <table:table-cell table:style-name="TableCell526">
            <text:p text:style-name="P527"/>
          </table:table-cell>
        </table:table-row>
        <table:table-row table:style-name="TableRow528">
          <table:table-cell table:style-name="TableCell529">
            <text:p text:style-name="P530"><text:span text:style-name="T531">1.4. Pareiškėjo<text:s/></text:span><text:span text:style-name="T532">banko rekvizitai (banko pavadinimas, kodas,<text:s/></text:span><text:span text:style-name="T533">sąskaitos numeris)</text:span></text:p>
          </table:table-cell>
          <table:table-cell table:style-name="TableCell534">
            <text:p text:style-name="P535"/>
          </table:table-cell>
        </table:table-row>
        <table:table-row table:style-name="TableRow536">
          <table:table-cell table:style-name="TableCell537">
            <text:p text:style-name="P538">1.5. Pareiškėjo vadovas (pareigų pavadinimas, vardas, pavardė, tel. Nr., el. paštas)</text:p>
          </table:table-cell>
          <table:table-cell table:style-name="TableCell539">
            <text:p text:style-name="P540"/>
          </table:table-cell>
        </table:table-row>
        <table:table-row table:style-name="TableRow541">
          <table:table-cell table:style-name="TableCell542">
            <text:p text:style-name="P543">1.6. Kontaktinis asmuo / projekto vadovas</text:p>
            <text:p text:style-name="P544"><text:span text:style-name="T545">(vardas, pavardė, tel. Nr., el. paštas)</text:span></text:p>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Normal"><text:span text:style-name="T554">II. INFORMACIJA APIE PROJEKTĄ:</text:span><text:span text:style-name="T555"><text:s/></text:span></text:p>
          </table:table-cell>
          <table:covered-table-cell/>
        </table:table-row>
        <table:table-row table:style-name="TableRow556">
          <table:table-cell table:style-name="TableCell557">
            <text:p text:style-name="P558">2.1. Projekto pavadinimas</text:p>
          </table:table-cell>
          <table:table-cell table:style-name="TableCell559">
            <text:p text:style-name="P560"/>
          </table:table-cell>
        </table:table-row>
        <table:table-row table:style-name="TableRow561">
          <table:table-cell table:style-name="TableCell562" table:number-rows-spanned="2">
            <text:p text:style-name="P563">2.2. Lėšų naudojimo paskirtis</text:p>
          </table:table-cell>
          <table:table-cell table:style-name="TableCell564">
            <text:p text:style-name="P565"><text:span text:style-name="T566">bendruomeninių ir nevyriausybinių organizacijų ir jas vienijančių organizacijų projektams, gaunantiems finansinę paramą iš valstybės biudžeto, Europ</text:span><text:span text:style-name="T567">os Sąjungos struktūrinių ar kitų fondų bei programų, dalinai finansuoti</text:span></text:p>
          </table:table-cell>
        </table:table-row>
        <table:table-row table:style-name="TableRow568">
          <table:covered-table-cell>
            <text:p text:style-name="P569"/>
          </table:covered-table-cell>
          <table:table-cell table:style-name="TableCell570">
            <text:p text:style-name="P571"><text:span text:style-name="T572">bendruomeninių organizacijų ir jas vienijančių organizacijų veiklos stiprinimo projektams finansuoti</text:span></text:p>
          </table:table-cell>
        </table:table-row>
        <table:table-row table:style-name="TableRow573">
          <table:table-cell table:style-name="TableCell574" table:number-columns-spanned="2">
            <text:p text:style-name="P575">2.3. Trumpas prašomų finansuoti veiklų aprašymas:<text:s/></text:p>
          </table:table-cell>
          <table:covered-table-cell/>
        </table:table-row>
        <table:table-row table:style-name="TableRow576">
          <table:table-cell table:style-name="TableCell577" table:number-columns-spanned="2">
            <text:p text:style-name="P578">(tikslai, uždaviniai, planuojamos vykdyti<text:s/>veiklos, planuojami pasiekti rezultatai)</text:p>
            <text:p text:style-name="P579"/>
          </table:table-cell>
          <table:covered-table-cell/>
        </table:table-row>
        <table:table-row table:style-name="TableRow580">
          <table:table-cell table:style-name="TableCell581">
            <text:p text:style-name="P582"><text:span text:style-name="T583">2.4. Projekto įgyvendinimo laikotarpis, vieta</text:span></text:p>
          </table:table-cell>
          <table:table-cell table:style-name="TableCell584">
            <text:p text:style-name="P585"/>
          </table:table-cell>
        </table:table-row>
        <table:table-row table:style-name="TableRow586">
          <table:table-cell table:style-name="TableCell587">
            <text:p text:style-name="P588">2.5. Tikslinė projekto grupė, projekto dalyvių skaičius</text:p>
          </table:table-cell>
          <table:table-cell table:style-name="TableCell589">
            <text:p text:style-name="P590"/>
          </table:table-cell>
        </table:table-row>
        <table:table-row table:style-name="TableRow591">
          <table:table-cell table:style-name="TableCell592">
            <text:p text:style-name="P593"><text:span text:style-name="T594">2.6. Projekto veiklomis sukuriama<text:s/></text:span><text:span text:style-name="T595">išliekamoji vertė, nauda Marijampolės savivaldybei</text:span></text:p>
          </table:table-cell>
          <table:table-cell table:style-name="TableCell596">
            <text:p text:style-name="P597"/>
          </table:table-cell>
        </table:table-row>
        <table:table-row table:style-name="TableRow598">
          <table:table-cell table:style-name="TableCell599">
            <text:p text:style-name="P600"><text:span text:style-name="T601">2.7. Projekto atitiktis Marijampolės<text:s/></text:span><text:span text:style-name="T602">savivaldybės strateginiam plėtros planui</text:span></text:p>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III. PROJEKTO BIUDŽETAS</text:p>
          </table:table-cell>
          <table:covered-table-cell/>
          <table:covered-table-cell/>
          <table:covered-table-cell/>
          <table:covered-table-cell/>
        </table:table-row>
        <table:table-row table:style-name="TableRow615">
          <table:table-cell table:style-name="TableCell616" table:number-columns-spanned="2">
            <text:p text:style-name="P617"><text:span text:style-name="T618">3.1. Programos (priemonės), iš kurios numatoma gauti finansavimą, pavadinimas (</text:span><text:span text:style-name="T619">pildoma, kai gaunama finansinė parama iš valstybės biudžeto, Europos<text:s/></text:span><text:span text:style-name="T620">Sąjungos struktūrinių ar kitų fondų bei programų (aprašo 4.1 papunktyje nurodyta finansavimo sritis)</text:span></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text:span text:style-name="T626">3.2. Bendra projekto vertė, Eur (</text:span><text:span text:style-name="T627">pildoma, kai gaunama finansinė parama iš valstybės biudžeto, Europos Sąjungos struktūrinių ar kitų fondų bei programų<text:s/></text:span><text:span text:style-name="T628">(aprašo 4.1 papunktyje nurodyta finansavimo sritis)</text:span></text:p>
          </table: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2">
            <text:p text:style-name="P633"><text:span text:style-name="T634">3.3. Paramos lėšos, Eur (nurodyti gautas arba planuojamas gauti paramos sumas) (</text:span><text:span text:style-name="T635">pildoma, kai gaunama finansinė parama iš valstybės biudžeto, Europos Sąjungos struktūrinių ar kitų fondų bei programų (apr</text:span><text:span text:style-name="T636">ašo 4.1 papunktyje nurodyta finansavimo sritis)</text:span></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text:span text:style-name="T642">3.4. Privalomo prisidėjimo prie projekto procentas ir suma, Eur (</text:span><text:span text:style-name="T643">pagrįsti</text:span><text:span text:style-name="T644">) (</text:span><text:span text:style-name="T645">pildoma, kai gaunama finansinė parama iš valstybės biudžeto, Europos Sąjungos struktūrinių ar kitų fondų bei programų (aprašo 4.1<text:s/></text:span><text:span text:style-name="T646">papunktyje nurodyta finansavimo sritis)</text:span></text:p>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2">
            <text:p text:style-name="P651">3.5. Veikloms įgyvendinti prašoma lėšų suma iš Marijampolės savivaldybės biudžeto, Eur</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ext:p text:style-name="P656">3.6. Nurodyti metus, kada bus reikalingos savivaldybės biudžeto lėšos</text:p>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Eil. Nr.</text:p>
          </table:table-cell>
          <table:table-cell table:style-name="TableCell662" table:number-columns-spanned="2">
            <text:p text:style-name="P663">Išlaidų pavadinimas ir poreikio pagrindimas</text:p>
          </table:table-cell>
          <table:covered-table-cell/>
          <table:table-cell table:style-name="TableCell664">
            <text:p text:style-name="P665">Reikalinga suma, Eur</text:p>
          </table:table-cell>
          <table:table-cell table:style-name="TableCell666">
            <text:p text:style-name="P667">Iš savivaldybės prašoma suma, Eur</text:p>
          </table:table-cell>
        </table:table-row>
        <table:table-row table:style-name="TableRow668">
          <table:table-cell table:style-name="TableCell669">
            <text:p text:style-name="P670">1.</text:p>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p>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3">
            <text:p text:style-name="P697">IŠLAIDOS IŠ VISO</text:p>
          </table:table-cell>
          <table:covered-table-cell/>
          <table:covered-table-cell/>
          <table:table-cell table:style-name="TableCell698">
            <text:p text:style-name="P699"/>
          </table:table-cell>
          <table:table-cell table:style-name="TableCell700">
            <text:p text:style-name="P701"/>
          </table:table-cell>
        </table:table-row>
      </table:table>
      <text:p text:style-name="P702"/>
      <text:p text:style-name="P703">PARAIŠKOS PRIEDAI:</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Nr.</text:span></text:p>
          </table:table-cell>
          <table:table-cell table:style-name="TableCell713">
            <text:p text:style-name="P714"><text:span text:style-name="T715">Priedo pavadinimas (nurodomas pridedamo priedo pavadinimas)</text:span></text:p>
          </table:table-cell>
          <table:table-cell table:style-name="TableCell716">
            <text:p text:style-name="P717">Pažymėti</text:p>
            <text:p text:style-name="P718">X</text:p>
          </table:table-cell>
          <table:table-cell table:style-name="TableCell719">
            <text:p text:style-name="P720">Lapų skaičius<text:s/></text:p>
            <text:p text:style-name="P721"><text:span text:style-name="T722">(</text:span><text:span text:style-name="T723">įrašomas priedo lapų skaičius</text:span><text:span text:style-name="T724">)</text:span></text:p>
          </table:table-cell>
        </table:table-row>
        <table:table-row table:style-name="TableRow725">
          <table:table-cell table:style-name="TableCell726">
            <text:p text:style-name="P727">1.</text:p>
          </table:table-cell>
          <table:table-cell table:style-name="TableCell728">
            <text:p text:style-name="P729"><text:span text:style-name="T730">Dokumento,<text:s/></text:span><text:span text:style-name="T731">patvirtinančio asmens teisę veikti organizacijos vardu, kopija (jei paraišką pildo ir pasirašo ne organizacijos vadovas)</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text:span text:style-name="T741">Asmens, turinčio teisę veikti pareiškėjo vardu,<text:s/></text:span><text:span text:style-name="T742">pasirašyta deklaracija</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Laisvos formos veiklos aprašymas, pagrindžiantis teikiančios organizacijos veiklą savivaldybėje<text: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Kiti dokumentai</text:p>
          </table:table-cell>
          <table:table-cell table:style-name="TableCell761">
            <text:p text:style-name="P762"/>
          </table:table-cell>
          <table:table-cell table:style-name="TableCell763">
            <text:p text:style-name="P764"/>
          </table:table-cell>
        </table:table-row>
      </table:table>
      <text:p text:style-name="P765"/>
      <text:p text:style-name="P766">Tvirtinu, kad paraiškoje pateikta informacija yra tiksli ir teisinga. Įsipareigoju, įvykdžius projektą, pateikti Marijampolės savivaldybės administracijai lėšų naudojimo sutartyje numatytus dokumentus per sutartyje numatytus terminu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Pareiškėjas)</text:span></text:p>
          </table:table-cell>
          <table:table-cell table:style-name="TableCell789">
            <text:p text:style-name="P790"/>
          </table:table-cell>
          <table:table-cell table:style-name="TableCell791">
            <text:p text:style-name="P792"><text:span text:style-name="T793">(parašas)</text:span></text:p>
          </table:table-cell>
          <table:table-cell table:style-name="TableCell794">
            <text:p text:style-name="P795"/>
          </table:table-cell>
          <table:table-cell table:style-name="TableCell796">
            <text:p text:style-name="P797"><text:span text:style-name="T798">(vardas ir pavardė)</text:span></text:p>
          </table:table-cell>
        </table:table-row>
      </table:table>
      <text:p text:style-name="P799"/>
      <text:p text:style-name="P800"/>
      <text:p text:style-name="P801"><text:span text:style-name="T802">Jūsų asmens duomenų valdytojas:</text:span><text:span text:style-name="T803"><text:s/>Marijampolės savivaldybės administracija (juridinio asmens kodas 188769113, adresas: J. Basanavičiaus a. 1, 68307 Marijampolė, tel. 8 343 90011, el. p.<text:s/></text:span><text:span text:style-name="T804">administracija@marijampole.lt</text:span><text:span text:style-name="T805">). Marijampolės savivaldybės administracijos asmens duomenų apsaugos pareigūno kontaktai:.<text:s/></text:span><text:span text:style-name="T806">duomenu.apsauga@marijampole.lt</text:span></text:p>
      <text:p text:style-name="P807"/>
      <text:p text:style-name="P808"><text:span text:style-name="T809">Asmens duomenų tvarkymo tikslas:</text:span><text:span text:style-name="T810"><text:s/>nustatyti Jūsų asmens tapatybę ir gauti papildomą informaciją, reikalingą paslaugų teikimui. Netvark</text:span><text:span text:style-name="T811">ant Jūsų duomenų negalėsime gauti reikalingos informacijos, todėl neturėsime teisinio pagrindo Jums suteikti prašomų paslaugų. Jūsų asmens duomenys bus tvarkomi tik esant teisiniam pagrindui. Jūsų asmens duomenys bus saugomi Marijampolės savivaldybės admin</text:span><text:span text:style-name="T812">istracijos nustatyta tvarka ir terminais.</text:span></text:p>
      <text:p text:style-name="P813"/>
      <text:p text:style-name="P814"><text:span text:style-name="T815">Kreipiantis raštu turite teisę prašyti, kad duomenų valdytojas leistų susipažinti su Jūsų asmens duomenimis ir kad duomenų valdytojas juos ištaisytų arba ištrintų, arba apribotų duomenų tvarkymą, taip pat turite t</text:span><text:span text:style-name="T816">eisę nesutikti, kad duomenys būtų tvarkomi, teisę perkelti duomenis bei teisę pateikti skundą Valstybinei duomenų apsaugos inspekcijai (A. Juozapavičiaus g. 6, LT-09310 Vilnius, tel. (8 5) 271 2804, el. p.<text:s/></text:span><text:span text:style-name="T817">ada@ada.lt</text:span><text:span text:style-name="T818">).</text:span></text:p>
      <text:p text:style-name="P819">_______________</text:p>
      <text:p text:style-name="P820"/>
      <text:p text:style-name="P821">Marijampolės savivaldybės</text:p>
      <text:p text:style-name="P826">bendruomeninių ir nevyriausybinių<text:s/></text:p>
      <text:p text:style-name="P827">organizacijų ir jas vienijančių<text:s/></text:p>
      <text:p text:style-name="P828">organizacijų projektų finansavimo<text:s/></text:p>
      <text:p text:style-name="P829">tvarkos aprašo</text:p>
      <text:p text:style-name="P830"><text:span text:style-name="T831">2</text:span><text:span text:style-name="T832"><text:s/>priedas</text:span></text:p>
      <text:p text:style-name="P833"/>
      <text:p text:style-name="P834"><text:span text:style-name="T835">(Deklaracijos forma)</text:span></text:p>
      <text:p text:style-name="P836"/>
      <text:p text:style-name="P837">DEKLARACIJA</text:p>
      <text:p text:style-name="P838"/>
      <table:table table:style-name="Table839">
        <table:table-columns>
          <table:table-column table:style-name="TableColumn840"/>
        </table:table-columns>
        <table:table-row table:style-name="TableRow841">
          <table:table-cell table:style-name="TableCell842">
            <text:p text:style-name="P843"/>
          </table:table-cell>
        </table:table-row>
        <table:table-row table:style-name="TableRow844">
          <table:table-cell table:style-name="TableCell845">
            <text:p text:style-name="P846">(data)</text:p>
          </table:table-cell>
        </table:table-row>
      </table:table>
      <text:p text:style-name="P847"/>
      <text:p text:style-name="P848">Aš,<text:s/>___________________________________ ,veikiantis (-i) pareiškėjo</text:p>
      <text:p text:style-name="P849">(vardas ir pavardė)</text:p>
      <text:p text:style-name="P850">_____________________________ vardu, patvirtinu, kad nėra toliau nurodytų</text:p>
      <text:p text:style-name="P851">(pareiškėjo pavadinimas)</text:p>
      <text:p text:style-name="P852">aplinkybių:</text:p>
      <text:p text:style-name="P853">1. Pareiškėjas nėra sudaręs taikos sutarties su kreditoriais,<text:s/>sustabdęs ar apribojęs savo veiklos.</text:p>
      <text:p text:style-name="P854"><text:span text:style-name="T855">2. Asmuo, turintis teisę veikti pareiškėjo vardu, neturi neišnykusio ar nepanaikinto teistumo už nusikaltimus, nurodytus Lietuvos Respublikos baudžiamojo kodekso XXXIII skyriuje (nusikaltimai valstybės tarnybai ir vieš</text:span><text:span text:style-name="T856">iesiems interesams), taip pat už nusikaltimus, nurodytus Lietuvos Respublikos baudžiamojo kodekso 205 straipsnyje (Apgaulingas pareiškimas apie juridinio asmens veiklą), 206 straipsnyje (Kredito, paskolos ar tikslinės paramos panaudojimas ne pagal paskirtį</text:span><text:span text:style-name="T857"><text:s/>ar nustatytą tvarką), 207 straipsnyje (Kreditinis sukčiavimas), 219 straipsnyje (Mokesčių nesumokėjimas), 220 straipsnyje (Neteisingų duomenų apie pajamas, pelną ar turtą pateikimas), 222 straipsnyje (Apgaulingas apskaitos tvarkymas) bei 223 straipsnyje (</text:span><text:span text:style-name="T858">Aplaidus apskaitos tvarkymas).</text:span></text:p>
      <text:p text:style-name="P859">3. Pareiškėjas paraiškoje dėl projekto finansavimo (toliau – paraiška) ir (ar) jos prieduose nepateikė klaidinančios arba melagingos informacijos.</text:p>
      <text:p text:style-name="P860"><text:span text:style-name="T861">4. Pareiškėjas per pastaruosius trejus metus iki paraiškos pateikimo savivaldy</text:span><text:span text:style-name="T862">bės administracijai dienos nebandė gauti konfidencialios informacijos arba daryti įtakos savivaldybės administracijos tarnautojams ir (ar) darbuotojams,<text:s/></text:span><text:span text:style-name="T863">Bendruomeninių ir nevyriausybinių organizacijų ir jas vienijančių organizacijų projektų vertinimo komis</text:span><text:span text:style-name="T864">ijos</text:span><text:span text:style-name="T865"><text:s/>nariams.</text:span></text:p>
      <text:p text:style-name="P866"><text:span text:style-name="T867">5. Pareiškėjas turi pakankamus žmogiškuosius išteklius ir tinkamus<text:s/></text:span><text:span text:style-name="T868">administracinius gebėjimus įgyvendinti projektą.</text:span></text:p>
      <text:p text:style-name="P869"><text:span text:style-name="T870">6. Pareiškėjas yra atsiskaitęs už ankstesniais metais iš savivaldybės ar valstybės biudžeto gautų lėšų panaudojimą ir (ar) gau</text:span><text:span text:style-name="T871">tų lėšų nėra panaudojęs ne pagal paskirtį.</text:span></text:p>
      <text:p text:style-name="P872">7. Pareiškėjui nėra panaikintas paramos gavėjo statusas.</text:p>
      <text:p text:style-name="P873">Man yra žinoma, kad, šioje deklaracijoje nurodžius klaidinančią ar melagingą informaciją, sudaryta Lėšų, skirtų iš Marijampolės savivaldybės biudžeto, naudojimo sutartis dėl projekto finansavimo bus vienašališkai nutraukta.</text:p>
      <text:p text:style-name="P874"><text:span text:style-name="T875">Patvirtinu, kad<text:s/></text:span><text:span text:style-name="T876">kartu su Paraiška pateikti dokumentai, dokumentų užsienio kalba vertimai yra tikri.</text:span></text:p>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Pareiškėjas)</text:span></text:p>
          </table:table-cell>
          <table:table-cell table:style-name="TableCell900">
            <text:p text:style-name="P901"/>
          </table:table-cell>
          <table:table-cell table:style-name="TableCell902">
            <text:p text:style-name="P903"><text:span text:style-name="T904">(parašas)</text:span></text:p>
          </table:table-cell>
          <table:table-cell table:style-name="TableCell905">
            <text:p text:style-name="P906"/>
          </table:table-cell>
          <table:table-cell table:style-name="TableCell907">
            <text:p text:style-name="P908"><text:span text:style-name="T909">(vardas ir pavardė)</text:span></text:p>
          </table:table-cell>
        </table:table-row>
      </table:table>
      <text:p text:style-name="Normal"/>
      <text:p text:style-name="P910">________________</text:p>
      <text:p text:style-name="P911"/>
      <text:p text:style-name="P912"/>
      <text:p text:style-name="P913">Marijampolės savivaldybės<text:s/></text:p>
      <text:p text:style-name="P918">bendruomeninių ir nevyriausybinių<text:s/></text:p>
      <text:p text:style-name="P919">organizacijų ir jas vienijančių<text:s/></text:p>
      <text:p text:style-name="P920">organizacijų projektų finansavimo<text:s/></text:p>
      <text:p text:style-name="P921">tvarkos aprašo</text:p>
      <text:p text:style-name="P922"><text:span text:style-name="T923">3</text:span><text:span text:style-name="T924"><text:s/>priedas</text:span></text:p>
      <text:p text:style-name="P925"/>
      <text:p text:style-name="P926"><text:span text:style-name="T927">(Konfidencialumo pasižadėjimo forma)</text:span></text:p>
      <text:p text:style-name="P928"/>
      <text:p text:style-name="P929">KONFIDENCIALUMO<text:s/>PASIŽADĖJIMAS</text:p>
      <text:p text:style-name="P930"/>
      <table:table table:style-name="Table931">
        <table:table-columns>
          <table:table-column table:style-name="TableColumn932"/>
        </table:table-columns>
        <table:table-row table:style-name="TableRow933">
          <table:table-cell table:style-name="TableCell934">
            <text:p text:style-name="P935"/>
          </table:table-cell>
        </table:table-row>
        <table:table-row table:style-name="TableRow936">
          <table:table-cell table:style-name="TableCell937">
            <text:p text:style-name="P938">(data)</text:p>
          </table:table-cell>
        </table:table-row>
      </table:table>
      <text:p text:style-name="P939"/>
      <text:p text:style-name="P940"><text:span text:style-name="T941">Aš, ________________, būdamas (-a)<text:s/></text:span><text:span text:style-name="T942">Bendruomeninių ir nevyriausybinių</text:span></text:p>
      <text:p text:style-name="P943"><text:span text:style-name="T944">(vardas, pavardė)</text:span></text:p>
      <text:p text:style-name="P945"><text:span text:style-name="T946">organizacijų ir jas vienijančių organizacijų projektų vertinimo komisijos (toliau – komisija)<text:s/></text:span><text:span text:style-name="T947">nariu (-e) ar sekretoriumi (-e),<text:s/></text:span><text:span text:style-name="T948">vertindamas (-a)</text:span><text:span text:style-name="T949"><text:s/>paraiškas dėl projektų finansavimo:</text:span></text:p>
      <text:p text:style-name="P950"/>
      <text:p text:style-name="P951">PASIŽADU:</text:p>
      <text:p text:style-name="P952">1. saugoti ir tik teisės aktų nustatytais tikslais ir tvarka naudoti konfidencialią informaciją, kuri man taps žinoma, esant komisijos narių (-e);</text:p>
      <text:p text:style-name="P953">2. man patikėtus dokumentus ar duomenis saugoti taip, kad tretieji asmenys neturėtų galimybės su jais susipažinti ar jais pasinaudoti, neatskleisti tretiesiems asmenims informacijos, kuri man taps žinoma esant komisijos nariu (-e);</text:p>
      <text:p text:style-name="P954">3. nepasilikti jokių man pateiktų dokumentų kopijų;</text:p>
      <text:p text:style-name="P955">4. savo ir (ar) man artimų asmenų<text:s/>privačių interesų naudai nesinaudoti ir neleisti naudotis informacija, kurią sužinosiu dalyvaudamas (-a) svarstant, rengiant ar priimant komisijos sprendimą.</text:p>
      <text:p text:style-name="P956">Esu įspėtas (-a), kad, pažeidęs (-usi) šį pasižadėjimą, turėsiu atlyginti savivaldybės administracijai ir pareiškėjams padarytus nuostolius.</text:p>
      <text:p text:style-name="P9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58"/>
      <text:p text:style-name="P959"/>
      <text:p text:style-name="P960">_____________________ <text:s text:c="6"/>______________ <text:s text:c="6"/>____________________</text:p>
      <text:p text:style-name="P961"><text:span text:style-name="T962">(</text:span><text:span text:style-name="T963">Komisijos nario pareigos)</text:span><text:span text:style-name="T964"><text:tab/></text:span><text:span text:style-name="T965">(parašas) <text:s text:c="22"/>(Vardas ir pavardė) <text:s/></text:span></text:p>
      <text:p text:style-name="P966"/>
      <text:p text:style-name="P967">_______________</text:p>
      <text:p text:style-name="P968"/>
      <text:p text:style-name="P969"/>
      <text:p text:style-name="P970">Marijampolės savivaldybės<text:s/></text:p>
      <text:p text:style-name="P975">bendruomeninių ir nevyriausybinių<text:s/></text:p>
      <text:p text:style-name="P976">organizacijų ir jas vienijančių<text:s/></text:p>
      <text:p text:style-name="P977">organizacijų projektų finansavimo<text:s/></text:p>
      <text:p text:style-name="P978">tvarkos aprašo</text:p>
      <text:p text:style-name="P979"><text:span text:style-name="T980">4</text:span><text:span text:style-name="T981"><text:s/>priedas</text:span></text:p>
      <text:p text:style-name="P982"/>
      <text:p text:style-name="P983"><text:span text:style-name="T984">(Nešališkumo deklaracijos dėl objektyvių sprendimų priėmimo bei viešųjų ir privačių interesų konflikto vengimo forma)</text:span></text:p>
      <text:p text:style-name="P985"/>
      <text:p text:style-name="P986">NEŠALIŠKUMO DEKLARACIJA DĖL OBJEKTYVIŲ SPRENDIMŲ PRIĖMIMO BEI VIEŠŲJŲ IR<text:s/>PRIVAČIŲ INTERESŲ KONFLIKTO VENGIMO</text:p>
      <text:p text:style-name="P987"/>
      <table:table table:style-name="Table988">
        <table:table-columns>
          <table:table-column table:style-name="TableColumn989"/>
        </table:table-columns>
        <table:table-row table:style-name="TableRow990">
          <table:table-cell table:style-name="TableCell991">
            <text:p text:style-name="P992"/>
          </table:table-cell>
        </table:table-row>
        <table:table-row table:style-name="TableRow993">
          <table:table-cell table:style-name="TableCell994">
            <text:p text:style-name="P995">(data)</text:p>
          </table:table-cell>
        </table:table-row>
      </table:table>
      <text:p text:style-name="P996"/>
      <text:p text:style-name="P997">Aš, __________________________, būdamas (-a) komisijos nariu (-e)</text:p>
      <text:p text:style-name="P998"><text:span text:style-name="T999">(vardas, pavardė)</text:span></text:p>
      <text:p text:style-name="P1000"><text:span text:style-name="T1001">ar sekretoriumi (-e),<text:s/></text:span><text:span text:style-name="T1002">vertindamas (-a) paraiškės dėl projektų finansavimo</text:span><text:span text:style-name="T1003">:</text:span></text:p>
      <text:p text:style-name="P1004">PASIŽADU:</text:p>
      <text:p text:style-name="P1005">1. savo pareigas atlikti objektyviai,<text:s/>dalykiškai, be išankstinio nusistatymo, vadovaudamasis (-i) įstatymų viršenybės, skaidrumo, nešališkumo, teisėtumo, sąžiningumo principais;</text:p>
      <text:p text:style-name="P1006">2. informuoti komisijos pirmininką apie esamą interesų konfliktą ir nusišalinti nuo dalyvavimo tolesnėje procedūroje, jei man dalyvaujant, rengiant, svarstant ar priimant komisijos sprendimus:</text:p>
      <text:p text:style-name="P1007">2.1. šiose procedūrose dalyvauja asmenys, iš kurių aš ar man artimi asmenys gauna bet kokios rūšies pajamų ar kitokio pobūdžio naudos;</text:p>
      <text:p text:style-name="P1008">2.2. aš ar man artimi asmenys yra procedūrose dalyvaujančio juridinio asmens steigėjas (‑a), akcininkas (-a) ar dalininkas (-ė), darbuotojas (-a) ar valdymo organo narys (-ė);</text:p>
      <text:p text:style-name="P1009">2.3. dėl bet kokių kitų aplinkybių negaliu laikytis 1 punkte nustatytų principų;</text:p>
      <text:p text:style-name="P1010">3. jei paaiškėtų, kad mano dalyvavimas rengiant, svarstant ar priimant komisijos sprendimus gali sukelti interesų konfliktą, pasižadu nedelsdamas (-a) informuoti apie tai komisijos pirmininką ir nusišalinti nuo sprendimo priėmimo procedūros.</text:p>
      <text:p text:style-name="P1011"/>
      <text:p text:style-name="P1012">Žinau, kad kilus šališkumo ar interesų konflikto grėsmei<text:s/>galiu būti nušalintas (-a) nuo dalyvavimo tolesnėje procedūroje.</text:p>
      <text:p text:style-name="P1013"/>
      <text:p text:style-name="P10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15"/>
      <text:p text:style-name="P1016">______________________ <text:s text:c="4"/>_______________ <text:s text:c="3"/>____________________</text:p>
      <text:p text:style-name="P1017">(Komisijos nario pareigos)<text:tab/><text:s/>(parašas)<text:tab/><text:s/>(vardas ir pavardė) <text:s/></text:p>
      <text:p text:style-name="P1018">_________________</text:p>
      <text:p text:style-name="P1019"/>
      <text:p text:style-name="P1020">Marijampolės savivaldybės<text:s/></text:p>
      <text:p text:style-name="P1025">bendruomeninių ir nevyriausybinių<text:s/></text:p>
      <text:p text:style-name="P1026">organizacijų ir jas vienijančių organizacijų<text:s/></text:p>
      <text:p text:style-name="P1027">projektų finansavimo tvarkos aprašo</text:p>
      <text:p text:style-name="P1028"><text:span text:style-name="T1029">5</text:span><text:span text:style-name="T1030"><text:s/>priedas</text:span></text:p>
      <text:p text:style-name="P1031"/>
      <text:p text:style-name="P1032"><text:span text:style-name="T1033">(Paraiškos dėl projekto finansavimo vertinimo lentelės forma)</text:span></text:p>
      <text:p text:style-name="P1034"/>
      <text:p text:style-name="P1035">PARAIŠKOS DĖL PROJEKTO FINANSAVIMO VERTINIMO LENTELĖ</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Pareiškėjo pavadinimas</text:p>
          </table:table-cell>
          <table:table-cell table:style-name="TableCell1043">
            <text:p text:style-name="P1044"/>
          </table:table-cell>
        </table:table-row>
        <table:table-row table:style-name="TableRow1045">
          <table:table-cell table:style-name="TableCell1046">
            <text:p text:style-name="Normal"><text:span text:style-name="T1047">Projekto<text:s/></text:span><text:span text:style-name="T1048">pavadinimas</text:span></text:p>
          </table:table-cell>
          <table:table-cell table:style-name="TableCell1049">
            <text:p text:style-name="P1050"/>
          </table:table-cell>
        </table:table-row>
        <table:table-row table:style-name="TableRow1051">
          <table:table-cell table:style-name="TableCell1052">
            <text:p text:style-name="Normal"><text:span text:style-name="T1053">Vertinimo komisijos narys</text:span></text:p>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Vertinimo pagrindas</text:p>
          </table:table-cell>
          <table:table-cell table:style-name="TableCell1066">
            <text:p text:style-name="P1067">Vertinimo kriterijai</text:p>
          </table:table-cell>
          <table:table-cell table:style-name="TableCell1068">
            <text:p text:style-name="P1069">Balai</text:p>
          </table:table-cell>
          <table:table-cell table:style-name="TableCell1070">
            <text:p text:style-name="P1071">Skiriamas balas</text:p>
          </table:table-cell>
          <table:table-cell table:style-name="TableCell1072">
            <text:p text:style-name="P1073">Skiriamo balo pagrindimas</text:p>
          </table:table-cell>
        </table:table-row>
        <table:table-row table:style-name="TableRow1074">
          <table:table-cell table:style-name="TableCell1075" table:number-rows-spanned="5">
            <text:p text:style-name="P1076">Projekto tikslai, uždaviniai, rezultatai, veiklos ir jų tęstinumas</text:p>
          </table:table-cell>
          <table:table-cell table:style-name="TableCell1077">
            <text:p text:style-name="P1078"><text:span text:style-name="T1079">Nurodytas aiškus tikslas, uždaviniai, rezultatai ir veiklos, numatytas tęstinumas<text:s/></text:span><text:span text:style-name="T1080">(t</text:span><text:span text:style-name="T1081">ikslai ir uždaviniai susiję, aiškūs, įvertinami ir įgyvendinami, projekto veiklos aiškios, atitinka iškeltus tikslus ir uždavinius, projekto rezultatai nurodyti aiškiai ir<text:s/></text:span><text:span text:style-name="T1082">konkrečiai, numatytas projekto tęstinumas</text:span><text:span text:style-name="T1083">)</text:span></text:p>
          </table:table-cell>
          <table:table-cell table:style-name="TableCell1084">
            <text:p text:style-name="P1085">20</text:p>
          </table:table-cell>
          <table:table-cell table:style-name="TableCell1086" table:number-rows-spanned="4">
            <text:p text:style-name="P1087"/>
          </table:table-cell>
          <table:table-cell table:style-name="TableCell1088" table:number-rows-spanned="4">
            <text:p text:style-name="P1089"/>
          </table:table-cell>
        </table:table-row>
        <table:table-row table:style-name="TableRow1090">
          <table:covered-table-cell>
            <text:p text:style-name="P1091"/>
          </table:covered-table-cell>
          <table:table-cell table:style-name="TableCell1092">
            <text:p text:style-name="P1093"><text:span text:style-name="T1094">Nurodytas aiškus tikslas, uždaviniai, rezultatai ir veiklos, tačiau nenumatytas tęstinumas<text:s/></text:span><text:span text:style-name="T1095">(t</text:span><text:span text:style-name="T1096">ikslai ir uždaviniai susiję, aiškūs, įvertinami ir įgyvendinami, projekto veiklos aiškios, atitinka iškeltus<text:s/></text:span><text:span text:style-name="T1097">tikslus ir uždavinius, projekto rezultatai nurodyti aiškiai ir konkrečiai, nenumatytas projekto tęstinumas.</text:span><text:span text:style-name="T1098">)</text:span></text:p>
          </table:table-cell>
          <table:table-cell table:style-name="TableCell1099">
            <text:p text:style-name="P1100">15</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table-cell table:style-name="TableCell1105">
            <text:p text:style-name="P1106"><text:span text:style-name="T1107">Suformuotas tikslas, uždaviniai ir veiklos, bet neaiškūs rezultatai (t</text:span><text:span text:style-name="T1108">ikslai ir uždaviniai aiškūs, iš dalies įvertinami ir įgyvendinami,<text:s/></text:span><text:span text:style-name="T1109">projekto veiklos iš dalies atitinka iškeltus tikslus ir uždavinius, projekto rezultatai nurodyti, bet ne aiškiai ir konkrečiai</text:span><text:span text:style-name="T1110">)</text:span></text:p>
          </table:table-cell>
          <table:table-cell table:style-name="TableCell1111">
            <text:p text:style-name="P1112">10</text:p>
          </table:table-cell>
          <table:covered-table-cell>
            <text:p text:style-name="P1113"/>
          </table:covered-table-cell>
          <table:covered-table-cell>
            <text:p text:style-name="P1114"/>
          </table:covered-table-cell>
        </table:table-row>
        <table:table-row table:style-name="TableRow1115">
          <table:covered-table-cell>
            <text:p text:style-name="P1116"/>
          </table:covered-table-cell>
          <table:table-cell table:style-name="TableCell1117">
            <text:p text:style-name="P1118"><text:span text:style-name="T1119">Ne iki galo suformuotas tikslas, uždaviniai, rezultatai ir veiklos (</text:span><text:span text:style-name="T1120">t</text:span><text:span text:style-name="T1121">ikslai ir uždaviniai nekonkretūs, sunkiai įvertinami</text:span><text:span text:style-name="T1122"><text:s/>ir įgyvendinami, projekto veiklos neatitinka iškeltų tikslų ir uždavinių, projekto rezultatai neaiškūs ir nekonkretūs)</text:span></text:p>
          </table:table-cell>
          <table:table-cell table:style-name="TableCell1123">
            <text:p text:style-name="P1124">5</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table-cell table:style-name="TableCell1129">
            <text:p text:style-name="P1130"><text:span text:style-name="T1131">Neiškus tikslas, uždaviniai, veiklos ir rezultatai (t</text:span><text:span text:style-name="T1132">ikslai ir uždaviniai nekonkretūs, nesusiję, sunkiai įgyvendinami ir<text:s/></text:span><text:span text:style-name="T1133">įvertinami, nenurodytos projekto veiklos ir rezultatai</text:span><text:span text:style-name="T1134">)</text:span></text:p>
          </table:table-cell>
          <table:table-cell table:style-name="TableCell1135">
            <text:p text:style-name="P1136">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2">
            <text:p text:style-name="P1143">Paraiška atitinka aprašo 4 punkte nustatytą lėšų naudojimo paskirtį</text:p>
          </table:table-cell>
          <table:table-cell table:style-name="TableCell1144">
            <text:p text:style-name="P1145">Paraiška atitinka aprašo 4 punkte nurodytą lėšų naudojimo paskirtį</text:p>
          </table:table-cell>
          <table:table-cell table:style-name="TableCell1146">
            <text:p text:style-name="P1147">5</text:p>
          </table:table-cell>
          <table:table-cell table:style-name="TableCell1148" table:number-rows-spanned="2">
            <text:p text:style-name="P1149"/>
          </table:table-cell>
          <table:table-cell table:style-name="TableCell1150" table:number-rows-spanned="2">
            <text:p text:style-name="P1151"/>
          </table:table-cell>
        </table:table-row>
        <table:table-row table:style-name="TableRow1152">
          <table:covered-table-cell>
            <text:p text:style-name="P1153"/>
          </table:covered-table-cell>
          <table:table-cell table:style-name="TableCell1154">
            <text:p text:style-name="P1155">Paraiška neatitinka 4 punkte nurodytos lėšų naudojimo<text:s/>paskirties</text:p>
          </table:table-cell>
          <table:table-cell table:style-name="TableCell1156">
            <text:p text:style-name="P1157">0</text:p>
          </table:table-cell>
          <table:covered-table-cell>
            <text:p text:style-name="P1158"/>
          </table:covered-table-cell>
          <table:covered-table-cell>
            <text:p text:style-name="P1159"/>
          </table:covered-table-cell>
        </table:table-row>
        <table:table-row table:style-name="TableRow1160">
          <table:table-cell table:style-name="TableCell1161" table:number-rows-spanned="3">
            <text:p text:style-name="P1162">Projektui įgyvendinti prašomos lėšos aiškiai įvardytos, pagrįstos, susijusios su projekto veiklomis, pagrįstas prašomas paramos dydis</text:p>
          </table:table-cell>
          <table:table-cell table:style-name="TableCell1163">
            <text:p text:style-name="P1164">Projektui įgyvendinti prašomos lėšos aiškiai įvardytos, pagrįstos, susijusios su projekto veiklomis,<text:s/>pagrįstas prašomas paramos dydis</text:p>
          </table:table-cell>
          <table:table-cell table:style-name="TableCell1165">
            <text:p text:style-name="P1166">10</text:p>
          </table:table-cell>
          <table:table-cell table:style-name="TableCell1167" table:number-rows-spanned="3">
            <text:p text:style-name="P1168"/>
          </table:table-cell>
          <table:table-cell table:style-name="TableCell1169" table:number-rows-spanned="3">
            <text:p text:style-name="P1170"/>
          </table:table-cell>
        </table:table-row>
        <table:table-row table:style-name="TableRow1171">
          <table:covered-table-cell>
            <text:p text:style-name="P1172"/>
          </table:covered-table-cell>
          <table:table-cell table:style-name="TableCell1173">
            <text:p text:style-name="P1174">Projektui įgyvendinti prašomos lėšos iš dalies įvardytos, pagrįstos, susijusios su projekto veiklomis, iš dalies pagrįstas prašomas paramos dydis</text:p>
          </table:table-cell>
          <table:table-cell table:style-name="TableCell1175">
            <text:p text:style-name="P1176">5</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Projektui įgyvendinti prašomos lėšos neįvardytos, nepagrįstos,<text:s/>nesusijusios su projekto veiklomis, nepagrįstas prašomas paramos dydis</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able:number-rows-spanned="2">
            <text:p text:style-name="P1189">Projektas atitinka Marijampolės savivaldybės strateginį plėtros planą</text:p>
          </table:table-cell>
          <table:table-cell table:style-name="TableCell1190">
            <text:p text:style-name="P1191">Projektas atitinka Marijampolės savivaldybės strateginį plėtros planą</text:p>
          </table:table-cell>
          <table:table-cell table:style-name="TableCell1192">
            <text:p text:style-name="P1193">5</text:p>
          </table:table-cell>
          <table:table-cell table:style-name="TableCell1194" table:number-rows-spanned="2">
            <text:p text:style-name="P1195"/>
          </table:table-cell>
          <table:table-cell table:style-name="TableCell1196" table:number-rows-spanned="2">
            <text:p text:style-name="P1197"/>
          </table:table-cell>
        </table:table-row>
        <table:table-row table:style-name="TableRow1198">
          <table:covered-table-cell>
            <text:p text:style-name="P1199"/>
          </table:covered-table-cell>
          <table:table-cell table:style-name="TableCell1200">
            <text:p text:style-name="P1201">Projektas neatitinka Marijampolės<text:s/>savivaldybės strateginio plėtros plano</text:p>
          </table:table-cell>
          <table:table-cell table:style-name="TableCell1202">
            <text:p text:style-name="P1203">0</text:p>
          </table:table-cell>
          <table:covered-table-cell>
            <text:p text:style-name="P1204"/>
          </table:covered-table-cell>
          <table:covered-table-cell>
            <text:p text:style-name="P1205"/>
          </table:covered-table-cell>
        </table:table-row>
        <table:table-row table:style-name="TableRow1206">
          <table:table-cell table:style-name="TableCell1207" table:number-rows-spanned="2">
            <text:p text:style-name="Normal"><text:span text:style-name="T1208">Projekto veiklomis sukuriama<text:s/></text:span><text:span text:style-name="T1209">išliekamoji vertė, nauda Marijampolės savivaldybei</text:span></text:p>
          </table:table-cell>
          <table:table-cell table:style-name="TableCell1210">
            <text:p text:style-name="P1211"><text:span text:style-name="T1212">Projekto veiklomis sukuriama<text:s/></text:span><text:span text:style-name="T1213">išliekamoji vertė, nauda Marijampolės savivaldybei</text:span></text:p>
          </table:table-cell>
          <table:table-cell table:style-name="TableCell1214">
            <text:p text:style-name="P1215">5</text:p>
          </table:table-cell>
          <table:table-cell table:style-name="TableCell1216" table:number-rows-spanned="2">
            <text:p text:style-name="P1217"/>
          </table:table-cell>
          <table:table-cell table:style-name="TableCell1218" table:number-rows-spanned="2">
            <text:p text:style-name="P1219"/>
          </table:table-cell>
        </table:table-row>
        <table:table-row table:style-name="TableRow1220">
          <table:covered-table-cell>
            <text:p text:style-name="P1221"/>
          </table:covered-table-cell>
          <table:table-cell table:style-name="TableCell1222">
            <text:p text:style-name="P1223"><text:span text:style-name="T1224">Projekto veiklomis nesukuriama<text:s/></text:span><text:span text:style-name="T1225">išliekamoji<text:s/></text:span><text:span text:style-name="T1226">vertė, nauda Marijampolės savivaldybei</text:span></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able:number-columns-spanned="2">
            <text:p text:style-name="P1233">Balų suma</text:p>
          </table:table-cell>
          <table:covered-table-cell/>
          <table:table-cell table:style-name="TableCell1234">
            <text:p text:style-name="P1235">45</text:p>
          </table:table-cell>
          <table:table-cell table:style-name="TableCell1236">
            <text:p text:style-name="P1237"/>
          </table:table-cell>
          <table:table-cell table:style-name="TableCell1238">
            <text:p text:style-name="P1239"/>
          </table:table-cell>
        </table:table-row>
      </table:table>
      <text:p text:style-name="P1240"/>
      <text:p text:style-name="P1241">Paraiškos, surinkusios mažiau nei 20 balų, nefinansuojamos.</text:p>
      <table:table table:style-name="Table1242">
        <table:table-columns>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text:span text:style-name="T1250">Vertinimo komisijos nario komentarai ir išvada</text:span></text:p>
          </table:table-cell>
        </table:table-row>
        <table:table-row table:style-name="TableRow1251">
          <table:table-cell table:style-name="TableCell1252">
            <text:p text:style-name="P1253">Prašoma lėšų suma (eurais)</text:p>
          </table:table-cell>
          <table:table-cell table:style-name="TableCell1254">
            <text:p text:style-name="P1255"/>
          </table:table-cell>
        </table:table-row>
        <table:table-row table:style-name="TableRow1256">
          <table:table-cell table:style-name="TableCell1257">
            <text:p text:style-name="Normal"><text:span text:style-name="T1258">Siūloma skirti lėšų suma (eurais)</text:span></text:p>
          </table:table-cell>
          <table:table-cell table:style-name="TableCell1259">
            <text:p text:style-name="P1260"/>
          </table:table-cell>
        </table:table-row>
        <table:table-row table:style-name="TableRow1261">
          <table:table-cell table:style-name="TableCell1262">
            <text:p text:style-name="Normal"><text:span text:style-name="T1263">Projektui įgyvendinti siūlomos skirti lėšų sumos pagrindimas<text:s/></text:span><text:span text:style-name="T1264">(jei siūloma skirti suma yra mažesnė, nei prašoma)</text:span></text:p>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Vertinimo komisijos narys<text: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parašas)</text:p>
          </table:table-cell>
          <table:table-cell table:style-name="TableCell1288">
            <text:p text:style-name="P1289"/>
          </table:table-cell>
          <table:table-cell table:style-name="TableCell1290">
            <text:p text:style-name="P1291">(vardas ir pavardė)</text:p>
          </table:table-cell>
        </table:table-row>
      </table:table>
      <text:p text:style-name="Normal"/>
      <text:p text:style-name="P1292">________________</text:p>
      <text:p text:style-name="P1293"/>
      <text:p text:style-name="P1294"/>
      <text:p text:style-name="P1295"><text:span text:style-name="T1296">Pakeitimai:</text:span></text:p>
      <text:p text:style-name="P1297"/>
      <text:p text:style-name="P1298"><text:span text:style-name="T1299">1.</text:span></text:p>
      <text:p text:style-name="P1300"><text:span text:style-name="T1301">Marijampolės savivaldybės taryba,<text:s/></text:span><text:span text:style-name="T1302">Sprendimas</text:span></text:p>
      <text:p text:style-name="P1303"><text:span text:style-name="T1304">Nr.<text:s/></text:span><text:a xlink:href="https://www.e-tar.lt/portal/legalAct.html?documentId=427b5cc0006211ee9978886e85107ab2" office:target-frame-name="_top" xlink:show="replace"><text:span text:style-name="T1305">1-165</text:span></text:a><text:span text:style-name="T1306">, 2023-05-29, paskelbta TAR 2023-06-01, i. k. 2023-10827</text:span></text:p>
      <text:p text:style-name="P1307"><text:span text:style-name="T1308">Dėl Marijampolės savivaldybės tarybos 2022 m. balandžio 25 d. sprendimo Nr. 1-145</text:span><text:span text:style-name="T1309"><text:s/>„Dėl Marijampolės savivaldybės bendruomeninių ir nevyriausybinių organizacijų ir jas vienijančių organizacijų projektų finansavimo tvarkos aprašo patvirtinimo“ pakeitimo</text:span></text:p>
      <text:p text:style-name="P1310"/>
      <text:p text:style-name="P1311"><text:span text:style-name="T1312">2.</text:span></text:p>
      <text:p text:style-name="P1313"><text:span text:style-name="T1314">Marijampolės savivaldybės taryba, Sprendimas</text:span></text:p>
      <text:p text:style-name="P1315"><text:span text:style-name="T1316">Nr.<text:s/></text:span><text:a xlink:href="https://www.e-tar.lt/portal/legalAct.html?documentId=8f44b1b0bf6511eea5a28c81c82193a8" office:target-frame-name="_top" xlink:show="replace"><text:span text:style-name="T1317">1-16</text:span></text:a><text:span text:style-name="T1318">, 2024-01-29, paskelbta TAR 2024-01-30, i. k. 2024-01706</text:span></text:p>
      <text:p text:style-name="P1319"><text:span text:style-name="T1320">Dėl Marijampolės savivaldybės tarybos 2022 m. balandžio 25 d. sprendimo Nr. 1-145 „Dėl Marijampolės</text:span><text:span text:style-name="T1321"><text:s/>savivaldybės bendruomeninių ir nevyriausybinių organizacijų ir jas vienijančių organizacijų projektų finansavimo tvarkos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Verdana" fo:font-size="10pt" style:font-size-asian="10pt" style:language-asian="lt" style:country-asian="LT"/>
    </style:style>
    <style:style style:name="P56" style:parent-style-name="Normal" style:family="paragraph">
      <style:paragraph-properties fo:text-align="end"/>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name="Verdana" fo:font-size="10pt" style:font-size-asian="10pt" style:language-asian="lt" style:country-asian="LT"/>
    </style:style>
    <style:style style:name="P447" style:parent-style-name="Normal" style:family="paragraph">
      <style:paragraph-properties fo:text-align="end"/>
      <style:text-properties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T823" style:parent-style-name="DefaultParagraphFont" style:family="text">
      <style:text-properties style:font-name="Verdana" fo:font-size="10pt" style:font-size-asian="10pt" style:language-asian="lt" style:country-asian="LT"/>
    </style:style>
    <style:style style:name="P824" style:parent-style-name="Normal" style:family="paragraph">
      <style:paragraph-properties fo:text-align="end"/>
      <style:text-properties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style:font-name="Verdana" fo:font-size="10pt" style:font-size-asian="10pt" style:language-asian="lt" style:country-asian="LT"/>
    </style:style>
    <style:style style:name="P916" style:parent-style-name="Normal" style:family="paragraph">
      <style:paragraph-properties fo:text-align="end"/>
      <style:text-properties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style:font-name="Verdana" fo:font-size="10pt" style:font-size-asian="10pt" style:language-asian="lt" style:country-asian="LT"/>
    </style:style>
    <style:style style:name="P973" style:parent-style-name="Normal" style:family="paragraph">
      <style:paragraph-properties fo:text-align="end"/>
      <style:text-properties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style:tab-stops>
          <style:tab-stop style:type="center" style:position="3.3465in"/>
          <style:tab-stop style:type="right" style:position="6.693in"/>
        </style:tab-stops>
      </style:paragraph-properties>
    </style:style>
    <style:style style:name="T1022" style:parent-style-name="DefaultParagraphFont" style:family="text">
      <style:text-properties style:font-name="Verdana" fo:font-size="10pt" style:font-size-asian="10pt" style:language-asian="lt" style:country-asian="LT"/>
    </style:style>
    <style:style style:name="P1023" style:parent-style-name="Normal" style:family="paragraph">
      <style:paragraph-properties fo:text-align="end"/>
      <style:text-properties style:language-asian="lt" style:country-asian="L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master-page>
    <style:master-page style:name="MP2" style:page-layout-name="PL2">
      <style:header>
        <text:p text:style-name="P445"><text:span text:style-name="T446"><text:page-number text:fixed="false">2</text:page-number></text:span></text:p>
      </style:header>
      <style:footer>
        <text:p text:style-name="P447"/>
      </style:footer>
    </style:master-page>
    <style:master-page style:next-style-name="MP2" style:name="MPF2" style:page-layout-name="PL2">
      <style:header>
        <text:p text:style-name="P448"/>
      </style:header>
    </style:master-page>
    <style:master-page style:name="MP3" style:page-layout-name="PL3">
      <style:header>
        <text:p text:style-name="P822"><text:span text:style-name="T823"><text:page-number text:fixed="false">2</text:page-number></text:span></text:p>
      </style:header>
      <style:footer>
        <text:p text:style-name="P824"/>
      </style:footer>
    </style:master-page>
    <style:master-page style:next-style-name="MP3" style:name="MPF3" style:page-layout-name="PL3">
      <style:header>
        <text:p text:style-name="P825"/>
      </style:header>
    </style:master-page>
    <style:master-page style:name="MP4" style:page-layout-name="PL4">
      <style:header>
        <text:p text:style-name="P914"><text:span text:style-name="T915"><text:page-number text:fixed="false">2</text:page-number></text:span></text:p>
      </style:header>
      <style:footer>
        <text:p text:style-name="P916"/>
      </style:footer>
    </style:master-page>
    <style:master-page style:next-style-name="MP4" style:name="MPF4" style:page-layout-name="PL4">
      <style:header>
        <text:p text:style-name="P917"/>
      </style:header>
    </style:master-page>
    <style:master-page style:name="MP5" style:page-layout-name="PL5">
      <style:header>
        <text:p text:style-name="P971"><text:span text:style-name="T972"><text:page-number text:fixed="false">2</text:page-number></text:span></text:p>
      </style:header>
      <style:footer>
        <text:p text:style-name="P973"/>
      </style:footer>
    </style:master-page>
    <style:master-page style:next-style-name="MP5" style:name="MPF5" style:page-layout-name="PL5">
      <style:header>
        <text:p text:style-name="P974"/>
      </style:header>
    </style:master-page>
    <style:master-page style:name="MP6" style:page-layout-name="PL6">
      <style:header>
        <text:p text:style-name="P1021"><text:span text:style-name="T1022"><text:page-number text:fixed="false">2</text:page-number></text:span></text:p>
      </style:header>
      <style:footer>
        <text:p text:style-name="P1023"/>
      </style:footer>
    </style:master-page>
    <style:master-page style:next-style-name="MP6" style:name="MPF6" style:page-layout-name="PL6">
      <style:header>
        <text:p text:style-name="P10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4-02-01T09:57:00Z</meta:creation-date>
    <dc:date>2024-02-01T09:57:00Z</dc:date>
    <meta:print-date>2022-04-11T14:01:00Z</meta:print-date>
    <meta:template xlink:href="Normal.dotm" xlink:type="simple"/>
    <meta:editing-cycles>2</meta:editing-cycles>
    <meta:editing-duration>PT0S</meta:editing-duration>
    <meta:document-statistic meta:page-count="3" meta:paragraph-count="175" meta:word-count="4602" meta:character-count="35955" meta:row-count="750" meta:non-whitespace-character-count="31528"/>
  </office:meta>
</office:document-meta>
</file>