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s" fo:country="E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27</text:span></text:p>
      <text:p text:style-name="P10"/>
      <text:p text:style-name="P11"><text:span text:style-name="T12">Įsakymas paskelbtas: TAR 2022-07-25, i. k. 2022-1608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TVARIŲ VIEŠŲJŲ FINANSŲ PLĖTROS PROGRAMOS</text:span><text:span text:style-name="T23"><text:s/>PAŽANGOS PRIEMONĖS „</text:span><text:span text:style-name="T24">DIDINTI TVARŲ SAVIVALDYBIŲ FINANSINĮ<text:s/></text:span><text:span text:style-name="T25">SAVARANKIŠKUMĄ</text:span><text:span text:style-name="T26">“</text:span></text:p>
      <text:p text:style-name="P27"/>
      <text:p text:style-name="P28"><text:span text:style-name="T29">2022 m. liepos<text:s/></text:span><text:span text:style-name="T30">25</text:span><text:span text:style-name="T31"><text:s/>d. Nr. 1K-267</text:span></text:p>
      <text:p text:style-name="P32">Vilnius</text:p>
      <text:p text:style-name="P33"/>
      <text:p text:style-name="P34"/>
      <text:p text:style-name="P35"><text:span text:style-name="T36">Vadovaudamasi Strateginio valdymo metodikos, patvirtintos Lietuvos Respublikos Vyriausybės 2021 m. balandžio 28 d. nutarimu Nr. 292 „Dėl Lietuvos Respublikos strateginio valdymo įstatymo, Lietuvos<text:s/></text:span><text:span text:style-name="T37">Respublikos regioninės plėtros įstatymo 4 straipsnio 3 ir 5 dalių, 7 straipsnio 1 ir 4 dalių ir Lietuvos Respublikos biudžeto sandaros įstatymo 14</text:span><text:span text:style-name="T38">1</text:span><text:span text:style-name="T39"><text:s/>straipsnio 3 dalies įgyvendinimo“, 87 punktu,<text:s/></text:span><text:span text:style-name="T40">2021–2027 metų Europos Sąjungos fondų ir Ekonomikos gaivinimo<text:s/></text:span><text:span text:style-name="T41">ir atsparumo didinimo priemonės lėšomis finansuojamų ar iš dalies finansuojamų projektų įgyvendinimo tvarkos aprašo, patvirtinto<text:s/></text:span><text:span text:style-name="T42">Lietuvos Respublikos finansų ministro 2021 m. liepos 7 d. įsakymu Nr. 1K-240 „Dėl<text:s/></text:span><text:span text:style-name="T43">2021–2027 metų Europos Sąjungos fondų ir Ekon</text:span><text:span text:style-name="T44">omikos gaivinimo<text:s/></text:span><text:soft-page-break/><text:span text:style-name="T45">ir atsparumo didinimo priemonės lėšomis finansuojamų ar iš dalies finansuojamų projektų įgyvendinimo tvarkos aprašo patvirtinimo“, 4 punktu,<text:s/></text:span><text:span text:style-name="T46">įgyvendindama<text:s/></text:span><text:span text:style-name="T47">2022–2030 metų plėtros programos valdytojos Lietuvos Respublikos finansų ministerijo</text:span><text:span text:style-name="T48">s tvarių viešųjų finansų plėtros programą, patvirtintą Lietuvos Respublikos Vyriausybės 2022 m. kovo 9 d. nutarimu Nr. 209 „Dėl 2022–2030 metų plėtros programos valdytojos Lietuvos Respublikos finansų ministerijos tvarių viešųjų finansų plėtros programos p</text:span><text:span text:style-name="T49">atvirtinimo“,</text:span><text:span text:style-name="T50"><text:s/>ir atsižvelgdama į Lietuvos Respublikos finansų ministro 2021 m. birželio 28 d. įsakymą Nr. 1K-227 „Dėl Strateginio valdymo metodikos taikymo“,<text:s/></text:span></text:p>
      <text:p text:style-name="P51"><text:span text:style-name="T52">t v i r t i n u T</text:span><text:span text:style-name="T53">varių viešųjų finansų plėtros programos</text:span><text:span text:style-name="T54"><text:s/>pažangos priemonės Nr.<text:s/></text:span><text:span text:style-name="T55">04-001-08-05-06</text:span><text:span text:style-name="T56"><text:s/></text:span><text:span text:style-name="T57">„</text:span><text:span text:style-name="T58">Didinti tvarų savivaldybių finansinį savarankiškumą</text:span><text:span text:style-name="T59">“ aprašą (pridedama).</text:span></text:p>
      <text:p text:style-name="Normal"/>
      <text:p text:style-name="Normal"/>
      <text:p text:style-name="Normal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Savivaldybiu PP PFSA_galutinis</text:p>
      <text:p text:style-name="P73">Priedo pakeitimai:</text:p>
      <text:p text:style-name="P74"><text:span text:style-name="T75">Nr.<text:s/></text:span><text:a xlink:href="https://www.e-tar.lt/portal/legalAct.html?documentId=7ba05740251511edb4cae1b158f98ea5" office:target-frame-name="_top" xlink:show="replace"><text:span text:style-name="T76">1K-297</text:span></text:a><text:span text:style-name="T77">, 2022-08-26, paskelbta TAR 2022-08-26, i. k. 2022-17586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 finansų ministerija, Įsakymas</text:span></text:p>
      <text:p text:style-name="P87"><text:span text:style-name="T88">Nr.<text:s/></text:span><text:a xlink:href="https://www.e-tar.lt/portal/legalAct.html?documentId=7ba05740251511edb4cae1b158f98ea5" office:target-frame-name="_top" xlink:show="replace"><text:span text:style-name="T89">1K-297</text:span></text:a><text:span text:style-name="T90">, 2022-08-26, paskelbta TAR 2022-08-26, i. k. 2022-17586</text:span></text:p>
      <text:p text:style-name="P91"><text:span text:style-name="T92">Dėl finansų ministro 2022 m. liepos 25 d. įsakymo Nr. 1K-267 „Dėl Tvarių viešųjų finansų plėtros programos pažangos<text:s/></text:span><text:span text:style-name="T93">priemonės „Didinti tvarų savivaldybių finansinį savarankiškumą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8-29T06:47:00Z</meta:creation-date>
    <dc:date>2022-08-29T06:4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39" meta:character-count="2549" meta:row-count="74" meta:non-whitespace-character-count="2232"/>
  </office:meta>
</office:document-meta>
</file>