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1-01</text:span></text:p>
      <text:p text:style-name="P4"/>
      <text:p text:style-name="P5"><text:span text:style-name="T6">Sprendimas paskelbtas: TAR 2018-08-31, i. k. 2018-13719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KELEIVIŲ VEŽIMO REGULIARIAIS REISAIS<text:s/>VIETINIO (MIESTO IR PRIEMIESTINIO) SUSISIEKIMO MARŠRUTAIS BILIETŲ KAINŲ IR TARIFO DYDŽIO NUSTATYMO</text:p>
      <text:p text:style-name="P14"/>
      <text:p text:style-name="P15">2018 m. rugpjūčio 27 d. Nr. 1-248</text:p>
      <text:p text:style-name="P16">Marijampolė</text:p>
      <text:p text:style-name="P17"/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likos kelių transporto kodekso 4 straipsnio 3 dalimi ir 16 straipsnio 2 dalimi, Marijampolės savivaldybės taryba <text:s/></text:span><text:span text:style-name="T22">nuspren</text:span><text:span text:style-name="T23">džia</text:span><text:span text:style-name="T24">:</text:span></text:p>
      <text:p text:style-name="P25"><text:span text:style-name="T26">1.</text:span><text:span text:style-name="T27"><text:s/>Neteko galios nuo 2019-11-01</text:span></text:p>
      <text:p text:style-name="P28">Punkto naikinimas:</text:p>
      <text:p text:style-name="P29"><text:span text:style-name="T30">Nr.<text:s/></text:span><text:a xlink:href="https://www.e-tar.lt/portal/legalAct.html?documentId=0e7664e0fadc11e99681cd81dcdca52c" office:target-frame-name="_top" xlink:show="replace"><text:span text:style-name="T31">1-297</text:span></text:a><text:span text:style-name="T32">, 2019-10-28, paskelbta TAR 2019-10-30, i. k. 2019-17250</text:span></text:p>
      <text:p text:style-name="Normal"/>
      <text:p text:style-name="P33"><text:span text:style-name="T34">2.</text:span><text:span text:style-name="T35"><text:s/>Neteko galios nuo 2019-11-01</text:span></text:p>
      <text:p text:style-name="P36">Punkto naikinimas:</text:p>
      <text:p text:style-name="P37"><text:span text:style-name="T38">Nr.<text:s/></text:span><text:a xlink:href="https://www.e-tar.lt/portal/legalAct.html?documentId=0e7664e0fadc11e99681cd81dcdca52c" office:target-frame-name="_top" xlink:show="replace"><text:span text:style-name="T39">1-297</text:span></text:a><text:span text:style-name="T40">, 2019-10-28, paskelbta TAR 2019-10-30, i. k. 2019-17250</text:span></text:p>
      <text:p text:style-name="Normal"/>
      <text:p text:style-name="P41"><text:span text:style-name="T42">3.</text:span><text:span text:style-name="T43"><text:s/>Neteko galios nuo 2019-11-01</text:span></text:p>
      <text:p text:style-name="P44">Punkto naikinimas:</text:p>
      <text:p text:style-name="P45"><text:span text:style-name="T46">Nr.<text:s/></text:span><text:a xlink:href="https://www.e-tar.lt/portal/legalAct.html?documentId=0e7664e0fadc11e99681cd81dcdca52c" office:target-frame-name="_top" xlink:show="replace"><text:span text:style-name="T47">1-297</text:span></text:a><text:span text:style-name="T48">, 2019-10-28, paskelbta TAR 2019-10-30, i. k. 2019-17250</text:span></text:p>
      <text:p text:style-name="Normal"/>
      <text:p text:style-name="P49"><text:span text:style-name="T50">4.</text:span><text:span text:style-name="T51"><text:s/>Neteko galios nuo 2019-11-01</text:span></text:p>
      <text:p text:style-name="P52">Punkto naikinimas:</text:p>
      <text:p text:style-name="P53"><text:span text:style-name="T54">Nr.<text:s/></text:span><text:a xlink:href="https://www.e-tar.lt/portal/legalAct.html?documentId=0e7664e0fadc11e99681cd81dcdca52c" office:target-frame-name="_top" xlink:show="replace"><text:span text:style-name="T55">1-297</text:span></text:a><text:span text:style-name="T56">, 2019-10-28, paskelbta TAR 2019-10-30, i. k. 2019-17250</text:span></text:p>
      <text:p text:style-name="Normal"/>
      <text:p text:style-name="P57"><text:span text:style-name="T58">5.</text:span><text:span text:style-name="T59"><text:s/>Neteko galios nuo 2019-11-01</text:span></text:p>
      <text:p text:style-name="P60">Punkto naikinimas:</text:p>
      <text:p text:style-name="P61"><text:span text:style-name="T62">Nr.<text:s/></text:span><text:a xlink:href="https://www.e-tar.lt/portal/legalAct.html?documentId=0e7664e0fadc11e99681cd81dcdca52c" office:target-frame-name="_top" xlink:show="replace"><text:span text:style-name="T63">1-297</text:span></text:a><text:span text:style-name="T64">, 2019-10-28, paskelbta TAR 2019-10-30, i. k. 2019-17250</text:span></text:p>
      <text:p text:style-name="Normal"/>
      <text:p text:style-name="P65"><text:span text:style-name="T66">6</text:span><text:span text:style-name="T67">. Pripažinti netekusiais galios Marijampolės savivaldybės tarybos 2017 m. spalio 30 d. sprendimo Nr. 1-279 „Dėl važiavimo miesto maršrutiniais autobusa</text:span><text:span text:style-name="T68">is bilietų kainų ir važiavimo priemiestiniais autobusais tarifo nustatymo“ 1, 2, 3, 4 ir 6 punktus.</text:span></text:p>
      <text:p text:style-name="P69"><text:span text:style-name="T70">Šis sprendimas per vieną mėnesį nuo paskelbimo dienos gali būti skundžiamas pasirinktinai Lietuvos Respublikos administracinių ginčų komisijos Kauno<text:s/></text:span><text:span text:style-name="T71">apygardos skyriui (adresu: Laisvės al. 36, LT-44240 Kaunas), Lietuvos Respublikos ikiteisminio administracinių ginčų nagrinėjimo tvarkos įstatymo nustatyta tvarka arba Regionų apygardos administracinio teismo Kauno rūmams (adresu: A. Mickevičiaus g. 8A, LT</text:span><text:span text:style-name="T72">-44312 Kaunas), Lietuvos Respublikos administracinių bylų teisenos įstatymo nustatyta tvarka.</text:span></text:p>
      <text:p text:style-name="Normal"/>
      <text:p text:style-name="P73"/>
      <text:p text:style-name="P74"/>
      <text:soft-page-break/>
      <text:p text:style-name="P75"><text:span text:style-name="T76">Savivaldybės merė</text:span><text:span text:style-name="T77"><text:tab/></text:span><text:span text:style-name="T78"><text:tab/>Irena Lunskienė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Marijampolės savivaldybės taryba, Sprendimas</text:span></text:p>
      <text:p text:style-name="P88"><text:span text:style-name="T89">Nr.<text:s/></text:span><text:a xlink:href="https://www.e-tar.lt/portal/legalAct.html?documentId=0e7664e0fadc11e99681cd81dcdca52c" office:target-frame-name="_top" xlink:show="replace"><text:span text:style-name="T90">1-297</text:span></text:a><text:span text:style-name="T91">, 2019-10-28, paskelbta TAR 2019-10-30, i. k. 2019-17250</text:span></text:p>
      <text:p text:style-name="P92"><text:span text:style-name="T93">Dėl keleivių vežimo reguliariais reisais vietinio (miesto ir priemiestinio) susisiekimo maršrutais</text:span><text:span text:style-name="T94"><text:s/>bilietų kainų ir tarifo dydžio nustaty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ka Pielikienė</meta:initial-creator>
    <dc:creator>adlibuser</dc:creator>
    <meta:creation-date>2019-10-31T07:00:00Z</meta:creation-date>
    <dc:date>2019-10-31T07:00:00Z</dc:date>
    <meta:print-date>2018-08-08T06:1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46" meta:character-count="2838" meta:row-count="62" meta:non-whitespace-character-count="2506"/>
  </office:meta>
</office:document-meta>
</file>