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ext-properties fo:font-weight="bold" style:font-weight-asian="bold" style:language-complex="he" style:country-complex="IL"/>
    </style:style>
    <style:style style:name="P18" style:parent-style-name="Normal" style:family="paragraph">
      <style:paragraph-properties fo:text-align="center"/>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style:text-properties style:language-complex="he" style:country-complex="IL" fo:hyphenate="false"/>
    </style:style>
    <style:style style:name="P21" style:parent-style-name="Normal" style:family="paragraph">
      <style:paragraph-properties fo:text-align="center"/>
      <style:text-properties style:language-complex="he" style:country-complex="IL"/>
    </style:style>
    <style:style style:name="P22" style:parent-style-name="Normal" style:family="paragraph">
      <style:paragraph-properties fo:text-align="center"/>
      <style:text-properties style:language-complex="he" style:country-complex="IL"/>
    </style:style>
    <style:style style:name="P23" style:parent-style-name="Normal" style:family="paragraph">
      <style:paragraph-properties fo:text-align="justify" fo:text-indent="0.9847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text-indent="1.026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keep-with-next="always">
        <style:tab-stops>
          <style:tab-stop style:type="left" style:position="5.1187in"/>
        </style:tab-stops>
      </style:paragraph-properties>
    </style:style>
    <style:style style:name="P30" style:parent-style-name="Normal" style:family="paragraph">
      <style:paragraph-properties fo:keep-with-next="always">
        <style:tab-stops>
          <style:tab-stop style:type="left" style:position="5.1187in"/>
        </style:tab-stops>
      </style:paragraph-properties>
    </style:style>
    <style:style style:name="P31" style:parent-style-name="Normal" style:family="paragraph">
      <style:paragraph-properties fo:keep-with-next="always">
        <style:tab-stops>
          <style:tab-stop style:type="left" style:position="5.1187in"/>
        </style:tab-stops>
      </style:paragraph-properties>
    </style:style>
    <style:style style:name="P32" style:parent-style-name="Normal" style:family="paragraph">
      <style:paragraph-properties fo:keep-with-next="always">
        <style:tab-stops>
          <style:tab-stop style:type="left" style:position="5.1187in"/>
        </style:tab-stops>
      </style:paragraph-properties>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break-before="page" fo:margin-left="4.4298in">
        <style:tab-stops/>
      </style:paragraph-properties>
    </style:style>
    <style:style style:name="P36" style:parent-style-name="Normal" style:family="paragraph">
      <style:paragraph-properties fo:margin-left="4.4298in">
        <style:tab-stops/>
      </style:paragraph-properties>
      <style:text-properties style:font-size-complex="12pt"/>
    </style:style>
    <style:style style:name="P37" style:parent-style-name="Normal" style:family="paragraph">
      <style:paragraph-properties fo:margin-left="4.4298in">
        <style:tab-stops/>
      </style:paragraph-properties>
      <style:text-properties style:font-size-complex="12pt"/>
    </style:style>
    <style:style style:name="P38" style:parent-style-name="Normal" style:family="paragraph">
      <style:paragraph-properties fo:margin-left="4.4298in">
        <style:tab-stops/>
      </style:paragraph-properties>
      <style:text-properties style:font-size-complex="12pt"/>
    </style:style>
    <style:style style:name="P39" style:parent-style-name="Normal" style:family="paragraph">
      <style:paragraph-properties fo:margin-left="4.4298in">
        <style:tab-stops/>
      </style:paragraph-properties>
      <style:text-properties style:font-size-complex="12pt"/>
    </style:style>
    <style:style style:name="P40" style:parent-style-name="Normal" style:family="paragraph">
      <style:paragraph-properties fo:margin-left="4.4298in">
        <style:tab-stops/>
      </style:paragraph-properties>
      <style:text-properties style:font-size-complex="12pt"/>
    </style:style>
    <style:style style:name="P41" style:parent-style-name="Normal" style:family="paragraph">
      <style:paragraph-properties fo:text-align="center" fo:text-indent="0.5909in"/>
      <style:text-properties style:font-size-complex="12pt"/>
    </style:style>
    <style:style style:name="P42" style:parent-style-name="Normal" style:family="paragraph">
      <style:paragraph-properties fo:keep-with-next="always" fo:text-align="center" fo:text-indent="0.5909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fo:text-indent="0.5909in"/>
      <style:text-properties style:font-size-complex="12pt"/>
    </style:style>
    <style:style style:name="P46" style:parent-style-name="Normal" style:family="paragraph">
      <style:paragraph-properties fo:text-align="center" fo:text-indent="0.5909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keep-with-next="always" fo:text-align="center" fo:text-indent="0.5909in"/>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text-indent="0.5in"/>
      <style:text-properties fo:font-weight="bold" style:font-weight-asian="bold" style:font-weight-complex="bold" style:font-size-complex="12pt"/>
    </style:style>
    <style:style style:name="P52" style:parent-style-name="Normal" style:family="paragraph">
      <style:paragraph-properties fo:text-align="justify" fo:text-indent="0.5in">
        <style:tab-stops>
          <style:tab-stop style:type="left" style:position="0.816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816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816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826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826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8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8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style="italic" style:font-style-asian="italic" style:font-style-complex="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indent="0.5909in"/>
    </style:style>
    <style:style style:name="P222" style:parent-style-name="Normal" style:family="paragraph">
      <style:paragraph-properties fo:keep-with-next="always" fo:text-align="center" fo:text-indent="0.5909in"/>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keep-with-next="always" fo:text-align="center" fo:text-indent="0.5909in"/>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indent="0.5in"/>
      <style:text-properties style:font-size-complex="12pt"/>
    </style:style>
    <style:style style:name="P228" style:parent-style-name="Normal" style:family="paragraph">
      <style:paragraph-properties style:punctuation-wrap="simple" fo:text-align="justify" fo:text-indent="0.5in">
        <style:tab-stops>
          <style:tab-stop style:type="left" style:position="0.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fo:text-indent="0.5in">
        <style:tab-stops>
          <style:tab-stop style:type="left" style:position="0.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fo:text-indent="0.5in">
        <style:tab-stops>
          <style:tab-stop style:type="left" style:position="0.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fo:text-indent="0.5in">
        <style:tab-stops>
          <style:tab-stop style:type="left" style:position="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style:punctuation-wrap="simple"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fo:text-indent="0.5in">
        <style:tab-stops>
          <style:tab-stop style:type="left" style:position="0.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fo:text-indent="0.5in">
        <style:tab-stops>
          <style:tab-stop style:type="left" style:position="0.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fo:text-indent="0.5in">
        <style:tab-stops>
          <style:tab-stop style:type="left" style:position="0.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fo:text-indent="0.5in">
        <style:tab-stops>
          <style:tab-stop style:type="left" style:position="0.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fo:text-indent="0.5in">
        <style:tab-stops>
          <style:tab-stop style:type="left" style:position="0.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fo:text-indent="0.5in">
        <style:tab-stops>
          <style:tab-stop style:type="left" style:position="0.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fo:text-indent="0.5in">
        <style:tab-stops>
          <style:tab-stop style:type="left" style:position="0.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style:punctuation-wrap="simple" fo:text-align="justify" fo:text-indent="0.5in">
        <style:tab-stops>
          <style:tab-stop style:type="left" style:position="0.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fo:text-indent="0.5in">
        <style:tab-stops>
          <style:tab-stop style:type="left" style:position="0.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fo:text-indent="0.5in">
        <style:tab-stops>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fo:text-indent="0.5in">
        <style:tab-stops>
          <style:tab-stop style:type="left" style:position="0.75in"/>
          <style:tab-stop style:type="left" style:position="0.8333in"/>
          <style:tab-stop style:type="left" style:position="0.8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style:punctuation-wrap="simple" fo:text-align="justify" fo:text-indent="0.5in">
        <style:tab-stops>
          <style:tab-stop style:type="left" style:position="0.75in"/>
          <style:tab-stop style:type="left" style:position="0.8333in"/>
          <style:tab-stop style:type="left" style:position="0.8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fo:letter-spacing="-0.0013in"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87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5in">
        <style:tab-stops>
          <style:tab-stop style:type="left" style:position="0.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P414" style:parent-style-name="Normal" style:family="paragraph">
      <style:paragraph-properties fo:text-align="justify" fo:text-indent="0.5in">
        <style:tab-stops>
          <style:tab-stop style:type="left" style:position="0.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style:punctuation-wrap="simple" fo:text-align="justify" fo:text-indent="0.5in">
        <style:tab-stops>
          <style:tab-stop style:type="left" style:position="0.75in"/>
          <style:tab-stop style:type="left" style:position="0.8333in"/>
          <style:tab-stop style:type="left" style:position="0.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in"/>
        </style:tab-stops>
      </style:paragraph-properties>
    </style:style>
    <style:style style:name="P469" style:parent-style-name="Normal" style:family="paragraph">
      <style:paragraph-properties fo:text-align="center" fo:text-indent="0.5909in"/>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center" fo:text-indent="0.5909in"/>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indent="0.5in"/>
      <style:text-properties style:font-size-complex="12pt"/>
    </style:style>
    <style:style style:name="P475" style:parent-style-name="Normal" style:family="paragraph">
      <style:paragraph-properties fo:text-align="justify" fo:text-indent="0.5in">
        <style:tab-stops>
          <style:tab-stop style:type="left" style:position="0.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indent="0.5909in"/>
    </style:style>
    <style:style style:name="P516" style:parent-style-name="Normal" style:family="paragraph">
      <style:paragraph-properties fo:text-align="center" fo:text-indent="0.5909in"/>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center" fo:text-indent="0.5909in"/>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indent="0.5909in"/>
      <style:text-properties style:font-size-complex="12pt"/>
    </style:style>
    <style:style style:name="P52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center" fo:text-indent="0.5909in"/>
    </style:style>
    <style:style style:name="P539" style:parent-style-name="Normal" style:family="paragraph">
      <style:paragraph-properties fo:text-align="center" fo:text-indent="0.5909in"/>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center" fo:text-indent="0.5909in"/>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center" fo:text-indent="0.5in"/>
      <style:text-properties fo:font-weight="bold" style:font-weight-asian="bold" style:font-weight-complex="bold" style:font-size-complex="12pt"/>
    </style:style>
    <style:style style:name="P54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fo:text-indent="0.5909in"/>
    </style:style>
    <style:style style:name="P565" style:parent-style-name="Normal" style:family="paragraph">
      <style:paragraph-properties fo:text-align="center" fo:text-indent="0.5909in"/>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center" fo:text-indent="0.5909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center" fo:text-indent="0.5909in"/>
      <style:text-properties style:font-size-complex="12pt"/>
    </style:style>
    <style:style style:name="P57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center" fo:text-indent="0.5in"/>
    </style:style>
    <style:style style:name="P599" style:parent-style-name="Normal" style:family="paragraph">
      <style:paragraph-properties fo:text-align="center" fo:text-indent="0.5in"/>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center" fo:text-indent="0.5in"/>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center" fo:text-indent="0.5in"/>
      <style:text-properties fo:font-weight="bold" style:font-weight-asian="bold" style:font-weight-complex="bold" style:font-size-complex="12pt"/>
    </style:style>
    <style:style style:name="P60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center" fo:text-indent="0.5909in">
        <style:tab-stops>
          <style:tab-stop style:type="left" style:position="0in"/>
          <style:tab-stop style:type="left" style:position="0.75in"/>
        </style:tab-stops>
      </style:paragraph-properties>
    </style:style>
    <style:style style:name="P638" style:parent-style-name="Normal" style:family="paragraph">
      <style:paragraph-properties fo:text-align="center" fo:text-indent="0.5909in">
        <style:tab-stops>
          <style:tab-stop style:type="left" style:position="0in"/>
          <style:tab-stop style:type="left" style:position="0.75in"/>
        </style:tab-stops>
      </style:paragraph-properties>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center" fo:text-indent="0.5909in">
        <style:tab-stops>
          <style:tab-stop style:type="left" style:position="0in"/>
          <style:tab-stop style:type="left" style:position="0.75in"/>
        </style:tab-stops>
      </style:paragraph-properties>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center" fo:text-indent="0.5in"/>
      <style:text-properties style:font-size-complex="12pt"/>
    </style:style>
    <style:style style:name="P644"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70C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language-complex="he" style:country-complex="IL"/>
    </style:style>
    <style:style style:name="T652" style:parent-style-name="DefaultParagraphFont" style:family="text">
      <style:text-properties style:language-complex="he" style:country-complex="IL"/>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fo:text-indent="0.5909in"/>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center" fo:text-indent="0.5909in"/>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fo:color="#0070C0"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center" fo:text-indent="0.5909in"/>
      <style:text-properties style:font-size-complex="12pt"/>
    </style:style>
    <style:style style:name="P68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center" fo:text-indent="0.5909in"/>
    </style:style>
    <style:style style:name="P720" style:parent-style-name="Normal" style:family="paragraph">
      <style:paragraph-properties fo:text-align="center" fo:text-indent="0.5909in"/>
    </style:style>
    <style:style style:name="T721" style:parent-style-name="DefaultParagraphFont" style:family="text">
      <style:text-properties fo:font-weight="bold" style:font-weight-asian="bold" style:font-weight-complex="bold" fo:text-transform="uppercase" style:font-size-complex="12pt"/>
    </style:style>
    <style:style style:name="T722" style:parent-style-name="DefaultParagraphFont" style:family="text">
      <style:text-properties fo:font-weight="bold" style:font-weight-asian="bold" style:font-weight-complex="bold" fo:text-transform="uppercase" style:font-size-complex="12pt"/>
    </style:style>
    <style:style style:name="P723" style:parent-style-name="Normal" style:family="paragraph">
      <style:paragraph-properties fo:text-align="center" fo:text-indent="0.5909in"/>
    </style:style>
    <style:style style:name="T724" style:parent-style-name="DefaultParagraphFont" style:family="text">
      <style:text-properties fo:font-weight="bold" style:font-weight-asian="bold" style:font-weight-complex="bold" fo:text-transform="uppercase" style:font-size-complex="12pt"/>
    </style:style>
    <style:style style:name="P725" style:parent-style-name="Normal" style:family="paragraph">
      <style:paragraph-properties fo:text-align="center" fo:text-indent="0.5in"/>
      <style:text-properties fo:font-weight="bold" style:font-weight-asian="bold"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fo:text-indent="0.5909in"/>
    </style:style>
    <style:style style:name="P786" style:parent-style-name="Normal" style:family="paragraph">
      <style:paragraph-properties fo:text-align="center" fo:text-indent="0.5909in"/>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center" fo:text-indent="0.5909in"/>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style:punctuation-wrap="simple" fo:text-align="center" fo:text-indent="0.5909in">
        <style:tab-stops>
          <style:tab-stop style:type="left" style:position="0.75in"/>
        </style:tab-stops>
      </style:paragraph-properties>
      <style:text-properties fo:font-weight="bold" style:font-weight-asian="bold" style:font-weight-complex="bold" style:font-size-complex="12pt"/>
    </style:style>
    <style:style style:name="P79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center" fo:text-indent="0.5909in"/>
    </style:style>
    <style:style style:name="P816" style:parent-style-name="Normal" style:family="paragraph">
      <style:paragraph-properties fo:text-align="center" fo:text-indent="0.5909in"/>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center" fo:text-indent="0.5909in"/>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center" fo:text-indent="0.5in"/>
      <style:text-properties style:font-size-complex="12pt"/>
    </style:style>
    <style:style style:name="P822" style:parent-style-name="Normal" style:family="paragraph">
      <style:paragraph-properties fo:text-align="justify" fo:text-indent="0.5in">
        <style:tab-stops>
          <style:tab-stop style:type="left" style:position="0.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70C0"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1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1in"/>
        </style:tab-stops>
      </style:paragraph-properties>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text-indent="0.5in">
        <style:tab-stops>
          <style:tab-stop style:type="left" style:position="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text-indent="0.5in">
        <style:tab-stops>
          <style:tab-stop style:type="left" style:position="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text-indent="0.5in">
        <style:tab-stops>
          <style:tab-stop style:type="left" style:position="0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1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1in"/>
        </style:tab-stops>
      </style:paragraph-properties>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text-align="center" fo:text-indent="0.5909in">
        <style:tab-stops>
          <style:tab-stop style:type="left" style:position="1in"/>
        </style:tab-stops>
      </style:paragraph-properties>
    </style:style>
    <style:style style:name="P988" style:parent-style-name="Normal" style:family="paragraph">
      <style:paragraph-properties fo:text-align="center" fo:text-indent="0.5909in">
        <style:tab-stops>
          <style:tab-stop style:type="left" style:position="1in"/>
        </style:tab-stops>
      </style:paragraph-properties>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center" fo:text-indent="0.5909in">
        <style:tab-stops>
          <style:tab-stop style:type="left" style:position="1in"/>
        </style:tab-stops>
      </style:paragraph-properties>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fo:text-indent="0.5in"/>
      <style:text-properties fo:font-weight="bold" style:font-weight-asian="bold" style:font-weight-complex="bold" fo:letter-spacing="-0.0034in"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fo:letter-spacing="0.0027in" style:font-size-complex="12pt"/>
    </style:style>
    <style:style style:name="T996" style:parent-style-name="DefaultParagraphFont" style:family="text">
      <style:text-properties fo:letter-spacing="0.0027in" style:font-size-complex="12pt"/>
    </style:style>
    <style:style style:name="T997" style:parent-style-name="DefaultParagraphFont" style:family="text">
      <style:text-properties fo:letter-spacing="0.0006in" style:font-size-complex="12pt"/>
    </style:style>
    <style:style style:name="T998" style:parent-style-name="DefaultParagraphFont" style:family="text">
      <style:text-properties fo:font-weight="bold" style:font-weight-asian="bold" fo:letter-spacing="0.0006in" style:font-size-complex="12pt"/>
    </style:style>
    <style:style style:name="T999" style:parent-style-name="DefaultParagraphFont" style:family="text">
      <style:text-properties fo:letter-spacing="0.0006in"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fo:letter-spacing="0.0048in" style:font-size-complex="12pt"/>
    </style:style>
    <style:style style:name="T1002" style:parent-style-name="DefaultParagraphFont" style:family="text">
      <style:text-properties fo:letter-spacing="0.0048in" style:font-size-complex="12pt"/>
    </style:style>
    <style:style style:name="T1003" style:parent-style-name="DefaultParagraphFont" style:family="text">
      <style:text-properties fo:letter-spacing="0.0006in" style:font-size-complex="12pt"/>
    </style:style>
    <style:style style:name="T1004" style:parent-style-name="DefaultParagraphFont" style:family="text">
      <style:text-properties fo:letter-spacing="0.0006in"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letter-spacing="-0.0013in" style:font-size-complex="12pt"/>
    </style:style>
    <style:style style:name="T1009" style:parent-style-name="DefaultParagraphFont" style:family="text">
      <style:text-properties fo:letter-spacing="-0.0013in" style:font-size-complex="12pt"/>
    </style:style>
    <style:style style:name="P101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11" style:parent-style-name="DefaultParagraphFont" style:family="text">
      <style:text-properties fo:letter-spacing="-0.0013in" style:font-size-complex="12pt"/>
    </style:style>
    <style:style style:name="T1012" style:parent-style-name="DefaultParagraphFont" style:family="text">
      <style:text-properties fo:letter-spacing="-0.0013in"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letter-spacing="-0.0013in"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letter-spacing="-0.0013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letter-spacing="-0.0013in"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letter-spacing="-0.0013in"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fo:letter-spacing="0.0048in" style:font-size-complex="12pt"/>
    </style:style>
    <style:style style:name="T1034" style:parent-style-name="DefaultParagraphFont" style:family="text">
      <style:text-properties fo:letter-spacing="0.0048in" style:font-size-complex="12pt"/>
    </style:style>
    <style:style style:name="T1035" style:parent-style-name="DefaultParagraphFont" style:family="text">
      <style:text-properties fo:letter-spacing="0.0041in" style:font-size-complex="12pt"/>
    </style:style>
    <style:style style:name="T1036" style:parent-style-name="DefaultParagraphFont" style:family="text">
      <style:text-properties fo:letter-spacing="0.0041in" style:font-size-complex="12pt"/>
    </style:style>
    <style:style style:name="T1037" style:parent-style-name="DefaultParagraphFont" style:family="text">
      <style:text-properties fo:letter-spacing="-0.0006in"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fo:letter-spacing="0.0034in" style:font-size-complex="12pt"/>
    </style:style>
    <style:style style:name="T1040" style:parent-style-name="DefaultParagraphFont" style:family="text">
      <style:text-properties fo:letter-spacing="0.0034in"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letter-spacing="-0.0013in" style:font-size-complex="12pt"/>
    </style:style>
    <style:style style:name="T1046" style:parent-style-name="DefaultParagraphFont" style:family="text">
      <style:text-properties fo:letter-spacing="-0.0013in" style:font-size-complex="12pt"/>
    </style:style>
    <style:style style:name="T1047" style:parent-style-name="DefaultParagraphFont" style:family="text">
      <style:text-properties fo:letter-spacing="-0.0013in"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fo:letter-spacing="0.0069in" style:font-size-complex="12pt"/>
    </style:style>
    <style:style style:name="T1050" style:parent-style-name="DefaultParagraphFont" style:family="text">
      <style:text-properties fo:letter-spacing="0.0069in" style:font-size-complex="12pt"/>
    </style:style>
    <style:style style:name="T1051" style:parent-style-name="DefaultParagraphFont" style:family="text">
      <style:text-properties fo:letter-spacing="0.002in" style:font-size-complex="12pt"/>
    </style:style>
    <style:style style:name="T1052" style:parent-style-name="DefaultParagraphFont" style:family="text">
      <style:text-properties fo:letter-spacing="0.002in" style:font-size-complex="12pt"/>
    </style:style>
    <style:style style:name="T1053" style:parent-style-name="DefaultParagraphFont" style:family="text">
      <style:text-properties fo:letter-spacing="0.0006in"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fo:letter-spacing="0.0006in" style:font-size-complex="12pt"/>
    </style:style>
    <style:style style:name="T1056" style:parent-style-name="DefaultParagraphFont" style:family="text">
      <style:text-properties fo:letter-spacing="0.0006in"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letter-spacing="0.0006in"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fo:letter-spacing="0.0013in" style:font-size-complex="12pt"/>
    </style:style>
    <style:style style:name="T1065" style:parent-style-name="DefaultParagraphFont" style:family="text">
      <style:text-properties fo:letter-spacing="0.0013in"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fo:letter-spacing="0.0006in" style:font-size-complex="12pt"/>
    </style:style>
    <style:style style:name="T1068" style:parent-style-name="DefaultParagraphFont" style:family="text">
      <style:text-properties fo:letter-spacing="0.0006in"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fo:letter-spacing="0.0006in" style:font-size-complex="12pt"/>
    </style:style>
    <style:style style:name="T1071" style:parent-style-name="DefaultParagraphFont" style:family="text">
      <style:text-properties fo:letter-spacing="0.0006in" style:font-size-complex="12pt"/>
    </style:style>
    <style:style style:name="T1072" style:parent-style-name="DefaultParagraphFont" style:family="text">
      <style:text-properties fo:letter-spacing="-0.0013in" style:font-size-complex="12pt"/>
    </style:style>
    <style:style style:name="T1073" style:parent-style-name="DefaultParagraphFont" style:family="text">
      <style:text-properties fo:letter-spacing="0.0006in"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fo:letter-spacing="0.0006in" style:font-size-complex="12pt"/>
    </style:style>
    <style:style style:name="T1076" style:parent-style-name="DefaultParagraphFont" style:family="text">
      <style:text-properties fo:letter-spacing="0.0006in"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fo:letter-spacing="0.002in" style:font-size-complex="12pt"/>
    </style:style>
    <style:style style:name="T1079" style:parent-style-name="DefaultParagraphFont" style:family="text">
      <style:text-properties fo:letter-spacing="0.002in"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letter-spacing="0.002in" style:font-size-complex="12pt"/>
    </style:style>
    <style:style style:name="T1084" style:parent-style-name="DefaultParagraphFont" style:family="text">
      <style:text-properties fo:letter-spacing="0.002in"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fo:letter-spacing="0.0006in" style:font-size-complex="12pt"/>
    </style:style>
    <style:style style:name="T1089" style:parent-style-name="DefaultParagraphFont" style:family="text">
      <style:text-properties fo:letter-spacing="0.0006in"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fo:letter-spacing="-0.0076in" style:font-size-complex="12pt"/>
    </style:style>
    <style:style style:name="T1093" style:parent-style-name="DefaultParagraphFont" style:family="text">
      <style:text-properties fo:letter-spacing="-0.0076in"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13in" style:font-size-complex="12pt"/>
    </style:style>
    <style:style style:name="T1099" style:parent-style-name="DefaultParagraphFont" style:family="text">
      <style:text-properties fo:letter-spacing="-0.002in"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fo:letter-spacing="-0.002in" style:font-size-complex="12pt"/>
    </style:style>
    <style:style style:name="T1102" style:parent-style-name="DefaultParagraphFont" style:family="text">
      <style:text-properties fo:letter-spacing="-0.002in"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fo:letter-spacing="-0.0027in" style:font-size-complex="12pt"/>
    </style:style>
    <style:style style:name="T1105" style:parent-style-name="DefaultParagraphFont" style:family="text">
      <style:text-properties fo:letter-spacing="-0.0027in" style:font-size-complex="12pt"/>
    </style:style>
    <style:style style:name="T1106" style:parent-style-name="DefaultParagraphFont" style:family="text">
      <style:text-properties fo:letter-spacing="-0.0027in" style:font-size-complex="12pt"/>
    </style:style>
    <style:style style:name="T1107" style:parent-style-name="DefaultParagraphFont" style:family="text">
      <style:text-properties fo:letter-spacing="-0.002in"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fo:letter-spacing="-0.0118in" style:font-size-complex="12pt"/>
    </style:style>
    <style:style style:name="T1110" style:parent-style-name="DefaultParagraphFont" style:family="text">
      <style:text-properties fo:letter-spacing="-0.0118in"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letter-spacing="-0.002in"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fo:letter-spacing="-0.0131in" style:font-size-complex="12pt"/>
    </style:style>
    <style:style style:name="T1115" style:parent-style-name="DefaultParagraphFont" style:family="text">
      <style:text-properties fo:letter-spacing="-0.0131in" style:font-size-complex="12pt"/>
    </style:style>
    <style:style style:name="T1116" style:parent-style-name="DefaultParagraphFont" style:family="text">
      <style:text-properties fo:letter-spacing="-0.002in" style:font-size-complex="12pt"/>
    </style:style>
    <style:style style:name="T1117" style:parent-style-name="DefaultParagraphFont" style:family="text">
      <style:text-properties fo:letter-spacing="-0.002in" style:font-size-complex="12pt"/>
    </style:style>
    <style:style style:name="P1118" style:parent-style-name="Normal" style:family="paragraph">
      <style:paragraph-properties fo:text-align="center" fo:text-indent="0.5909in">
        <style:tab-stops>
          <style:tab-stop style:type="left" style:position="1in"/>
        </style:tab-stops>
      </style:paragraph-properties>
    </style:style>
    <style:style style:name="P1119" style:parent-style-name="Normal" style:family="paragraph">
      <style:paragraph-properties fo:text-align="center" fo:text-indent="0.5909in"/>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center" fo:text-indent="0.5909in"/>
    </style:style>
    <style:style style:name="T1123" style:parent-style-name="DefaultParagraphFont" style:family="text">
      <style:text-properties fo:font-weight="bold" style:font-weight-asian="bold" style:font-weight-complex="bold" style:font-size-complex="12pt"/>
    </style:style>
    <style:style style:name="P1124" style:parent-style-name="Normal" style:family="paragraph">
      <style:paragraph-properties fo:text-align="center" fo:text-indent="0.5909in"/>
      <style:text-properties style:font-size-complex="12pt"/>
    </style:style>
    <style:style style:name="P1125" style:parent-style-name="Normal" style:family="paragraph">
      <style:paragraph-properties fo:text-align="justify" fo:text-indent="0.5in">
        <style:tab-stops>
          <style:tab-stop style:type="left" style:position="0.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text-indent="0.5in">
        <style:tab-stops>
          <style:tab-stop style:type="left" style:position="0.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left" style:position="0.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tab-stops>
          <style:tab-stop style:type="left" style:position="0.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ab-stops>
          <style:tab-stop style:type="left" style:position="0.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ab-stops>
          <style:tab-stop style:type="left" style:position="0.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ab-stops>
          <style:tab-stop style:type="left" style:position="0.875in"/>
        </style:tab-stops>
      </style:paragraph-properties>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text-indent="0.5in">
        <style:tab-stops>
          <style:tab-stop style:type="left" style:position="0.875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text-indent="0.5in">
        <style:tab-stops>
          <style:tab-stop style:type="left" style:position="0.875in"/>
        </style:tab-stops>
      </style:paragraph-properties>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center" fo:text-indent="0.5909in"/>
    </style:style>
    <style:style style:name="T1173" style:parent-style-name="DefaultParagraphFont" style:family="text">
      <style:text-properties style:font-size-complex="12pt"/>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5-12-24 iki 2017-04-18</text:span></text:p>
      <text:p text:style-name="P7"/>
      <text:p text:style-name="P8"><text:span text:style-name="T9">Įsakymas paskelbtas: TAR 2015-07-07, i. k. 2015-11045</text:span></text:p>
      <text:p text:style-name="P10"/>
      <text:p text:style-name="P11"><text:span text:style-name="T12"><draw:frame draw:id="id0" draw:style-name="a0" draw:name="Picture 1" text:anchor-type="as-char" svg:x="0in" svg:y="0in" svg:width="0.57361in" svg:height="0.54792in" style:rel-width="scale" style:rel-height="scale"><draw:image xlink:href="media/image1.wmf" xlink:type="simple" xlink:show="embed" xlink:actuate="onLoad"/><svg:title/><svg:desc/></draw:frame></text:span></text:p>
      <text:p text:style-name="P13">KAUNO MIESTO SAVIVALDYBĖS ADMINISTRACIJOS DIREKTORIUS</text:p>
      <text:p text:style-name="P14"/>
      <text:p text:style-name="P15"><text:span text:style-name="T16">ĮSAKYMAS</text:span></text:p>
      <text:p text:style-name="P17">DĖL GYVŪNŲ LAIKYMO KAUNO MIESTE TAISYKLIŲ PATVIRTINIMO</text:p>
      <text:p text:style-name="P18"/>
      <text:p text:style-name="P19">2015 m. liepos 7 d.<text:s/><text:tab/>Nr.<text:s/>A-2094</text:p>
      <text:p text:style-name="P20">Kaunas</text:p>
      <text:p text:style-name="P21"/>
      <text:p text:style-name="P22"/>
      <text:p text:style-name="P23"><text:span text:style-name="T24">Vadovaudamasis Lietuvos Respublikos vietos savivaldos įstatymo 29 straipsnio 8 dalies 2 punktu, Lietuvos Respublikos gyvūnų gerovės ir apsaugos įstatymo 3 straipsnio 10 dalies 2 punktu ir Gyvūnų laikymo savivaldybių teritorijų gyvenamosiose</text:span><text:span text:style-name="T25"><text:s/>vietovėse tvarkos aprašo, patvirtinto Valstybinės maisto ir veterinarijos tarnybos direktoriaus 2013 m. gegužės 2 d. įsakymu Nr. B1-336 „Dėl Gyvūnų laikymo savivaldybių teritorijų gyvenamosiose vietovėse tvarkos aprašo patvirtinimo“, 6 punktu,</text:span></text:p>
      <text:p text:style-name="P26"><text:span text:style-name="T27">t v i r t</text:span><text:span text:style-name="T28"><text:s/>i n u Gyvūnų laikymo Kauno mieste taisykles (pridedama).</text:span></text:p>
      <text:p text:style-name="P29"/>
      <text:p text:style-name="P30"/>
      <text:p text:style-name="P31"/>
      <text:p text:style-name="P32"><text:span text:style-name="T33">Administracijos direktorius</text:span><text:span text:style-name="T34"><text:tab/>Gintaras Petrauskas</text:span></text:p>
      <text:p text:style-name="P35"/>
      <text:soft-page-break/>
      <text:p text:style-name="P36">PATVIRTINTA<text:s/></text:p>
      <text:p text:style-name="P37">Kauno miesto savivaldybės</text:p>
      <text:p text:style-name="P38">administracijos direktoriaus</text:p>
      <text:p text:style-name="P39">2015 m. liepos 7 d.</text:p>
      <text:p text:style-name="P40">įsakymu Nr. A-2094</text:p>
      <text:p text:style-name="P41"/>
      <text:p text:style-name="P42"><text:span text:style-name="T43">GYVŪNŲ LAIKYMO KAUNO MIESTE<text:s/></text:span><text:span text:style-name="T44">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Gyvūnų laikymo Kauno mieste taisyklės (toliau – taisyklės) galioja Kauno mieste ir jų privalo laikytis visi fiziniai ir juridiniai asmenys.</text:span></text:p>
      <text:p text:style-name="P55"><text:span text:style-name="T56">2</text:span><text:span text:style-name="T57">. Šios taisyklės netaikomos pavojingiems gyvūnams, kurie<text:s/></text:span><text:span text:style-name="T58">turi būti laikomi ir auginami tik pagal taisykles, kurias nustato Vyriausybės įpareigotos institucijos, ir laboratoriniams gyvūnams, kurių veisimą, auginimą, laikymą ir naudojimą bandymams reguliuoja Valstybinės maisto ir veterinarijos tarnybos patvirtinto</text:span><text:span text:style-name="T59">s taisyklės, o pavojingiems šunims taikomos tiek, kiek neprieštarauja Pavojingų šunų įvežimo, įsigijimo, veisimo, dresavimo, prekybos, laikymo ir kovinių šunų bei kovinių ir pavojingų šunų mišrūnų laikymo tvarkos aprašui.</text:span></text:p>
      <text:p text:style-name="P60"><text:span text:style-name="T61">3</text:span><text:span text:style-name="T62">. Taisyklės parengtos vadovau</text:span><text:span text:style-name="T63">jantis šiais teisės aktais:</text:span></text:p>
      <text:p text:style-name="P64"><text:span text:style-name="T65">3.1</text:span><text:span text:style-name="T66">. Lietuvos Respublikos gyvūnų gerovės ir apsaugos įstatymu.</text:span></text:p>
      <text:p text:style-name="P67"><text:span text:style-name="T68">3.2</text:span><text:span text:style-name="T69">. Lietuvos Respublikos triukšmo valdymo įstatymu.</text:span></text:p>
      <text:p text:style-name="P70"><text:span text:style-name="T71">3.3</text:span><text:span text:style-name="T72">. Lietuvos higienos norma HN 33:2011 „Triukšmo ribiniai dydžiai gyvenamuosiuose ir visuomeninės pas</text:span><text:span text:style-name="T73">kirties pastatuose bei jų aplinkoje“, patvirtinta Lietuvos Respublikos sveikatos apsaugos ministro 2011 m. birželio 13 d. įsakymu Nr. V-604 „Dėl Lietuvos higienos normos HN 33:2011 „Triukšmo ribiniai dydžiai gyvenamuosiuose ir visuomeninės paskirties pasta</text:span><text:span text:style-name="T74">tuose bei jų aplinkoje“.</text:span></text:p>
      <text:p text:style-name="P75"><text:span text:style-name="T76">3.4</text:span><text:span text:style-name="T77">. Laukinių gyvūnų naudojimo taisyklėmis, patvirtintomis Lietuvos Respublikos aplinkos ministro ir Valstybinės maisto ir veterinarijos tarnybos direktoriaus 2011 m. birželio 30 d. įsakymu Nr. D1-533/B1-310 „Dėl Laukinių gyvūn</text:span><text:span text:style-name="T78">ų naudojimo taisyklių patvirtinimo“.</text:span></text:p>
      <text:p text:style-name="P79"><text:span text:style-name="T80">3.5</text:span><text:span text:style-name="T81">. Pavojingų šunų įvežimo, įsigijimo, veisimo, dresavimo, prekybos, laikymo ir kovinių šunų bei kovinių ir pavojingų šunų mišrūnų laikymo tvarkos aprašu, patvirtintu Valstybinės maisto ir veterinarijos tarnybos<text:s/></text:span><text:span text:style-name="T82">direktoriaus 2013 m. balandžio 15 d. įsakymu Nr. B1-290 „Dėl Pavojingų šunų įvežimo, įsigijimo, veisimo, dresavimo, prekybos, laikymo ir kovinių šunų bei kovinių ir pavojingų šunų mišrūnų laikymo tvarkos aprašo patvirtinimo“.</text:span></text:p>
      <text:p text:style-name="P83"><text:span text:style-name="T84">3.6</text:span><text:span text:style-name="T85">. Kovinių ir pavojingų<text:s/></text:span><text:span text:style-name="T86">šunų veislių sąrašu, patvirtintu Valstybinės maisto ir veterinarijos tarnybos direktoriaus 2013 m. sausio 9 d. įsakymu Nr. B1-5 „Dėl Kovinių ir pavojingų šunų veislių sąrašo patvirtinimo“.</text:span></text:p>
      <text:p text:style-name="P87"><text:span text:style-name="T88">3.7</text:span><text:span text:style-name="T89">. Prekybos naminiais gyvūnais taisyklėmis, patvirtintomis Li</text:span><text:span text:style-name="T90">etuvos Respublikos valstybinės veterinarijos tarnybos direktoriaus 1999 m. birželio 18 d. įsakymu Nr. 4-162 „Dėl Prekybos naminiais gyvūnais taisyklių patvirtinimo“.</text:span></text:p>
      <text:p text:style-name="P91"><text:span text:style-name="T92">3.8</text:span><text:span text:style-name="T93">. Ūkinių gyvūnų laikymo vietų registravimo ir jose laikomų ūkinių gyvūnų ženklinimo</text:span><text:span text:style-name="T94"><text:s/>ir apskaitos tvarkos aprašu, patvirtintu Lietuvos Respublikos žemės ūkio ministro 2012 m. vasario 14 d. įsakymu Nr. 3D-105 „Dėl Ūkinių gyvūnų laikymo vietų registravimo ir jose laikomų ūkinių gyvūnų ženklinimo ir apskaitos tvarkos aprašo patvirtinimo“.</text:span></text:p>
      <text:p text:style-name="P95"><text:span text:style-name="T96">3.9</text:span><text:span text:style-name="T97">. Gyvūnų laikymo savivaldybių teritorijų gyvenamosiose vietovėse tvarkos aprašu, patvirtintu Valstybinės maisto ir veterinarijos tarnybos direktoriaus 2013 m. gegužės 2 d. įsakymu Nr. B1-336 „Dėl Gyvūnų laikymo savivaldybių teritorijų gyvenamosiose vi</text:span><text:span text:style-name="T98">etovėse tvarkos aprašo patvirtinimo“.</text:span></text:p>
      <text:p text:style-name="P99"><text:span text:style-name="T100">4</text:span><text:span text:style-name="T101">. Taisyklės reglamentuoja gyvūnų laikymo, priežiūros, gydymo, skerdimo, numarinimo, vežimo, prekybos, ženklinimo, registravimo, šunų vedžiojimo aikštelių įrengimo, sanitarijos, higienos ir veterinarijos, taip pa</text:span><text:span text:style-name="T102">t bešeimininkių (bepriežiūrių) gyvūnų gaudymo ir jų karantinavimo reikalavimus.</text:span></text:p>
      <text:p text:style-name="P103"><text:span text:style-name="T104">5</text:span><text:span text:style-name="T105">. Taisyklės gali būti papildomos ir keičiamos, atsižvelgiant į konkrečius miesto poreikius, tarnybų, susijusių su gyvūnų priežiūra, struktūrą, veiklą ir kitus specifinius<text:s/></text:span><text:span text:style-name="T106">klausimus.</text:span></text:p>
      <text:p text:style-name="P107"><text:span text:style-name="T108">6</text:span><text:span text:style-name="T109">. Taisyklėse vartojamos sąvokos:</text:span></text:p>
      <text:p text:style-name="P110"><text:span text:style-name="T111">6.1</text:span><text:span text:style-name="T112">.</text:span><text:span text:style-name="T113"><text:s/>Atsakingas asmuo</text:span><text:span text:style-name="T114"><text:s/>– fizinis (sulaukęs 16 metų) ar juridinis asmuo, kuriam gyvūno savininkas laikinai patikėjo gyvūno laikymą ir priežiūrą. Pavojingo šuns savininkas gyvūno laikymą ir priežiūrą gali lai</text:span><text:span text:style-name="T115">kinai patikėti fiziniam asmeniui, sulaukusiam 18 metų.</text:span></text:p>
      <text:p text:style-name="P116"><text:span text:style-name="T117">6.2</text:span><text:span text:style-name="T118">.</text:span><text:span text:style-name="T119"><text:s/>Bendrojo naudojimo patalpos</text:span><text:span text:style-name="T120"><text:s/>– pastato bendrojo naudojimo patalpos – pastato laiptinės, holai, koridoriai, galerijos, palėpės, sandėliai, rūsiai, pusrūsiai ir kitos patalpos, jeigu tai nuosavyb</text:span><text:span text:style-name="T121">ės teise nepriklauso atskiriems savininkams.</text:span></text:p>
      <text:p text:style-name="P122"><text:span text:style-name="T123">6.3</text:span><text:span text:style-name="T124">.</text:span><text:span text:style-name="T125"><text:s/>Bepriežiūris gyvūnas<text:s/></text:span><text:span text:style-name="T126">– gyvūno laikytojo neprižiūrimas gyvūnas, kuris yra už gyvūno laikytojo valdomo gyvenamojo ar negyvenamojo pastato ar kitos teritorijos</text:span><text:span text:style-name="T127"><text:s/></text:span><text:span text:style-name="T128">ribų.</text:span></text:p>
      <text:p text:style-name="P129"><text:span text:style-name="T130">6.4</text:span><text:span text:style-name="T131">.</text:span><text:span text:style-name="T132"><text:s/>Bešeimininkis gyvūnas<text:s/></text:span><text:span text:style-name="T133">–<text:s/></text:span><text:span text:style-name="T134">gyvūnas, kuris neturi savininko ar jis nežinomas arba kurio savininkas atsisakė neperduodamas jo kitam savininkui.</text:span></text:p>
      <text:p text:style-name="P135"><text:span text:style-name="T136">6.5</text:span><text:span text:style-name="T137">.</text:span><text:span text:style-name="T138"><text:s/>Gyvūnas<text:s/></text:span><text:span text:style-name="T139">–<text:s/></text:span><text:span text:style-name="T140">bet kokios rūšies ūkinis ar laukinis gyvūnas arba gyvūnas augintinis.</text:span></text:p>
      <text:p text:style-name="P141"><text:span text:style-name="T142">6.6</text:span><text:span text:style-name="T143">.</text:span><text:span text:style-name="T144"><text:s/>Gyvūno registravimas</text:span><text:span text:style-name="T145"><text:s/>– gyvūno duomenų įrašy</text:span><text:span text:style-name="T146">mas į tam tikrų gyvūnų registro duomenų bazę.</text:span></text:p>
      <text:p text:style-name="P147"><text:span text:style-name="T148">6.7</text:span><text:span text:style-name="T149">.</text:span><text:span text:style-name="T150"><text:s/>Gyvūno savininkas</text:span><text:span text:style-name="T151"><text:s/>– asmuo, kuriam nuosavybės teise priklauso gyvūnas.</text:span></text:p>
      <text:p text:style-name="P152"><text:span text:style-name="T153">6.8</text:span><text:span text:style-name="T154">.</text:span><text:span text:style-name="T155"><text:s/>Gyvūnų globa</text:span><text:span text:style-name="T156"><text:s/>– asmens veikla, skirta gyvūno gerovei ir apsaugai užtikrinti.</text:span></text:p>
      <text:p text:style-name="P157"><text:span text:style-name="T158">6.9</text:span><text:span text:style-name="T159">.</text:span><text:span text:style-name="T160"><text:s/>Gyvūnų globos <text:s/>ir kontrolės tarnyba</text:span><text:span text:style-name="T161"><text:s/>–</text:span><text:span text:style-name="T162"><text:s/>įmonė (įmonės), pasirašiusi (pasirašiusios) su Kauno miesto savivaldybės administracija sutartį (sutartis) dėl</text:span><text:span text:style-name="T163"><text:s/></text:span><text:span text:style-name="T164">benamių (beglobių) gyvūnų gaudymo, karantinavimo, naikinimo ir utilizavimo.</text:span></text:p>
      <text:p text:style-name="P165"><text:span text:style-name="T166">6.10</text:span><text:span text:style-name="T167">.</text:span><text:span text:style-name="T168"><text:s/>Kovinio šuns mišrūnas<text:s/></text:span><text:span text:style-name="T169">–</text:span><text:span text:style-name="T170"><text:s/></text:span><text:span text:style-name="T171">negrynaveislis šuo, kurio bent vie</text:span><text:span text:style-name="T172">nas iš tėvų yra kovinis šuo.</text:span></text:p>
      <text:p text:style-name="P173"><text:span text:style-name="T174">6.11</text:span><text:span text:style-name="T175">.</text:span><text:span text:style-name="T176"><text:s/>Kovinis šuo</text:span><text:span text:style-name="T177"><text:s/>– kovoms išvestos veislės šuo, įrašytas į Kovinių šunų veislių sąrašą, kurį tvirtina Valstybinės maisto ir veterinarijos tarnybos direktorius.<text:s/></text:span></text:p>
      <text:p text:style-name="P178"><text:span text:style-name="T179">6.12</text:span><text:span text:style-name="T180">.</text:span><text:span text:style-name="T181"><text:s/>Laukinis gyvūnas<text:s/></text:span><text:span text:style-name="T182">– laisvėje gyvenantis arba nelaisv</text:span><text:span text:style-name="T183">ėje laikomas laukinio gyvūno rūšies bet kurios biologinio vystymosi stadijos individas.</text:span></text:p>
      <text:p text:style-name="P184"><text:span text:style-name="T185">6.13</text:span><text:span text:style-name="T186">.</text:span><text:span text:style-name="T187"><text:s/>Naminiai gyvūnai</text:span><text:span text:style-name="T188"><text:s/>– visi istoriškai prijaukinti (domestikuoti) gyvūnai. Naminiai gyvūnai nepriskiriami ūkinės paskirties gyvūnams.</text:span></text:p>
      <text:p text:style-name="P189"><text:span text:style-name="T190">6.14</text:span><text:span text:style-name="T191">.</text:span><text:span text:style-name="T192"><text:s/>Pavojingas šuo</text:span><text:span text:style-name="T193"><text:s/>– pavojingos veislės šuo, įrašytas į Pavojingų šunų veislių sąrašą, kurį tvirtina Valstybinės maisto ir veterinarijos tarnybos direktorius.<text:s/></text:span></text:p>
      <text:p text:style-name="P194"><text:span text:style-name="T195">6.15</text:span><text:span text:style-name="T196">.</text:span><text:span text:style-name="T197"><text:s/>Pavojingo šuns mišrūnas<text:s/></text:span><text:span text:style-name="T198">– negrynaveislis šuo,</text:span><text:span text:style-name="T199"><text:s/></text:span><text:span text:style-name="T200">kurio bent vienas iš tėvų yra</text:span><text:span text:style-name="T201"><text:s/></text:span><text:span text:style-name="T202">pavojingas šuo.</text:span></text:p>
      <text:p text:style-name="P203"><text:span text:style-name="T204">6.16.</text:span><text:span text:style-name="T205"><text:s/>Nete</text:span><text:span text:style-name="T206">ko galios nuo 2015-12-24</text:span></text:p>
      <text:p text:style-name="P207">Punkto naikinimas:</text:p>
      <text:p text:style-name="P208"><text:span text:style-name="T209">Nr.<text:s/></text:span><text:a xlink:href="https://www.e-tar.lt/portal/legalAct.html?documentId=36ac0310a93d11e5be7fbe3f919a1ebe" office:target-frame-name="_top" xlink:show="replace"><text:span text:style-name="T210">A-3694</text:span></text:a><text:span text:style-name="T211">, 2015-12-22, paskelbta TAR 2015-12-23, i. k. 2015-20252</text:span></text:p>
      <text:p text:style-name="Normal"/>
      <text:p text:style-name="P212"><text:span text:style-name="T213">6.17</text:span><text:span text:style-name="T214">.</text:span><text:span text:style-name="T215"><text:s/>Ūkinis gyvūnas</text:span><text:span text:style-name="T216"><text:s/>– gyvūnas, laikomas a</text:span><text:span text:style-name="T217">r veisiamas maistui, kailiams, vaistams ir kitai produkcijai gauti, darbo ir kitais ūkininkavimo tikslais.</text:span></text:p>
      <text:p text:style-name="P218"><text:span text:style-name="T219">Kitos taisyklėse vartojamos sąvokos suprantamos taip, kaip jos apibrėžtos Gyvūnų gerovės ir apsaugos įstatyme, Gyvūnų laikymo savivaldybių teritorijų</text:span><text:span text:style-name="T220"><text:s/>gyvenamosiose vietovėse tvarkos apraše ir kituose teisės aktuose.</text:span></text:p>
      <text:p text:style-name="P221"/>
      <text:p text:style-name="P222"><text:span text:style-name="T223">II</text:span><text:span text:style-name="T224"><text:s/>SKYRIUS</text:span></text:p>
      <text:p text:style-name="P225"><text:span text:style-name="T226">GYVŪNŲ LAIKYMAS IR PRIEŽIŪRA</text:span></text:p>
      <text:p text:style-name="P227"/>
      <text:p text:style-name="P228"><text:span text:style-name="T229">7</text:span><text:span text:style-name="T230">. Gyvūnus Kauno mieste leidžiama laikyti tik laikantis šių taisyklių reikalavimų.</text:span></text:p>
      <text:p text:style-name="P231"><text:span text:style-name="T232">8</text:span><text:span text:style-name="T233">. Gyvūnus laikyti ar juos prižiūrėti gali<text:s/></text:span><text:span text:style-name="T234">kiekvienas 16 metų (pavojingus šunis – 18 metų) fizinis asmuo ar juridiniai asmenys.</text:span></text:p>
      <text:p text:style-name="P235"><text:span text:style-name="T236">9</text:span><text:span text:style-name="T237">.</text:span><text:span text:style-name="T238"><text:tab/>Gyvūnai turi būti auginami ir laikomi jiems nekenksmingomis sąlygomis.</text:span></text:p>
      <text:p text:style-name="P239"><text:span text:style-name="T240">10</text:span><text:span text:style-name="T241">. Kiekvienas gyvūnas turi būti laikomas, šeriamas ir prižiūrimas gyvūno rūšį, amžių, fi</text:span><text:span text:style-name="T242">ziologiją ir elgseną atitinkančiomis sąlygomis.<text:s/></text:span></text:p>
      <text:p text:style-name="P243"><text:span text:style-name="T244">11</text:span><text:span text:style-name="T245">. Gyvūno savininkas arba atsakingas asmuo privalo nuolat rūpintis gyvūno sveikata, šėrimu, taip pat gyvūno laikymo ir eksploatavimo įrenginiais.</text:span></text:p>
      <text:p text:style-name="P246"><text:span text:style-name="T247">12</text:span><text:span text:style-name="T248">.</text:span><text:span text:style-name="T249"><text:s/></text:span><text:span text:style-name="T250">Gyvūno savininkas arba atsakingas asmuo privalo<text:s/></text:span><text:span text:style-name="T251">garantuoti, kad gyvūno auginimas ir laikymas nekels grėsmės žmonių ramybei, sveikatai, gyvybei, nuosavybei, nepažeis kitų asmenų teisių ir interesų. Gyvūno savininkas arba atsakingas asmuo atlygina įstatymų nustatyta tvarka visas išlaidas, susijusias su ji</text:span><text:span text:style-name="T252">ems priklausančių gyvūnų padaryta žala.</text:span></text:p>
      <text:p text:style-name="P253"><text:span text:style-name="T254">13</text:span><text:span text:style-name="T255">.</text:span><text:span text:style-name="T256"><text:tab/>Gyvūno savininkas arba atsakingas asmuo privalo užtikrinti, kad gyvūnas netrikdytų viešosios rimties</text:span><text:span text:style-name="T257">.</text:span></text:p>
      <text:p text:style-name="P258"><text:span text:style-name="T259">14</text:span><text:span text:style-name="T260">. Dviejų butų namo bute, daugiabučio namo bute ar individualiame gyvenamajame name leidžiamų laikyti</text:span><text:span text:style-name="T261"><text:s/>šunų ar kačių skaičius nustatomas atsižvelgiant į vienam šuniui ar katei reikalingą minimalią ploto normą, nurodytą Gyvūnų laikymo savivaldybių teritorijų gyvenamosiose vietovėse tvarkos aprašo, patvirtinto Valstybinės maisto ir veterinarijos tarnybos dir</text:span><text:span text:style-name="T262">ektoriaus 2013 m. gegužės 2 d. įsakymu Nr. B1-336 „Dėl Gyvūnų laikymo savivaldybių teritorijų gyvenamosiose vietovėse tvarkos aprašo patvirtinimo“, priede ir šių gyvūnų vados dydį.</text:span></text:p>
      <text:p text:style-name="P263"><text:span text:style-name="T264">15</text:span><text:span text:style-name="T265">.</text:span><text:span text:style-name="T266"><text:tab/>Viešose vietose galima vedžioti tik sveikus gyvūnus.</text:span></text:p>
      <text:p text:style-name="P267"><text:span text:style-name="T268">16</text:span><text:span text:style-name="T269">.</text:span><text:span text:style-name="T270"><text:tab/>Gyvūnu</text:span><text:span text:style-name="T271">s rekomenduojama vedžioti gyvūnams vedžioti skirtose aikštelėse, jei jų <text:s/>nėra, – laukymėse, parkų pakraščiuose, kitose retai žmonių lankomose vietose.</text:span></text:p>
      <text:p text:style-name="P272"><text:span text:style-name="T273">17</text:span><text:span text:style-name="T274">.</text:span><text:span text:style-name="T275"><text:tab/>Vietos, kuriose draudžiama vedžioti šunis, turi būti pažymėtos ženklu „Vedžioti šunis draudžiama“</text:span><text:span text:style-name="T276"><text:s/>(25 cm skersmens skritulys, kurio mėlyname fone pavaizduotas baltas šuns siluetas, su įstriža raudona linija iš kairės ženklo viršutinės dalies žemyn į dešinę ženklo dalį).</text:span></text:p>
      <text:p text:style-name="P277"><text:span text:style-name="T278">18</text:span><text:span text:style-name="T279">.</text:span><text:span text:style-name="T280"><text:tab/>Pavojingi ir koviniai šunys bei kovinių ir pavojingų šunų mišrūnai bendroj</text:span><text:span text:style-name="T281">o naudojimo patalpose, viešose vietose vedžiojami (vedami) laikant už pavadėlio ir su antsnukiu. Kiti šunys bendrojo naudojimo patalpose, viešose vietose vedžiojami (vedami) laikant už pavadėlio ir su antsnukiu ar be jo.<text:s/></text:span><text:span text:style-name="T282">Šunys, kuriems dėl jų veislės antsn</text:span><text:span text:style-name="T283">ukiai nepritaikyti ar jų negamina, gali būti vedžiojami (vedami) be jų, bet su pavadėliu. Jei šalia yra pašalinių žmonių, pavadėlis turi būti sutrumpintas tiek, kad šuo nekeltų grėsmės žmonėms ir kitiems gyvūnams.<text:s/></text:span><text:span text:style-name="T284">Šuns savininkas arba atsakingas asmuo priv</text:span><text:span text:style-name="T285">alo užtikrinti, kad šuo viešoje vietoje nebūtų paliktas be priežiūros.</text:span></text:p>
      <text:p text:style-name="P286"><text:span text:style-name="T287">19</text:span><text:span text:style-name="T288">.</text:span><text:span text:style-name="T289"><text:tab/>Jeigu viešoje vietoje šalia nėra gyvūno savininko arba atsakingo asmens, gyvūnas laikomas bepriežiūriu.</text:span></text:p>
      <text:p text:style-name="P290"><text:span text:style-name="T291">20</text:span><text:span text:style-name="T292">.</text:span><text:span text:style-name="T293"><text:tab/>Jei gyvūnas pasimeta, gyvūno savininkas<text:s/></text:span><text:span text:style-name="T294">arba atsakingas asmuo</text:span><text:span text:style-name="T295"><text:s/></text:span><text:span text:style-name="T296">pri</text:span><text:span text:style-name="T297">valo per 3 darbo dienas apie tai pranešti gyvūnų globos ir kontrolės tarnybai ir registratoriui.<text:s/></text:span></text:p>
      <text:p text:style-name="P298"><text:span text:style-name="T299">21</text:span><text:span text:style-name="T300">.</text:span><text:span text:style-name="T301"><text:tab/>Asmuo, radęs pasimetusį gyvūną, privalo apie tai pranešti gyvūnų globos ir kontrolės tarnybai. Jeigu gyvūnas turi tatuiruotę, integrinį grandyną arba<text:s/></text:span><text:span text:style-name="T302">antkaklį su adresu, šios tarnybos darbuotojai turi nustatyti gyvūno savininką ir jam pranešti apie surastą gyvūną.</text:span></text:p>
      <text:p text:style-name="P303"><text:span text:style-name="T304">22</text:span><text:span text:style-name="T305">.</text:span><text:span text:style-name="T306"><text:tab/>Gyvūno savininkas<text:s/></text:span><text:span text:style-name="T307">arba atsakingas asmuo</text:span><text:span text:style-name="T308">, negalintis prižiūrėti gyvūno ir rūpintis juo, gali jį parduoti, dovanoti ar kitaip perleisti</text:span><text:span text:style-name="T309"><text:s/>kitam asmeniui, arba gali gyvūną atiduoti gyvūnų globos ir kontrolės tarnybai, kuri gyvūnui suras naują savininką, o nesuradusi atliks gyvūno eutanaziją.</text:span></text:p>
      <text:p text:style-name="P310"><text:span text:style-name="T311">23</text:span><text:span text:style-name="T312">.</text:span><text:span text:style-name="T313"><text:tab/>Vagystės, smurto, pagrobimo, ginkluoto užpuolimo atvejais gyvūno savininkas<text:s/></text:span><text:span text:style-name="T314">arba atsakingas a</text:span><text:span text:style-name="T315">smuo</text:span><text:span text:style-name="T316"><text:s/></text:span><text:span text:style-name="T317">turi teisę panaudoti gyvūną kaip gynybos priemonę.</text:span></text:p>
      <text:p text:style-name="P318"><text:span text:style-name="T319">24</text:span><text:span text:style-name="T320">. Gyvūno savininkas arba atsakingas asmuo Savivaldybės administracijos direktoriaus įgaliotų specialistų ir pareigūnų pareikalavimu privalo pateikti gyvūno registravimo ir gyvūno skiepijimo (vak</text:span><text:span text:style-name="T321">cinavimo) pažymėjimus.</text:span></text:p>
      <text:p text:style-name="P322"><text:span text:style-name="T323">25</text:span><text:span text:style-name="T324">. Gyvūnai savininko valdoje laikomi laikantis šių reikalavimų:</text:span></text:p>
      <text:p text:style-name="P325"><text:span text:style-name="T326">25.1</text:span><text:span text:style-name="T327">. Savininkas arba atsakingas asmuo gyvūną gali laikyti savo nuosavoje valdoje arba gavęs raštišką nuosavos valdos savininko sutikimą. Savininko valdoje galima</text:span><text:span text:style-name="T328"><text:s/>laikyti</text:span><text:span text:style-name="T329"><text:s/>ūkinius</text:span><text:span text:style-name="T330"><text:s/>(jeigu valda yra žemės ūkio paskirties žemėje) ir ne<text:s/></text:span><text:span text:style-name="T331">ūkinius</text:span><text:span text:style-name="T332"><text:s/>gyvūnus (dekoratyvinius, naminius, pavojingus gyvūnus).</text:span></text:p>
      <text:p text:style-name="P333"><text:span text:style-name="T334">25.2</text:span><text:span text:style-name="T335">. Savininko valdoje gyvūnams laikyti skirti statiniai, kuriems pastatyti nereikia rengti projektavimo dokumentų, į</text:span><text:span text:style-name="T336">rengiami ne arčiau kaip 3 metrai nuo kaimyninio sklypo, kelio ar šaligatvio ribos. Nurodytą atstumą galima pakeisti tik turint raštišką kaimyninių valdų savininkų sutikimą.</text:span></text:p>
      <text:p text:style-name="P337"><text:span text:style-name="T338">25.3</text:span><text:span text:style-name="T339">. Kai gyvūnai laikomi pririšti, jie turi būti rišami taip, kad neišeitų už<text:s/></text:span><text:span text:style-name="T340">žemės valdos, kurioje laikomi, ribos.</text:span></text:p>
      <text:p text:style-name="P341"><text:span text:style-name="T342">25.4</text:span><text:span text:style-name="T343">. Privačiame name, kuriame gyvena kelios atskiros šeimos, gyvūną laikyti leidžiama tik gavus raštišką kitų šeimų pilnamečių narių sutikimą.</text:span></text:p>
      <text:p text:style-name="P344"><text:span text:style-name="T345">25.5</text:span><text:span text:style-name="T346">. Uždaroje savininko valdoje šuo gali būti laikomas<text:s/></text:span><text:span text:style-name="T347">nepririštas, jei užtikrinama, kad šuo iš jos neišbėgs. Tokiu atveju matomoje vietoje turi būti pakabintas ne mažesnis kaip 8 cm pločio ar skersmens įspėjamasis ženklas su užrašu, pvz., „Atsargiai, šuo!“, o prie uždaros žemės valdos vartų rekomenduojama įre</text:span><text:span text:style-name="T348">ngti skambutį valdos savininkui pakviesti. Kai laikomas pavojingas šuo, valda turi būti aptverta ne žemesne kaip 1,8 m aukščio tvora.</text:span></text:p>
      <text:p text:style-name="P349"><text:span text:style-name="T350">25.6</text:span><text:span text:style-name="T351">. Atviroje savininko valdoje, sodininkų bendrijų atviruose soduose gyvūnai laikomi uždaryti aplinkiniams žmonėms i</text:span><text:span text:style-name="T352">r gyvūnams saugiuose ne žemesniuose kaip 2 m aukščio voljeruose.</text:span></text:p>
      <text:p text:style-name="P353"><text:span text:style-name="T354">25.7</text:span><text:span text:style-name="T355">. Sarginiai šunys miesto įstaigų, organizacijų teritorijose, automobilių stovėjimo aikštelėse, kituose objektuose turi būti laikomi voljeruose arba pririšti. Teritorijos savininkas tu</text:span><text:span text:style-name="T356">ri užtikrinti, kad laikomas šuo nekeltų grėsmės lankytojams.</text:span></text:p>
      <text:p text:style-name="P357"><text:span text:style-name="T358">25.8</text:span><text:span text:style-name="T359">. Uždarose rakinamose patalpose (butuose, gyvenamosiose patalpose, sandėliuose, ūkiniuose pastatuose ir kt.) šunys gali būti laikomi nepririšti, o patalpos gali būti be perspėjimo ženklų.</text:span></text:p>
      <text:p text:style-name="P360"><text:span text:style-name="T361">25.9</text:span><text:span text:style-name="T362">. Balandžiai gali būti laikomi tik savininko nuosavoje valdoje tam tikslui pritaikytose patalpose ir tik turint raštišką kaimyninių valdų savininkų sutikimą. Draudžiama juos laikyti gyvenamųjų namų palėpėse, rūsiuose, balkonuose, gyvenamosiose pat</text:span><text:span text:style-name="T363">alpose.</text:span></text:p>
      <text:p text:style-name="P364"><text:span text:style-name="T365">26</text:span><text:span text:style-name="T366">.<text:s/></text:span><text:span text:style-name="T367">Ūkiniai gyvūnai laikomi laikantis šių reikalavimų:</text:span></text:p>
      <text:p text:style-name="P368"><text:span text:style-name="T369">26.1</text:span><text:span text:style-name="T370">. Ūkiniai</text:span><text:span text:style-name="T371"><text:s/>gyvūnai gali būti laikomi nuosavoje ar nuomojamoje žemės ūkio paskirties žemėje tik turint raštišką kaimyninių valdų savininkų sutikimą ir tik pagal suderintą projektą įrengtuose ir Nekilnojamojo turto registre įregistruotuose ūkiniuose pastatuose (tvartu</text:span><text:span text:style-name="T372">ose).</text:span></text:p>
      <text:p text:style-name="P373"><text:span text:style-name="T374">26.2</text:span><text:span text:style-name="T375">.<text:s/></text:span><text:span text:style-name="T376">Ūkiniai gyvūnai turi būti laikomi nepažeidžiant Ūkinės paskirties gyvūnų gerovės reikalavimų, patvirtintų Valstybinės maisto ir veterinarijos tarnybos direktoriaus 2002 m. gegužės 16 d. įsakymu Nr. 223 „Dėl Ūkinės paskirties gyvūnų gerovės<text:s/></text:span><text:span text:style-name="T377">reikalavimų patvirtinimo“.</text:span></text:p>
      <text:p text:style-name="P378"><text:span text:style-name="T379">26.3</text:span><text:span text:style-name="T380">.</text:span><text:span text:style-name="T381"><text:s/></text:span><text:span text:style-name="T382">Ūkinių gyvūnų, išskyrus bites, laikytojai turi užtikrinti, kad jų laikomi ūkiniai gyvūnai neišeitų už žemės valdos, kurioje jie yra laikomi, ribų.</text:span></text:p>
      <text:p text:style-name="P383"><text:span text:style-name="T384">26.4</text:span><text:span text:style-name="T385">.</text:span><text:span text:style-name="T386"><text:s/></text:span><text:span text:style-name="T387">Ūkinių</text:span><text:span text:style-name="T388"><text:s/>gyvūnų laikytojai turi laikytis s</text:span><text:span text:style-name="T389">pecialiųjų, tam tikrom</text:span><text:span text:style-name="T390">s ūkinių gyvūnų rūšims laikyti taikomų, reikalavimų.</text:span></text:p>
      <text:p text:style-name="P391"><text:span text:style-name="T392">26.5</text:span><text:span text:style-name="T393">.</text:span><text:span text:style-name="T394"><text:s/></text:span><text:span text:style-name="T395">Ūkinių gyvūnų laikytojas, vykdydamas gyvūnų užkrečiamųjų ligų prevenciją, turi užtikrinti, kad:</text:span></text:p>
      <text:p text:style-name="P396"><text:span text:style-name="T397">26.5.1</text:span><text:span text:style-name="T398">.<text:s/></text:span><text:span text:style-name="T399">į ūkinių gyvūnų laikymo patalpą nepatektų pašaliniai asmenys, laukiniai, bešeimininkiai</text:span><text:span text:style-name="T400"><text:s/>ir (ar) bepriežiūriai gyvūnai, graužikai ir kiti kenkėjai, priemonės ar įranga, kuri gali pernešti gyvūnų užkrečiamųjų ligų sukėlėjus;</text:span></text:p>
      <text:p text:style-name="P401"><text:span text:style-name="T402">26.5.2</text:span><text:span text:style-name="T403">. ūkiniai gyvūnai būtų šeriami ar lesinami tik saugiais pašarais ar lesalais ir girdomi tinkamu vandeniu;</text:span></text:p>
      <text:p text:style-name="P404"><text:span text:style-name="T405">26</text:span><text:span text:style-name="T406">.5.</text:span><text:span text:style-name="T407">3</text:span><text:span text:style-name="T408">. ūkiniams gyvūnams susirgus ar įtarus ūkinius gyvūnus sergant, būtų sudaromos sąlygos veterinarijos gydytojui juos tinkamai apžiūrėti, diagnozuoti jiems ligas ir juos gydyti.</text:span></text:p>
      <text:p text:style-name="P409"><text:span text:style-name="T410">26.6</text:span><text:span text:style-name="T411">.<text:s/></text:span><text:span text:style-name="T412">Mėšlas ir srutos turi būti tvarkomi vadovaujantis Lietuvos Res</text:span><text:span text:style-name="T413">publikos aplinkos ministro ir Lietuvos Respublikos žemės ūkio ministro 2005 m. liepos 14 d. įsakymu Nr. D1-367/3D-342 „Dėl Aplinkosaugos reikalavimų mėšlui tvarkyti patvirtinimo“.</text:span></text:p>
      <text:p text:style-name="P414"><text:span text:style-name="T415">26.7</text:span><text:span text:style-name="T416">. Draudžiama nekompostuotais ekskrementais, srutomis, fekalijomis tr</text:span><text:span text:style-name="T417">ęšti dirbamą žemę, daržus ar vaismedžius, užkasti juos namų valdų laisvuose plotuose ar vejose, taip pat valstybinėje žemėje.</text:span></text:p>
      <text:p text:style-name="P418"><text:span text:style-name="T419">26.8</text:span><text:span text:style-name="T420">. Teritorija, kurioje laikomi ūkiniai gyvūnai, turi būti valoma kasdien, periodiškai atliekant dezinsekciją ir deratizacij</text:span><text:span text:style-name="T421">ą.</text:span></text:p>
      <text:p text:style-name="P422"><text:span text:style-name="T423">26.9</text:span><text:span text:style-name="T424">. Ūkinių gyvūnų laikymo patalpos turi būti dezinfekuojamos, jose turi būti palaikoma švara ir naudojamos priemonės, neleidžiančios veistis musėms, graužikams ir kitiems ligų platintojams.<text:s/></text:span></text:p>
      <text:p text:style-name="P425"><text:span text:style-name="T426">27</text:span><text:span text:style-name="T427">. Gyvūnai daugiabučiuose namuose laikomi<text:s/></text:span><text:span text:style-name="T428">laikantis šių reikalavimų:</text:span></text:p>
      <text:p text:style-name="P429"><text:span text:style-name="T430">27.1</text:span><text:span text:style-name="T431">. Bute leidžiama laikyti tik ne ūkinius ir nepavojingus gyvūnus.</text:span></text:p>
      <text:p text:style-name="P432"><text:span text:style-name="T433">27.2</text:span><text:span text:style-name="T434">. Laikyti gyvūnus bute, kuriame gyvena kelios šeimos, leidžiama tik turint raštišką visų jame gyvenančių pilnamečių asmenų sutikimą.</text:span></text:p>
      <text:p text:style-name="P435"><text:span text:style-name="T436">27.3</text:span><text:span text:style-name="T437">.<text:s/></text:span><text:span text:style-name="T438">Bendrojo naudojimo patalpose gyvūnai, atsižvelgiant į veislės ar rūšies ypatumus, nešami specialiuose narveliuose, kuprinėse, ant rankų arba vedami su sutrumpintu iki 1 metro<text:s/></text:span><text:soft-page-break/><text:span text:style-name="T439">pavadėliu ir antsnukiu. Gyvūną vedantis asmuo turi užtikrinti viešąją rimtį, nesu</text:span><text:span text:style-name="T440">kelti grėsmės aplinkiniams žmonėms ir gyvūnams.</text:span></text:p>
      <text:p text:style-name="P441"><text:span text:style-name="T442">27.4</text:span><text:span text:style-name="T443">. Vežti liftu gyvūnus daugiabučiuose namuose, kuriuose nėra įkurtų bendrijų, galima tik tuo atveju, jei tam neprieštarauja kiti žmonės, esantys lifte. Klausimą dėl gyvūnų vežimo liftu daugiabučiuose n</text:span><text:span text:style-name="T444">amuose, kuriuose įkurtos bendrijos, sprendžia bendrijų valdybos arba namo gyventojų visuotinis susirinkimas.</text:span></text:p>
      <text:p text:style-name="P445"><text:span text:style-name="T446">27.5</text:span><text:span text:style-name="T447">.<text:s/></text:span><text:span text:style-name="T448">Gyvūno savininkas arba atsakingas asmuo privalo laikytis sanitarijos ir higienos reikalavimų ir užtikrinti, kad gyvūnas nedarytų žalos ap</text:span><text:span text:style-name="T449">linkai, neterštų laiptinės, lifto ir kitų bendrojo naudojimo vietų.<text:s/></text:span><text:span text:style-name="T450">Gyvūno<text:s/></text:span><text:span text:style-name="T451">savininkas arba atsakingas asmuo privalo nedelsiant išvalyti ir sutvarkyti gyvūno priterštas vietas.</text:span></text:p>
      <text:p text:style-name="P452"><text:span text:style-name="T453">27.6.</text:span><text:span text:style-name="T454"><text:s/>Neteko galios nuo 2015-12-24</text:span></text:p>
      <text:p text:style-name="P455">Punkto naikinimas:</text:p>
      <text:p text:style-name="P456"><text:span text:style-name="T457">Nr.<text:s/></text:span><text:a xlink:href="https://www.e-tar.lt/portal/legalAct.html?documentId=36ac0310a93d11e5be7fbe3f919a1ebe" office:target-frame-name="_top" xlink:show="replace"><text:span text:style-name="T458">A-3694</text:span></text:a><text:span text:style-name="T459">, 2015-12-22, paskelbta TAR 2015-12-23, i. k. 2015-20252</text:span></text:p>
      <text:p text:style-name="Normal"/>
      <text:p text:style-name="P460"><text:span text:style-name="T461">28</text:span><text:span text:style-name="T462">. Asmuo gali gaudyti, laikyti ir jaukinti laukinius gyvūnus, vadovaudamasis Laukinių gyvūnų naudojimo tais</text:span><text:span text:style-name="T463">yklėmis.<text:s/></text:span></text:p>
      <text:p text:style-name="P464"><text:span text:style-name="T465">29</text:span><text:span text:style-name="T466">. Laboratoriniams bandymams gali būti naudojami tik specialiai šiems tikslams veisti ir auginti gyvūnai. Gyvūnų, skirtų eksperimentiniams ir kitiems mokslo tikslams, laikymo, priežiūros ir naudojimo reikalavimus nustato Lietuvos Respublikos valstybinė mais</text:span><text:span text:style-name="T467">to ir veterinarijos tarnyba.<text:s/></text:span></text:p>
      <text:p text:style-name="P468"/>
      <text:p text:style-name="P469"><text:span text:style-name="T470">III</text:span><text:span text:style-name="T471"><text:s/>SKYRIUS</text:span></text:p>
      <text:p text:style-name="P472"><text:span text:style-name="T473">SANITARIJOS, HIGIENOS IR VETERINARIJOS REIKALAVIMAI</text:span></text:p>
      <text:p text:style-name="P474"/>
      <text:p text:style-name="P475"><text:span text:style-name="T476">30</text:span><text:span text:style-name="T477">. Gyvūnų savininkai arba atsakingi asmenys privalo laikytis sanitarijos, higienos ir veterinarijos reikalavimų.<text:s/></text:span></text:p>
      <text:p text:style-name="P478"><text:span text:style-name="T479">31</text:span><text:span text:style-name="T480">. Asmenys, vedžiojantys<text:s/></text:span><text:span text:style-name="T481">gyvūnus viešose vietose, turi turėti priemones gyvūnų išmatoms surinkti.</text:span></text:p>
      <text:p text:style-name="P482"><text:span text:style-name="T483">32</text:span><text:span text:style-name="T484">. Asmuo, kurio vedžiojamas gyvūnas viešoje vietoje priteršė, nedelsdamas turi surinkti išmatas ir išvalyti priterštą vietą.<text:s/></text:span></text:p>
      <text:p text:style-name="P485"><text:span text:style-name="T486">33</text:span><text:span text:style-name="T487">. Visi laikomi gyvūnai – potencialūs pasiutlig</text:span><text:span text:style-name="T488">ės platintojai – privaloma tvarka kasmet turi būti skiepijami nuo pasiutligės. Jaunus šunis pirmą kartą skiepyti nuo pasiutligės rekomenduojama 3 mėnesių amžiaus. Registratorius registruotų gyvūnų sąrašus perduoda Kauno miesto valstybinei maisto ir veterin</text:span><text:span text:style-name="T489">arijos tarnybai, kuri kontroliuoja, kad gyvūnai būtų paskiepyti. Rekomenduojama šunis kasmet skiepyti nuo maro, infekcinio hepatito, gastroenterito, privaloma atlikti dehelmintizaciją.</text:span></text:p>
      <text:p text:style-name="P490"><text:span text:style-name="T491">34</text:span><text:span text:style-name="T492">. Teikti veterinarijos paslaugas gali tik veterinarijos gydytojai</text:span><text:span text:style-name="T493">, turintys atitinkamą išsilavinimą ir licenciją dirbti tą darbą.</text:span></text:p>
      <text:p text:style-name="P494"><text:span text:style-name="T495">35</text:span><text:span text:style-name="T496">.</text:span><text:span text:style-name="T497"><text:s/></text:span><text:span text:style-name="T498">Jei gyvūnas apkandžiojo, apdraskė žmones, kitus gyvūnus, apie tai gyvūno savininkas ar atsakingas asmuo nedelsdamas turi pranešti Kauno visuomenės sveikatos centrui ir Kauno miesto va</text:span><text:span text:style-name="T499">lstybinei maisto ir veterinarijos tarnybai. Tokį gyvūną savininkas arba atsakingas asmuo privalo izoliuoti 14 parų ir sudaryti sąlygas veterinarijos specialistui jį stebėti. Jei toks gyvūnas karantinuojamas gyvūnų globos namuose, visas išlaidas, susijusias</text:span><text:span text:style-name="T500"><text:s/>su gyvūno karantinavimu, apmoka jo savininkas arba atsakingas asmuo.</text:span></text:p>
      <text:p text:style-name="P501"><text:span text:style-name="T502">36</text:span><text:span text:style-name="T503">. Visos asmens sveikatos priežiūros įstaigos, į kurias pateko žmogus, nukentėjęs nuo gyvūno (apkandžiotas, apdraskytas), nustatyta tvarka privalo informuoti Kauno visuomenės sveika</text:span><text:span text:style-name="T504">tos centrą ir Kauno miesto valstybinę maisto ir veterinarijos tarnybą. Gyvūno savininkas</text:span><text:span text:style-name="T505"><text:s/></text:span><text:span text:style-name="T506">arba atsakingas asmuo privalo suteikti nukentėjusiam ar jį lydinčiam asmeniui būtiną informaciją apie gyvūną, jo savininką ir kitus reikiamus duomenis.</text:span></text:p>
      <text:p text:style-name="P507"><text:span text:style-name="T508">37</text:span><text:span text:style-name="T509">. Jei gyv</text:span><text:span text:style-name="T510">ūnas nugaišo dėl nežinomų priežasčių, būtina išsaugoti gaišeną gyvūno savininko arba atsakingo asmens bute ar valdoje ir apie tai skubiai pranešti Kauno miesto valstybinei maisto ir veterinarijos tarnybai, gyvūnų globos ir kontrolės tarnybai ir registrator</text:span><text:span text:style-name="T511">iui.</text:span></text:p>
      <text:p text:style-name="P512"><text:span text:style-name="T513">38</text:span><text:span text:style-name="T514">. Kai nugaišta gyvūnas, gyvūno savininkas arba atsakingas asmuo apie tai per 3 darbo dienas praneša registratoriui ir gyvūnų globos ir kontrolės tarnybai, kuri gali už atitinkamą mokestį išvežti gaišeną utilizuoti.</text:span></text:p>
      <text:p text:style-name="P515"/>
      <text:p text:style-name="P516"><text:span text:style-name="T517">IV</text:span><text:span text:style-name="T518"><text:s/>SKYRIUS</text:span></text:p>
      <text:p text:style-name="P519"><text:span text:style-name="T520">GYVŪNŲ GYDYM</text:span><text:span text:style-name="T521">AS</text:span></text:p>
      <text:p text:style-name="P522"/>
      <text:p text:style-name="P523"><text:span text:style-name="T524">39</text:span><text:span text:style-name="T525">. Laikomi gyvūnai turi būti sveiki. Ligoti gyvūnai turi būti nedelsiant gydomi. Draudžiamas jų kontaktas su sveikais gyvūnais.<text:s/></text:span></text:p>
      <text:p text:style-name="P526"><text:span text:style-name="T527">40</text:span><text:span text:style-name="T528">. Operuoti, gydyti gyvūnus ar atlikti kitas veterinarines procedūras gyvūnams turi teisę tik veterinarijos gydyt</text:span><text:span text:style-name="T529">ojai, jeigu teisės aktuose nenustatyta kitaip.</text:span></text:p>
      <text:p text:style-name="P530"><text:span text:style-name="T531">41</text:span><text:span text:style-name="T532">. Valstybinės maisto ir veterinarijos tarnybos nustatyta tvarka kai kurias veterinarines procedūras leidžiama atlikti specialiai apmokytiems asmenims</text:span><text:span text:style-name="T533">.</text:span></text:p>
      <text:p text:style-name="P534"><text:span text:style-name="T535">42</text:span><text:span text:style-name="T536">. Operacijos ir visos skausmą sukeliančios<text:s/></text:span><text:span text:style-name="T537">veterinarinės procedūros gyvūnui atliekamos tik jį nuskausminus, išskyrus teisės aktuose nustatytus atvejus.</text:span></text:p>
      <text:p text:style-name="P538"/>
      <text:p text:style-name="P539"><text:span text:style-name="T540">V</text:span><text:span text:style-name="T541"><text:s/>SKYRIUS</text:span></text:p>
      <text:p text:style-name="P542"><text:span text:style-name="T543">GYVŪNŲ SKERDIMAS IR NUMARINIMAS (EUTANAZIJA)</text:span></text:p>
      <text:p text:style-name="P544"/>
      <text:p text:style-name="P545"><text:span text:style-name="T546">43</text:span><text:span text:style-name="T547">. Ūkiniai gyvūnai skerdžiami ir iki skerdimo laikomi, šeriami ir girdomi<text:s/></text:span><text:span text:style-name="T548">vadovaujantis Reikalavimais skerdyklų išplanavimui, konstrukcijai ir įrangai, patvirtintais Valstybinės maisto ir veterinarijos tarnybos direktoriaus 2012 m. gruodžio 21 d. įsakymu Nr. B1-1038 „Dėl Reikalavimų skerdyklų išplanavimui, konstrukcijai ir įrang</text:span><text:span text:style-name="T549">ai“.</text:span></text:p>
      <text:p text:style-name="P550"><text:span text:style-name="T551">44</text:span><text:span text:style-name="T552">. Skerdyklose gyvūnai turi būti apsvaiginami ir skerdžiami Valstybinės maisto ir veterinarijos tarnybos patvirtintais būdais ir konkrečiai gyvūnų rūšiai pritaikytais instrumentais.</text:span></text:p>
      <text:p text:style-name="P553"><text:span text:style-name="T554">45</text:span><text:span text:style-name="T555">. Gyvūnus apsvaiginti ir skersti skerdyklose turi teisę ti</text:span><text:span text:style-name="T556">k veterinarijos specialistų apmokyti asmenys.</text:span></text:p>
      <text:p text:style-name="P557"><text:span text:style-name="T558">46</text:span><text:span text:style-name="T559">. Ūkinių gyvūnų skerdimas, prieš tai jų neapsvaiginus, religinėms apeigoms atlikti būtinais metodais leidžiamas, jeigu šie gyvūnai skerdžiami skerdykloje.<text:s/></text:span></text:p>
      <text:p text:style-name="P560"><text:span text:style-name="T561">47</text:span><text:span text:style-name="T562">. Gyvūnus numarinti (atlikti eutanaziją) g</text:span><text:span text:style-name="T563">ali tik veterinarijos gydytojas ar jo pavedimu kitas asmuo, išskyrus skubius atvejus, kai siekiama nutraukti sunkiai sužeisto gyvūno kančias.</text:span></text:p>
      <text:p text:style-name="P564"/>
      <text:p text:style-name="P565"><text:span text:style-name="T566">VI</text:span><text:span text:style-name="T567"><text:s/>SKYRIUS</text:span></text:p>
      <text:p text:style-name="P568"><text:span text:style-name="T569">GYVŪNŲ VEŽIMAS</text:span></text:p>
      <text:p text:style-name="P570"/>
      <text:p text:style-name="P571"><text:span text:style-name="T572">48</text:span><text:span text:style-name="T573">. Viešuoju miesto transportu galima vežti tik ne ūkinius sveikus gyvūnus.<text:s/></text:span></text:p>
      <text:p text:style-name="P574"><text:span text:style-name="T575">49</text:span><text:span text:style-name="T576">. Transporto priemonių konteineriai, kuriuose vežami gyvūnai, turi būti pakankamo pločio ir aukščio, atsižvelgiant į gyvūnų rūšį, dydį ir planuojamos kelionės pobūdį.</text:span></text:p>
      <text:p text:style-name="P577"><text:span text:style-name="T578">50</text:span><text:span text:style-name="T579">. Transporto priemonių konteinerių, kuriuose vežami gyvūnai, negalima dėti a</text:span><text:span text:style-name="T580">nt viešojo transporto priemonių sėdynių.</text:span></text:p>
      <text:p text:style-name="P581"><text:span text:style-name="T582">51</text:span><text:span text:style-name="T583">. Asmuo, vežantis gyvūną, privalo:</text:span></text:p>
      <text:p text:style-name="P584"><text:span text:style-name="T585">51.1</text:span><text:span text:style-name="T586">. užtikrinti, kad gyvūnas nebus žalojamas ir nepatirs streso. Ilgesnio vežimo metu gyvūnas turi būti reguliariai maitinamas ir girdomas;</text:span></text:p>
      <text:p text:style-name="P587"><text:span text:style-name="T588">51.2</text:span><text:span text:style-name="T589">. nedelsdamas išvalyti<text:s/></text:span><text:span text:style-name="T590">gyvūno priterštą vietą ir apie tai informuoti vairuotoją;</text:span></text:p>
      <text:p text:style-name="P591"><text:span text:style-name="T592">51.3</text:span><text:span text:style-name="T593">. turėti gyvūno registravimo pažymėjimą ir paskiepijimo (vakcinavimo) pažymėjimą.</text:span></text:p>
      <text:p text:style-name="P594"><text:span text:style-name="T595">52</text:span><text:span text:style-name="T596">. Viešuoju transportu vežamas gyvūnas neturi trikdyti kitų keleivių. Jei vežamas gyvūnas trikdo kele</text:span><text:span text:style-name="T597">ivius ir jie yra nepatenkinti, asmuo su gyvūnu turi išlipti iš viešojo transporto priemonės artimiausioje stotelėje.</text:span></text:p>
      <text:p text:style-name="P598"/>
      <text:p text:style-name="P599"><text:span text:style-name="T600">VII</text:span><text:span text:style-name="T601"><text:s/>SKYRIUS</text:span></text:p>
      <text:p text:style-name="P602"><text:span text:style-name="T603">PREKYBA GYVŪNAIS</text:span></text:p>
      <text:p text:style-name="P604"/>
      <text:p text:style-name="P605"><text:span text:style-name="T606">53</text:span><text:span text:style-name="T607">. Prekiauti ūkiniais sveikais gyvūnais, laikantis</text:span><text:span text:style-name="T608"><text:s/></text:span><text:span text:style-name="T609">Valstybinės maisto ir veterinarijos tarnybos<text:s/></text:span><text:span text:style-name="T610">patvirtintų</text:span><text:span text:style-name="T611"><text:s/>Prekybos naminiais gyvūnais taisyklių reikalavimų, leidžiama turgavietėse, gyvūnų veislynuose ir gyvūnų savininkų privačiose valdose.</text:span><text:span text:style-name="T612"><text:s/></text:span></text:p>
      <text:p text:style-name="P613"><text:span text:style-name="T614">54</text:span><text:span text:style-name="T615">. Prekiauti dekoratyviniais ir naminiais gyvūnais leidžiama turgavietėse, specializuotose gyvūnų parduo</text:span><text:span text:style-name="T616">tuvėse, gyvūnų veislynuose ir gyvūnų parodų metu.<text:s/></text:span></text:p>
      <text:p text:style-name="P617"><text:span text:style-name="T618">55</text:span><text:span text:style-name="T619">. Prekiauti pavojingų veislių šunimis galima tik specializuotuose tokių šunų veislynuose.<text:s/></text:span></text:p>
      <text:p text:style-name="P620"><text:span text:style-name="T621">56</text:span><text:span text:style-name="T622">. Parduodami ar perduodami pavojingi šunys turi būti paženklinti poodine mikroschema.</text:span></text:p>
      <text:p text:style-name="P623"><text:span text:style-name="T624">57</text:span><text:span text:style-name="T625">. Parduoti</text:span><text:span text:style-name="T626"><text:s/>ar perduoti pavojingą šunį galima tik leidimą turinčiam asmeniui.</text:span></text:p>
      <text:p text:style-name="P627"><text:span text:style-name="T628">58</text:span><text:span text:style-name="T629">. Asmuo, parduodamas ar perduodamas pavojingą šunį kitam asmeniui, pastarąjį turi informuoti apie pavojingam šuniui vieną ar kelis kartus atliktą vakcinaciją ir kitus svarbius pavojin</text:span><text:span text:style-name="T630">go šuns duomenis, taip pat jam perduoti šuns tapatybės ir kilmės dokumentus.</text:span></text:p>
      <text:p text:style-name="P631"><text:span text:style-name="T632">59</text:span><text:span text:style-name="T633">.</text:span><text:span text:style-name="T634"><text:s/></text:span><text:span text:style-name="T635">Asmenys, laikantys gyvūnus pelno tikslais, turi įstatymų nustatyta tvarka įregistruoti savo veiklą ir turėti reikiamus leidimus. Visos gyvūnų prekybos vietos (išskyrus gyv</text:span><text:span text:style-name="T636">ūnų savininkų privačias valdas) turi būti įrengtos laikantis higienos normų reikalavimų.</text:span></text:p>
      <text:p text:style-name="P637"/>
      <text:p text:style-name="P638"><text:span text:style-name="T639">VIII</text:span><text:span text:style-name="T640"><text:s/>SKYRIUS</text:span></text:p>
      <text:p text:style-name="P641"><text:span text:style-name="T642">GYVŪNŲ ŽENKLINIMAS IR REGISTRAVIMAS<text:s/></text:span></text:p>
      <text:p text:style-name="P643"/>
      <text:p text:style-name="P644"><text:span text:style-name="T645">60</text:span><text:span text:style-name="T646">. Laikomi ūkiniai</text:span><text:span text:style-name="T647"><text:s/></text:span><text:span text:style-name="T648">gyvūnai privalo būti paženklinti ir užregistruoti vadovaujantis Ūkinių gyvūnų registr</text:span><text:span text:style-name="T649">avimo ir ženklinimo taisyklėmis.</text:span></text:p>
      <text:p text:style-name="P650"><text:span text:style-name="T651">61</text:span><text:span text:style-name="T652">. Visi laikomi šunys, katės ir šeškai turi būti užregistruoti ir paženklinti Gyvūnų augintinių registre Lietuvos Respublikos gyvūnų gerovės ir apsaugos įstatymo nustatyta tvarka.</text:span><text:s/></text:p>
      <text:p text:style-name="P653">Punkto pakeitimai:</text:p>
      <text:p text:style-name="P654"><text:span text:style-name="T655">Nr.<text:s/></text:span><text:a xlink:href="https://www.e-tar.lt/portal/legalAct.html?documentId=36ac0310a93d11e5be7fbe3f919a1ebe" office:target-frame-name="_top" xlink:show="replace"><text:span text:style-name="T656">A-3694</text:span></text:a><text:span text:style-name="T657">, 2015-12-22, paskelbta TAR 2015-12-23, i. k. 2015-20252</text:span></text:p>
      <text:p text:style-name="Normal"/>
      <text:p text:style-name="P658"><text:span text:style-name="T659">62.</text:span><text:span text:style-name="T660"><text:s/>Neteko galios nuo 2015-12-24</text:span></text:p>
      <text:p text:style-name="P661">Punkto naikinimas:</text:p>
      <text:p text:style-name="P662"><text:span text:style-name="T663">Nr.<text:s/></text:span><text:a xlink:href="https://www.e-tar.lt/portal/legalAct.html?documentId=36ac0310a93d11e5be7fbe3f919a1ebe" office:target-frame-name="_top" xlink:show="replace"><text:span text:style-name="T664">A-3694</text:span></text:a><text:span text:style-name="T665">, 2015-12-22, paskelbta TAR 2015-12-23, i. k. 2015-20252</text:span></text:p>
      <text:p text:style-name="Normal"/>
      <text:p text:style-name="P666"><text:span text:style-name="T667">63.</text:span><text:span text:style-name="T668"><text:s/>Neteko galios nuo 2015-12-24</text:span></text:p>
      <text:p text:style-name="P669">Punkto naikinimas:</text:p>
      <text:p text:style-name="P670"><text:span text:style-name="T671">Nr.<text:s/></text:span><text:a xlink:href="https://www.e-tar.lt/portal/legalAct.html?documentId=36ac0310a93d11e5be7fbe3f919a1ebe" office:target-frame-name="_top" xlink:show="replace"><text:span text:style-name="T672">A-3694</text:span></text:a><text:span text:style-name="T673">, 2015-12-22, paskelbta TAR 2015-12-23, i. k. 2015-20252</text:span></text:p>
      <text:p text:style-name="Normal"/>
      <text:p text:style-name="P674"><text:span text:style-name="T675">IX</text:span><text:span text:style-name="T676"><text:s/>SKYRIUS</text:span></text:p>
      <text:p text:style-name="P677"><text:span text:style-name="T678">BEŠEIMININKIŲ IR BEPRIEŽIŪRIŲ</text:span><text:span text:style-name="T679"><text:s/></text:span><text:span text:style-name="T680">GYVŪNŲ GAUDYMAS, GLOBA, KARANTINAVIMAS IR UTILIZAVIMAS</text:span></text:p>
      <text:p text:style-name="P681"/>
      <text:p text:style-name="P682"><text:span text:style-name="T683">64</text:span><text:span text:style-name="T684">. Bešeimininkius ir bep</text:span><text:span text:style-name="T685">riežiūrius gyvūnus gaudo, karantinuoja, globoja, atlieka jų eutanaziją ir juos utilizuoja gyvūnų globos ir kontrolės tarnyba.</text:span></text:p>
      <text:p text:style-name="P686"><text:span text:style-name="T687">65</text:span><text:span text:style-name="T688">. Bešeimininkius ir bepriežiūrius gyvūnus pagal fizinių ar juridinių asmenų pranešimus gyvūnų globos ir kontrolės tarnyba ga</text:span><text:span text:style-name="T689">udo bet kuriuo paros metu, švenčių ar poilsio dienomis.</text:span></text:p>
      <text:p text:style-name="P690"><text:span text:style-name="T691">66</text:span><text:span text:style-name="T692">. Asmuo, priglaudęs bepriežiūrį ar bešeimininkį gyvūną, ne vėliau kaip per 3 dienas turi pranešti apie tokį gyvūną policijai ir (ar) gyvūnų globos ir kontrolės tarnybai.</text:span></text:p>
      <text:p text:style-name="P693"><text:span text:style-name="T694">67</text:span><text:span text:style-name="T695">. Kai sugaunamas<text:s/></text:span><text:span text:style-name="T696">gyvūnas, kurio savininką įmanoma nustatyti, apie sugautą gyvūną gyvūnų globos ir kontrolės tarnyba ne vėliau kaip per 3 darbo dienas praneša gyvūno savininkui. Jis, atsiimdamas sugautą gyvūną, privalo pateikti dokumentus, įrodančius gyvūno priklausomybę.</text:span></text:p>
      <text:p text:style-name="P697"><text:span text:style-name="T698">68</text:span><text:span text:style-name="T699">. Kai sugaunamas gyvūnas, kurio savininko neįmanoma nustatyti, sugautasis gyvūnas laikomas 14 parų. Jei per tą laiką neatsiranda savininkas ar asmuo, norintis priglausti gyvūną, gyvūnų globos ir kontrolės tarnyba tampa gyvūno savininku arba gyvūnas nu</text:span><text:span text:style-name="T700">marinamas.</text:span></text:p>
      <text:p text:style-name="P701"><text:span text:style-name="T702">69</text:span><text:span text:style-name="T703">. Apie sugautus gyvūnus, kurių savininkų neįmanoma nustatyti, skelbiama bešeimininkių ir bepriežiūrių gyvūnų gaudymo, globos, karantinavimo ir utilizavimo paslaugas teikiančios įmonės interneto svetainėje.</text:span></text:p>
      <text:p text:style-name="P704"><text:span text:style-name="T705">70</text:span><text:span text:style-name="T706">. Nugaišusius ar žuvusius g</text:span><text:span text:style-name="T707">yvūnus pagal fizinių ar juridinių asmenų pranešimus gyvūnų globos ir kontrolės tarnyba išveža ir utilizuoja.</text:span></text:p>
      <text:p text:style-name="P708"><text:span text:style-name="T709">71</text:span><text:span text:style-name="T710">. Gyvūnų globos ir kontrolės tarnyba yra atsakinga už naikintinų gyvūnų eutanaziją ir gali būti įstatymų nustatyta tvarka patraukta atsakomyb</text:span><text:span text:style-name="T711">ėn, jei nesilaiko jų karantino termino.</text:span></text:p>
      <text:p text:style-name="P712"><text:span text:style-name="T713">72</text:span><text:span text:style-name="T714">. Gyvūnų globos ir kontrolės tarnybos darbuotojai, atidavę globoti gyvūną naujam savininkui, turi pranešti registratoriui naujojo savininko ir gyvūno duomenis, taip pat informuoti naująjį savininką apie privalo</text:span><text:span text:style-name="T715">mą gyvūno registravimą.</text:span></text:p>
      <text:p text:style-name="P716"><text:span text:style-name="T717">73</text:span><text:span text:style-name="T718">. Draudžiama naikinti bešeimininkius ir bepriežiūrius gyvūnus nesilaikant šių taisyklių.</text:span></text:p>
      <text:p text:style-name="P719"/>
      <text:p text:style-name="P720"><text:span text:style-name="T721">X</text:span><text:span text:style-name="T722"><text:s/>SKYRIUS</text:span></text:p>
      <text:p text:style-name="P723"><text:span text:style-name="T724">BEŠEIMININKIŲ kačių populiacijos mažinimas (REGULIAVIMAS)</text:span></text:p>
      <text:p text:style-name="P725"/>
      <text:p text:style-name="P726"><text:span text:style-name="T727">74</text:span><text:span text:style-name="T728">. Bešeimininkių kačių populiacijos mažinimą<text:s/></text:span><text:span text:style-name="T729">(reguliavimą) gali organizuoti ir vykdyti juridinis asmuo, kuris vykdo gyvūnų globos ir priežiūros veiklą, laikydamasis šiose taisyklėse ir kituose teisės aktuose nustatytų reikalavimų.</text:span></text:p>
      <text:p text:style-name="P730"><text:span text:style-name="T731">75</text:span><text:span text:style-name="T732">. Bešeimininkių kačių populiacijos mažinimas (reguliavimas) vykd</text:span><text:span text:style-name="T733">omas tokiais etapais:</text:span></text:p>
      <text:p text:style-name="P734"><text:span text:style-name="T735">75.1</text:span><text:span text:style-name="T736">. bešeimininkių kačių šėrimas, kad būtų pasirengta jų sugavimui;</text:span></text:p>
      <text:p text:style-name="P737"><text:span text:style-name="T738">75.2</text:span><text:span text:style-name="T739">. bešeimininkių kačių sugavimas;</text:span></text:p>
      <text:p text:style-name="P740"><text:span text:style-name="T741">75.3</text:span><text:span text:style-name="T742">. bešeimininkių kačių skiepijimas nuo pasiutligės;</text:span></text:p>
      <text:p text:style-name="P743"><text:span text:style-name="T744">75.4</text:span><text:span text:style-name="T745">. bešeimininkių kačių sterilizavimas, kastravimas;</text:span></text:p>
      <text:p text:style-name="P746"><text:span text:style-name="T747">75</text:span><text:span text:style-name="T748">.5</text:span><text:span text:style-name="T749">. bešeimininkių kačių paleidimas toje teritorijoje, kurioje jos buvo sugautos.</text:span></text:p>
      <text:p text:style-name="P750"><text:span text:style-name="T751">76</text:span><text:span text:style-name="T752">. Juridinis asmuo, ketinantis vykdyti bešeimininkių kačių populiacijos mažinimą (reguliavimą), turi kreiptis į seniūniją, kurios teritorijoje bus atliekami populiaci</text:span><text:span text:style-name="T753">jos mažinimo veiksmai. Seniūnija, atsižvelgdama į pateiktus pasiūlymus, teritorijos ypatumus ir kitas aplinkybes, išrenka vietą, kurioje bus galima šerti kates. Kačių šėrimo vieta turi būti žmonių nelankoma ar mažai lankoma, kiek galima nuošalesnė, atokiau</text:span><text:span text:style-name="T754"><text:s/>nuo gydymo, švietimo įstaigų, visuomeninių pastatų ir gyvenamųjų namų.</text:span></text:p>
      <text:p text:style-name="P755"><text:span text:style-name="T756">77</text:span><text:span text:style-name="T757">. Išrinkusi vietą, seniūnija surašo kačių šėrimo vietos parinkimo aktą, kuriame nurodo: seniūnijos pavadinimą, akto surašymo datą, akto numerį, kačių šėrimo vietos adresą ar vietą, asmens, kuris šers kates, vardą, pavardę, gyvenamąją vietą, telefono numerį</text:span><text:span text:style-name="T758">, elektroninio pašto adresą (jei turi). Akte turi būti nurodyta, kad asmuo susipažino su bešeimininkių kačių populiacijos mažinimo (reguliavimo) reikalavimais, nurodytais šiose taisyklėse, įsipareigoja jų laikytis ir teikti reikalingą informaciją <text:s/>juridini</text:span><text:span text:style-name="T759">am asmeniui, vykdančiam bešeimininkių kačių populiacijos mažinimą (reguliavimą). Aktą pasirašo seniūnas ir juridinis asmuo, kuris vykdys bešeimininkių kačių populiacijos mažinimą (reguliavimą). Prie akto pridedama kačių šėrimo vietos schema. Bešeimininkių<text:s/></text:span><text:span text:style-name="T760">kačių šėrimo vietos turi būti pažymėtos aiškiai matomu, ne mažesniu kaip 15 cm pločio ar skersmens ženklu su užrašu „Savivaldybės nustatyta bešeimininkių kačių šėrimo vieta“.</text:span></text:p>
      <text:p text:style-name="P761"><text:span text:style-name="T762">78</text:span><text:span text:style-name="T763">. Bešeimininkes kates galima šerti tik toje vietoje, kurią nustatė seniūnij</text:span><text:span text:style-name="T764">a. Bešeimininkės katės šeriamos turint tikslą jas sugauti ir atlikti kitus veiksmus, susijusius su kačių populiacijos mažinimu (reguliavimu).<text:s/></text:span></text:p>
      <text:p text:style-name="P765"><text:span text:style-name="T766">79</text:span><text:span text:style-name="T767">. Asmuo, šeriantis kates, privalo nuolat prižiūrėti šėrimo vietą (valyti, tvarkyti, surinkti maisto likučiu</text:span><text:span text:style-name="T768">s, šiukšles, indus ir panašiai) ir ją sutvarkyti pasibaigus šėrimui.</text:span></text:p>
      <text:p text:style-name="P769"><text:span text:style-name="T770">80</text:span><text:span text:style-name="T771">. Gaudant bešeimininkes kates turi būti užtikrinta, kad jos patirs kiek įmanoma mažesnį stresą ir nebus padaryta žalos jų sveikatai.</text:span></text:p>
      <text:p text:style-name="P772"><text:span text:style-name="T773">81</text:span><text:span text:style-name="T774">. Bešeimininkių kačių skiepijimą, steriliz</text:span><text:span text:style-name="T775">avimą ar kastravimą gali atlikti tik veterinarijos gydytojai, turintys veterinarinį išsilavinimą ir licenciją. Paskiepyta, sterilizuota ar kastruota katė prieš paleidimą turi būti pažymėta nukerpant vienos ausies kaušelio trečdalį.</text:span></text:p>
      <text:p text:style-name="P776"><text:span text:style-name="T777">82</text:span><text:span text:style-name="T778">. Paskiepyta, ster</text:span><text:span text:style-name="T779">ilizuota ar kastruota katė paleidžiama toje pačioje vietoje, kurioje buvo sugauta. Asmenys, vykdantys bešeimininkių kačių populiacijos mažinimą, turi kaupti ir saugoti duomenis apie paskiepytas, sterilizuotas ar kastruotas kates ir jų skaičių. Šią informac</text:span><text:span text:style-name="T780">iją asmenys privalo pateikti suinteresuotoms institucijoms pagal jų prašymus.</text:span></text:p>
      <text:p text:style-name="P781"><text:span text:style-name="T782">83</text:span><text:span text:style-name="T783">. Gyvūnų globos ir kontrolės tarnyba ar kiti asmenys negali gaudyti pažymėtų bešeimininkių kačių, jei jos nekelia grėsmės kitiems gyvūnams, asmenims ar jų turtui. Tokias ka</text:span><text:span text:style-name="T784">tes galima gaudyti tik tada, jei joms reikia suteikti veterinarinę pagalbą.</text:span></text:p>
      <text:p text:style-name="P785"/>
      <text:p text:style-name="P786"><text:span text:style-name="T787">XI</text:span><text:span text:style-name="T788"><text:s/>SKYRIUS</text:span></text:p>
      <text:p text:style-name="P789"><text:span text:style-name="T790">ŠUNŲ VEDŽIOJIMO AIKŠTELIŲ ĮRENGIMAS IR PRIEŽIŪRA</text:span></text:p>
      <text:p text:style-name="P791"/>
      <text:p text:style-name="P792"><text:span text:style-name="T793">84</text:span><text:span text:style-name="T794">. Šunų vedžiojimo aikštelės (toliau – aikštelės) gali būti įrengiamos bendrojo naudojimo želdynuose, parkų</text:span><text:span text:style-name="T795">, miško parkų pakraščiuose, neužstatytuose žemės plotuose.</text:span></text:p>
      <text:p text:style-name="P796"><text:span text:style-name="T797">85</text:span><text:span text:style-name="T798">. Žemės sklypas aikštelei įrengti skiriamas teisės aktų nustatyta tvarka pagal patvirtintus teritorijų planavimo dokumentus.</text:span></text:p>
      <text:p text:style-name="P799"><text:span text:style-name="T800">86</text:span><text:span text:style-name="T801">. Aikštelių skaičius ir vietos priklauso nuo užregistruotų š</text:span><text:span text:style-name="T802">unų skaičiaus.<text:s/></text:span><text:span text:style-name="T803">Už šunų vedžiojimo aikštelių ir specialių dėžių šunų išmatoms įrengimą ir jų priežiūrą atsakingas Kauno miesto savivaldybės administracijos Miesto tvarkymo skyrius.</text:span></text:p>
      <text:p text:style-name="P804"><text:span text:style-name="T805">87</text:span><text:span text:style-name="T806">. Aikštelės turi būti aptvertos, turėti kietą arba žolės dangą. Jose turi būti šiukšliadėžės, suolai, šunų išmatų dėžės, gali būti įrengtas šunų dresūros inventorius.<text:s/></text:span></text:p>
      <text:p text:style-name="P807"><text:span text:style-name="T808">88</text:span><text:span text:style-name="T809">. Įrengtos aikštelės žymimos užrašu „Šunų vedžiojimo aikštelė“ ir apvaliu 25 cm sk</text:span><text:span text:style-name="T810">ersmens ženklu, kurio mėlyname fone pavaizduotas baltas šuns siluetas.</text:span></text:p>
      <text:p text:style-name="P811"><text:span text:style-name="T812">89</text:span><text:span text:style-name="T813">. Aikštelės turi būti prižiūrimos pagal sanitarijos ir higienos reikalavimus. Jos turi būti nuolat valomos. Aikštelės ir išmatų dėžės turi būti dezinfekuojamos ne rečiau kaip vien</text:span><text:span text:style-name="T814">ą kartą per mėnesį, vasarą – kas 10 dienų.</text:span></text:p>
      <text:p text:style-name="P815"/>
      <text:p text:style-name="P816"><text:span text:style-name="T817">XII</text:span><text:span text:style-name="T818"><text:s/>SKYRIUS</text:span></text:p>
      <text:p text:style-name="P819"><text:span text:style-name="T820">ŠIŲ TAISYKLIŲ DRAUDŽIAMI VEIKSMAI</text:span></text:p>
      <text:p text:style-name="P821"/>
      <text:p text:style-name="P822"><text:span text:style-name="T823">90</text:span><text:span text:style-name="T824">. Šios taisyklės draudžia:</text:span></text:p>
      <text:p text:style-name="P825"><text:span text:style-name="T826">90.1</text:span><text:span text:style-name="T827">. padaryti gyvūną<text:s/></text:span><text:span text:style-name="T828">bešeimininkiu</text:span><text:span text:style-name="T829">;</text:span></text:p>
      <text:p text:style-name="P830"><text:span text:style-name="T831">90.2</text:span><text:span text:style-name="T832">. be pateisinamos priežasties gyvūną sužeisti, gąsdinti ar numarinti;</text:span></text:p>
      <text:p text:style-name="P833"><text:span text:style-name="T834">90.3</text:span><text:span text:style-name="T835">.</text:span><text:span text:style-name="T836"><text:s/>numarinti gyvūną skandinant, smaugiant, nušaunant (išskyrus atvejus, jei gyvūnas pasiutęs ir jo negalima pagauti, užpuolė ir nėra kito būdo apsiginti ar apginti kitą asmenį), užkasant, naudojant metodus ar vaistus, kurių pasekmės negali būti kontroliuojam</text:span><text:span text:style-name="T837">os;</text:span></text:p>
      <text:p text:style-name="P838"><text:span text:style-name="T839">90.4</text:span><text:span text:style-name="T840">. treniruojantis naudoti gyvūnus kaip taikinius;</text:span></text:p>
      <text:p text:style-name="P841"><text:span text:style-name="T842">90.5</text:span><text:span text:style-name="T843">. organizuoti gyvūnų kovas ar kovas su gyvūnais, treniruoti gyvūnus kovoms;</text:span></text:p>
      <text:p text:style-name="P844"><text:span text:style-name="T845">90.6</text:span><text:span text:style-name="T846">. mokyti ir dresuoti gyvūnus nuolat juos neigiamai skatinant (baudžiant);</text:span></text:p>
      <text:p text:style-name="P847"><text:span text:style-name="T848">90.7</text:span><text:span text:style-name="T849">. gyvūną, kurio egzis</text:span><text:span text:style-name="T850">tavimas priklauso nuo žmogaus rūpinimosi, palikti be priežiūros;</text:span></text:p>
      <text:p text:style-name="P851"><text:span text:style-name="T852">90.8</text:span><text:span text:style-name="T853">. laikyti daugiau gyvūnų nei numatyta pastato, tvarto, voljero ar aptvaro teritorijos projekte;</text:span></text:p>
      <text:p text:style-name="P854"><text:span text:style-name="T855">90.9</text:span><text:span text:style-name="T856">. laikyti gyvūną netinkamomis tai rūšiai sąlygomis;</text:span></text:p>
      <text:p text:style-name="P857"><text:span text:style-name="T858">90.10</text:span><text:span text:style-name="T859">. nesirūpinti gyvū</text:span><text:span text:style-name="T860">no sveikata, nesuteikti susirgusiajam veterinarinės pagalbos, laikyti be ėdalo, vandens, kankinti;</text:span></text:p>
      <text:p text:style-name="P861"><text:span text:style-name="T862">90.11</text:span><text:span text:style-name="T863">. naudoti bešeimininkius (bepriežiūrius)</text:span><text:span text:style-name="T864"><text:s/></text:span><text:span text:style-name="T865">gyvūnus tyrimo ir mokymo tikslams, naikinti juos nesilaikant šiose taisyklėse nurodytų reikalavimų;</text:span></text:p>
      <text:p text:style-name="P866"><text:span text:style-name="T867">90.12</text:span><text:span text:style-name="T868">. laikyti šunis ir kates bendrabučiuose (išskyrus tuos bendrabučius, kurie yra be bendrų virtuvių arba jų vidaus taisyklėse numatyta kitaip);</text:span></text:p>
      <text:p text:style-name="P869"><text:span text:style-name="T870">90.13</text:span><text:span text:style-name="T871">. naudoti natūralias gyvūnų galimybes stimuliuojančias medžiagas, išskyrus tas medžiagas, kurių naudoji</text:span><text:span text:style-name="T872">mą reglamentuoja Lietuvos Respublikos Vyriausybė ar jos įgaliota institucija;</text:span></text:p>
      <text:p text:style-name="P873"><text:span text:style-name="T874">90.14</text:span><text:span text:style-name="T875">. naudoti gyvus gyvūnus kitiems gyvūnams šerti, išskyrus atvejus, kai šiuos gyvūnus būtina šerti gyvūnais pagal gyvūnų biologiją ir jų neįmanoma šerti kitaip (visais atv</text:span><text:span text:style-name="T876">ejais gyvūnų augintinių naudojimas gyvūnams šerti draudžiamas);</text:span></text:p>
      <text:p text:style-name="P877"><text:span text:style-name="T878">90.15</text:span><text:span text:style-name="T879">. naudoti gyvūnų priežiūrai smėlį iš vaikų žaidimo aikštelių smėlio dėžių, pilti į jas gyvūnų užterštą smėlį, vedžioti gyvūnus po vaikų smėlio dėžes;</text:span></text:p>
      <text:p text:style-name="P880"><text:span text:style-name="T881">90.16</text:span><text:span text:style-name="T882">.<text:s/></text:span><text:span text:style-name="T883">vedžioti gyvūnus (išsk</text:span><text:span text:style-name="T884">yrus šunis vedlius) masinio žmonių susibūrimo vietose, kapinėse, mokyklų, sveikatos priežiūros įstaigų, vaikų lopšelių-darželių teritorijose, sporto ir vaikų žaidimo aikštėse ir vietose, pažymėtose ženklu „Vedžioti šunis draudžiama“ (25 cm skersmens skritu</text:span><text:span text:style-name="T885">lys, kurio mėlyname fone pavaizduotas baltas šuns siluetas, su įstriža raudona linija iš kairės ženklo viršutinės dalies žemyn į dešinę ženklo dalį);</text:span></text:p>
      <text:p text:style-name="P886"><text:span text:style-name="T887">90.17</text:span><text:span text:style-name="T888">. vežti gyvūnus liftu, jei tam prieštarauja lifte esantys žmonės;</text:span></text:p>
      <text:p text:style-name="P889"><text:span text:style-name="T890">90.18</text:span><text:span text:style-name="T891">. laikyti gyvūnus<text:s/></text:span><text:span text:style-name="T892">parduotuvėse, turgavietėse, mėsos gaminių, kulinarijos cechuose, viešojo maitinimo ir gydymo įstaigose, mokyklų, lopšelių-darželių, sanatorijų, pensionatų teritorijose, daugiabučių namų bendrojo naudojimo patalpose, neturint Kauno miesto valstybinės maisto</text:span><text:span text:style-name="T893"><text:s/>ir veterinarijos tarnybos išduoto leidimo;</text:span></text:p>
      <text:p text:style-name="P894"><text:span text:style-name="T895">90.19</text:span><text:span text:style-name="T896">. prekiauti gyvūnais tam nenumatytose vietose ar nesilaikant Vyriausybės įgaliotos institucijos patvirtintų prekybos taisyklių;</text:span></text:p>
      <text:p text:style-name="P897"><text:span text:style-name="T898">90.20</text:span><text:span text:style-name="T899">.<text:s/></text:span><text:span text:style-name="T900">vedžioti ir maudyti gyvūnus paplūdimiuose nuo balandžio 1 d. iki</text:span><text:span text:style-name="T901"><text:s/>spalio 1 d., išskyrus tam tikslui įrengtas vietas;</text:span></text:p>
      <text:p text:style-name="P902"><text:span text:style-name="T903">90.21</text:span><text:span text:style-name="T904">. laikyti daugiabučiame name ūkinius ir pavojingus gyvūnus;</text:span></text:p>
      <text:p text:style-name="P905"><text:span text:style-name="T906">90.22</text:span><text:span text:style-name="T907">. nuo 2013 m liepos 1 d. daugiabučiame name laikyti kovinius šunis, kovinių ir pavojingų šunų mišrūnus (tais atvejais, kai tok</text:span><text:span text:style-name="T908">ių šunų Lietuvos Respublikos įstatymai nedraudžia) bei pavojingus šunis. Šis draudimas netaikomas asmenims, laikantiems kovinius šunis, kovinių ir pavojingų šunų mišrūnus pagal Savivaldybės administracijos iki 2013 m. liepos 1 d. išduotus leidimus;</text:span></text:p>
      <text:p text:style-name="P909"><text:span text:style-name="T910">90.23</text:span><text:span text:style-name="T911">. vežti ūkinius gyvūnus viešuoju miesto transportu;</text:span></text:p>
      <text:p text:style-name="P912"><text:span text:style-name="T913">90.24</text:span><text:span text:style-name="T914">. vežti ne ūkinius gyvūnus viešuoju miesto transportu ne krepšiuose, pintinėse ar narveliuose;</text:span></text:p>
      <text:p text:style-name="P915"><text:span text:style-name="T916">90.25</text:span><text:span text:style-name="T917">. išleisti gyvūnus vienus į daugiabučio namo bendrojo naudojimo patalpas, kiemą, gatvę, n</text:span><text:span text:style-name="T918">epriklausomai nuo to, ar jie su antsnukiu, ar be jo;</text:span></text:p>
      <text:p text:style-name="P919"><text:span text:style-name="T920">90.26</text:span><text:span text:style-name="T921">. pririšti gyvūnus šalia gatvės taip, kad jie trukdytų eismui;</text:span></text:p>
      <text:p text:style-name="P922"><text:span text:style-name="T923">90.27</text:span><text:span text:style-name="T924">. ganyti ūkinius gyvūnus skveruose, parkuose, pakelėse, kitose bendrojo naudojimo teritorijose ar vietose;<text:s/></text:span></text:p>
      <text:p text:style-name="P925"><text:span text:style-name="T926">90.28</text:span><text:span text:style-name="T927">. nau</text:span><text:span text:style-name="T928">doti srutas dirvai tręšti;</text:span></text:p>
      <text:p text:style-name="P929"><text:span text:style-name="T930">90.29</text:span><text:span text:style-name="T931">. šaudyti gyvūnus koviniais, medžiokliniais, žvejybos ir sportiniais šaunamaisiais, svaidomaisiais ginklais, išskyrus specialiai tam tikslui pritaikytus šaunamuosius įtaisus gyvūnui užmigdyti ir tik tais atvejais, kai gy</text:span><text:span text:style-name="T932">vūnas tiesiogiai kelia grėsmę žmogui ir kitaip jo neįmanoma sutramdyti;</text:span></text:p>
      <text:p text:style-name="P933"><text:span text:style-name="T934">90.30</text:span><text:span text:style-name="T935">. šerti gyvūnus daugiabučių namų bendrojo naudojimo patalpose;</text:span></text:p>
      <text:p text:style-name="P936"><text:span text:style-name="T937">90.31.</text:span><text:span text:style-name="T938"><text:s/>Neteko galios nuo 2015-12-24</text:span></text:p>
      <text:p text:style-name="P939">Punkto naikinimas:</text:p>
      <text:p text:style-name="P940"><text:span text:style-name="T941">Nr.<text:s/></text:span><text:a xlink:href="https://www.e-tar.lt/portal/legalAct.html?documentId=36ac0310a93d11e5be7fbe3f919a1ebe" office:target-frame-name="_top" xlink:show="replace"><text:span text:style-name="T942">A-3694</text:span></text:a><text:span text:style-name="T943">, 2015-12-22, paskelbta TAR 2015-12-23, i. k. 2015-20252</text:span></text:p>
      <text:p text:style-name="Normal"/>
      <text:p text:style-name="P944"><text:span text:style-name="T945">90.32</text:span><text:span text:style-name="T946">. atlikti<text:s/></text:span><text:span text:style-name="T947">zoofilinius veiksmus su gyvūnais;<text:s/></text:span></text:p>
      <text:p text:style-name="P948"><text:span text:style-name="T949">90.33</text:span><text:span text:style-name="T950">. skersti gyvūnus jų<text:s/></text:span><text:span text:style-name="T951">neapsvaiginus, išskyrus teisės aktuose numatytus atvejus;</text:span></text:p>
      <text:p text:style-name="P952"><text:span text:style-name="T953">90.34</text:span><text:span text:style-name="T954">. operuoti gyvūnus jų nenuskausminus, išskyrus teisės aktuose numatytus atvejus;<text:s/></text:span></text:p>
      <text:p text:style-name="P955"><text:span text:style-name="T956">90.35</text:span><text:span text:style-name="T957">. atlikti veterinarines procedūras, siekiant pakeisti gyvūnų išvaizdą ar gyvūnų fiziologines funkc</text:span><text:span text:style-name="T958">ijas (ausų, barzdelių, skiauterių, snapų, uodegų trumpinimas, balso stygų, ragų, nagų, sparnų, kanopų ir ilčių pažeidimas ar pašalinimas, plunksnų išpešimas ar pašalinimas kitu būdu ir kt.),</text:span><text:span text:style-name="T959"><text:s/></text:span><text:span text:style-name="T960">pažeidžiant gyvūnų kūno dalių, minkštųjų audinių ar kaulų struktū</text:span><text:span text:style-name="T961">rą, išskyrus gyvūnų kastravimą ir kitus teisės aktuose nustatytus atvejus arba veterinarines procedūras, atliekamas veterinarijos gydytojo sprendimu dėl gyvūno sveikatos;</text:span></text:p>
      <text:p text:style-name="P962"><text:span text:style-name="T963">90.36</text:span><text:span text:style-name="T964">. naudoti gyvūnų sveikatai žalingas ar erzinančias chemines medžiagas, kitas</text:span><text:span text:style-name="T965"><text:s/>priemones ir įrenginius, kurie sukelia gyvūnams baimę, stresą, kančias ar žalingas pasekmes jų sveikatai ir gerovei;</text:span></text:p>
      <text:p text:style-name="P966"><text:span text:style-name="T967">90.37</text:span><text:span text:style-name="T968">. skatinti gyvūnų agresiją kitų gyvūnų ar žmonių atžvilgiu dresuojant gyvūnus, išskyrus tarnybiniais tikslais naudojamų gyvūnų dr</text:span><text:span text:style-name="T969">esavimą;</text:span></text:p>
      <text:p text:style-name="P970"><text:span text:style-name="T971">90.38</text:span><text:span text:style-name="T972">. veisti gyvūnus, sukeliant žalingas pasekmes gyvūnų sveikatai ir gerovei;</text:span></text:p>
      <text:p text:style-name="P973"><text:span text:style-name="T974">90.39</text:span><text:span text:style-name="T975">. nesuteikti poilsio laiko gyvūnams, atsižvelgiant į jų fiziologinius poreikius;</text:span></text:p>
      <text:p text:style-name="P976"><text:span text:style-name="T977">90.40</text:span><text:span text:style-name="T978">. naudoti gyvūnus reklamai, filmavimui, fotografavimui, parodose</text:span><text:span text:style-name="T979"><text:s/>ir kituose renginiuose, jeigu dėl to gyvūnams sukeliamas skausmas, baimė, kančia, gyvūnai verčiami pranokti jų įgimtus gebėjimus ar yra luošinami;<text:s/></text:span></text:p>
      <text:p text:style-name="P980"><text:span text:style-name="T981">90.41</text:span><text:span text:style-name="T982">. paleisti laukinius gyvūnus, kurie buvo prižiūrimi žmogaus, į laisvę, jeigu šie gyvūnai nebuvo ti</text:span><text:span text:style-name="T983">nkamai paruošti gyventi natūralioje aplinkoje;</text:span></text:p>
      <text:p text:style-name="P984"><text:span text:style-name="T985">90.42</text:span><text:span text:style-name="T986">. gyvūno savininkui ar atsakingam asmeniui sutikti atlikti 90 punkte nurodytus veiksmus ar sudaryti sąlygas atlikti tokius veiksmus.</text:span></text:p>
      <text:p text:style-name="P987"/>
      <text:p text:style-name="P988"><text:span text:style-name="T989">XIII</text:span><text:span text:style-name="T990"><text:s/>SKYRIUS</text:span></text:p>
      <text:p text:style-name="P991"><text:span text:style-name="T992">BITYNAI</text:span></text:p>
      <text:p text:style-name="P993"/>
      <text:p text:style-name="P994"><text:span text:style-name="T995">91</text:span><text:span text:style-name="T996">. Bitynas turi būti registruotas ir privalo turėti patvirtintos formos bityno pasą, kurį<text:s/></text:span><text:span text:style-name="T997">išduoda Kauno miesto</text:span><text:span text:style-name="T998"><text:s/></text:span><text:span text:style-name="T999">valstybinė maisto ir veterinarijos tarnyba.</text:span></text:p>
      <text:p text:style-name="P1000"><text:span text:style-name="T1001">92</text:span><text:span text:style-name="T1002">. Įsigijus bityno pasą, bet ne vėliau kaip per 30 dienų, visi bityno aviliai turi būti<text:s/></text:span><text:span text:style-name="T1003">sunumeruo</text:span><text:span text:style-name="T1004">ti (numeris tvirtinamas bitininkui priimtinoje vietoje).</text:span></text:p>
      <text:p text:style-name="P1005"><text:span text:style-name="T1006">93</text:span><text:span text:style-name="T1007">.<text:s/></text:span><text:span text:style-name="T1008">Prie įėjimo į žemės valdą, kurioje laikomi aviliai su bičių šeimomis, matomoje vietoje turi būti ne mažesnis kaip 8 cm pločio ar skersmens įspėjamasis ženklas su užrašu „Atsargiai, bitės!“ An</text:span><text:span text:style-name="T1009">t ar prie įspėjamojo ženklo turi būti nurodytas bityno paso numeris ir telefono numeris.</text:span></text:p>
      <text:p text:style-name="P1010"><text:span text:style-name="T1011">94</text:span><text:span text:style-name="T1012">.<text:s/></text:span><text:span text:style-name="T1013">Bitynai turi būti įrengiami:</text:span></text:p>
      <text:p text:style-name="P1014"><text:span text:style-name="T1015">94.</text:span><text:span text:style-name="T1016">1</text:span><text:span text:style-name="T1017">. didesniu kaip 3 kilometrų atstumu nuo sąvartynų, atliekų valymo, surinkimo, perdirbimo ir naikinimo objektų, užterštų vand</text:span><text:span text:style-name="T1018">ens telkinių ir kitų užterštų teritorijų. Šis reikalavimas netaikomas, kai bitės žiemoja;</text:span></text:p>
      <text:p text:style-name="P1019"><text:span text:style-name="T1020">94.</text:span><text:span text:style-name="T1021">2</text:span><text:span text:style-name="T1022">. teritorijoje, kurioje bitės galėtų surinkti pakankamą kiekį nektaro, lipčiaus, žiedadulkių ir gauti švaraus vandens;</text:span></text:p>
      <text:p text:style-name="P1023"><text:span text:style-name="T1024">94.</text:span><text:span text:style-name="T1025">3</text:span><text:span text:style-name="T1026">. atsižvelgiant į medingų<text:s/></text:span><text:span text:style-name="T1027">augalų geografinį išdėstymą, kad prie jų bitės neskristų per judrias gatves, kelius, gyvulių varymo kelius, mokyklų, vaikų darželių teritorijas ir kitas žmonių poilsio ir gyvenamąsias teritorijas, masinio žmonių susibūrimo vietas;</text:span></text:p>
      <text:p text:style-name="P1028"><text:span text:style-name="T1029">94.4</text:span><text:span text:style-name="T1030">. veisliniai bity</text:span><text:span text:style-name="T1031">nai – teritorijoje, kurioje 3 kilometrų spinduliu aplink veislinį bityną ne mažiau kaip 2 metus nebuvo diagnozuota bičių užkrečiamųjų ligų.</text:span></text:p>
      <text:p text:style-name="P1032"><text:span text:style-name="T1033">95</text:span><text:span text:style-name="T1034">. Prieš atliekant bičių avilių priežiūrą, medkopį ar kitus darbus,</text:span><text:span text:style-name="T1035"><text:s/>turi būti įspėjami asmenys, kurie gali nu</text:span><text:span text:style-name="T1036">kentėti dėl bičių suerzinimo atidarius<text:s/></text:span><text:span text:style-name="T1037">avilius.</text:span></text:p>
      <text:p text:style-name="P1038"><text:span text:style-name="T1039">96</text:span><text:span text:style-name="T1040">. Bityno savininkas turi laikytis Valstybinės maisto ir veterinarijos tarnybos direktoriaus patvirtintų<text:s/></text:span><text:span text:style-name="T1041">veterinarijos reikalavimų.</text:span></text:p>
      <text:p text:style-name="P1042"><text:span text:style-name="T1043">97</text:span><text:span text:style-name="T1044">.<text:s/></text:span><text:span text:style-name="T1045">Siekiant užtikrinti bičių gerovę ir apsaugą, asmenys, apdorojan</text:span><text:span text:style-name="T1046">tys žemės sklypus augalų apsaugos priemonėmis, turi laikytis Augalų apsaugos produktų įvežimo, vežimo, saugojimo, naudojimo, tiekimo rinkai taisyklių, patvirtintų Lietuvos Respublikos žemės ūkio ministro 2003 m. gruodžio 30 d. įsakymu Nr. 3D-564 „Dėl Augal</text:span><text:span text:style-name="T1047">ų apsaugos produktų įvežimo, vežimo, saugojimo, naudojimo, tiekimo rinkai taisyklių patvirtinimo“.</text:span></text:p>
      <text:p text:style-name="P1048"><text:span text:style-name="T1049">98</text:span><text:span text:style-name="T1050">. Bityno atstumas nuo vandens telkinių, kurie naudojami žmonių poilsiui ir sportui,<text:s/></text:span><text:span text:style-name="T1051">gyvuliams girdyti, turi būti ne mažesnis kaip 100 m, arba bitynas t</text:span><text:span text:style-name="T1052">uri būti aptvertas tvora ar apsodintas<text:s/></text:span><text:span text:style-name="T1053">gyvatvore, ne žemesne kaip 2 m.</text:span></text:p>
      <text:p text:style-name="P1054"><text:span text:style-name="T1055">99</text:span><text:span text:style-name="T1056">. Avilių lakos turi būti atgręžtos į bičių savininko sklypo vidurį,<text:s/></text:span><text:span text:style-name="T1057">išskyrus atvejus, kai avilių lakos yra ne žemiau kaip 2 m aukštyje virš žemės</text:span><text:span text:style-name="T1058">.</text:span></text:p>
      <text:p text:style-name="P1059"><text:span text:style-name="T1060">100</text:span><text:span text:style-name="T1061">. Sodininkų bendrijų teri</text:span><text:span text:style-name="T1062">torijose ir kitose gyvenamosiose vietovėse:</text:span></text:p>
      <text:p text:style-name="P1063"><text:span text:style-name="T1064">100.1</text:span><text:span text:style-name="T1065">. galima laikyti ne daugiau kaip l bičių šeimą l are žemės;</text:span></text:p>
      <text:p text:style-name="P1066"><text:span text:style-name="T1067">100.2</text:span><text:span text:style-name="T1068">. atstumas tarp bičių avilio ir tako, kuriuo vaikščioja žmonės, turi būti ne mažesnis kaip 10 m;</text:span></text:p>
      <text:p text:style-name="P1069"><text:span text:style-name="T1070">100.3</text:span><text:span text:style-name="T1071">. atstumas tarp bičių avilio ir<text:s/></text:span><text:span text:style-name="T1072">kelio, pėsčiųjų ar dviračių tako turi būti ne mažesnis kaip 10 m</text:span><text:span text:style-name="T1073">;</text:span></text:p>
      <text:p text:style-name="P1074"><text:span text:style-name="T1075">100.4</text:span><text:span text:style-name="T1076">. atstumas tarp bičių avilio ir kito savininko žemės sklypo ribos turi būti ne mažesnis kaip 5 m.</text:span></text:p>
      <text:p text:style-name="P1077"><text:span text:style-name="T1078">101</text:span><text:span text:style-name="T1079">.<text:s/></text:span><text:span text:style-name="T1080">Jei bityno savininkas nesilaiko 100.1 pa</text:span><text:span text:style-name="T1081">punktyje nurodyto reikalavimo, jis turi turėti visų besiribojančių žemės sklypų savininkų raštišką sutikimą.<text:s/></text:span></text:p>
      <text:p text:style-name="P1082"><text:span text:style-name="T1083">102</text:span><text:span text:style-name="T1084">. Jei bityno savininkas nesilaiko 100.2 ir 100.3 papunkčiuose nurodytų reikalavimų, bitynas turi būti aptvertas tvora<text:s/></text:span><text:span text:style-name="T1085">arba apsodintas gyvat</text:span><text:span text:style-name="T1086">vore, ne žemesne kaip 2 m.</text:span></text:p>
      <text:p text:style-name="P1087"><text:span text:style-name="T1088">103</text:span><text:span text:style-name="T1089">. J</text:span><text:span text:style-name="T1090">ei bityno savininkas nesilaiko 100.4 papunktyje nurodyto reikalavimo, jis turi turėti gretimų žemės sklypų savininkų raštišką sutikimą.</text:span></text:p>
      <text:p text:style-name="P1091"><text:span text:style-name="T1092">104</text:span><text:span text:style-name="T1093">. V</text:span><text:span text:style-name="T1094">ežiojamasis bitynas turi būti pastatomas ne arčiau kaip 50 m iki kaimynin</text:span><text:span text:style-name="T1095">ių pastatų ar gyvulių ganyklų.</text:span></text:p>
      <text:p text:style-name="P1096"><text:span text:style-name="T1097">105</text:span><text:span text:style-name="T1098">. Vežiojamojo bityno savininkas turi turėti<text:s/></text:span><text:span text:style-name="T1099">medingųjų augalų sklypo savininko raštišką sutikimą.</text:span></text:p>
      <text:p text:style-name="P1100"><text:span text:style-name="T1101">106</text:span><text:span text:style-name="T1102">. Reikalavimai bitynams taikomi aktyvios bičių veiklos metu.</text:span></text:p>
      <text:p text:style-name="P1103"><text:span text:style-name="T1104">107</text:span><text:span text:style-name="T1105">. Bešeimininkio bičių spiečiaus nuosavybė nust</text:span><text:span text:style-name="T1106">atoma vadovaujantis Lietuvos Respublikos<text:s/></text:span><text:span text:style-name="T1107">civilinio kodekso 4.60 straipsniu.</text:span></text:p>
      <text:p text:style-name="P1108"><text:span text:style-name="T1109">108</text:span><text:span text:style-name="T1110">.<text:s/></text:span><text:span text:style-name="T1111">Ginčai tarp asmenų sprendžiami<text:s/></text:span><text:span text:style-name="T1112">vadovaujantis Lietuvos Respublikos įstatymais, šiomis taisyklėmis ir kitais teisės aktais.</text:span></text:p>
      <text:p text:style-name="P1113"><text:span text:style-name="T1114">109</text:span><text:span text:style-name="T1115">.<text:s/></text:span><text:span text:style-name="T1116">Šiuos reikalavimus pažeidę bičių<text:s/></text:span><text:span text:style-name="T1117">savininkai (laikytojai) nukentėjusiems asmenims atlygina žalą savo noru arba per teismą Lietuvos Respublikos teisės aktų nustatyta tvarka.</text:span></text:p>
      <text:p text:style-name="P1118"/>
      <text:p text:style-name="P1119"><text:span text:style-name="T1120">XIV</text:span><text:span text:style-name="T1121"><text:s/>SKYRIUS</text:span></text:p>
      <text:p text:style-name="P1122"><text:span text:style-name="T1123">BAIGIAMOSIOS NUOSTATOS</text:span></text:p>
      <text:p text:style-name="P1124"/>
      <text:p text:style-name="P1125"><text:span text:style-name="T1126">110</text:span><text:span text:style-name="T1127">. Gyvūnų parodos ir varžybos gali būti rengiamos tik turint Kauno miesto valstybinės maisto ir veterinarijos tarnybos leidimą. Parodų ir varžybų organizatoriai į šią tarnybą turi kreiptis ne vėliau kaip prieš 10 dienų iki renginio.<text:s/></text:span><text:span text:style-name="T1128">Kauno viešosiose vietose</text:span><text:span text:style-name="T1129"><text:s/>renginiai organizuojami vadovaujantis Renginių organizavimo Kauno viešosiose vietose tvarkos aprašu, patvirtintu Kauno miesto savivaldybės tarybos 2013 m. vasario 7 d. sprendimu Nr. T-57 „Dėl Renginių organizavimo Kauno viešosiose vietose tvarkos aprašo p</text:span><text:span text:style-name="T1130">atvirtinimo“, ir kitų teisės aktų reikalavimais.</text:span></text:p>
      <text:p text:style-name="P1131"><text:span text:style-name="T1132">111</text:span><text:span text:style-name="T1133">. Leidžiama steigti šunų ir kačių prieglaudas, viešbučius, kirpyklas ir kitas šių gyvūnų priežiūros įstaigas, suderinus su Kauno miesto savivaldybės administracijos direktoriumi ar jo įgaliotu asmeniu</text:span><text:span text:style-name="T1134"><text:s/></text:span><text:span text:style-name="T1135">ir Kauno miesto valstybine maisto ir veterinarijos tarnyba.</text:span></text:p>
      <text:p text:style-name="P1136"><text:span text:style-name="T1137">112</text:span><text:span text:style-name="T1138">. Iš savininkų, nevykdančių gyvūnų globos ir apsaugos reikalavimų, teismo sprendimu gyvūnai gali būti Lietuvos Respublikos įstatymų nustatyta tvarka paimti skersti, parduoti, perduoti kita</text:span><text:span text:style-name="T1139">m savininkui ar numarinti.<text:s/></text:span></text:p>
      <text:p text:style-name="P1140"><text:span text:style-name="T1141">113</text:span><text:span text:style-name="T1142">. Už Gyvūnų gerovės ir apsaugos įstatymo ir šių taisyklių vykdymo priežiūrą atsakingi Vyriausybės įgaliotų institucijų pareigūnai turi teisę:</text:span></text:p>
      <text:p text:style-name="P1143"><text:span text:style-name="T1144">113.1</text:span><text:span text:style-name="T1145">. įeiti į butą, kitas patalpas, teritorijas, kur yra laikomi gyvūnai, tu</text:span><text:span text:style-name="T1146">rėdami teismo sprendimą, jei įtariama, kad nesilaikoma Gyvūnų gerovės ir apsaugos įstatymo ir šių taisyklių;<text:s/></text:span></text:p>
      <text:p text:style-name="P1147"><text:span text:style-name="T1148">113.2</text:span><text:span text:style-name="T1149">. reikalauti iš gyvūnų savininkų dokumentų, informacijos ir paaiškinimų gyvūno apsaugos klausimais;</text:span></text:p>
      <text:p text:style-name="P1150"><text:span text:style-name="T1151">113.3</text:span><text:span text:style-name="T1152">. teikti pranešimus, aktus t</text:span><text:span text:style-name="T1153">eisėsaugos institucijoms, kad asmenys būtų patraukti administracinėn ar baudžiamojon atsakomybėn už Gyvūnų<text:s/></text:span><text:span text:style-name="T1154">gerovės ir apsaugos</text:span><text:span text:style-name="T1155"><text:s/>įstatymo bei kitų teisės aktų <text:s/>reikalavimų pažeidimus;</text:span></text:p>
      <text:p text:style-name="P1156"><text:span text:style-name="T1157">113.4</text:span><text:span text:style-name="T1158">. kreiptis į teismą su ieškiniu, kad jis būtų skubiai išnagrinėta</text:span><text:span text:style-name="T1159">s, jei dėl savininko ar atsakingo asmens kaltės gyvūnui (gyvūnams) gresia neišvengiama žūtis nuo bado, troškulio, žemos ar aukštos temperatūros ar kitų nuo gyvūno savininko ar atsakingo asmens priklausančių aplinkybių.</text:span></text:p>
      <text:p text:style-name="P1160"><text:span text:style-name="T1161">114</text:span><text:span text:style-name="T1162">. Taisyklėse nustatytų reika</text:span><text:span text:style-name="T1163">lavimų laikymosi kontrolę užtikrina Savivaldybė. Teisę surašyti administracinių teisės pažeidimų protokolus už taisyklių nesilaikymą turi Savivaldybės administracijos direktoriaus tam įgalioti specialistai ir Lietuvos Respublikos administracinių teisės paž</text:span><text:span text:style-name="T1164">eidimų kodekse nurodyti pareigūnai.</text:span></text:p>
      <text:p text:style-name="P1165"><text:span text:style-name="T1166">115</text:span><text:span text:style-name="T1167">. Fiziniai ir juridiniai asmenys, pažeidę Taisykles, yra baudžiami Administracinių teisės pažeidimų kodekso nustatyta tvarka.</text:span></text:p>
      <text:p text:style-name="P1168"><text:span text:style-name="T1169">116</text:span><text:span text:style-name="T1170">. Asmens patraukimas atsakomybėn neatleidžia jo nuo prievolės laikytis taisyklių</text:span><text:span text:style-name="T1171">, pašalinti pažeidimo pasekmes ir atlyginti visus dėl to atsiradusius nuostolius.</text:span></text:p>
      <text:p text:style-name="Normal"/>
      <text:p text:style-name="P1172"><text:span text:style-name="T1173">__________________________________</text:span></text:p>
      <text:p text:style-name="P1174"/>
      <text:p text:style-name="P1175"/>
      <text:p text:style-name="P1176"><text:span text:style-name="T1177">Pakeitimai:</text:span></text:p>
      <text:p text:style-name="P1178"/>
      <text:p text:style-name="P1179"><text:span text:style-name="T1180">1.</text:span></text:p>
      <text:p text:style-name="P1181"><text:span text:style-name="T1182">Kauno miesto savivaldybės administracija, Įsakymas</text:span></text:p>
      <text:p text:style-name="P1183"><text:span text:style-name="T1184">Nr.<text:s/></text:span><text:a xlink:href="https://www.e-tar.lt/portal/legalAct.html?documentId=36ac0310a93d11e5be7fbe3f919a1ebe" office:target-frame-name="_top" xlink:show="replace"><text:span text:style-name="T1185">A-3694</text:span></text:a><text:span text:style-name="T1186">, 2015-12-22, paskelbta TAR 2015-12-23, i. k. 2015-20252</text:span></text:p>
      <text:p text:style-name="P1187"><text:span text:style-name="T1188">Dėl Gyvūnų laikymo Kauno mieste taisyklių pakeitimo</text:span></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5-07-7 ĮSAKYMAS Nr. A-2094</dc:title>
    <dc:subject>DĖL GYVŪNŲ LAIKYMO KAUNO MIESTE TAISYKLIŲ PATVIRTINIMO</dc:subject>
    <meta:initial-creator>Miesto tvarkymo skyrius</meta:initial-creator>
    <dc:creator>adlibuser</dc:creator>
    <meta:creation-date>2017-04-19T10:48:00Z</meta:creation-date>
    <dc:date>2017-04-19T10:48:00Z</dc:date>
    <meta:print-date>2001-05-16T08:19:00Z</meta:print-date>
    <meta:template xlink:href="Normal.dotm" xlink:type="simple"/>
    <meta:editing-cycles>2</meta:editing-cycles>
    <meta:editing-duration>PT0S</meta:editing-duration>
    <meta:document-statistic meta:page-count="13" meta:paragraph-count="1000" meta:word-count="5992" meta:character-count="45021" meta:row-count="2668" meta:non-whitespace-character-count="40029"/>
  </office:meta>
</office:document-meta>
</file>