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line-height="115%" fo:text-indent="4.3486in"/>
      <style:text-properties style:font-size-complex="12pt" style:language-asian="lt" style:country-asian="LT"/>
    </style:style>
    <style:style style:name="P51"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5"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6" style:parent-style-name="Normal" style:family="paragraph">
      <style:paragraph-properties fo:text-align="justify" fo:line-height="115%" fo:margin-left="4.23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333333"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15%"/>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center" fo:line-height="115%">
        <style:tab-stops>
          <style:tab-stop style:type="left" style:position="0.1631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15%" fo:text-indent="0.0416in">
        <style:tab-stops>
          <style:tab-stop style:type="left" style:position="0.163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99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0.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fo:line-height="115%" fo:text-indent="0.539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line-height="115%" fo:text-indent="2.609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fo:font-size="11pt" style:font-size-asian="11pt"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line-height="115%"/>
      <style:text-properties style:font-size-complex="12pt" style:language-asian="lt" style:country-asian="LT"/>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5">Suvestinė redakcija nuo 2021-01-01</text:span></text:p>
      <text:p text:style-name="P6"/>
      <text:p text:style-name="P7"><text:span text:style-name="T8">Įsakymas paskelbtas: TAR 2013-12-31, i. k. 2013-00246</text:span></text:p>
      <text:p text:style-name="P9"/>
      <text:p text:style-name="P10">Nauja redakcija nuo 2021-01-01:</text:p>
      <text:p text:style-name="Normal"><text:span text:style-name="T11">Nr.<text:s/></text:span><text:a xlink:href="https://www.e-tar.lt/portal/legalAct.html?documentId=0e33d5f04abb11eb8d9fe110e148c770" office:target-frame-name="_top" xlink:show="replace"><text:span text:style-name="T12">3-787</text:span></text:a><text:span text:style-name="T13">, 2020-12-30, paskelbta<text:s/></text:span><text:span text:style-name="T14">TAR 2020-12-30, i. k. 2020-29219</text:span></text:p>
      <text:p text:style-name="P15"/>
      <text:p text:style-name="P16">LIETUVOS RESPUBLIKOS SUSISIEKIMO MINISTRAS</text:p>
      <text:p text:style-name="P17"/>
      <text:p text:style-name="P18">ĮSAKYMAS</text:p>
      <text:p text:style-name="P19">DĖL GELEŽINKELIŲ SISTEMOS SĄVEIKAUJANČIŲ DALIŲ PATEIKIMO RINKAI TAISYKLIŲ PATVIRTINIMO</text:p>
      <text:p text:style-name="P20"/>
      <text:p text:style-name="P21">2013 m. gruodžio 31 d. Nr. 3-660</text:p>
      <text:p text:style-name="P22">Vilnius</text:p>
      <text:p text:style-name="P23"/>
      <text:p text:style-name="P24"/>
      <text:p text:style-name="P25"><text:span text:style-name="T26">Vadovaudamasis Lietuvos Respublikos ge</text:span><text:span text:style-name="T27">ležinkelių transporto eismo saugos įstatymo 7 straipsnio 2 dalies 9 punktu, 11 straipsnio 3 dalies 3 punktu, įgyvendindamas 2016 m. gegužės 11 d. Europos Parlamento ir Tarybos direktyvą (ES) 2016/797 dėl geležinkelių sistemos sąveikos Europos Sąjungoje su<text:s/></text:span><text:span text:style-name="T28">paskutiniais pakeitimais, padarytais 2020 m. gegužės 25 d. Europos Parlamento ir Tarybos direktyva (ES) 2020/700, ir taikydamas 2010 m. lapkričio 9 d. Komisijos sprendimą 2010/713/ES dėl atitikties ir tinkamumo naudoti vertinimo ir EB patikros procedūrų mo</text:span><text:span text:style-name="T29">dulių, skirtų naudoti pagal Europos Parlamento ir Tarybos direktyvą 2008/57/EB priimtose techninėse sąveikos specifikacijose, 2019 m. vasario 12 d. Komisijos įgyvendinimo reglamentą (ES) 2019/250 dėl Europos Parlamento ir Tarybos direktyvoje (ES) 2016/797<text:s/></text:span><text:span text:style-name="T30">nurodytų geležinkelių sąveikos sudedamųjų dalių ir posistemių EB deklaracijų ir sertifikatų šablonų, atitikties patvirtintam geležinkelių transporto priemonių tipui deklaracijos pavyzdžio ir posistemių EB patikros procedūrų, kuriuo panaikinamas Komisijos r</text:span><text:span text:style-name="T31">eglamentas (ES) Nr. 201/2011, su paskutiniais pakeitimais, padarytais 2020 m. birželio 12 d. Komisijos įgyvendinimo reglamentu (ES) 2020/779:<text:s/></text:span></text:p>
      <text:p text:style-name="P32"><text:span text:style-name="T33">tvirtinu</text:span><text:span text:style-name="T34"><text:s/>Geležinkelių sistemos sąveikaujančių dalių pateikimo rinkai taisykles (pridedama).</text:span><text:s/></text:p>
      <text:p text:style-name="P35"/>
      <text:p text:style-name="P36"/>
      <text:p text:style-name="P37"/>
      <text:p text:style-name="P38"><text:span text:style-name="T39">Susisiekimo ministras <text:s text:c="2"/></text:span><text:span text:style-name="T40"><text:tab/><text:s/></text:span><text:span text:style-name="T41"><text:tab/></text:span><text:span text:style-name="T42"><text:tab/></text:span><text:span text:style-name="T43"><text:tab/></text:span><text:span text:style-name="T44"><text:tab/></text:span><text:span text:style-name="T45"><text:tab/></text:span><text:span text:style-name="T46"><text:tab/><text:s text:c="4"/>Rimantas Sinkevičius</text:span></text:p>
      <text:p text:style-name="Normal"/>
      <text:soft-page-break/>
      <text:p text:style-name="P47">PATVIRTINTA</text:p>
      <text:p text:style-name="P51">Lietuvos Respublikos susisiekimo<text:s/></text:p>
      <text:p text:style-name="P52">ministro 2013 m. gruodžio 31 d.<text:s/></text:p>
      <text:p text:style-name="P53">įsakymu Nr. 3-660</text:p>
      <text:p text:style-name="P54">(Lietuvos Respublikos susisiekimo<text:s/></text:p>
      <text:p text:style-name="P55">ministro 2020 m. gruodžio 30 d.<text:s/></text:p>
      <text:p text:style-name="P56"><text:span text:style-name="T57">įsakymo Nr.<text:s/></text:span><text:span text:style-name="T58">3-787</text:span><text:span text:style-name="T59"><text:s text:c="2"/>redakcija)</text:span></text:p>
      <text:p text:style-name="P60"/>
      <text:p text:style-name="P61"/>
      <text:p text:style-name="P62"><text:span text:style-name="T63">GELEŽINKELIŲ SISTEMOS SĄVEIKAUJANČIŲ DALIŲ PATEIKIMO RINKAI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Geležinkelių sistemos sąveikaujančių dalių pateikimo rinkai taisyklės (toliau – Taisyklės) nustato geležinkelių sistemos sąveikaujančių dalių (toliau – sąveikaujančios dalys) pateikimo rinkai sąlygas, sąveikaujančių dalių atitikties ar tinkamumo n</text:span><text:span text:style-name="T75">audoti vertinimo procedūros tvarką, geležinkelių infrastruktūros valdytojų ar geležinkelio įmonių (vežėjų), pageidaujančių naudoti sąveikaujančias dalis, ir geležinkelių transporto eismo saugos institucijos (toliau – eismo saugos institucija) teises ir par</text:span><text:span text:style-name="T76">eigas,</text:span><text:span text:style-name="T77"><text:s/></text:span><text:span text:style-name="T78">vykdant sąveikaujančių dalių atitikties esminiams reikalavimams priežiūrą.</text:span></text:p>
      <text:p text:style-name="P79"><text:span text:style-name="T80">2</text:span><text:span text:style-name="T81">. Taisyklių nuostatos, taikytinos geležinkelio įmonėms (vežėjams),<text:s/></text:span><text:span text:style-name="T82">mutatis mutandis</text:span><text:span text:style-name="T83"><text:s/>taikomos ir kitoms įmonėms (juridiniams asmenims, kitoms organizacijoms, juridinių asmenų, kitų organizacijų filialams), kurios pageidauja neįgijusios geležinkelio įmonės (vežėjo) licencijos naudotis geležinkelių infrastruktūra, manevruodamos ir (ar) važi</text:span><text:span text:style-name="T84">uodamos į geležinkelių infrastruktūros objektų statybos, remonto ir (ar) techninės priežiūros darbų atlikimo vietą ar iš jos.<text:s/></text:span></text:p>
      <text:p text:style-name="P85"><text:span text:style-name="T86">3</text:span><text:span text:style-name="T87">. Taisyklėse vartojamos sąvokos suprantamos taip, kaip jos apibrėžtos Lietuvos Respublikos geležinkelių transporto kodekse i</text:span><text:span text:style-name="T88">r Lietuvos Respublikos geležinkelių transporto eismo saugos įstatyme.</text:span></text:p>
      <text:p text:style-name="P89"/>
      <text:p text:style-name="P90"><text:span text:style-name="T91">II</text:span><text:span text:style-name="T92"><text:s/>SKYRIUS</text:span></text:p>
      <text:p text:style-name="P93"><text:span text:style-name="T94">SĄVEIKAUJANČIŲ DALIŲ PATEIKIMAS RINKAI IR JŲ NAUDOJIMO PRIEŽIŪRA</text:span></text:p>
      <text:p text:style-name="P95"/>
      <text:p text:style-name="P96"><text:span text:style-name="T97">4</text:span><text:span text:style-name="T98">.<text:s/></text:span><text:span text:style-name="T99">Geležinkelių infrastruktūros valdytojai ar geležinkelio įmonės (vežėjai), pageidaujantys pradėt</text:span><text:span text:style-name="T100">i naudoti pateikiamas rinkai sąveikaujančias dalis, privalo užtikrinti, kad sąveikaujančios dalys atitiktų esminius reikalavimus ir kad šioms sąveikaujančioms dalims jų pirkimo, priėmimo metu būtų išduoti, o naudojimo metu galiotų šie dokumentai:</text:span></text:p>
      <text:p text:style-name="P101"><text:span text:style-name="T102">4.1</text:span><text:span text:style-name="T103">. Eu</text:span><text:span text:style-name="T104">ropos Bendrijos atitikties arba tinkamumo naudoti sertifikatas, jeigu toks sertifikatas būtinas pagal atitinkamą geležinkelių techninio sąveikumo specifikaciją (toliau – TSS), ir jo pagrindu parengta Europos Bendrijos atitikties arba tinkamumo naudoti dekl</text:span><text:span text:style-name="T105">aracija;<text:s/></text:span></text:p>
      <text:p text:style-name="P106"><text:span text:style-name="T107">4.2</text:span><text:span text:style-name="T108">. arba Europos Bendrijos atitikties ar tinkamumo naudoti deklaracija, jeigu Europos Bendrijos atitikties arba tinkamumo naudoti sertifikatas nėra būtinas pagal atitinkamą TSS.</text:span></text:p>
      <text:p text:style-name="P109"><text:span text:style-name="T110">5</text:span><text:span text:style-name="T111">. Europos Bendrijos atitikties ar tinkamumo naudoti dekl</text:span><text:span text:style-name="T112">aracijoje turi būti nurodytos sąveikaujančios dalys:</text:span></text:p>
      <text:p text:style-name="P113"><text:span text:style-name="T114">5.1</text:span><text:span text:style-name="T115">. universalios sąveikaujančios dalys – dalys, kurios nėra būdingos vien geležinkelių sistemai ir gali būti naudojamos kitose srityse;</text:span></text:p>
      <text:p text:style-name="P116"><text:span text:style-name="T117">5.2</text:span><text:span text:style-name="T118">. universalios specifinių charakteristikų sąveikaujančios</text:span><text:span text:style-name="T119"><text:s/>dalys – dalys, kurios iš esmės nėra būdingos geležinkelių sistemai, bet kurios turi turėti konkrečių eksploatacinių savybių jas naudojant geležinkelių sistemoje;</text:span></text:p>
      <text:p text:style-name="P120"><text:span text:style-name="T121">5.3</text:span><text:span text:style-name="T122">. specifinės sąveikaujančios dalys, kurios būdingos geležinkelių sistemai.</text:span></text:p>
      <text:p text:style-name="P123"><text:span text:style-name="T124">6</text:span><text:span text:style-name="T125">. Eu</text:span><text:span text:style-name="T126">ropos Bendrijos atitikties ar tinkamumo naudoti deklaracijoje, parengtoje pagal Reglamento (ES) 2019/250 I priede pateiktą pavyzdį, turi būti pateiktas:</text:span></text:p>
      <text:p text:style-name="P127"><text:span text:style-name="T128">6.1</text:span><text:span text:style-name="T129">. arba notifikuotosios įstaigos (notifikuotųjų įstaigų) pateiktas atskirai vertintos sąveikaujanči</text:span><text:span text:style-name="T130">os dalies esminės atitikties techninėms specifikacijoms įvertinimas;</text:span></text:p>
      <text:p text:style-name="P131"><text:span text:style-name="T132">6.2</text:span><text:span text:style-name="T133">. arba notifikuotosios įstaigos (notifikuotųjų įstaigų) pateiktas sąveikaujančios dalies, jeigu ji susijusi su sąsajomis, tinkamumo naudoti geležinkeliuose techninių specifikacijų,</text:span><text:span text:style-name="T134"><text:s/>ypač funkcinio pobūdžio, pagal kurias reikia tikrinti, atžvilgiu, įvertinimas.</text:span></text:p>
      <text:p text:style-name="P135"><text:span text:style-name="T136">7</text:span><text:span text:style-name="T137">.<text:s/></text:span><text:span text:style-name="T138">Eismo saugos institucija, vykdydama sąveikaujančių dalių naudojimo priežiūrą, turi teisę sąveikaujančių dalių naudojimo metu atlikti patikrinimus ir paprašyti geležink</text:span><text:span text:style-name="T139">elių infrastruktūros valdytojo ar geležinkelio įmonės (vežėjo) per 20 darbo dienų pateikti dokumentus, įrodančius sąveikaujančių dalių atitiktį TSS.</text:span></text:p>
      <text:p text:style-name="P140"><text:span text:style-name="T141">8</text:span><text:span text:style-name="T142">. Eismo saugos institucija, nustačiusi, kad sąveikaujančios dalys neatitinka esminių reikalavimų, apie</text:span><text:span text:style-name="T143"><text:s/>tai per 3 darbo dienas praneša šias sąveikaujančias dalis pageidaujančiam naudoti arba naudojančiam geležinkelių infrastruktūros valdytojui ar geležinkelio įmonei (vežėjui) ir įpareigoja jį per 5 darbo dienas pateikti trūkumų šalinimo planą. Eismo saugos<text:s/></text:span><text:span text:style-name="T144">institucija, per 3 darbo dienas įvertinusi trūkumų šalinimo planą, jį patvirtina arba pateikia motyvuotas pastabas ir pasiūlymus. Geležinkelių infrastruktūros valdytojas ar geležinkelio įmonė (vežėjas) privalo į juos atsižvelgti ir ne vėliau kaip per 3 dar</text:span><text:span text:style-name="T145">bo dienas pateikti patikslintą trūkumų šalinimo planą. Patvirtinusi trūkumų šalinimo planą, eismo saugos institucija nustato ne trumpesnį kaip 20 darbo dienų terminą trūkumams pašalinti. Terminas pašalinti trūkumus gali būti patęstas 20 darbo dienų, pateik</text:span><text:span text:style-name="T146">us motyvuotą prašymą eismo saugos institucijai.</text:span></text:p>
      <text:p text:style-name="P147"><text:span text:style-name="T148">9</text:span><text:span text:style-name="T149">. Jeigu geležinkelių infrastruktūros valdytojas ar geležinkelio įmonė (vežėjas) per eismo saugos institucijos nustatytą terminą nepašalina nustatytų trūkumų ir dėl tokių sąveikaujančių dalių kyla grėsmė<text:s/></text:span><text:span text:style-name="T150">eismo saugai, eismo saugos institucija per 3 darbo dienas nuo termino pašalinti nustatytus trūkumus pabaigos priima sprendimą laikinai apriboti sąveikaujančių dalių naudojimą ir įpareigoja atitinkamą geležinkelių infrastruktūros valdytoją ar geležinkelio į</text:span><text:span text:style-name="T151">monę (vežėją) nenaudoti esminių reikalavimų neatitinkančių sąveikaujančių dalių tol, kol nebus pašalinti nustatyti trūkumai. Nusprendusi laikinai apriboti esminių reikalavimų neatitinkančių sąveikaujančių dalių naudojimą, eismo saugos institucija praneša a</text:span><text:span text:style-name="T152">pie šį sprendimą atitinkamai geležinkelių infrastruktūros valdytojui ar geležinkelio įmonei (vežėjui) ir nustato ne trumpesnį kaip 20 darbo dienų terminą, per kurį nustatyti trūkumai privalo būti pašalinti. Terminas gali būti pratęstas 20 darbo dienų eismo</text:span><text:span text:style-name="T153"><text:s/>saugos institucijos sprendimu, pateikus jai motyvuotą prašymą.<text:s/></text:span></text:p>
      <text:p text:style-name="P154"><text:span text:style-name="T155">10</text:span><text:span text:style-name="T156">. Jeigu geležinkelių infrastruktūros valdytojas ar geležinkelio įmonė (vežėjas) per eismo saugos institucijos nustatytą terminą nepašalina nustatytų trūkumų, dėl kurių buvo laikinai apr</text:span><text:span text:style-name="T157">ibotas sąveikaujančių dalių naudojimas</text:span><text:span text:style-name="T158"><text:s/></text:span><text:span text:style-name="T159">ir dėl tokių sąveikaujančių dalių kyla grėsmė eismo saugai, eismo saugos institucija ne vėliau kaip per 3 darbo dienas nuo termino pašalinti trūkumus pabaigos priima sprendimą uždrausti sąveikaujančių dalių naudojimą<text:s/></text:span><text:span text:style-name="T160">ir įpareigoja atitinkamą geležinkelių infrastruktūros valdytoją ar geležinkelio įmonę (vežėją) nenaudoti esminių reikalavimų neatitinkančių sąveikaujančių dalių.<text:s/></text:span></text:p>
      <text:p text:style-name="P161"><text:span text:style-name="T162">III</text:span><text:span text:style-name="T163"><text:s/>SKYRIUS</text:span></text:p>
      <text:p text:style-name="P164"><text:span text:style-name="T165">SĄVEIKAUJANČIŲ DALIŲ ATITIKTIES ARBA TINKAMUMO NAUDOTI</text:span></text:p>
      <text:p text:style-name="P166"><text:span text:style-name="T167">VERTINIMO PROCEDŪRA</text:span></text:p>
      <text:p text:style-name="P168"/>
      <text:p text:style-name="P169"><text:span text:style-name="T170">11</text:span><text:span text:style-name="T171">.</text:span><text:span text:style-name="T172"><text:s/></text:span><text:span text:style-name="T173">Projektavimo ir gamybos metu sąveikaujančių dalių Europos Bendrijos atitikties arba tinkamumo naudoti patikra atliekama, taikant atitinkamoje TSS nurodytą arba pagal joje nustatytus reikalavimus pasirinktą<text:s/></text:span><text:span text:style-name="T174">patikros</text:span><text:span text:style-name="T175"><text:s/>modulį, kurio turinys apibrėžtas</text:span><text:span text:style-name="T176"><text:s/>Komisijos sprendime 2010/713/ES.<text:s/></text:span></text:p>
      <text:p text:style-name="P177"><text:span text:style-name="T178">12</text:span><text:span text:style-name="T179">. Pagal taikomam patikros moduliui nustatytus reikalavimus, Europos Bendrijos atitikties arba tinkamumo naudoti patikrą atlieka sąveikaujančios dalies gamintojo arba Europos Sąjungoje įsisteigusio jo įgalioto atstov</text:span><text:span text:style-name="T180">o, geležinkelių infrastruktūros valdytojo ar geležinkelio įmonės (vežėjo) pasirinkta notifikuotoji įstaiga arba sąveikaujančios dalies atitiktį TSS ar Europos specifikacijoms įvertina gamintojas arba Europos Sąjungoje įsisteigęs jo įgaliotas atstovas.</text:span></text:p>
      <text:p text:style-name="P181"><text:span text:style-name="T182">13</text:span><text:span text:style-name="T183">. Europos Bendrijos atitikties arba tinkamumo naudoti patikros metu notifikuotoji įstaiga turi prižiūrėti geležinkelių posistemį, kuriame įmontuotos sąveikaujančios dalys, siekdama įvertinti jų tinkamumą naudoti geležinkelių aplinkoje, jeigu to reikalauj</text:span><text:span text:style-name="T184">ama pagal atitinkamą TSS.</text:span></text:p>
      <text:p text:style-name="P185"><text:span text:style-name="T186">14</text:span><text:span text:style-name="T187">. Notifikuotoji įstaiga, Europos Bendrijos atitikties ir tinkamumo naudoti patikros metu nustačiusi, kad sąveikaujančios dalys neatitinka TSS ar Europos specifikacijų, nes sąveikaujančių dalių gamintojas neįvykdė atitinkamos</text:span><text:span text:style-name="T188">e TSS ar Europos specifikacijose nustatytų gamintojo pareigų, per 3 darbo dienas apie tai praneša šių sąveikaujančių dalių gamintojui ir įpareigoja jį pašalinti nustatytus trūkumus per terminą ne trumpesnį kaip 20 darbo dienų. Terminas trūkumams pašalinti<text:s/></text:span><text:span text:style-name="T189">gali būti patęstas 20 darbo dienų, pateikus motyvuotą prašymą notifikuotajai įstaigai. Jeigu sąveikaujančių dalių gamintojas per notifikuotosios įstaigos nustatytą terminą nepašalina trūkumų, notifikuotoji įstaiga atsisako išduoti Europos Bendrijos atitikt</text:span><text:span text:style-name="T190">ies arba tinkamumo naudoti sertifikatą.</text:span></text:p>
      <text:p text:style-name="P191"><text:span text:style-name="T192">15</text:span><text:span text:style-name="T193">. Jeigu notifikuotoji įstaiga, stebėdama atitiktį po to, kai išdavė Europos Bendrijos atitikties arba tinkamumo naudoti sertifikatą, nustato, kad sąveikaujančios dalys nebeatitinka TSS ar</text:span><text:span text:style-name="T194"><text:s/></text:span><text:span text:style-name="T195">Europos specifikacijų,</text:span><text:span text:style-name="T196"><text:s/>ji per 3 darbo dienas įspėja gamintoją apie galimą Europos Bendrijos atitikties arba tinkamumo naudoti sertifikato galiojimo sustabdymą ir nustato ne trumpesnį kaip 20 darbo dienų terminą nustatytiems trūkumams pašalinti. Terminas trūkumams pašalinti gali</text:span><text:span text:style-name="T197"><text:s/>būti patęstas 20 darbo dienų, pateikus motyvuotą prašymą notifikuotajai įstaigai. Per nustatytą terminą nepašalinus trūkumų, Europos Bendrijos atitikties arba tinkamumo naudoti sertifikato galiojimas sustabdomas.<text:s/></text:span></text:p>
      <text:p text:style-name="P198"><text:span text:style-name="T199">16</text:span><text:span text:style-name="T200">. Europos Bendrijos atitikties arba</text:span><text:span text:style-name="T201"><text:s/>tinkamumo naudoti sertifikato galiojimo sustabdymas panaikinamas ne vėliau kaip per 3 darbo dienas nuo dienos, kai gamintojas raštu informuoja notifikuotąją įstaigą, kad per nustatytą terminą pašalino trūkumus, dėl kurių Europos Bendrijos atitikties arba<text:s/></text:span><text:span text:style-name="T202">tinkamumo naudoti sertifikato galiojimas buvo sustabdytas.<text:s/></text:span></text:p>
      <text:p text:style-name="P203"><text:span text:style-name="T204">17</text:span><text:span text:style-name="T205">. Notifikuotoji įstaiga panaikina Europos Bendrijos atitikties arba tinkamumo naudoti sertifikato galiojimą per 3 darbo dienas nuo termino, per kurį gamintojas privalėjo pašalinti nustatytus</text:span><text:span text:style-name="T206"><text:s/>trūkumus, dėl kurių buvo sustabdytas Europos Bendrijos atitikties arba tinkamumo naudoti sertifikato galiojimas, pabaigos.</text:span></text:p>
      <text:p text:style-name="P207"><text:span text:style-name="T208">18</text:span><text:span text:style-name="T209">. Sąveikaujančios dalies gamintojas arba Europos Sąjungoje įsisteigęs jo įgaliotas atstovas, įvertinęs sąveikaujančių dalių at</text:span><text:span text:style-name="T210">itiktį TSS arba Europos specifikacijoms ar gavęs Europos Bendrijos atitikties arba tinkamumo naudoti sertifikatą, parengia Europos Bendrijos atitikties arba tinkamumo naudoti deklaraciją</text:span><text:span text:style-name="T211"><text:s/></text:span><text:span text:style-name="T212">pagal atitinkamai sąveikaujančiai daliai taikomas TSS. Jeigu<text:s/></text:span><text:soft-page-break/><text:span text:style-name="T213">sąveikau</text:span><text:span text:style-name="T214">jančios dalies gamintojas arba Europos Sąjungoje įsisteigęs jo įgaliotas atstovas nevykdo šiame punkte nurodyto reikalavimo, juos turi įvykdyti geležinkelio įmonė (vežėjas) ar geležinkelių infrastruktūros valdytojas, pageidaujantys pradėti naudoti pateikia</text:span><text:span text:style-name="T215">mas rinkai sąveikaujančias dalis. Šių reikalavimų taip pat privalo laikytis kiekvienas asmuo, kuris savo reikmėms gamina, surenka įvairios kilmės sąveikaujančias dalis ar jų elementus, patenkančius į Taisyklių taikymo sritį.</text:span></text:p>
      <text:p text:style-name="P216"><text:span text:style-name="T217">19</text:span><text:span text:style-name="T218">. Sąveikaujančių dalių at</text:span><text:span text:style-name="T219">itikties vertinimo metu nustačius, kad atitinkamoms sąveikaujančioms dalims yra taikomos ne tik atitinkamos TSS ar Europos specifikacijos, tačiau ir kiti Europos Sąjungos teisės aktai, Europos Bendrijos atitikties arba tinkamumo naudoti deklaracijoje būtin</text:span><text:span text:style-name="T220">a nurodyti, kad sąveikaujančios dalys atitinka ir šių Europos Sąjungos teisės aktų nuostata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0</text:span><text:span text:style-name="T230">. Struktūrinių geležinkelių posistemių, kurie buvo pradėti naudoti iki tam tikros TSS įsigaliojimo, atsarginės<text:s/></text:span><text:span text:style-name="T231">dalys šiuose struktūriniuose geležinkelių posistemiuose gali būti įdiegiamos netaikant Taisyklių nuostatų.</text:span></text:p>
      <text:p text:style-name="P232"><text:span text:style-name="T233">21</text:span><text:span text:style-name="T234">. Eismo saugos institucija negali reikalauti, kad geležinkelių infrastruktūros valdytojas ar geležinkelio įmonė (vežėjas) pakartotinai atliktų<text:s/></text:span><text:span text:style-name="T235">patikrinimus, kurie sudarė dalį atitikties ar tinkamumo naudoti vertinimo procedūros.<text:s/></text:span></text:p>
      <text:p text:style-name="P236"><text:span text:style-name="T237">22</text:span><text:span text:style-name="T238">. Eismo saugos institucija pripažįsta geležinkelių infrastruktūros valdytojo ar geležinkelio įmonės (vežėjo) teikiamus dokumentus (Europos Bendrijos atitikties ar<text:s/></text:span><text:span text:style-name="T239">tinkamumo naudoti sertifikatą ir Europos Bendrijos atitikties ar tinkamumo naudoti deklaraciją), išskyrus atvejus, kai eismo saugos institucija nustato, kad sąveikaujančių dalių atitiktis šiuose dokumentuose nurodytiems reikalavimams neužtikrina geležinkel</text:span><text:span text:style-name="T240">ių sąveikos ir dėl to gali kilti pavojus geležinkelių transporto eismo saugai.</text:span></text:p>
      <text:p text:style-name="P241"><text:span text:style-name="T242">23</text:span><text:span text:style-name="T243">. Eismo saugos institucija, nustačiusi, kad sąveikaujančios dalys, kurių Europos Bendrijos atitikties ar tinkamumo naudoti deklaracija yra parengta, neatitinka Taisyklių r</text:span><text:span text:style-name="T244">eikalavimų, nedelsdama, bet ne vėliau kaip per 5 darbo dienas, informuoja apie tai Lietuvos Respublikos susisiekimo ministeriją, nurodo, kokių priemonių buvo imtasi nustatytiems pažeidimams pašalinti, ir pažymi, ar sąveikaujančios dalys yra netinkamos:</text:span></text:p>
      <text:p text:style-name="P245"><text:span text:style-name="T246">23.</text:span><text:span text:style-name="T247">1</text:span><text:span text:style-name="T248">. nes neatitinka esminių reikalavimų;</text:span></text:p>
      <text:p text:style-name="P249"><text:span text:style-name="T250">23.2</text:span><text:span text:style-name="T251">. jeigu remiamasi Europos specifikacijomis:</text:span></text:p>
      <text:p text:style-name="P252"><text:span text:style-name="T253">23.2.1</text:span><text:span text:style-name="T254">. atitinkamas Europos specifikacijas, kurios taikytos netinkamai, ir Europos specifikacijose nustatytus reikalavimus, kurie nebuvo įgyvendinti;<text:s/></text:span></text:p>
      <text:p text:style-name="P255"><text:span text:style-name="T256">23.2.2</text:span><text:span text:style-name="T257">. ir (arba) konkrečius Europos specifikacijų trūkumus, kurie neužtikrina atitikties esminiams reikalavimams.</text:span></text:p>
      <text:p text:style-name="P258"><text:span text:style-name="T259">24</text:span><text:span text:style-name="T260">. Susisiekimo ministerija pateikia šią informaciją Europos Komisijai, Europos Sąjungos geležinkelių agentūrai ir kitoms Europos Sąjungos<text:s/></text:span><text:span text:style-name="T261">valstybės narėms ne vėliau kaip per 5 darbo dienas nuo jos gavimo.</text:span></text:p>
      <text:p text:style-name="P262"><text:span text:style-name="T263">25</text:span><text:span text:style-name="T264">. Taisyklių nuostatos nedraudžia pateikti rinkai ir naudoti sąveikaujančių dalių kitose nei geležinkelių transporto srityse.</text:span></text:p>
      <text:p text:style-name="P265"><text:span text:style-name="T266">26</text:span><text:span text:style-name="T267">. Geležinkelių infrastruktūros valdytojai ir geležin</text:span><text:span text:style-name="T268">kelio įmonės (vežėjai) savo geležinkelių transporto eismo saugos valdymo sistemose nustato tvarką, siekdami, be kita ko, užtikrinti, kad visą sąveikaujančių dalių naudojimo laikotarpį būtų laikomasi esminių reikalavimų.<text:s/></text:span></text:p>
      <text:p text:style-name="P269"><text:span text:style-name="T270">27</text:span><text:span text:style-name="T271">. Eismo saugos institucijos<text:s/></text:span><text:span text:style-name="T272">sprendimai ir veiksmai (neveikimas), kuriais nesilaikoma Taisyklių nuostatų, gali būti apskųsti Lietuvos administracinių ginčų komisijai arba administraciniam teismui Lietuvos Respublikos ikiteisminio administracinių ginčų nagrinėjimo tvarkos įstatyme ir L</text:span><text:span text:style-name="T273">ietuvos Respublikos administracinių bylų teisenos įstatyme nustatyta tvarka</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usisiekimo ministerija, Įsakymas</text:span></text:p>
      <text:p text:style-name="P283"><text:span text:style-name="T284">Nr.<text:s/></text:span><text:a xlink:href="https://www.e-tar.lt/portal/legalAct.html?documentId=0e33d5f04abb11eb8d9fe110e148c770" office:target-frame-name="_top" xlink:show="replace"><text:span text:style-name="T285">3</text:span><text:span text:style-name="T286">-787</text:span></text:a><text:span text:style-name="T287">, 2020-12-30, paskelbta TAR 2020-12-30, i. k. 2020-29219</text:span></text:p>
      <text:p text:style-name="P288"><text:span text:style-name="T289">Dėl Lietuvos Respublikos susisiekimo ministro 2013 m. gruodžio 31 d. įsakymo Nr. 3-660 „Dėl Geležinkelių sistemos sąveikaujančių dalių tiekimo į rinką taisykli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6</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31T05:58:00Z</meta:creation-date>
    <dc:date>2020-12-31T05:58:00Z</dc:date>
    <meta:print-date>2013-11-27T09:25:00Z</meta:print-date>
    <meta:template xlink:href="Normal.dotm" xlink:type="simple"/>
    <meta:editing-cycles>2</meta:editing-cycles>
    <meta:editing-duration>PT0S</meta:editing-duration>
    <meta:document-statistic meta:page-count="6" meta:paragraph-count="82" meta:word-count="1981" meta:character-count="16044" meta:row-count="214" meta:non-whitespace-character-count="14145"/>
  </office:meta>
</office:document-meta>
</file>