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style:line-height-at-least="0.2777in" fo:text-indent="0.5in"/>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justify" style:line-height-at-least="0.2777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777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777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1" style:parent-style-name="Normal" style:family="paragraph">
      <style:paragraph-properties fo:text-align="justify" style:line-height-at-least="0.2777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777in" fo:text-indent="0.5in"/>
    </style:style>
    <style:style style:name="P56" style:parent-style-name="Normal" style:family="paragraph">
      <style:paragraph-properties fo:text-align="justify" style:line-height-at-least="0.2777in" fo:text-indent="0.5in"/>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justify" style:line-height-at-least="0.2777in" fo:text-indent="0.5in">
        <style:tab-stops>
          <style:tab-stop style:type="left" style:position="0.393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777in"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777in"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line-height-at-least="0.2777in"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tyle-complex="italic"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line-height-at-least="0.2777in"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777in" fo:text-indent="0.5in"/>
    </style:style>
    <style:style style:name="P114" style:parent-style-name="Normal" style:family="paragraph">
      <style:paragraph-properties fo:text-align="justify" style:line-height-at-least="0.2777in" fo:text-indent="0.5in"/>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justify" style:line-height-at-least="0.2777in"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777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777in"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777in"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777in"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777in" fo:text-indent="0.5in"/>
    </style:style>
    <style:style style:name="P149" style:parent-style-name="Normal" style:family="paragraph">
      <style:paragraph-properties fo:text-align="justify" style:line-height-at-least="0.2777in" fo:text-indent="0.5in"/>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justify" style:line-height-at-least="0.2777in"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line-height-at-least="0.2777in"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2777in"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2777in"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777in"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777in"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line-height-at-least="0.2777in"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2777in"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777in"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777in"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777in"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777in"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2777in"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2777in"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line-height-at-least="0.2777in" fo:text-indent="0.5in"/>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style:line-height-at-least="0.2777in" fo:text-indent="0.5in"/>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align="justify" style:line-height-at-least="0.2777in" fo:text-indent="0.5in"/>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style:line-height-at-least="0.2777in" fo:text-indent="0.5in"/>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style:line-height-at-least="0.2777in" fo:text-indent="0.5in"/>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style:line-height-at-least="0.2777in" fo:text-indent="0.5in"/>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style:line-height-at-least="0.2777in" fo:text-indent="0.5in"/>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style:line-height-at-least="0.2777in" fo:text-indent="0.5in"/>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style:line-height-at-least="0.2777in" fo:text-indent="0.5in"/>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style:line-height-at-least="0.2777in" fo:text-indent="0.5in"/>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style:line-height-at-least="0.2777in" fo:text-indent="0.5in"/>
    </style:style>
    <style:style style:name="P245" style:parent-style-name="Normal" style:family="paragraph">
      <style:paragraph-properties fo:text-align="justify" style:line-height-at-least="0.2777in" fo:text-indent="0.5in"/>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text-align="justify" style:line-height-at-least="0.2777in" fo:text-indent="0.5in">
        <style:tab-stops>
          <style:tab-stop style:type="left" style:position="0.5909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line-height-at-least="0.2777in"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line-height-at-least="0.2777in"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line-height-at-least="0.2777in"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line-height-at-least="0.2777in"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P272" style:parent-style-name="Normal" style:family="paragraph">
      <style:paragraph-properties fo:text-align="justify" style:line-height-at-least="0.2777in"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P280" style:parent-style-name="Normal" style:family="paragraph">
      <style:paragraph-properties fo:text-align="justify" style:line-height-at-least="0.2777in"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line-height-at-least="0.2777in"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line-height-at-least="0.2777in" fo:text-indent="0.5in"/>
    </style:style>
    <style:style style:name="P287" style:parent-style-name="Normal" style:family="paragraph">
      <style:paragraph-properties fo:text-align="justify" style:line-height-at-least="0.2777in" fo:margin-left="1.3784in" fo:text-indent="-0.8784in">
        <style:tab-stops/>
      </style:paragraph-properties>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text-align="justify" style:line-height-at-least="0.2777in" fo:text-indent="0.5in"/>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line-height-at-least="0.2777in"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line-height-at-least="0.2777in"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line-height-at-least="0.2777in"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line-height-at-least="0.2777in" fo:text-indent="0.5in"/>
    </style:style>
    <style:style style:name="P308" style:parent-style-name="Normal" style:family="paragraph">
      <style:paragraph-properties fo:text-align="justify" style:line-height-at-least="0.2777in" fo:text-indent="0.5in"/>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P312" style:parent-style-name="Normal" style:family="paragraph">
      <style:paragraph-properties fo:text-align="justify" style:line-height-at-least="0.2777in"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line-height-at-least="0.2777in"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line-height-at-least="0.2777in"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line-height-at-least="0.2777in" fo:text-indent="0.5in"/>
    </style:style>
    <style:style style:name="P324" style:parent-style-name="Normal" style:family="paragraph">
      <style:paragraph-properties fo:text-align="justify" style:line-height-at-least="0.2777in" fo:text-indent="0.5in"/>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P328" style:parent-style-name="Normal" style:family="paragraph">
      <style:paragraph-properties fo:text-align="justify" style:line-height-at-least="0.2777in"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line-height-at-least="0.2777in"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P337" style:parent-style-name="Normal" style:family="paragraph">
      <style:paragraph-properties fo:text-align="justify" fo:line-height="150%" fo:text-indent="0.5in"/>
    </style:style>
    <style:style style:name="T338" style:parent-style-name="DefaultParagraphFont" style:family="text">
      <style:text-properties fo:font-style="italic" style:font-style-asian="italic" style:font-size-complex="12pt"/>
    </style:style>
    <style:style style:name="P339" style:parent-style-name="Normal" style:family="paragraph">
      <style:paragraph-properties fo:line-height="150%"/>
      <style:text-properties fo:font-style="italic" style:font-style-asian="italic" style:font-size-complex="12pt"/>
    </style:style>
    <style:style style:name="P340" style:parent-style-name="Normal" style:family="paragraph">
      <style:paragraph-properties fo:line-height="150%"/>
      <style:text-properties fo:font-style="italic" style:font-style-asian="italic" style:font-size-complex="12pt"/>
    </style:style>
    <style:style style:name="P341" style:parent-style-name="Normal" style:family="paragraph">
      <style:paragraph-properties>
        <style:tab-stops>
          <style:tab-stop style:type="right" style:position="6.4972in"/>
        </style:tab-stops>
      </style:paragraph-properties>
    </style:style>
    <style:style style:name="T342" style:parent-style-name="DefaultParagraphFont" style:family="text">
      <style:text-properties fo:language="en" fo:country="US"/>
    </style:style>
    <style:style style:name="T343" style:parent-style-name="DefaultParagraphFont" style:family="text">
      <style:text-properties fo:text-transform="uppercase"/>
    </style:style>
    <style:style style:name="T344" style:parent-style-name="DefaultParagraphFont" style:family="text">
      <style:text-properties fo:language="en" fo:country="US"/>
    </style:style>
    <style:style style:name="P345" style:parent-style-name="Normal" style:family="paragraph">
      <style:paragraph-properties fo:text-align="justify"/>
      <style:text-properties fo:font-weight="bold" style:font-weight-asian="bold" fo:font-size="10pt" style:font-size-asian="10pt"/>
    </style:style>
    <style:style style:name="P346" style:parent-style-name="Normal" style:family="paragraph">
      <style:paragraph-properties fo:text-align="justify"/>
      <style:text-properties fo:font-weight="bold" style:font-weight-asian="bold"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weight="bold" style:font-weight-asian="bold"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3-31 iki 2023-06-27</text:span></text:p>
      <text:p text:style-name="P10"/>
      <text:p text:style-name="P11"><text:span text:style-name="T12">Įstatymas paskelbtas: TAR 2020-07-10, i. k. 2020-15500</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INOVACIJŲ SKATINIMO FONDO</text:p>
      <text:p text:style-name="P20"><text:span text:style-name="T21">ĮSTATYMAS</text:span></text:p>
      <text:p text:style-name="P22"/>
      <text:p text:style-name="P23"><text:span text:style-name="T24">2020</text:span><text:span text:style-name="T25"><text:s/>m.<text:s/></text:span><text:span text:style-name="T26">birželio</text:span><text:span text:style-name="T27"><text:s/></text:span><text:span text:style-name="T28">26</text:span><text:span text:style-name="T29"><text:s/>d. Nr.<text:s/></text:span><text:span text:style-name="T30">XIII-3167</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Įstatymo paskirtis ir tikslai</text:span></text:p>
        <text:p text:style-name="P39"><text:span text:style-name="T40">1</text:span><text:span text:style-name="T41">. Šis įstatymas nustato Inovacijų skatinimo fondo (toliau – Fondas) paskirtį,<text:s/></text:span><text:span text:style-name="T42">Fondo lėšų investavimo tikslus, Fondo steigimo pagrindus ir valdymą, Fondo lėšų šaltinius, su Fondo veikla susijusias Lietuvos Respublikos Vyriausybės įgaliotos institucijos funkcijas, Fondo veiklos terminą ir uždarymą.</text:span></text:p>
        <text:p text:style-name="P43"><text:span text:style-name="T44">2</text:span><text:span text:style-name="T45">. Šio įstatymo tikslai:</text:span></text:p>
        <text:p text:style-name="P46"><text:span text:style-name="T47">1</text:span><text:span text:style-name="T48">) įs</text:span><text:span text:style-name="T49">teigti Fondą;</text:span><text:span text:style-name="T50"><text:s/></text:span></text:p>
        <text:p text:style-name="P51"><text:span text:style-name="T52">2</text:span><text:span text:style-name="T53">) skatinti investicijas į fundamentinius mokslinius tyrimus ir (arba) taikomuosius mokslinius tyrimus, ir (arba) eksperimentinę plėtrą, ir (arba) inovacinę veiklą ir sudaryti ilgalaikes prielaidas šiame punkte nurodytų sričių skatinamaj</text:span><text:span text:style-name="T54">am finansavimui užtikrinti.<text:s/></text:span></text:p>
        <text:p text:style-name="P55"/>
        <text:p text:style-name="P56"><text:span text:style-name="T57">2</text:span><text:span text:style-name="T58"><text:s/>straipsnis.<text:s/></text:span><text:span text:style-name="T59">Pagrindinės šio įstatymo sąvokos<text:s/></text:span></text:p>
        <text:p text:style-name="P60"><text:span text:style-name="T61">1</text:span><text:span text:style-name="T62">.<text:s/></text:span><text:span text:style-name="T63">Atsakingoji ministerija</text:span><text:span text:style-name="T64"><text:s/>– Lietuvos Respublikos ekonomikos ir inovacijų ministerija.<text:s/></text:span></text:p>
        <text:p text:style-name="P65"><text:span text:style-name="T66">2</text:span><text:span text:style-name="T67">.<text:s/></text:span><text:span text:style-name="T68">Fondo investicijos</text:span><text:span text:style-name="T69"><text:s/>– Fondo lėšos, naudojamos</text:span><text:span text:style-name="T70"><text:s/></text:span><text:span text:style-name="T71">fundamentinius mokslinius tyrimus ir (arba) taikomuosius<text:s/></text:span><text:span text:style-name="T72">mokslinius tyrimus, ir (arba) eksperimentinę plėtrą,<text:s/></text:span><text:span text:style-name="T73">ir (arba) inovacinę veiklą vykdantiems subjektams (toliau – subjektai) skatinti, taikant skatinamąsias finansines priemones bei dotacijas ir (ar)<text:s/></text:span><text:span text:style-name="T74">subsidijas, kurios prisideda prie skatinamųjų finansinių priemonių įgyvendinimo.</text:span></text:p>
        <text:p text:style-name="P75"><text:span text:style-name="T76">3</text:span><text:span text:style-name="T77">.<text:s/></text:span><text:span text:style-name="T78">Fondo valdytojas<text:s/></text:span><text:span text:style-name="T79">–<text:s/></text:span><text:span text:style-name="T80">uždaroji akcinė bendrovė „Investicijų ir verslo garantijos“ (INVEGA)</text:span><text:span text:style-name="T81">.</text:span></text:p>
        <text:p text:style-name="P82"><text:span text:style-name="T83">4</text:span><text:span text:style-name="T84">.<text:s/></text:span><text:span text:style-name="T85">Grąžinamoji subsidija<text:s/></text:span><text:span text:style-name="T86">– įgyvendinant<text:s/></text:span><text:span text:style-name="T87">atsakingosios ministerijos tvirtinamas priemones subjektams teikiamo<text:s/></text:span><text:span text:style-name="T88">finansavimo forma, kai jų projektams įgyvendinti skiriamos finansavimo lėšos, kurias visas arba jų dalį projektų finansavimo sutartyse nustatytomis sąlygomis projektų vykdytojai privalo g</text:span><text:span text:style-name="T89">rąžinti.</text:span></text:p>
        <text:p text:style-name="P90"><text:span text:style-name="T91">5</text:span><text:span text:style-name="T92">.<text:s/></text:span><text:span text:style-name="T93">Valstybės technologijų ir inovacijų politiką įgyvendinanti</text:span><text:span text:style-name="T94"><text:s/></text:span><text:span text:style-name="T95">institucija</text:span><text:span text:style-name="T96"><text:s/></text:span><text:span text:style-name="T97">–<text:s/></text:span><text:span text:style-name="T98">viešoji įstaiga Inovacijų agentūra</text:span><text:span text:style-name="T99">.</text:span></text:p>
        <text:p text:style-name="P100">Straipsnio dalies pakeitimai:</text:p>
        <text:p text:style-name="P101"><text:span text:style-name="T102">Nr.<text:s/></text:span><text:a xlink:href="https://www.e-tar.lt/portal/legalAct.html?documentId=e85835f05d9811eca9ac839120d251c4" office:target-frame-name="_top" xlink:show="replace"><text:span text:style-name="T103">XIV-740</text:span></text:a><text:span text:style-name="T104">, 2021-12-09, paskelbta TAR 2021-12-15, i. k. 2021-25853</text:span></text:p>
        <text:p text:style-name="Normal"/>
        <text:p text:style-name="P105"><text:span text:style-name="T106">6</text:span><text:span text:style-name="T107">. Kitos šiame įstatyme vartojamos sąvokos suprantamos taip, kaip jos apibrėžtos</text:span><text:span text:style-name="T108"><text:s/></text:span><text:span text:style-name="T109">Lietuvos Respublikos finansų įstaigų įstatyme, Lietuvos Respublikos mokslo ir studijų įstatyme, Lietuvos<text:s/></text:span><text:span text:style-name="T110">Respublikos nacionalinių plėtros įstaigų įstatyme, Lietuvos Respublikos smulkiojo ir vidutinio<text:s/></text:span><text:soft-page-break/><text:span text:style-name="T111">verslo plėtros įstatyme, Lietuvos Respublikos valstybės ir savivaldybės įmonių įstatyme, Lietuvos Respublikos valstybės ir savivaldybių turto valdymo, naudojimo<text:s/></text:span><text:span text:style-name="T112">ir disponavimo juo įstatyme, Lietuvos Respublikos valstybės skolos įstatyme ir Technologijų ir inovacijų įstatyme.</text:span></text:p>
        <text:p text:style-name="P113"/>
        <text:p text:style-name="P114"><text:span text:style-name="T115">3</text:span><text:span text:style-name="T116"><text:s/>straipsnis.<text:s/></text:span><text:span text:style-name="T117">Fondo paskirtis ir lėšų investavimo tikslai</text:span></text:p>
        <text:p text:style-name="P118"><text:span text:style-name="T119">1</text:span><text:span text:style-name="T120">. Fondo paskirtis – užtikrinti subjektams paveikų ir tvarų skatinamąjį<text:s/></text:span><text:span text:style-name="T121">finansavimą, kuriuo būtų skatinamos investicijos į</text:span><text:span text:style-name="T122"><text:s/></text:span><text:span text:style-name="T123">fundamentinius mokslinius tyrimus ir (arba) taikomuosius mokslinius tyrimus, ir (arba)<text:s/></text:span><text:span text:style-name="T124">eksperimentinę plėtrą,<text:s/></text:span><text:span text:style-name="T125">ir (arba) inovacinę veiklą ir jos plėtrą.</text:span></text:p>
        <text:p text:style-name="P126"><text:span text:style-name="T127">2</text:span><text:span text:style-name="T128">. Bendrieji Fondo lėšų investavimo tikslai:</text:span></text:p>
        <text:p text:style-name="P129"><text:span text:style-name="T130">1</text:span><text:span text:style-name="T131">)</text:span><text:span text:style-name="T132"><text:s/>didinti fundamentinius mokslinius tyrimus ir (arba) taikomuosius mokslinius tyrimus, ir (arba) eksperimentinę plėtrą, ir (arba) inovacinę veiklą vykdančių ir Fondo lėšų gavusių subjektų kuriamą pridėtinę vertę, darbo našumą, sukurtų inovatyvių produktų sk</text:span><text:span text:style-name="T133">aičių ir įvairovę, jų pardavimą ir eksportą, siekiant skatinti šiuos subjektus<text:s/></text:span><text:span text:style-name="T134">vykdyti<text:s/></text:span><text:span text:style-name="T135">fundamentinius mokslinius tyrimus ir (arba) taikomuosius<text:s/></text:span><text:span text:style-name="T136">mokslinius tyrimus, ir (arba) eksperimentinę plėtrą,<text:s/></text:span><text:span text:style-name="T137">ir (arba) inovacinę veiklą;</text:span></text:p>
        <text:p text:style-name="P138"><text:span text:style-name="T139">2</text:span><text:span text:style-name="T140">) pritraukti privačių lėšų</text:span><text:span text:style-name="T141"><text:s/>fundamentinius mokslinius tyrimus ir (arba) taikomuosius</text:span><text:span text:style-name="T142"><text:s/>mokslinius tyrimus, ir (arba) eksperimentinę plėtrą,<text:s/></text:span><text:span text:style-name="T143">ir (arba) inovacinę veiklą vykdantiems subjektams.</text:span></text:p>
        <text:p text:style-name="P144"><text:span text:style-name="T145">3</text:span><text:span text:style-name="T146">. Konkretūs Fondo investicijomis siekiami tikslai ir jų įgyvendinimo rodikliai, taip pa</text:span><text:span text:style-name="T147">t Fondui skiriamos lėšų sumos nustatomi Fondo steigimo ir finansavimo sutartyje.</text:span></text:p>
        <text:p text:style-name="P148"/>
        <text:p text:style-name="P149"><text:span text:style-name="T150">4</text:span><text:span text:style-name="T151"><text:s/>straipsnis.<text:s/></text:span><text:span text:style-name="T152">Fondo<text:s/></text:span><text:span text:style-name="T153">steigimas ir valdymas</text:span></text:p>
        <text:p text:style-name="P154"><text:span text:style-name="T155">1</text:span><text:span text:style-name="T156">. Fondas nėra juridinis asmuo. Fondas veikia kaip fondų fondas.<text:s/></text:span></text:p>
        <text:p text:style-name="P157"><text:span text:style-name="T158">2</text:span><text:span text:style-name="T159">. Fondas steigiamas Vyriausybės arba jos įgaliotos<text:s/></text:span><text:span text:style-name="T160">institucijos nustatyta tvarka sudaroma<text:s/></text:span><text:span text:style-name="T161">steigimo ir finansavimo sutartimi, kurią sudaro atsakingoji ministerija, Finansų ministerija ir<text:s/></text:span><text:soft-page-break/><text:span text:style-name="T162">Fondo valdytojas. Prie šios sutarties gali prisijungti kiti asignavimų valdytojai.</text:span><text:span text:style-name="T163"><text:s/>Fondo steigimo ir finansavimo sutartyj</text:span><text:span text:style-name="T164">e turi būti šios nuostatos:</text:span></text:p>
        <text:p text:style-name="P165"><text:span text:style-name="T166">1</text:span><text:span text:style-name="T167">) dėl Fondo valdymo;</text:span></text:p>
        <text:p text:style-name="P168"><text:span text:style-name="T169">2</text:span><text:span text:style-name="T170">) dėl Fondo priežiūros komiteto sudarymo ir funkcijų;</text:span></text:p>
        <text:p text:style-name="P171"><text:span text:style-name="T172">3</text:span><text:span text:style-name="T173">) dėl Fondo lėšų atskiros apskaitos;</text:span></text:p>
        <text:p text:style-name="P174"><text:span text:style-name="T175">4</text:span><text:span text:style-name="T176">) dėl Fondo steigimo ir finansavimo sutarties nutraukimo;</text:span></text:p>
        <text:p text:style-name="P177"><text:span text:style-name="T178">5</text:span><text:span text:style-name="T179">) dėl valstybės biudžeto lėšų<text:s/></text:span><text:span text:style-name="T180">pervedimo Fondui tvarkos;</text:span></text:p>
        <text:p text:style-name="P181"><text:span text:style-name="T182">6</text:span><text:span text:style-name="T183">) dėl Fondo steigimo ir finansavimo sutarties šalių teisių ir pareigų;<text:s/></text:span></text:p>
        <text:p text:style-name="P184"><text:span text:style-name="T185">7</text:span><text:span text:style-name="T186">) dėl Fondo valdytojo ataskaitų teikimo Fondo steigimo ir finansavimo sutarties šalims;</text:span></text:p>
        <text:p text:style-name="P187"><text:span text:style-name="T188">8</text:span><text:span text:style-name="T189">) dėl Fondo valdytojui apmokamų Fondo valdymo išlaidų<text:s/></text:span><text:span text:style-name="T190">kompensavimo arba Fondo valdymo mokesčio nustatymo ir mokėjimo tvarkos ir terminų;</text:span></text:p>
        <text:p text:style-name="P191"><text:span text:style-name="T192">9</text:span><text:span text:style-name="T193">) dėl valstybės biudžeto lėšų pervedimo Fondo valdytojui sąlygų ir grąžinimo tvarkos;</text:span></text:p>
        <text:p text:style-name="P194"><text:span text:style-name="T195">10</text:span><text:span text:style-name="T196">) dėl planuojamų pateikti prašymų dėl mokėjimų į Fondą tvarkos.</text:span></text:p>
        <text:p text:style-name="P197"><text:span text:style-name="T198">3</text:span><text:span text:style-name="T199">. Ats</text:span><text:span text:style-name="T200">kira Fondo steigimo ir finansavimo sutarties dalis yra Fondo investavimo strategija.</text:span></text:p>
        <text:p text:style-name="P201"><text:span text:style-name="T202">4</text:span><text:span text:style-name="T203">. Fondas valdomas Vyriausybės arba jos įgaliotos institucijos nustatyta tvarka.<text:s/></text:span></text:p>
        <text:p text:style-name="P204"><text:span text:style-name="T205">5</text:span><text:span text:style-name="T206">. F</text:span><text:span text:style-name="T207">ondo valdymo priežiūrai atsakingoji ministerija iš savo ir kitų Fondo steigim</text:span><text:span text:style-name="T208">o ir finansavimo sutarties šalių, verslo,<text:s/></text:span><text:span text:style-name="T209">mokslo, technologijų ir inovacijų</text:span><text:span text:style-name="T210"><text:s/>sričių atstovų sudaro Fondo priežiūros komitetą. Valstybės institucijų atstovai sudaro<text:s/></text:span><text:span text:style-name="T211">ne daugiau</text:span><text:span text:style-name="T212"><text:s/>kaip pusę Fondo priežiūros komiteto narių.</text:span></text:p>
        <text:p text:style-name="P213"><text:span text:style-name="T214">6</text:span><text:span text:style-name="T215">. Fondo priežiūros komiteto funkci</text:span><text:span text:style-name="T216">jos:</text:span></text:p>
        <text:p text:style-name="P217"><text:span text:style-name="T218">1</text:span><text:span text:style-name="T219">) teikti Fondo valdytojui ir asignavimų valdytojams rekomendacijas dėl Fondo investavimo strategijos, metinių investavimo apimčių ir prioritetų;</text:span></text:p>
        <text:p text:style-name="P220"><text:span text:style-name="T221">2</text:span><text:span text:style-name="T222">) teikti Fondo valdytojui ir Fondui skirtų asignavimų valdytojams rekomendacijas dėl finansų tarpi</text:span><text:span text:style-name="T223">ninkų atrankos sąlygų sąvado;<text:s/></text:span></text:p>
        <text:p text:style-name="P224"><text:span text:style-name="T225">3</text:span><text:span text:style-name="T226">) atlikti Fondo valdymo ir Fondo valdytojo veiklos atitikties Fondo steigimo ir finansavimo sutarties reikalavimams stebėseną;</text:span></text:p>
        <text:p text:style-name="P227"><text:span text:style-name="T228">4</text:span><text:span text:style-name="T229">) teikti Fondo valdytojui rekomendacijas dėl Fondo veiklos plėtojimo;<text:s/></text:span></text:p>
        <text:p text:style-name="P230"><text:span text:style-name="T231">5</text:span><text:span text:style-name="T232">) teikti Fon</text:span><text:span text:style-name="T233">do valdytojui ir asignavimų valdytojams rekomendacijas dėl Fondo valdymo išlaidų metinio biudžeto;<text:s/></text:span></text:p>
        <text:p text:style-name="P234"><text:span text:style-name="T235">6</text:span><text:span text:style-name="T236">) prižiūrėti ir teikti rekomendacijas Fondo valdytojui ir asignavimų valdytojams dėl Fondo steigimo ir finansavimo sutartyje nustatytų rodiklių<text:s/></text:span><text:span text:style-name="T237">įgyvendinimo;</text:span></text:p>
        <text:p text:style-name="P238"><text:span text:style-name="T239">7</text:span><text:span text:style-name="T240">) atlikti kitas efektyvios Fondo veiklos priežiūros užtikrinimo funkcijas.<text:s/></text:span></text:p>
        <text:p text:style-name="P241"><text:span text:style-name="T242">7</text:span><text:span text:style-name="T243">. Fondo priežiūros komiteto darbas organizuojamas ir sprendimai priimami pagal šio komiteto pasitvirtintą darbo reglamentą.</text:span></text:p>
        <text:p text:style-name="P244"/>
        <text:p text:style-name="P245"><text:span text:style-name="T246">5</text:span><text:span text:style-name="T247"><text:s/>straipsnis.<text:s/></text:span><text:span text:style-name="T248">Fondo lėš</text:span><text:span text:style-name="T249">ų šaltiniai</text:span></text:p>
        <text:p text:style-name="P250"><text:span text:style-name="T251">1</text:span><text:span text:style-name="T252">. Fondo lėšas sudaro:</text:span></text:p>
        <text:p text:style-name="P253"><text:span text:style-name="T254">1</text:span><text:span text:style-name="T255">)</text:span><text:span text:style-name="T256"><text:s/>tiksliniai valstybės biudžeto asignavimai Fondui, nustatomi<text:s/></text:span><text:span text:style-name="T257">planuojant einamųjų metų valstybės biudžeto išlaidas;</text:span></text:p>
        <text:p text:style-name="P258"><text:span text:style-name="T259">2</text:span><text:span text:style-name="T260">) valstybės biudžeto asignavimų valdytojų lėšos, skirtos subjektų</text:span><text:span text:style-name="T261"><text:s/>fundamentiniams moksliniams</text:span><text:span text:style-name="T262"><text:s/>tyrimams ir (arba) taikomiesiems moksliniams tyrimams, ir (arba) eksperimentinei plėtrai,<text:s/></text:span><text:span text:style-name="T263">ir (arba) inovacinei veiklai skatinti taikant skatinamąsias finansines priemones bei dotacijas ir (ar) subsidijas, kurios prisideda prie skatinamųjų finansinių priem</text:span><text:span text:style-name="T264">onių įgyvendinimo;</text:span></text:p>
        <text:p text:style-name="P265"><text:span text:style-name="T266">3</text:span><text:span text:style-name="T267">) lėšos, gautos už investuotas laikinai laisvas Fondo lėšas;<text:s/></text:span></text:p>
        <text:p text:style-name="P268"><text:span text:style-name="T269">4</text:span><text:span text:style-name="T270">) iš Fondo investicijų<text:s/></text:span><text:span text:style-name="T271">grįžusios ir (ar) grįšiančios lėšos;</text:span></text:p>
        <text:p text:style-name="P272"><text:span text:style-name="T273">5</text:span><text:span text:style-name="T274">) į</text:span><text:span text:style-name="T275">gyvendinant ar įgyvendinus</text:span><text:span text:style-name="T276"><text:s/>atsakingosios ministerijos patvirtintas priemones, finansuojamas<text:s/></text:span><text:span text:style-name="T277">grąži</text:span><text:span text:style-name="T278">namųjų subsidijų forma, grįžusios ir (ar) grįšiančios lėšos</text:span><text:span text:style-name="T279">;</text:span></text:p>
        <text:p text:style-name="P280"><text:span text:style-name="T281">6</text:span><text:span text:style-name="T282">) kitos lėšos.</text:span></text:p>
        <text:p text:style-name="P283"><text:span text:style-name="T284">2</text:span><text:span text:style-name="T285">. Fondo lėšos yra atskirtos nuo Fondo valdytojo turto ir jų apskaita tvarkoma atskirai.<text:s/></text:span></text:p>
        <text:p text:style-name="P286"/>
        <text:p text:style-name="P287"><text:span text:style-name="T288">6</text:span><text:span text:style-name="T289"><text:s/>straipsnis.<text:s/></text:span><text:span text:style-name="T290">Valstybės technologijų ir inovacijų politiką įgyvendinančios institucijos funkcijos<text:s/></text:span></text:p>
        <text:p text:style-name="P291"><text:span text:style-name="T292">Valstybės technologijų ir inovacijų politiką įgyvendinanti institucija atlieka šias su Fondo veikla susijusias funkcijas:<text:s/></text:span></text:p>
        <text:p text:style-name="P293"><text:span text:style-name="T294">1</text:span><text:span text:style-name="T295">) teikia pasiūlymus dėl rengiamų Lietuvos Respublikos Seimo ir (ar) Vyriausybės priimamų teisės aktų projektų, kuriuose nustatomi mokslo, technologijų ir inovacijų sričių plėtros tikslai, prioritetai ir uždaviniai, kuriais vadovaujantis rengiama Fondo inve</text:span><text:span text:style-name="T296">stavimo strategija;<text:s/></text:span></text:p>
        <text:p text:style-name="P297"><text:span text:style-name="T298">2</text:span><text:span text:style-name="T299">) dalyvauja atliekant skatinamojo finansavimo poreikio vertinimą subjektų<text:s/></text:span><text:span text:style-name="T300">fundamentiniams moksliniams tyrimams ir (arba) taikomiesiems moksliniams tyrimams, ir (arba) eksperimentinei plėtrai,<text:s/></text:span><text:span text:style-name="T301">ir (arba) inovacinei veiklai skatinti</text:span><text:span text:style-name="T302">;</text:span><text:span text:style-name="T303"><text:s/></text:span></text:p>
        <text:p text:style-name="P304"><text:span text:style-name="T305">3</text:span><text:span text:style-name="T306">) per deleguotą atstovą (atstovus) dalyvauja Fondo priežiūros komiteto veikloje stebėtojo teisėmis.</text:span></text:p>
        <text:p text:style-name="P307"/>
        <text:p text:style-name="P308"><text:span text:style-name="T309">7</text:span><text:span text:style-name="T310"><text:s/>straipsnis.<text:s/></text:span><text:span text:style-name="T311">Fondo veiklos terminas ir nutraukimas</text:span></text:p>
        <text:p text:style-name="P312"><text:span text:style-name="T313">1</text:span><text:span text:style-name="T314">. Fondo veiklos laikotarpis nustatomas Fondo steigimo ir finansavimo sutartyje. Gal</text:span><text:span text:style-name="T315">utinis Fondo steigimo ir finansavimo sutarties galiojimo terminas turi būti ne trumpesnis negu iki 2040 m. gruodžio 31 d.</text:span></text:p>
        <text:p text:style-name="P316"><text:span text:style-name="T317">2</text:span><text:span text:style-name="T318">. Fondas veiklą nutraukia Fondo steigimo ir finansavimo sutartyje nustatyta tvarka.</text:span></text:p>
        <text:p text:style-name="P319"><text:span text:style-name="T320">3</text:span><text:span text:style-name="T321">. Nutraukus Fondo veiklą, Fondo lėšos pe</text:span><text:span text:style-name="T322">rvedamos atsakingajai ministerijai, o ši jas grąžina į valstybės biudžetą pervesdama į valstybės iždo sąskaitą.<text:s/></text:span></text:p>
        <text:p text:style-name="P323"/>
        <text:p text:style-name="P324"><text:span text:style-name="T325">8</text:span><text:span text:style-name="T326"><text:s/>straipsnis.<text:s/></text:span><text:span text:style-name="T327">Baigiamosios nuostatos<text:s/></text:span></text:p>
        <text:p text:style-name="P328"><text:span text:style-name="T329">1</text:span><text:span text:style-name="T330">.<text:s/></text:span><text:span text:style-name="T331">Šis įstatymas, išskyrus šio straipsnio 2 dalį, įsigalioja 2021 m. sausio 1 d.<text:s/></text:span></text:p>
        <text:p text:style-name="P332"><text:span text:style-name="T333">2</text:span><text:span text:style-name="T334">. Vyria</text:span><text:span text:style-name="T335">usybė ir (ar) jos įgaliotos institucijos iki 2020 m. gruodžio 31 d. priima šio įstatymo įgyvendinamuosius teisės aktus.</text:span></text:p>
        <text:p text:style-name="P336"/>
        <text:p text:style-name="P337"><text:span text:style-name="T338">Skelbiu šį Lietuvos Respublikos Seimo priimtą įstatymą.</text:span></text:p>
        <text:p text:style-name="P339"/>
        <text:p text:style-name="P340"/>
        <text:p text:style-name="P341"><text:span text:style-name="T342">Respublikos Prezidentas</text:span><text:span text:style-name="T343"><text:tab/></text:span><text:span text:style-name="T344">Gitanas Nausėda</text:span></text:p>
        <text:p text:style-name="P345"/>
        <text:p text:style-name="P346"/>
        <text:p text:style-name="P347"><text:span text:style-name="T348">Pakeitimai:</text:span></text:p>
        <text:p text:style-name="P349"/>
        <text:p text:style-name="P350"><text:span text:style-name="T351">1.</text:span></text:p>
        <text:p text:style-name="P352"><text:span text:style-name="T353">Lietuvos<text:s/></text:span><text:span text:style-name="T354">Respublikos Seimas, Įstatymas</text:span></text:p>
        <text:p text:style-name="P355"><text:span text:style-name="T356">Nr.<text:s/></text:span><text:a xlink:href="https://www.e-tar.lt/portal/legalAct.html?documentId=e85835f05d9811eca9ac839120d251c4" office:target-frame-name="_top" xlink:show="replace"><text:span text:style-name="T357">XIV-740</text:span></text:a><text:span text:style-name="T358">, 2021-12-09, paskelbta TAR 2021-12-15, i. k. 2021-25853</text:span></text:p>
        <text:p text:style-name="P359"><text:span text:style-name="T360">Lietuvos Respublikos inovacijų skatinimo fondo įstatymo Nr.<text:s/></text:span><text:span text:style-name="T361">XIII-3167 2 straipsnio pakeitimo įstatymas</text:span></text:p>
        <text:p text:style-name="P362"/>
        <text:p text:style-name="P36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3-06-29T10:03:00Z</meta:creation-date>
    <dc:date>2023-06-29T10:03:00Z</dc:date>
    <meta:print-date>2004-12-10T05:45:00Z</meta:print-date>
    <meta:template xlink:href="Normal.dotm" xlink:type="simple"/>
    <meta:editing-cycles>2</meta:editing-cycles>
    <meta:editing-duration>PT0S</meta:editing-duration>
    <meta:document-statistic meta:page-count="7" meta:paragraph-count="206" meta:word-count="1323" meta:character-count="9481" meta:row-count="597" meta:non-whitespace-character-count="8364"/>
  </office:meta>
</office:document-meta>
</file>