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" style:parent-style-name="DefaultParagraphFont" style:family="text">
      <style:text-properties style:font-name-asian="Courier New"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/>
    </style:style>
    <style:style style:name="T5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5.095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master-page-name="MPF1" style:family="paragraph">
      <style:paragraph-properties fo:break-before="page" fo:text-align="justify" fo:text-indent="4.3312in" style:page-number="1"/>
      <style:text-properties style:font-size-complex="12pt" style:language-asian="lt" style:country-asian="LT"/>
    </style:style>
    <style:style style:name="P68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4.3312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5in"/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5in"/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center"/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P118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name="TimesLT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</style:style>
    <style:style style:name="T1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5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font-weight="bold" style:font-weight-asian="bold"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margin-right="0.0138in" fo:text-indent="0.5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6.6%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6.6%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line-height="115%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center"/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5in" fo:background-color="#FFFFFF">
        <style:tab-stops>
          <style:tab-stop style:type="left" style:position="0.375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5in" fo:background-color="#FFFFFF">
        <style:tab-stops>
          <style:tab-stop style:type="left" style:position="0.375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center" fo:background-color="#FFFFFF">
        <style:tab-stops>
          <style:tab-stop style:type="left" style:position="0.375in"/>
        </style:tab-stops>
      </style:paragraph-properties>
    </style:style>
    <style:style style:name="P253" style:parent-style-name="Normal" style:family="paragraph">
      <style:paragraph-properties fo:text-align="center" fo:background-color="#FFFFFF">
        <style:tab-stops>
          <style:tab-stop style:type="left" style:position="0.375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center" fo:background-color="#FFFFFF">
        <style:tab-stops>
          <style:tab-stop style:type="left" style:position="0.375in"/>
        </style:tab-stops>
      </style:paragraph-properties>
    </style:style>
    <style:style style:name="P256" style:parent-style-name="Normal" style:master-page-name="MPF2" style:family="paragraph">
      <style:paragraph-properties fo:break-before="page" fo:text-indent="6.1034in"/>
      <style:text-properties fo:color="#000000"/>
    </style:style>
    <style:style style:name="P261" style:parent-style-name="Normal" style:family="paragraph">
      <style:paragraph-properties fo:text-indent="6.1034in"/>
      <style:text-properties fo:color="#000000"/>
    </style:style>
    <style:style style:name="P262" style:parent-style-name="Normal" style:family="paragraph">
      <style:text-properties fo:color="#000000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indent="6.4972in"/>
    </style:style>
    <style:style style:name="P268" style:parent-style-name="Normal" style:family="paragraph">
      <style:paragraph-properties fo:widows="0" fo:orphans="0" fo:text-align="center">
        <style:tab-stops>
          <style:tab-stop style:type="left" style:position="7.6784in"/>
        </style:tab-stops>
      </style:paragraph-properties>
      <style:text-properties style:font-name-asian="Courier New" fo:color="#000000" fo:font-size="10pt" style:font-size-asian="10pt" style:language-asian="lt" style:country-asian="LT"/>
    </style:style>
    <style:style style:name="P269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270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273" style:parent-style-name="DefaultParagraphFont" style:family="text">
      <style:text-properties style:font-name-asian="Courier New" fo:font-size="10pt" style:font-size-asian="10pt" style:language-asian="lt" style:country-asian="LT"/>
    </style:style>
    <style:style style:name="T274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275" style:parent-style-name="DefaultParagraphFont" style:family="text">
      <style:text-properties style:font-name-asian="Courier New" fo:font-size="10pt" style:font-size-asian="10pt" style:language-asian="lt" style:country-asian="LT"/>
    </style:style>
    <style:style style:name="T276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277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fo:font-size="10pt" style:font-size-asian="10pt" style:language-asian="lt" style:country-asian="LT"/>
    </style:style>
    <style:style style:name="P278" style:parent-style-name="Normal" style:family="paragraph">
      <style:paragraph-properties fo:widows="0" fo:orphans="0"/>
      <style:text-properties style:font-name-asian="Courier New" fo:color="#000000" style:language-asian="lt" style:country-asian="LT"/>
    </style:style>
    <style:style style:name="P279" style:parent-style-name="Normal" style:family="paragraph">
      <style:paragraph-properties fo:widows="0" fo:orphans="0"/>
      <style:text-properties style:font-name-asian="Courier New" fo:font-weight="bold" style:font-weight-asian="bold" fo:color="#000000" fo:font-size="10pt" style:font-size-asian="10pt" style:language-asian="lt" style:country-asian="LT"/>
    </style:style>
    <style:style style:name="P280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language-asian="lt" style:country-asian="LT"/>
    </style:style>
    <style:style style:name="P281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fo:font-size="10pt" style:font-size-asian="10pt" style:language-asian="lt" style:country-asian="LT"/>
    </style:style>
    <style:style style:name="P282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283" style:parent-style-name="Normal" style:family="paragraph">
      <style:paragraph-properties fo:widows="0" fo:orphans="0" fo:text-align="center" fo:text-indent="-0.0562in"/>
      <style:text-properties style:font-name-asian="Courier New" fo:color="#000000" fo:font-size="10pt" style:font-size-asian="10pt" style:language-asian="lt" style:country-asian="LT"/>
    </style:style>
    <style:style style:name="P284" style:parent-style-name="Normal" style:family="paragraph">
      <style:paragraph-properties fo:widows="0" fo:orphans="0" fo:margin-left="3.6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TableColumn286" style:family="table-column">
      <style:table-column-properties style:column-width="0.4506in" style:use-optimal-column-width="false"/>
    </style:style>
    <style:style style:name="TableColumn287" style:family="table-column">
      <style:table-column-properties style:column-width="2.184in" style:use-optimal-column-width="false"/>
    </style:style>
    <style:style style:name="TableColumn288" style:family="table-column">
      <style:table-column-properties style:column-width="0.984in" style:use-optimal-column-width="false"/>
    </style:style>
    <style:style style:name="TableColumn289" style:family="table-column">
      <style:table-column-properties style:column-width="0.8861in" style:use-optimal-column-width="false"/>
    </style:style>
    <style:style style:name="TableColumn290" style:family="table-column">
      <style:table-column-properties style:column-width="0.6888in" style:use-optimal-column-width="false"/>
    </style:style>
    <style:style style:name="TableColumn291" style:family="table-column">
      <style:table-column-properties style:column-width="0.7111in" style:use-optimal-column-width="false"/>
    </style:style>
    <style:style style:name="TableColumn292" style:family="table-column">
      <style:table-column-properties style:column-width="0.9847in" style:use-optimal-column-width="false"/>
    </style:style>
    <style:style style:name="TableColumn293" style:family="table-column">
      <style:table-column-properties style:column-width="0.984in" style:use-optimal-column-width="false"/>
    </style:style>
    <style:style style:name="TableColumn294" style:family="table-column">
      <style:table-column-properties style:column-width="0.9847in" style:use-optimal-column-width="false"/>
    </style:style>
    <style:style style:name="TableColumn295" style:family="table-column">
      <style:table-column-properties style:column-width="0.8638in" style:use-optimal-column-width="false"/>
    </style:style>
    <style:style style:name="TableColumn296" style:family="table-column">
      <style:table-column-properties style:column-width="0.9861in" style:use-optimal-column-width="false"/>
    </style:style>
    <style:style style:name="Table285" style:family="table">
      <style:table-properties style:width="10.7083in" fo:margin-left="0in" table:align="lef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 fo:line-height="115%"/>
    </style:style>
    <style:style style:name="T300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301" style:parent-style-name="Normal" style:family="paragraph">
      <style:paragraph-properties fo:widows="0" fo:orphans="0" fo:text-align="center" fo:line-height="115%"/>
    </style:style>
    <style:style style:name="T302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line-height="115%"/>
    </style:style>
    <style:style style:name="T305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306" style:parent-style-name="Normal" style:family="paragraph">
      <style:paragraph-properties fo:widows="0" fo:orphans="0" fo:text-align="center" fo:line-height="115%"/>
    </style:style>
    <style:style style:name="T307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 fo:line-height="115%"/>
    </style:style>
    <style:style style:name="T310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 fo:line-height="115%"/>
    </style:style>
    <style:style style:name="T313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 fo:line-height="115%"/>
    </style:style>
    <style:style style:name="T316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317" style:parent-style-name="DefaultParagraphFont" style:family="text">
      <style:text-properties style:font-name-asian="Courier New" fo:font-weight="bold" style:font-weight-asian="bold" fo:font-size="10pt" style:font-size-asian="10pt" style:language-asian="lt" style:country-asian="LT"/>
    </style:style>
    <style:style style:name="P318" style:parent-style-name="Normal" style:family="paragraph">
      <style:paragraph-properties fo:widows="0" fo:orphans="0" fo:text-align="center" fo:line-height="115%"/>
    </style:style>
    <style:style style:name="T319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320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ableRow321" style:family="table-row">
      <style:table-row-properties style:min-row-height="0.0138in" style:use-optimal-row-height="false"/>
    </style:style>
    <style:style style:name="P322" style:parent-style-name="Normal" style:family="paragraph">
      <style:text-properties style:font-name-asian="Courier New" fo:color="#000000" fo:font-size="10pt" style:font-size-asian="10pt" style:font-size-complex="12pt" style:language-asian="lt" style:country-asian="LT"/>
    </style:style>
    <style:style style:name="P323" style:parent-style-name="Normal" style:family="paragraph">
      <style:text-properties style:font-name-asian="Courier New" fo:color="#000000"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line-height="115%"/>
    </style:style>
    <style:style style:name="T326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327" style:parent-style-name="Normal" style:family="paragraph">
      <style:paragraph-properties fo:widows="0" fo:orphans="0" fo:text-align="center" fo:line-height="115%"/>
    </style:style>
    <style:style style:name="T328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line-height="115%"/>
    </style:style>
    <style:style style:name="T331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332" style:parent-style-name="Normal" style:family="paragraph">
      <style:paragraph-properties fo:widows="0" fo:orphans="0" fo:text-align="center" fo:line-height="115%"/>
    </style:style>
    <style:style style:name="T333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334" style:parent-style-name="DefaultParagraphFont" style:family="text">
      <style:text-properties style:font-name-asian="Courier New" fo:color="#000000" style:text-position="super 65%" fo:font-size="10pt" style:font-size-asian="10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 fo:line-height="115%"/>
    </style:style>
    <style:style style:name="T337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 fo:line-height="115%"/>
    </style:style>
    <style:style style:name="T340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341" style:parent-style-name="Normal" style:family="paragraph">
      <style:paragraph-properties fo:widows="0" fo:orphans="0" fo:text-align="center" fo:line-height="115%"/>
      <style:text-properties style:font-name-asian="Courier New" fo:color="#000000" fo:font-size="10pt" style:font-size-asian="10pt" style:language-asian="lt" style:country-asian="LT"/>
    </style:style>
    <style:style style:name="P342" style:parent-style-name="Normal" style:family="paragraph">
      <style:paragraph-properties fo:widows="0" fo:orphans="0" fo:text-align="center" fo:line-height="115%" fo:text-indent="0.0368in"/>
    </style:style>
    <style:style style:name="T343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344" style:parent-style-name="DefaultParagraphFont" style:family="text">
      <style:text-properties style:font-name-asian="Courier New" fo:color="#000000" style:text-position="super 65%" fo:font-size="10pt" style:font-size-asian="10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 fo:line-height="115%"/>
    </style:style>
    <style:style style:name="T347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348" style:parent-style-name="Normal" style:family="paragraph">
      <style:paragraph-properties fo:widows="0" fo:orphans="0" fo:text-align="center" fo:line-height="115%"/>
      <style:text-properties style:font-name-asian="Courier New" fo:color="#000000" fo:font-size="10pt" style:font-size-asian="10pt" style:language-asian="lt" style:country-asian="LT"/>
    </style:style>
    <style:style style:name="P349" style:parent-style-name="Normal" style:family="paragraph">
      <style:paragraph-properties fo:widows="0" fo:orphans="0" fo:text-align="center" fo:line-height="115%" fo:text-indent="0.0368in"/>
    </style:style>
    <style:style style:name="T350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 fo:line-height="115%"/>
    </style:style>
    <style:style style:name="T353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354" style:parent-style-name="Normal" style:family="paragraph">
      <style:paragraph-properties fo:widows="0" fo:orphans="0" fo:text-align="center" fo:line-height="115%" fo:text-indent="0.0368in"/>
    </style:style>
    <style:style style:name="T355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356" style:parent-style-name="Normal" style:family="paragraph">
      <style:text-properties style:font-name-asian="Courier New" fo:color="#000000" fo:font-size="10pt" style:font-size-asian="10pt" style:font-size-complex="12pt" style:language-asian="lt" style:country-asian="LT"/>
    </style:style>
    <style:style style:name="P357" style:parent-style-name="Normal" style:family="paragraph">
      <style:text-properties style:font-name-asian="Courier New" fo:color="#000000" fo:font-size="10pt" style:font-size-asian="10pt" style:font-size-complex="12pt" style:language-asian="lt" style:country-asian="LT"/>
    </style:style>
    <style:style style:name="TableRow358" style:family="table-row">
      <style:table-row-properties style:min-row-height="0.0138in" style:use-optimal-row-height="false"/>
    </style:style>
    <style:style style:name="P359" style:parent-style-name="Normal" style:family="paragraph">
      <style:text-properties style:font-name-asian="Courier New" fo:color="#000000" fo:font-size="10pt" style:font-size-asian="10pt" style:font-size-complex="12pt" style:language-asian="lt" style:country-asian="LT"/>
    </style:style>
    <style:style style:name="P360" style:parent-style-name="Normal" style:family="paragraph">
      <style:text-properties style:font-name-asian="Courier New" fo:color="#000000" fo:font-size="10pt" style:font-size-asian="10pt" style:font-size-complex="12pt" style:language-asian="lt" style:country-asian="LT"/>
    </style:style>
    <style:style style:name="P361" style:parent-style-name="Normal" style:family="paragraph">
      <style:text-properties style:font-name-asian="Courier New" fo:color="#000000" fo:font-size="10pt" style:font-size-asian="10pt" style:font-size-complex="12pt" style:language-asian="lt" style:country-asian="LT"/>
    </style:style>
    <style:style style:name="P362" style:parent-style-name="Normal" style:family="paragraph">
      <style:text-properties style:font-name-asian="Courier New" fo:color="#000000"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 fo:line-height="115%"/>
    </style:style>
    <style:style style:name="T365" style:parent-style-name="DefaultParagraphFont" style:family="text">
      <style:text-properties style:font-name-asian="Courier New" fo:font-size="10pt" style:font-size-asian="10pt" style:language-asian="lt" style:country-asian="LT"/>
    </style:style>
    <style:style style:name="T366" style:parent-style-name="DefaultParagraphFont" style:family="text">
      <style:text-properties style:font-name-asian="Courier New" fo:font-size="10pt" style:font-size-asian="10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line-height="115%"/>
    </style:style>
    <style:style style:name="T369" style:parent-style-name="DefaultParagraphFont" style:family="text">
      <style:text-properties style:font-name-asian="Courier New" fo:font-size="10pt" style:font-size-asian="10pt" style:language-asian="lt" style:country-asian="LT"/>
    </style:style>
    <style:style style:name="P370" style:parent-style-name="Normal" style:family="paragraph">
      <style:text-properties style:font-name-asian="Courier New" fo:color="#000000" fo:font-size="10pt" style:font-size-asian="10pt" style:font-size-complex="12pt" style:language-asian="lt" style:country-asian="LT"/>
    </style:style>
    <style:style style:name="P371" style:parent-style-name="Normal" style:family="paragraph">
      <style:text-properties style:font-name-asian="Courier New" fo:color="#000000" fo:font-size="10pt" style:font-size-asian="10pt" style:font-size-complex="12pt" style:language-asian="lt" style:country-asian="LT"/>
    </style:style>
    <style:style style:name="P372" style:parent-style-name="Normal" style:family="paragraph">
      <style:text-properties style:font-name-asian="Courier New" fo:color="#000000" fo:font-size="10pt" style:font-size-asian="10pt" style:font-size-complex="12pt" style:language-asian="lt" style:country-asian="LT"/>
    </style:style>
    <style:style style:name="P373" style:parent-style-name="Normal" style:family="paragraph">
      <style:text-properties style:font-name-asian="Courier New" fo:color="#000000" fo:font-size="10pt" style:font-size-asian="10pt" style:font-size-complex="12pt" style:language-asian="lt" style:country-asian="LT"/>
    </style:style>
    <style:style style:name="P374" style:parent-style-name="Normal" style:family="paragraph">
      <style:text-properties style:font-name-asian="Courier New" fo:color="#000000" fo:font-size="10pt" style:font-size-asian="10pt" style:font-size-complex="12pt" style:language-asian="lt" style:country-asian="L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 fo:line-height="115%"/>
    </style:style>
    <style:style style:name="T378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 fo:line-height="115%"/>
    </style:style>
    <style:style style:name="T381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 fo:line-height="115%"/>
    </style:style>
    <style:style style:name="T384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 fo:line-height="115%"/>
    </style:style>
    <style:style style:name="T387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 fo:line-height="115%"/>
    </style:style>
    <style:style style:name="T390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 fo:line-height="115%"/>
    </style:style>
    <style:style style:name="T393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line-height="115%"/>
    </style:style>
    <style:style style:name="T396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 fo:line-height="115%"/>
    </style:style>
    <style:style style:name="T399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 fo:line-height="115%"/>
    </style:style>
    <style:style style:name="T402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 fo:line-height="115%"/>
    </style:style>
    <style:style style:name="T405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 fo:line-height="115%"/>
      <style:text-properties style:font-name-asian="Courier New" fo:color="#000000"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 fo:line-height="115%"/>
      <style:text-properties style:font-name-asian="Courier New" fo:color="#000000"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fo:line-height="115%"/>
      <style:text-properties style:font-name-asian="Courier New" fo:color="#000000"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fo:line-height="115%"/>
    </style:style>
    <style:style style:name="T415" style:parent-style-name="DefaultParagraphFont" style:family="text">
      <style:text-properties style:font-name-asian="Courier New" fo:font-weight="bold" style:font-weight-asian="bold" fo:font-size="10pt" style:font-size-asian="10pt" style:language-asian="lt" style:country-asian="LT"/>
    </style:style>
    <style:style style:name="T416" style:parent-style-name="DefaultParagraphFont" style:family="text">
      <style:text-properties style:font-name-asian="Courier New" fo:font-size="10pt" style:font-size-asian="10pt" style:language-asian="lt" style:country-asian="LT"/>
    </style:style>
    <style:style style:name="T417" style:parent-style-name="DefaultParagraphFont" style:family="text">
      <style:text-properties style:font-name-asian="Courier New" fo:font-weight="bold" style:font-weight-asian="bold" fo:font-size="10pt" style:font-size-asian="10pt" style:language-asian="lt" style:country-asian="LT"/>
    </style:style>
    <style:style style:name="T418" style:parent-style-name="DefaultParagraphFont" style:family="text">
      <style:text-properties style:font-name-asian="Courier New"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line-height="115%"/>
      <style:text-properties style:font-name-asian="Courier New" fo:color="#000000"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 fo:line-height="115%"/>
    </style:style>
    <style:style style:name="T423" style:parent-style-name="DefaultParagraphFont" style:family="text">
      <style:text-properties style:font-name-asian="Courier New" fo:font-weight="bold" style:font-weight-asian="bold"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 fo:line-height="115%"/>
      <style:text-properties style:font-name-asian="Courier New" fo:font-weight="bold" style:font-weight-asian="bold" fo:color="#000000" fo:font-size="10pt" style:font-size-asian="10pt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 fo:line-height="115%"/>
      <style:text-properties style:font-name-asian="Courier New" fo:color="#000000"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line-height="115%"/>
      <style:text-properties style:font-name-asian="Courier New" fo:color="#000000"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fo:line-height="115%"/>
      <style:text-properties style:font-name-asian="Courier New" fo:color="#000000"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line-height="115%"/>
      <style:text-properties style:font-name-asian="Courier New" fo:color="#000000" fo:font-size="10pt" style:font-size-asian="10pt" style:font-size-complex="12pt" style:language-asian="lt" style:country-asian="LT"/>
    </style:style>
    <style:style style:name="P434" style:parent-style-name="Normal" style:family="paragraph">
      <style:paragraph-properties fo:widows="0" fo:orphans="0" style:punctuation-wrap="simple" fo:text-align="justify"/>
    </style:style>
    <style:style style:name="T435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436" style:parent-style-name="DefaultParagraphFont" style:family="text">
      <style:text-properties style:font-name-asian="Courier New" fo:font-size="10pt" style:font-size-asian="10pt" style:language-asian="lt" style:country-asian="LT"/>
    </style:style>
    <style:style style:name="P437" style:parent-style-name="Normal" style:family="paragraph">
      <style:paragraph-properties fo:widows="0" fo:orphans="0"/>
      <style:text-properties style:font-name-asian="Courier New" fo:color="#000000" fo:font-size="10pt" style:font-size-asian="10pt" style:language-asian="lt" style:country-asian="LT"/>
    </style:style>
    <style:style style:name="P438" style:parent-style-name="Normal" style:family="paragraph">
      <style:paragraph-properties fo:widows="0" fo:orphans="0"/>
    </style:style>
    <style:style style:name="T439" style:parent-style-name="DefaultParagraphFont" style:family="text">
      <style:text-properties style:font-name-asian="Courier New" fo:font-size="10pt" style:font-size-asian="10pt" style:language-asian="lt" style:country-asian="LT"/>
    </style:style>
    <style:style style:name="T440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441" style:parent-style-name="DefaultParagraphFont" style:family="text">
      <style:text-properties style:font-name-asian="Courier New" fo:font-size="10pt" style:font-size-asian="10pt" style:language-asian="lt" style:country-asian="LT"/>
    </style:style>
    <style:style style:name="P442" style:parent-style-name="Normal" style:family="paragraph">
      <style:paragraph-properties fo:widows="0" fo:orphans="0"/>
      <style:text-properties style:font-name-asian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style:font-name-asian="Courier New" fo:color="#000000" style:language-asian="lt" style:country-asian="LT"/>
    </style:style>
    <style:style style:name="T445" style:parent-style-name="DefaultParagraphFont" style:family="text">
      <style:text-properties style:font-name-asian="Courier New" fo:color="#000000" style:language-asian="lt" style:country-asian="LT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style:font-name-asian="Courier New" fo:font-weight="bold" style:font-weight-asian="bold" style:language-asian="lt" style:country-asian="LT"/>
    </style:style>
    <style:style style:name="P448" style:parent-style-name="Normal" style:family="paragraph">
      <style:paragraph-properties fo:widows="0" fo:orphans="0"/>
      <style:text-properties style:font-name-asian="Courier New" fo:color="#000000" style:language-asian="lt" style:country-asian="LT"/>
    </style:style>
    <style:style style:name="P449" style:parent-style-name="Normal" style:family="paragraph">
      <style:paragraph-properties fo:widows="0" fo:orphans="0" fo:margin-left="0.8in" fo:text-indent="1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450" style:parent-style-name="Normal" style:family="paragraph">
      <style:paragraph-properties fo:widows="0" fo:orphans="0"/>
    </style:style>
    <style:style style:name="T451" style:parent-style-name="DefaultParagraphFont" style:family="text">
      <style:text-properties style:font-name-asian="Courier New" fo:font-weight="bold" style:font-weight-asian="bold" style:language-asian="lt" style:country-asian="LT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style:font-name-asian="Courier New" style:language-asian="lt" style:country-asian="LT"/>
    </style:style>
    <style:style style:name="T454" style:parent-style-name="DefaultParagraphFont" style:family="text">
      <style:text-properties style:font-name-asian="Courier New" style:language-asian="lt" style:country-asian="LT"/>
    </style:style>
    <style:style style:name="T455" style:parent-style-name="DefaultParagraphFont" style:family="text">
      <style:text-properties style:font-name-asian="Courier New" fo:font-weight="bold" style:font-weight-asian="bold" style:language-asian="lt" style:country-asian="LT"/>
    </style:style>
    <style:style style:name="P456" style:parent-style-name="Normal" style:family="paragraph">
      <style:paragraph-properties fo:widows="0" fo:orphans="0" style:punctuation-wrap="simple" fo:text-align="justify" fo:margin-left="0.9in" fo:text-indent="0.9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457" style:parent-style-name="Normal" style:family="paragraph">
      <style:paragraph-properties fo:widows="0" fo:orphans="0" style:punctuation-wrap="simple" fo:text-align="justify"/>
      <style:text-properties style:font-name-asian="Courier New" fo:font-size="10pt" style:font-size-asian="10pt" style:language-asian="lt" style:country-asian="LT"/>
    </style:style>
    <style:style style:name="P458" style:parent-style-name="Normal" style:family="paragraph">
      <style:paragraph-properties fo:widows="0" fo:orphans="0" style:punctuation-wrap="simple" fo:text-align="justify"/>
    </style:style>
    <style:style style:name="T459" style:parent-style-name="DefaultParagraphFont" style:family="text">
      <style:text-properties style:font-name-asian="Courier New" fo:font-size="10pt" style:font-size-asian="10pt" style:language-asian="lt" style:country-asian="LT"/>
    </style:style>
    <style:style style:name="T460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461" style:parent-style-name="Normal" style:family="paragraph">
      <style:paragraph-properties fo:widows="0" fo:orphans="0" style:punctuation-wrap="simple" fo:text-align="justify"/>
      <style:text-properties style:font-name-asian="Courier New" fo:color="#000000" fo:font-size="8pt" style:font-size-asian="8pt" style:font-size-complex="8pt" style:language-asian="lt" style:country-asian="LT"/>
    </style:style>
    <style:style style:name="P462" style:parent-style-name="Normal" style:family="paragraph">
      <style:paragraph-properties fo:widows="0" fo:orphans="0" style:punctuation-wrap="simple" fo:text-align="justify"/>
    </style:style>
    <style:style style:name="T463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2-24</text:span></text:p>
      <text:p text:style-name="P7"/>
      <text:p text:style-name="P8"><text:span text:style-name="T9">Sprendimas paskelbtas: TAR 2017-07-04, i. k. 2017-11370</text:span></text:p>
      <text:p text:style-name="P10"/>
      <text:p text:style-name="P11"/>
      <text:p text:style-name="P12"/>
      <text:p text:style-name="P13"><text:span text:style-name="T14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MIESTO SAVIVALDYBĖS TARYBA</text:p>
      <text:p text:style-name="P17"/>
      <text:p text:style-name="P18">SPRENDIMAS</text:p>
      <text:p text:style-name="P19">DĖL KOMUNALINIŲ ATLIEKŲ KIEKIO DEKLARAVIMO TVARKOS APRAŠO PATVIRTINIMO</text:p>
      <text:p text:style-name="P20"/>
      <text:p text:style-name="P21">2017 m. birželio 29 d. Nr. T2-141</text:p>
      <text:p text:style-name="P22">Klaipėda</text:p>
      <text:p text:style-name="P23"/>
      <text:p text:style-name="P24"/>
      <text:p text:style-name="P25"><text:span text:style-name="T26">Vadovaudamasi Lietuvos Respublikos vietos savivaldos įstatymo 6 straipsnio 31 punktu ir 18 straipsnio 1 dalimi, Klaipėdos miesto savivaldybės taryba<text:s/></text:span><text:span text:style-name="T27">nusprendži</text:span><text:span text:style-name="T28">a:</text:span></text:p>
      <text:p text:style-name="P29"><text:span text:style-name="T30">1</text:span><text:span text:style-name="T31">. Patvirtinti Komunalinių atliekų kiekio deklaravimo tvarkos aprašą (pridedama</text:span><text:span text:style-name="T32">).</text:span></text:p>
      <text:p text:style-name="P33"><text:span text:style-name="T34">2</text:span><text:span text:style-name="T35">. Nustatyti, kad:</text:span></text:p>
      <text:p text:style-name="P36"><text:span text:style-name="T37">2.1</text:span><text:span text:style-name="T38">. Komunalinių atliekų kiekio deklaravimo tvarkos aprašas pradedamas taikyti tik<text:s/></text:span><text:span text:style-name="T39">deklaruojant komunalinių atliekų kiekį už 2018 m. mokestinį laikotarpį;</text:span></text:p>
      <text:p text:style-name="P40"><text:span text:style-name="T41">2.2</text:span><text:span text:style-name="T42">.</text:span><text:span text:style-name="T43"><text:s/>Klaipėdos miesto savivaldybės vietinės rinkliavos mokėtojų komunalinių atliekų deklaravimo tvarkos aprašas, patvirtintas Klaipėdos miesto savivaldybės tarybos 2010 m. lapkričio 25 d. sprendimu Nr. T2-331 „Dėl Klaipėdos miesto savivaldybės vietinės rinklia</text:span><text:span text:style-name="T44">vos mokėtojų komunalinių atliekų deklaravimo tvarkos aprašo patvirtinimo“, netaikomas<text:s/></text:span><text:span text:style-name="T45">deklaruojant komunalinių atliekų kiekį už 2018 m. mokestinį laikotarpį.</text:span></text:p>
      <text:p text:style-name="P46"><text:span text:style-name="T47">3</text:span><text:span text:style-name="T48">. Pripažinti netekusiu galios Klaipėdos miesto savivaldybės tarybos 2010 m. lapkričio 25 d.</text:span><text:span text:style-name="T49"><text:s/>sprendimą Nr. T2-331 „Dėl Klaipėdos miesto savivaldybės vietinės rinkliavos mokėtojų komunalinių atliekų deklaravimo tvarkos aprašo patvirtinimo“.</text:span></text:p>
      <text:p text:style-name="P50"><text:span text:style-name="T51">4</text:span><text:span text:style-name="T52">. Nustatyti, kad šio sprendimo 3 punktas įsigalioja 2017 m. gruodžio 31 d.</text:span></text:p>
      <text:p text:style-name="P53"><text:span text:style-name="T54">5</text:span><text:span text:style-name="T55">. </text:span><text:span text:style-name="T56">Skelbti šį sprendimą<text:s/></text:span><text:span text:style-name="T57">Teisės aktų registre ir Klaipėdos miesto savivaldybės interneto svetainėje.</text:span></text:p>
      <text:p text:style-name="P58"/>
      <text:p text:style-name="P59"/>
      <text:p text:style-name="P60"><text:span text:style-name="T61">Savivaldybės meras</text:span><text:span text:style-name="T62"><text:tab/>Vytautas Grubliauskas</text:span></text:p>
      <text:soft-page-break/>
      <text:p text:style-name="P63">PATVIRTINTA</text:p>
      <text:p text:style-name="P68">Klaipėdos miesto savivaldybės</text:p>
      <text:p text:style-name="P69">tarybos 2017 m. birželio 29 d.</text:p>
      <text:p text:style-name="P70">sprendimu Nr. T2-141</text:p>
      <text:p text:style-name="P71"/>
      <text:p text:style-name="P72"/>
      <text:p text:style-name="P73">KOMUNALINIŲ ATLIEKŲ KIEKIO DEKLARAVIMO TVARKOS APRAŠAS</text:p>
      <text:p text:style-name="P74"/>
      <text:p text:style-name="P75"><text:span text:style-name="T76">I</text:span><text:span text:style-name="T77"><text:s/></text:span><text:span text:style-name="T78">SKYRIUS</text:span><text:span text:style-name="T79"><text:s/></text:span></text:p>
      <text:p text:style-name="P80"><text:span text:style-name="T81">BENDROSIOS NUOSTATOS<text:s/></text:span></text:p>
      <text:p text:style-name="P82"/>
      <text:p text:style-name="P83"><text:span text:style-name="T84">1</text:span><text:span text:style-name="T85">. Komunalinių atliekų kiekio deklaravimo tvarkos aprašas (toliau – Tvarkos aprašas) nustato Klaipėdos miesto savivaldybės vietinės rinkliavos mokėtojų komunalinių atliekų kiekio deklaravimo procedūros tvarką.<text:s/></text:span></text:p>
      <text:p text:style-name="P86"><text:span text:style-name="T87">2</text:span><text:span text:style-name="T88">. Vietinės rinkliavos mokėtojui, nusprend</text:span><text:span text:style-name="T89">usiam vietinę rinkliavą už komunalinių atliekų surinkimą iš atliekų turėtojų ir atliekų tvarkymą (toliau – Vietinė rinkliava) mokėti pagal deklaruojamą komunalinių atliekų kiekį už nekilnojamojo turto objektą, tais pačiais mokestiniais metais negali būti t</text:span><text:span text:style-name="T90">aikomas kitas parametras, pagal kurį skaičiuojama metinė Vietinė rinkliava, išskyrus atvejus, kai nustatomas šio Tvarkos aprašo pažeidimas.</text:span><text:span text:style-name="T91"><text:s/>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PAGRINDINĖS SĄVOKOS</text:span></text:p>
      <text:p text:style-name="P98"/>
      <text:p text:style-name="P99"><text:span text:style-name="T100">3</text:span><text:span text:style-name="T101">.<text:s/></text:span><text:span text:style-name="T102">Komunalinių atliekų kiekio deklaracija<text:s/></text:span><text:span text:style-name="T103">(toliau – Deklaracija) – tai d</text:span><text:span text:style-name="T104">okumentas, kuriame Vietinės rinkliavos mokėtojas deklaruoja komunalinių atliekų kiekį.</text:span></text:p>
      <text:p text:style-name="P105"><text:span text:style-name="T106">4</text:span><text:span text:style-name="T107">. Tvarkos apraše vartojamos sąvokos suprantamos taip, kaip jos apibrėžtos Lietuvos Respublikos atliekų tvarkymo įstatyme ir kituose atliekų tvarkymą reglamentuojanč</text:span><text:span text:style-name="T108">iuose teisės aktuose, st</text:span><text:span text:style-name="T109">atybos techniniame reglamente STR 2.02.02:2004 „Visuomeninės paskirties statiniai“</text:span><text:span text:style-name="T110">, Klaipėdos miesto savivaldybės komunalinių atliekų tvarkymo taisyklėse, Klaipėdos miesto savivaldybės vietinės rinkliavos už komunalinių atliekų suri</text:span><text:span text:style-name="T111">nkimą ir tvarkymą nuostatuose ir kituose teisės aktuose.</text:span></text:p>
      <text:p text:style-name="P112"/>
      <text:p text:style-name="P113"><text:span text:style-name="T114">III</text:span><text:span text:style-name="T115"><text:s/>SKYRIUS</text:span></text:p>
      <text:p text:style-name="P116"><text:span text:style-name="T117">VIETINĖS RINKLIAVOS MOKĖTOJAI, TURINTYS TEISĘ DEKLARUOTI KOMUNALINES ATLIEKAS</text:span></text:p>
      <text:p text:style-name="P118"/>
      <text:p text:style-name="P119"><text:span text:style-name="T120">5</text:span><text:span text:style-name="T121">. Komunalinių atliekų<text:s/></text:span><text:span text:style-name="T122">kiekį</text:span><text:span text:style-name="T123"><text:s/>turi teisę deklaruoti tik komunalinių atliekų <text:s/>turėtojai, kurie naudoja konkretų nekilnojamojo turto objektą ir jei jiems objektyviai ir be didelių ekonominių sąnaudų įmanoma nustatyti konkretų perduodamų tvarkyti komunalinių atliekų kiekį ir kurie komuna</text:span><text:span text:style-name="T124">lines atliekas kaupia:</text:span></text:p>
      <text:p text:style-name="P125"><text:span text:style-name="T126">5.1</text:span><text:span text:style-name="T127">. komunalinių atliekų surinkimo konteineriuose, esančiuose visuomenines paskirties statinių patalpose, įrengtose pagal STR<text:s/></text:span><text:span text:style-name="T128">2.02.02:2004 „Visuomeninės paskirties statiniai“ reikalavimus;</text:span></text:p>
      <text:p text:style-name="P129"><text:span text:style-name="T130">5.2</text:span><text:span text:style-name="T131">.<text:s/></text:span><text:span text:style-name="T132">komunalinių atliekų surinkimo konteineriuose, esančiuose nuosavybės ar kita teise valdomame žemės sklype.<text:s/></text:span></text:p>
      <text:p text:style-name="P133"><text:span text:style-name="T134">6</text:span><text:span text:style-name="T135">. Viename žemės sklype gali būti taikomas ne vienas metinės Vietinė rinkliavos administravimo būdas (pagal pagrindinę tikslinę nekilnojamojo t</text:span><text:span text:style-name="T136">urto naudojimo paskirtį ir plotą arba deklaruojamų komunalinių atliekų kiekį), jei UAB Klaipėdos regiono atliekų tvarkymo centrui (toliau – KRATC) be didelių ekonominių sąnaudų bus įmanoma patikrinti perduodamų tvarkyti komunalinių atliekų kiekio atitiktį<text:s/></text:span><text:span text:style-name="T137">deklaruotajam.</text:span><text:s/></text:p>
      <text:p text:style-name="P138">Punkto pakeitimai:</text:p>
      <text:p text:style-name="P139"><text:span text:style-name="T140">Nr.<text:s/></text:span><text:a xlink:href="https://www.e-tar.lt/portal/legalAct.html?documentId=610e82d0186311e88456d055fb6f6244" office:target-frame-name="_top" xlink:show="replace"><text:span text:style-name="T141">T2-24</text:span></text:a><text:span text:style-name="T142">, 2018-02-21, paskelbta TAR 2018-02-23, i. k. 2018-02867</text:span></text:p>
      <text:p text:style-name="Normal"/>
      <text:p text:style-name="P143"><text:span text:style-name="T144">IV</text:span><text:span text:style-name="T145"><text:s/>SKYRIUS<text:s/></text:span></text:p>
      <text:p text:style-name="P146"><text:span text:style-name="T147">KOMUNALINIŲ ATLIEKŲ KIEKIO DEKLARAVIMO</text:span><text:span text:style-name="T148"><text:s/>IR VIETINĖS RINKLIAVOS PERSKAIČIAVIMO PRINCIPAI</text:span></text:p>
      <text:p text:style-name="P149"/>
      <text:p text:style-name="P150"><text:span text:style-name="T151">7</text:span><text:span text:style-name="T152">.<text:s/></text:span><text:span text:style-name="T153">Vietinės rinkliavos mokėtojai gali deklaruoti komunalinių atliekų kiekį už ateinančius metus ne vėliau kaip iki lapkričio 30 d. imtinai, o naujai įsisteigę ar pradėję veiklą arba įgiję nuosavybės ar<text:s/></text:span><text:span text:style-name="T154">kitą teisę į nekilnojamąjį turtą – per 30 kalendorinių dienų nuo įsisteigimo ar veiklos pradžios arba nuosavybės ar kitos teisės į nekilnojamąjį turtą įgijimo momento. Kiekvienais metais KRATC</text:span><text:span text:style-name="T155"><text:s/></text:span><text:span text:style-name="T156">el. paštu primena žinomiems deklarantams apie atliekų kiekio<text:s/></text:span><text:span text:style-name="T157">deklaravimo laikotarpio pabaigą: pirmą kartą – likus 60 d., antrą kartą – likus 30 dienų.</text:span><text:s/></text:p>
      <text:p text:style-name="P158">Punkto pakeitimai:</text:p>
      <text:p text:style-name="P159"><text:span text:style-name="T160">Nr.<text:s/></text:span><text:a xlink:href="https://www.e-tar.lt/portal/legalAct.html?documentId=610e82d0186311e88456d055fb6f6244" office:target-frame-name="_top" xlink:show="replace"><text:span text:style-name="T161">T2-24</text:span></text:a><text:span text:style-name="T162">, 2018-02-21, paskelbta TAR 2018-02-23,</text:span><text:span text:style-name="T163"><text:s/>i. k. 2018-02867</text:span></text:p>
      <text:p text:style-name="Normal"/>
      <text:p text:style-name="P164"><text:span text:style-name="T165">8</text:span><text:span text:style-name="T166">. KRATC turi teisę praleistą</text:span><text:span text:style-name="T167"><text:s/></text:span><text:span text:style-name="T168">Deklaracijos pateikimo terminą atnaujinti vienam mėnesiui, jei asmuo, deklaruojantis komunalinių atliekų kiekį, praleido Deklaracijos pateikimo terminą dėl objektyvių nuo asmens valios nepriklausiančių p</text:span><text:span text:style-name="T169">riežasčių ir pateikė tai patvirtinančius dokumentus.</text:span></text:p>
      <text:p text:style-name="P170"><text:span text:style-name="T171">9</text:span><text:span text:style-name="T172">. Vietinės rinkliavos mokėtojai, pageidaujantys deklaruoti komunalinių atliekų kiekį, užpildo Deklaraciją ir, tuo atveju, kai žemės sklype yra daugiau kaip vienas vietinės rinkliavos mokėtojas, –kar</text:span><text:span text:style-name="T173">tu su žemės sklypo planu, o kai konteineriai laikomi pastate – ir pastato (patalpų) planu, kur pažymėta konteinerių stovėjimo vieta, pateikia KRATC. Deklarantas privalo nurodyti datą ir parašu patvirtinti plane nurodytos informacijos tikrumą.</text:span></text:p>
      <text:p text:style-name="P174"><text:span text:style-name="T175">10</text:span><text:span text:style-name="T176">. KRATC</text:span><text:span text:style-name="T177"><text:s/>patikrina, ar pateikta Deklaracija atitinka šį Tvarkos aprašą, ir atitinkamai teikia atliekų surinkėjui vykdyti.</text:span><text:span text:style-name="T178"><text:s/>Atliekų surinkėjas privalo pateikti atliekų turėtojams visą reikiamą komunalinių atliekų ir antrinių žaliavų surinkimo konteinerių kiekį ne vė</text:span><text:span text:style-name="T179">liau kaip per 3 darbo dienas nuo deklaruojamo periodo pradžios ir el. paštu pranešti KRATC bei atliekų turėtojui konteinerių tuštinimo grafiką.</text:span></text:p>
      <text:p text:style-name="P180"><text:span text:style-name="T181">11</text:span><text:span text:style-name="T182">. KRATC pateiktų dokumentų pagrindu parengia Vietinės rinkliavos mokėjimo pranešimą (toliau – Mokėjimo pra</text:span><text:span text:style-name="T183">nešimas) pagal deklaruotą komunalinių atliekų kiekį už visą mokestinį laikotarpį.</text:span></text:p>
      <text:p text:style-name="P184"><text:span text:style-name="T185">12</text:span><text:span text:style-name="T186">. Tuo atveju, kai pateikti dokumentai ar duomenys neatitinka šiame Tvarkos apraše nurodytų reikalavimų, apie tai KRATC informuoja Vietinės rinkliavos mokėtoją ir pasiūl</text:span><text:span text:style-name="T187">o per 10 darbo dienų pateikti tinkamai užpildytus ar trūkstamus dokumentus ar duomenis. Nustatytu <text:s/>laikotarpiu nepateikus tinkamai užpildytų ar trūkstamų dokumentų ar duomenų, Vietinės rinkliavos mokėtojui formuojamas Mokėjimo pranešimas pagal nekilnojamoj</text:span><text:span text:style-name="T188">o turto plotą ir paskirtį.</text:span></text:p>
      <text:p text:style-name="P189"><text:span text:style-name="T190">13</text:span><text:span text:style-name="T191">. Pasikeitus komunalinių atliekų surinkimo konteinerių kiekiui, tūriui, tuštinimo dažnumui, Vietinės rinkliavos mokėtojai privalo nedelsdami, bet ne vėliau kaip per tris darbo dienas, pateikti patikslintą Deklaraciją. Pasku</text:span><text:span text:style-name="T192">tinis Deklaracijos patikslinimo terminas – einamųjų mokestinių metų lapkričio 30 d.</text:span></text:p>
      <text:p text:style-name="P193"><text:span text:style-name="T194">14</text:span><text:span text:style-name="T195">. KRATC, gavęs Vietinės rinkliavos mokėtojo patikslintą Deklaraciją, formuoja patikslintą Mokėjimo pranešimą.<text:s/></text:span></text:p>
      <text:p text:style-name="P196"><text:span text:style-name="T197">15</text:span><text:span text:style-name="T198">. Skaičiuojant metinį mišrių komunalinių atliekų<text:s/></text:span><text:span text:style-name="T199">kiekį tonomis, naudojamos šios komunalinių atliekų tūrio (m</text:span><text:span text:style-name="T200">3</text:span><text:span text:style-name="T201">) pavertimo svorio matu (t) koeficiento reikšmės:</text:span></text:p>
      <text:p text:style-name="P202"><text:span text:style-name="T203">15.1</text:span><text:span text:style-name="T204">. 0,137 – individualių namų savininkams ir (ar) naudotojams;</text:span></text:p>
      <text:p text:style-name="P205"><text:span text:style-name="T206">15.2</text:span><text:span text:style-name="T207">. 0,110 – kitiems Vietinės rinkliavos mokėtojams, deklaruojantiems komunalinių atliekų kiekį.<text:s/></text:span></text:p>
      <text:p text:style-name="P208"><text:span text:style-name="T209">16</text:span><text:span text:style-name="T210">. Skaičiuojant metinį bendrą komunalinių atliekų kiekį tonomis naudojamas procentinis biologiškai skaidžių ir didžiųjų atliekų koeficientas – 7,5.</text:span></text:p>
      <text:p text:style-name="P211"><text:span text:style-name="T212">17</text:span><text:span text:style-name="T213">. Mažiausias leistinas mišrių komunalinių atliekų surinkimo konteinerio tūris – 0,24 m</text:span><text:span text:style-name="T214">3</text:span><text:span text:style-name="T215">.<text:s/></text:span></text:p>
      <text:p text:style-name="P216"><text:span text:style-name="T217">18</text:span><text:span text:style-name="T218">. Konteinerių tuštinimo dažnumas negali būti retesnis, nei nurodytas Klaipėdos miesto savivaldybės komunalinių atliekų tvarkymo taisyklėse.</text:span></text:p>
      <text:p text:style-name="P219"/>
      <text:p text:style-name="P220"><text:span text:style-name="T221">V</text:span><text:span text:style-name="T222"><text:s/>SKYRIUS</text:span></text:p>
      <text:p text:style-name="P223"><text:span text:style-name="T224">BAI</text:span><text:span text:style-name="T225">GIAMOSIOS NUOSTATOS</text:span></text:p>
      <text:p text:style-name="P226"/>
      <text:p text:style-name="P227"><text:span text:style-name="T228">19</text:span><text:span text:style-name="T229">. Deklarantai atsako už pateiktos informacijos teisingumą pagal Lietuvos Respublikos administracinių nusižengimų kodekso 367 straipsnį.<text:s/></text:span></text:p>
      <text:p text:style-name="P230"><text:span text:style-name="T231">20</text:span><text:span text:style-name="T232">. Atliekų surinkėjai atsako už laiku ir tinkamai suteiktą paslaugą pagal Deklaracijos<text:s/></text:span><text:span text:style-name="T233">duomenis: komunalinių atliekų surinkimo konteinerių kiekį, tūrį ir tuštinimo dažnumą. Atliekų surinkėjai privalo fiksuoti vaizdo priemonėmis kiekvieną atvejį, kai faktinis atliekų kiekis jų susikaupimo vietoje viršija konteinerių tūrį, ir informaciją perdu</text:span><text:span text:style-name="T234">oti KRATC.</text:span></text:p>
      <text:p text:style-name="P235"><text:span text:style-name="T236">21</text:span><text:span text:style-name="T237">. Atliekų turėtojai privalo sudaryti galimybę KRATC tikrinti komunalinių atliekų kaupimą (atliekų turėtojų komunalinių atliekų surinkimo konteinerių kiekį, tūrį ir tuštinimo dažnumą) be atskiro KRATC pranešimo apie planuojamą patikrinimą.</text:span><text:span text:style-name="T238"><text:s/></text:span></text:p>
      <text:p text:style-name="P239"><text:span text:style-name="T240">22</text:span><text:span text:style-name="T241">. Nustačius neatitikimą tarp deklaruoto ir kaupiamo komunalinių atliekų kiekio arba <text:s/>faktą, kad Vietinės rinkliavos mokėtojas neturėjo teisės deklaruoti komunalinių atliekų kiekio, Vietinės rinkliavos mokėtojui mokestiniais metais taikoma metinė Vie</text:span><text:span text:style-name="T242">tinės rinkliava pagal nekilnojamojo turto plotą ir paskirtį.</text:span></text:p>
      <text:p text:style-name="P243"><text:span text:style-name="T244">23</text:span><text:span text:style-name="T245">. Tvarkos aprašo įgyvendinimą kontroliuoja Klaipėdos miesto savivaldybės administracijos direktorius ir jo įgalioti asmenys. Klaipėdos miesto savivaldybės administracijos direktorius Klaipė</text:span><text:span text:style-name="T246">dos miesto savivaldybės tarybos reglamento nustatyta tvarka už Tvarkos aprašo įgyvendinimą atsiskaito Klaipėdos miesto savivaldybės tarybai.<text:s/></text:span></text:p>
      <text:p text:style-name="P247"><text:span text:style-name="T248">24</text:span><text:span text:style-name="T249">. Tvarkos aprašo priedas – Komunalinių atliekų kiekio deklaracijos</text:span><text:span text:style-name="T250"><text:s/></text:span><text:span text:style-name="T251">forma.</text:span></text:p>
      <text:p text:style-name="P252"/>
      <text:p text:style-name="P253"><text:span text:style-name="T254">_________________________</text:span></text:p>
      <text:p text:style-name="P255"/>
      <text:soft-page-break/>
      <text:p text:style-name="P256">Komunalinių atliekų kiekio deklaravimo tvarkos aprašo<text:s/></text:p>
      <text:p text:style-name="P261">priedas</text:p>
      <text:p text:style-name="P262"/>
      <text:p text:style-name="P263"><text:span text:style-name="T264">(</text:span><text:span text:style-name="T265">Komunalinių atliekų kiekio deklaracijos forma</text:span><text:span text:style-name="T266">)</text:span></text:p>
      <text:p text:style-name="P267"/>
      <text:p text:style-name="P268">________________________________________________________</text:p>
      <text:p text:style-name="P269">(atliekų turėtojas: įmonės pavadinimas / vardas ir<text:s/>pavardė)</text:p>
      <text:p text:style-name="P270">________________________________________________________________________________________________________________________________</text:p>
      <text:p text:style-name="P271"><text:span text:style-name="T272">(</text:span><text:span text:style-name="T273">asmens<text:s/></text:span><text:span text:style-name="T274">kodas, adresas korespondencijai, telefonas,<text:s/></text:span><text:span text:style-name="T275">el. paštas,<text:s/></text:span><text:span text:style-name="T276">kontaktinis asmuo)</text:span></text:p>
      <text:p text:style-name="P277"/>
      <text:p text:style-name="P278">Klaipėdos regiono atliekų tvarkymo<text:s/>centrui</text:p>
      <text:p text:style-name="P279"/>
      <text:p text:style-name="P280">KOMUNALINIŲ ATLIEKŲ DEKLARACIJA UŽ ___________ M.</text:p>
      <text:p text:style-name="P281"/>
      <text:p text:style-name="P282">___________________ Nr. _____</text:p>
      <text:p text:style-name="P283">(data)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3">
            <text:p text:style-name="P299"><text:span text:style-name="T300">Eil.<text:s/></text:span></text:p>
            <text:p text:style-name="P301"><text:span text:style-name="T302">Nr.</text:span></text:p>
          </table:table-cell>
          <table:table-cell table:style-name="TableCell303" table:number-rows-spanned="3">
            <text:p text:style-name="P304"><text:span text:style-name="T305">Nekilnojamojo turto adresas (-ai),<text:s/></text:span></text:p>
            <text:p text:style-name="P306"><text:span text:style-name="T307">unikalus (-ūs) Nr.<text:s/></text:span></text:p>
          </table:table-cell>
          <table:table-cell table:style-name="TableCell308" table:number-columns-spanned="7">
            <text:p text:style-name="P309"><text:span text:style-name="T310">Deklaruojamas komunalinių atliekų kieki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rows-spanned="3">
            <text:p text:style-name="P312"><text:span text:style-name="T313">Laikotarpis</text:span></text:p>
          </table:table-cell>
          <table:table-cell table:style-name="TableCell314" table:number-rows-spanned="3">
            <text:p text:style-name="P315"><text:span text:style-name="T316">Konteinerio stovėjimo vieta</text:span><text:span text:style-name="T317">*</text:span></text:p>
            <text:p text:style-name="P318"><text:span text:style-name="T319">(patalpa</text:span><text:span text:style-name="T320"><text:s/>arba žemės sklypas)</text:span>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rows-spanned="2">
            <text:p text:style-name="P325"><text:span text:style-name="T326">Konteinerių kiekis</text:span></text:p>
            <text:p text:style-name="P327"><text:span text:style-name="T328">vnt.</text:span></text:p>
          </table:table-cell>
          <table:table-cell table:style-name="TableCell329" table:number-rows-spanned="2">
            <text:p text:style-name="P330"><text:span text:style-name="T331">Konteinerių tūris</text:span></text:p>
            <text:p text:style-name="P332"><text:span text:style-name="T333">m</text:span><text:span text:style-name="T334">3</text:span></text:p>
          </table:table-cell>
          <table:table-cell table:style-name="TableCell335" table:number-columns-spanned="2">
            <text:p text:style-name="P336"><text:span text:style-name="T337">Konteinerių tuštinimo dažnumas<text:s/></text:span></text:p>
          </table:table-cell>
          <table:covered-table-cell/>
          <table:table-cell table:style-name="TableCell338" table:number-rows-spanned="2">
            <text:p text:style-name="P339"><text:span text:style-name="T340">Metinis<text:s/></text:span></text:p>
            <text:p text:style-name="P341">mišrių komunalinių atliekų kiekis</text:p>
            <text:p text:style-name="P342"><text:span text:style-name="T343">m</text:span><text:span text:style-name="T344">3</text:span></text:p>
          </table:table-cell>
          <table:table-cell table:style-name="TableCell345" table:number-rows-spanned="2">
            <text:p text:style-name="P346"><text:span text:style-name="T347">Metinis<text:s/></text:span></text:p>
            <text:p text:style-name="P348">mišrių komunalinių atliekų kiekis</text:p>
            <text:p text:style-name="P349"><text:span text:style-name="T350">t</text:span></text:p>
          </table:table-cell>
          <table:table-cell table:style-name="TableCell351" table:number-rows-spanned="2">
            <text:p text:style-name="P352"><text:span text:style-name="T353">Metinis bendras komunalinių atliekų kiekis</text:span></text:p>
            <text:p text:style-name="P354"><text:span text:style-name="T355">t</text:span>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<text:span text:style-name="T365">kartais per<text:s/></text:span><text:span text:style-name="T366">savaitę</text:span></text:p>
          </table:table-cell>
          <table:table-cell table:style-name="TableCell367">
            <text:p text:style-name="P368"><text:span text:style-name="T369">kas antrą savaitę</text:span>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2</text:span></text:p>
          </table:table-cell>
          <table:table-cell table:style-name="TableCell382">
            <text:p text:style-name="P383"><text:span text:style-name="T384">3</text:span></text:p>
          </table:table-cell>
          <table:table-cell table:style-name="TableCell385">
            <text:p text:style-name="P386"><text:span text:style-name="T387">4</text:span></text:p>
          </table:table-cell>
          <table:table-cell table:style-name="TableCell388" table:number-columns-spanned="2">
            <text:p text:style-name="P389"><text:span text:style-name="T390">5</text:span></text:p>
          </table:table-cell>
          <table:covered-table-cell/>
          <table:table-cell table:style-name="TableCell391">
            <text:p text:style-name="P392"><text:span text:style-name="T393">6</text:span></text:p>
          </table:table-cell>
          <table:table-cell table:style-name="TableCell394">
            <text:p text:style-name="P395"><text:span text:style-name="T396">7</text:span></text:p>
          </table:table-cell>
          <table:table-cell table:style-name="TableCell397">
            <text:p text:style-name="P398"><text:span text:style-name="T399">8</text:span></text:p>
          </table:table-cell>
          <table:table-cell table:style-name="TableCell400">
            <text:p text:style-name="P401"><text:span text:style-name="T402">9</text:span></text:p>
          </table:table-cell>
          <table:table-cell table:style-name="TableCell403">
            <text:p text:style-name="P404"><text:span text:style-name="T405">10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□<text:s/></text:span><text:span text:style-name="T416">0,24</text:span><text:span text:style-name="T417"><text:s text:c="2"/>□<text:s/></text:span><text:span text:style-name="T418">1,1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□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<text:span text:style-name="T435">*Pridedami<text:s/></text:span><text:span text:style-name="T436">Aprašo 9 punkte nurodyti dokumentai.</text:span></text:p>
      <text:p text:style-name="P437">Metinio bendro komunalinių atliekų kiekio (t) apskaičiavimas:</text:p>
      <text:p text:style-name="P438"><text:span text:style-name="T439">6 stulpelis = 3 x 4 x 5 x savaičių skaičius arba savaičių skaičius/2;<text:s/></text:span><text:span text:style-name="T440">7 stulpelis = 6 x 0,137<text:s/></text:span><text:span text:style-name="T441">arba 0,110; 8 stulpelis = 7 stulpelis + (7 stulpelis X 7,5)/100)</text:span></text:p>
      <text:p text:style-name="P442"/>
      <text:p text:style-name="P443"><text:span text:style-name="T444">Nurodyti Vietinės rinkliavos mokėtojo nekilnojamojo turto naudotoją, kai mokama už kitą atliekų<text:s/></text:span><text:span text:style-name="T445">turėtoją _______________________________________</text:span></text:p>
      <text:p text:style-name="P446"><text:span text:style-name="T447">Patvirtinu, kad deklaracijoje pateikta informacija yra teisinga ir atitinka faktines aplinkybes.</text:span></text:p>
      <text:p text:style-name="P448">Dokumentą<text:s/>sudarė______________________________________________________________________________________________________________</text:p>
      <text:p text:style-name="P449">(pareigų pavadinimas) <text:s text:c="53"/>A. V.<text:tab/><text:s/>(parašas)<text:tab/><text:tab/><text:tab/><text:tab/>(vardas ir pavardė)<text:s/></text:p>
      <text:p text:style-name="P450"><text:span text:style-name="T451">DEKLARACIJA PRIIMTA</text:span></text:p>
      <text:soft-page-break/>
      <text:p text:style-name="P452"><text:span text:style-name="T453">Atl</text:span><text:span text:style-name="T454">iekų surinkėjas</text:span><text:span text:style-name="T455"><text:s/>_____________________</text:span></text:p>
      <text:p text:style-name="P456">(parašas)</text:p>
      <text:p text:style-name="P457">____________________________________________________________________________________________</text:p>
      <text:p text:style-name="P458"><text:span text:style-name="T459">(KRATC darbuotojo pareigos,<text:s/></text:span><text:span text:style-name="T460">A. V., vardas ir pavardė)</text:span></text:p>
      <text:p text:style-name="P461">______________<text:s/></text:p>
      <text:p text:style-name="P462"><text:span text:style-name="T463">(data)</text:span></text:p>
      <text:p text:style-name="P464"/>
      <text:p text:style-name="P465"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Klaipėdos miesto<text:s/></text:span><text:span text:style-name="T473">savivaldybės taryba, Sprendimas</text:span></text:p>
      <text:p text:style-name="P474"><text:span text:style-name="T475">Nr.<text:s/></text:span><text:a xlink:href="https://www.e-tar.lt/portal/legalAct.html?documentId=610e82d0186311e88456d055fb6f6244" office:target-frame-name="_top" xlink:show="replace"><text:span text:style-name="T476">T2-24</text:span></text:a><text:span text:style-name="T477">, 2018-02-21, paskelbta TAR 2018-02-23, i. k. 2018-02867</text:span></text:p>
      <text:p text:style-name="P478"><text:span text:style-name="T479">Dėl Klaipėdos miesto savivaldybės tarybos 2017 m. birželio 2</text:span><text:span text:style-name="T480">9 d. sprendimo Nr. T2-141 „Dėl Komunalinių atliekų kiekio deklaravimo tvarkos aprašo patvirtinimo“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5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7in" fo:page-height="8.2687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Header" style:family="paragraph">
      <style:paragraph-properties fo:text-align="center"/>
    </style:style>
    <style:style style:name="P2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2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4"><text:page-number text:fixed="false">5</text:page-number></text:p>
        <text:p text:style-name="Header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57"><text:page-number text:fixed="false">5</text:page-number></text:p>
        <text:p text:style-name="Header"/>
      </style:header>
      <style:footer>
        <text:p text:style-name="P258"/>
      </style:footer>
    </style:master-page>
    <style:master-page style:next-style-name="MP2" style:name="MPF2" style:page-layout-name="PL2">
      <style:header>
        <text:p text:style-name="P259"/>
      </style:header>
      <style:footer>
        <text:p text:style-name="P2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8-02-27T06:56:00Z</meta:creation-date>
    <dc:date>2018-02-27T06:56:00Z</dc:date>
    <meta:print-date>2016-02-01T13:06:00Z</meta:print-date>
    <meta:template xlink:href="Normal.dotm" xlink:type="simple"/>
    <meta:editing-cycles>2</meta:editing-cycles>
    <meta:editing-duration>PT0S</meta:editing-duration>
    <meta:document-statistic meta:page-count="6" meta:paragraph-count="122" meta:word-count="1705" meta:character-count="12156" meta:row-count="440" meta:non-whitespace-character-count="10573"/>
  </office:meta>
</office:document-meta>
</file>