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fo:letter-spacing="0.0027in"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03864"/>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ir kitiems asmenims turi būti pateikta informacija:</text:span><text:s/></text:p>
      <text:p text:style-name="P112">Papunkčio pakeitimai:</text:p>
      <text:p text:style-name="P113"><text:span text:style-name="T114">Nr.<text:s/></text:span><text:a xlink:href="https://www.e-tar.lt/portal/legalAct.html?documentId=b7258260ff4011ea88f28eae672e5b40" office:target-frame-name="_top" xlink:show="replace"><text:span text:style-name="T115">V-2117</text:span></text:a><text:span text:style-name="T116">, 2020-09-25,<text:s/></text:span><text:span text:style-name="T117">paskelbta TAR 2020-09-25, i. k. 2020-20005</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text:span><text:span text:style-name="T127">, kuriems pasireiškia ūmių viršutinių kvėpavimo takų infekcijų požymiai (pvz., karščiavimas (37,3 °C ir daugiau), kosulys, pasunkėjęs kvėpavimas ir pan.).</text:span></text:p>
      <text:p text:style-name="P128"><text:span text:style-name="T129">1.8</text:span><text:span text:style-name="T130">. Mokinių, darbuotojų, mokinius atlydinčių asmenų sveikatos būklė turi būti stebima:</text:span></text:p>
      <text:p text:style-name="P131"><text:span text:style-name="T132">1.8.1</text:span><text:span text:style-name="T133">. turi būti sudarytos sąlygos mokiniams, darbuotojams, mokinius atlydintiems asmenims matuoti(s) kūno temperatūrą tik atvykus į švietimo įstaigą;</text:span></text:p>
      <text:p text:style-name="P134"><text:span text:style-name="T135">1.8.2</text:span><text:span text:style-name="T136">. mokinys, kuriam ugdymo proceso metu pasireiškia ūmių viršutinių kvėpavimo takų infekcijų požymiai (</text:span><text:span text:style-name="T137">pvz., karščiavimas (37,3 °C ir daugiau), kosulys, pasunkėjęs kvėpavimas ir pan.), turi būti nedelsiant atskirtas nuo kitų mokinių, o apie mokinio sveikatos būklę informuoti jo tėvai (globėjai, rūpintojai). Mokinio tėvams (globėjams, rūpintojams)<text:s/></text:span><text:span text:style-name="T138">atvykus pa</text:span><text:span text:style-name="T139">siimti mokinio rekomenduoti kreiptis konsultacijai į mokinio šeimos gydytoją dėl tolimesnių veiksmų</text:span><text:span text:style-name="T140">;</text:span></text:p>
      <text:p text:style-name="P141"><text:span text:style-name="T142">1.8.3</text:span><text:span text:style-name="T143">. darbuotojas, kuriam darbo metu pasireiškia ūmių viršutinių kvėpavimo takų infekcijų požymiai (pvz., karščiavimas (37,3 °C ir daugiau), kosulys,<text:s/></text:span><text:span text:style-name="T144">pasunkėjęs kvėpavimas ir pan.), turi nedelsiant apleisti švietimo įstaigos patalpas ir jam rekomenduojama kreiptis konsultacijai į savo šeimos gydytoją;</text:span></text:p>
      <text:p text:style-name="P145"><text:span text:style-name="T146">1.8.4</text:span><text:span text:style-name="T147">.<text:s/></text:span><text:span text:style-name="T148">jeigu švietimo įstaiga iš darbuotojo, mokinio<text:s/></text:span><text:span text:style-name="T149">ar jo tėvų (globėjų, rūpintojų)<text:s/></text:span><text:span text:style-name="T150">gavo informaci</text:span><text:span text:style-name="T151">ją apie darbuotojui ar mokiniui nustatytą COVID-19 ligą (koronoviruso infekciją), apie tai nedelsiant privalo informuoti Nacionalinį visuomenės sveikatos centrą prie Sveikatos apsaugos ministerijos (toliau – NVSC), bendradarbiauti su NVSC nustatant sąlytį<text:s/></text:span><text:span text:style-name="T152">turėjusius asmenis ir jiems taikant izoliaciją;</text:span></text:p>
      <text:p text:style-name="P153"><text:span text:style-name="T154">1.8.5</text:span><text:span text:style-name="T155">. draudžiama į švietimo įstaigą atvykti asmenims, kuriems privaloma izoliacija, izoliacijos laikotarpiu.</text:span></text:p>
      <text:p text:style-name="P156"><text:span text:style-name="T157">1.9</text:span><text:span text:style-name="T158">. Turi būti užtikrinama, kad mokiniai neturėtų tiesioginio kontakto su darbuotojais a</text:span><text:span text:style-name="T159">r kitais asmenimis, į kurių pareigas neįeina tiesioginis darbas su mokiniais.</text:span></text:p>
      <text:p text:style-name="P160"><text:span text:style-name="T161">1.10</text:span><text:span text:style-name="T162">. Vykstant ugdymo procesui pašaliniai asmenys į švietimo įstaigą neturi būti įleidžiami, išskyrus atvejus, kai jie teikia paslaugas, būtinas ugdymo proceso organizavimui<text:s/></text:span><text:span text:style-name="T163">ar vykdo valstybines funkcijas. Mokinius atlydinčių, pasitinkančių tėvų (globėjų, rūpintojų) patekimas į švietimo įstaigos pastato vidų ugdymo proceso metu turi būti ribojamas, nustatomos tam skirtos erdvės ar vietos. Jei nevykstant ugdymo procesui švietim</text:span><text:span text:style-name="T164">o įstaigos patalpos yra panaudojamos kitoms reikmėms, turi būti užtikrinama, kad prieš prasidedant ugdymo procesui patalpos būtų išvėdintos, išvalytos ir dezinfekuotos, laikantis šio sprendimo 1.12 papunktyje nurodytų rekomendacijų.</text:span><text:s/></text:p>
      <text:p text:style-name="P165">Papunkčio pakeitimai:</text:p>
      <text:p text:style-name="P166"><text:span text:style-name="T167">Nr.<text:s/></text:span><text:a xlink:href="https://www.e-tar.lt/portal/legalAct.html?documentId=43ac97d007bd11ebb74de75171d26d52" office:target-frame-name="_top" xlink:show="replace"><text:span text:style-name="T168">V-2195</text:span></text:a><text:span text:style-name="T169">, 2020-10-06, paskelbta TAR 2020-10-06, i. k. 2020-20837</text:span></text:p>
      <text:p text:style-name="Normal"/>
      <text:p text:style-name="P170"><text:span text:style-name="T171">1.11</text:span><text:span text:style-name="T172">. Švietimo įstaigoje turi būti sudarytos tinkamos sąlygos mokinių ir darbuotojų ra</text:span><text:span text:style-name="T173">nkų higienai (praustuvėse tiekiamas šiltas ir šaltas vanduo, prie praustuvių patiekiama skysto muilo, vienkartiniai rankšluosčiai). Turi būti sudaryta galimybė darbuotojų rankų dezinfekcijai (gerai matomoje vietoje prie įėjimo į švietimo įstaigą, tualetuos</text:span><text:span text:style-name="T174">e pakabintos rankų dezinfekcijai skirtos priemonės).<text:s/></text:span><text:span text:style-name="T175">Siūloma taip pat paviešinti rekomendacijas dėl tinkamos rankų higienos (</text:span><text:span text:style-name="T176">http://sam.lrv.lt/uploads/sam/documents/files/rekomendacijos%20del%20ranku%20higienos(1).pdf</text:span><text:span text:style-name="T177">).</text:span></text:p>
      <text:p text:style-name="P178"><text:span text:style-name="T179">1.12</text:span><text:span text:style-name="T180">. Patalpos, kuriose organizuojamas mokinių ugdymas, vykdomos konsultacijos, turi būti išvėdinamos prieš atvykstant mokiniams ir kiekvienos pertraukos metu. Dažnai liečiami paviršiai (durų rankenos, durų rėmai, stalų paviršiai, kėdžių atramos, laiptinės tur</text:span><text:span text:style-name="T181">ėklai, elektros jungikliai ir kt.) turi būti valomi paviršiams valyti skirtu valikliu ne rečiau kaip 2 kartus per dieną. Jei organizuojant veiklą naudojamos bendros patalpos (specializuoti kabinetai, salės ir pan.), po kiekvienos pamokos jos turi būti išvė</text:span><text:span text:style-name="T182">dinamos ir išvalomos. Jei mokymo priemone, inventoriumi naudojasi daugiau kaip vienas mokinys, jos turi būti išvalomos ir dezinfekuojamos po kiekvieno panaudojimo. Dalijimasis ugdymo priemonėmis turi būti ribojamas. Kitas aplinkos valymas švietimo įstaigoj</text:span><text:span text:style-name="T183">e turi būti atliekamas atsižvelgiant į Sveikatos apsaugos ministerijos parengtas rekomendacijas patalpų valymui COVID-19 pandemijos metu<text:s/></text:span><text:span text:style-name="T184">(</text:span>https://sam.lrv.lt/uploads/sam/documents/files/REKOMENDACIJOS%20dezinfekcijai%2020200327%20(1).pdf<text:span text:style-name="T185">).</text:span></text:p>
      <text:p text:style-name="P186"><text:span text:style-name="T187">1.13</text:span><text:span text:style-name="T188">. Apgyven</text:span><text:span text:style-name="T189">dinant mokinius mokyklos bendrabutyje, turi būti laikomasi šiame sprendime nustatytų reikalavimų.</text:span></text:p>
      <text:p text:style-name="P190"><text:span text:style-name="T191">1.14</text:span><text:span text:style-name="T192">. Švietimo įstaigoje neformaliojo vaikų švietimo veiklos organizuojamos vadovaujantis Lietuvos Respublikos sveikatos apsaugos ministro – valstybės lyg</text:span><text:span text:style-name="T193">io ekstremaliosios situacijos valstybės operacijų vadovo 2020 m. birželio 16 d. sprendimu Nr. V-1475 „Dėl neformaliojo vaikų švietimo organizavimo būtinų sąlygų patvirtinimo“. Esant galimybei, prioritetas teikiamas tos pačios klasės (grupės, srauto) mokini</text:span><text:span text:style-name="T194">ų neformaliojo vaikų švietimo veiklų organizavimui.</text:span></text:p>
      <text:p text:style-name="P195"><text:span text:style-name="T196">2</text:span><text:span text:style-name="T197">. Įpareigoti švietimo įstaigų darbuotojus, tarp jų ir pedagogus, bendrose uždarose erdvėse (pvz., koridoriuose, valgyklose, mokytojų kambaryje</text:span><text:span text:style-name="T198">, bibliotekoje, aktų salėje</text:span><text:span text:style-name="T199"><text:s/>ar pan.)</text:span><text:span text:style-name="T200">, pedagogus klasėse, kai neišlaikomas 2 metrų atstumas nuo mokinių, klasės renginiuose uždarose erdvėse dalyvaujančius pilnamečius trečiuosius asmenis (pvz.,<text:s/></text:span><text:span text:style-name="T201">tėvus (globėjus, rūpintojus),<text:s/></text:span><text:span text:style-name="T202">kai tarp dalyvių neišlaikomas 2 metrų atstumas,</text:span><text:span text:style-name="T203"><text:s/></text:span><text:span text:style-name="T204">dėvėti kaukes, išsky</text:span><text:span text:style-name="T205">rus šio sprendimo 1.1 papunktyje numatytus atvejus.</text:span><text:s/></text:p>
      <text:p text:style-name="P206"><text:span text:style-name="T207">3</text:span><text:span text:style-name="T208">. Nustatyti, kad,<text:s/></text:span>kai vadovaujantis Lietuvos Respublikos žmonių užkrečiamųjų ligų profilaktikos ir kontrolės įstatymo 26 straipsnio 3 dalimi, esant COVID-19 ligos (koronaviruso infekcijos) išplitimo<text:s/>pavojui, atsižvelgiant į NVSC teikimą raštu,<text:span text:style-name="T209"><text:s/></text:span><text:span text:style-name="T210">savivaldybės administracijos direktoriaus sprendimu<text:s/></text:span>nustatomas savivaldybės teritorijoje esančios švietimo įstaigos<text:s/><text:span text:style-name="T211">visos ar dalies veiklos ribojimas ir dėl<text:s/></text:span>to visos ar dalies švietimo įstaigos veikla sustabdoma ir (<text:span text:style-name="T212">ar) joje<text:s/></text:span>mokinių ugdymas organizuojamas nuotoliniu<text:s/><text:span text:style-name="T213">būdu, laikoma,<text:s/></text:span>kad švietimo įstaigoje įvestas<text:span text:style-name="T214"><text:s/></text:span><text:span text:style-name="T215">infekcijų plitimą ribojantis režimas.</text:span><text:s/></text:p>
      <text:p text:style-name="P216">Papildyta punktu:</text:p>
      <text:p text:style-name="P217"><text:span text:style-name="T218">Nr.<text:s/></text:span><text:a xlink:href="https://www.e-tar.lt/portal/legalAct.html?documentId=b7258260ff4011ea88f28eae672e5b40" office:target-frame-name="_top" xlink:show="replace"><text:span text:style-name="T219">V-2117</text:span></text:a><text:span text:style-name="T220">, 2020-09-25, paskelbta TAR 2020-09-25, i. k. 2020-20005</text:span></text:p>
      <text:p text:style-name="P221">Punkto pakeitimai:</text:p>
      <text:soft-page-break/>
      <text:p text:style-name="P222"><text:span text:style-name="T223">Nr.<text:s/></text:span><text:a xlink:href="https://www.e-tar.lt/portal/legalAct.html?documentId=3218eb800d5411ebb74de75171d26d52" office:target-frame-name="_top" xlink:show="replace"><text:span text:style-name="T224">V-2260</text:span></text:a><text:span text:style-name="T225">, 2020-10-13, paskelbta TAR 2020-10-13, i. k. 2020-21292</text:span></text:p>
      <text:p text:style-name="Normal"/>
      <text:p text:style-name="Normal"/>
      <text:p text:style-name="Normal"/>
      <text:p text:style-name="Normal"/>
      <text:p text:style-name="Normal"><text:span text:style-name="T226">Sveikatos apsaugos ministras –<text:s/></text:span><text:span text:style-name="T227">valstybės lygio</text:span></text:p>
      <text:p text:style-name="Normal"><text:span text:style-name="T228">ekstremaliosios situacijos valstybės operacijų vadovas<text:s/></text:span><text:span text:style-name="T229"><text:tab/></text:span><text:span text:style-name="T230"><text:tab/><text:s text:c="3"/>Aurelijus Veryga</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text:span><text:span text:style-name="T240">os sveikatos apsaugos ministerija, Sprendimas</text:span></text:p>
      <text:p text:style-name="P241"><text:span text:style-name="T242">Nr.<text:s/></text:span><text:a xlink:href="https://www.e-tar.lt/portal/legalAct.html?documentId=5d798e90e2ef11ea9342c1d4e2ff6ff6" office:target-frame-name="_top" xlink:show="replace"><text:span text:style-name="T243">V-1885</text:span></text:a><text:span text:style-name="T244">, 2020-08-20, paskelbta TAR 2020-08-20, i. k. 2020-17608</text:span></text:p>
      <text:p text:style-name="P245"><text:span text:style-name="T246">Dėl Lietuvos Respublikos sveikatos apsaugos<text:s/></text:span><text:span text:style-name="T247">ministro – valstybės lygio ekstremaliosios situacijos valstybės operacijų vadovo 2020 m. rugpjūčio 17 d. sprendimo Nr. V-1838 „Dėl pagrindinio ir vidurinio ugdymo organizavimo būtinų sąlygų“ pakeitimo</text:span></text:p>
      <text:p text:style-name="P248"/>
      <text:p text:style-name="P249"><text:span text:style-name="T250">2.</text:span></text:p>
      <text:p text:style-name="P251"><text:span text:style-name="T252">Lietuvos Respublikos sveikatos apsaugos ministerija</text:span><text:span text:style-name="T253">, Sprendimas</text:span></text:p>
      <text:p text:style-name="P254"><text:span text:style-name="T255">Nr.<text:s/></text:span><text:a xlink:href="https://www.e-tar.lt/portal/legalAct.html?documentId=e58182e0fce211ea88f28eae672e5b40" office:target-frame-name="_top" xlink:show="replace"><text:span text:style-name="T256">V-2091</text:span></text:a><text:span text:style-name="T257">, 2020-09-22, paskelbta TAR 2020-09-22, i. k. 2020-19635</text:span></text:p>
      <text:p text:style-name="P258"><text:span text:style-name="T259">Dėl Lietuvos Respublikos sveikatos apsaugos ministro – valstybės lygio ekstrem</text:span><text:span text:style-name="T260">aliosios situacijos valstybės operacijų vadovo 2020 m. rugpjūčio 17 d. sprendimo Nr. V-1838 „Dėl pagrindinio ir vidurinio ugdymo organizavimo būtinų sąlygų“ pakeitimo</text:span></text:p>
      <text:p text:style-name="P261"/>
      <text:p text:style-name="P262"><text:span text:style-name="T263">3.</text:span></text:p>
      <text:p text:style-name="P264"><text:span text:style-name="T265">Lietuvos Respublikos sveikatos apsaugos ministerija, Sprendimas</text:span></text:p>
      <text:p text:style-name="P266"><text:span text:style-name="T267">Nr.<text:s/></text:span><text:a xlink:href="https://www.e-tar.lt/portal/legalAct.html?documentId=b7258260ff4011ea88f28eae672e5b40" office:target-frame-name="_top" xlink:show="replace"><text:span text:style-name="T268">V-2117</text:span></text:a><text:span text:style-name="T269">, 2020-09-25, paskelbta TAR 2020-09-25, i. k. 2020-20005</text:span></text:p>
      <text:p text:style-name="P270"><text:span text:style-name="T271">Dėl Lietuvos Respublikos sveikatos apsaugos ministro – valstybės lygio ekstremaliosios situacijos</text:span><text:span text:style-name="T272"><text:s/>valstybės operacijų vadovo 2020 m. rugpjūčio 17 d. sprendimo Nr. V-1838 „Dėl pagrindinio ir vidurinio ugdymo organizavimo būtinų sąlygų“ pakeitimo</text:span></text:p>
      <text:p text:style-name="P273"/>
      <text:p text:style-name="P274"><text:span text:style-name="T275">4.</text:span></text:p>
      <text:p text:style-name="P276"><text:span text:style-name="T277">Lietuvos Respublikos sveikatos apsaugos ministerija, Sprendimas</text:span></text:p>
      <text:p text:style-name="P278"><text:span text:style-name="T279">Nr.<text:s/></text:span><text:a xlink:href="https://www.e-tar.lt/portal/legalAct.html?documentId=43ac97d007bd11ebb74de75171d26d52" office:target-frame-name="_top" xlink:show="replace"><text:span text:style-name="T280">V-2195</text:span></text:a><text:span text:style-name="T281">, 2020-10-06, paskelbta TAR 2020-10-06, i. k. 2020-20837</text:span></text:p>
      <text:p text:style-name="P282"><text:span text:style-name="T283">Dėl Lietuvos Respublikos sveikatos apsaugos ministro – valstybės lygio ekstremaliosios situacijos valstybės operacijų vadovo 2020 m</text:span><text:span text:style-name="T284">. rugpjūčio 17 d. sprendimo Nr. V-1838 „Dėl pagrindinio ir vidurinio ugdymo organizavimo būtinų sąlygų“ pakeitimo</text:span></text:p>
      <text:p text:style-name="P285"/>
      <text:p text:style-name="P286"><text:span text:style-name="T287">5.</text:span></text:p>
      <text:p text:style-name="P288"><text:span text:style-name="T289">Lietuvos Respublikos sveikatos apsaugos ministerija, Sprendimas</text:span></text:p>
      <text:p text:style-name="P290"><text:span text:style-name="T291">Nr.<text:s/></text:span><text:a xlink:href="https://www.e-tar.lt/portal/legalAct.html?documentId=3218eb800d5411ebb74de75171d26d52" office:target-frame-name="_top" xlink:show="replace"><text:span text:style-name="T292">V-2260</text:span></text:a><text:span text:style-name="T293">, 2020-10-13, paskelbta TAR 2020-10-13, i. k. 2020-21292</text:span></text:p>
      <text:p text:style-name="P294"><text:span text:style-name="T295">Dėl Lietuvos Respublikos sveikatos apsaugos ministro – valstybės lygio ekstremaliosios situacijos valstybės operacijų vadovo 2020 m. rugpjūčio 17 d. sprendimo Nr. V-</text:span><text:span text:style-name="T296">1838 „Dėl pagrindinio ir vidurinio ugdymo organizavimo būtinų sąlygų“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10:09:00Z</meta:creation-date>
    <dc:date>2020-10-29T10:09:00Z</dc:date>
    <meta:print-date>2020-08-14T11:27:00Z</meta:print-date>
    <meta:template xlink:href="Normal.dotm" xlink:type="simple"/>
    <meta:editing-cycles>2</meta:editing-cycles>
    <meta:editing-duration>PT0S</meta:editing-duration>
    <meta:document-statistic meta:page-count="4" meta:paragraph-count="182" meta:word-count="1704" meta:character-count="14581" meta:row-count="502" meta:non-whitespace-character-count="13059"/>
  </office:meta>
</office:document-meta>
</file>