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 fo:keep-with-next="always" fo:text-align="center" fo:margin-left="1.575in" fo:text-indent="-1.575in">
        <style:tab-stops>
          <style:tab-stop style:type="left" style:position="-0.7875in"/>
          <style:tab-stop style:type="left" style:position="2.5597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weight-complex="bold"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style:font-weight-complex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 fo:letter-spacing="0.0555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7-12</text:span></text:p>
      <text:p text:style-name="P8"/>
      <text:p text:style-name="P9"><text:span text:style-name="T10">Įsakymas paskelbtas: TAR 2023-01-04, i. k. 2023-00133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9722in" svg:height="0.60417in" style:rel-width="scale" style:rel-height="scale"><draw:image xlink:href="media/image1.png" xlink:type="simple" xlink:show="embed" xlink:actuate="onLoad"/><svg:title/><svg:desc/></draw:frame></text:span></text:p>
      <text:h text:style-name="P15" text:outline-level="2">LIETUVOS KALĖJIMŲ TARNYBOS</text:h>
      <text:p text:style-name="P16">DIREKTORIUS</text:p>
      <text:p text:style-name="P17"/>
      <text:p text:style-name="P18">ĮSAKYMAS</text:p>
      <text:p text:style-name="P19">DĖL DIDŽIAUSIO LAISVĖS ATĖMIMO VIETOSE</text:p>
      <text:p text:style-name="P20">LEIDŽIAMŲ LAIKYTI ASMENŲ SKAIČIAUS IR MINIMALAUS PLOTO, TENKANČIO VIENAM<text:s/>ASMENIUI, NUSTATYMO</text:p>
      <text:p text:style-name="P21"/>
      <text:p text:style-name="P22">2023 m. sausio 3 d. <text:s/>Nr. V-15</text:p>
      <text:p text:style-name="P23">Vilnius<text:s/></text:p>
      <text:p text:style-name="P24"/>
      <text:p text:style-name="P25"/>
      <text:p text:style-name="P26"><text:span text:style-name="T27">Vadovaudamasis Lietuvos Respublikos teisingumo ministro 2022 m. rugsėjo 27 d. įsakymu Nr. 1R-330 „Dėl Lietuvos kalėjimų tarnybos administracijos struktūros ir jos schemos patvirtinimo“:</text:span></text:p>
      <text:p text:style-name="P28"><text:span text:style-name="T29">1</text:span><text:span text:style-name="T30">.<text:s/></text:span><text:span text:style-name="T31">N</text:span><text:span text:style-name="T32">ustatau</text:span><text:span text:style-name="T33">, kad :</text:span></text:p>
      <text:p text:style-name="P34"><text:span text:style-name="T35">1.1</text:span><text:span text:style-name="T36">. didžiausias laisvės atėmimo vietose leidžiamų laikyti asmenų skaičius neturi viršyti:</text:span></text:p>
      <text:p text:style-name="P37"><text:span text:style-name="T38">1.1.1</text:span><text:span text:style-name="T39">. Vilniaus kalėjime – 632, iš kurių: suimtiesiems – 177, asmenims, atliekantiems bausmę pusiau atviro tipo sąlygomis – 360, asmenims,<text:s/></text:span><text:span text:style-name="T40">atliekantiems bausmę atviro tipo sąlygomis – 80, asmenims, atliekantiems bausmę pusiau atviro tipo sąlygomis, kurie gali būti apgyvendinami bausmės atlikimo vietų gyvenamosiose patalpose, esančiose už bausmės atlikimo vietos teritorijos ribų (toliau – asme</text:span><text:span text:style-name="T41">nys, turintys teisę išvykti be sargybos arba be palydos) – 15;</text:span></text:p>
      <text:p text:style-name="P42"><text:span text:style-name="T43">1.1.2</text:span><text:span text:style-name="T44">. Alytaus kalėjime – 965, iš kurių: asmenims, atliekantiems bausmę pusiau atviro tipo sąlygomis – 725, asmenims, atliekantiems bausmę uždaro tipo sąlygomis – 20, asmenims, atliekantiem</text:span><text:span text:style-name="T45">s arešto bausmę – 94, asmenims, atliekantiems bausmę atviro tipo sąlygomis – 111, asmenims, turintiems teisę išvykti be sargybos arba be palydos – 15;</text:span></text:p>
      <text:p text:style-name="P46"><text:span text:style-name="T47">1.1.3</text:span><text:span text:style-name="T48">. Marijampolės kalėjime – 1050, iš kurių: asmenims, atliekantiems bausmę pusiau atviro tipo sąly</text:span><text:span text:style-name="T49">gomis – 884, asmenims, atliekantiems bausmę uždaro tipo sąlygomis – 70, asmenims, atliekantiems bausmę atviro tipo sąlygomis – 80, asmenims, turintiems teisę išvykti be sargybos arba be palydos – 16;</text:span></text:p>
      <text:p text:style-name="P50"><text:span text:style-name="T51">1.1.4</text:span><text:span text:style-name="T52"><text:s/>Pravieniškių 1-ame kalėjime – 1030, iš kurių:<text:s/></text:span><text:span text:style-name="T53">asmenims, atliekantiems bausmę pusiau atviro tipo sąlygomis – 527, asmenims, asmenims, atliekantiems bausmę atviro tipo sąlygomis – 483, asmenims, turintiems teisę išvykti be sargybos arba be palydos – 20;</text:span></text:p>
      <text:p text:style-name="P54"><text:span text:style-name="T55">1.1.5</text:span><text:span text:style-name="T56">. Pravieniškių 2-ame kalėjime – 1448, iš kurių: asmenims, atliekantiems bausmę pusiau atviro tipo sąlygomis – 1036, asmenims, atliekantiems bausmę uždaro tipo sąlygomis – 64,<text:s/></text:span><text:span text:style-name="T57">specializuotame asmens sveikatos priežiūros padalinyje Pravieniškių 2-ajame kalėj</text:span><text:span text:style-name="T58">ime<text:s/></text:span><text:span text:style-name="T59">(veiklos teritorija adresu Pravieniškių g. 57, 56371 Kaišiadorių r.) – 348 (iš kurių asmenims, atliekantiems arešto bausmę – 40);</text:span></text:p>
      <text:p text:style-name="P60"><text:span text:style-name="T61">1.1.6</text:span><text:span text:style-name="T62">. Panevėžio kalėjime – 425, iš kurių: suimtosioms – 26, atliekančioms bausmę pusiau atviro tipo sąlygomis – 335,<text:s/></text:span><text:span text:style-name="T63">atliekančioms bausmę atviro tipo sąlygomis – 25, atliekančioms bausmę uždaro tipo sąlygomis – 4; atliekančioms arešto bausmę – 35 (iš kurių iki 10 vietų gali būti skirta arešto bausmę atliekantiems vyrams);</text:span></text:p>
      <text:p text:style-name="P64"><text:span text:style-name="T65">1.1.7</text:span><text:span text:style-name="T66">. Kauno kalėjime (veiklos teritorija adr</text:span><text:span text:style-name="T67">esu A. Mickevičiaus g. 11, 44307 Kaunas) – 330, iš kurių: suimtiesiems – 303, asmenims, atliekantiems bausmę pusiau atviro tipo sąlygomis – 27; Kauno kalėjime (veiklos teritorija adresu Technikos g. 12, 51334 Kaunas) – 315, iš kurių: suimtiesiems – 45, asm</text:span><text:span text:style-name="T68">enims, atliekantiems arešto bausmę – 130, <text:s/>asmenims, atliekantiems bausmę pusiau atviro tipo sąlygomis – 110 (iš jų 56 – buvusiems ar esantiems valstybės politikams, teisėsaugos, teismų, prokuratūros, kontrolės, valdžios ir valdymo institucijų pareigūnams)</text:span><text:span text:style-name="T69">, asmenims, atliekantiems bausmę atviro tipo sąlygomis –18, asmenims, turintiems teisę išvykti be sargybos arba be palydos –12;</text:span></text:p>
      <text:p text:style-name="P70"><text:span text:style-name="T71">1.1.8</text:span><text:span text:style-name="T72">. Šiaulių kalėjime – 487, iš kurių: suimtiesiems – 276, asmenims, atliekantiems bausmę pusiau atviro tipo sąlygomis, –<text:s/></text:span><text:span text:style-name="T73">34, asmenims, atliekantiems arešto bausmę, – 50, asmenims, atliekantiems bausmę uždaro tipo sąlygomis, – 80, asmenims, atliekantiems bausmę atviro tipo sąlygomis, – 47 (iš jų 20 – specializuotoje atviro tipo bausmės atlikimo vietoje adresu: Aerouosto g. 9,</text:span><text:span text:style-name="T74"><text:s/>Šiauliai, 27 – specializuotoje atviro tipo bausmės atlikimo vietoje adresu: Pramonės g. 18, Tauragė)</text:span><text:s/></text:p>
      <text:p text:style-name="P75">Papunkčio pakeitimai:</text:p>
      <text:p text:style-name="P76"><text:span text:style-name="T77">Nr.<text:s/></text:span><text:a xlink:href="https://www.e-tar.lt/portal/legalAct.html?documentId=a94af7401fdd11eeb233e8b04dc9bb3d" office:target-frame-name="_top" xlink:show="replace"><text:span text:style-name="T78">V-529</text:span></text:a><text:span text:style-name="T79">, 2023-07-11, paskelbta<text:s/></text:span><text:span text:style-name="T80">TAR 2023-07-11, i. k. 2023-14358</text:span></text:p>
      <text:p text:style-name="Normal"/>
      <text:p text:style-name="P81">Papunkčio pakeitimai:</text:p>
      <text:p text:style-name="P82"><text:span text:style-name="T83">Nr.<text:s/></text:span><text:a xlink:href="https://www.e-tar.lt/portal/legalAct.html?documentId=037fa240aec511ed8df094f359a60216" office:target-frame-name="_top" xlink:show="replace"><text:span text:style-name="T84">V-96</text:span></text:a><text:span text:style-name="T85">, 2023-02-17, paskelbta TAR 2023-02-17, i. k. 2023-02924</text:span></text:p>
      <text:p text:style-name="Normal"/>
      <text:p text:style-name="P86"><text:span text:style-name="T87">1.2</text:span><text:span text:style-name="T88">. Vienam asmeniui tenkantis</text:span><text:span text:style-name="T89"><text:s/>minimalus plotas negali būti mažesnis kaip:</text:span></text:p>
      <text:p text:style-name="P90"><text:span text:style-name="T91">1.2.1</text:span><text:span text:style-name="T92">. 3,1 kv. m –<text:s/></text:span><text:span text:style-name="T93">asmenims, atliekantiems bausmę pusiau atviro arba atviro tipo sąlygomis</text:span><text:span text:style-name="T94">;</text:span></text:p>
      <text:p text:style-name="P95"><text:span text:style-name="T96">1.2.2</text:span><text:span text:style-name="T97">. 3,6 kv. m –<text:s/></text:span><text:span text:style-name="T98">asmenims, atliekantiems bausmę uždaro tipo sąlygomis</text:span><text:span text:style-name="T99">;</text:span></text:p>
      <text:p text:style-name="P100"><text:span text:style-name="T101">1.2.3</text:span><text:span text:style-name="T102">. 4,1 kv. m – Kauno kalėjime<text:s/></text:span><text:span text:style-name="T103">(veiklos teritorija adresu Technikos g. 12, 51334 Kaunas) laikomiems nepilnamečiams.</text:span></text:p>
      <text:p text:style-name="P104"><text:span text:style-name="T105">1.2.4</text:span><text:span text:style-name="T106">. 7 kv. m – Pravieniškių 2-o kalėjimo <text:s/>atskirajame padalinyje, teikiančiame asmens sveikatos priežiūros paslaugas, (veiklos teritorija adresu Pravieniškių g. 57,<text:s/></text:span><text:span text:style-name="T107">56371 Kaišiadorių r.) (išskyrus asmenims su negalia – 5 kv. m).</text:span></text:p>
      <text:p text:style-name="P108"><text:span text:style-name="T109">2</text:span><text:span text:style-name="T110">.<text:s/></text:span><text:span text:style-name="T111">Pripažįstu</text:span><text:span text:style-name="T112"><text:s/>netekusiu galios Kalėjimų departamento prie Lietuvos Respublikos teisingumo ministerijos direktoriaus 2021 m. rugsėjo 27 d. įsakymą Nr. V-317 „Dėl didžiausio laisvės atėm</text:span><text:span text:style-name="T113">imo vietų įstaigose leidžiamų laikyti asmenų skaičiaus ir minimalaus ploto, tenkančio vienam asmeniui, nustatymo“ su visais pakeitimais ir papildymais.</text:span></text:p>
      <text:p text:style-name="P114"><text:span text:style-name="T115">3</text:span><text:span text:style-name="T116">. P a v e d u Lietuvos kalėjimų tarnybos Dokumentų valdymo skyriui šį įsakymą nustatyta tvarka teik</text:span><text:span text:style-name="T117">ti paskelbti Teisės aktų registre.</text:span></text:p>
      <text:p text:style-name="P118"/>
      <text:p text:style-name="P119"/>
      <text:p text:style-name="P120"/>
      <text:p text:style-name="P121"><text:span text:style-name="T122">Direktoriu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19"/>Virginijus Kulikauskas</text:span></text:p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kalėjimų tarnyba, Įsakymas</text:span></text:p>
      <text:p text:style-name="P137"><text:span text:style-name="T138">Nr.<text:s/></text:span><text:a xlink:href="https://www.e-tar.lt/portal/legalAct.html?documentId=037fa240aec511ed8df094f359a60216" office:target-frame-name="_top" xlink:show="replace"><text:span text:style-name="T139">V-96</text:span></text:a><text:span text:style-name="T140">, 2023-02-17, paskelbta TAR 2023-02-17, i. k. 2023-02924</text:span></text:p>
      <text:p text:style-name="P141"><text:span text:style-name="T142">Dėl Lietuvos kalėjimų tarnybos direktoriaus 2023 m. sausio 3 d. įsakymo Nr. V-15 „Dėl didžiausio laisvės atėmimo vietose leidžiamų laikyti asmenų skaičiaus ir minimalaus ploto, tenkančio vienam a</text:span><text:span text:style-name="T143">smeniui, nustatymo“ pakeitimo</text:span></text:p>
      <text:p text:style-name="P144"/>
      <text:p text:style-name="P145"><text:span text:style-name="T146">2.</text:span></text:p>
      <text:p text:style-name="P147"><text:span text:style-name="T148">Lietuvos kalėjimų tarnyba, Įsakymas</text:span></text:p>
      <text:p text:style-name="P149"><text:span text:style-name="T150">Nr.<text:s/></text:span><text:a xlink:href="https://www.e-tar.lt/portal/legalAct.html?documentId=a94af7401fdd11eeb233e8b04dc9bb3d" office:target-frame-name="_top" xlink:show="replace"><text:span text:style-name="T151">V-529</text:span></text:a><text:span text:style-name="T152">, 2023-07-11, paskelbta TAR 2023-07-11, i. k. 2023-14358</text:span></text:p>
      <text:p text:style-name="P153"><text:span text:style-name="T154">Dėl Lietuvos kalėjimų<text:s/></text:span><text:span text:style-name="T155">tarnybos direktoriaus 2023 m. sausio 3 d. įsakymo Nr. V-15 „Dėl didžiausio laisvės atėmimo vietose leidžiamų laikyti asmenų skaičiaus ir minimalaus ploto, tenkančio vienam asmeniui, nustatymo“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</dc:title>
    <meta:initial-creator>name</meta:initial-creator>
    <dc:creator>adlibuser</dc:creator>
    <meta:creation-date>2023-07-12T11:17:00Z</meta:creation-date>
    <dc:date>2023-07-12T11:17:00Z</dc:date>
    <meta:print-date>2021-09-21T07:4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6" meta:paragraph-count="67" meta:word-count="812" meta:character-count="6233" meta:row-count="177" meta:non-whitespace-character-count="5488"/>
  </office:meta>
</office:document-meta>
</file>