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fo:font-weight="bold" style:font-weight-asian="bold"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weight-complex="bold" style:font-style-complex="italic" style:font-size-complex="12p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393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tab-stops>
          <style:tab-stop style:type="left" style:position="0.3937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0.3937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fo:font-weight="bold" style:font-weight-asian="bold"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P35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style:font-weight-complex="bold"/>
    </style:style>
    <style:style style:name="P36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fo:color="#FF0000" style:font-size-complex="12pt"/>
    </style:style>
    <style:style style:name="P38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style:style>
    <style:style style:name="P3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line-height="150%"/>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style>
    <style:style style:name="P413" style:parent-style-name="Normal" style:family="paragraph">
      <style:paragraph-properties fo:line-height="150%" fo:text-indent="0.0986in"/>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4923in">
        <style:tab-stops>
          <style:tab-stop style:type="left" style:position="1.083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923in">
        <style:tab-stops>
          <style:tab-stop style:type="left" style:position="0.9847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4923in">
        <style:tab-stops>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tab-stops>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ab-stops>
          <style:tab-stop style:type="left" style:position="0.689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4923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6895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tab-stops>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line-height="150%" fo:text-indent="0.4923in">
        <style:tab-stops>
          <style:tab-stop style:type="left" style:position="0.6895in"/>
        </style:tab-stops>
      </style:paragraph-properties>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P650" style:parent-style-name="Normal" style:family="paragraph">
      <style:paragraph-properties fo:text-align="justify" fo:line-height="150%" fo:text-indent="0.4923in">
        <style:tab-stops>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line-height="150%" fo:text-indent="0.4923in">
        <style:tab-stops>
          <style:tab-stop style:type="left" style:position="0.6895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ab-stops>
          <style:tab-stop style:type="left" style:position="0.6895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P681" style:parent-style-name="Normal" style:family="paragraph">
      <style:paragraph-properties fo:text-align="justify" fo:line-height="150%" fo:text-indent="0.4923in">
        <style:tab-stops>
          <style:tab-stop style:type="left" style:position="0.6895in"/>
        </style:tab-stops>
      </style:paragraph-properties>
    </style:style>
    <style:style style:name="T682" style:parent-style-name="DefaultParagraphFont" style:family="text">
      <style:text-properties style:font-name-asian="Calibri" fo:color="#000000" style:language-asian="lt" style:country-asian="LT"/>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P688" style:parent-style-name="Normal" style:family="paragraph">
      <style:paragraph-properties fo:text-align="justify" fo:line-height="150%" fo:text-indent="0.4923in">
        <style:tab-stops>
          <style:tab-stop style:type="left" style:position="0.5909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letter-spacing="-0.0013in"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text-align="center" fo:line-height="150%"/>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keep-together="always" fo:text-align="center" fo:line-height="150%"/>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fo:background-color="#FFFFFF"/>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fo:font-weight="bold" style:font-weight-asian="bold"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line-height="150%" fo:text-indent="0.4923in"/>
      <style:text-properties style:font-name-asian="Calibri"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line-height="150%" fo:text-indent="0.0986in"/>
    </style:style>
    <style:style style:name="P893" style:parent-style-name="Normal" style:family="paragraph">
      <style:paragraph-properties fo:text-align="justify" fo:line-height="150%" fo:text-indent="0.4923in">
        <style:tab-stops>
          <style:tab-stop style:type="left" style:position="0.689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4923in">
        <style:tab-stops>
          <style:tab-stop style:type="left" style:position="0.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line-height="150%" fo:text-indent="0.4923in">
        <style:tab-stops>
          <style:tab-stop style:type="left" style:position="0.689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line-height="150%"/>
      <style:text-properties fo:font-weight="bold" style:font-weight-asian="bold" style:font-size-complex="12p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P933" style:parent-style-name="Normal" style:family="paragraph">
      <style:paragraph-properties fo:text-align="justify" fo:line-height="150%" fo:text-indent="0.4923in">
        <style:tab-stops>
          <style:tab-stop style:type="left" style:position="0.6895in"/>
        </style:tab-stops>
      </style:paragraph-properties>
    </style:style>
    <style:style style:name="P934" style:parent-style-name="Normal" style:family="paragraph">
      <style:paragraph-properties fo:text-align="justify" fo:line-height="150%" fo:text-indent="0.4923in">
        <style:tab-stops>
          <style:tab-stop style:type="left" style:position="0.6895in"/>
        </style:tab-stops>
      </style:paragraph-properties>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P936" style:parent-style-name="Normal" style:family="paragraph">
      <style:paragraph-properties fo:text-align="justify" fo:line-height="150%" fo:text-indent="0.4923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50%" fo:text-indent="0.0986in"/>
      <style:text-properties fo:font-weight="bold" style:font-weight-asian="bold" style:font-size-complex="12p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689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line-height="150%" fo:text-indent="0.4923in">
        <style:tab-stops>
          <style:tab-stop style:type="left" style:position="0.6895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5909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tab-stops>
          <style:tab-stop style:type="left" style:position="0.5909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6895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6895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50%" fo:text-indent="0.4923in">
        <style:tab-stops>
          <style:tab-stop style:type="left" style:position="0.689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2166in"/>
    </style:style>
    <style:style style:name="P1064" style:parent-style-name="Normal" style:family="paragraph">
      <style:paragraph-properties fo:keep-together="always" fo:text-align="center"/>
      <style:text-properties fo:hyphenate="false"/>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3937in"/>
      <style:text-properties style:font-size-complex="12pt"/>
    </style:style>
    <style:style style:name="P10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style:text-properties fo:hyphenate="false"/>
    </style:style>
    <style:style style:name="P1087" style:parent-style-name="Normal" style:family="paragraph">
      <style:paragraph-properties fo:text-align="center" fo:line-height="150%"/>
      <style:text-properties fo:hyphenate="false"/>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line-height="150%"/>
      <style:text-properties style:font-size-complex="12pt" fo:hyphenate="false"/>
    </style:style>
    <style:style style:name="P10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4923in">
        <style:tab-stops>
          <style:tab-stop style:type="left" style:position="1.0833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4923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6895in"/>
        </style:tab-stops>
      </style:paragraph-properties>
    </style:style>
    <style:style style:name="P1145" style:parent-style-name="Normal" style:family="paragraph">
      <style:paragraph-properties fo:text-align="justify" fo:line-height="15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fo:line-height="150%"/>
      <style:text-properties fo:hyphenate="false"/>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2" style:parent-style-name="DefaultParagraphFont" style:family="text">
      <style:text-properties fo:letter-spacing="-0.002in" style:font-size-complex="12pt"/>
    </style:style>
    <style:style style:name="T1163" style:parent-style-name="DefaultParagraphFont" style:family="text">
      <style:text-properties fo:letter-spacing="-0.002in" style:font-size-complex="12pt"/>
    </style:style>
    <style:style style:name="T1164" style:parent-style-name="DefaultParagraphFont" style:family="text">
      <style:text-properties fo:letter-spacing="-0.002in"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6" style:parent-style-name="DefaultParagraphFont" style:family="text">
      <style:text-properties fo:letter-spacing="-0.0027in" style:font-size-complex="12pt"/>
    </style:style>
    <style:style style:name="T1167" style:parent-style-name="DefaultParagraphFont" style:family="text">
      <style:text-properties fo:letter-spacing="-0.0027in" style:font-size-complex="12pt"/>
    </style:style>
    <style:style style:name="T1168" style:parent-style-name="DefaultParagraphFont" style:family="text">
      <style:text-properties fo:letter-spacing="-0.0027in"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line-height="150%"/>
      <style:text-properties fo:hyphenate="false"/>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3937in"/>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keep-together="always" fo:text-align="center" fo:line-height="150%"/>
      <style:text-properties fo:hyphenate="false"/>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justify" fo:line-height="150%" fo:text-indent="0.0986in"/>
      <style:text-properties fo:color="#000000" style:font-size-complex="12pt"/>
    </style:style>
    <style:style style:name="P12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P1282" style:parent-style-name="Normal" style:family="paragraph">
      <style:paragraph-properties style:punctuation-wrap="simple" fo:text-align="justify" style:vertical-align="baseline" fo:line-height="150%" fo:text-indent="0.4923in"/>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text-position="super 66.6%"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P1331" style:parent-style-name="Normal" style:family="paragraph">
      <style:paragraph-properties fo:text-align="justify" fo:line-height="150%" fo:text-indent="0.4923in">
        <style:tab-stops>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P13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P13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2" style:parent-style-name="Normal" style:family="paragraph">
      <style:paragraph-properties fo:text-align="justify" fo:line-height="150%" fo:text-indent="0.4923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margin-left="0.3937in">
        <style:tab-stops>
          <style:tab-stop style:type="left" style:position="-0.0006in"/>
        </style:tab-stops>
      </style:paragraph-properties>
    </style:style>
    <style:style style:name="P1387" style:parent-style-name="Normal" style:family="paragraph">
      <style:paragraph-properties fo:text-align="center" fo:line-height="150%">
        <style:tab-stops>
          <style:tab-stop style:type="left" style:position="0.393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line-height="150%" fo:text-indent="0.0986in">
        <style:tab-stops>
          <style:tab-stop style:type="left" style:position="0.393in"/>
        </style:tab-stops>
      </style:paragraph-properties>
    </style:style>
    <style:style style:name="P1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4923in">
        <style:tab-stops>
          <style:tab-stop style:type="left" style:position="0.7875in"/>
        </style:tab-stops>
      </style:paragraph-properties>
    </style:style>
    <style:style style:name="P1412" style:parent-style-name="Normal" style:family="paragraph">
      <style:paragraph-properties fo:text-align="justify" fo:line-height="150%" fo:text-indent="0.4923in">
        <style:tab-stops>
          <style:tab-stop style:type="left" style:position="0.7875in"/>
        </style:tab-stops>
      </style:paragraph-properties>
    </style:style>
    <style:style style:name="P1413" style:parent-style-name="Normal" style:family="paragraph">
      <style:paragraph-properties fo:text-align="justify" fo:line-height="150%" fo:text-indent="0.4923in">
        <style:tab-stops>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923in">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4923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34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34in" style:font-size-complex="12pt"/>
    </style:style>
    <style:style style:name="T1488" style:parent-style-name="DefaultParagraphFont" style:family="text">
      <style:text-properties fo:letter-spacing="-0.0034in" style:font-size-complex="12pt"/>
    </style:style>
    <style:style style:name="P1489" style:parent-style-name="Normal" style:family="paragraph">
      <style:paragraph-properties fo:keep-together="always" fo:text-align="center" fo:line-height="150%" fo:text-indent="0.3937in"/>
      <style:text-properties fo:hyphenate="false"/>
    </style:style>
    <style:style style:name="P1490" style:parent-style-name="Normal" style:family="paragraph">
      <style:paragraph-properties fo:keep-together="always" fo:text-align="center" fo:line-height="150%"/>
      <style:text-properties fo:hyphenate="false"/>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4923in">
        <style:tab-stops>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73" style:parent-style-name="Normal" style:family="paragraph">
      <style:paragraph-properties fo:keep-together="always" fo:text-align="center" fo:line-height="150%"/>
      <style:text-properties fo:hyphenate="false"/>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7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3%" fo:text-indent="0.4923in">
        <style:tab-stops>
          <style:tab-stop style:type="left" style:position="0.39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3%" fo:text-indent="0.4923in">
        <style:tab-stops>
          <style:tab-stop style:type="left" style:position="0.39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3%" fo:text-indent="0.4923in">
        <style:tab-stops>
          <style:tab-stop style:type="left" style:position="0.393in"/>
        </style:tab-stops>
      </style:paragraph-properties>
    </style:style>
    <style:style style:name="T1610" style:parent-style-name="DefaultParagraphFont" style:family="text">
      <style:text-properties style:font-size-complex="8pt"/>
    </style:style>
    <style:style style:name="T1611" style:parent-style-name="DefaultParagraphFont" style:family="text">
      <style:text-properties style:font-size-complex="8pt"/>
    </style:style>
    <style:style style:name="T1612" style:parent-style-name="DefaultParagraphFont" style:family="text">
      <style:text-properties style:font-size-complex="8pt"/>
    </style:style>
    <style:style style:name="T1613" style:parent-style-name="DefaultParagraphFont" style:family="text">
      <style:text-properties style:font-size-complex="8pt"/>
    </style:style>
    <style:style style:name="T1614" style:parent-style-name="DefaultParagraphFont" style:family="text">
      <style:text-properties style:font-size-complex="8pt"/>
    </style:style>
    <style:style style:name="T1615" style:parent-style-name="DefaultParagraphFont" style:family="text">
      <style:text-properties fo:font-size="8pt" style:font-size-asian="8pt" style:font-size-complex="8pt"/>
    </style:style>
    <style:style style:name="P1616" style:parent-style-name="Normal" style:family="paragraph">
      <style:paragraph-properties fo:text-align="justify" fo:line-height="150%" fo:text-indent="0.4923in">
        <style:tab-stops>
          <style:tab-stop style:type="left" style:position="0.689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punctuation-wrap="simple" fo:text-align="justify" style:vertical-align="baseline" fo:line-height="150%"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style:font-weight-complex="bold" fo:color="#000000" style:font-size-complex="12pt" style:language-asian="lt" style:country-asian="LT" style:language-complex="lt" style:country-complex="L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language-asian="lt" style:country-asian="LT" style:language-complex="lt" style:country-complex="LT"/>
    </style:style>
    <style:style style:name="P1647" style:parent-style-name="Normal" style:family="paragraph">
      <style:paragraph-properties style:punctuation-wrap="simple" fo:text-align="justify" style:vertical-align="baseline" fo:line-height="150%"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tab-stops>
          <style:tab-stop style:type="left" style:position="0in"/>
        </style:tab-stops>
      </style:paragraph-properties>
    </style:style>
    <style:style style:name="T1660" style:parent-style-name="DefaultParagraphFont" style:family="text">
      <style:text-properties style:text-position="super 66.6%"/>
    </style:style>
    <style:style style:name="P1661" style:parent-style-name="Normal" style:family="paragraph">
      <style:paragraph-properties style:punctuation-wrap="simple" fo:text-align="justify" style:vertical-align="baseline"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baseline"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fo:language="en" fo:country="U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style:style>
    <style:style style:name="P1751" style:parent-style-name="Normal" style:family="paragraph">
      <style:paragraph-properties fo:keep-together="always" fo:text-align="center" fo:line-height="150%"/>
      <style:text-properties fo:hyphenate="false"/>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justify" fo:line-height="150%"/>
      <style:text-properties fo:color="#000000" style:font-size-complex="12pt"/>
    </style:style>
    <style:style style:name="P17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4923in">
        <style:tab-stops>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8" style:parent-style-name="DefaultParagraphFont" style:family="text">
      <style:text-properties style:font-name="TimesLT" style:font-size-complex="12pt"/>
    </style:style>
    <style:style style:name="T1779" style:parent-style-name="DefaultParagraphFont" style:family="text">
      <style:text-properties style:font-name="TimesLT" style:font-size-complex="12pt"/>
    </style:style>
    <style:style style:name="T1780" style:parent-style-name="DefaultParagraphFont" style:family="text">
      <style:text-properties style:font-name="TimesLT" style:font-size-complex="12pt"/>
    </style:style>
    <style:style style:name="T1781" style:parent-style-name="DefaultParagraphFont" style:family="text">
      <style:text-properties style:font-name="TimesLT"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4923in">
        <style:tab-stops>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4923in">
        <style:tab-stops>
          <style:tab-stop style:type="left" style:position="0.8861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4923in">
        <style:tab-stops>
          <style:tab-stop style:type="left" style:position="0.8861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4923in">
        <style:tab-stops>
          <style:tab-stop style:type="left" style:position="0.8861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4923in">
        <style:tab-stops>
          <style:tab-stop style:type="left" style:position="0.8861in"/>
        </style:tab-stops>
      </style:paragraph-properties>
    </style:style>
    <style:style style:name="P1811" style:parent-style-name="Normal" style:family="paragraph">
      <style:paragraph-properties fo:keep-together="always" fo:text-align="center" fo:line-height="150%"/>
      <style:text-properties fo:hyphenate="false"/>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3in"/>
      <style:text-properties fo:color="#000000"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P1819" style:parent-style-name="Normal" style:family="paragraph">
      <style:paragraph-properties fo:keep-together="always" fo:text-align="center" fo:line-height="150%"/>
      <style:text-properties fo:hyphenate="false"/>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text-align="justify" fo:line-height="150%" fo:text-indent="0.3937in"/>
      <style:text-properties fo:color="#000000" style:font-size-complex="12pt"/>
    </style:style>
    <style:style style:name="P18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4923in">
        <style:tab-stops>
          <style:tab-stop style:type="left" style:position="0.6895in"/>
        </style:tab-stops>
      </style:paragraph-properties>
    </style:style>
    <style:style style:name="T1845" style:parent-style-name="DefaultParagraphFont" style:family="text">
      <style:text-properties style:font-name="TimesLT" style:font-size-complex="12pt"/>
    </style:style>
    <style:style style:name="T1846" style:parent-style-name="DefaultParagraphFont" style:family="text">
      <style:text-properties style:font-name="TimesLT" style:font-size-complex="12pt"/>
    </style:style>
    <style:style style:name="T1847" style:parent-style-name="DefaultParagraphFont" style:family="text">
      <style:text-properties style:font-name="TimesLT" style:font-size-complex="12pt"/>
    </style:style>
    <style:style style:name="T1848" style:parent-style-name="DefaultParagraphFont" style:family="text">
      <style:text-properties style:font-name="TimesLT"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4923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4923in">
        <style:tab-stops>
          <style:tab-stop style:type="left" style:position="0.8861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4923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size-complex="12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14" style:parent-style-name="DefaultParagraphFont" style:family="text">
      <style:text-properties fo:color="#000000" fo:letter-spacing="-0.002in" style:font-size-complex="12pt"/>
    </style:style>
    <style:style style:name="T1915" style:parent-style-name="DefaultParagraphFont" style:family="text">
      <style:text-properties fo:color="#000000" fo:letter-spacing="-0.002in" style:font-size-complex="12pt"/>
    </style:style>
    <style:style style:name="T1916" style:parent-style-name="DefaultParagraphFont" style:family="text">
      <style:text-properties fo:color="#000000" fo:letter-spacing="-0.0013in" style:font-size-complex="12pt"/>
    </style:style>
    <style:style style:name="T1917" style:parent-style-name="DefaultParagraphFont" style:family="text">
      <style:text-properties fo:color="#000000" fo:letter-spacing="-0.002in" style:font-size-complex="12pt"/>
    </style:style>
    <style:style style:name="T1918" style:parent-style-name="DefaultParagraphFont" style:family="text">
      <style:text-properties fo:color="#000000" fo:letter-spacing="-0.002in" style:font-size-complex="12pt"/>
    </style:style>
    <style:style style:name="P19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fo:letter-spacing="-0.002in"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4923in">
        <style:tab-stops>
          <style:tab-stop style:type="left" style:position="0.7875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4923in">
        <style:tab-stops>
          <style:tab-stop style:type="left" style:position="0.689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72" style:parent-style-name="Normal" style:family="paragraph">
      <style:paragraph-properties fo:keep-together="always" fo:text-align="center" fo:line-height="150%"/>
      <style:text-properties fo:hyphenate="false"/>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P1975" style:parent-style-name="Normal" style:family="paragraph">
      <style:paragraph-properties fo:keep-together="always" fo:text-align="center" fo:line-height="150%"/>
      <style:text-properties fo:hyphenate="false"/>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fo:color="#000000" style:font-size-complex="12pt"/>
    </style:style>
    <style:style style:name="P197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4923in">
        <style:tab-stops>
          <style:tab-stop style:type="left" style:position="1.0833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2" style:parent-style-name="DefaultParagraphFont" style:family="text">
      <style:text-properties style:font-name="TimesLT" style:font-size-complex="12pt"/>
    </style:style>
    <style:style style:name="T2013" style:parent-style-name="DefaultParagraphFont" style:family="text">
      <style:text-properties style:font-name="TimesLT" fo:color="#000000" style:text-position="super 65%" fo:font-size="10pt" style:font-size-asian="10pt"/>
    </style:style>
    <style:style style:name="T2014" style:parent-style-name="DefaultParagraphFont" style:family="text">
      <style:text-properties style:font-name="TimesLT" style:font-size-complex="12pt"/>
    </style:style>
    <style:style style:name="T2015" style:parent-style-name="DefaultParagraphFont" style:family="text">
      <style:text-properties style:font-name="TimesLT" style:font-size-complex="12pt"/>
    </style:style>
    <style:style style:name="T2016" style:parent-style-name="DefaultParagraphFont" style:family="text">
      <style:text-properties style:font-name="TimesLT"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4923in">
        <style:tab-stops>
          <style:tab-stop style:type="left" style:position="0.5909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4923in">
        <style:tab-stops>
          <style:tab-stop style:type="left" style:position="0.5909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4923in">
        <style:tab-stops>
          <style:tab-stop style:type="left" style:position="0.5909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weight-complex="bold" fo:text-transform="uppercase" style:font-size-complex="12pt"/>
    </style:style>
    <style:style style:name="T2058" style:parent-style-name="DefaultParagraphFont" style:family="text">
      <style:text-properties fo:font-weight="bold" style:font-weight-asian="bold" style:font-weight-complex="bold" fo:text-transform="uppercase" style:font-size-complex="12pt"/>
    </style:style>
    <style:style style:name="T2059" style:parent-style-name="DefaultParagraphFont" style:family="text">
      <style:text-properties fo:font-weight="bold" style:font-weight-asian="bold" style:font-weight-complex="bold" fo:text-transform="uppercase" style:font-size-complex="12pt"/>
    </style:style>
    <style:style style:name="P206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61" style:parent-style-name="Normal" style:family="paragraph">
      <style:paragraph-properties fo:keep-together="always" fo:text-align="center" fo:line-height="150%"/>
      <style:text-properties fo:hyphenate="false"/>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line-height="150%" fo:text-indent="0.4923in"/>
      <style:text-properties style:font-size-complex="12pt"/>
    </style:style>
    <style:style style:name="P2065" style:parent-style-name="Normal" style:family="paragraph">
      <style:paragraph-properties fo:text-align="justify" fo:line-height="150%" fo:text-indent="0.4923in">
        <style:tab-stops>
          <style:tab-stop style:type="left" style:position="0.7875in"/>
        </style:tab-stops>
      </style:paragraph-properties>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style:punctuation-wrap="simple" fo:text-align="justify" style:vertical-align="baseline" fo:line-height="150%"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letter-spacing="-0.0013in"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letter-spacing="-0.0013in"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style:punctuation-wrap="simple" fo:text-align="justify" style:vertical-align="baseline" fo:line-height="150%"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4923in">
        <style:tab-stops>
          <style:tab-stop style:type="left" style:position="0.7875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4923in">
        <style:tab-stops>
          <style:tab-stop style:type="left" style:position="0.787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388in">
        <style:tab-stops>
          <style:tab-stop style:type="left" style:position="0.7875in"/>
        </style:tab-stops>
      </style:paragraph-properties>
    </style:style>
    <style:style style:name="T2177" style:parent-style-name="DefaultParagraphFont" style:family="text">
      <style:text-properties style:font-name="TimesLT" fo:letter-spacing="-0.0013in" style:font-size-complex="12pt"/>
    </style:style>
    <style:style style:name="T2178" style:parent-style-name="DefaultParagraphFont" style:family="text">
      <style:text-properties style:font-name="TimesLT" fo:letter-spacing="-0.0013in" style:font-size-complex="12pt"/>
    </style:style>
    <style:style style:name="T2179" style:parent-style-name="DefaultParagraphFont" style:family="text">
      <style:text-properties style:font-name="TimesLT" fo:letter-spacing="-0.0013in" style:font-size-complex="12pt"/>
    </style:style>
    <style:style style:name="T2180" style:parent-style-name="DefaultParagraphFont" style:family="text">
      <style:text-properties style:font-name="TimesLT" fo:letter-spacing="-0.0013in"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8" style:parent-style-name="DefaultParagraphFont" style:family="text">
      <style:text-properties fo:letter-spacing="-0.0013in" style:font-size-complex="12pt"/>
    </style:style>
    <style:style style:name="T2189" style:parent-style-name="DefaultParagraphFont" style:family="text">
      <style:text-properties fo:letter-spacing="-0.0013in" style:font-size-complex="12pt"/>
    </style:style>
    <style:style style:name="T2190" style:parent-style-name="DefaultParagraphFont" style:family="text">
      <style:text-properties fo:letter-spacing="-0.0013in"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7" style:parent-style-name="DefaultParagraphFont" style:family="text">
      <style:text-properties fo:letter-spacing="-0.0013in"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letter-spacing="-0.0013in"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P220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4923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4923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4923in">
        <style:tab-stops>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FF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76" style:parent-style-name="Normal" style:family="paragraph">
      <style:paragraph-properties fo:keep-together="always" fo:text-align="center" fo:line-height="150%"/>
      <style:text-properties fo:hyphenate="false"/>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style:text-properties style:font-size-complex="12pt"/>
    </style:style>
    <style:style style:name="P227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166in"/>
    </style:style>
    <style:style style:name="T2299" style:parent-style-name="DefaultParagraphFont" style:family="text">
      <style:text-properties style:font-name-asian="MS Mincho" style:font-style-complex="italic" style:font-size-complex="12pt"/>
    </style:style>
    <style:style style:name="T2300" style:parent-style-name="DefaultParagraphFont" style:family="text">
      <style:text-properties style:font-name-asian="MS Mincho" style:font-style-complex="italic"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keep-together="always" fo:text-align="center" fo:line-height="150%"/>
      <style:text-properties fo:hyphenate="false"/>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justify" fo:line-height="150%"/>
      <style:text-properties style:font-size-complex="12pt"/>
    </style:style>
    <style:style style:name="P232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25" style:parent-style-name="DefaultParagraphFont" style:family="text">
      <style:text-properties fo:background-color="#FFFFFF"/>
    </style:style>
    <style:style style:name="P23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fo:color="#00B050" fo:letter-spacing="-0.0013in" style:font-size-complex="12pt"/>
    </style:style>
    <style:style style:name="T2331" style:parent-style-name="DefaultParagraphFont" style:family="text">
      <style:text-properties fo:letter-spacing="-0.0013in" style:font-size-complex="12pt"/>
    </style:style>
    <style:style style:name="T2332" style:parent-style-name="DefaultParagraphFont" style:family="text">
      <style:text-properties fo:letter-spacing="-0.0013in" style:font-size-complex="12pt"/>
    </style:style>
    <style:style style:name="T2333" style:parent-style-name="DefaultParagraphFont" style:family="text">
      <style:text-properties style:font-name-asian="MS Mincho" fo:color="#000000" style:font-size-complex="12pt" fo:background-color="#FFFFFF"/>
    </style:style>
    <style:style style:name="P2334" style:parent-style-name="Normal" style:family="paragraph">
      <style:paragraph-properties fo:keep-together="always" fo:text-align="center" fo:line-height="150%"/>
      <style:text-properties fo:hyphenate="false"/>
    </style:style>
    <style:style style:name="P2335" style:parent-style-name="Normal" style:family="paragraph">
      <style:paragraph-properties fo:keep-together="always" fo:text-align="center" fo:line-height="150%"/>
      <style:text-properties fo:hyphenate="false"/>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justify" fo:line-height="150%" fo:text-indent="0.2166in"/>
      <style:text-properties style:font-size-complex="12pt"/>
    </style:style>
    <style:style style:name="P2338" style:parent-style-name="Normal" style:family="paragraph">
      <style:paragraph-properties fo:text-align="justify" fo:line-height="150%" fo:text-indent="0.5909in"/>
    </style:style>
    <style:style style:name="T2339" style:parent-style-name="DefaultParagraphFont" style:family="text">
      <style:text-properties style:font-name-asian="MS Mincho" style:font-style-complex="italic" style:font-size-complex="12pt"/>
    </style:style>
    <style:style style:name="T2340" style:parent-style-name="DefaultParagraphFont" style:family="text">
      <style:text-properties style:font-name-asian="MS Mincho" style:font-style-complex="italic"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color="#FF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34in" style:font-size-complex="12pt"/>
    </style:style>
    <style:style style:name="P23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line-height="150%"/>
    </style:style>
    <style:style style:name="P2386" style:parent-style-name="Normal" style:family="paragraph">
      <style:paragraph-properties fo:text-align="center" fo:line-height="150%"/>
    </style:style>
    <style:style style:name="T2387" style:parent-style-name="DefaultParagraphFont" style:family="text">
      <style:text-properties fo:font-weight="bold" style:font-weight-asian="bold" fo:color="#000000" style:font-size-complex="12pt" style:language-asian="lt" style:country-asian="LT"/>
    </style:style>
    <style:style style:name="P2388" style:parent-style-name="Normal" style:family="paragraph">
      <style:paragraph-properties fo:text-align="justify" fo:line-height="150%" fo:text-indent="0.4923in"/>
    </style:style>
    <style:style style:name="P2389" style:parent-style-name="Normal" style:family="paragraph">
      <style:paragraph-properties fo:text-align="justify" fo:line-height="150%" fo:text-indent="0.4923in"/>
    </style:style>
    <style:style style:name="P23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weight-complex="bold" fo:text-transform="uppercase" style:font-size-complex="12pt"/>
    </style:style>
    <style:style style:name="T2398" style:parent-style-name="DefaultParagraphFont" style:family="text">
      <style:text-properties fo:font-weight="bold" style:font-weight-asian="bold" style:font-weight-complex="bold" fo:text-transform="uppercase" style:font-size-complex="12pt"/>
    </style:style>
    <style:style style:name="T2399" style:parent-style-name="DefaultParagraphFont" style:family="text">
      <style:text-properties fo:font-weight="bold" style:font-weight-asian="bold" style:font-weight-complex="bold" fo:text-transform="uppercase" style:font-size-complex="12pt"/>
    </style:style>
    <style:style style:name="T2400" style:parent-style-name="DefaultParagraphFont" style:family="text">
      <style:text-properties fo:font-weight="bold" style:font-weight-asian="bold" style:font-weight-complex="bold" fo:text-transform="uppercase" style:font-size-complex="12pt"/>
    </style:style>
    <style:style style:name="P240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02" style:parent-style-name="Normal" style:family="paragraph">
      <style:paragraph-properties fo:text-align="center" fo:line-height="150%">
        <style:tab-stops>
          <style:tab-stop style:type="left" style:position="0.7875in"/>
        </style:tab-stops>
      </style:paragraph-properties>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keep-together="always" fo:text-align="center" fo:line-height="150%"/>
      <style:text-properties fo:hyphenate="false"/>
    </style:style>
    <style:style style:name="T2406" style:parent-style-name="DefaultParagraphFont" style:family="text">
      <style:text-properties fo:font-weight="bold" style:font-weight-asian="bold" style:font-weight-complex="bold" fo:color="#000000" style:font-size-complex="12pt"/>
    </style:style>
    <style:style style:name="P2407" style:parent-style-name="Normal" style:family="paragraph">
      <style:paragraph-properties fo:text-align="justify" fo:line-height="150%" fo:text-indent="0.3937in"/>
      <style:text-properties fo:color="#000000" style:font-size-complex="12pt"/>
    </style:style>
    <style:style style:name="P24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FF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4923in">
        <style:tab-stops>
          <style:tab-stop style:type="left" style:position="0.8861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line-height="150%" fo:text-indent="0.4923in">
        <style:tab-stops>
          <style:tab-stop style:type="left" style:position="0.8861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line-height="150%" fo:text-indent="0.4923in">
        <style:tab-stops>
          <style:tab-stop style:type="left" style:position="0.7875in"/>
        </style:tab-stops>
      </style:paragraph-properties>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line-height="150%" fo:text-indent="0.4923in">
        <style:tab-stops>
          <style:tab-stop style:type="left" style:position="0.7875in"/>
        </style:tab-stops>
      </style:paragraph-properties>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style:text-properties fo:hyphenate="false"/>
    </style:style>
    <style:style style:name="P248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font-weight="bold" style:font-weight-asian="bold" fo:color="#000000" style:font-size-complex="12pt"/>
    </style:style>
    <style:style style:name="P2483" style:parent-style-name="Normal" style:family="paragraph">
      <style:paragraph-properties fo:keep-together="always" fo:text-align="center" fo:line-height="150%"/>
      <style:text-properties fo:hyphenate="false"/>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keep-together="always" fo:text-align="center" fo:line-height="150%" fo:text-indent="0.3937in"/>
      <style:text-properties fo:hyphenate="false"/>
    </style:style>
    <style:style style:name="P2486" style:parent-style-name="Normal" style:family="paragraph">
      <style:paragraph-properties fo:keep-together="always" fo:text-align="center" fo:line-height="150%"/>
      <style:text-properties fo:hyphenate="false"/>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489" style:parent-style-name="Normal" style:family="paragraph">
      <style:paragraph-properties fo:text-align="justify" fo:line-height="150%" fo:text-indent="0.4923in">
        <style:tab-stops>
          <style:tab-stop style:type="left" style:position="0.787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4923in">
        <style:tab-stops>
          <style:tab-stop style:type="left" style:position="0.7875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4923in">
        <style:tab-stops>
          <style:tab-stop style:type="left" style:position="0.7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4923in">
        <style:tab-stops>
          <style:tab-stop style:type="left" style:position="0.7875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4923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4923in">
        <style:tab-stops>
          <style:tab-stop style:type="left" style:position="0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4923in">
        <style:tab-stops>
          <style:tab-stop style:type="left" style:position="0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TimesLT" fo:color="#000000" fo:font-size="4pt" style:font-size-asian="4pt" style:font-size-complex="4pt" style:language-asian="lt" style:country-asian="LT"/>
    </style:style>
    <style:style style:name="P2520" style:parent-style-name="Normal" style:family="paragraph">
      <style:paragraph-properties fo:text-align="center" fo:line-height="153%"/>
    </style:style>
    <style:style style:name="P2521" style:parent-style-name="Normal" style:family="paragraph">
      <style:paragraph-properties fo:text-align="center" fo:line-height="153%"/>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center" fo:line-height="153%"/>
      <style:text-properties fo:font-weight="bold" style:font-weight-asian="bold" style:language-asian="lt" style:country-asian="LT"/>
    </style:style>
    <style:style style:name="P2524" style:parent-style-name="Normal" style:family="paragraph">
      <style:paragraph-properties fo:text-align="justify" fo:line-height="150%" fo:text-indent="0.4923in">
        <style:tab-stops>
          <style:tab-stop style:type="left" style:position="0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4923in">
        <style:tab-stops>
          <style:tab-stop style:type="left" style:position="0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style:punctuation-wrap="simple" fo:text-align="justify" style:vertical-align="baseline"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4923in">
        <style:tab-stops>
          <style:tab-stop style:type="left" style:position="0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4923in">
        <style:tab-stops>
          <style:tab-stop style:type="left" style:position="0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together="always" fo:text-align="center" fo:line-height="150%"/>
      <style:text-properties fo:hyphenate="false"/>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keep-together="always" fo:text-align="center" fo:line-height="150%"/>
      <style:text-properties fo:hyphenate="false"/>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3937in"/>
      <style:text-properties style:font-size-complex="12pt"/>
    </style:style>
    <style:style style:name="P25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3%" fo:text-indent="0.5in">
        <style:tab-stops>
          <style:tab-stop style:type="left" style:position="0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line-height="153%" fo:text-indent="0.4923in">
        <style:tab-stops>
          <style:tab-stop style:type="left" style:position="0in"/>
        </style:tab-stops>
      </style:paragraph-properties>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line-height="153%" fo:text-indent="0.4923in">
        <style:tab-stops>
          <style:tab-stop style:type="left" style:position="0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line-height="153%" fo:text-indent="0.4923in">
        <style:tab-stops>
          <style:tab-stop style:type="left" style:position="0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line-height="153%" fo:text-indent="0.4923in">
        <style:tab-stops>
          <style:tab-stop style:type="left" style:position="0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line-height="153%" fo:text-indent="0.4923in">
        <style:tab-stops>
          <style:tab-stop style:type="left" style:position="0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line-height="153%" fo:text-indent="0.4923in">
        <style:tab-stops>
          <style:tab-stop style:type="left" style:position="0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line-height="153%" fo:text-indent="0.4923in">
        <style:tab-stops>
          <style:tab-stop style:type="left" style:position="0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line-height="153%" fo:text-indent="0.4923in">
        <style:tab-stops>
          <style:tab-stop style:type="left" style:position="0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line-height="153%" fo:text-indent="0.4923in">
        <style:tab-stops>
          <style:tab-stop style:type="left" style:position="0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line-height="153%" fo:text-indent="0.4923in">
        <style:tab-stops>
          <style:tab-stop style:type="left" style:position="0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line-height="153%" fo:text-indent="0.4923in">
        <style:tab-stops>
          <style:tab-stop style:type="left" style:position="0in"/>
        </style:tab-stops>
      </style:paragraph-properties>
    </style:style>
    <style:style style:name="P2620" style:parent-style-name="Normal" style:family="paragraph">
      <style:paragraph-properties fo:text-align="center" fo:line-height="150%"/>
    </style:style>
    <style:style style:name="T2621" style:parent-style-name="DefaultParagraphFont" style:family="text">
      <style:text-properties style:font-name-asian="MS Mincho" fo:font-weight="bold" style:font-weight-asian="bold" style:language-asian="lt" style:country-asian="LT"/>
    </style:style>
    <style:style style:name="T2622" style:parent-style-name="DefaultParagraphFont" style:family="text">
      <style:text-properties style:font-name-asian="MS Mincho" fo:font-weight="bold" style:font-weight-asian="bold" style:language-asian="lt" style:country-asian="LT"/>
    </style:style>
    <style:style style:name="T2623" style:parent-style-name="DefaultParagraphFont" style:family="text">
      <style:text-properties style:font-name-asian="MS Mincho" fo:font-weight="bold" style:font-weight-asian="bold" style:language-asian="lt" style:country-asian="LT"/>
    </style:style>
    <style:style style:name="P2624" style:parent-style-name="Normal" style:family="paragraph">
      <style:paragraph-properties fo:line-height="150%"/>
      <style:text-properties fo:font-weight="bold" style:font-weight-asian="bold" style:language-asian="lt" style:country-asian="LT"/>
    </style:style>
    <style:style style:name="P2625" style:parent-style-name="Normal" style:family="paragraph">
      <style:paragraph-properties fo:text-align="justify" fo:line-height="150%" fo:text-indent="0.4923in">
        <style:tab-stops>
          <style:tab-stop style:type="left" style:position="0.6895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line-height="150%" fo:text-indent="0.4923in">
        <style:tab-stops>
          <style:tab-stop style:type="left" style:position="0.6895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line-height="150%" fo:text-indent="0.4923in">
        <style:tab-stops>
          <style:tab-stop style:type="left" style:position="0.689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4923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style:font-weight-complex="bold" fo:color="#000000" style:font-size-complex="12pt" style:language-asian="lt" style:country-asian="LT"/>
    </style:style>
    <style:style style:name="T2645" style:parent-style-name="DefaultParagraphFont" style:family="text">
      <style:text-properties style:font-name-asian="Calibri" style:font-weight-complex="bold"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style:font-weight-complex="bold" fo:color="#000000" style:font-size-complex="12pt" style:language-asian="lt" style:country-asian="LT"/>
    </style:style>
    <style:style style:name="T2649" style:parent-style-name="DefaultParagraphFont" style:family="text">
      <style:text-properties style:font-name-asian="Calibri" style:font-weight-complex="bold" fo:color="#000000" style:font-size-complex="12pt" style:language-asian="lt" style:country-asian="LT"/>
    </style:style>
    <style:style style:name="T2650" style:parent-style-name="DefaultParagraphFont" style:family="text">
      <style:text-properties style:font-name-asian="Calibri" style:font-weight-complex="bold"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style:font-weight-complex="bold"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4923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4923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fo:line-height="150%" fo:text-indent="0.4923in"/>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6895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4923in">
        <style:tab-stops>
          <style:tab-stop style:type="left" style:position="0.6895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4923in">
        <style:tab-stops>
          <style:tab-stop style:type="left" style:position="0.6895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4923in">
        <style:tab-stops>
          <style:tab-stop style:type="left" style:position="0.9847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line-height="150%" fo:text-indent="0.4923in">
        <style:tab-stops>
          <style:tab-stop style:type="left" style:position="0.689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4923in">
        <style:tab-stops>
          <style:tab-stop style:type="left" style:position="0.6895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line-height="150%" fo:text-indent="0.4923in">
        <style:tab-stops>
          <style:tab-stop style:type="left" style:position="0.6895in"/>
        </style:tab-stops>
      </style:paragraph-properties>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4923in">
        <style:tab-stops>
          <style:tab-stop style:type="left" style:position="0.6895in"/>
        </style:tab-stops>
      </style:paragraph-properties>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4923in">
        <style:tab-stops>
          <style:tab-stop style:type="left" style:position="0.6895in"/>
        </style:tab-stops>
      </style:paragraph-properties>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4923in">
        <style:tab-stops>
          <style:tab-stop style:type="left" style:position="0.6895in"/>
        </style:tab-stops>
      </style:paragraph-properties>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4923in">
        <style:tab-stops>
          <style:tab-stop style:type="left" style:position="0.6895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4923in">
        <style:tab-stops>
          <style:tab-stop style:type="left" style:position="0.6895in"/>
        </style:tab-stops>
      </style:paragraph-properties>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4923in">
        <style:tab-stops>
          <style:tab-stop style:type="left" style:position="0.7875in"/>
        </style:tab-stops>
      </style:paragraph-properties>
    </style:style>
    <style:style style:name="P2763" style:parent-style-name="Normal" style:family="paragraph">
      <style:paragraph-properties fo:text-align="justify" fo:line-height="150%" fo:text-indent="0.4923in">
        <style:tab-stops>
          <style:tab-stop style:type="left" style:position="0.7875in"/>
        </style:tab-stops>
      </style:paragraph-properties>
    </style:style>
    <style:style style:name="P27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fo:line-height="150%"/>
    </style:style>
    <style:style style:name="T2785" style:parent-style-name="DefaultParagraphFont" style:family="text">
      <style:text-properties style:font-name-asian="MS Mincho" fo:font-weight="bold" style:font-weight-asian="bold" style:language-asian="lt" style:country-asian="LT"/>
    </style:style>
    <style:style style:name="T2786" style:parent-style-name="DefaultParagraphFont" style:family="text">
      <style:text-properties style:font-name-asian="MS Mincho" fo:font-weight="bold" style:font-weight-asian="bold" style:language-asian="lt" style:country-asian="LT"/>
    </style:style>
    <style:style style:name="T2787" style:parent-style-name="DefaultParagraphFont" style:family="text">
      <style:text-properties style:font-name-asian="MS Mincho" fo:font-weight="bold" style:font-weight-asian="bold" style:language-asian="lt" style:country-asian="LT"/>
    </style:style>
    <style:style style:name="T2788" style:parent-style-name="DefaultParagraphFont" style:family="text">
      <style:text-properties fo:font-weight="bold" style:font-weight-asian="bold" style:font-weight-complex="bold" fo:text-transform="uppercase"/>
    </style:style>
    <style:style style:name="P2789" style:parent-style-name="Normal" style:family="paragraph">
      <style:paragraph-properties fo:text-align="justify" fo:line-height="150%">
        <style:tab-stops>
          <style:tab-stop style:type="left" style:position="0.7875in"/>
        </style:tab-stops>
      </style:paragraph-properties>
    </style:style>
    <style:style style:name="P2790" style:parent-style-name="Normal" style:family="paragraph">
      <style:paragraph-properties fo:text-align="justify" fo:line-height="150%" fo:text-indent="0.4923in">
        <style:tab-stops>
          <style:tab-stop style:type="left" style:position="0.7875in"/>
        </style:tab-stops>
      </style:paragraph-properties>
    </style:style>
    <style:style style:name="P27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4923in">
        <style:tab-stops>
          <style:tab-stop style:type="left" style:position="0.7875in"/>
        </style:tab-stops>
      </style:paragraph-properties>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4923in">
        <style:tab-stops>
          <style:tab-stop style:type="left" style:position="0.7875in"/>
        </style:tab-stops>
      </style:paragraph-properties>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4923in">
        <style:tab-stops>
          <style:tab-stop style:type="left" style:position="0.7875in"/>
        </style:tab-stops>
      </style:paragraph-properties>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4923in">
        <style:tab-stops>
          <style:tab-stop style:type="left" style:position="0.7875in"/>
        </style:tab-stops>
      </style:paragraph-properties>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4923in">
        <style:tab-stops>
          <style:tab-stop style:type="left" style:position="0.7875in"/>
        </style:tab-stops>
      </style:paragraph-properties>
    </style:style>
    <style:style style:name="P2833" style:parent-style-name="Normal" style:family="paragraph">
      <style:paragraph-properties fo:text-align="justify" fo:line-height="150%" fo:text-indent="0.4923in">
        <style:tab-stops>
          <style:tab-stop style:type="left" style:position="0.7875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line-height="150%" fo:text-indent="0.4923in">
        <style:tab-stops>
          <style:tab-stop style:type="left" style:position="0.7875in"/>
        </style:tab-stops>
      </style:paragraph-properties>
    </style:style>
    <style:style style:name="P28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4923in">
        <style:tab-stops>
          <style:tab-stop style:type="left" style:position="0.5909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4923in">
        <style:tab-stops>
          <style:tab-stop style:type="left" style:position="0.7875in"/>
        </style:tab-stops>
      </style:paragraph-properties>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P2867" style:parent-style-name="Normal" style:family="paragraph">
      <style:paragraph-properties fo:text-align="justify" fo:line-height="150%" fo:text-indent="0.4923in">
        <style:tab-stops>
          <style:tab-stop style:type="left" style:position="0.787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line-height="150%" fo:text-indent="0.4923in">
        <style:tab-stops>
          <style:tab-stop style:type="left" style:position="0.787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style:language-asian="lt" style:country-asian="LT"/>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line-height="150%" fo:text-indent="0.4923in">
        <style:tab-stops>
          <style:tab-stop style:type="left" style:position="0.7875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center" fo:line-height="150%" fo:text-indent="0.3937in"/>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weight-complex="bold" fo:text-transform="uppercase" style:font-size-complex="12pt"/>
    </style:style>
    <style:style style:name="T2882" style:parent-style-name="DefaultParagraphFont" style:family="text">
      <style:text-properties fo:font-weight="bold" style:font-weight-asian="bold" style:font-weight-complex="bold" fo:text-transform="uppercase" style:font-size-complex="12pt"/>
    </style:style>
    <style:style style:name="T2883" style:parent-style-name="DefaultParagraphFont" style:family="text">
      <style:text-properties fo:font-weight="bold" style:font-weight-asian="bold" style:font-weight-complex="bold" fo:text-transform="uppercase" style:font-size-complex="12pt"/>
    </style:style>
    <style:style style:name="P288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8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4923in">
        <style:tab-stops>
          <style:tab-stop style:type="left" style:position="0.5909in"/>
        </style:tab-stops>
      </style:paragraph-properties>
    </style:style>
    <style:style style:name="T2904" style:parent-style-name="DefaultParagraphFont" style:family="text">
      <style:text-properties style:font-name="TimesLT" style:font-size-complex="12pt"/>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fo:font-weight="bold" style:font-weight-asian="bold" style:font-size-complex="12pt"/>
    </style:style>
    <style:style style:name="T2908" style:parent-style-name="DefaultParagraphFont" style:family="text">
      <style:text-properties style:font-name="TimesLT" style:font-size-complex="12pt"/>
    </style:style>
    <style:style style:name="T2909" style:parent-style-name="DefaultParagraphFont" style:family="text">
      <style:text-properties style:font-name="TimesLT"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center" fo:line-height="150%" fo:text-indent="0.3937in"/>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fo:text-transform="uppercase" style:font-size-complex="12pt"/>
    </style:style>
    <style:style style:name="T2931" style:parent-style-name="DefaultParagraphFont" style:family="text">
      <style:text-properties fo:font-weight="bold" style:font-weight-asian="bold" style:font-weight-complex="bold" fo:text-transform="uppercase" style:font-size-complex="12pt"/>
    </style:style>
    <style:style style:name="T2932" style:parent-style-name="DefaultParagraphFont" style:family="text">
      <style:text-properties fo:font-weight="bold" style:font-weight-asian="bold" style:font-weight-complex="bold" fo:text-transform="uppercase" style:font-size-complex="12pt"/>
    </style:style>
    <style:style style:name="P2933" style:parent-style-name="Normal" style:family="paragraph">
      <style:paragraph-properties fo:text-align="justify" fo:line-height="150%" fo:text-indent="0.3937in"/>
      <style:text-properties style:font-size-complex="12pt" fo:hyphenate="false"/>
    </style:style>
    <style:style style:name="P29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4923in">
        <style:tab-stops>
          <style:tab-stop style:type="left" style:position="0.886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4923in">
        <style:tab-stops>
          <style:tab-stop style:type="left" style:position="0.886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4923in">
        <style:tab-stops>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4923in">
        <style:tab-stops>
          <style:tab-stop style:type="left" style:position="0.8861in"/>
        </style:tab-stops>
      </style:paragraph-properties>
    </style:style>
    <style:style style:name="P2980" style:parent-style-name="Normal" style:family="paragraph">
      <style:paragraph-properties fo:text-align="justify" fo:line-height="150%" fo:text-indent="0.4923in">
        <style:tab-stops>
          <style:tab-stop style:type="left" style:position="0.8861in"/>
        </style:tab-stops>
      </style:paragraph-properties>
    </style:style>
    <style:style style:name="P2981" style:parent-style-name="Normal" style:family="paragraph">
      <style:paragraph-properties fo:text-align="justify" fo:line-height="150%" fo:text-indent="0.4923in">
        <style:tab-stops>
          <style:tab-stop style:type="left" style:position="0.8861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4923in">
        <style:tab-stops>
          <style:tab-stop style:type="left" style:position="0.8861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4923in">
        <style:tab-stops>
          <style:tab-stop style:type="left" style:position="0.8861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4923in">
        <style:tab-stops>
          <style:tab-stop style:type="left" style:position="0.8861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4923in">
        <style:tab-stops>
          <style:tab-stop style:type="left" style:position="0.8861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4923in">
        <style:tab-stops>
          <style:tab-stop style:type="left" style:position="0.8861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4923in">
        <style:tab-stops>
          <style:tab-stop style:type="left" style:position="0.8861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4923in">
        <style:tab-stops>
          <style:tab-stop style:type="left" style:position="0.8861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4923in">
        <style:tab-stops>
          <style:tab-stop style:type="left" style:position="0.8861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4923in">
        <style:tab-stops>
          <style:tab-stop style:type="left" style:position="0.8861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4923in">
        <style:tab-stops>
          <style:tab-stop style:type="left" style:position="0.8861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3%" fo:text-indent="0.4923in">
        <style:tab-stops>
          <style:tab-stop style:type="left" style:position="0.4534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background-color="#FFFFFF"/>
    </style:style>
    <style:style style:name="P3035" style:parent-style-name="Normal" style:family="paragraph">
      <style:paragraph-properties fo:line-height="150%"/>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weight-complex="bold" fo:text-transform="uppercase"/>
    </style:style>
    <style:style style:name="T3038" style:parent-style-name="DefaultParagraphFont" style:family="text">
      <style:text-properties fo:font-weight="bold" style:font-weight-asian="bold" style:font-weight-complex="bold" fo:text-transform="uppercase"/>
    </style:style>
    <style:style style:name="T3039" style:parent-style-name="DefaultParagraphFont" style:family="text">
      <style:text-properties fo:font-weight="bold" style:font-weight-asian="bold" style:font-weight-complex="bold" fo:text-transform="uppercase"/>
    </style:style>
    <style:style style:name="T3040" style:parent-style-name="DefaultParagraphFont" style:family="text">
      <style:text-properties fo:font-weight="bold" style:font-weight-asian="bold" style:font-weight-complex="bold" fo:text-transform="uppercase"/>
    </style:style>
    <style:style style:name="P3041" style:parent-style-name="Normal" style:family="paragraph">
      <style:paragraph-properties fo:text-align="center" fo:line-height="150%" fo:text-indent="0.3937in"/>
      <style:text-properties fo:font-weight="bold" style:font-weight-asian="bold" style:font-weight-complex="bold" fo:text-transform="uppercase"/>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fo:text-transform="uppercase"/>
    </style:style>
    <style:style style:name="T3044" style:parent-style-name="DefaultParagraphFont" style:family="text">
      <style:text-properties fo:font-weight="bold" style:font-weight-asian="bold" style:font-weight-complex="bold" fo:text-transform="uppercase"/>
    </style:style>
    <style:style style:name="P3045" style:parent-style-name="Normal" style:family="paragraph">
      <style:paragraph-properties fo:keep-together="always" fo:text-align="center" style:vertical-align="middle" fo:line-height="150%"/>
      <style:text-properties fo:hyphenate="false"/>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line-height="150%" fo:text-indent="0.3937in"/>
    </style:style>
    <style:style style:name="P30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62" style:parent-style-name="Normal" style:family="paragraph">
      <style:paragraph-properties fo:line-height="150%"/>
    </style:style>
    <style:style style:name="P3063" style:parent-style-name="Normal" style:family="paragraph">
      <style:paragraph-properties fo:text-align="center" fo:line-height="150%"/>
    </style:style>
    <style:style style:name="T3064" style:parent-style-name="DefaultParagraphFont" style:family="text">
      <style:text-properties fo:font-weight="bold" style:font-weight-asian="bold"/>
    </style:style>
    <style:style style:name="P3065" style:parent-style-name="Normal" style:family="paragraph">
      <style:paragraph-properties fo:line-height="150%" fo:text-indent="0.3937in"/>
      <style:text-properties style:language-asian="lt" style:country-asian="LT"/>
    </style:style>
    <style:style style:name="P3066" style:parent-style-name="Normal" style:family="paragraph">
      <style:paragraph-properties fo:text-align="justify" fo:line-height="150%" fo:text-indent="0.4923in">
        <style:tab-stops>
          <style:tab-stop style:type="left" style:position="0.7875in"/>
        </style:tab-stops>
      </style:paragraph-properties>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name-asian="Calibri"/>
    </style:style>
    <style:style style:name="P3071" style:parent-style-name="Normal" style:family="paragraph">
      <style:paragraph-properties fo:text-align="justify" fo:line-height="150%" fo:text-indent="0.4923in">
        <style:tab-stops>
          <style:tab-stop style:type="left" style:position="0.7875in"/>
        </style:tab-stops>
      </style:paragraph-properties>
    </style:style>
    <style:style style:name="T3072" style:parent-style-name="DefaultParagraphFont" style:family="text">
      <style:text-properties style:font-name-asian="Calibri"/>
    </style:style>
    <style:style style:name="T3073" style:parent-style-name="DefaultParagraphFont" style:family="text">
      <style:text-properties style:font-name-asian="Calibri"/>
    </style:style>
    <style:style style:name="T3074" style:parent-style-name="DefaultParagraphFont" style:family="text">
      <style:text-properties style:font-name-asian="Calibri"/>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79" style:parent-style-name="DefaultParagraphFont" style:family="text">
      <style:text-properties style:font-name-asian="Calibri"/>
    </style:style>
    <style:style style:name="P3080" style:parent-style-name="Normal" style:family="paragraph">
      <style:paragraph-properties fo:text-align="justify" fo:line-height="150%" fo:text-indent="0.4923in">
        <style:tab-stops>
          <style:tab-stop style:type="left" style:position="0.3937in"/>
        </style:tab-stops>
      </style:paragraph-properties>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T3084" style:parent-style-name="DefaultParagraphFont" style:family="text">
      <style:text-properties style:font-name-asian="Calibri"/>
    </style:style>
    <style:style style:name="P3085" style:parent-style-name="Normal" style:family="paragraph">
      <style:paragraph-properties fo:text-align="justify" fo:line-height="150%" fo:text-indent="0.4923in">
        <style:tab-stops>
          <style:tab-stop style:type="left" style:position="0.3937in"/>
        </style:tab-stops>
      </style:paragraph-properties>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P3088" style:parent-style-name="Normal" style:family="paragraph">
      <style:paragraph-properties fo:text-align="justify" fo:line-height="150%" fo:text-indent="0.4923in">
        <style:tab-stops>
          <style:tab-stop style:type="left" style:position="0.3937in"/>
        </style:tab-stops>
      </style:paragraph-properties>
    </style:style>
    <style:style style:name="T3089" style:parent-style-name="DefaultParagraphFont" style:family="text">
      <style:text-properties style:font-name-asian="Calibri"/>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style:style>
    <style:style style:name="P3092" style:parent-style-name="Normal" style:family="paragraph">
      <style:paragraph-properties fo:text-align="justify" fo:line-height="150%" fo:text-indent="0.4923in">
        <style:tab-stops>
          <style:tab-stop style:type="left" style:position="0.3937in"/>
        </style:tab-stops>
      </style:paragraph-properties>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P3095" style:parent-style-name="Normal" style:family="paragraph">
      <style:paragraph-properties fo:text-align="justify" fo:line-height="150%" fo:text-indent="0.4923in">
        <style:tab-stops>
          <style:tab-stop style:type="left" style:position="0.3937in"/>
        </style:tab-stops>
      </style:paragraph-properties>
    </style:style>
    <style:style style:name="T3096" style:parent-style-name="DefaultParagraphFont" style:family="text">
      <style:text-properties style:font-name-asian="Calibri"/>
    </style:style>
    <style:style style:name="T3097" style:parent-style-name="DefaultParagraphFont" style:family="text">
      <style:text-properties style:font-name-asian="Calibri"/>
    </style:style>
    <style:style style:name="P3098" style:parent-style-name="Normal" style:family="paragraph">
      <style:paragraph-properties fo:text-align="justify" fo:line-height="150%" fo:margin-left="2.6062in" fo:text-indent="0.3937in">
        <style:tab-stops/>
      </style:paragraph-properties>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line-height="150%" fo:text-indent="0.3937in"/>
      <style:text-properties style:font-name-asian="Calibri"/>
    </style:style>
    <style:style style:name="P31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0" style:parent-style-name="DefaultParagraphFont" style:family="text">
      <style:text-properties fo:color="#000000"/>
    </style:style>
    <style:style style:name="P31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weight-complex="bold" fo:color="#000000" style:language-asian="lt" style:country-asian="LT"/>
    </style:style>
    <style:style style:name="T3118" style:parent-style-name="DefaultParagraphFont" style:family="text">
      <style:text-properties style:font-weight-complex="bold" fo:color="#000000" style:language-asian="lt" style:country-asian="LT"/>
    </style:style>
    <style:style style:name="P31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style>
    <style:style style:name="P31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line-height="150%" fo:text-indent="0.4923in">
        <style:tab-stops>
          <style:tab-stop style:type="left" style:position="0.7875in"/>
        </style:tab-stops>
      </style:paragraph-properties>
    </style:style>
    <style:style style:name="T3145" style:parent-style-name="DefaultParagraphFont" style:family="text">
      <style:text-properties style:font-name-asian="Calibri"/>
    </style:style>
    <style:style style:name="T3146" style:parent-style-name="DefaultParagraphFont" style:family="text">
      <style:text-properties style:font-name-asian="Calibri"/>
    </style:style>
    <style:style style:name="T3147" style:parent-style-name="DefaultParagraphFont" style:family="text">
      <style:text-properties style:font-name-asian="Calibri"/>
    </style:style>
    <style:style style:name="P3148" style:parent-style-name="Normal" style:family="paragraph">
      <style:paragraph-properties fo:text-align="justify" fo:line-height="150%" fo:text-indent="0.3937in"/>
    </style:style>
    <style:style style:name="P3149" style:parent-style-name="Normal" style:family="paragraph">
      <style:paragraph-properties fo:text-align="center" fo:line-height="150%"/>
    </style:style>
    <style:style style:name="T3150" style:parent-style-name="DefaultParagraphFont" style:family="text">
      <style:text-properties fo:font-weight="bold" style:font-weight-asian="bold" style:language-asian="lt" style:country-asian="LT"/>
    </style:style>
    <style:style style:name="P3151" style:parent-style-name="Normal" style:family="paragraph">
      <style:paragraph-properties fo:text-align="justify" fo:line-height="150%" fo:text-indent="0.3937in"/>
    </style:style>
    <style:style style:name="P3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4923in">
        <style:tab-stops>
          <style:tab-stop style:type="left" style:position="0.8861in"/>
        </style:tab-stops>
      </style:paragraph-properties>
    </style:style>
    <style:style style:name="T3162" style:parent-style-name="DefaultParagraphFont" style:family="text">
      <style:text-properties style:font-name-asian="Calibri" style:font-weight-complex="bold"/>
    </style:style>
    <style:style style:name="T3163" style:parent-style-name="DefaultParagraphFont" style:family="text">
      <style:text-properties style:font-name-asian="Calibri" style:font-weight-complex="bold"/>
    </style:style>
    <style:style style:name="T3164" style:parent-style-name="DefaultParagraphFont" style:family="text">
      <style:text-properties style:font-name-asian="Calibri" style:font-weight-complex="bold"/>
    </style:style>
    <style:style style:name="P3165" style:parent-style-name="Normal" style:family="paragraph">
      <style:paragraph-properties fo:line-height="150%"/>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style>
    <style:style style:name="P3168" style:parent-style-name="Normal" style:family="paragraph">
      <style:paragraph-properties fo:text-align="center" fo:line-height="150%" fo:text-indent="0.3937in"/>
      <style:text-properties fo:font-weight="bold" style:font-weight-asian="bold"/>
    </style:style>
    <style:style style:name="P3169" style:parent-style-name="Normal" style:family="paragraph">
      <style:paragraph-properties fo:text-align="justify" fo:line-height="150%" fo:text-indent="0.4923in">
        <style:tab-stops>
          <style:tab-stop style:type="left" style:position="0.7875in"/>
        </style:tab-stops>
      </style:paragraph-properties>
    </style:style>
    <style:style style:name="T3170" style:parent-style-name="DefaultParagraphFont" style:family="text">
      <style:text-properties style:font-name-asian="Calibri" style:font-weight-complex="bold"/>
    </style:style>
    <style:style style:name="T3171" style:parent-style-name="DefaultParagraphFont" style:family="text">
      <style:text-properties style:font-name-asian="Calibri" style:font-weight-complex="bold"/>
    </style:style>
    <style:style style:name="T3172" style:parent-style-name="DefaultParagraphFont" style:family="text">
      <style:text-properties style:font-name-asian="Calibri" style:font-weight-complex="bold"/>
    </style:style>
    <style:style style:name="P3173" style:parent-style-name="Normal" style:family="paragraph">
      <style:paragraph-properties fo:text-align="justify" fo:line-height="150%" fo:text-indent="0.4923in">
        <style:tab-stops>
          <style:tab-stop style:type="left" style:position="0.7875in"/>
        </style:tab-stops>
      </style:paragraph-properties>
    </style:style>
    <style:style style:name="T3174" style:parent-style-name="DefaultParagraphFont" style:family="text">
      <style:text-properties style:font-name-asian="Calibri" style:font-weight-complex="bold"/>
    </style:style>
    <style:style style:name="T3175" style:parent-style-name="DefaultParagraphFont" style:family="text">
      <style:text-properties style:font-name-asian="Calibri" style:font-weight-complex="bold"/>
    </style:style>
    <style:style style:name="P3176" style:parent-style-name="Normal" style:family="paragraph">
      <style:paragraph-properties fo:text-align="justify" fo:line-height="150%" fo:text-indent="0.4923in">
        <style:tab-stops>
          <style:tab-stop style:type="left" style:position="0.7875in"/>
        </style:tab-stops>
      </style:paragraph-properties>
    </style:style>
    <style:style style:name="T3177" style:parent-style-name="DefaultParagraphFont" style:family="text">
      <style:text-properties style:font-name-asian="Calibri" style:font-weight-complex="bold"/>
    </style:style>
    <style:style style:name="T3178" style:parent-style-name="DefaultParagraphFont" style:family="text">
      <style:text-properties style:font-name-asian="Calibri" style:font-weight-complex="bold"/>
    </style:style>
    <style:style style:name="T3179" style:parent-style-name="DefaultParagraphFont" style:family="text">
      <style:text-properties style:font-name-asian="Calibri" style:font-weight-complex="bold"/>
    </style:style>
    <style:style style:name="P3180" style:parent-style-name="Normal" style:family="paragraph">
      <style:paragraph-properties fo:text-align="justify" fo:line-height="150%" fo:text-indent="0.4923in">
        <style:tab-stops>
          <style:tab-stop style:type="left" style:position="0.7875in"/>
        </style:tab-stops>
      </style:paragraph-properties>
    </style:style>
    <style:style style:name="T3181" style:parent-style-name="DefaultParagraphFont" style:family="text">
      <style:text-properties style:font-name-asian="Calibri" style:font-weight-complex="bold"/>
    </style:style>
    <style:style style:name="T3182" style:parent-style-name="DefaultParagraphFont" style:family="text">
      <style:text-properties style:font-name-asian="Calibri" style:font-weight-complex="bold"/>
    </style:style>
    <style:style style:name="T3183" style:parent-style-name="DefaultParagraphFont" style:family="text">
      <style:text-properties style:font-name-asian="Calibri" style:font-weight-complex="bold"/>
    </style:style>
    <style:style style:name="P3184" style:parent-style-name="Normal" style:family="paragraph">
      <style:paragraph-properties fo:text-align="justify" fo:line-height="150%" fo:text-indent="0.4923in">
        <style:tab-stops>
          <style:tab-stop style:type="left" style:position="0.7875in"/>
        </style:tab-stops>
      </style:paragraph-properties>
    </style:style>
    <style:style style:name="T3185" style:parent-style-name="DefaultParagraphFont" style:family="text">
      <style:text-properties style:font-name-asian="Calibri" style:font-weight-complex="bold"/>
    </style:style>
    <style:style style:name="T3186" style:parent-style-name="DefaultParagraphFont" style:family="text">
      <style:text-properties style:font-name-asian="Calibri" style:font-weight-complex="bold"/>
    </style:style>
    <style:style style:name="T3187" style:parent-style-name="DefaultParagraphFont" style:family="text">
      <style:text-properties style:font-name-asian="Calibri" style:font-weight-complex="bold"/>
    </style:style>
    <style:style style:name="P3188" style:parent-style-name="Normal" style:family="paragraph">
      <style:paragraph-properties fo:text-align="justify" fo:line-height="150%" fo:text-indent="0.4923in">
        <style:tab-stops>
          <style:tab-stop style:type="left" style:position="0.7875in"/>
        </style:tab-stops>
      </style:paragraph-properties>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T3191" style:parent-style-name="DefaultParagraphFont" style:family="text">
      <style:text-properties style:font-name-asian="Calibri"/>
    </style:style>
    <style:style style:name="P3192" style:parent-style-name="Normal" style:family="paragraph">
      <style:paragraph-properties fo:line-height="150%"/>
    </style:style>
    <style:style style:name="P3193" style:parent-style-name="Normal" style:family="paragraph">
      <style:paragraph-properties fo:text-align="center" fo:line-height="15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line-height="150%" fo:text-indent="0.3937in"/>
      <style:text-properties fo:color="#000000" fo:background-color="#FFFF00"/>
    </style:style>
    <style:style style:name="P319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line-height="150%" fo:text-indent="0.4923in">
        <style:tab-stops>
          <style:tab-stop style:type="left" style:position="0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4923in">
        <style:tab-stops>
          <style:tab-stop style:type="left" style:position="0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paragraph-properties fo:text-align="justify" fo:line-height="150%" fo:text-indent="0.4923in">
        <style:tab-stops>
          <style:tab-stop style:type="left" style:position="0.5631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line-height="150%" fo:text-indent="0.4923in">
        <style:tab-stops>
          <style:tab-stop style:type="left" style:position="0.5631in"/>
        </style:tab-stops>
      </style:paragraph-properties>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4923in">
        <style:tab-stops>
          <style:tab-stop style:type="left" style:position="0.5631in"/>
        </style:tab-stops>
      </style:paragraph-properties>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fo:font-style="italic" style:font-style-asian="italic" style:font-size-complex="12pt" style:language-asian="lt" style:country-asian="LT"/>
    </style:style>
    <style:style style:name="T3216" style:parent-style-name="DefaultParagraphFont" style:family="text">
      <style:text-properties style:font-name-asian="Calibri" fo:font-style="italic" style:font-style-asian="italic"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line-height="150%" fo:text-indent="0.4923in">
        <style:tab-stops>
          <style:tab-stop style:type="left" style:position="0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paragraph-properties fo:text-align="justify" fo:line-height="150%" fo:text-indent="0.4923in">
        <style:tab-stops>
          <style:tab-stop style:type="left" style:position="0.5631in"/>
        </style:tab-stops>
      </style:paragraph-properties>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4923in">
        <style:tab-stops>
          <style:tab-stop style:type="left" style:position="0.5666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3937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line-height="150%" fo:text-indent="0.4923in">
        <style:tab-stops>
          <style:tab-stop style:type="left" style:position="0.5666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paragraph-properties fo:text-align="justify" fo:line-height="150%" fo:text-indent="0.4923in">
        <style:tab-stops>
          <style:tab-stop style:type="left" style:position="0in"/>
        </style:tab-stops>
      </style:paragraph-properties>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center" fo:line-height="150%" fo:text-indent="0.3937in"/>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center" fo:line-height="150%" fo:text-indent="0.3937in"/>
      <style:text-properties fo:font-weight="bold" style:font-weight-asian="bold"/>
    </style:style>
    <style:style style:name="P3253" style:parent-style-name="Normal" style:family="paragraph">
      <style:paragraph-properties fo:text-align="justify" fo:line-height="150%" fo:text-indent="0.4923in">
        <style:tab-stops>
          <style:tab-stop style:type="left" style:position="0in"/>
        </style:tab-stops>
      </style:paragraph-properties>
    </style:style>
    <style:style style:name="T3254" style:parent-style-name="DefaultParagraphFont" style:family="text">
      <style:text-properties style:font-name-asian="Calibri" style:language-asian="lt" style:country-asian="LT"/>
    </style:style>
    <style:style style:name="T3255" style:parent-style-name="DefaultParagraphFont" style:family="text">
      <style:text-properties style:font-name-asian="Calibri" style:language-asian="lt" style:country-asian="LT"/>
    </style:style>
    <style:style style:name="T3256" style:parent-style-name="DefaultParagraphFont" style:family="text">
      <style:text-properties style:font-name-asian="Calibri" fo:color="#FF0000" style:language-asian="lt" style:country-asian="LT"/>
    </style:style>
    <style:style style:name="P3257" style:parent-style-name="Normal" style:family="paragraph">
      <style:paragraph-properties fo:text-align="justify" fo:line-height="150%" fo:text-indent="0.4923in">
        <style:tab-stops>
          <style:tab-stop style:type="left" style:position="0in"/>
        </style:tab-stops>
      </style:paragraph-properties>
    </style:style>
    <style:style style:name="T3258" style:parent-style-name="DefaultParagraphFont" style:family="text">
      <style:text-properties style:font-name-asian="Calibri" style:language-asian="lt" style:country-asian="LT"/>
    </style:style>
    <style:style style:name="T3259" style:parent-style-name="DefaultParagraphFont" style:family="text">
      <style:text-properties style:font-name-asian="Calibri" style:language-asian="lt" style:country-asian="LT"/>
    </style:style>
    <style:style style:name="T3260" style:parent-style-name="DefaultParagraphFont" style:family="text">
      <style:text-properties style:font-name-asian="Calibri" style:language-asian="lt" style:country-asian="LT"/>
    </style:style>
    <style:style style:name="P3261" style:parent-style-name="Normal" style:family="paragraph">
      <style:paragraph-properties fo:text-align="justify" fo:line-height="150%" fo:text-indent="0.4923in">
        <style:tab-stops>
          <style:tab-stop style:type="left" style:position="0in"/>
        </style:tab-stops>
      </style:paragraph-properties>
    </style:style>
    <style:style style:name="T3262" style:parent-style-name="DefaultParagraphFont" style:family="text">
      <style:text-properties style:font-name-asian="Calibri" style:language-asian="lt" style:country-asian="LT"/>
    </style:style>
    <style:style style:name="T3263" style:parent-style-name="DefaultParagraphFont" style:family="text">
      <style:text-properties style:font-name-asian="Calibri"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name-asian="Calibri" style:language-asian="lt" style:country-asian="LT"/>
    </style:style>
    <style:style style:name="P32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4923in">
        <style:tab-stops>
          <style:tab-stop style:type="left" style:position="0in"/>
        </style:tab-stops>
      </style:paragraph-properties>
    </style:style>
    <style:style style:name="T3276" style:parent-style-name="DefaultParagraphFont" style:family="text">
      <style:text-properties style:font-name-asian="Calibri" style:language-asian="lt" style:country-asian="LT"/>
    </style:style>
    <style:style style:name="T3277" style:parent-style-name="DefaultParagraphFont" style:family="text">
      <style:text-properties style:font-name-asian="Calibri" style:language-asian="lt" style:country-asian="LT"/>
    </style:style>
    <style:style style:name="T3278" style:parent-style-name="DefaultParagraphFont" style:family="text">
      <style:text-properties style:font-name-asian="Calibri" style:language-asian="lt" style:country-asian="LT"/>
    </style:style>
    <style:style style:name="P3279" style:parent-style-name="Normal" style:family="paragraph">
      <style:paragraph-properties fo:text-align="justify" fo:line-height="150%" fo:text-indent="0.4923in">
        <style:tab-stops>
          <style:tab-stop style:type="left" style:position="0in"/>
        </style:tab-stops>
      </style:paragraph-properties>
    </style:style>
    <style:style style:name="T3280" style:parent-style-name="DefaultParagraphFont" style:family="text">
      <style:text-properties style:font-name-asian="Calibri" style:language-asian="lt" style:country-asian="LT"/>
    </style:style>
    <style:style style:name="T3281" style:parent-style-name="DefaultParagraphFont" style:family="text">
      <style:text-properties style:font-name-asian="Calibri" style:language-asian="lt" style:country-asian="LT"/>
    </style:style>
    <style:style style:name="T3282" style:parent-style-name="DefaultParagraphFont" style:family="text">
      <style:text-properties style:font-name-asian="Calibri" style:language-asian="lt" style:country-asian="LT"/>
    </style:style>
    <style:style style:name="P3283" style:parent-style-name="Normal" style:family="paragraph">
      <style:paragraph-properties fo:line-height="150%" fo:text-indent="0.3937in"/>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weight-complex="bold" fo:text-transform="uppercase"/>
    </style:style>
    <style:style style:name="T3286" style:parent-style-name="DefaultParagraphFont" style:family="text">
      <style:text-properties fo:font-weight="bold" style:font-weight-asian="bold" style:font-weight-complex="bold" fo:text-transform="uppercase"/>
    </style:style>
    <style:style style:name="T3287" style:parent-style-name="DefaultParagraphFont" style:family="text">
      <style:text-properties fo:font-weight="bold" style:font-weight-asian="bold" style:font-weight-complex="bold" fo:text-transform="uppercase"/>
    </style:style>
    <style:style style:name="P3288" style:parent-style-name="Normal" style:family="paragraph">
      <style:paragraph-properties fo:text-align="justify" fo:line-height="150%" fo:text-indent="0.3937in"/>
      <style:text-properties fo:color="#000000"/>
    </style:style>
    <style:style style:name="P3289" style:parent-style-name="Normal" style:family="paragraph">
      <style:paragraph-properties fo:text-align="justify" fo:line-height="150%" fo:text-indent="0.4923in">
        <style:tab-stops>
          <style:tab-stop style:type="left" style:position="0.3937in"/>
        </style:tab-stops>
      </style:paragraph-properties>
    </style:style>
    <style:style style:name="P3290" style:parent-style-name="Normal" style:family="paragraph">
      <style:paragraph-properties fo:text-align="justify" fo:line-height="150%" fo:text-indent="0.4923in">
        <style:tab-stops>
          <style:tab-stop style:type="left" style:position="0.3937in"/>
        </style:tab-stops>
      </style:paragraph-properties>
    </style:style>
    <style:style style:name="P3291" style:parent-style-name="Normal" style:family="paragraph">
      <style:paragraph-properties fo:text-align="justify" fo:line-height="150%" fo:text-indent="0.4923in">
        <style:tab-stops>
          <style:tab-stop style:type="left" style:position="0.3937in"/>
        </style:tab-stops>
      </style:paragraph-properties>
    </style:style>
    <style:style style:name="P3292" style:parent-style-name="Normal" style:family="paragraph">
      <style:paragraph-properties fo:text-align="justify" fo:line-height="150%" fo:text-indent="0.4923in">
        <style:tab-stops>
          <style:tab-stop style:type="left" style:position="0.3937in"/>
        </style:tab-stops>
      </style:paragraph-properties>
    </style:style>
    <style:style style:name="P3293" style:parent-style-name="Normal" style:family="paragraph">
      <style:paragraph-properties fo:text-align="justify" fo:line-height="150%" fo:text-indent="0.4923in">
        <style:tab-stops>
          <style:tab-stop style:type="left" style:position="0.3937in"/>
        </style:tab-stops>
      </style:paragraph-properties>
    </style:style>
    <style:style style:name="P3294" style:parent-style-name="Normal" style:family="paragraph">
      <style:paragraph-properties fo:text-align="justify" fo:line-height="150%" fo:text-indent="0.4923in">
        <style:tab-stops>
          <style:tab-stop style:type="left" style:position="0.3937in"/>
        </style:tab-stops>
      </style:paragraph-properties>
    </style:style>
    <style:style style:name="P3295" style:parent-style-name="Normal" style:family="paragraph">
      <style:paragraph-properties fo:text-align="justify" fo:line-height="150%" fo:text-indent="0.4923in">
        <style:tab-stops>
          <style:tab-stop style:type="left" style:position="0.3937in"/>
        </style:tab-stops>
      </style:paragraph-properties>
    </style:style>
    <style:style style:name="P3296" style:parent-style-name="Normal" style:family="paragraph">
      <style:paragraph-properties fo:text-align="justify" fo:line-height="150%" fo:text-indent="0.4923in">
        <style:tab-stops>
          <style:tab-stop style:type="left" style:position="0.3937in"/>
        </style:tab-stops>
      </style:paragraph-properties>
    </style:style>
    <style:style style:name="P3297" style:parent-style-name="Normal" style:family="paragraph">
      <style:paragraph-properties fo:text-align="justify" fo:line-height="150%" fo:text-indent="0.4923in">
        <style:tab-stops>
          <style:tab-stop style:type="left" style:position="0.3937in"/>
        </style:tab-stops>
      </style:paragraph-properties>
    </style:style>
    <style:style style:name="P3298" style:parent-style-name="Normal" style:family="paragraph">
      <style:paragraph-properties fo:text-align="justify" fo:line-height="150%" fo:text-indent="0.4923in">
        <style:tab-stops>
          <style:tab-stop style:type="left" style:position="0.3937in"/>
        </style:tab-stops>
      </style:paragraph-properties>
    </style:style>
    <style:style style:name="P3299" style:parent-style-name="Normal" style:family="paragraph">
      <style:paragraph-properties fo:text-align="justify" fo:line-height="150%" fo:text-indent="0.4923in">
        <style:tab-stops>
          <style:tab-stop style:type="left" style:position="0.3937in"/>
        </style:tab-stops>
      </style:paragraph-properties>
    </style:style>
    <style:style style:name="P3300" style:parent-style-name="Normal" style:family="paragraph">
      <style:paragraph-properties fo:text-align="justify" fo:line-height="150%" fo:text-indent="0.4923in">
        <style:tab-stops>
          <style:tab-stop style:type="left" style:position="0.3937in"/>
        </style:tab-stops>
      </style:paragraph-properties>
    </style:style>
    <style:style style:name="P3301" style:parent-style-name="Normal" style:family="paragraph">
      <style:paragraph-properties fo:text-align="justify" fo:line-height="150%" fo:text-indent="0.4923in">
        <style:tab-stops>
          <style:tab-stop style:type="left" style:position="0.3937in"/>
        </style:tab-stops>
      </style:paragraph-properties>
    </style:style>
    <style:style style:name="P3302" style:parent-style-name="Normal" style:family="paragraph">
      <style:paragraph-properties fo:text-align="justify" fo:line-height="150%" fo:text-indent="0.4923in">
        <style:tab-stops>
          <style:tab-stop style:type="left" style:position="0.3937in"/>
        </style:tab-stops>
      </style:paragraph-properties>
    </style:style>
    <style:style style:name="P3303" style:parent-style-name="Normal" style:family="paragraph">
      <style:paragraph-properties fo:text-align="justify" fo:line-height="150%" fo:text-indent="0.4923in">
        <style:tab-stops>
          <style:tab-stop style:type="left" style:position="0.3937in"/>
        </style:tab-stops>
      </style:paragraph-properties>
    </style:style>
    <style:style style:name="P3304" style:parent-style-name="Normal" style:family="paragraph">
      <style:paragraph-properties fo:text-align="justify" fo:line-height="150%" fo:text-indent="0.4923in">
        <style:tab-stops>
          <style:tab-stop style:type="left" style:position="0.3937in"/>
        </style:tab-stops>
      </style:paragraph-properties>
    </style:style>
    <style:style style:name="P3305" style:parent-style-name="Normal" style:family="paragraph">
      <style:paragraph-properties fo:text-align="justify" fo:line-height="150%" fo:text-indent="0.4923in">
        <style:tab-stops>
          <style:tab-stop style:type="left" style:position="0.3937in"/>
        </style:tab-stops>
      </style:paragraph-properties>
    </style:style>
    <style:style style:name="P3306" style:parent-style-name="Normal" style:family="paragraph">
      <style:paragraph-properties fo:text-align="justify" fo:line-height="150%" fo:text-indent="0.4923in">
        <style:tab-stops>
          <style:tab-stop style:type="left" style:position="0.3937in"/>
        </style:tab-stops>
      </style:paragraph-properties>
    </style:style>
    <style:style style:name="P3307" style:parent-style-name="Normal" style:family="paragraph">
      <style:paragraph-properties fo:text-align="justify" fo:line-height="150%" fo:text-indent="0.4923in">
        <style:tab-stops>
          <style:tab-stop style:type="left" style:position="0.3937in"/>
        </style:tab-stops>
      </style:paragraph-properties>
    </style:style>
    <style:style style:name="P330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4923in">
        <style:tab-stops>
          <style:tab-stop style:type="left" style:position="0.463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4923in">
        <style:tab-stops>
          <style:tab-stop style:type="left" style:position="0.7875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4923in">
        <style:tab-stops>
          <style:tab-stop style:type="left" style:position="0.5597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4923in">
        <style:tab-stops>
          <style:tab-stop style:type="left" style:position="0.5597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4923in">
        <style:tab-stops>
          <style:tab-stop style:type="left" style:position="0.5597in"/>
        </style:tab-stops>
      </style:paragraph-properties>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line-height="150%" fo:text-indent="0.4923in">
        <style:tab-stops>
          <style:tab-stop style:type="left" style:position="0.5701in"/>
        </style:tab-stops>
      </style:paragraph-properties>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line-height="150%" fo:text-indent="0.4923in">
        <style:tab-stops>
          <style:tab-stop style:type="left" style:position="0.5701in"/>
        </style:tab-stops>
      </style:paragraph-properties>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P3348" style:parent-style-name="Normal" style:family="paragraph">
      <style:paragraph-properties fo:text-align="justify" fo:line-height="150%" fo:text-indent="0.4923in">
        <style:tab-stops>
          <style:tab-stop style:type="left" style:position="0.5701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line-height="150%" fo:text-indent="0.4923in">
        <style:tab-stops>
          <style:tab-stop style:type="left" style:position="0.5701in"/>
        </style:tab-stops>
      </style:paragraph-properties>
    </style:style>
    <style:style style:name="P3352" style:parent-style-name="Normal" style:family="paragraph">
      <style:paragraph-properties fo:text-align="center" fo:line-height="150%">
        <style:tab-stops>
          <style:tab-stop style:type="left" style:position="0.6895in"/>
        </style:tab-stops>
      </style:paragraph-properties>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center" fo:line-height="150%"/>
      <style:text-properties style:font-size-complex="12pt" style:language-asian="lt" style:country-asian="LT"/>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center" fo:line-height="150%"/>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756in">
        <style:tab-stops>
          <style:tab-stop style:type="left" style:position="0.5909in"/>
        </style:tab-stops>
      </style:paragraph-properties>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weight-complex="bold" fo:color="#000000" style:font-size-complex="12pt"/>
    </style:style>
    <style:style style:name="T3367" style:parent-style-name="DefaultParagraphFont" style:family="text">
      <style:text-properties style:font-name-asian="Calibri" style:font-weight-complex="bold" fo:color="#000000" style:font-size-complex="12p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756in">
        <style:tab-stops>
          <style:tab-stop style:type="left" style:position="0.5909in"/>
        </style:tab-stops>
      </style:paragraph-properties>
    </style:style>
    <style:style style:name="P3371" style:parent-style-name="Normal" style:family="paragraph">
      <style:paragraph-properties fo:text-align="center" fo:line-height="150%">
        <style:tab-stops>
          <style:tab-stop style:type="left" style:position="0.5701in"/>
        </style:tab-stops>
      </style:paragraph-properties>
    </style:style>
    <style:style style:name="T3372" style:parent-style-name="DefaultParagraphFont" style:family="text">
      <style:text-properties style:font-name-asian="Calibri" fo:font-weight="bold" style:font-weight-asian="bold" style:font-weight-complex="bold" style:font-style-complex="italic" style:font-size-complex="12pt"/>
    </style:style>
    <style:style style:name="T3373" style:parent-style-name="DefaultParagraphFont" style:family="text">
      <style:text-properties style:font-name-asian="Calibri" fo:font-weight="bold" style:font-weight-asian="bold" style:font-weight-complex="bold" style:font-style-complex="italic"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76" style:parent-style-name="Normal" style:family="paragraph">
      <style:paragraph-properties fo:text-align="justify" fo:line-height="150%" fo:text-indent="0.5756in">
        <style:tab-stops>
          <style:tab-stop style:type="left" style:position="0.5909in"/>
        </style:tab-stops>
      </style:paragraph-properties>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fo:font-weight="bold" style:font-weight-asian="bold"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756in">
        <style:tab-stops>
          <style:tab-stop style:type="left" style:position="0.5909in"/>
        </style:tab-stops>
      </style:paragraph-properties>
    </style:style>
    <style:style style:name="P3383" style:parent-style-name="Normal" style:family="paragraph">
      <style:paragraph-properties fo:text-align="center" fo:line-height="150%">
        <style:tab-stops>
          <style:tab-stop style:type="left" style:position="0.5701in"/>
        </style:tab-stops>
      </style:paragraph-properties>
    </style:style>
    <style:style style:name="T3384" style:parent-style-name="DefaultParagraphFont" style:family="text">
      <style:text-properties style:font-name-asian="Calibri" fo:font-weight="bold" style:font-weight-asian="bold" style:font-size-complex="12pt" style:language-asian="lt" style:country-asian="LT"/>
    </style:style>
    <style:style style:name="T3385" style:parent-style-name="DefaultParagraphFont" style:family="text">
      <style:text-properties style:font-name-asian="Calibri" fo:font-weight="bold" style:font-weight-asian="bold" style:font-size-complex="12pt" style:language-asian="lt" style:country-asian="LT"/>
    </style:style>
    <style:style style:name="P338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87" style:parent-style-name="Normal" style:family="paragraph">
      <style:paragraph-properties fo:text-align="justify" fo:line-height="150%" fo:text-indent="0.5687in">
        <style:tab-stops>
          <style:tab-stop style:type="left" style:position="0.5909in"/>
        </style:tab-stops>
      </style:paragraph-properties>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line-height="150%" fo:text-indent="0.5756in">
        <style:tab-stops>
          <style:tab-stop style:type="left" style:position="0.5909in"/>
        </style:tab-stops>
      </style:paragraph-properties>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fo:line-height="150%"/>
      <style:text-properties fo:hyphenate="false"/>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407" style:parent-style-name="Normal" style:family="paragraph">
      <style:paragraph-properties style:punctuation-wrap="simple" fo:text-align="justify" style:vertical-align="baseline" fo:line-height="150%" fo:text-indent="0.4923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fo:letter-spacing="-0.0013in"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position="super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4923in">
        <style:tab-stops>
          <style:tab-stop style:type="left" style:position="0.7875in"/>
        </style:tab-stops>
      </style:paragraph-properties>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line-height="150%" fo:text-indent="0.4923in">
        <style:tab-stops>
          <style:tab-stop style:type="left" style:position="0.7875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435" style:parent-style-name="DefaultParagraphFont" style:family="text">
      <style:text-properties style:font-size-complex="12pt"/>
    </style:style>
    <style:style style:name="P3436"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441" style:parent-style-name="Normal" style:family="paragraph">
      <style:paragraph-properties fo:margin-left="7.2847in">
        <style:tab-stops/>
      </style:paragraph-properties>
      <style:text-properties fo:font-size="11pt" style:font-size-asian="11pt" style:font-size-complex="11pt"/>
    </style:style>
    <style:style style:name="P3442"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44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48" style:parent-style-name="Normal" style:family="paragraph">
      <style:paragraph-properties fo:text-indent="2.2534in"/>
      <style:text-properties fo:font-size="11pt" style:font-size-asian="11pt" style:font-size-complex="11pt"/>
    </style:style>
    <style:style style:name="P3449" style:parent-style-name="Normal" style:family="paragraph">
      <style:paragraph-properties fo:text-align="center" fo:text-indent="0.0381in"/>
      <style:text-properties fo:font-size="11pt" style:font-size-asian="11pt" style:font-size-complex="11pt"/>
    </style:style>
    <style:style style:name="P3450" style:parent-style-name="Normal" style:family="paragraph">
      <style:paragraph-properties fo:text-indent="4.7743in"/>
      <style:text-properties fo:font-size="11pt" style:font-size-asian="11pt" style:font-size-complex="11pt"/>
    </style:style>
    <style:style style:name="P3451" style:parent-style-name="Normal" style:family="paragraph">
      <style:paragraph-properties fo:text-align="center"/>
      <style:text-properties fo:font-size="11pt" style:font-size-asian="11pt" style:font-size-complex="11pt"/>
    </style:style>
    <style:style style:name="P3452" style:parent-style-name="Normal" style:family="paragraph">
      <style:paragraph-properties fo:text-align="center"/>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weight="bold" style:font-weight-asian="bold" style:font-weight-complex="bold" fo:font-size="11pt" style:font-size-asian="11pt" style:font-size-complex="11pt"/>
    </style:style>
    <style:style style:name="TableColumn3457" style:family="table-column">
      <style:table-column-properties style:column-width="3.625in"/>
    </style:style>
    <style:style style:name="TableColumn3458" style:family="table-column">
      <style:table-column-properties style:column-width="6.625in"/>
    </style:style>
    <style:style style:name="Table3456" style:family="table">
      <style:table-properties style:width="10.25in" fo:margin-left="-0.0736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P3480" style:parent-style-name="Normal" style:family="paragraph">
      <style:paragraph-properties fo:text-indent="0.0381in"/>
      <style:text-properties fo:font-size="11pt" style:font-size-asian="11pt" style:font-size-complex="11pt"/>
    </style:style>
    <style:style style:name="P3481" style:parent-style-name="Normal" style:family="paragraph">
      <style:paragraph-properties fo:break-before="page"/>
    </style:style>
    <style:style style:name="T3482" style:parent-style-name="DefaultParagraphFont" style:family="text">
      <style:text-properties fo:font-weight="bold" style:font-weight-asian="bold" style:font-weight-complex="bold" fo:font-size="11pt" style:font-size-asian="11pt" style:font-size-complex="11pt"/>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P3484" style:parent-style-name="Normal" style:family="paragraph">
      <style:paragraph-properties fo:text-align="center"/>
      <style:text-properties fo:font-size="11pt" style:font-size-asian="11pt" style:font-size-complex="11pt"/>
    </style:style>
    <style:style style:name="TableColumn3486" style:family="table-column">
      <style:table-column-properties style:column-width="0.3881in" style:use-optimal-column-width="false"/>
    </style:style>
    <style:style style:name="TableColumn3487" style:family="table-column">
      <style:table-column-properties style:column-width="1.0652in" style:use-optimal-column-width="false"/>
    </style:style>
    <style:style style:name="TableColumn3488" style:family="table-column">
      <style:table-column-properties style:column-width="0.8854in" style:use-optimal-column-width="false"/>
    </style:style>
    <style:style style:name="TableColumn3489" style:family="table-column">
      <style:table-column-properties style:column-width="0.9833in" style:use-optimal-column-width="false"/>
    </style:style>
    <style:style style:name="TableColumn3490" style:family="table-column">
      <style:table-column-properties style:column-width="0.984in" style:use-optimal-column-width="false"/>
    </style:style>
    <style:style style:name="TableColumn3491" style:family="table-column">
      <style:table-column-properties style:column-width="0.8847in" style:use-optimal-column-width="false"/>
    </style:style>
    <style:style style:name="TableColumn3492" style:family="table-column">
      <style:table-column-properties style:column-width="0.6895in" style:use-optimal-column-width="false"/>
    </style:style>
    <style:style style:name="TableColumn3493" style:family="table-column">
      <style:table-column-properties style:column-width="0.6291in" style:use-optimal-column-width="false"/>
    </style:style>
    <style:style style:name="TableColumn3494" style:family="table-column">
      <style:table-column-properties style:column-width="0.8118in" style:use-optimal-column-width="false"/>
    </style:style>
    <style:style style:name="TableColumn3495" style:family="table-column">
      <style:table-column-properties style:column-width="0.5625in" style:use-optimal-column-width="false"/>
    </style:style>
    <style:style style:name="TableColumn3496" style:family="table-column">
      <style:table-column-properties style:column-width="0.75in" style:use-optimal-column-width="false"/>
    </style:style>
    <style:style style:name="TableColumn3497" style:family="table-column">
      <style:table-column-properties style:column-width="0.8743in" style:use-optimal-column-width="false"/>
    </style:style>
    <style:style style:name="TableColumn3498" style:family="table-column">
      <style:table-column-properties style:column-width="0.8979in" style:use-optimal-column-width="false"/>
    </style:style>
    <style:style style:name="Table3485" style:family="table">
      <style:table-properties style:width="10.4062in" fo:margin-left="-0.0736in" table:align="left"/>
    </style:style>
    <style:style style:name="TableRow3499" style:family="table-row">
      <style:table-row-properties style:min-row-height="0.784in"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style>
    <style:style style:name="P3514" style:parent-style-name="Normal" style:family="paragraph">
      <style:paragraph-properties fo:text-align="center" fo:text-indent="0.0381in"/>
    </style:style>
    <style:style style:name="T3515" style:parent-style-name="DefaultParagraphFont" style:family="text">
      <style:text-properties fo:font-weight="bold" style:font-weight-asian="bold" style:font-weight-complex="bold"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left="-0.075in" fo:margin-right="-0.075in">
        <style:tab-stops/>
      </style:paragraph-properties>
    </style:style>
    <style:style style:name="T3524" style:parent-style-name="DefaultParagraphFont" style:family="text">
      <style:text-properties fo:font-weight="bold" style:font-weight-asian="bold" style:font-weight-complex="bold"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left="-0.075in" fo:text-indent="0.1055in">
        <style:tab-stops/>
      </style:paragraph-properties>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ableRow3529" style:family="table-row">
      <style:table-row-properties style:min-row-height="0.0138in" style:use-optimal-row-height="false" fo:keep-together="always"/>
    </style:style>
    <style:style style:name="P3530" style:parent-style-name="Normal" style:family="paragraph">
      <style:text-properties fo:font-weight="bold" style:font-weight-asian="bold" style:font-weight-complex="bold" style:font-size-complex="12pt"/>
    </style:style>
    <style:style style:name="P3531" style:parent-style-name="Normal" style:family="paragraph">
      <style:text-properties fo:font-weight="bold" style:font-weight-asian="bold" style:font-weight-complex="bold" style:font-size-complex="12pt"/>
    </style:style>
    <style:style style:name="P3532" style:parent-style-name="Normal" style:family="paragraph">
      <style:text-properties fo:font-weight="bold" style:font-weight-asian="bold" style:font-weight-complex="bold" style:font-size-complex="12pt"/>
    </style:style>
    <style:style style:name="P3533" style:parent-style-name="Normal" style:family="paragraph">
      <style:text-properties fo:font-weight="bold" style:font-weight-asian="bold" style:font-weight-complex="bold" style:font-size-complex="12pt"/>
    </style:style>
    <style:style style:name="P3534" style:parent-style-name="Normal" style:family="paragraph">
      <style:text-properties fo:font-weight="bold" style:font-weight-asian="bold"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11pt" style:font-size-asian="11pt" style:font-size-complex="11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075in" fo:margin-right="-0.075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T3546" style:parent-style-name="DefaultParagraphFont" style:family="text">
      <style:text-properties fo:font-weight="bold" style:font-weight-asian="bold" style:font-weight-complex="bold"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11pt" style:font-size-asian="11pt" style:font-size-complex="11pt"/>
    </style:style>
    <style:style style:name="P3550" style:parent-style-name="Normal" style:family="paragraph">
      <style:text-properties fo:font-weight="bold" style:font-weight-asian="bold" style:font-weight-complex="bold" style:font-size-complex="12pt"/>
    </style:style>
    <style:style style:name="P3551" style:parent-style-name="Normal" style:family="paragraph">
      <style:text-properties fo:font-weight="bold" style:font-weight-asian="bold" style:font-weight-complex="bold" style:font-size-complex="12pt"/>
    </style:style>
    <style:style style:name="TableRow3552" style:family="table-row">
      <style:table-row-properties style:min-row-height="0.0138in" style:use-optimal-row-height="false" fo:keep-together="always"/>
    </style:style>
    <style:style style:name="P3553" style:parent-style-name="Normal" style:family="paragraph">
      <style:text-properties fo:font-weight="bold" style:font-weight-asian="bold" style:font-weight-complex="bold" style:font-size-complex="12pt"/>
    </style:style>
    <style:style style:name="P3554" style:parent-style-name="Normal" style:family="paragraph">
      <style:text-properties fo:font-weight="bold" style:font-weight-asian="bold" style:font-weight-complex="bold" style:font-size-complex="12pt"/>
    </style:style>
    <style:style style:name="P3555" style:parent-style-name="Normal" style:family="paragraph">
      <style:text-properties fo:font-weight="bold" style:font-weight-asian="bold" style:font-weight-complex="bold" style:font-size-complex="12pt"/>
    </style:style>
    <style:style style:name="P3556" style:parent-style-name="Normal" style:family="paragraph">
      <style:text-properties fo:font-weight="bold" style:font-weight-asian="bold" style:font-weight-complex="bold" style:font-size-complex="12pt"/>
    </style:style>
    <style:style style:name="P3557" style:parent-style-name="Normal" style:family="paragraph">
      <style:text-properties fo:font-weight="bold" style:font-weight-asian="bold" style:font-weight-complex="bold" style:font-size-complex="12pt"/>
    </style:style>
    <style:style style:name="P3558" style:parent-style-name="Normal" style:family="paragraph">
      <style:text-properties fo:font-weight="bold" style:font-weight-asian="bold" style:font-weight-complex="bold" style:font-size-complex="12pt"/>
    </style:style>
    <style:style style:name="P3559" style:parent-style-name="Normal" style:family="paragraph">
      <style:text-properties fo:font-weight="bold" style:font-weight-asian="bold" style:font-weight-complex="bold"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font-size="11pt" style:font-size-asian="11pt" style:font-size-complex="11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fo:font-size="11pt" style:font-size-asian="11pt" style:font-size-complex="11pt"/>
    </style:style>
    <style:style style:name="P3575" style:parent-style-name="Normal" style:family="paragraph">
      <style:text-properties fo:font-weight="bold" style:font-weight-asian="bold" style:font-weight-complex="bold" style:font-size-complex="12pt"/>
    </style:style>
    <style:style style:name="P3576" style:parent-style-name="Normal" style:family="paragraph">
      <style:text-properties fo:font-weight="bold" style:font-weight-asian="bold" style:font-weight-complex="bold" style:font-size-complex="12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end"/>
      <style:text-properties fo:font-weight="bold" style:font-weight-asian="bold" style:font-weight-complex="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style:font-size-complex="12pt"/>
    </style:style>
    <style:style style:name="P3604" style:parent-style-name="Normal" style:family="paragraph">
      <style:paragraph-properties fo:text-align="center" fo:text-indent="0.0381in"/>
      <style:text-properties fo:font-size="11pt" style:font-size-asian="11pt" style:font-size-complex="11pt"/>
    </style:style>
    <style:style style:name="P3605" style:parent-style-name="Normal" style:family="paragraph">
      <style:paragraph-properties fo:text-align="center"/>
      <style:text-properties fo:font-size="11pt" style:font-size-asian="11pt" style:font-size-complex="11pt"/>
    </style:style>
    <style:style style:name="TableColumn3607" style:family="table-column">
      <style:table-column-properties style:column-width="0.5006in" style:use-optimal-column-width="false"/>
    </style:style>
    <style:style style:name="TableColumn3608" style:family="table-column">
      <style:table-column-properties style:column-width="0.9993in" style:use-optimal-column-width="false"/>
    </style:style>
    <style:style style:name="TableColumn3609" style:family="table-column">
      <style:table-column-properties style:column-width="0.8743in" style:use-optimal-column-width="false"/>
    </style:style>
    <style:style style:name="TableColumn3610" style:family="table-column">
      <style:table-column-properties style:column-width="0.9993in" style:use-optimal-column-width="false"/>
    </style:style>
    <style:style style:name="TableColumn3611" style:family="table-column">
      <style:table-column-properties style:column-width="0.9326in" style:use-optimal-column-width="false"/>
    </style:style>
    <style:style style:name="TableColumn3612" style:family="table-column">
      <style:table-column-properties style:column-width="2.0659in" style:use-optimal-column-width="false"/>
    </style:style>
    <style:style style:name="TableColumn3613" style:family="table-column">
      <style:table-column-properties style:column-width="2.1236in" style:use-optimal-column-width="false"/>
    </style:style>
    <style:style style:name="TableColumn3614" style:family="table-column">
      <style:table-column-properties style:column-width="1.9104in" style:use-optimal-column-width="false"/>
    </style:style>
    <style:style style:name="Table3606" style:family="table">
      <style:table-properties style:width="10.4062in" fo:margin-left="-0.0736in" table:align="left"/>
    </style:style>
    <style:style style:name="TableRow3615" style:family="table-row">
      <style:table-row-properties style:min-row-height="0.7423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font-size-complex="11pt"/>
    </style:style>
    <style:style style:name="TableRow3641" style:family="table-row">
      <style:table-row-properties style:min-row-height="0.1902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font-weight="bold" style:font-weight-asian="bold" style:font-weight-complex="bold"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font-weight="bold" style:font-weight-asian="bold"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style:text-properties fo:font-weight="bold" style:font-weight-asian="bold" style:font-weight-complex="bold" style:font-size-complex="12pt"/>
    </style:style>
    <style:style style:name="P3658" style:parent-style-name="Normal" style:family="paragraph">
      <style:paragraph-properties fo:text-align="justify"/>
      <style:text-properties fo:font-size="11pt" style:font-size-asian="11pt" style:font-size-complex="11pt"/>
    </style:style>
    <style:style style:name="P3659" style:parent-style-name="Normal" style:family="paragraph">
      <style:paragraph-properties fo:text-align="justify"/>
      <style:text-properties fo:font-size="11pt" style:font-size-asian="11pt" style:font-size-complex="11pt"/>
    </style:style>
    <style:style style:name="P3660" style:parent-style-name="Normal" style:family="paragraph">
      <style:paragraph-properties fo:text-align="justify"/>
      <style:text-properties fo:font-size="11pt" style:font-size-asian="11pt" style:font-size-complex="11pt"/>
    </style:style>
    <style:style style:name="P3661" style:parent-style-name="Normal" style:family="paragraph">
      <style:paragraph-properties fo:text-align="justify"/>
      <style:text-properties fo:font-size="11pt" style:font-size-asian="11pt" style:font-size-complex="11pt"/>
    </style:style>
    <style:style style:name="P366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664" style:family="table-column">
      <style:table-column-properties style:column-width="0.7243in" style:use-optimal-column-width="false"/>
    </style:style>
    <style:style style:name="TableColumn3665" style:family="table-column">
      <style:table-column-properties style:column-width="1.2506in" style:use-optimal-column-width="false"/>
    </style:style>
    <style:style style:name="TableColumn3666" style:family="table-column">
      <style:table-column-properties style:column-width="1.25in" style:use-optimal-column-width="false"/>
    </style:style>
    <style:style style:name="TableColumn3667" style:family="table-column">
      <style:table-column-properties style:column-width="1.25in" style:use-optimal-column-width="false"/>
    </style:style>
    <style:style style:name="TableColumn3668" style:family="table-column">
      <style:table-column-properties style:column-width="5.9625in" style:use-optimal-column-width="false"/>
    </style:style>
    <style:style style:name="Table3663" style:family="table">
      <style:table-properties style:width="10.4375in" fo:margin-left="-0.0736in" table:align="left"/>
    </style:style>
    <style:style style:name="TableRow3669" style:family="table-row">
      <style:table-row-properties style:min-row-height="0.1597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P369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69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698" style:parent-style-name="DefaultParagraphFont" style:family="text">
      <style:text-properties fo:font-size="11pt" style:font-size-asian="11pt" style:font-size-complex="11pt" fo:language="pt" fo:country="BR"/>
    </style:style>
    <style:style style:name="P3699" style:parent-style-name="Normal" style:master-page-name="MPF3" style:family="paragraph">
      <style:paragraph-properties fo:break-before="page" style:page-number="1"/>
    </style:style>
    <style:style style:name="P3704" style:parent-style-name="Normal" style:family="paragraph">
      <style:paragraph-properties fo:margin-left="4.0361in">
        <style:tab-stops/>
      </style:paragraph-properties>
      <style:text-properties fo:font-size="11pt" style:font-size-asian="11pt" style:font-size-complex="11pt"/>
    </style:style>
    <style:style style:name="P3705" style:parent-style-name="Normal" style:family="paragraph">
      <style:paragraph-properties fo:margin-left="4.0361in">
        <style:tab-stops>
          <style:tab-stop style:type="left" style:position="0.5888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P3709" style:parent-style-name="Normal" style:family="paragraph">
      <style:paragraph-properties fo:text-align="center" fo:text-indent="0.0381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text-properties fo:font-size="11pt" style:font-size-asian="11pt" style:font-size-complex="11pt"/>
    </style:style>
    <style:style style:name="P37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paragraph-properties fo:text-align="center" fo:margin-left="0.6895in">
        <style:tab-stops/>
      </style:paragraph-properties>
    </style:style>
    <style:style style:name="T3717" style:parent-style-name="DefaultParagraphFont" style:family="text">
      <style:text-properties fo:font-weight="bold" style:font-weight-asian="bold" fo:text-transform="uppercase" fo:font-size="11pt" style:font-size-asian="11pt" style:font-size-complex="11pt"/>
    </style:style>
    <style:style style:name="T3718" style:parent-style-name="DefaultParagraphFont" style:family="text">
      <style:text-properties fo:font-weight="bold" style:font-weight-asian="bold" style:font-weight-complex="bold" fo:text-transform="uppercase" fo:font-size="11pt" style:font-size-asian="11pt" style:font-size-complex="11pt"/>
    </style:style>
    <style:style style:name="P371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720" style:parent-style-name="Normal" style:family="paragraph">
      <style:paragraph-properties fo:text-align="center" fo:text-indent="0.0381in"/>
      <style:text-properties fo:font-weight="bold" style:font-weight-asian="bold" fo:font-size="11pt" style:font-size-asian="11pt" style:font-size-complex="11pt"/>
    </style:style>
    <style:style style:name="P3721" style:parent-style-name="Normal" style:family="paragraph">
      <style:paragraph-properties fo:text-align="center" fo:line-height="150%"/>
      <style:text-properties fo:font-weight="bold" style:font-weight-asian="bold"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paragraph-properties fo:margin-left="1.8in" fo:text-indent="1.375in">
        <style:tab-stops/>
      </style:paragraph-properties>
      <style:text-properties fo:font-size="11pt" style:font-size-asian="11pt" style:font-size-complex="11pt"/>
    </style:style>
    <style:style style:name="P3724" style:parent-style-name="Normal" style:family="paragraph">
      <style:paragraph-properties fo:text-align="center"/>
      <style:text-properties fo:font-weight="bold" style:font-weight-asian="bold" fo:font-size="11pt" style:font-size-asian="11pt" style:font-size-complex="11pt"/>
    </style:style>
    <style:style style:name="P3725" style:parent-style-name="Normal" style:family="paragraph">
      <style:paragraph-properties fo:text-align="center"/>
      <style:text-properties fo:font-size="11pt" style:font-size-asian="11pt" style:font-size-complex="11pt"/>
    </style:style>
    <style:style style:name="P3726" style:parent-style-name="Normal" style:family="paragraph">
      <style:text-properties fo:font-weight="bold" style:font-weight-asian="bold" fo:font-size="11pt" style:font-size-asian="11pt" style:font-size-complex="11pt"/>
    </style:style>
    <style:style style:name="TableColumn3728" style:family="table-column">
      <style:table-column-properties style:column-width="2.5in" style:use-optimal-column-width="false"/>
    </style:style>
    <style:style style:name="TableColumn3729" style:family="table-column">
      <style:table-column-properties style:column-width="4.25in" style:use-optimal-column-width="false"/>
    </style:style>
    <style:style style:name="Table3727" style:family="table">
      <style:table-properties style:width="6.75in" fo:margin-left="0.075in" table:align="left"/>
    </style:style>
    <style:style style:name="TableRow3730" style:family="table-row">
      <style:table-row-properties style:min-row-height="0.2798in" style:use-optimal-row-height="false"/>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fo:line-height="115%"/>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2pt"/>
    </style:style>
    <style:style style:name="TableRow3737" style:family="table-row">
      <style:table-row-properties style:min-row-height="0.2798in" style:use-optimal-row-height="false"/>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line-height="115%"/>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style:text-properties fo:font-size="11pt" style:font-size-asian="11pt" style:font-size-complex="12pt"/>
    </style:style>
    <style:style style:name="TableRow3743" style:family="table-row">
      <style:table-row-properties style:min-row-height="0.2798in" style:use-optimal-row-height="false"/>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paragraph-properties fo:line-height="115%"/>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2pt"/>
    </style:style>
    <style:style style:name="TableRow3749" style:family="table-row">
      <style:table-row-properties style:min-row-height="0.2798in" style:use-optimal-row-height="false"/>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line-height="115%" fo:margin-right="-0.075in"/>
    </style:style>
    <style:style style:name="T3752" style:parent-style-name="DefaultParagraphFont" style:family="text">
      <style:text-properties fo:letter-spacing="-0.0027in" fo:font-size="11pt" style:font-size-asian="11pt" style:font-size-complex="11pt"/>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style:text-properties fo:font-size="11pt" style:font-size-asian="11pt" style:font-size-complex="12pt"/>
    </style:style>
    <style:style style:name="TableRow3756" style:family="table-row">
      <style:table-row-properties style:min-row-height="0.2798in" style:use-optimal-row-height="false"/>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line-height="115%"/>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fo:font-size="11pt" style:font-size-asian="11pt" style:font-size-complex="12pt"/>
    </style:style>
    <style:style style:name="TableRow3762" style:family="table-row">
      <style:table-row-properties style:min-row-height="0.2798in" style:use-optimal-row-height="false"/>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line-height="115%"/>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15%"/>
      <style:text-properties fo:font-size="11pt" style:font-size-asian="11pt" style:font-size-complex="12pt"/>
    </style:style>
    <style:style style:name="TableRow3770" style:family="table-row">
      <style:table-row-properties style:min-row-height="0.2798in" style:use-optimal-row-height="false"/>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line-height="115%"/>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style:text-properties fo:font-size="11pt" style:font-size-asian="11pt" style:font-size-complex="12pt"/>
    </style:style>
    <style:style style:name="TableRow3777" style:family="table-row">
      <style:table-row-properties style:min-row-height="0.2798in" style:use-optimal-row-height="false"/>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paragraph-properties fo:line-height="115%"/>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text-properties fo:font-size="11pt" style:font-size-asian="11pt" style:font-size-complex="12pt"/>
    </style:style>
    <style:style style:name="P378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78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787" style:family="table-column">
      <style:table-column-properties style:column-width="6.768in"/>
    </style:style>
    <style:style style:name="Table3786" style:family="table">
      <style:table-properties style:width="6.768in" fo:margin-left="0.075in" table:align="left"/>
    </style:style>
    <style:style style:name="TableRow3788" style:family="table-row">
      <style:table-row-properties style:min-row-height="1.9229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P379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795" style:parent-style-name="Normal" style:master-page-name="MPF4" style:family="paragraph">
      <style:paragraph-properties fo:break-before="page" fo:margin-bottom="0.1041in" style:page-number="1"/>
    </style:style>
    <style:style style:name="T380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80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0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805" style:family="table-column">
      <style:table-column-properties style:column-width="0.3777in"/>
    </style:style>
    <style:style style:name="TableColumn3806" style:family="table-column">
      <style:table-column-properties style:column-width="1.2756in"/>
    </style:style>
    <style:style style:name="TableColumn3807" style:family="table-column">
      <style:table-column-properties style:column-width="0.7201in"/>
    </style:style>
    <style:style style:name="TableColumn3808" style:family="table-column">
      <style:table-column-properties style:column-width="0.8166in"/>
    </style:style>
    <style:style style:name="TableColumn3809" style:family="table-column">
      <style:table-column-properties style:column-width="0.7625in"/>
    </style:style>
    <style:style style:name="TableColumn3810" style:family="table-column">
      <style:table-column-properties style:column-width="0.4201in"/>
    </style:style>
    <style:style style:name="TableColumn3811" style:family="table-column">
      <style:table-column-properties style:column-width="0.4187in"/>
    </style:style>
    <style:style style:name="TableColumn3812" style:family="table-column">
      <style:table-column-properties style:column-width="0.5034in"/>
    </style:style>
    <style:style style:name="TableColumn3813" style:family="table-column">
      <style:table-column-properties style:column-width="0.4486in"/>
    </style:style>
    <style:style style:name="TableColumn3814" style:family="table-column">
      <style:table-column-properties style:column-width="0.4486in"/>
    </style:style>
    <style:style style:name="TableColumn3815" style:family="table-column">
      <style:table-column-properties style:column-width="0.4486in"/>
    </style:style>
    <style:style style:name="Table3804" style:family="table">
      <style:table-properties style:width="6.6409in" style:rel-width="99.02%" fo:margin-left="0.0916in" table:align="left"/>
    </style:style>
    <style:style style:name="TableRow3816" style:family="table-row">
      <style:table-row-properties style:min-row-height="0.393in"/>
    </style:style>
    <style:style style:name="TableCell3817" style:family="table-cell">
      <style:table-cell-properties fo:border="0.0138in solid #000000" style:vertical-align="middle" fo:padding-top="0in" fo:padding-left="0in" fo:padding-bottom="0in" fo:padding-right="0in"/>
    </style:style>
    <style:style style:name="P3818" style:parent-style-name="Normal" style:family="paragraph">
      <style:paragraph-properties fo:margin-bottom="0.1041in"/>
    </style:style>
    <style:style style:name="T381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20" style:parent-style-name="Normal" style:family="paragraph">
      <style:paragraph-properties fo:margin-bottom="0.1041in"/>
    </style:style>
    <style:style style:name="T3821" style:parent-style-name="DefaultParagraphFont" style:family="text">
      <style:text-properties fo:color="#000000" fo:font-size="10.5pt" style:font-size-asian="10.5pt" style:font-size-complex="10.5pt" fo:language="en" fo:country="US"/>
    </style:style>
    <style:style style:name="T382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24" style:parent-style-name="Normal" style:family="paragraph">
      <style:paragraph-properties fo:margin-bottom="0.1041in"/>
    </style:style>
    <style:style style:name="T382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27" style:parent-style-name="Normal" style:family="paragraph">
      <style:paragraph-properties fo:margin-bottom="0.1041in"/>
    </style:style>
    <style:style style:name="T382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29" style:parent-style-name="Normal" style:family="paragraph">
      <style:paragraph-properties fo:margin-bottom="0.1041in"/>
    </style:style>
    <style:style style:name="T3830" style:parent-style-name="DefaultParagraphFont" style:family="text">
      <style:text-properties fo:color="#000000" fo:font-size="10.5pt" style:font-size-asian="10.5pt" style:font-size-complex="10.5pt" fo:language="en" fo:country="US"/>
    </style:style>
    <style:style style:name="T383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33" style:parent-style-name="Normal" style:family="paragraph">
      <style:paragraph-properties fo:margin-bottom="0.1041in"/>
    </style:style>
    <style:style style:name="T383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36" style:parent-style-name="Normal" style:family="paragraph">
      <style:paragraph-properties fo:margin-bottom="0.1041in"/>
    </style:style>
    <style:style style:name="T383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838" style:family="table-row">
      <style:table-row-properties style:min-row-height="0.1923in"/>
    </style:style>
    <style:style style:name="P3839" style:parent-style-name="Normal" style:family="paragraph">
      <style:text-properties fo:color="#000000" fo:font-size="10.5pt" style:font-size-asian="10.5pt" style:font-size-complex="10.5pt" fo:language="en" fo:country="US"/>
    </style:style>
    <style:style style:name="P3840" style:parent-style-name="Normal" style:family="paragraph">
      <style:text-properties fo:color="#000000" fo:font-size="10.5pt" style:font-size-asian="10.5pt" style:font-size-complex="10.5pt" fo:language="en" fo:country="US"/>
    </style:style>
    <style:style style:name="P3841" style:parent-style-name="Normal" style:family="paragraph">
      <style:text-properties fo:color="#000000" fo:font-size="10.5pt" style:font-size-asian="10.5pt" style:font-size-complex="10.5pt" fo:language="en" fo:country="US"/>
    </style:style>
    <style:style style:name="P3842" style:parent-style-name="Normal" style:family="paragraph">
      <style:text-properties fo:color="#000000" fo:font-size="10.5pt" style:font-size-asian="10.5pt" style:font-size-complex="10.5pt" fo:language="en" fo:country="US"/>
    </style:style>
    <style:style style:name="TableCell3843" style:family="table-cell">
      <style:table-cell-properties fo:border-top="none" fo:border-left="none" fo:border-bottom="0.0138in solid #000000" fo:border-right="0.0138in solid #000000" style:vertical-align="middle" fo:padding-top="0in" fo:padding-left="0in" fo:padding-bottom="0in" fo:padding-right="0in"/>
    </style:style>
    <style:style style:name="P3844" style:parent-style-name="Normal" style:family="paragraph">
      <style:paragraph-properties fo:margin-bottom="0.1041in"/>
      <style:text-properties fo:color="#000000" fo:font-size="10.5pt" style:font-size-asian="10.5pt" style:font-size-complex="10.5pt" fo:language="en" fo:country="US"/>
    </style:style>
    <style:style style:name="P3845" style:parent-style-name="Normal" style:family="paragraph">
      <style:paragraph-properties fo:margin-bottom="0.1041in"/>
      <style:text-properties fo:color="#000000" fo:font-size="10.5pt" style:font-size-asian="10.5pt" style:font-size-complex="10.5pt" fo:language="en" fo:country="US"/>
    </style:style>
    <style:style style:name="P3846" style:parent-style-name="Normal" style:family="paragraph">
      <style:paragraph-properties fo:margin-bottom="0.1041in"/>
    </style:style>
    <style:style style:name="T384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48" style:family="table-cell">
      <style:table-cell-properties fo:border-top="none" fo:border-left="none" fo:border-bottom="0.0138in solid #000000" fo:border-right="0.0138in solid #000000" fo:padding-top="0in" fo:padding-left="0in" fo:padding-bottom="0in" fo:padding-right="0in"/>
    </style:style>
    <style:style style:name="P3849" style:parent-style-name="Normal" style:family="paragraph">
      <style:paragraph-properties fo:margin-bottom="0.1041in"/>
      <style:text-properties fo:color="#000000" fo:font-size="10.5pt" style:font-size-asian="10.5pt" style:font-size-complex="10.5pt" fo:language="en" fo:country="US"/>
    </style:style>
    <style:style style:name="TableCell3850" style:family="table-cell">
      <style:table-cell-properties fo:border-top="none" fo:border-left="none" fo:border-bottom="0.0138in solid #000000" fo:border-right="0.0138in solid #000000" fo:padding-top="0in" fo:padding-left="0in" fo:padding-bottom="0in" fo:padding-right="0in"/>
    </style:style>
    <style:style style:name="P3851" style:parent-style-name="Normal" style:family="paragraph">
      <style:paragraph-properties fo:margin-bottom="0.1041in"/>
      <style:text-properties fo:color="#000000" fo:font-size="10.5pt" style:font-size-asian="10.5pt" style:font-size-complex="10.5pt" fo:language="en" fo:country="US"/>
    </style:style>
    <style:style style:name="TableCell3852" style:family="table-cell">
      <style:table-cell-properties fo:border-top="none" fo:border-left="none" fo:border-bottom="0.0138in solid #000000" fo:border-right="0.0138in solid #000000" fo:padding-top="0in" fo:padding-left="0in" fo:padding-bottom="0in" fo:padding-right="0in"/>
    </style:style>
    <style:style style:name="P3853" style:parent-style-name="Normal" style:family="paragraph">
      <style:paragraph-properties fo:margin-bottom="0.1041in"/>
      <style:text-properties fo:color="#000000" fo:font-size="10.5pt" style:font-size-asian="10.5pt" style:font-size-complex="10.5pt" fo:language="en" fo:country="US"/>
    </style:style>
    <style:style style:name="TableCell3854" style:family="table-cell">
      <style:table-cell-properties fo:border-top="none" fo:border-left="none" fo:border-bottom="0.0138in solid #000000" fo:border-right="0.0138in solid #000000" fo:padding-top="0in" fo:padding-left="0in" fo:padding-bottom="0in" fo:padding-right="0in"/>
    </style:style>
    <style:style style:name="P3855" style:parent-style-name="Normal" style:family="paragraph">
      <style:paragraph-properties fo:margin-bottom="0.1041in"/>
      <style:text-properties fo:color="#000000" fo:font-size="10.5pt" style:font-size-asian="10.5pt" style:font-size-complex="10.5pt" fo:language="en" fo:country="US"/>
    </style:style>
    <style:style style:name="TableCell3856" style:family="table-cell">
      <style:table-cell-properties fo:border-top="none" fo:border-left="none" fo:border-bottom="0.0138in solid #000000" fo:border-right="0.0138in solid #000000" fo:padding-top="0in" fo:padding-left="0in" fo:padding-bottom="0in" fo:padding-right="0in"/>
    </style:style>
    <style:style style:name="P3857" style:parent-style-name="Normal" style:family="paragraph">
      <style:paragraph-properties fo:margin-bottom="0.1041in"/>
      <style:text-properties fo:color="#000000" fo:font-size="10.5pt" style:font-size-asian="10.5pt" style:font-size-complex="10.5pt" fo:language="en" fo:country="US"/>
    </style:style>
    <style:style style:name="TableCell3858" style:family="table-cell">
      <style:table-cell-properties fo:border-top="none" fo:border-left="none" fo:border-bottom="0.0138in solid #000000" fo:border-right="0.0138in solid #000000" fo:padding-top="0in" fo:padding-left="0in" fo:padding-bottom="0in" fo:padding-right="0in"/>
    </style:style>
    <style:style style:name="P3859" style:parent-style-name="Normal" style:family="paragraph">
      <style:paragraph-properties fo:margin-bottom="0.1041in"/>
      <style:text-properties fo:color="#000000" fo:font-size="10.5pt" style:font-size-asian="10.5pt" style:font-size-complex="10.5pt" fo:language="en" fo:country="US"/>
    </style:style>
    <style:style style:name="TableRow3860" style:family="table-row">
      <style:table-row-properties style:min-row-height="0.3854in"/>
    </style:style>
    <style:style style:name="TableCell38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2" style:parent-style-name="Normal" style:family="paragraph">
      <style:paragraph-properties fo:margin-bottom="0.1041in"/>
      <style:text-properties fo:color="#000000" fo:font-size="10.5pt" style:font-size-asian="10.5pt" style:font-size-complex="10.5pt" fo:language="en" fo:country="US"/>
    </style:style>
    <style:style style:name="TableCell3863" style:family="table-cell">
      <style:table-cell-properties fo:border-top="none" fo:border-left="none" fo:border-bottom="0.0138in solid #000000" fo:border-right="0.0138in solid #000000" style:vertical-align="middle" fo:padding-top="0in" fo:padding-left="0in" fo:padding-bottom="0in" fo:padding-right="0in"/>
    </style:style>
    <style:style style:name="P3864" style:parent-style-name="Normal" style:family="paragraph">
      <style:paragraph-properties fo:margin-bottom="0.1041in"/>
      <style:text-properties fo:color="#000000" fo:font-size="10.5pt" style:font-size-asian="10.5pt" style:font-size-complex="10.5pt" fo:language="en" fo:country="US"/>
    </style:style>
    <style:style style:name="TableCell386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6" style:parent-style-name="Normal" style:family="paragraph">
      <style:paragraph-properties fo:margin-bottom="0.1041in"/>
      <style:text-properties fo:color="#000000" fo:font-size="10.5pt" style:font-size-asian="10.5pt" style:font-size-complex="10.5pt" fo:language="en" fo:country="US"/>
    </style:style>
    <style:style style:name="TableCell3867" style:family="table-cell">
      <style:table-cell-properties fo:border-top="none" fo:border-left="none" fo:border-bottom="0.0138in solid #000000" fo:border-right="0.0138in solid #000000" style:vertical-align="middle" fo:padding-top="0in" fo:padding-left="0in" fo:padding-bottom="0in" fo:padding-right="0in"/>
    </style:style>
    <style:style style:name="P3868" style:parent-style-name="Normal" style:family="paragraph">
      <style:paragraph-properties fo:margin-bottom="0.1041in"/>
    </style:style>
    <style:style style:name="T386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0" style:family="table-cell">
      <style:table-cell-properties fo:border-top="none" fo:border-left="none" fo:border-bottom="0.0138in solid #000000" fo:border-right="0.0138in solid #000000" style:vertical-align="middle" fo:padding-top="0in" fo:padding-left="0in" fo:padding-bottom="0in" fo:padding-right="0in"/>
    </style:style>
    <style:style style:name="P3871" style:parent-style-name="Normal" style:family="paragraph">
      <style:paragraph-properties fo:margin-bottom="0.1041in"/>
    </style:style>
    <style:style style:name="T387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3" style:family="table-cell">
      <style:table-cell-properties fo:border-top="none" fo:border-left="none" fo:border-bottom="0.0138in solid #000000" fo:border-right="0.0138in solid #000000" style:vertical-align="middle" fo:padding-top="0in" fo:padding-left="0in" fo:padding-bottom="0in" fo:padding-right="0in"/>
    </style:style>
    <style:style style:name="P3874" style:parent-style-name="Normal" style:family="paragraph">
      <style:paragraph-properties fo:margin-bottom="0.1041in"/>
    </style:style>
    <style:style style:name="T387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6" style:family="table-cell">
      <style:table-cell-properties fo:border-top="none" fo:border-left="none" fo:border-bottom="0.0138in solid #000000" fo:border-right="0.0138in solid #000000" style:vertical-align="middle" fo:padding-top="0in" fo:padding-left="0in" fo:padding-bottom="0in" fo:padding-right="0in"/>
    </style:style>
    <style:style style:name="P3877" style:parent-style-name="Normal" style:family="paragraph">
      <style:paragraph-properties fo:margin-bottom="0.1041in"/>
    </style:style>
    <style:style style:name="T387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80" style:parent-style-name="Normal" style:family="paragraph">
      <style:paragraph-properties fo:margin-bottom="0.1041in"/>
    </style:style>
    <style:style style:name="T38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83" style:parent-style-name="Normal" style:family="paragraph">
      <style:paragraph-properties fo:margin-bottom="0.1041in"/>
    </style:style>
    <style:style style:name="T38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85" style:family="table-cell">
      <style:table-cell-properties fo:border-top="none" fo:border-left="none" fo:border-bottom="0.0138in solid #000000" fo:border-right="0.0138in solid #000000" fo:padding-top="0in" fo:padding-left="0in" fo:padding-bottom="0in" fo:padding-right="0in"/>
    </style:style>
    <style:style style:name="P3886" style:parent-style-name="Normal" style:family="paragraph">
      <style:paragraph-properties fo:margin-bottom="0.1041in"/>
    </style:style>
    <style:style style:name="T38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88" style:family="table-cell">
      <style:table-cell-properties fo:border-top="none" fo:border-left="none" fo:border-bottom="0.0138in solid #000000" fo:border-right="0.0138in solid #000000" fo:padding-top="0in" fo:padding-left="0in" fo:padding-bottom="0in" fo:padding-right="0in"/>
    </style:style>
    <style:style style:name="P3889" style:parent-style-name="Normal" style:family="paragraph">
      <style:paragraph-properties fo:margin-bottom="0.1041in"/>
    </style:style>
    <style:style style:name="T38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891" style:family="table-row">
      <style:table-row-properties style:min-row-height="0.3854in"/>
    </style:style>
    <style:style style:name="TableCell38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3" style:parent-style-name="Normal" style:family="paragraph">
      <style:paragraph-properties fo:margin-bottom="0.1041in"/>
      <style:text-properties fo:color="#000000" fo:font-size="10.5pt" style:font-size-asian="10.5pt" style:font-size-complex="10.5pt" fo:language="en" fo:country="US"/>
    </style:style>
    <style:style style:name="TableCell3894" style:family="table-cell">
      <style:table-cell-properties fo:border-top="none" fo:border-left="none" fo:border-bottom="0.0138in solid #000000" fo:border-right="0.0138in solid #000000" style:vertical-align="middle" fo:padding-top="0in" fo:padding-left="0in" fo:padding-bottom="0in" fo:padding-right="0in"/>
    </style:style>
    <style:style style:name="P3895" style:parent-style-name="Normal" style:family="paragraph">
      <style:paragraph-properties fo:margin-bottom="0.1041in"/>
      <style:text-properties fo:color="#000000" fo:font-size="10.5pt" style:font-size-asian="10.5pt" style:font-size-complex="10.5pt" fo:language="en" fo:country="US"/>
    </style:style>
    <style:style style:name="TableCell3896" style:family="table-cell">
      <style:table-cell-properties fo:border-top="none" fo:border-left="none" fo:border-bottom="0.0138in solid #000000" fo:border-right="0.0138in solid #000000" style:vertical-align="middle" fo:padding-top="0in" fo:padding-left="0in" fo:padding-bottom="0in" fo:padding-right="0in"/>
    </style:style>
    <style:style style:name="P3897" style:parent-style-name="Normal" style:family="paragraph">
      <style:paragraph-properties fo:margin-bottom="0.1041in"/>
      <style:text-properties fo:color="#000000" fo:font-size="10.5pt" style:font-size-asian="10.5pt" style:font-size-complex="10.5pt" fo:language="en" fo:country="US"/>
    </style:style>
    <style:style style:name="TableCell3898" style:family="table-cell">
      <style:table-cell-properties fo:border-top="none" fo:border-left="none" fo:border-bottom="0.0138in solid #000000" fo:border-right="0.0138in solid #000000" style:vertical-align="middle" fo:padding-top="0in" fo:padding-left="0in" fo:padding-bottom="0in" fo:padding-right="0in"/>
    </style:style>
    <style:style style:name="P3899" style:parent-style-name="Normal" style:family="paragraph">
      <style:paragraph-properties fo:margin-bottom="0.1041in"/>
      <style:text-properties fo:color="#000000" fo:font-size="10.5pt" style:font-size-asian="10.5pt" style:font-size-complex="10.5pt" fo:language="en" fo:country="US"/>
    </style:style>
    <style:style style:name="TableCell3900" style:family="table-cell">
      <style:table-cell-properties fo:border-top="none" fo:border-left="none" fo:border-bottom="0.0138in solid #000000" fo:border-right="0.0138in solid #000000" style:vertical-align="middle" fo:padding-top="0in" fo:padding-left="0in" fo:padding-bottom="0in" fo:padding-right="0in"/>
    </style:style>
    <style:style style:name="P3901" style:parent-style-name="Normal" style:family="paragraph">
      <style:paragraph-properties fo:margin-bottom="0.1041in"/>
      <style:text-properties fo:color="#000000" fo:font-size="10.5pt" style:font-size-asian="10.5pt" style:font-size-complex="10.5pt" fo:language="en" fo:country="US"/>
    </style:style>
    <style:style style:name="TableCell3902" style:family="table-cell">
      <style:table-cell-properties fo:border-top="none" fo:border-left="none" fo:border-bottom="0.0138in solid #000000" fo:border-right="0.0138in solid #000000" style:vertical-align="middle" fo:padding-top="0in" fo:padding-left="0in" fo:padding-bottom="0in" fo:padding-right="0in"/>
    </style:style>
    <style:style style:name="P3903" style:parent-style-name="Normal" style:family="paragraph">
      <style:paragraph-properties fo:margin-bottom="0.1041in"/>
      <style:text-properties fo:color="#000000" fo:font-size="10.5pt" style:font-size-asian="10.5pt" style:font-size-complex="10.5pt" fo:language="en" fo:country="US"/>
    </style:style>
    <style:style style:name="TableCell3904" style:family="table-cell">
      <style:table-cell-properties fo:border-top="none" fo:border-left="none" fo:border-bottom="0.0138in solid #000000" fo:border-right="0.0138in solid #000000" style:vertical-align="middle" fo:padding-top="0in" fo:padding-left="0in" fo:padding-bottom="0in" fo:padding-right="0in"/>
    </style:style>
    <style:style style:name="P3905" style:parent-style-name="Normal" style:family="paragraph">
      <style:paragraph-properties fo:margin-bottom="0.1041in"/>
      <style:text-properties fo:color="#000000" fo:font-size="10.5pt" style:font-size-asian="10.5pt" style:font-size-complex="10.5pt" fo:language="en" fo:country="US"/>
    </style:style>
    <style:style style:name="TableCell3906" style:family="table-cell">
      <style:table-cell-properties fo:border-top="none" fo:border-left="none" fo:border-bottom="0.0138in solid #000000" fo:border-right="0.0138in solid #000000" style:vertical-align="middle" fo:padding-top="0in" fo:padding-left="0in" fo:padding-bottom="0in" fo:padding-right="0in"/>
    </style:style>
    <style:style style:name="P3907" style:parent-style-name="Normal" style:family="paragraph">
      <style:paragraph-properties fo:margin-bottom="0.1041in"/>
      <style:text-properties fo:color="#000000" fo:font-size="10.5pt" style:font-size-asian="10.5pt" style:font-size-complex="10.5pt" fo:language="en" fo:country="US"/>
    </style:style>
    <style:style style:name="TableCell3908" style:family="table-cell">
      <style:table-cell-properties fo:border-top="none" fo:border-left="none" fo:border-bottom="0.0138in solid #000000" fo:border-right="0.0138in solid #000000" style:vertical-align="middle" fo:padding-top="0in" fo:padding-left="0in" fo:padding-bottom="0in" fo:padding-right="0in"/>
    </style:style>
    <style:style style:name="P3909" style:parent-style-name="Normal" style:family="paragraph">
      <style:paragraph-properties fo:margin-bottom="0.1041in"/>
      <style:text-properties fo:color="#000000" fo:font-size="10.5pt" style:font-size-asian="10.5pt" style:font-size-complex="10.5pt" fo:language="en" fo:country="US"/>
    </style:style>
    <style:style style:name="TableCell3910" style:family="table-cell">
      <style:table-cell-properties fo:border-top="none" fo:border-left="none" fo:border-bottom="0.0138in solid #000000" fo:border-right="0.0138in solid #000000" fo:padding-top="0in" fo:padding-left="0in" fo:padding-bottom="0in" fo:padding-right="0in"/>
    </style:style>
    <style:style style:name="P3911" style:parent-style-name="Normal" style:family="paragraph">
      <style:paragraph-properties fo:margin-bottom="0.1041in"/>
      <style:text-properties fo:color="#000000" fo:font-size="10.5pt" style:font-size-asian="10.5pt" style:font-size-complex="10.5pt" fo:language="en" fo:country="US"/>
    </style:style>
    <style:style style:name="TableCell3912" style:family="table-cell">
      <style:table-cell-properties fo:border-top="none" fo:border-left="none" fo:border-bottom="0.0138in solid #000000" fo:border-right="0.0138in solid #000000" fo:padding-top="0in" fo:padding-left="0in" fo:padding-bottom="0in" fo:padding-right="0in"/>
    </style:style>
    <style:style style:name="P3913" style:parent-style-name="Normal" style:family="paragraph">
      <style:paragraph-properties fo:margin-bottom="0.1041in"/>
      <style:text-properties fo:color="#000000" fo:font-size="10.5pt" style:font-size-asian="10.5pt" style:font-size-complex="10.5pt" fo:language="en" fo:country="US"/>
    </style:style>
    <style:style style:name="TableRow3914" style:family="table-row">
      <style:table-row-properties style:min-row-height="0.3854in"/>
    </style:style>
    <style:style style:name="TableCell39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6" style:parent-style-name="Normal" style:family="paragraph">
      <style:paragraph-properties fo:margin-bottom="0.1041in"/>
      <style:text-properties fo:color="#000000" fo:font-size="10.5pt" style:font-size-asian="10.5pt" style:font-size-complex="10.5pt" fo:language="en" fo:country="US"/>
    </style:style>
    <style:style style:name="TableCell3917" style:family="table-cell">
      <style:table-cell-properties fo:border-top="none" fo:border-left="none" fo:border-bottom="0.0138in solid #000000" fo:border-right="0.0138in solid #000000" style:vertical-align="middle" fo:padding-top="0in" fo:padding-left="0in" fo:padding-bottom="0in" fo:padding-right="0in"/>
    </style:style>
    <style:style style:name="P3918" style:parent-style-name="Normal" style:family="paragraph">
      <style:paragraph-properties fo:margin-bottom="0.1041in"/>
      <style:text-properties fo:color="#000000" fo:font-size="10.5pt" style:font-size-asian="10.5pt" style:font-size-complex="10.5pt" fo:language="en" fo:country="US"/>
    </style:style>
    <style:style style:name="TableCell3919" style:family="table-cell">
      <style:table-cell-properties fo:border-top="none" fo:border-left="none" fo:border-bottom="0.0138in solid #000000" fo:border-right="0.0138in solid #000000" style:vertical-align="middle" fo:padding-top="0in" fo:padding-left="0in" fo:padding-bottom="0in" fo:padding-right="0in"/>
    </style:style>
    <style:style style:name="P3920" style:parent-style-name="Normal" style:family="paragraph">
      <style:paragraph-properties fo:margin-bottom="0.1041in"/>
      <style:text-properties fo:color="#000000" fo:font-size="10.5pt" style:font-size-asian="10.5pt" style:font-size-complex="10.5pt" fo:language="en" fo:country="US"/>
    </style:style>
    <style:style style:name="TableCell392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2" style:parent-style-name="Normal" style:family="paragraph">
      <style:paragraph-properties fo:margin-bottom="0.1041in"/>
      <style:text-properties fo:color="#000000" fo:font-size="10.5pt" style:font-size-asian="10.5pt" style:font-size-complex="10.5pt" fo:language="en" fo:country="US"/>
    </style:style>
    <style:style style:name="TableCell3923" style:family="table-cell">
      <style:table-cell-properties fo:border-top="none" fo:border-left="none" fo:border-bottom="0.0138in solid #000000" fo:border-right="0.0138in solid #000000" style:vertical-align="middle" fo:padding-top="0in" fo:padding-left="0in" fo:padding-bottom="0in" fo:padding-right="0in"/>
    </style:style>
    <style:style style:name="P3924" style:parent-style-name="Normal" style:family="paragraph">
      <style:paragraph-properties fo:margin-bottom="0.1041in"/>
      <style:text-properties fo:color="#000000" fo:font-size="10.5pt" style:font-size-asian="10.5pt" style:font-size-complex="10.5pt" fo:language="en" fo:country="US"/>
    </style:style>
    <style:style style:name="TableCell3925" style:family="table-cell">
      <style:table-cell-properties fo:border-top="none" fo:border-left="none" fo:border-bottom="0.0138in solid #000000" fo:border-right="0.0138in solid #000000" style:vertical-align="middle" fo:padding-top="0in" fo:padding-left="0in" fo:padding-bottom="0in" fo:padding-right="0in"/>
    </style:style>
    <style:style style:name="P3926" style:parent-style-name="Normal" style:family="paragraph">
      <style:paragraph-properties fo:margin-bottom="0.1041in"/>
      <style:text-properties fo:color="#000000" fo:font-size="10.5pt" style:font-size-asian="10.5pt" style:font-size-complex="10.5pt" fo:language="en" fo:country="US"/>
    </style:style>
    <style:style style:name="TableCell3927" style:family="table-cell">
      <style:table-cell-properties fo:border-top="none" fo:border-left="none" fo:border-bottom="0.0138in solid #000000" fo:border-right="0.0138in solid #000000" style:vertical-align="middle" fo:padding-top="0in" fo:padding-left="0in" fo:padding-bottom="0in" fo:padding-right="0in"/>
    </style:style>
    <style:style style:name="P3928" style:parent-style-name="Normal" style:family="paragraph">
      <style:paragraph-properties fo:margin-bottom="0.1041in"/>
      <style:text-properties fo:color="#000000" fo:font-size="10.5pt" style:font-size-asian="10.5pt" style:font-size-complex="10.5pt" fo:language="en" fo:country="US"/>
    </style:style>
    <style:style style:name="TableCell3929" style:family="table-cell">
      <style:table-cell-properties fo:border-top="none" fo:border-left="none" fo:border-bottom="0.0138in solid #000000" fo:border-right="0.0138in solid #000000" style:vertical-align="middle" fo:padding-top="0in" fo:padding-left="0in" fo:padding-bottom="0in" fo:padding-right="0in"/>
    </style:style>
    <style:style style:name="P3930" style:parent-style-name="Normal" style:family="paragraph">
      <style:paragraph-properties fo:margin-bottom="0.1041in"/>
      <style:text-properties fo:color="#000000" fo:font-size="10.5pt" style:font-size-asian="10.5pt" style:font-size-complex="10.5pt" fo:language="en" fo:country="US"/>
    </style:style>
    <style:style style:name="TableCell3931" style:family="table-cell">
      <style:table-cell-properties fo:border-top="none" fo:border-left="none" fo:border-bottom="0.0138in solid #000000" fo:border-right="0.0138in solid #000000" style:vertical-align="middle" fo:padding-top="0in" fo:padding-left="0in" fo:padding-bottom="0in" fo:padding-right="0in"/>
    </style:style>
    <style:style style:name="P3932" style:parent-style-name="Normal" style:family="paragraph">
      <style:paragraph-properties fo:margin-bottom="0.1041in"/>
      <style:text-properties fo:color="#000000" fo:font-size="10.5pt" style:font-size-asian="10.5pt" style:font-size-complex="10.5pt" fo:language="en" fo:country="US"/>
    </style:style>
    <style:style style:name="TableCell3933" style:family="table-cell">
      <style:table-cell-properties fo:border-top="none" fo:border-left="none" fo:border-bottom="0.0138in solid #000000" fo:border-right="0.0138in solid #000000" fo:padding-top="0in" fo:padding-left="0in" fo:padding-bottom="0in" fo:padding-right="0in"/>
    </style:style>
    <style:style style:name="P3934" style:parent-style-name="Normal" style:family="paragraph">
      <style:paragraph-properties fo:margin-bottom="0.1041in"/>
      <style:text-properties fo:color="#000000" fo:font-size="10.5pt" style:font-size-asian="10.5pt" style:font-size-complex="10.5pt" fo:language="en" fo:country="US"/>
    </style:style>
    <style:style style:name="TableCell3935" style:family="table-cell">
      <style:table-cell-properties fo:border-top="none" fo:border-left="none" fo:border-bottom="0.0138in solid #000000" fo:border-right="0.0138in solid #000000" fo:padding-top="0in" fo:padding-left="0in" fo:padding-bottom="0in" fo:padding-right="0in"/>
    </style:style>
    <style:style style:name="P3936" style:parent-style-name="Normal" style:family="paragraph">
      <style:paragraph-properties fo:margin-bottom="0.1041in"/>
      <style:text-properties fo:color="#000000" fo:font-size="10.5pt" style:font-size-asian="10.5pt" style:font-size-complex="10.5pt" fo:language="en" fo:country="US"/>
    </style:style>
    <style:style style:name="TableRow3937" style:family="table-row">
      <style:table-row-properties style:min-row-height="0.3854in"/>
    </style:style>
    <style:style style:name="TableCell39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9" style:parent-style-name="Normal" style:family="paragraph">
      <style:paragraph-properties fo:margin-bottom="0.1041in"/>
      <style:text-properties fo:color="#000000" fo:font-size="10.5pt" style:font-size-asian="10.5pt" style:font-size-complex="10.5pt" fo:language="en" fo:country="US"/>
    </style:style>
    <style:style style:name="TableCell3940" style:family="table-cell">
      <style:table-cell-properties fo:border-top="none" fo:border-left="none" fo:border-bottom="0.0138in solid #000000" fo:border-right="0.0138in solid #000000" style:vertical-align="middle" fo:padding-top="0in" fo:padding-left="0in" fo:padding-bottom="0in" fo:padding-right="0in"/>
    </style:style>
    <style:style style:name="P3941" style:parent-style-name="Normal" style:family="paragraph">
      <style:paragraph-properties fo:margin-bottom="0.1041in"/>
      <style:text-properties fo:color="#000000" fo:font-size="10.5pt" style:font-size-asian="10.5pt" style:font-size-complex="10.5pt" fo:language="en" fo:country="US"/>
    </style:style>
    <style:style style:name="TableCell3942" style:family="table-cell">
      <style:table-cell-properties fo:border-top="none" fo:border-left="none" fo:border-bottom="0.0138in solid #000000" fo:border-right="0.0138in solid #000000" style:vertical-align="middle" fo:padding-top="0in" fo:padding-left="0in" fo:padding-bottom="0in" fo:padding-right="0in"/>
    </style:style>
    <style:style style:name="P3943" style:parent-style-name="Normal" style:family="paragraph">
      <style:paragraph-properties fo:margin-bottom="0.1041in"/>
      <style:text-properties fo:color="#000000" fo:font-size="10.5pt" style:font-size-asian="10.5pt" style:font-size-complex="10.5pt" fo:language="en" fo:country="US"/>
    </style:style>
    <style:style style:name="TableCell3944" style:family="table-cell">
      <style:table-cell-properties fo:border-top="none" fo:border-left="none" fo:border-bottom="0.0138in solid #000000" fo:border-right="0.0138in solid #000000" style:vertical-align="middle" fo:padding-top="0in" fo:padding-left="0in" fo:padding-bottom="0in" fo:padding-right="0in"/>
    </style:style>
    <style:style style:name="P3945" style:parent-style-name="Normal" style:family="paragraph">
      <style:paragraph-properties fo:margin-bottom="0.1041in"/>
      <style:text-properties fo:color="#000000" fo:font-size="10.5pt" style:font-size-asian="10.5pt" style:font-size-complex="10.5pt" fo:language="en" fo:country="US"/>
    </style:style>
    <style:style style:name="TableCell3946" style:family="table-cell">
      <style:table-cell-properties fo:border-top="none" fo:border-left="none" fo:border-bottom="0.0138in solid #000000" fo:border-right="0.0138in solid #000000" style:vertical-align="middle" fo:padding-top="0in" fo:padding-left="0in" fo:padding-bottom="0in" fo:padding-right="0in"/>
    </style:style>
    <style:style style:name="P3947" style:parent-style-name="Normal" style:family="paragraph">
      <style:paragraph-properties fo:margin-bottom="0.1041in"/>
      <style:text-properties fo:color="#000000" fo:font-size="10.5pt" style:font-size-asian="10.5pt" style:font-size-complex="10.5pt" fo:language="en" fo:country="US"/>
    </style:style>
    <style:style style:name="TableCell3948" style:family="table-cell">
      <style:table-cell-properties fo:border-top="none" fo:border-left="none" fo:border-bottom="0.0138in solid #000000" fo:border-right="0.0138in solid #000000" style:vertical-align="middle" fo:padding-top="0in" fo:padding-left="0in" fo:padding-bottom="0in" fo:padding-right="0in"/>
    </style:style>
    <style:style style:name="P3949" style:parent-style-name="Normal" style:family="paragraph">
      <style:paragraph-properties fo:margin-bottom="0.1041in"/>
      <style:text-properties fo:color="#000000" fo:font-size="10.5pt" style:font-size-asian="10.5pt" style:font-size-complex="10.5pt" fo:language="en" fo:country="US"/>
    </style:style>
    <style:style style:name="TableCell3950" style:family="table-cell">
      <style:table-cell-properties fo:border-top="none" fo:border-left="none" fo:border-bottom="0.0138in solid #000000" fo:border-right="0.0138in solid #000000" style:vertical-align="middle" fo:padding-top="0in" fo:padding-left="0in" fo:padding-bottom="0in" fo:padding-right="0in"/>
    </style:style>
    <style:style style:name="P3951" style:parent-style-name="Normal" style:family="paragraph">
      <style:paragraph-properties fo:margin-bottom="0.1041in"/>
      <style:text-properties fo:color="#000000" fo:font-size="10.5pt" style:font-size-asian="10.5pt" style:font-size-complex="10.5pt" fo:language="en" fo:country="US"/>
    </style:style>
    <style:style style:name="TableCell3952" style:family="table-cell">
      <style:table-cell-properties fo:border-top="none" fo:border-left="none" fo:border-bottom="0.0138in solid #000000" fo:border-right="0.0138in solid #000000" style:vertical-align="middle" fo:padding-top="0in" fo:padding-left="0in" fo:padding-bottom="0in" fo:padding-right="0in"/>
    </style:style>
    <style:style style:name="P3953" style:parent-style-name="Normal" style:family="paragraph">
      <style:paragraph-properties fo:margin-bottom="0.1041in"/>
      <style:text-properties fo:color="#000000" fo:font-size="10.5pt" style:font-size-asian="10.5pt" style:font-size-complex="10.5pt" fo:language="en" fo:country="US"/>
    </style:style>
    <style:style style:name="TableCell395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5" style:parent-style-name="Normal" style:family="paragraph">
      <style:paragraph-properties fo:margin-bottom="0.1041in"/>
      <style:text-properties fo:color="#000000" fo:font-size="10.5pt" style:font-size-asian="10.5pt" style:font-size-complex="10.5pt" fo:language="en" fo:country="US"/>
    </style:style>
    <style:style style:name="TableCell3956" style:family="table-cell">
      <style:table-cell-properties fo:border-top="none" fo:border-left="none" fo:border-bottom="0.0138in solid #000000" fo:border-right="0.0138in solid #000000" fo:padding-top="0in" fo:padding-left="0in" fo:padding-bottom="0in" fo:padding-right="0in"/>
    </style:style>
    <style:style style:name="P3957" style:parent-style-name="Normal" style:family="paragraph">
      <style:paragraph-properties fo:margin-bottom="0.1041in"/>
      <style:text-properties fo:color="#000000" fo:font-size="10.5pt" style:font-size-asian="10.5pt" style:font-size-complex="10.5pt" fo:language="en" fo:country="US"/>
    </style:style>
    <style:style style:name="TableCell3958" style:family="table-cell">
      <style:table-cell-properties fo:border-top="none" fo:border-left="none" fo:border-bottom="0.0138in solid #000000" fo:border-right="0.0138in solid #000000" fo:padding-top="0in" fo:padding-left="0in" fo:padding-bottom="0in" fo:padding-right="0in"/>
    </style:style>
    <style:style style:name="P3959" style:parent-style-name="Normal" style:family="paragraph">
      <style:paragraph-properties fo:margin-bottom="0.1041in"/>
      <style:text-properties fo:color="#000000" fo:font-size="10.5pt" style:font-size-asian="10.5pt" style:font-size-complex="10.5pt" fo:language="en" fo:country="US"/>
    </style:style>
    <style:style style:name="P396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961" style:parent-style-name="Normal" style:family="paragraph">
      <style:paragraph-properties fo:widows="0" fo:orphans="0" style:text-autospace="none" fo:margin-right="-0.0194in"/>
    </style:style>
    <style:style style:name="T3962" style:parent-style-name="DefaultParagraphFont" style:family="text">
      <style:text-properties fo:font-weight="bold" style:font-weight-asian="bold" style:font-weight-complex="bold" style:text-scale="104%" style:font-size-complex="12pt"/>
    </style:style>
    <style:style style:name="T3963" style:parent-style-name="DefaultParagraphFont" style:family="text">
      <style:text-properties fo:letter-spacing="0.002in" style:font-size-complex="12pt"/>
    </style:style>
    <style:style style:name="T3964" style:parent-style-name="DefaultParagraphFont" style:family="text">
      <style:text-properties fo:font-weight="bold" style:font-weight-asian="bold" style:font-weight-complex="bold" style:text-scale="104%" style:font-size-complex="12pt"/>
    </style:style>
    <style:style style:name="T3965" style:parent-style-name="DefaultParagraphFont" style:family="text">
      <style:text-properties fo:font-weight="bold" style:font-weight-asian="bold" style:font-weight-complex="bold" fo:letter-spacing="0.0006in" style:text-scale="104%" style:font-size-complex="12pt"/>
    </style:style>
    <style:style style:name="T3966" style:parent-style-name="DefaultParagraphFont" style:family="text">
      <style:text-properties fo:font-weight="bold" style:font-weight-asian="bold" style:font-weight-complex="bold" style:text-scale="104%" style:font-size-complex="12pt"/>
    </style:style>
    <style:style style:name="T3967" style:parent-style-name="DefaultParagraphFont" style:family="text">
      <style:text-properties fo:letter-spacing="0.002in" style:font-size-complex="12pt"/>
    </style:style>
    <style:style style:name="T3968" style:parent-style-name="DefaultParagraphFont" style:family="text">
      <style:text-properties fo:font-weight="bold" style:font-weight-asian="bold" style:font-weight-complex="bold" fo:letter-spacing="0.0006in" style:text-scale="104%" style:font-size-complex="12pt"/>
    </style:style>
    <style:style style:name="T3969" style:parent-style-name="DefaultParagraphFont" style:family="text">
      <style:text-properties fo:font-weight="bold" style:font-weight-asian="bold" style:font-weight-complex="bold" fo:letter-spacing="-0.0006in" style:text-scale="104%" style:font-size-complex="12pt"/>
    </style:style>
    <style:style style:name="T3970" style:parent-style-name="DefaultParagraphFont" style:family="text">
      <style:text-properties fo:font-weight="bold" style:font-weight-asian="bold" style:font-weight-complex="bold" style:text-scale="104%"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font-weight="bold" style:font-weight-asian="bold" style:font-weight-complex="bold" style:text-scale="104%" style:font-size-complex="12pt"/>
    </style:style>
    <style:style style:name="T3973" style:parent-style-name="DefaultParagraphFont" style:family="text">
      <style:text-properties fo:font-weight="bold" style:font-weight-asian="bold" style:font-weight-complex="bold" fo:letter-spacing="0.0006in" style:text-scale="104%" style:font-size-complex="12pt"/>
    </style:style>
    <style:style style:name="T3974" style:parent-style-name="DefaultParagraphFont" style:family="text">
      <style:text-properties fo:font-weight="bold" style:font-weight-asian="bold" style:font-weight-complex="bold" style:text-scale="104%" style:font-size-complex="12pt"/>
    </style:style>
    <style:style style:name="T3975" style:parent-style-name="DefaultParagraphFont" style:family="text">
      <style:text-properties fo:font-weight="bold" style:font-weight-asian="bold" style:font-weight-complex="bold" fo:letter-spacing="0.0006in" style:text-scale="104%" style:font-size-complex="12pt"/>
    </style:style>
    <style:style style:name="T3976" style:parent-style-name="DefaultParagraphFont" style:family="text">
      <style:text-properties fo:font-weight="bold" style:font-weight-asian="bold" style:font-weight-complex="bold" style:text-scale="104%" style:font-size-complex="12pt"/>
    </style:style>
    <style:style style:name="T3977" style:parent-style-name="DefaultParagraphFont" style:family="text">
      <style:text-properties fo:letter-spacing="0.002in" style:font-size-complex="12pt"/>
    </style:style>
    <style:style style:name="T3978" style:parent-style-name="DefaultParagraphFont" style:family="text">
      <style:text-properties fo:font-weight="bold" style:font-weight-asian="bold" style:font-weight-complex="bold" style:text-scale="104%" style:font-size-complex="12pt"/>
    </style:style>
    <style:style style:name="T3979" style:parent-style-name="DefaultParagraphFont" style:family="text">
      <style:text-properties fo:font-weight="bold" style:font-weight-asian="bold" style:font-weight-complex="bold" fo:letter-spacing="0.0006in" style:text-scale="104%" style:font-size-complex="12pt"/>
    </style:style>
    <style:style style:name="T3980" style:parent-style-name="DefaultParagraphFont" style:family="text">
      <style:text-properties fo:font-weight="bold" style:font-weight-asian="bold" style:font-weight-complex="bold" style:text-scale="104%" style:font-size-complex="12pt"/>
    </style:style>
    <style:style style:name="T3981" style:parent-style-name="DefaultParagraphFont" style:family="text">
      <style:text-properties fo:letter-spacing="0.0013in" style:font-size-complex="12pt"/>
    </style:style>
    <style:style style:name="T3982" style:parent-style-name="DefaultParagraphFont" style:family="text">
      <style:text-properties fo:font-weight="bold" style:font-weight-asian="bold" style:font-weight-complex="bold" style:text-scale="104%" style:font-size-complex="12pt"/>
    </style:style>
    <style:style style:name="T3983" style:parent-style-name="DefaultParagraphFont" style:family="text">
      <style:text-properties fo:font-weight="bold" style:font-weight-asian="bold" style:font-weight-complex="bold" fo:letter-spacing="0.0006in" style:text-scale="104%" style:font-size-complex="12pt"/>
    </style:style>
    <style:style style:name="T3984" style:parent-style-name="DefaultParagraphFont" style:family="text">
      <style:text-properties fo:font-weight="bold" style:font-weight-asian="bold" style:font-weight-complex="bold" style:text-scale="104%" style:font-size-complex="12pt"/>
    </style:style>
    <style:style style:name="T3985" style:parent-style-name="DefaultParagraphFont" style:family="text">
      <style:text-properties fo:font-weight="bold" style:font-weight-asian="bold" style:font-weight-complex="bold" fo:letter-spacing="0.0006in" style:text-scale="104%" style:font-size-complex="12pt"/>
    </style:style>
    <style:style style:name="T3986" style:parent-style-name="DefaultParagraphFont" style:family="text">
      <style:text-properties fo:font-weight="bold" style:font-weight-asian="bold" style:font-weight-complex="bold" style:text-scale="104%" style:font-size-complex="12pt"/>
    </style:style>
    <style:style style:name="T3987" style:parent-style-name="DefaultParagraphFont" style:family="text">
      <style:text-properties fo:letter-spacing="0.002in" style:font-size-complex="12pt"/>
    </style:style>
    <style:style style:name="T3988" style:parent-style-name="DefaultParagraphFont" style:family="text">
      <style:text-properties fo:font-weight="bold" style:font-weight-asian="bold" style:font-weight-complex="bold" style:text-scale="104%" style:font-size-complex="12pt"/>
    </style:style>
    <style:style style:name="T3989" style:parent-style-name="DefaultParagraphFont" style:family="text">
      <style:text-properties fo:font-weight="bold" style:font-weight-asian="bold" style:font-weight-complex="bold" fo:letter-spacing="0.0006in" style:text-scale="104%" style:font-size-complex="12pt"/>
    </style:style>
    <style:style style:name="T3990" style:parent-style-name="DefaultParagraphFont" style:family="text">
      <style:text-properties fo:font-weight="bold" style:font-weight-asian="bold" style:font-weight-complex="bold" style:text-scale="104%" style:font-size-complex="12pt"/>
    </style:style>
    <style:style style:name="T3991" style:parent-style-name="DefaultParagraphFont" style:family="text">
      <style:text-properties fo:letter-spacing="0.0013in" style:font-size-complex="12pt"/>
    </style:style>
    <style:style style:name="T3992" style:parent-style-name="DefaultParagraphFont" style:family="text">
      <style:text-properties fo:font-weight="bold" style:font-weight-asian="bold" style:font-weight-complex="bold" style:text-scale="104%" style:font-size-complex="12pt"/>
    </style:style>
    <style:style style:name="T3993" style:parent-style-name="DefaultParagraphFont" style:family="text">
      <style:text-properties fo:letter-spacing="0.002in" style:font-size-complex="12pt"/>
    </style:style>
    <style:style style:name="T3994" style:parent-style-name="DefaultParagraphFont" style:family="text">
      <style:text-properties fo:font-weight="bold" style:font-weight-asian="bold" style:font-weight-complex="bold" style:text-scale="104%" style:font-size-complex="12pt"/>
    </style:style>
    <style:style style:name="T3995" style:parent-style-name="DefaultParagraphFont" style:family="text">
      <style:text-properties fo:letter-spacing="0.0013in" style:font-size-complex="12pt"/>
    </style:style>
    <style:style style:name="T3996" style:parent-style-name="DefaultParagraphFont" style:family="text">
      <style:text-properties fo:font-weight="bold" style:font-weight-asian="bold" style:font-weight-complex="bold" style:text-scale="104%" style:font-size-complex="12pt"/>
    </style:style>
    <style:style style:name="T3997" style:parent-style-name="DefaultParagraphFont" style:family="text">
      <style:text-properties fo:letter-spacing="0.002in" style:font-size-complex="12pt"/>
    </style:style>
    <style:style style:name="T3998" style:parent-style-name="DefaultParagraphFont" style:family="text">
      <style:text-properties fo:font-weight="bold" style:font-weight-asian="bold" style:font-weight-complex="bold" style:text-scale="104%" style:font-size-complex="12pt"/>
    </style:style>
    <style:style style:name="T3999" style:parent-style-name="DefaultParagraphFont" style:family="text">
      <style:text-properties fo:font-weight="bold" style:font-weight-asian="bold" style:font-weight-complex="bold" fo:letter-spacing="0.0006in" style:text-scale="104%" style:font-size-complex="12pt"/>
    </style:style>
    <style:style style:name="T4000" style:parent-style-name="DefaultParagraphFont" style:family="text">
      <style:text-properties fo:font-weight="bold" style:font-weight-asian="bold" style:font-weight-complex="bold" style:text-scale="104%" style:font-size-complex="12pt"/>
    </style:style>
    <style:style style:name="T4001" style:parent-style-name="DefaultParagraphFont" style:family="text">
      <style:text-properties fo:letter-spacing="0.0027in" style:font-size-complex="12pt"/>
    </style:style>
    <style:style style:name="T4002" style:parent-style-name="DefaultParagraphFont" style:family="text">
      <style:text-properties fo:font-style="italic" style:font-style-asian="italic" style:font-style-complex="italic" style:text-scale="104%" style:font-size-complex="12pt"/>
    </style:style>
    <style:style style:name="T4003" style:parent-style-name="DefaultParagraphFont" style:family="text">
      <style:text-properties fo:font-style="italic" style:font-style-asian="italic" style:font-style-complex="italic" fo:letter-spacing="0.0006in" style:text-scale="104%" style:font-size-complex="12pt"/>
    </style:style>
    <style:style style:name="T4004" style:parent-style-name="DefaultParagraphFont" style:family="text">
      <style:text-properties fo:font-style="italic" style:font-style-asian="italic" style:font-style-complex="italic" style:text-scale="104%" style:font-size-complex="12pt"/>
    </style:style>
    <style:style style:name="T4005" style:parent-style-name="DefaultParagraphFont" style:family="text">
      <style:text-properties fo:letter-spacing="0.002in" style:font-size-complex="12pt"/>
    </style:style>
    <style:style style:name="T4006" style:parent-style-name="DefaultParagraphFont" style:family="text">
      <style:text-properties fo:font-style="italic" style:font-style-asian="italic" style:font-style-complex="italic" style:text-scale="104%" style:font-size-complex="12pt"/>
    </style:style>
    <style:style style:name="T4007" style:parent-style-name="DefaultParagraphFont" style:family="text">
      <style:text-properties fo:letter-spacing="0.002in" style:font-size-complex="12pt"/>
    </style:style>
    <style:style style:name="T4008" style:parent-style-name="DefaultParagraphFont" style:family="text">
      <style:text-properties fo:font-style="italic" style:font-style-asian="italic" style:font-style-complex="italic" style:text-scale="104%" style:font-size-complex="12pt"/>
    </style:style>
    <style:style style:name="T4009" style:parent-style-name="DefaultParagraphFont" style:family="text">
      <style:text-properties fo:font-style="italic" style:font-style-asian="italic" style:font-style-complex="italic" fo:letter-spacing="0.0006in" style:text-scale="104%" style:font-size-complex="12pt"/>
    </style:style>
    <style:style style:name="T4010" style:parent-style-name="DefaultParagraphFont" style:family="text">
      <style:text-properties fo:font-style="italic" style:font-style-asian="italic" style:font-style-complex="italic" style:text-scale="104%" style:font-size-complex="12pt"/>
    </style:style>
    <style:style style:name="T4011" style:parent-style-name="DefaultParagraphFont" style:family="text">
      <style:text-properties fo:letter-spacing="0.002in" style:font-size-complex="12pt"/>
    </style:style>
    <style:style style:name="T4012" style:parent-style-name="DefaultParagraphFont" style:family="text">
      <style:text-properties fo:font-style="italic" style:font-style-asian="italic" fo:letter-spacing="0.002in" style:font-size-complex="12pt"/>
    </style:style>
    <style:style style:name="T4013" style:parent-style-name="DefaultParagraphFont" style:family="text">
      <style:text-properties fo:font-style="italic" style:font-style-asian="italic" style:font-style-complex="italic" style:text-scale="104%" style:font-size-complex="12pt"/>
    </style:style>
    <style:style style:name="T4014" style:parent-style-name="DefaultParagraphFont" style:family="text">
      <style:text-properties fo:letter-spacing="0.002in" style:font-size-complex="12pt"/>
    </style:style>
    <style:style style:name="T4015" style:parent-style-name="DefaultParagraphFont" style:family="text">
      <style:text-properties fo:font-style="italic" style:font-style-asian="italic" style:font-style-complex="italic" style:text-scale="104%" style:font-size-complex="12pt"/>
    </style:style>
    <style:style style:name="T4016" style:parent-style-name="DefaultParagraphFont" style:family="text">
      <style:text-properties fo:font-style="italic" style:font-style-asian="italic" style:font-style-complex="italic" fo:letter-spacing="0.0006in" style:text-scale="104%" style:font-size-complex="12pt"/>
    </style:style>
    <style:style style:name="T4017" style:parent-style-name="DefaultParagraphFont" style:family="text">
      <style:text-properties fo:font-style="italic" style:font-style-asian="italic" style:font-style-complex="italic" style:text-scale="104%" style:font-size-complex="12pt"/>
    </style:style>
    <style:style style:name="T4018" style:parent-style-name="DefaultParagraphFont" style:family="text">
      <style:text-properties fo:letter-spacing="0.002in" style:font-size-complex="12pt"/>
    </style:style>
    <style:style style:name="T4019" style:parent-style-name="DefaultParagraphFont" style:family="text">
      <style:text-properties fo:font-style="italic" style:font-style-asian="italic" style:font-style-complex="italic" style:text-scale="104%" style:font-size-complex="12pt"/>
    </style:style>
    <style:style style:name="T4020" style:parent-style-name="DefaultParagraphFont" style:family="text">
      <style:text-properties fo:font-style="italic" style:font-style-asian="italic" style:font-style-complex="italic" fo:letter-spacing="0.0006in" style:text-scale="104%" style:font-size-complex="12pt"/>
    </style:style>
    <style:style style:name="T4021" style:parent-style-name="DefaultParagraphFont" style:family="text">
      <style:text-properties fo:font-style="italic" style:font-style-asian="italic" style:font-style-complex="italic" style:text-scale="104%" style:font-size-complex="12pt"/>
    </style:style>
    <style:style style:name="T4022" style:parent-style-name="DefaultParagraphFont" style:family="text">
      <style:text-properties fo:letter-spacing="0.002in" style:font-size-complex="12pt"/>
    </style:style>
    <style:style style:name="T4023" style:parent-style-name="DefaultParagraphFont" style:family="text">
      <style:text-properties fo:font-style="italic" style:font-style-asian="italic" style:font-style-complex="italic" style:text-scale="104%" style:font-size-complex="12pt"/>
    </style:style>
    <style:style style:name="T4024" style:parent-style-name="DefaultParagraphFont" style:family="text">
      <style:text-properties fo:letter-spacing="0.002in" style:font-size-complex="12pt"/>
    </style:style>
    <style:style style:name="T4025" style:parent-style-name="DefaultParagraphFont" style:family="text">
      <style:text-properties fo:font-style="italic" style:font-style-asian="italic" style:font-style-complex="italic" style:text-scale="104%" style:font-size-complex="12pt"/>
    </style:style>
    <style:style style:name="T4026" style:parent-style-name="DefaultParagraphFont" style:family="text">
      <style:text-properties fo:font-style="italic" style:font-style-asian="italic" style:font-style-complex="italic" fo:letter-spacing="0.0006in" style:text-scale="104%" style:font-size-complex="12pt"/>
    </style:style>
    <style:style style:name="T4027" style:parent-style-name="DefaultParagraphFont" style:family="text">
      <style:text-properties fo:font-style="italic" style:font-style-asian="italic" style:font-style-complex="italic" style:text-scale="104%" style:font-size-complex="12pt"/>
    </style:style>
    <style:style style:name="T4028" style:parent-style-name="DefaultParagraphFont" style:family="text">
      <style:text-properties fo:letter-spacing="0.002in" style:font-size-complex="12pt"/>
    </style:style>
    <style:style style:name="T4029" style:parent-style-name="DefaultParagraphFont" style:family="text">
      <style:text-properties fo:font-style="italic" style:font-style-asian="italic" style:font-style-complex="italic" style:text-scale="104%" style:font-size-complex="12pt"/>
    </style:style>
    <style:style style:name="T4030" style:parent-style-name="DefaultParagraphFont" style:family="text">
      <style:text-properties fo:font-style="italic" style:font-style-asian="italic" style:font-style-complex="italic" fo:letter-spacing="0.0013in" style:text-scale="104%" style:font-size-complex="12pt"/>
    </style:style>
    <style:style style:name="T4031" style:parent-style-name="DefaultParagraphFont" style:family="text">
      <style:text-properties fo:font-style="italic" style:font-style-asian="italic" style:font-style-complex="italic" style:text-scale="104%" style:font-size-complex="12pt"/>
    </style:style>
    <style:style style:name="T4032" style:parent-style-name="DefaultParagraphFont" style:family="text">
      <style:text-properties fo:letter-spacing="0.002in" style:font-size-complex="12pt"/>
    </style:style>
    <style:style style:name="T4033" style:parent-style-name="DefaultParagraphFont" style:family="text">
      <style:text-properties fo:font-style="italic" style:font-style-asian="italic" style:font-style-complex="italic" style:text-scale="104%" style:font-size-complex="12pt"/>
    </style:style>
    <style:style style:name="T4034" style:parent-style-name="DefaultParagraphFont" style:family="text">
      <style:text-properties fo:letter-spacing="0.002in" style:font-size-complex="12pt"/>
    </style:style>
    <style:style style:name="T4035" style:parent-style-name="DefaultParagraphFont" style:family="text">
      <style:text-properties fo:font-style="italic" style:font-style-asian="italic" style:font-style-complex="italic" style:text-scale="104%" style:font-size-complex="12pt"/>
    </style:style>
    <style:style style:name="T4036" style:parent-style-name="DefaultParagraphFont" style:family="text">
      <style:text-properties fo:letter-spacing="0.002in" style:font-size-complex="12pt"/>
    </style:style>
    <style:style style:name="T4037" style:parent-style-name="DefaultParagraphFont" style:family="text">
      <style:text-properties fo:font-style="italic" style:font-style-asian="italic" style:font-style-complex="italic" style:text-scale="104%" style:font-size-complex="12pt"/>
    </style:style>
    <style:style style:name="T4038" style:parent-style-name="DefaultParagraphFont" style:family="text">
      <style:text-properties fo:font-style="italic" style:font-style-asian="italic" style:font-style-complex="italic" fo:letter-spacing="0.0006in" style:text-scale="104%" style:font-size-complex="12pt"/>
    </style:style>
    <style:style style:name="T4039" style:parent-style-name="DefaultParagraphFont" style:family="text">
      <style:text-properties fo:font-style="italic" style:font-style-asian="italic" style:font-style-complex="italic" style:text-scale="104%" style:font-size-complex="12pt"/>
    </style:style>
    <style:style style:name="T4040" style:parent-style-name="DefaultParagraphFont" style:family="text">
      <style:text-properties fo:font-style="italic" style:font-style-asian="italic" style:font-style-complex="italic" fo:letter-spacing="-0.0006in" style:text-scale="104%" style:font-size-complex="12pt"/>
    </style:style>
    <style:style style:name="T4041" style:parent-style-name="DefaultParagraphFont" style:family="text">
      <style:text-properties fo:font-style="italic" style:font-style-asian="italic" style:font-style-complex="italic" style:text-scale="104%"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style="italic" style:font-style-asian="italic" style:font-style-complex="italic" style:text-scale="104%" style:font-size-complex="12pt"/>
    </style:style>
    <style:style style:name="T4044" style:parent-style-name="DefaultParagraphFont" style:family="text">
      <style:text-properties fo:font-style="italic" style:font-style-asian="italic" style:font-style-complex="italic" fo:letter-spacing="0.0006in" style:text-scale="104%" style:font-size-complex="12pt"/>
    </style:style>
    <style:style style:name="T4045" style:parent-style-name="DefaultParagraphFont" style:family="text">
      <style:text-properties fo:font-style="italic" style:font-style-asian="italic" style:font-style-complex="italic" style:text-scale="104%" style:font-size-complex="12pt"/>
    </style:style>
    <style:style style:name="T4046" style:parent-style-name="DefaultParagraphFont" style:family="text">
      <style:text-properties fo:font-style="italic" style:font-style-asian="italic" style:font-style-complex="italic" fo:letter-spacing="0.0006in" style:text-scale="104%" style:font-size-complex="12pt"/>
    </style:style>
    <style:style style:name="T4047" style:parent-style-name="DefaultParagraphFont" style:family="text">
      <style:text-properties fo:font-style="italic" style:font-style-asian="italic" style:font-style-complex="italic" style:text-scale="104%" style:font-size-complex="12pt"/>
    </style:style>
    <style:style style:name="T4048" style:parent-style-name="DefaultParagraphFont" style:family="text">
      <style:text-properties fo:letter-spacing="0.0027in" style:font-size-complex="12pt"/>
    </style:style>
    <style:style style:name="T4049" style:parent-style-name="DefaultParagraphFont" style:family="text">
      <style:text-properties fo:font-style="italic" style:font-style-asian="italic" style:font-style-complex="italic" style:text-scale="104%" style:font-size-complex="12pt"/>
    </style:style>
    <style:style style:name="T4050" style:parent-style-name="DefaultParagraphFont" style:family="text">
      <style:text-properties fo:letter-spacing="0.0013in" style:font-size-complex="12pt"/>
    </style:style>
    <style:style style:name="T4051" style:parent-style-name="DefaultParagraphFont" style:family="text">
      <style:text-properties fo:font-style="italic" style:font-style-asian="italic" style:font-style-complex="italic" style:text-scale="104%" style:font-size-complex="12pt"/>
    </style:style>
    <style:style style:name="T4052" style:parent-style-name="DefaultParagraphFont" style:family="text">
      <style:text-properties fo:font-style="italic" style:font-style-asian="italic" style:font-style-complex="italic" fo:letter-spacing="0.0006in" style:text-scale="104%" style:font-size-complex="12pt"/>
    </style:style>
    <style:style style:name="T4053" style:parent-style-name="DefaultParagraphFont" style:family="text">
      <style:text-properties fo:font-style="italic" style:font-style-asian="italic" style:font-style-complex="italic" style:text-scale="104%" style:font-size-complex="12pt"/>
    </style:style>
    <style:style style:name="T4054" style:parent-style-name="DefaultParagraphFont" style:family="text">
      <style:text-properties fo:letter-spacing="0.002in" style:font-size-complex="12pt"/>
    </style:style>
    <style:style style:name="T4055" style:parent-style-name="DefaultParagraphFont" style:family="text">
      <style:text-properties fo:font-style="italic" style:font-style-asian="italic" style:font-style-complex="italic" style:text-scale="104%" style:font-size-complex="12pt"/>
    </style:style>
    <style:style style:name="T4056" style:parent-style-name="DefaultParagraphFont" style:family="text">
      <style:text-properties style:font-style-complex="italic" style:text-scale="104%" style:font-size-complex="12pt"/>
    </style:style>
    <style:style style:name="TableColumn4058" style:family="table-column">
      <style:table-column-properties style:column-width="0.6104in" style:use-optimal-column-width="false"/>
    </style:style>
    <style:style style:name="TableColumn4059" style:family="table-column">
      <style:table-column-properties style:column-width="3.3277in" style:use-optimal-column-width="false"/>
    </style:style>
    <style:style style:name="TableColumn4060" style:family="table-column">
      <style:table-column-properties style:column-width="2.0673in" style:use-optimal-column-width="false"/>
    </style:style>
    <style:style style:name="TableColumn4061" style:family="table-column">
      <style:table-column-properties style:column-width="1.2798in" style:use-optimal-column-width="false"/>
    </style:style>
    <style:style style:name="TableColumn4062" style:family="table-column">
      <style:table-column-properties style:column-width="1.2791in" style:use-optimal-column-width="false"/>
    </style:style>
    <style:style style:name="TableColumn4063" style:family="table-column">
      <style:table-column-properties style:column-width="1.477in" style:use-optimal-column-width="false"/>
    </style:style>
    <style:style style:name="Table4057" style:family="table">
      <style:table-properties style:width="10.0416in" fo:margin-left="0.0965in" table:align="left"/>
    </style:style>
    <style:style style:name="TableRow4064" style:family="table-row">
      <style:table-row-properties style:min-row-height="0.1819in" style:use-optimal-row-height="false"/>
    </style:style>
    <style:style style:name="TableCell4065" style:family="table-cell">
      <style:table-cell-properties fo:border="0.0034in solid #000000" fo:padding-top="0in" fo:padding-left="0in" fo:padding-bottom="0in" fo:padding-right="0in"/>
    </style:style>
    <style:style style:name="P4066" style:parent-style-name="Normal" style:family="paragraph">
      <style:paragraph-properties fo:widows="0" fo:orphans="0" style:text-autospace="none" fo:margin-left="3.3631in" fo:margin-right="-0.0138in">
        <style:tab-stops/>
      </style:paragraph-properties>
    </style:style>
    <style:style style:name="T4067" style:parent-style-name="DefaultParagraphFont" style:family="text">
      <style:text-properties fo:font-weight="bold" style:font-weight-asian="bold" style:font-weight-complex="bold" style:text-scale="104%" style:font-size-complex="12pt"/>
    </style:style>
    <style:style style:name="T4068" style:parent-style-name="DefaultParagraphFont" style:family="text">
      <style:text-properties fo:font-weight="bold" style:font-weight-asian="bold" style:font-weight-complex="bold" fo:letter-spacing="0.0006in" style:text-scale="104%" style:font-size-complex="12pt"/>
    </style:style>
    <style:style style:name="T4069" style:parent-style-name="DefaultParagraphFont" style:family="text">
      <style:text-properties fo:font-weight="bold" style:font-weight-asian="bold" style:font-weight-complex="bold" style:text-scale="104%" style:font-size-complex="12pt"/>
    </style:style>
    <style:style style:name="T4070" style:parent-style-name="DefaultParagraphFont" style:family="text">
      <style:text-properties fo:letter-spacing="0.0013in" style:font-size-complex="12pt"/>
    </style:style>
    <style:style style:name="T4071" style:parent-style-name="DefaultParagraphFont" style:family="text">
      <style:text-properties fo:font-weight="bold" style:font-weight-asian="bold" style:font-weight-complex="bold" style:text-scale="104%" style:font-size-complex="12pt"/>
    </style:style>
    <style:style style:name="T4072" style:parent-style-name="DefaultParagraphFont" style:family="text">
      <style:text-properties fo:font-weight="bold" style:font-weight-asian="bold" style:font-weight-complex="bold" fo:letter-spacing="0.0006in" style:text-scale="104%" style:font-size-complex="12pt"/>
    </style:style>
    <style:style style:name="T4073" style:parent-style-name="DefaultParagraphFont" style:family="text">
      <style:text-properties fo:font-weight="bold" style:font-weight-asian="bold" style:font-weight-complex="bold" style:text-scale="104%" style:font-size-complex="12pt"/>
    </style:style>
    <style:style style:name="T4074" style:parent-style-name="DefaultParagraphFont" style:family="text">
      <style:text-properties fo:letter-spacing="0.002in" style:font-size-complex="12pt"/>
    </style:style>
    <style:style style:name="T4075" style:parent-style-name="DefaultParagraphFont" style:family="text">
      <style:text-properties fo:font-weight="bold" style:font-weight-asian="bold" style:font-weight-complex="bold" style:text-scale="104%" style:font-size-complex="12pt"/>
    </style:style>
    <style:style style:name="T4076" style:parent-style-name="DefaultParagraphFont" style:family="text">
      <style:text-properties fo:font-weight="bold" style:font-weight-asian="bold" style:font-weight-complex="bold" fo:letter-spacing="0.0006in" style:text-scale="104%" style:font-size-complex="12pt"/>
    </style:style>
    <style:style style:name="T4077" style:parent-style-name="DefaultParagraphFont" style:family="text">
      <style:text-properties fo:font-weight="bold" style:font-weight-asian="bold" style:font-weight-complex="bold" style:text-scale="104%" style:font-size-complex="12pt"/>
    </style:style>
    <style:style style:name="T4078" style:parent-style-name="DefaultParagraphFont" style:family="text">
      <style:text-properties fo:letter-spacing="0.002in" style:font-size-complex="12pt"/>
    </style:style>
    <style:style style:name="T4079" style:parent-style-name="DefaultParagraphFont" style:family="text">
      <style:text-properties fo:font-weight="bold" style:font-weight-asian="bold" style:font-weight-complex="bold" style:text-scale="104%" style:font-size-complex="12pt"/>
    </style:style>
    <style:style style:name="T4080" style:parent-style-name="DefaultParagraphFont" style:family="text">
      <style:text-properties fo:font-weight="bold" style:font-weight-asian="bold" style:font-weight-complex="bold" fo:letter-spacing="0.0006in" style:text-scale="104%" style:font-size-complex="12pt"/>
    </style:style>
    <style:style style:name="T4081" style:parent-style-name="DefaultParagraphFont" style:family="text">
      <style:text-properties fo:font-weight="bold" style:font-weight-asian="bold" style:font-weight-complex="bold" style:text-scale="104%" style:font-size-complex="12pt"/>
    </style:style>
    <style:style style:name="T4082" style:parent-style-name="DefaultParagraphFont" style:family="text">
      <style:text-properties fo:letter-spacing="0.002in" style:font-size-complex="12pt"/>
    </style:style>
    <style:style style:name="T4083" style:parent-style-name="DefaultParagraphFont" style:family="text">
      <style:text-properties fo:font-weight="bold" style:font-weight-asian="bold" style:font-weight-complex="bold" style:text-scale="104%" style:font-size-complex="12pt"/>
    </style:style>
    <style:style style:name="T4084" style:parent-style-name="DefaultParagraphFont" style:family="text">
      <style:text-properties fo:font-weight="bold" style:font-weight-asian="bold" style:font-weight-complex="bold" fo:letter-spacing="0.0006in" style:text-scale="104%" style:font-size-complex="12pt"/>
    </style:style>
    <style:style style:name="T4085" style:parent-style-name="DefaultParagraphFont" style:family="text">
      <style:text-properties fo:font-weight="bold" style:font-weight-asian="bold" style:font-weight-complex="bold" style:text-scale="104%" style:font-size-complex="12pt"/>
    </style:style>
    <style:style style:name="T4086" style:parent-style-name="DefaultParagraphFont" style:family="text">
      <style:text-properties fo:font-weight="bold" style:font-weight-asian="bold" style:font-weight-complex="bold" fo:letter-spacing="0.0006in" style:text-scale="104%" style:font-size-complex="12pt"/>
    </style:style>
    <style:style style:name="T4087" style:parent-style-name="DefaultParagraphFont" style:family="text">
      <style:text-properties fo:font-weight="bold" style:font-weight-asian="bold" style:font-weight-complex="bold" style:text-scale="104%" style:font-size-complex="12pt"/>
    </style:style>
    <style:style style:name="T4088" style:parent-style-name="DefaultParagraphFont" style:family="text">
      <style:text-properties fo:letter-spacing="0.002in" style:font-size-complex="12pt"/>
    </style:style>
    <style:style style:name="T4089" style:parent-style-name="DefaultParagraphFont" style:family="text">
      <style:text-properties fo:font-weight="bold" style:font-weight-asian="bold" style:font-weight-complex="bold" style:text-scale="104%" style:font-size-complex="12pt"/>
    </style:style>
    <style:style style:name="T4090" style:parent-style-name="DefaultParagraphFont" style:family="text">
      <style:text-properties fo:font-weight="bold" style:font-weight-asian="bold" style:font-weight-complex="bold" fo:letter-spacing="0.0006in" style:text-scale="104%" style:font-size-complex="12pt"/>
    </style:style>
    <style:style style:name="T4091" style:parent-style-name="DefaultParagraphFont" style:family="text">
      <style:text-properties fo:font-weight="bold" style:font-weight-asian="bold" style:font-weight-complex="bold" style:text-scale="104%" style:font-size-complex="12pt"/>
    </style:style>
    <style:style style:name="P4092" style:parent-style-name="Normal" style:family="paragraph">
      <style:paragraph-properties fo:widows="0" fo:orphans="0" style:text-autospace="none"/>
      <style:text-properties style:font-size-complex="12pt"/>
    </style:style>
    <style:style style:name="TableRow4093" style:family="table-row">
      <style:table-row-properties style:row-height="0.5569in" style:use-optimal-row-height="false"/>
    </style:style>
    <style:style style:name="TableCell4094" style:family="table-cell">
      <style:table-cell-properties fo:border="0.0034in solid #000000" fo:padding-top="0in" fo:padding-left="0in" fo:padding-bottom="0in" fo:padding-right="0in"/>
    </style:style>
    <style:style style:name="P4095" style:parent-style-name="Normal" style:family="paragraph">
      <style:paragraph-properties fo:widows="0" fo:orphans="0" style:text-autospace="none" fo:margin-left="0.0777in" fo:margin-right="-0.0138in">
        <style:tab-stops/>
      </style:paragraph-properties>
    </style:style>
    <style:style style:name="T4096" style:parent-style-name="DefaultParagraphFont" style:family="text">
      <style:text-properties fo:font-weight="bold" style:font-weight-asian="bold" style:font-weight-complex="bold" style:text-scale="104%" style:font-size-complex="12pt"/>
    </style:style>
    <style:style style:name="T4097" style:parent-style-name="DefaultParagraphFont" style:family="text">
      <style:text-properties fo:letter-spacing="0.002in" style:font-size-complex="12pt"/>
    </style:style>
    <style:style style:name="T4098" style:parent-style-name="DefaultParagraphFont" style:family="text">
      <style:text-properties fo:font-weight="bold" style:font-weight-asian="bold" style:font-weight-complex="bold" style:text-scale="104%" style:font-size-complex="12pt"/>
    </style:style>
    <style:style style:name="P4099" style:parent-style-name="Normal" style:family="paragraph">
      <style:paragraph-properties fo:widows="0" fo:orphans="0" style:text-autospace="none"/>
      <style:text-properties style:font-size-complex="12pt"/>
    </style:style>
    <style:style style:name="TableCell4100" style:family="table-cell">
      <style:table-cell-properties fo:border="0.0034in solid #000000" fo:padding-top="0in" fo:padding-left="0in" fo:padding-bottom="0in" fo:padding-right="0in"/>
    </style:style>
    <style:style style:name="P4101" style:parent-style-name="Normal" style:family="paragraph">
      <style:paragraph-properties fo:widows="0" fo:orphans="0" style:text-autospace="none" fo:margin-left="0.0784in" fo:margin-right="-0.0138in">
        <style:tab-stops/>
      </style:paragraph-properties>
    </style:style>
    <style:style style:name="T4102" style:parent-style-name="DefaultParagraphFont" style:family="text">
      <style:text-properties fo:font-weight="bold" style:font-weight-asian="bold" style:font-weight-complex="bold" style:text-scale="104%" style:font-size-complex="12pt"/>
    </style:style>
    <style:style style:name="T4103" style:parent-style-name="DefaultParagraphFont" style:family="text">
      <style:text-properties fo:letter-spacing="0.002in" style:font-size-complex="12pt"/>
    </style:style>
    <style:style style:name="T4104" style:parent-style-name="DefaultParagraphFont" style:family="text">
      <style:text-properties fo:font-weight="bold" style:font-weight-asian="bold" style:font-weight-complex="bold" style:text-scale="104%" style:font-size-complex="12pt"/>
    </style:style>
    <style:style style:name="T4105" style:parent-style-name="DefaultParagraphFont" style:family="text">
      <style:text-properties fo:font-weight="bold" style:font-weight-asian="bold" style:font-weight-complex="bold" fo:letter-spacing="0.0006in" style:text-scale="104%" style:font-size-complex="12pt"/>
    </style:style>
    <style:style style:name="T4106" style:parent-style-name="DefaultParagraphFont" style:family="text">
      <style:text-properties fo:font-weight="bold" style:font-weight-asian="bold" style:font-weight-complex="bold" style:text-scale="104%" style:font-size-complex="12pt"/>
    </style:style>
    <style:style style:name="T4107" style:parent-style-name="DefaultParagraphFont" style:family="text">
      <style:text-properties fo:font-weight="bold" style:font-weight-asian="bold" style:font-weight-complex="bold" fo:letter-spacing="0.0006in" style:text-scale="104%" style:font-size-complex="12pt"/>
    </style:style>
    <style:style style:name="T4108" style:parent-style-name="DefaultParagraphFont" style:family="text">
      <style:text-properties fo:font-weight="bold" style:font-weight-asian="bold" style:font-weight-complex="bold" style:text-scale="104%" style:font-size-complex="12pt"/>
    </style:style>
    <style:style style:name="P4109" style:parent-style-name="Normal" style:family="paragraph">
      <style:paragraph-properties fo:widows="0" fo:orphans="0" style:text-autospace="none"/>
      <style:text-properties style:font-size-complex="12pt"/>
    </style:style>
    <style:style style:name="TableCell4110" style:family="table-cell">
      <style:table-cell-properties fo:border="0.0034in solid #000000" fo:padding-top="0in" fo:padding-left="0in" fo:padding-bottom="0in" fo:padding-right="0in"/>
    </style:style>
    <style:style style:name="P4111" style:parent-style-name="Normal" style:family="paragraph">
      <style:paragraph-properties fo:widows="0" fo:orphans="0" style:text-autospace="none" fo:margin-left="0.0777in" fo:margin-right="-0.0138in">
        <style:tab-stops/>
      </style:paragraph-properties>
    </style:style>
    <style:style style:name="T4112" style:parent-style-name="DefaultParagraphFont" style:family="text">
      <style:text-properties fo:font-weight="bold" style:font-weight-asian="bold" style:font-weight-complex="bold" style:text-scale="104%" style:font-size-complex="12pt"/>
    </style:style>
    <style:style style:name="T4113" style:parent-style-name="DefaultParagraphFont" style:family="text">
      <style:text-properties fo:font-weight="bold" style:font-weight-asian="bold" style:font-weight-complex="bold" fo:letter-spacing="0.0006in" style:text-scale="104%" style:font-size-complex="12pt"/>
    </style:style>
    <style:style style:name="T4114" style:parent-style-name="DefaultParagraphFont" style:family="text">
      <style:text-properties fo:font-weight="bold" style:font-weight-asian="bold" style:font-weight-complex="bold" style:text-scale="104%" style:font-size-complex="12pt"/>
    </style:style>
    <style:style style:name="T4115" style:parent-style-name="DefaultParagraphFont" style:family="text">
      <style:text-properties fo:letter-spacing="0.0013in" style:font-size-complex="12pt"/>
    </style:style>
    <style:style style:name="T4116" style:parent-style-name="DefaultParagraphFont" style:family="text">
      <style:text-properties fo:font-weight="bold" style:font-weight-asian="bold" style:font-weight-complex="bold" fo:letter-spacing="0.0006in" style:text-scale="104%" style:font-size-complex="12pt"/>
    </style:style>
    <style:style style:name="T4117" style:parent-style-name="DefaultParagraphFont" style:family="text">
      <style:text-properties fo:font-weight="bold" style:font-weight-asian="bold" style:font-weight-complex="bold" style:text-scale="104%" style:font-size-complex="12pt"/>
    </style:style>
    <style:style style:name="P4118" style:parent-style-name="Normal" style:family="paragraph">
      <style:paragraph-properties fo:widows="0" fo:orphans="0" style:text-autospace="none"/>
      <style:text-properties style:font-size-complex="12pt"/>
    </style:style>
    <style:style style:name="TableCell4119" style:family="table-cell">
      <style:table-cell-properties fo:border="0.0034in solid #000000" fo:padding-top="0in" fo:padding-left="0in" fo:padding-bottom="0in" fo:padding-right="0in"/>
    </style:style>
    <style:style style:name="P4120" style:parent-style-name="Normal" style:family="paragraph">
      <style:paragraph-properties fo:widows="0" fo:orphans="0" style:text-autospace="none" fo:margin-left="0.077in" fo:margin-right="-0.0138in">
        <style:tab-stops/>
      </style:paragraph-properties>
    </style:style>
    <style:style style:name="T4121" style:parent-style-name="DefaultParagraphFont" style:family="text">
      <style:text-properties fo:font-weight="bold" style:font-weight-asian="bold" style:font-weight-complex="bold" style:text-scale="104%" style:font-size-complex="12pt"/>
    </style:style>
    <style:style style:name="T4122" style:parent-style-name="DefaultParagraphFont" style:family="text">
      <style:text-properties fo:font-weight="bold" style:font-weight-asian="bold" style:font-weight-complex="bold" fo:letter-spacing="0.0006in" style:text-scale="104%" style:font-size-complex="12pt"/>
    </style:style>
    <style:style style:name="T4123" style:parent-style-name="DefaultParagraphFont" style:family="text">
      <style:text-properties fo:font-weight="bold" style:font-weight-asian="bold" style:font-weight-complex="bold" style:text-scale="104%" style:font-size-complex="12pt"/>
    </style:style>
    <style:style style:name="T4124" style:parent-style-name="DefaultParagraphFont" style:family="text">
      <style:text-properties fo:letter-spacing="0.002in" style:font-size-complex="12pt"/>
    </style:style>
    <style:style style:name="T4125" style:parent-style-name="DefaultParagraphFont" style:family="text">
      <style:text-properties fo:font-weight="bold" style:font-weight-asian="bold" style:font-weight-complex="bold" style:text-scale="104%" style:font-size-complex="12pt"/>
    </style:style>
    <style:style style:name="P4126" style:parent-style-name="Normal" style:family="paragraph">
      <style:paragraph-properties fo:widows="0" fo:orphans="0" style:text-autospace="none"/>
      <style:text-properties style:font-size-complex="12pt"/>
    </style:style>
    <style:style style:name="TableCell4127" style:family="table-cell">
      <style:table-cell-properties fo:border="0.0034in solid #000000" fo:padding-top="0in" fo:padding-left="0in" fo:padding-bottom="0in" fo:padding-right="0in"/>
    </style:style>
    <style:style style:name="P4128" style:parent-style-name="Normal" style:family="paragraph">
      <style:paragraph-properties fo:widows="0" fo:orphans="0" style:text-autospace="none" fo:margin-left="0.0777in" fo:margin-right="0.1194in">
        <style:tab-stops/>
      </style:paragraph-properties>
    </style:style>
    <style:style style:name="T4129" style:parent-style-name="DefaultParagraphFont" style:family="text">
      <style:text-properties fo:font-weight="bold" style:font-weight-asian="bold" style:font-weight-complex="bold" style:text-scale="104%"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weight-complex="bold" style:text-scale="104%" style:font-size-complex="12pt"/>
    </style:style>
    <style:style style:name="T4132" style:parent-style-name="DefaultParagraphFont" style:family="text">
      <style:text-properties fo:font-weight="bold" style:font-weight-asian="bold" style:font-weight-complex="bold" fo:letter-spacing="0.0006in" style:text-scale="104%" style:font-size-complex="12pt"/>
    </style:style>
    <style:style style:name="T4133" style:parent-style-name="DefaultParagraphFont" style:family="text">
      <style:text-properties fo:font-weight="bold" style:font-weight-asian="bold" style:font-weight-complex="bold" style:text-scale="104%" style:font-size-complex="12pt"/>
    </style:style>
    <style:style style:name="P4134" style:parent-style-name="Normal" style:family="paragraph">
      <style:paragraph-properties fo:widows="0" fo:orphans="0" style:text-autospace="none"/>
      <style:text-properties style:font-size-complex="12pt"/>
    </style:style>
    <style:style style:name="TableCell4135" style:family="table-cell">
      <style:table-cell-properties fo:border="0.0034in solid #000000" fo:padding-top="0in" fo:padding-left="0in" fo:padding-bottom="0in" fo:padding-right="0in"/>
    </style:style>
    <style:style style:name="P4136" style:parent-style-name="Normal" style:family="paragraph">
      <style:paragraph-properties fo:widows="0" fo:orphans="0" style:text-autospace="none" fo:margin-left="0.0777in" fo:margin-right="0.0555in">
        <style:tab-stops/>
      </style:paragraph-properties>
    </style:style>
    <style:style style:name="T4137" style:parent-style-name="DefaultParagraphFont" style:family="text">
      <style:text-properties fo:font-weight="bold" style:font-weight-asian="bold" style:font-weight-complex="bold" style:text-scale="104%"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text-scale="104%" style:font-size-complex="12pt"/>
    </style:style>
    <style:style style:name="T4140" style:parent-style-name="DefaultParagraphFont" style:family="text">
      <style:text-properties fo:letter-spacing="0.0013in" style:font-size-complex="12pt"/>
    </style:style>
    <style:style style:name="T4141" style:parent-style-name="DefaultParagraphFont" style:family="text">
      <style:text-properties fo:font-weight="bold" style:font-weight-asian="bold" style:font-weight-complex="bold" style:text-scale="104%" style:font-size-complex="12pt"/>
    </style:style>
    <style:style style:name="T4142" style:parent-style-name="DefaultParagraphFont" style:family="text">
      <style:text-properties fo:font-weight="bold" style:font-weight-asian="bold" style:font-weight-complex="bold" fo:letter-spacing="0.0013in" style:text-scale="104%" style:font-size-complex="12pt"/>
    </style:style>
    <style:style style:name="T4143" style:parent-style-name="DefaultParagraphFont" style:family="text">
      <style:text-properties fo:font-weight="bold" style:font-weight-asian="bold" style:font-weight-complex="bold" style:text-scale="104%" style:font-size-complex="12pt"/>
    </style:style>
    <style:style style:name="P4144" style:parent-style-name="Normal" style:family="paragraph">
      <style:paragraph-properties fo:widows="0" fo:orphans="0" style:text-autospace="none"/>
      <style:text-properties style:font-size-complex="12pt"/>
    </style:style>
    <style:style style:name="TableRow4145" style:family="table-row">
      <style:table-row-properties style:row-height="0.4006in" style:use-optimal-row-height="false"/>
    </style:style>
    <style:style style:name="TableCell4146" style:family="table-cell">
      <style:table-cell-properties fo:border="0.0034in solid #000000" fo:padding-top="0in" fo:padding-left="0in" fo:padding-bottom="0in" fo:padding-right="0in"/>
    </style:style>
    <style:style style:name="P4147" style:parent-style-name="Normal" style:family="paragraph">
      <style:paragraph-properties fo:widows="0" fo:orphans="0" style:text-autospace="none" fo:text-indent="0.0937in"/>
    </style:style>
    <style:style style:name="T4148" style:parent-style-name="DefaultParagraphFont" style:family="text">
      <style:text-properties style:text-scale="104%" style:font-size-complex="12pt"/>
    </style:style>
    <style:style style:name="P4149" style:parent-style-name="Normal" style:family="paragraph">
      <style:paragraph-properties fo:widows="0" fo:orphans="0" style:text-autospace="none" fo:text-indent="0.0937in"/>
      <style:text-properties style:font-size-complex="12pt"/>
    </style:style>
    <style:style style:name="TableCell4150" style:family="table-cell">
      <style:table-cell-properties fo:border="0.0034in solid #000000" fo:padding-top="0in" fo:padding-left="0in" fo:padding-bottom="0in" fo:padding-right="0in"/>
    </style:style>
    <style:style style:name="P4151" style:parent-style-name="Normal" style:family="paragraph">
      <style:paragraph-properties fo:widows="0" fo:orphans="0" style:text-autospace="none"/>
      <style:text-properties style:font-size-complex="12pt"/>
    </style:style>
    <style:style style:name="TableCell4152" style:family="table-cell">
      <style:table-cell-properties fo:border="0.0034in solid #000000" fo:padding-top="0in" fo:padding-left="0in" fo:padding-bottom="0in" fo:padding-right="0in"/>
    </style:style>
    <style:style style:name="P4153" style:parent-style-name="Normal" style:family="paragraph">
      <style:paragraph-properties fo:widows="0" fo:orphans="0" style:text-autospace="none"/>
      <style:text-properties style:font-size-complex="12pt"/>
    </style:style>
    <style:style style:name="TableCell4154" style:family="table-cell">
      <style:table-cell-properties fo:border="0.0034in solid #000000" fo:padding-top="0in" fo:padding-left="0in" fo:padding-bottom="0in" fo:padding-right="0in"/>
    </style:style>
    <style:style style:name="P4155" style:parent-style-name="Normal" style:family="paragraph">
      <style:paragraph-properties fo:widows="0" fo:orphans="0" style:text-autospace="none"/>
      <style:text-properties style:font-size-complex="12pt"/>
    </style:style>
    <style:style style:name="TableCell4156" style:family="table-cell">
      <style:table-cell-properties fo:border="0.0034in solid #000000" fo:padding-top="0in" fo:padding-left="0in" fo:padding-bottom="0in" fo:padding-right="0in"/>
    </style:style>
    <style:style style:name="P4157" style:parent-style-name="Normal" style:family="paragraph">
      <style:paragraph-properties fo:widows="0" fo:orphans="0" style:text-autospace="none"/>
      <style:text-properties style:font-size-complex="12pt"/>
    </style:style>
    <style:style style:name="TableCell4158" style:family="table-cell">
      <style:table-cell-properties fo:border="0.0034in solid #000000" fo:padding-top="0in" fo:padding-left="0in" fo:padding-bottom="0in" fo:padding-right="0in"/>
    </style:style>
    <style:style style:name="P4159" style:parent-style-name="Normal" style:family="paragraph">
      <style:paragraph-properties fo:widows="0" fo:orphans="0" style:text-autospace="none"/>
      <style:text-properties style:font-size-complex="12pt"/>
    </style:style>
    <style:style style:name="TableRow4160" style:family="table-row">
      <style:table-row-properties style:row-height="0.1819in" style:use-optimal-row-height="false"/>
    </style:style>
    <style:style style:name="TableCell4161" style:family="table-cell">
      <style:table-cell-properties fo:border="0.0034in solid #000000" fo:padding-top="0in" fo:padding-left="0in" fo:padding-bottom="0in" fo:padding-right="0in"/>
    </style:style>
    <style:style style:name="P4162" style:parent-style-name="Normal" style:family="paragraph">
      <style:paragraph-properties fo:widows="0" fo:orphans="0" style:text-autospace="none" fo:text-indent="0.0937in"/>
    </style:style>
    <style:style style:name="T4163" style:parent-style-name="DefaultParagraphFont" style:family="text">
      <style:text-properties style:text-scale="104%" style:font-size-complex="12pt"/>
    </style:style>
    <style:style style:name="T4164" style:parent-style-name="DefaultParagraphFont" style:family="text">
      <style:text-properties fo:letter-spacing="0.0006in" style:text-scale="104%" style:font-size-complex="12pt"/>
    </style:style>
    <style:style style:name="T4165" style:parent-style-name="DefaultParagraphFont" style:family="text">
      <style:text-properties style:text-scale="104%" style:font-size-complex="12pt"/>
    </style:style>
    <style:style style:name="P4166" style:parent-style-name="Normal" style:family="paragraph">
      <style:paragraph-properties fo:widows="0" fo:orphans="0" style:text-autospace="none" fo:text-indent="0.0937in"/>
      <style:text-properties style:font-size-complex="12pt"/>
    </style:style>
    <style:style style:name="TableCell4167" style:family="table-cell">
      <style:table-cell-properties fo:border="0.0034in solid #000000" fo:padding-top="0in" fo:padding-left="0in" fo:padding-bottom="0in" fo:padding-right="0in"/>
    </style:style>
    <style:style style:name="P4168" style:parent-style-name="Normal" style:family="paragraph">
      <style:paragraph-properties fo:widows="0" fo:orphans="0" style:text-autospace="none"/>
      <style:text-properties style:font-size-complex="12pt"/>
    </style:style>
    <style:style style:name="TableCell4169" style:family="table-cell">
      <style:table-cell-properties fo:border="0.0034in solid #000000" fo:padding-top="0in" fo:padding-left="0in" fo:padding-bottom="0in" fo:padding-right="0in"/>
    </style:style>
    <style:style style:name="P4170" style:parent-style-name="Normal" style:family="paragraph">
      <style:paragraph-properties fo:widows="0" fo:orphans="0" style:text-autospace="none"/>
      <style:text-properties style:font-size-complex="12pt"/>
    </style:style>
    <style:style style:name="TableCell4171" style:family="table-cell">
      <style:table-cell-properties fo:border="0.0034in solid #000000" fo:padding-top="0in" fo:padding-left="0in" fo:padding-bottom="0in" fo:padding-right="0in"/>
    </style:style>
    <style:style style:name="P4172" style:parent-style-name="Normal" style:family="paragraph">
      <style:paragraph-properties fo:widows="0" fo:orphans="0" style:text-autospace="none"/>
      <style:text-properties style:font-size-complex="12pt"/>
    </style:style>
    <style:style style:name="TableCell4173" style:family="table-cell">
      <style:table-cell-properties fo:border="0.0034in solid #000000" fo:padding-top="0in" fo:padding-left="0in" fo:padding-bottom="0in" fo:padding-right="0in"/>
    </style:style>
    <style:style style:name="P4174" style:parent-style-name="Normal" style:family="paragraph">
      <style:paragraph-properties fo:widows="0" fo:orphans="0" style:text-autospace="none"/>
      <style:text-properties style:font-size-complex="12pt"/>
    </style:style>
    <style:style style:name="TableCell4175" style:family="table-cell">
      <style:table-cell-properties fo:border="0.0034in solid #000000" fo:padding-top="0in" fo:padding-left="0in" fo:padding-bottom="0in" fo:padding-right="0in"/>
    </style:style>
    <style:style style:name="P4176" style:parent-style-name="Normal" style:family="paragraph">
      <style:paragraph-properties fo:widows="0" fo:orphans="0" style:text-autospace="none"/>
      <style:text-properties style:font-size-complex="12pt"/>
    </style:style>
    <style:style style:name="TableRow4177" style:family="table-row">
      <style:table-row-properties style:row-height="0.1819in" style:use-optimal-row-height="false"/>
    </style:style>
    <style:style style:name="TableCell4178" style:family="table-cell">
      <style:table-cell-properties fo:border="0.0034in solid #000000" fo:padding-top="0in" fo:padding-left="0in" fo:padding-bottom="0in" fo:padding-right="0in"/>
    </style:style>
    <style:style style:name="P4179" style:parent-style-name="Normal" style:family="paragraph">
      <style:paragraph-properties fo:widows="0" fo:orphans="0" style:text-autospace="none" fo:text-indent="0.0937in"/>
      <style:text-properties style:text-scale="104%" style:font-size-complex="12pt"/>
    </style:style>
    <style:style style:name="TableCell4180" style:family="table-cell">
      <style:table-cell-properties fo:border="0.0034in solid #000000" fo:padding-top="0in" fo:padding-left="0in" fo:padding-bottom="0in" fo:padding-right="0in"/>
    </style:style>
    <style:style style:name="P4181" style:parent-style-name="Normal" style:family="paragraph">
      <style:paragraph-properties fo:widows="0" fo:orphans="0" style:text-autospace="none"/>
      <style:text-properties style:font-size-complex="12pt"/>
    </style:style>
    <style:style style:name="TableCell4182" style:family="table-cell">
      <style:table-cell-properties fo:border="0.0034in solid #000000" fo:padding-top="0in" fo:padding-left="0in" fo:padding-bottom="0in" fo:padding-right="0in"/>
    </style:style>
    <style:style style:name="P4183" style:parent-style-name="Normal" style:family="paragraph">
      <style:paragraph-properties fo:widows="0" fo:orphans="0" style:text-autospace="none"/>
      <style:text-properties style:font-size-complex="12pt"/>
    </style:style>
    <style:style style:name="TableCell4184" style:family="table-cell">
      <style:table-cell-properties fo:border="0.0034in solid #000000" fo:padding-top="0in" fo:padding-left="0in" fo:padding-bottom="0in" fo:padding-right="0in"/>
    </style:style>
    <style:style style:name="P4185" style:parent-style-name="Normal" style:family="paragraph">
      <style:paragraph-properties fo:widows="0" fo:orphans="0" style:text-autospace="none"/>
      <style:text-properties style:font-size-complex="12pt"/>
    </style:style>
    <style:style style:name="TableCell4186" style:family="table-cell">
      <style:table-cell-properties fo:border="0.0034in solid #000000" fo:padding-top="0in" fo:padding-left="0in" fo:padding-bottom="0in" fo:padding-right="0in"/>
    </style:style>
    <style:style style:name="P4187" style:parent-style-name="Normal" style:family="paragraph">
      <style:paragraph-properties fo:widows="0" fo:orphans="0" style:text-autospace="none"/>
      <style:text-properties style:font-size-complex="12pt"/>
    </style:style>
    <style:style style:name="TableCell4188" style:family="table-cell">
      <style:table-cell-properties fo:border="0.0034in solid #000000" fo:padding-top="0in" fo:padding-left="0in" fo:padding-bottom="0in" fo:padding-right="0in"/>
    </style:style>
    <style:style style:name="P4189" style:parent-style-name="Normal" style:family="paragraph">
      <style:paragraph-properties fo:widows="0" fo:orphans="0" style:text-autospace="none"/>
      <style:text-properties style:font-size-complex="12pt"/>
    </style:style>
    <style:style style:name="TableRow4190" style:family="table-row">
      <style:table-row-properties style:row-height="0.1833in" style:use-optimal-row-height="false"/>
    </style:style>
    <style:style style:name="TableCell4191" style:family="table-cell">
      <style:table-cell-properties fo:border="0.0034in solid #000000" fo:padding-top="0in" fo:padding-left="0in" fo:padding-bottom="0in" fo:padding-right="0in"/>
    </style:style>
    <style:style style:name="P4192" style:parent-style-name="Normal" style:family="paragraph">
      <style:paragraph-properties fo:widows="0" fo:orphans="0" style:text-autospace="none" fo:margin-left="0.0777in" fo:margin-right="-0.0138in">
        <style:tab-stops/>
      </style:paragraph-properties>
    </style:style>
    <style:style style:name="T4193" style:parent-style-name="DefaultParagraphFont" style:family="text">
      <style:text-properties fo:font-weight="bold" style:font-weight-asian="bold" style:font-weight-complex="bold" style:text-scale="104%" style:font-size-complex="12pt"/>
    </style:style>
    <style:style style:name="T4194" style:parent-style-name="DefaultParagraphFont" style:family="text">
      <style:text-properties fo:letter-spacing="0.0013in" style:font-size-complex="12pt"/>
    </style:style>
    <style:style style:name="T4195" style:parent-style-name="DefaultParagraphFont" style:family="text">
      <style:text-properties fo:font-weight="bold" style:font-weight-asian="bold" style:font-weight-complex="bold" style:text-scale="104%" style:font-size-complex="12pt"/>
    </style:style>
    <style:style style:name="P4196" style:parent-style-name="Normal" style:family="paragraph">
      <style:paragraph-properties fo:widows="0" fo:orphans="0" style:text-autospace="none"/>
      <style:text-properties style:font-size-complex="12pt"/>
    </style:style>
    <style:style style:name="TableCell4197" style:family="table-cell">
      <style:table-cell-properties fo:border="0.0034in solid #000000" fo:padding-top="0in" fo:padding-left="0in" fo:padding-bottom="0in" fo:padding-right="0in"/>
    </style:style>
    <style:style style:name="P4198" style:parent-style-name="Normal" style:family="paragraph">
      <style:paragraph-properties fo:widows="0" fo:orphans="0" style:text-autospace="none"/>
      <style:text-properties style:font-size-complex="12pt"/>
    </style:style>
    <style:style style:name="TableCell4199" style:family="table-cell">
      <style:table-cell-properties fo:border="0.0034in solid #000000" fo:padding-top="0in" fo:padding-left="0in" fo:padding-bottom="0in" fo:padding-right="0in"/>
    </style:style>
    <style:style style:name="P4200" style:parent-style-name="Normal" style:family="paragraph">
      <style:paragraph-properties fo:widows="0" fo:orphans="0" style:text-autospace="none" fo:text-align="center"/>
      <style:text-properties style:font-size-complex="12pt"/>
    </style:style>
    <style:style style:name="TableCell4201" style:family="table-cell">
      <style:table-cell-properties fo:border="0.0034in solid #000000" fo:padding-top="0in" fo:padding-left="0in" fo:padding-bottom="0in" fo:padding-right="0in"/>
    </style:style>
    <style:style style:name="P4202" style:parent-style-name="Normal" style:family="paragraph">
      <style:paragraph-properties fo:widows="0" fo:orphans="0" style:text-autospace="none"/>
      <style:text-properties style:font-size-complex="12pt"/>
    </style:style>
    <style:style style:name="P420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0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05" style:parent-style-name="Normal" style:family="paragraph">
      <style:text-properties fo:font-weight="bold" style:font-weight-asian="bold" fo:font-size="11pt" style:font-size-asian="11pt" style:font-size-complex="11pt"/>
    </style:style>
    <style:style style:name="P4206" style:parent-style-name="Normal" style:family="paragraph">
      <style:text-properties fo:font-weight="bold" style:font-weight-asian="bold" fo:font-size="11pt" style:font-size-asian="11pt" style:font-size-complex="11pt"/>
    </style:style>
    <style:style style:name="TableColumn4208" style:family="table-column">
      <style:table-column-properties style:column-width="0.4763in"/>
    </style:style>
    <style:style style:name="TableColumn4209" style:family="table-column">
      <style:table-column-properties style:column-width="1.0951in"/>
    </style:style>
    <style:style style:name="TableColumn4210" style:family="table-column">
      <style:table-column-properties style:column-width="1.5631in"/>
    </style:style>
    <style:style style:name="TableColumn4211" style:family="table-column">
      <style:table-column-properties style:column-width="1.25in"/>
    </style:style>
    <style:style style:name="TableColumn4212" style:family="table-column">
      <style:table-column-properties style:column-width="2.4243in"/>
    </style:style>
    <style:style style:name="Table4207" style:family="table">
      <style:table-properties style:width="6.809in" style:rel-width="99.5%" fo:margin-left="0.075in" table:align="left"/>
    </style:style>
    <style:style style:name="TableRow4213" style:family="table-row">
      <style:table-row-properties style:min-row-height="0.6381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ab-stops>
          <style:tab-stop style:type="left" style:position="0.3937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text-align="center" fo:line-height="115%">
        <style:tab-stops>
          <style:tab-stop style:type="left" style:position="0.3937in"/>
        </style:tab-stops>
      </style:paragraph-properties>
    </style:style>
    <style:style style:name="T4218" style:parent-style-name="DefaultParagraphFont" style:family="text">
      <style:text-properties fo:font-weight="bold" style:font-weight-asian="bold"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15%">
        <style:tab-stops>
          <style:tab-stop style:type="left" style:position="0.3937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ab-stops>
          <style:tab-stop style:type="left" style:position="0.3937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ab-stops>
          <style:tab-stop style:type="left" style:position="0.3937in"/>
        </style:tab-stops>
      </style:paragraph-properties>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ab-stops>
          <style:tab-stop style:type="left" style:position="0.3937in"/>
        </style:tab-stops>
      </style:paragraph-properties>
    </style:style>
    <style:style style:name="T4231" style:parent-style-name="DefaultParagraphFont" style:family="text">
      <style:text-properties fo:font-weight="bold" style:font-weight-asian="bold" fo:font-size="11pt" style:font-size-asian="11pt" style:font-size-complex="11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fo:line-height="115%">
        <style:tab-stops>
          <style:tab-stop style:type="left" style:position="0.3937in"/>
        </style:tab-stops>
      </style:paragraph-properties>
    </style:style>
    <style:style style:name="T4246" style:parent-style-name="DefaultParagraphFont" style:family="text">
      <style:text-properties fo:font-weight="bold" style:font-weight-asian="bold"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251" style:parent-style-name="Normal" style:family="paragraph">
      <style:paragraph-properties fo:text-align="justify"/>
      <style:text-properties fo:font-weight="bold" style:font-weight-asian="bold" fo:font-size="11pt" style:font-size-asian="11pt" style:font-size-complex="11p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fo:font-style="italic" style:font-style-asian="italic" fo:font-size="11pt" style:font-size-asian="11pt" style:font-size-complex="11pt"/>
    </style:style>
    <style:style style:name="T4254" style:parent-style-name="DefaultParagraphFont" style:family="text">
      <style:text-properties fo:font-style="italic" style:font-style-asian="italic" fo:font-size="11pt" style:font-size-asian="11pt" style:font-size-complex="11pt"/>
    </style:style>
    <style:style style:name="P425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25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258" style:family="table-column">
      <style:table-column-properties style:column-width="4.7451in"/>
    </style:style>
    <style:style style:name="TableColumn4259" style:family="table-column">
      <style:table-column-properties style:column-width="2.9534in"/>
    </style:style>
    <style:style style:name="TableColumn4260" style:family="table-column">
      <style:table-column-properties style:column-width="2.3625in"/>
    </style:style>
    <style:style style:name="Table4257" style:family="table">
      <style:table-properties style:width="10.0611in" fo:margin-left="0.075in" table:align="left"/>
    </style:style>
    <style:style style:name="TableRow4261" style:family="table-row">
      <style:table-row-properties style:min-row-height="0.3055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15%">
        <style:tab-stops>
          <style:tab-stop style:type="left" style:position="3.2in"/>
          <style:tab-stop style:type="left" style:position="4.5618in"/>
        </style:tab-stops>
      </style:paragraph-properties>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line-height="115%">
        <style:tab-stops>
          <style:tab-stop style:type="left" style:position="3.2in"/>
          <style:tab-stop style:type="left" style:position="4.5618in"/>
        </style:tab-stops>
      </style:paragraph-properties>
    </style:style>
    <style:style style:name="T4266" style:parent-style-name="DefaultParagraphFont" style:family="text">
      <style:text-properties fo:font-weight="bold" style:font-weight-asian="bold"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ableRow4274" style:family="table-row">
      <style:table-row-properties style:min-row-height="0.2548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line-height="115%">
        <style:tab-stops>
          <style:tab-stop style:type="left" style:position="3.2in"/>
          <style:tab-stop style:type="left" style:position="4.5618in"/>
        </style:tab-stops>
      </style:paragraph-properties>
    </style:style>
    <style:style style:name="T4279" style:parent-style-name="DefaultParagraphFont" style:family="text">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82" style:family="table-row">
      <style:table-row-properties style:min-row-height="0.2312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tab-stops>
          <style:tab-stop style:type="left" style:position="3.2in"/>
          <style:tab-stop style:type="left" style:position="4.5618in"/>
        </style:tab-stops>
      </style:paragraph-properties>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90" style:family="table-row">
      <style:table-row-properties style:min-row-height="0.2604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line-height="115%">
        <style:tab-stops>
          <style:tab-stop style:type="left" style:position="3.2in"/>
          <style:tab-stop style:type="left" style:position="4.5618in"/>
        </style:tab-stops>
      </style:paragraph-properties>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98" style:family="table-row">
      <style:table-row-properties style:min-row-height="0.2604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15%">
        <style:tab-stops>
          <style:tab-stop style:type="left" style:position="3.2in"/>
          <style:tab-stop style:type="left" style:position="4.5618in"/>
        </style:tab-stops>
      </style:paragraph-properties>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06" style:family="table-row">
      <style:table-row-properties style:min-row-height="0.2604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ab-stops>
          <style:tab-stop style:type="left" style:position="3.2in"/>
          <style:tab-stop style:type="left" style:position="4.5618in"/>
        </style:tab-stops>
      </style:paragraph-properties>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ableColumn4317" style:family="table-column">
      <style:table-column-properties style:column-width="1.9687in"/>
    </style:style>
    <style:style style:name="TableColumn4318" style:family="table-column">
      <style:table-column-properties style:column-width="0.909in"/>
    </style:style>
    <style:style style:name="TableColumn4319" style:family="table-column">
      <style:table-column-properties style:column-width="0.909in"/>
    </style:style>
    <style:style style:name="TableColumn4320" style:family="table-column">
      <style:table-column-properties style:column-width="0.909in"/>
    </style:style>
    <style:style style:name="TableColumn4321" style:family="table-column">
      <style:table-column-properties style:column-width="0.9097in"/>
    </style:style>
    <style:style style:name="TableColumn4322" style:family="table-column">
      <style:table-column-properties style:column-width="0.909in"/>
    </style:style>
    <style:style style:name="TableColumn4323" style:family="table-column">
      <style:table-column-properties style:column-width="0.909in"/>
    </style:style>
    <style:style style:name="TableColumn4324" style:family="table-column">
      <style:table-column-properties style:column-width="2.6375in"/>
    </style:style>
    <style:style style:name="Table4316" style:family="table">
      <style:table-properties style:width="10.0611in" fo:margin-left="0.075in" table:align="left"/>
    </style:style>
    <style:style style:name="TableRow4325" style:family="table-row">
      <style:table-row-propertie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style:text-properties fo:font-size="11pt" style:font-size-asian="11pt"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style>
    <style:style style:name="T4330" style:parent-style-name="DefaultParagraphFont" style:family="text">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15%"/>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style>
    <style:style style:name="T4336" style:parent-style-name="DefaultParagraphFont" style:family="text">
      <style:text-properties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15%"/>
    </style:style>
    <style:style style:name="T4339" style:parent-style-name="DefaultParagraphFont" style:family="text">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style>
    <style:style style:name="T4342" style:parent-style-name="DefaultParagraphFont" style:family="text">
      <style:text-properties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15%"/>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style>
    <style:style style:name="T4348" style:parent-style-name="DefaultParagraphFont" style:family="text">
      <style:text-properties fo:font-size="11pt" style:font-size-asian="11pt" style:font-size-complex="11pt"/>
    </style:style>
    <style:style style:name="TableRow4349" style:family="table-row">
      <style:table-row-propertie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line-height="115%"/>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ext-properties fo:font-size="11pt" style:font-size-asian="11pt"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15%"/>
      <style:text-properties fo:font-size="11pt" style:font-size-asian="11pt"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15%"/>
      <style:text-properties fo:font-size="11pt" style:font-size-asian="11pt"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15%"/>
      <style:text-properties fo:font-size="11pt" style:font-size-asian="11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line-height="115%"/>
      <style:text-properties fo:font-size="11pt" style:font-size-asian="11pt"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line-height="115%"/>
      <style:text-properties fo:font-size="11pt" style:font-size-asian="11pt"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line-height="115%"/>
      <style:text-properties fo:font-size="11pt" style:font-size-asian="11pt" style:font-size-complex="12pt"/>
    </style:style>
    <style:style style:name="TableRow4367" style:family="table-row">
      <style:table-row-propertie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style>
    <style:style style:name="T4370" style:parent-style-name="DefaultParagraphFont" style:family="text">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line-height="115%"/>
      <style:text-properties fo:font-size="11pt" style:font-size-asian="11pt"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line-height="115%"/>
      <style:text-properties fo:font-size="11pt" style:font-size-asian="11pt"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line-height="115%"/>
      <style:text-properties fo:font-size="11pt" style:font-size-asian="11pt"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line-height="115%"/>
      <style:text-properties fo:font-size="11pt" style:font-size-asian="11pt"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line-height="115%"/>
      <style:text-properties fo:font-size="11pt" style:font-size-asian="11pt"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line-height="115%"/>
      <style:text-properties fo:font-size="11pt" style:font-size-asian="11pt"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line-height="115%"/>
      <style:text-properties fo:font-size="11pt" style:font-size-asian="11pt" style:font-size-complex="12pt"/>
    </style:style>
    <style:style style:name="TableRow4385" style:family="table-row">
      <style:table-row-propertie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line-height="115%"/>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line-height="115%"/>
      <style:text-properties fo:font-size="11pt" style:font-size-asian="11pt"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line-height="115%"/>
      <style:text-properties fo:font-size="11pt" style:font-size-asian="11pt"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line-height="115%"/>
      <style:text-properties fo:font-size="11pt" style:font-size-asian="11pt"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15%"/>
      <style:text-properties fo:font-size="11pt" style:font-size-asian="11pt"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line-height="115%"/>
      <style:text-properties fo:font-size="11pt" style:font-size-asian="11pt"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line-height="115%"/>
      <style:text-properties fo:font-size="11pt" style:font-size-asian="11pt"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line-height="115%"/>
      <style:text-properties fo:font-size="11pt" style:font-size-asian="11pt" style:font-size-complex="12pt"/>
    </style:style>
    <style:style style:name="TableRow4403" style:family="table-row">
      <style:table-row-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line-height="115%"/>
    </style:style>
    <style:style style:name="T4406" style:parent-style-name="DefaultParagraphFont" style:family="text">
      <style:text-properties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line-height="115%"/>
      <style:text-properties fo:font-size="11pt" style:font-size-asian="11pt"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line-height="115%"/>
      <style:text-properties fo:font-size="11pt" style:font-size-asian="11pt"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15%"/>
      <style:text-properties fo:font-size="11pt" style:font-size-asian="11pt"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line-height="115%"/>
      <style:text-properties fo:font-size="11pt" style:font-size-asian="11pt"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line-height="115%"/>
      <style:text-properties fo:font-size="11pt" style:font-size-asian="11pt"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15%"/>
      <style:text-properties fo:font-size="11pt" style:font-size-asian="11pt"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15%"/>
      <style:text-properties fo:font-size="11pt" style:font-size-asian="11pt" style:font-size-complex="12pt"/>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weight="bold" style:font-weight-asian="bold" fo:font-size="11pt" style:font-size-asian="11pt" style:font-size-complex="11pt"/>
    </style:style>
    <style:style style:name="TableColumn4425" style:family="table-column">
      <style:table-column-properties style:column-width="1.8965in" style:use-optimal-column-width="false"/>
    </style:style>
    <style:style style:name="TableColumn4426" style:family="table-column">
      <style:table-column-properties style:column-width="0.9534in" style:use-optimal-column-width="false"/>
    </style:style>
    <style:style style:name="TableColumn4427" style:family="table-column">
      <style:table-column-properties style:column-width="1.0076in" style:use-optimal-column-width="false"/>
    </style:style>
    <style:style style:name="TableColumn4428" style:family="table-column">
      <style:table-column-properties style:column-width="6.1006in" style:use-optimal-column-width="false"/>
    </style:style>
    <style:style style:name="Table4424" style:family="table">
      <style:table-properties style:width="9.9583in" fo:margin-left="0.075in" table:align="left"/>
    </style:style>
    <style:style style:name="TableRow4429" style:family="table-row">
      <style:table-row-properties style:min-row-height="0.8152in"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15%"/>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15%"/>
    </style:style>
    <style:style style:name="T4436" style:parent-style-name="DefaultParagraphFont" style:family="text">
      <style:text-properties fo:font-weight="bold" style:font-weight-asian="bold"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15%"/>
    </style:style>
    <style:style style:name="T4439" style:parent-style-name="DefaultParagraphFont" style:family="text">
      <style:text-properties fo:font-weight="bold" style:font-weight-asian="bold"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line-height="115%"/>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center" fo:line-height="115%"/>
    </style:style>
    <style:style style:name="T4444" style:parent-style-name="DefaultParagraphFont" style:family="text">
      <style:text-properties fo:font-style="italic" style:font-style-asian="italic" fo:font-size="11pt" style:font-size-asian="11pt" style:font-size-complex="11pt"/>
    </style:style>
    <style:style style:name="P4445" style:parent-style-name="Normal" style:family="paragraph">
      <style:paragraph-properties fo:text-align="center" fo:line-height="115%"/>
      <style:text-properties fo:font-weight="bold" style:font-weight-asian="bold" fo:font-size="11pt" style:font-size-asian="11pt" style:font-size-complex="12pt"/>
    </style:style>
    <style:style style:name="TableRow4446" style:family="table-row">
      <style:table-row-properties style:min-row-height="0.2006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5%"/>
      <style:text-properties fo:font-style="italic" style:font-style-asian="italic" fo:font-size="11pt" style:font-size-asian="11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15%"/>
      <style:text-properties fo:font-size="11pt" style:font-size-asian="11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15%"/>
      <style:text-properties fo:font-size="11pt" style:font-size-asian="11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15%"/>
      <style:text-properties fo:font-style="italic" style:font-style-asian="italic" fo:font-size="11pt" style:font-size-asian="11pt" style:font-size-complex="12pt"/>
    </style:style>
    <style:style style:name="TableRow4455" style:family="table-row">
      <style:table-row-properties style:min-row-height="0.2006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15%"/>
      <style:text-properties fo:font-style="italic" style:font-style-asian="italic" fo:font-size="11pt" style:font-size-asian="11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15%"/>
      <style:text-properties fo:font-size="11pt" style:font-size-asian="11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line-height="115%"/>
      <style:text-properties fo:font-size="11pt" style:font-size-asian="11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line-height="115%"/>
      <style:text-properties fo:font-style="italic" style:font-style-asian="italic" fo:font-size="11pt" style:font-size-asian="11pt" style:font-size-complex="12pt"/>
    </style:style>
    <style:style style:name="TableRow4464" style:family="table-row">
      <style:table-row-properties style:min-row-height="0.2006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5%"/>
      <style:text-properties fo:font-style="italic" style:font-style-asian="italic" fo:font-size="11pt" style:font-size-asian="11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style:text-properties fo:font-size="11pt" style:font-size-asian="11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style:text-properties fo:font-size="11pt" style:font-size-asian="11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15%"/>
      <style:text-properties fo:font-style="italic" style:font-style-asian="italic" fo:font-size="11pt" style:font-size-asian="11pt" style:font-size-complex="12pt"/>
    </style:style>
    <style:style style:name="TableRow4473" style:family="table-row">
      <style:table-row-properties style:min-row-height="0.2006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15%"/>
      <style:text-properties fo:font-style="italic" style:font-style-asian="italic" fo:font-size="11pt" style:font-size-asian="11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15%"/>
      <style:text-properties fo:font-size="11pt" style:font-size-asian="11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15%"/>
      <style:text-properties fo:font-size="11pt" style:font-size-asian="11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line-height="115%"/>
      <style:text-properties fo:font-style="italic" style:font-style-asian="italic" fo:font-size="11pt" style:font-size-asian="11pt" style:font-size-complex="12pt"/>
    </style:style>
    <style:style style:name="TableRow4482" style:family="table-row">
      <style:table-row-properties style:min-row-height="0.2006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15%"/>
    </style:style>
    <style:style style:name="T4485" style:parent-style-name="DefaultParagraphFont" style:family="text">
      <style:text-properties fo:font-weight="bold" style:font-weight-asian="bold"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15%"/>
      <style:text-properties fo:font-weight="bold" style:font-weight-asian="bold" fo:font-size="11pt" style:font-size-asian="11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15%"/>
      <style:text-properties fo:font-weight="bold" style:font-weight-asian="bold" fo:font-size="11pt" style:font-size-asian="11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text-properties fo:font-weight="bold" style:font-weight-asian="bold" fo:font-size="11pt" style:font-size-asian="11pt" style:font-size-complex="12pt"/>
    </style:style>
    <style:style style:name="P4492" style:parent-style-name="Normal" style:family="paragraph">
      <style:text-properties fo:font-size="11pt" style:font-size-asian="11pt" style:font-size-complex="11pt"/>
    </style:style>
    <style:style style:name="P4493" style:parent-style-name="Normal" style:family="paragraph">
      <style:text-properties fo:font-weight="bold" style:font-weight-asian="bold" fo:font-size="11pt" style:font-size-asian="11pt" style:font-size-complex="11pt"/>
    </style:style>
    <style:style style:name="TableColumn4495" style:family="table-column">
      <style:table-column-properties style:column-width="9.9625in"/>
    </style:style>
    <style:style style:name="Table4494" style:family="table">
      <style:table-properties style:width="9.9625in" fo:margin-left="0.075in" table:align="left"/>
    </style:style>
    <style:style style:name="TableRow4496" style:family="table-row">
      <style:table-row-properties style:min-row-height="1.8506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15%"/>
      <style:text-properties fo:font-size="11pt" style:font-size-asian="11pt" style:font-size-complex="12pt"/>
    </style:style>
    <style:style style:name="P4499" style:parent-style-name="Normal" style:family="paragraph">
      <style:paragraph-properties fo:line-height="115%"/>
      <style:text-properties fo:font-size="11pt" style:font-size-asian="11pt"/>
    </style:style>
    <style:style style:name="P4500" style:parent-style-name="Normal" style:family="paragraph">
      <style:paragraph-properties fo:line-height="115%"/>
      <style:text-properties fo:font-size="11pt" style:font-size-asian="11pt"/>
    </style:style>
    <style:style style:name="P4501" style:parent-style-name="Normal" style:family="paragraph">
      <style:paragraph-properties fo:line-height="115%"/>
      <style:text-properties fo:font-size="11pt" style:font-size-asian="11pt"/>
    </style:style>
    <style:style style:name="P4502" style:parent-style-name="Normal" style:family="paragraph">
      <style:paragraph-properties fo:line-height="115%"/>
      <style:text-properties fo:font-size="11pt" style:font-size-asian="11pt"/>
    </style:style>
    <style:style style:name="P4503" style:parent-style-name="Normal" style:family="paragraph">
      <style:paragraph-properties fo:line-height="115%"/>
      <style:text-properties fo:font-size="11pt" style:font-size-asian="11pt"/>
    </style:style>
    <style:style style:name="P4504" style:parent-style-name="Normal" style:family="paragraph">
      <style:paragraph-properties fo:line-height="115%"/>
      <style:text-properties fo:font-size="11pt" style:font-size-asian="11pt"/>
    </style:style>
    <style:style style:name="P4505" style:parent-style-name="Normal" style:family="paragraph">
      <style:paragraph-properties fo:line-height="115%"/>
      <style:text-properties fo:font-size="11pt" style:font-size-asian="11pt"/>
    </style:style>
    <style:style style:name="P4506" style:parent-style-name="Normal" style:family="paragraph">
      <style:paragraph-properties fo:line-height="115%"/>
      <style:text-properties fo:font-size="11pt" style:font-size-asian="11pt" style:font-size-complex="12pt"/>
    </style:style>
    <style:style style:name="P4507" style:parent-style-name="Normal" style:family="paragraph">
      <style:paragraph-properties fo:margin-left="-0.25in" fo:text-indent="0.25in">
        <style:tab-stops/>
      </style:paragraph-properties>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master-page-name="MPF5" style:family="paragraph">
      <style:paragraph-properties fo:break-before="page" fo:margin-left="7.1861in" style:page-number="1">
        <style:tab-stops/>
      </style:paragraph-properties>
    </style:style>
    <style:style style:name="P4521" style:parent-style-name="Normal" style:family="paragraph">
      <style:paragraph-properties fo:margin-left="7.1861in">
        <style:tab-stops/>
      </style:paragraph-properties>
    </style:style>
    <style:style style:name="P4522" style:parent-style-name="Normal" style:family="paragraph">
      <style:paragraph-properties fo:margin-left="7.1861in">
        <style:tab-stops/>
      </style:paragraph-properties>
    </style:style>
    <style:style style:name="P4523" style:parent-style-name="Normal" style:family="paragraph">
      <style:paragraph-properties fo:margin-left="7.1861in">
        <style:tab-stops/>
      </style:paragraph-properties>
    </style:style>
    <style:style style:name="P4524" style:parent-style-name="Normal" style:family="paragraph">
      <style:paragraph-properties fo:widows="0" fo:orphans="0" fo:margin-left="7.2in">
        <style:tab-stops/>
      </style:paragraph-properties>
      <style:text-properties fo:font-weight="bold" style:font-weight-asian="bold"/>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fo:font-size="14pt" style:font-size-asian="14pt" style:font-size-complex="14pt"/>
    </style:style>
    <style:style style:name="P4527"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528" style:parent-style-name="Normal" style:family="paragraph">
      <style:paragraph-properties fo:text-indent="0.3937in">
        <style:tab-stops>
          <style:tab-stop style:type="left" style:position="0.8861in"/>
        </style:tab-stops>
      </style:paragraph-properties>
    </style:style>
    <style:style style:name="P4529" style:parent-style-name="Normal" style:family="paragraph">
      <style:paragraph-properties fo:text-indent="0.3937in">
        <style:tab-stops>
          <style:tab-stop style:type="left" style:position="0.8861in"/>
        </style:tab-stops>
      </style:paragraph-properties>
    </style:style>
    <style:style style:name="TableColumn4531" style:family="table-column">
      <style:table-column-properties style:column-width="0.3909in" style:use-optimal-column-width="false"/>
    </style:style>
    <style:style style:name="TableColumn4532" style:family="table-column">
      <style:table-column-properties style:column-width="5.2444in" style:use-optimal-column-width="false"/>
    </style:style>
    <style:style style:name="TableColumn4533" style:family="table-column">
      <style:table-column-properties style:column-width="0.7083in" style:use-optimal-column-width="false"/>
    </style:style>
    <style:style style:name="TableColumn4534" style:family="table-column">
      <style:table-column-properties style:column-width="0.7805in" style:use-optimal-column-width="false"/>
    </style:style>
    <style:style style:name="TableColumn4535" style:family="table-column">
      <style:table-column-properties style:column-width="1.984in" style:use-optimal-column-width="false"/>
    </style:style>
    <style:style style:name="TableColumn4536" style:family="table-column">
      <style:table-column-properties style:column-width="0.9229in" style:use-optimal-column-width="false"/>
    </style:style>
    <style:style style:name="Table4530" style:family="table">
      <style:table-properties style:width="10.0312in" fo:margin-left="0in" table:align="left"/>
    </style:style>
    <style:style style:name="TableRow4537" style:family="table-row">
      <style:table-row-properties style:min-row-height="0.3826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text-properties fo:font-weight="bold" style:font-weight-asian="bold" style:font-weight-complex="bold"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10pt" style:font-size-asian="10pt"/>
    </style:style>
    <style:style style:name="TableRow4544" style:family="table-row">
      <style:table-row-properties style:min-row-height="0.2958in"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T4546" style:parent-style-name="DefaultParagraphFont" style:family="text">
      <style:text-properties fo:font-weight="bold" style:font-weight-asian="bold" style:font-weight-complex="bold"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T4548" style:parent-style-name="DefaultParagraphFont" style:family="text">
      <style:text-properties fo:font-weight="bold" style:font-weight-asian="bold"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Row4551" style:family="table-row">
      <style:table-row-properties style:min-row-height="0.2958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text-properties fo:font-size="10pt" style:font-size-asian="10pt"/>
    </style:style>
    <style:style style:name="TableRow4559" style:family="table-row">
      <style:table-row-properties style:min-row-height="0.2958in"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T4563" style:parent-style-name="DefaultParagraphFont" style:family="text">
      <style:text-properties fo:font-weight="bold" style:font-weight-asian="bold"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text-properties fo:font-size="10pt" style:font-size-asian="10pt"/>
    </style:style>
    <style:style style:name="TableRow4566" style:family="table-row">
      <style:table-row-properties style:min-row-height="0.2958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min-row-height="0.2958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min-row-height="0.2958in" style:use-optimal-row-height="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Row4585" style:family="table-row">
      <style:table-row-properties style:min-row-height="0.2958in" style:use-optimal-row-height="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T4589" style:parent-style-name="DefaultParagraphFont" style:family="text">
      <style:text-properties fo:font-weight="bold" style:font-weight-asian="bold" style:font-weight-complex="bold" fo:font-size="10pt" style:font-size-asian="10pt"/>
    </style:style>
    <style:style style:name="T4590" style:parent-style-name="DefaultParagraphFont" style:family="text">
      <style:text-properties fo:font-weight="bold" style:font-weight-asian="bold" style:font-weight-complex="bold" fo:font-size="10pt" style:font-size-asian="10pt"/>
    </style:style>
    <style:style style:name="TableCell4591" style:family="table-cell">
      <style:table-cell-properties fo:border="0.0069in solid #000000" fo:background-color="#BFBFBF"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Row4593" style:family="table-row">
      <style:table-row-properties style:min-row-height="0.3479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ableCell4599" style:family="table-cell">
      <style:table-cell-properties fo:border="0.0069in solid #000000" fo:background-color="#BFBFBF" fo:padding-top="0in" fo:padding-left="0.075in" fo:padding-bottom="0in" fo:padding-right="0.075in"/>
    </style:style>
    <style:style style:name="P4600" style:parent-style-name="Normal" style:family="paragraph">
      <style:paragraph-properties fo:text-align="center"/>
      <style:text-properties fo:color="#808080" fo:font-size="11pt" style:font-size-asian="11pt" style:font-size-complex="11pt"/>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Row4607" style:family="table-row">
      <style:table-row-properties style:min-row-height="0.4194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Row4618" style:family="table-row">
      <style:table-row-properties style:min-row-height="0.3527in" style:use-optimal-row-height="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Row4627" style:family="table-row">
      <style:table-row-properties style:min-row-height="0.4506in"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Row4636" style:family="table-row">
      <style:table-row-properties style:min-row-height="0.2145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Row4645" style:family="table-row">
      <style:table-row-properties style:min-row-height="0.1979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weight="bold" style:font-weight-asian="bold" fo:color="#000000" fo:font-size="10pt" style:font-size-asian="10pt"/>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text-properties fo:font-weight="bold" style:font-weight-asian="bold" fo:color="#000000"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069in solid #000000" fo:background-color="#BFBFBF"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min-row-height="0.2194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fo:language="en" fo:country="US"/>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TableRow4665" style:family="table-row">
      <style:table-row-properties style:min-row-height="0.2298in" style:use-optimal-row-height="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ableRow4673" style:family="table-row">
      <style:table-row-properties style:min-row-height="0.2298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fo:language="it" fo:country="I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paragraph-properties fo:text-align="justify"/>
    </style:style>
    <style:style style:name="P4683" style:parent-style-name="Normal" style:family="paragraph">
      <style:paragraph-properties fo:text-align="justify" fo:text-indent="0.1972in"/>
    </style:style>
    <style:style style:name="P4684" style:parent-style-name="Normal" style:family="paragraph">
      <style:paragraph-properties fo:text-align="justify" fo:margin-left="0.5in" fo:text-indent="-0.25in">
        <style:tab-stops/>
      </style:paragraph-properties>
    </style:style>
    <style:style style:name="T4685" style:parent-style-name="DefaultParagraphFont" style:family="text">
      <style:text-properties style:font-name="Symbol"/>
    </style:style>
    <style:style style:name="T4686" style:parent-style-name="DefaultParagraphFont" style:family="text">
      <style:text-properties style:font-name="Symbol"/>
    </style:style>
    <style:style style:name="P4687" style:parent-style-name="Normal" style:family="paragraph">
      <style:paragraph-properties fo:text-align="justify" fo:margin-left="0.5in" fo:text-indent="-0.25in">
        <style:tab-stops/>
      </style:paragraph-properties>
    </style:style>
    <style:style style:name="T4688" style:parent-style-name="DefaultParagraphFont" style:family="text">
      <style:text-properties style:font-name="Symbol"/>
    </style:style>
    <style:style style:name="T4689" style:parent-style-name="DefaultParagraphFont" style:family="text">
      <style:text-properties style:font-name="Symbol"/>
    </style:style>
    <style:style style:name="P4690" style:parent-style-name="Normal" style:family="paragraph">
      <style:paragraph-properties fo:text-align="justify" fo:margin-left="0.5in" fo:text-indent="-0.25in">
        <style:tab-stops/>
      </style:paragraph-properties>
    </style:style>
    <style:style style:name="T4691" style:parent-style-name="DefaultParagraphFont" style:family="text">
      <style:text-properties style:font-name="Symbol"/>
    </style:style>
    <style:style style:name="T4692" style:parent-style-name="DefaultParagraphFont" style:family="text">
      <style:text-properties style:font-name="Symbol"/>
    </style:style>
    <style:style style:name="P4693" style:parent-style-name="Normal" style:family="paragraph">
      <style:paragraph-properties fo:text-align="justify" fo:margin-left="0.5in" fo:text-indent="-0.25in">
        <style:tab-stops/>
      </style:paragraph-properties>
    </style:style>
    <style:style style:name="T4694" style:parent-style-name="DefaultParagraphFont" style:family="text">
      <style:text-properties style:font-name="Symbol"/>
    </style:style>
    <style:style style:name="T4695" style:parent-style-name="DefaultParagraphFont" style:family="text">
      <style:text-properties style:font-name="Symbol"/>
    </style:style>
    <style:style style:name="P4696" style:parent-style-name="Normal" style:family="paragraph">
      <style:paragraph-properties fo:text-align="justify" fo:margin-left="0.5in" fo:text-indent="-0.25in">
        <style:tab-stops/>
      </style:paragraph-properties>
    </style:style>
    <style:style style:name="T4697" style:parent-style-name="DefaultParagraphFont" style:family="text">
      <style:text-properties style:font-name="Symbol"/>
    </style:style>
    <style:style style:name="T4698" style:parent-style-name="DefaultParagraphFont" style:family="text">
      <style:text-properties style:font-name="Symbol"/>
    </style:style>
    <style:style style:name="P4699" style:parent-style-name="Normal" style:family="paragraph">
      <style:paragraph-properties fo:text-align="justify" fo:margin-left="0.5in" fo:text-indent="-0.25in">
        <style:tab-stops/>
      </style:paragraph-properties>
    </style:style>
    <style:style style:name="T4700" style:parent-style-name="DefaultParagraphFont" style:family="text">
      <style:text-properties style:font-name="Symbol"/>
    </style:style>
    <style:style style:name="T4701" style:parent-style-name="DefaultParagraphFont" style:family="text">
      <style:text-properties style:font-name="Symbol"/>
    </style:style>
    <style:style style:name="T4702" style:parent-style-name="DefaultParagraphFont" style:family="text">
      <style:text-properties style:text-line-through-style="solid" style:text-line-through-width="auto" style:text-line-through-color="font-color" style:text-line-through-mode="continuous" style:text-line-through-type="single"/>
    </style:style>
    <style:style style:name="P4703" style:parent-style-name="Normal" style:family="paragraph">
      <style:paragraph-properties fo:text-align="justify" fo:margin-left="0.2479in">
        <style:tab-stops/>
      </style:paragraph-properties>
    </style:style>
    <style:style style:name="T4704" style:parent-style-name="DefaultParagraphFont" style:family="text">
      <style:text-properties style:font-name="Symbol"/>
    </style:style>
    <style:style style:name="T4705" style:parent-style-name="DefaultParagraphFont" style:family="text">
      <style:text-properties style:font-name="Symbol"/>
    </style:style>
    <style:style style:name="T4706" style:parent-style-name="DefaultParagraphFont" style:family="text">
      <style:text-properties style:font-name="Symbol"/>
    </style:style>
    <style:style style:name="T4707" style:parent-style-name="DefaultParagraphFont" style:family="text">
      <style:text-properties style:font-name="Symbol"/>
    </style:style>
    <style:style style:name="T4708" style:parent-style-name="DefaultParagraphFont" style:family="text">
      <style:text-properties style:font-name="Symbol"/>
    </style:style>
    <style:style style:name="P4709" style:parent-style-name="Normal" style:family="paragraph">
      <style:paragraph-properties fo:text-align="justify" fo:margin-left="0.2479in">
        <style:tab-stops/>
      </style:paragraph-properties>
    </style:style>
    <style:style style:name="T4710" style:parent-style-name="DefaultParagraphFont" style:family="text">
      <style:text-properties style:font-name="Symbol"/>
    </style:style>
    <style:style style:name="T4711" style:parent-style-name="DefaultParagraphFont" style:family="text">
      <style:text-properties style:font-name="Symbol"/>
    </style:style>
    <style:style style:name="T4712" style:parent-style-name="DefaultParagraphFont" style:family="text">
      <style:text-properties style:font-name="Symbol"/>
    </style:style>
    <style:style style:name="T4713" style:parent-style-name="DefaultParagraphFont" style:family="text">
      <style:text-properties style:font-name="Symbol"/>
    </style:style>
    <style:style style:name="T4714" style:parent-style-name="DefaultParagraphFont" style:family="text">
      <style:text-properties style:font-name="Symbol"/>
    </style:style>
    <style:style style:name="P4715" style:parent-style-name="Normal" style:family="paragraph">
      <style:paragraph-properties fo:text-align="center"/>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master-page-name="MP6" style:family="paragraph">
      <style:paragraph-properties fo:widows="0" fo:orphans="0" fo:break-before="page" fo:margin-left="7.2in">
        <style:tab-stops/>
      </style:paragraph-properties>
    </style:style>
    <style:style style:name="P4731" style:parent-style-name="Normal" style:family="paragraph">
      <style:paragraph-properties fo:widows="0" fo:orphans="0" fo:margin-left="7.2in">
        <style:tab-stops/>
      </style:paragraph-properties>
    </style:style>
    <style:style style:name="P4732" style:parent-style-name="Normal" style:family="paragraph">
      <style:paragraph-properties fo:widows="0" fo:orphans="0" fo:margin-left="7.2in">
        <style:tab-stops/>
      </style:paragraph-properties>
    </style:style>
    <style:style style:name="P4733" style:parent-style-name="Normal" style:family="paragraph">
      <style:paragraph-properties fo:widows="0" fo:orphans="0" fo:margin-left="7.2in">
        <style:tab-stops/>
      </style:paragraph-properties>
    </style:style>
    <style:style style:name="P4734"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735" style:parent-style-name="Normal" style:family="paragraph">
      <style:paragraph-properties fo:widows="0" fo:orphans="0" fo:text-align="center"/>
    </style:style>
    <style:style style:name="T4736" style:parent-style-name="DefaultParagraphFont" style:family="text">
      <style:text-properties fo:font-weight="bold" style:font-weight-asian="bold" fo:text-transform="uppercase" fo:font-size="14pt" style:font-size-asian="14pt" style:font-size-complex="14pt"/>
    </style:style>
    <style:style style:name="P4737"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738" style:parent-style-name="DefaultParagraphFont" style:family="text">
      <style:text-properties fo:font-weight="bold" style:font-weight-asian="bold" fo:text-transform="uppercase" fo:font-size="14pt" style:font-size-asian="14pt" style:font-size-complex="14pt"/>
    </style:style>
    <style:style style:name="T4739" style:parent-style-name="DefaultParagraphFont" style:family="text">
      <style:text-properties fo:font-weight="bold" style:font-weight-asian="bold" style:font-weight-complex="bold" fo:font-size="14pt" style:font-size-asian="14pt" style:font-size-complex="14pt"/>
    </style:style>
    <style:style style:name="T4740" style:parent-style-name="DefaultParagraphFont" style:family="text">
      <style:text-properties fo:font-weight="bold" style:font-weight-asian="bold" style:font-weight-complex="bold" fo:color="#000000" fo:font-size="14pt" style:font-size-asian="14pt" style:font-size-complex="14pt"/>
    </style:style>
    <style:style style:name="P4741"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743" style:family="table-column">
      <style:table-column-properties style:column-width="0.709in" style:use-optimal-column-width="false"/>
    </style:style>
    <style:style style:name="TableColumn4744" style:family="table-column">
      <style:table-column-properties style:column-width="6.4965in" style:use-optimal-column-width="false"/>
    </style:style>
    <style:style style:name="TableColumn4745" style:family="table-column">
      <style:table-column-properties style:column-width="3.1173in" style:use-optimal-column-width="false"/>
    </style:style>
    <style:style style:name="Table4742" style:family="table">
      <style:table-properties style:width="10.3229in" fo:margin-left="0.075in" table:align="left"/>
    </style:style>
    <style:style style:name="TableRow4746" style:family="table-row">
      <style:table-row-properties style:min-row-height="0.184in" style:use-optimal-row-height="false"/>
    </style:style>
    <style:style style:name="TableCell4747" style:family="table-cell">
      <style:table-cell-properties fo:border="0.0069in solid #000000" style:vertical-align="middle" fo:padding-top="0.0194in" fo:padding-left="0.075in" fo:padding-bottom="0.0194in" fo:padding-right="0.075in"/>
    </style:style>
    <style:style style:name="P474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749" style:family="table-cell">
      <style:table-cell-properties fo:border="0.0069in solid #000000" style:vertical-align="middle" fo:padding-top="0.0194in" fo:padding-left="0.075in" fo:padding-bottom="0.0194in" fo:padding-right="0.075in"/>
    </style:style>
    <style:style style:name="P475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751" style:family="table-cell">
      <style:table-cell-properties fo:border="0.0069in solid #000000" style:vertical-align="middle" fo:padding-top="0in" fo:padding-left="0in" fo:padding-bottom="0in" fo:padding-right="0in"/>
    </style:style>
    <style:style style:name="P4752"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753" style:family="table-row">
      <style:table-row-properties style:min-row-height="0.3416in" style:use-optimal-row-height="false"/>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style:vertical-align="middle" style:line-height-at-least="0.1666in"/>
    </style:style>
    <style:style style:name="T4756" style:parent-style-name="DefaultParagraphFont" style:family="text">
      <style:text-properties fo:font-weight="bold" style:font-weight-asian="bold" style:font-weight-complex="bold" fo:color="#000000" style:font-size-complex="12pt"/>
    </style:style>
    <style:style style:name="TableRow4757" style:family="table-row">
      <style:table-row-properties style:min-row-height="0.3416in" style:use-optimal-row-height="false"/>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style:punctuation-wrap="simple" style:vertical-align="middle" style:line-height-at-least="0.1666in"/>
      <style:text-properties fo:color="#000000" style:font-size-complex="12pt" fo:hyphenate="false"/>
    </style:style>
    <style:style style:name="TableCell4760" style:family="table-cell">
      <style:table-cell-properties fo:border="0.0069in solid #000000" style:vertical-align="middle" fo:padding-top="0.0194in" fo:padding-left="0.075in" fo:padding-bottom="0.0194in" fo:padding-right="0.075in"/>
    </style:style>
    <style:style style:name="P4761" style:parent-style-name="Normal" style:family="paragraph">
      <style:paragraph-properties style:punctuation-wrap="simple" style:vertical-align="baseline" style:line-height-at-least="0.1666in"/>
      <style:text-properties style:font-size-complex="12pt"/>
    </style:style>
    <style:style style:name="TableCell4762" style:family="table-cell">
      <style:table-cell-properties fo:border="0.0069in solid #000000" fo:background-color="#BFBFBF" fo:padding-top="0in" fo:padding-left="0in" fo:padding-bottom="0in" fo:padding-right="0in"/>
    </style:style>
    <style:style style:name="P4763"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764" style:family="table-row">
      <style:table-row-properties style:min-row-height="0.3416in" style:use-optimal-row-height="false"/>
    </style:style>
    <style:style style:name="TableCell4765" style:family="table-cell">
      <style:table-cell-properties fo:border="0.0069in solid #000000" fo:padding-top="0.0194in" fo:padding-left="0.075in" fo:padding-bottom="0.0194in" fo:padding-right="0.075in"/>
    </style:style>
    <style:style style:name="P4766" style:parent-style-name="Normal" style:family="paragraph">
      <style:paragraph-properties style:punctuation-wrap="simple" style:vertical-align="middle" style:line-height-at-least="0.1666in"/>
      <style:text-properties fo:color="#000000" style:font-size-complex="12pt" fo:hyphenate="false"/>
    </style:style>
    <style:style style:name="TableCell4767" style:family="table-cell">
      <style:table-cell-properties fo:border="0.0069in solid #000000" style:vertical-align="middle" fo:padding-top="0.0194in" fo:padding-left="0.075in" fo:padding-bottom="0.0194in" fo:padding-right="0.075in"/>
    </style:style>
    <style:style style:name="P476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keep-together="always" fo:text-align="center" style:line-height-at-least="0.1666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74" style:parent-style-name="Normal" style:family="paragraph">
      <style:paragraph-properties fo:text-align="center" style:vertical-align="middle" style:line-height-at-least="0.1666in"/>
      <style:text-properties style:font-size-complex="12pt"/>
    </style:style>
    <style:style style:name="TableRow4775" style:family="table-row">
      <style:table-row-properties style:min-row-height="0.3416in" style:use-optimal-row-height="false"/>
    </style:style>
    <style:style style:name="TableCell4776" style:family="table-cell">
      <style:table-cell-properties fo:border="0.0069in solid #000000" fo:padding-top="0.0194in" fo:padding-left="0.075in" fo:padding-bottom="0.0194in" fo:padding-right="0.075in"/>
    </style:style>
    <style:style style:name="P4777" style:parent-style-name="Normal" style:family="paragraph">
      <style:paragraph-properties style:punctuation-wrap="simple" style:vertical-align="middle" style:line-height-at-least="0.1666in"/>
      <style:text-properties fo:color="#000000" style:font-size-complex="12pt" fo:hyphenate="false"/>
    </style:style>
    <style:style style:name="TableCell4778" style:family="table-cell">
      <style:table-cell-properties fo:border="0.0069in solid #000000" style:vertical-align="middle" fo:padding-top="0.0194in" fo:padding-left="0.075in" fo:padding-bottom="0.0194in" fo:padding-right="0.075in"/>
    </style:style>
    <style:style style:name="P477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style:vertical-align="middle" style:line-height-at-least="0.1666in"/>
    </style:style>
    <style:style style:name="T4782" style:parent-style-name="DefaultParagraphFont" style:family="text">
      <style:text-properties style:font-size-complex="12p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center" style:vertical-align="middle" style:line-height-at-least="0.1666in"/>
    </style:style>
    <style:style style:name="T4785" style:parent-style-name="DefaultParagraphFont" style:family="text">
      <style:text-properties fo:color="#000000" style:font-size-complex="12pt" style:language-asian="lt" style:country-asian="LT"/>
    </style:style>
    <style:style style:name="TableRow4786" style:family="table-row">
      <style:table-row-properties style:min-row-height="0.3416in" style:use-optimal-row-height="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style:punctuation-wrap="simple" style:vertical-align="middle" style:line-height-at-least="0.1666in"/>
      <style:text-properties fo:color="#000000" style:font-size-complex="12pt" fo:hyphenate="false"/>
    </style:style>
    <style:style style:name="TableCell4789" style:family="table-cell">
      <style:table-cell-properties fo:border="0.0069in solid #000000" style:vertical-align="middle" fo:padding-top="0.0194in" fo:padding-left="0.075in" fo:padding-bottom="0.0194in" fo:padding-right="0.075in"/>
    </style:style>
    <style:style style:name="P4790" style:parent-style-name="Normal" style:family="paragraph">
      <style:paragraph-properties style:punctuation-wrap="simple" style:vertical-align="baseline" style:line-height-at-least="0.1666in"/>
      <style:text-properties style:font-size-complex="12pt"/>
    </style:style>
    <style:style style:name="TableCell4791" style:family="table-cell">
      <style:table-cell-properties fo:border="0.0069in solid #000000" fo:background-color="#BFBFBF" fo:padding-top="0in" fo:padding-left="0in" fo:padding-bottom="0in" fo:padding-right="0in"/>
    </style:style>
    <style:style style:name="P4792" style:parent-style-name="Normal" style:family="paragraph">
      <style:paragraph-properties fo:text-align="center" style:vertical-align="middle" style:line-height-at-least="0.1666in"/>
      <style:text-properties style:font-size-complex="12pt" fo:background-color="#FFFF00"/>
    </style:style>
    <style:style style:name="TableRow4793" style:family="table-row">
      <style:table-row-properties style:min-row-height="0.3416in" style:use-optimal-row-height="false"/>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style:punctuation-wrap="simple" style:vertical-align="middle" style:line-height-at-least="0.1666in"/>
      <style:text-properties fo:color="#000000" style:font-size-complex="12pt" fo:hyphenate="false"/>
    </style:style>
    <style:style style:name="TableCell4796" style:family="table-cell">
      <style:table-cell-properties fo:border="0.0069in solid #000000" style:vertical-align="middle" fo:padding-top="0.0194in" fo:padding-left="0.075in" fo:padding-bottom="0.0194in" fo:padding-right="0.075in"/>
    </style:style>
    <style:style style:name="P479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keep-together="always" fo:text-align="center" style:line-height-at-least="0.1666in"/>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04" style:parent-style-name="Normal" style:family="paragraph">
      <style:paragraph-properties fo:text-align="center" style:vertical-align="middle" style:line-height-at-least="0.1666in"/>
      <style:text-properties style:font-size-complex="12pt"/>
    </style:style>
    <style:style style:name="TableRow4805" style:family="table-row">
      <style:table-row-properties style:min-row-height="0.3416in" style:use-optimal-row-height="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style:punctuation-wrap="simple" style:vertical-align="middle" style:line-height-at-least="0.1666in"/>
      <style:text-properties fo:color="#000000" style:font-size-complex="12pt" fo:hyphenate="false"/>
    </style:style>
    <style:style style:name="TableCell4808" style:family="table-cell">
      <style:table-cell-properties fo:border="0.0069in solid #000000" style:vertical-align="middle" fo:padding-top="0.0194in" fo:padding-left="0.075in" fo:padding-bottom="0.0194in" fo:padding-right="0.075in"/>
    </style:style>
    <style:style style:name="P480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vertical-align="middle" style:line-height-at-least="0.1666in"/>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center" style:vertical-align="middle" style:line-height-at-least="0.1666in"/>
    </style:style>
    <style:style style:name="T4815" style:parent-style-name="DefaultParagraphFont" style:family="text">
      <style:text-properties fo:color="#000000" style:font-size-complex="12pt" style:language-asian="lt" style:country-asian="LT"/>
    </style:style>
    <style:style style:name="TableRow4816" style:family="table-row">
      <style:table-row-properties style:min-row-height="0.3416in" style:use-optimal-row-height="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style:punctuation-wrap="simple" style:vertical-align="middle" style:line-height-at-least="0.1666in"/>
      <style:text-properties fo:color="#000000" style:font-size-complex="12pt" fo:hyphenate="false"/>
    </style:style>
    <style:style style:name="TableCell4819" style:family="table-cell">
      <style:table-cell-properties fo:border="0.0069in solid #000000" style:vertical-align="middle" fo:padding-top="0.0194in" fo:padding-left="0.075in" fo:padding-bottom="0.0194in" fo:padding-right="0.075in"/>
    </style:style>
    <style:style style:name="P4820" style:parent-style-name="Normal" style:family="paragraph">
      <style:paragraph-properties style:punctuation-wrap="simple" style:vertical-align="baseline" style:line-height-at-least="0.1666in"/>
      <style:text-properties style:font-size-complex="12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center" style:vertical-align="middle" style:line-height-at-least="0.1666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center" style:vertical-align="middle" style:line-height-at-least="0.1666in"/>
    </style:style>
    <style:style style:name="T4827" style:parent-style-name="DefaultParagraphFont" style:family="text">
      <style:text-properties fo:color="#000000" style:font-size-complex="12pt" style:language-asian="lt" style:country-asian="LT"/>
    </style:style>
    <style:style style:name="TableRow4828" style:family="table-row">
      <style:table-row-properties style:min-row-height="0.434in" style:use-optimal-row-height="false"/>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style:punctuation-wrap="simple" style:vertical-align="middle" style:line-height-at-least="0.1666in"/>
      <style:text-properties fo:color="#000000" style:font-size-complex="12pt" fo:hyphenate="false"/>
    </style:style>
    <style:style style:name="TableCell4831" style:family="table-cell">
      <style:table-cell-properties fo:border="0.0069in solid #000000" style:vertical-align="middle" fo:padding-top="0.0194in" fo:padding-left="0.075in" fo:padding-bottom="0.0194in" fo:padding-right="0.075in"/>
    </style:style>
    <style:style style:name="P4832" style:parent-style-name="Normal" style:family="paragraph">
      <style:paragraph-properties style:punctuation-wrap="simple" style:vertical-align="baseline" style:line-height-at-least="0.1666in"/>
      <style:text-properties style:font-size-complex="12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style:vertical-align="middle" style:line-height-at-least="0.1666in"/>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center" style:vertical-align="middle" style:line-height-at-least="0.1666in"/>
    </style:style>
    <style:style style:name="T4838" style:parent-style-name="DefaultParagraphFont" style:family="text">
      <style:text-properties fo:color="#000000" style:font-size-complex="12pt" style:language-asian="lt" style:country-asian="LT"/>
    </style:style>
    <style:style style:name="TableRow4839" style:family="table-row">
      <style:table-row-properties style:min-row-height="0.0333in" style:use-optimal-row-height="false"/>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style:punctuation-wrap="simple" style:vertical-align="middle" style:line-height-at-least="0.1666in"/>
      <style:text-properties fo:color="#000000" style:font-size-complex="12pt" fo:hyphenate="false"/>
    </style:style>
    <style:style style:name="TableCell4842" style:family="table-cell">
      <style:table-cell-properties fo:border="0.0069in solid #000000" style:vertical-align="middle" fo:padding-top="0.0194in" fo:padding-left="0.075in" fo:padding-bottom="0.0194in" fo:padding-right="0.075in"/>
    </style:style>
    <style:style style:name="P4843" style:parent-style-name="Normal" style:family="paragraph">
      <style:paragraph-properties style:punctuation-wrap="simple" style:vertical-align="baseline" style:line-height-at-least="0.1666in"/>
      <style:text-properties style:font-size-complex="12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keep-together="always" fo:text-align="center" style:line-height-at-least="0.1666in"/>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50" style:family="table-row">
      <style:table-row-properties style:min-row-height="0.3416in" style:use-optimal-row-height="false"/>
    </style:style>
    <style:style style:name="TableCell4851" style:family="table-cell">
      <style:table-cell-properties fo:border="0.0069in solid #000000" fo:padding-top="0.0194in" fo:padding-left="0.075in" fo:padding-bottom="0.0194in" fo:padding-right="0.075in"/>
    </style:style>
    <style:style style:name="P4852" style:parent-style-name="Normal" style:family="paragraph">
      <style:paragraph-properties style:punctuation-wrap="simple" style:vertical-align="middle" style:line-height-at-least="0.1666in"/>
      <style:text-properties fo:color="#000000" style:font-size-complex="12pt" fo:hyphenate="false"/>
    </style:style>
    <style:style style:name="TableCell4853" style:family="table-cell">
      <style:table-cell-properties fo:border="0.0069in solid #000000" style:vertical-align="middle" fo:padding-top="0.0194in" fo:padding-left="0.075in" fo:padding-bottom="0.0194in" fo:padding-right="0.075in"/>
    </style:style>
    <style:style style:name="P4854" style:parent-style-name="Normal" style:family="paragraph">
      <style:paragraph-properties style:punctuation-wrap="simple" style:vertical-align="baseline" style:line-height-at-least="0.1666in"/>
      <style:text-properties style:font-size-complex="12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vertical-align="middle" style:line-height-at-least="0.1666in"/>
    </style:style>
    <style:style style:name="T4857" style:parent-style-name="DefaultParagraphFont" style:family="text">
      <style:text-properties style:font-size-complex="12p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center" style:vertical-align="middle" style:line-height-at-least="0.1666in"/>
    </style:style>
    <style:style style:name="T4860" style:parent-style-name="DefaultParagraphFont" style:family="text">
      <style:text-properties fo:color="#000000" style:font-size-complex="12pt" style:language-asian="lt" style:country-asian="LT"/>
    </style:style>
    <style:style style:name="TableRow4861" style:family="table-row">
      <style:table-row-properties style:min-row-height="0.3416in" style:use-optimal-row-height="false"/>
    </style:style>
    <style:style style:name="TableCell4862" style:family="table-cell">
      <style:table-cell-properties fo:border="0.0069in solid #000000" fo:padding-top="0.0194in" fo:padding-left="0.075in" fo:padding-bottom="0.0194in" fo:padding-right="0.075in"/>
    </style:style>
    <style:style style:name="P4863" style:parent-style-name="Normal" style:family="paragraph">
      <style:paragraph-properties style:punctuation-wrap="simple" style:vertical-align="middle" style:line-height-at-least="0.1666in"/>
      <style:text-properties fo:color="#000000" style:font-size-complex="12pt" fo:hyphenate="false"/>
    </style:style>
    <style:style style:name="TableCell4864" style:family="table-cell">
      <style:table-cell-properties fo:border="0.0069in solid #000000" style:vertical-align="middle" fo:padding-top="0.0194in" fo:padding-left="0.075in" fo:padding-bottom="0.0194in" fo:padding-right="0.075in"/>
    </style:style>
    <style:style style:name="P4865" style:parent-style-name="Normal" style:family="paragraph">
      <style:paragraph-properties style:punctuation-wrap="simple" style:vertical-align="baseline" style:line-height-at-least="0.1666in"/>
      <style:text-properties style:font-size-complex="12p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vertical-align="middle" style:line-height-at-least="0.1666in"/>
    </style:style>
    <style:style style:name="T4868" style:parent-style-name="DefaultParagraphFont" style:family="text">
      <style:text-properties style:font-size-complex="12p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center" style:vertical-align="middle" style:line-height-at-least="0.1666in"/>
    </style:style>
    <style:style style:name="T4871" style:parent-style-name="DefaultParagraphFont" style:family="text">
      <style:text-properties fo:color="#000000" style:font-size-complex="12pt" style:language-asian="lt" style:country-asian="LT"/>
    </style:style>
    <style:style style:name="TableRow4872" style:family="table-row">
      <style:table-row-properties style:min-row-height="0.3416in" style:use-optimal-row-height="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75" style:family="table-cell">
      <style:table-cell-properties fo:border="0.0069in solid #000000" style:vertical-align="middle" fo:padding-top="0.0194in" fo:padding-left="0.075in" fo:padding-bottom="0.0194in" fo:padding-right="0.075in"/>
    </style:style>
    <style:style style:name="P4876" style:parent-style-name="Normal" style:family="paragraph">
      <style:paragraph-properties style:punctuation-wrap="simple" style:vertical-align="baseline" style:line-height-at-least="0.1666in"/>
      <style:text-properties style:font-size-complex="12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vertical-align="middle" style:line-height-at-least="0.1666in"/>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center" style:vertical-align="middle" style:line-height-at-least="0.1666in"/>
    </style:style>
    <style:style style:name="T4882" style:parent-style-name="DefaultParagraphFont" style:family="text">
      <style:text-properties fo:color="#000000" style:font-size-complex="12pt" style:language-asian="lt" style:country-asian="LT"/>
    </style:style>
    <style:style style:name="TableRow4883" style:family="table-row">
      <style:table-row-properties style:min-row-height="0.4069in" style:use-optimal-row-height="false"/>
    </style:style>
    <style:style style:name="TableCell4884" style:family="table-cell">
      <style:table-cell-properties fo:border="0.0069in solid #000000" fo:padding-top="0.0194in" fo:padding-left="0.075in" fo:padding-bottom="0.0194in" fo:padding-right="0.075in"/>
    </style:style>
    <style:style style:name="P488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86" style:family="table-cell">
      <style:table-cell-properties fo:border="0.0069in solid #000000" style:vertical-align="middle" fo:padding-top="0.0194in" fo:padding-left="0.075in" fo:padding-bottom="0.0194in" fo:padding-right="0.075in"/>
    </style:style>
    <style:style style:name="P4887" style:parent-style-name="Normal" style:family="paragraph">
      <style:paragraph-properties style:punctuation-wrap="simple" style:vertical-align="baseline" style:line-height-at-least="0.1666in"/>
    </style:style>
    <style:style style:name="T4888" style:parent-style-name="DefaultParagraphFont" style:family="text">
      <style:text-properties fo:color="#000000" style:font-size-complex="12pt" fo:background-color="#FFFFFF"/>
    </style:style>
    <style:style style:name="T4889" style:parent-style-name="DefaultParagraphFont" style:family="text">
      <style:text-properties fo:color="#000000" style:font-size-complex="12pt" fo:background-color="#FFFFFF"/>
    </style:style>
    <style:style style:name="T4890" style:parent-style-name="DefaultParagraphFont" style:family="text">
      <style:text-properties fo:color="#000000" style:font-size-complex="12pt" fo:background-color="#FFFFFF"/>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keep-together="always" fo:text-align="center" style:line-height-at-least="0.1666in"/>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96" style:family="table-row">
      <style:table-row-properties style:min-row-height="0.4729in" style:use-optimal-row-height="false"/>
    </style:style>
    <style:style style:name="TableCell4897" style:family="table-cell">
      <style:table-cell-properties fo:border="0.0069in solid #000000" fo:padding-top="0.0194in" fo:padding-left="0.075in" fo:padding-bottom="0.0194in" fo:padding-right="0.075in"/>
    </style:style>
    <style:style style:name="P4898" style:parent-style-name="Normal" style:family="paragraph">
      <style:paragraph-properties style:vertical-align="middle" style:line-height-at-least="0.1666in"/>
    </style:style>
    <style:style style:name="T4899" style:parent-style-name="DefaultParagraphFont" style:family="text">
      <style:text-properties fo:font-weight="bold" style:font-weight-asian="bold" style:font-weight-complex="bold" fo:color="#000000" style:font-size-complex="12pt"/>
    </style:style>
    <style:style style:name="T4900" style:parent-style-name="DefaultParagraphFont" style:family="text">
      <style:text-properties fo:font-weight="bold" style:font-weight-asian="bold" style:font-weight-complex="bold" fo:color="#000000" style:font-size-complex="12pt"/>
    </style:style>
    <style:style style:name="TableRow4901" style:family="table-row">
      <style:table-row-properties style:min-row-height="0.3472in" style:use-optimal-row-height="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style:punctuation-wrap="simple" style:vertical-align="middle" style:line-height-at-least="0.1666in"/>
      <style:text-properties fo:color="#000000" style:font-size-complex="12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style:punctuation-wrap="simple" style:vertical-align="middle" style:line-height-at-least="0.1666in"/>
      <style:text-properties fo:color="#000000" style:font-size-complex="12pt" fo:hyphenate="false"/>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fo:text-align="center" style:vertical-align="middle" style:line-height-at-least="0.1666in"/>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center" style:vertical-align="middle" style:line-height-at-least="0.1666in"/>
    </style:style>
    <style:style style:name="T4911" style:parent-style-name="DefaultParagraphFont" style:family="text">
      <style:text-properties fo:color="#000000" style:font-size-complex="12pt" style:language-asian="lt" style:country-asian="LT"/>
    </style:style>
    <style:style style:name="TableRow4912" style:family="table-row">
      <style:table-row-properties style:min-row-height="0.3472in" style:use-optimal-row-height="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style:punctuation-wrap="simple" style:vertical-align="middle" style:line-height-at-least="0.1666in"/>
      <style:text-properties fo:color="#000000" style:font-size-complex="12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style:punctuation-wrap="simple" style:vertical-align="middle" style:line-height-at-least="0.1666in"/>
      <style:text-properties fo:color="#000000" style:font-size-complex="12pt" fo:hyphenate="false"/>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style:vertical-align="middle" style:line-height-at-least="0.1666in"/>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center" style:vertical-align="middle" style:line-height-at-least="0.1666in"/>
    </style:style>
    <style:style style:name="T4922" style:parent-style-name="DefaultParagraphFont" style:family="text">
      <style:text-properties fo:color="#000000" style:font-size-complex="12pt" style:language-asian="lt" style:country-asian="LT"/>
    </style:style>
    <style:style style:name="TableRow4923" style:family="table-row">
      <style:table-row-properties style:min-row-height="0.3472in" style:use-optimal-row-height="false"/>
    </style:style>
    <style:style style:name="TableCell4924" style:family="table-cell">
      <style:table-cell-properties fo:border="0.0069in solid #000000" fo:padding-top="0.0194in" fo:padding-left="0.075in" fo:padding-bottom="0.0194in" fo:padding-right="0.075in"/>
    </style:style>
    <style:style style:name="P4925" style:parent-style-name="Normal" style:family="paragraph">
      <style:paragraph-properties style:punctuation-wrap="simple" style:vertical-align="middle" style:line-height-at-least="0.1666in"/>
      <style:text-properties fo:color="#000000" style:font-size-complex="12pt" fo:hyphenate="false"/>
    </style:style>
    <style:style style:name="TableCell4926" style:family="table-cell">
      <style:table-cell-properties fo:border="0.0069in solid #000000" fo:padding-top="0.0194in" fo:padding-left="0.075in" fo:padding-bottom="0.0194in" fo:padding-right="0.075in"/>
    </style:style>
    <style:style style:name="P4927" style:parent-style-name="Normal" style:family="paragraph">
      <style:paragraph-properties style:punctuation-wrap="simple" style:vertical-align="middle" style:line-height-at-least="0.1666in"/>
      <style:text-properties fo:color="#000000" style:font-size-complex="12pt" fo:hyphenate="false"/>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text-align="center" style:vertical-align="middle" style:line-height-at-least="0.1666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center" style:vertical-align="middle" style:line-height-at-least="0.1666in"/>
    </style:style>
    <style:style style:name="T4934" style:parent-style-name="DefaultParagraphFont" style:family="text">
      <style:text-properties fo:color="#000000" style:font-size-complex="12pt" style:language-asian="lt" style:country-asian="LT"/>
    </style:style>
    <style:style style:name="TableRow4935" style:family="table-row">
      <style:table-row-properties style:min-row-height="0.184in" style:use-optimal-row-height="false"/>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style:punctuation-wrap="simple" style:vertical-align="middle" style:line-height-at-least="0.1666in"/>
      <style:text-properties fo:color="#000000" style:font-size-complex="12pt"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style:punctuation-wrap="simple" style:vertical-align="middle" style:line-height-at-least="0.1666in"/>
      <style:text-properties fo:color="#000000" style:font-size-complex="12pt" fo:hyphenate="false"/>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center" style:vertical-align="middle" style:line-height-at-least="0.1666in"/>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center" style:vertical-align="middle" style:line-height-at-least="0.1666in"/>
    </style:style>
    <style:style style:name="T4945" style:parent-style-name="DefaultParagraphFont" style:family="text">
      <style:text-properties fo:color="#000000" style:font-size-complex="12pt" style:language-asian="lt" style:country-asian="LT"/>
    </style:style>
    <style:style style:name="TableRow4946" style:family="table-row">
      <style:table-row-properties style:min-row-height="0.2236in" style:use-optimal-row-height="false"/>
    </style:style>
    <style:style style:name="TableCell4947" style:family="table-cell">
      <style:table-cell-properties fo:border="0.0069in solid #000000" style:vertical-align="middle" fo:padding-top="0.0194in" fo:padding-left="0.075in" fo:padding-bottom="0.0194in" fo:padding-right="0.075in"/>
    </style:style>
    <style:style style:name="P4948" style:parent-style-name="Normal" style:family="paragraph">
      <style:paragraph-properties fo:keep-together="always" style:line-height-at-least="0.1666in"/>
      <style:text-properties fo:hyphenate="false"/>
    </style:style>
    <style:style style:name="T4949" style:parent-style-name="DefaultParagraphFont" style:family="text">
      <style:text-properties fo:font-weight="bold" style:font-weight-asian="bold" fo:color="#000000" style:font-size-complex="12pt"/>
    </style:style>
    <style:style style:name="TableRow4950" style:family="table-row">
      <style:table-row-properties style:min-row-height="0.2236in" style:use-optimal-row-height="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style:punctuation-wrap="simple" style:vertical-align="middle" style:line-height-at-least="0.1666in"/>
      <style:text-properties fo:color="#000000" style:font-size-complex="12pt" fo:hyphenate="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style:punctuation-wrap="simple" style:vertical-align="baseline" style:line-height-at-least="0.1666in"/>
      <style:text-properties style:font-size-complex="12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keep-together="always" fo:text-align="center" style:line-height-at-least="0.1666in"/>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center" style:vertical-align="middle" style:line-height-at-least="0.1666in"/>
    </style:style>
    <style:style style:name="T4961" style:parent-style-name="DefaultParagraphFont" style:family="text">
      <style:text-properties fo:color="#000000" style:font-size-complex="12pt" style:language-asian="lt" style:country-asian="LT"/>
    </style:style>
    <style:style style:name="TableRow4962" style:family="table-row">
      <style:table-row-properties style:min-row-height="0.1562in" style:use-optimal-row-height="false"/>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style:punctuation-wrap="simple" style:vertical-align="middle" style:line-height-at-least="0.1666in"/>
      <style:text-properties fo:color="#000000" style:font-size-complex="12pt" fo:hyphenate="false"/>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style:punctuation-wrap="simple" style:vertical-align="baseline" style:line-height-at-least="0.1666in"/>
      <style:text-properties style:font-size-complex="12pt"/>
    </style:style>
    <style:style style:name="TableCell4967" style:family="table-cell">
      <style:table-cell-properties fo:border="0.0069in solid #000000" fo:background-color="#BFBFBF" fo:padding-top="0in" fo:padding-left="0in" fo:padding-bottom="0in" fo:padding-right="0in"/>
    </style:style>
    <style:style style:name="P4968" style:parent-style-name="Normal" style:family="paragraph">
      <style:paragraph-properties fo:text-align="center" style:vertical-align="middle" style:line-height-at-least="0.1666in"/>
      <style:text-properties style:font-size-complex="12pt" fo:background-color="#FFFF00"/>
    </style:style>
    <style:style style:name="TableRow4969" style:family="table-row">
      <style:table-row-properties style:min-row-height="0.4187in" style:use-optimal-row-height="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style:punctuation-wrap="simple" style:vertical-align="middle" style:line-height-at-least="0.1666in"/>
      <style:text-properties fo:color="#000000" style:font-size-complex="12pt" fo:hyphenate="false"/>
    </style:style>
    <style:style style:name="TableCell4972" style:family="table-cell">
      <style:table-cell-properties fo:border="0.0069in solid #000000" style:vertical-align="middle" fo:padding-top="0.0194in" fo:padding-left="0.075in" fo:padding-bottom="0.0194in" fo:padding-right="0.075in"/>
    </style:style>
    <style:style style:name="P497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keep-together="always" fo:text-align="center" style:line-height-at-least="0.1666in"/>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center" style:vertical-align="middle" style:line-height-at-least="0.1666in"/>
    </style:style>
    <style:style style:name="T4979" style:parent-style-name="DefaultParagraphFont" style:family="text">
      <style:text-properties fo:color="#000000" style:font-size-complex="12pt" style:language-asian="lt" style:country-asian="LT"/>
    </style:style>
    <style:style style:name="TableRow4980" style:family="table-row">
      <style:table-row-properties style:min-row-height="0.4187in" style:use-optimal-row-height="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style:punctuation-wrap="simple" style:vertical-align="middle" style:line-height-at-least="0.1666in"/>
      <style:text-properties fo:color="#000000" style:font-size-complex="12pt" fo:hyphenate="false"/>
    </style:style>
    <style:style style:name="TableCell4983" style:family="table-cell">
      <style:table-cell-properties fo:border="0.0069in solid #000000" style:vertical-align="middle" fo:padding-top="0.0194in" fo:padding-left="0.075in" fo:padding-bottom="0.0194in" fo:padding-right="0.075in"/>
    </style:style>
    <style:style style:name="P498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center" style:vertical-align="middle" style:line-height-at-least="0.1666in"/>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center" style:vertical-align="middle" style:line-height-at-least="0.1666in"/>
    </style:style>
    <style:style style:name="T4990" style:parent-style-name="DefaultParagraphFont" style:family="text">
      <style:text-properties fo:color="#000000" style:font-size-complex="12pt" style:language-asian="lt" style:country-asian="LT"/>
    </style:style>
    <style:style style:name="TableRow4991" style:family="table-row">
      <style:table-row-properties style:min-row-height="0.1722in" style:use-optimal-row-height="false"/>
    </style:style>
    <style:style style:name="TableCell4992" style:family="table-cell">
      <style:table-cell-properties fo:border="0.0069in solid #000000" style:vertical-align="middle" fo:padding-top="0.0194in" fo:padding-left="0.075in" fo:padding-bottom="0.0194in" fo:padding-right="0.075in"/>
    </style:style>
    <style:style style:name="P4993" style:parent-style-name="Normal" style:family="paragraph">
      <style:paragraph-properties fo:keep-together="always" style:line-height-at-least="0.1666in"/>
      <style:text-properties fo:font-weight="bold" style:font-weight-asian="bold" style:font-size-complex="12pt" fo:hyphenate="false"/>
    </style:style>
    <style:style style:name="TableRow4994" style:family="table-row">
      <style:table-row-properties style:min-row-height="0.1722in" style:use-optimal-row-height="false"/>
    </style:style>
    <style:style style:name="TableCell4995" style:family="table-cell">
      <style:table-cell-properties fo:border="0.0069in solid #000000" fo:padding-top="0.0194in" fo:padding-left="0.075in" fo:padding-bottom="0.0194in" fo:padding-right="0.075in"/>
    </style:style>
    <style:style style:name="P4996" style:parent-style-name="Normal" style:family="paragraph">
      <style:paragraph-properties style:vertical-align="middle" style:line-height-at-least="0.1666in"/>
      <style:text-properties style:font-size-complex="12pt" fo:hyphenate="false"/>
    </style:style>
    <style:style style:name="TableCell4997" style:family="table-cell">
      <style:table-cell-properties fo:border="0.0069in solid #000000" style:vertical-align="middle" fo:padding-top="0.0194in" fo:padding-left="0.075in" fo:padding-bottom="0.0194in" fo:padding-right="0.075in"/>
    </style:style>
    <style:style style:name="P4998" style:parent-style-name="Normal" style:family="paragraph">
      <style:paragraph-properties style:punctuation-wrap="simple" style:vertical-align="baseline" style:line-height-at-least="0.1666in"/>
      <style:text-properties style:font-size-complex="12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keep-together="always" fo:text-align="center" style:line-height-at-least="0.1666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center" style:vertical-align="middle" style:line-height-at-least="0.1666in"/>
    </style:style>
    <style:style style:name="T5004" style:parent-style-name="DefaultParagraphFont" style:family="text">
      <style:text-properties fo:color="#000000" style:font-size-complex="12pt" style:language-asian="lt" style:country-asian="LT"/>
    </style:style>
    <style:style style:name="TableRow5005" style:family="table-row">
      <style:table-row-properties style:min-row-height="0.1722in" style:use-optimal-row-height="false"/>
    </style:style>
    <style:style style:name="TableCell5006" style:family="table-cell">
      <style:table-cell-properties fo:border="0.0069in solid #000000" fo:padding-top="0.0194in" fo:padding-left="0.075in" fo:padding-bottom="0.0194in" fo:padding-right="0.075in"/>
    </style:style>
    <style:style style:name="P5007" style:parent-style-name="Normal" style:family="paragraph">
      <style:paragraph-properties style:vertical-align="middle" style:line-height-at-least="0.1666in"/>
      <style:text-properties style:font-size-complex="12pt" fo:hyphenate="false"/>
    </style:style>
    <style:style style:name="TableCell5008" style:family="table-cell">
      <style:table-cell-properties fo:border="0.0069in solid #000000" style:vertical-align="middle" fo:padding-top="0.0194in" fo:padding-left="0.075in" fo:padding-bottom="0.0194in" fo:padding-right="0.075in"/>
    </style:style>
    <style:style style:name="P5009" style:parent-style-name="Normal" style:family="paragraph">
      <style:paragraph-properties style:punctuation-wrap="simple" style:vertical-align="baseline" style:line-height-at-least="0.1666in"/>
      <style:text-properties style:font-size-complex="12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vertical-align="middle" style:line-height-at-least="0.1666in"/>
    </style:style>
    <style:style style:name="T5012" style:parent-style-name="DefaultParagraphFont" style:family="text">
      <style:text-properties style:font-size-complex="12p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center" style:vertical-align="middle" style:line-height-at-least="0.1666in"/>
    </style:style>
    <style:style style:name="T5015" style:parent-style-name="DefaultParagraphFont" style:family="text">
      <style:text-properties fo:color="#000000" style:font-size-complex="12pt" style:language-asian="lt" style:country-asian="LT"/>
    </style:style>
    <style:style style:name="TableRow5016" style:family="table-row">
      <style:table-row-properties style:min-row-height="0.1722in" style:use-optimal-row-height="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style:vertical-align="middle" style:line-height-at-least="0.1666in"/>
      <style:text-properties style:font-size-complex="12pt" fo:hyphenate="false"/>
    </style:style>
    <style:style style:name="TableCell5019" style:family="table-cell">
      <style:table-cell-properties fo:border="0.0069in solid #000000" style:vertical-align="middle" fo:padding-top="0.0194in" fo:padding-left="0.075in" fo:padding-bottom="0.0194in" fo:padding-right="0.075in"/>
    </style:style>
    <style:style style:name="P5020" style:parent-style-name="Normal" style:family="paragraph">
      <style:paragraph-properties style:punctuation-wrap="simple" style:vertical-align="baseline" style:line-height-at-least="0.1666in"/>
      <style:text-properties style:font-size-complex="12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keep-together="always" fo:text-align="center" style:line-height-at-least="0.1666in"/>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center" style:vertical-align="middle" style:line-height-at-least="0.1666in"/>
    </style:style>
    <style:style style:name="T5026" style:parent-style-name="DefaultParagraphFont" style:family="text">
      <style:text-properties fo:color="#000000" style:font-size-complex="12pt" style:language-asian="lt" style:country-asian="LT"/>
    </style:style>
    <style:style style:name="TableRow5027" style:family="table-row">
      <style:table-row-properties style:min-row-height="0.1722in" style:use-optimal-row-height="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style:vertical-align="middle" style:line-height-at-least="0.1666in"/>
      <style:text-properties style:font-size-complex="12pt" fo:hyphenate="false"/>
    </style:style>
    <style:style style:name="TableCell5030" style:family="table-cell">
      <style:table-cell-properties fo:border="0.0069in solid #000000" style:vertical-align="middle" fo:padding-top="0.0194in" fo:padding-left="0.075in" fo:padding-bottom="0.0194in" fo:padding-right="0.075in"/>
    </style:style>
    <style:style style:name="P5031" style:parent-style-name="Normal" style:family="paragraph">
      <style:paragraph-properties style:punctuation-wrap="simple" style:vertical-align="baseline" style:line-height-at-least="0.1666in"/>
      <style:text-properties style:font-size-complex="12p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style:vertical-align="middle" style:line-height-at-least="0.1666in"/>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center" style:vertical-align="middle" style:line-height-at-least="0.1666in"/>
    </style:style>
    <style:style style:name="T5037" style:parent-style-name="DefaultParagraphFont" style:family="text">
      <style:text-properties fo:color="#000000" style:font-size-complex="12pt" style:language-asian="lt" style:country-asian="LT"/>
    </style:style>
    <style:style style:name="TableRow5038" style:family="table-row">
      <style:table-row-properties style:min-row-height="0.3875in" style:use-optimal-row-height="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style:vertical-align="middle" style:line-height-at-least="0.1666in"/>
      <style:text-properties style:font-size-complex="12pt" fo:hyphenate="false"/>
    </style:style>
    <style:style style:name="TableCell5041" style:family="table-cell">
      <style:table-cell-properties fo:border="0.0069in solid #000000" style:vertical-align="middle" fo:padding-top="0.0194in" fo:padding-left="0.075in" fo:padding-bottom="0.0194in" fo:padding-right="0.075in"/>
    </style:style>
    <style:style style:name="P5042" style:parent-style-name="Normal" style:family="paragraph">
      <style:paragraph-properties style:punctuation-wrap="simple" style:vertical-align="baseline" style:line-height-at-least="0.1666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color="#000000" style:font-size-complex="12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center" style:vertical-align="middle" style:line-height-at-least="0.1666in"/>
    </style:style>
    <style:style style:name="T5048" style:parent-style-name="DefaultParagraphFont" style:family="text">
      <style:text-properties style:font-size-complex="12p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center" style:vertical-align="middle" style:line-height-at-least="0.1666in"/>
    </style:style>
    <style:style style:name="T5051" style:parent-style-name="DefaultParagraphFont" style:family="text">
      <style:text-properties fo:color="#000000" style:font-size-complex="12pt" style:language-asian="lt" style:country-asian="LT"/>
    </style:style>
    <style:style style:name="TableRow5052" style:family="table-row">
      <style:table-row-properties style:min-row-height="0.1263in" style:use-optimal-row-height="false"/>
    </style:style>
    <style:style style:name="TableCell5053" style:family="table-cell">
      <style:table-cell-properties fo:border="0.0069in solid #000000" style:vertical-align="middle" fo:padding-top="0.0194in" fo:padding-left="0.075in" fo:padding-bottom="0.0194in" fo:padding-right="0.075in"/>
    </style:style>
    <style:style style:name="P5054" style:parent-style-name="Normal" style:family="paragraph">
      <style:paragraph-properties fo:keep-together="always" style:line-height-at-least="0.1666in"/>
      <style:text-properties fo:font-weight="bold" style:font-weight-asian="bold" style:font-size-complex="12pt" fo:hyphenate="false"/>
    </style:style>
    <style:style style:name="TableRow5055" style:family="table-row">
      <style:table-row-properties style:min-row-height="0.1263in" style:use-optimal-row-height="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style:vertical-align="middle" style:line-height-at-least="0.1666in"/>
      <style:text-properties style:font-size-complex="12pt" fo:hyphenate="false"/>
    </style:style>
    <style:style style:name="TableCell5058" style:family="table-cell">
      <style:table-cell-properties fo:border="0.0069in solid #000000" style:vertical-align="middle" fo:padding-top="0.0194in" fo:padding-left="0.075in" fo:padding-bottom="0.0194in" fo:padding-right="0.075in"/>
    </style:style>
    <style:style style:name="P5059" style:parent-style-name="Normal" style:family="paragraph">
      <style:paragraph-properties style:punctuation-wrap="simple" style:vertical-align="baseline" style:line-height-at-least="0.1666in"/>
      <style:text-properties style:font-size-complex="12p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keep-together="always" fo:text-align="center" style:line-height-at-least="0.1666in"/>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center" style:vertical-align="middle" style:line-height-at-least="0.1666in"/>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style:line-height-at-least="0.1666in"/>
      <style:text-properties style:font-size-complex="12pt"/>
    </style:style>
    <style:style style:name="P5067" style:parent-style-name="Normal" style:family="paragraph">
      <style:paragraph-properties style:punctuation-wrap="simple" style:vertical-align="baseline" style:line-height-at-least="0.1666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style:punctuation-wrap="simple" style:vertical-align="baseline" style:line-height-at-least="0.1666in"/>
      <style:text-properties style:font-size-complex="12pt"/>
    </style:style>
    <style:style style:name="P5072" style:parent-style-name="Normal" style:family="paragraph">
      <style:paragraph-properties style:punctuation-wrap="simple" style:vertical-align="baseline" style:line-height-at-least="0.1666in" fo:margin-left="0.5in" fo:text-indent="-0.2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style:punctuation-wrap="simple" style:vertical-align="baseline" style:line-height-at-least="0.1666in" fo:margin-left="0.5in" fo:text-indent="-0.25in">
        <style:tab-stops/>
      </style:paragraph-properties>
    </style:style>
    <style:style style:name="T5078" style:parent-style-name="DefaultParagraphFont" style:family="text">
      <style:text-properties style:font-name-asian="MS Mincho" style:font-style-complex="italic" style:font-size-complex="12pt"/>
    </style:style>
    <style:style style:name="T5079" style:parent-style-name="DefaultParagraphFont" style:family="text">
      <style:text-properties style:font-name-asian="MS Mincho" style:font-style-complex="italic" style:font-size-complex="12pt"/>
    </style:style>
    <style:style style:name="T5080" style:parent-style-name="DefaultParagraphFont" style:family="text">
      <style:text-properties style:font-name-asian="MS Mincho" style:font-style-complex="italic" style:font-size-complex="12pt"/>
    </style:style>
    <style:style style:name="T5081" style:parent-style-name="DefaultParagraphFont" style:family="text">
      <style:text-properties style:font-name-asian="MS Mincho" style:font-style-complex="italic" style:font-size-complex="12pt"/>
    </style:style>
    <style:style style:name="T5082" style:parent-style-name="DefaultParagraphFont" style:family="text">
      <style:text-properties style:font-name-asian="MS Mincho" style:font-style-complex="italic" style:font-size-complex="12pt"/>
    </style:style>
    <style:style style:name="T5083" style:parent-style-name="DefaultParagraphFont" style:family="text">
      <style:text-properties style:font-name-asian="MS Mincho" style:font-style-complex="italic" style:font-size-complex="12pt"/>
    </style:style>
    <style:style style:name="P5084" style:parent-style-name="Normal" style:family="paragraph">
      <style:paragraph-properties style:punctuation-wrap="simple" style:vertical-align="baseline" style:line-height-at-least="0.1666in" fo:margin-left="0.5in" fo:text-indent="-0.25in">
        <style:tab-stops/>
      </style:paragraph-properties>
    </style:style>
    <style:style style:name="T5085" style:parent-style-name="DefaultParagraphFont" style:family="text">
      <style:text-properties style:font-name-asian="MS Mincho" style:font-style-complex="italic" style:font-size-complex="12pt"/>
    </style:style>
    <style:style style:name="T5086" style:parent-style-name="DefaultParagraphFont" style:family="text">
      <style:text-properties style:font-name-asian="MS Mincho" style:font-style-complex="italic" style:font-size-complex="12pt"/>
    </style:style>
    <style:style style:name="T5087" style:parent-style-name="DefaultParagraphFont" style:family="text">
      <style:text-properties style:font-name-asian="MS Mincho" style:font-style-complex="italic"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center"/>
    </style:style>
    <style:style style:name="T5091" style:parent-style-name="DefaultParagraphFont" style:family="text">
      <style:text-properties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text-properties fo:font-weight="bold" style:font-weight-asian="bold" fo:font-size="10pt" style:font-size-asian="10pt"/>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weight="bold" style:font-weight-asian="bold"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01 iki 2020-04-1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OL 2013 L 347, p. 320),</text:span><text:span text:style-name="T83"><text:s/></text:span><text:span text:style-name="T84">su paskutiniais pakeitimais, padarytais 2017 m. liepos 4 d. Europos Parlamento ir Tarybos reglamentu (ES) 2017/1199 (OL 2017 L 176, p. 1),<text:s/></text:span><text:span text:style-name="T85">2014 m. gegužės 15 d. Europos Parlamento ir Tary</text:span><text:span text:style-name="T86">bos reglamentą (ES) Nr. 508/2014 dėl Europos jūrų reikalų ir žuvininkystės fondo ir kuriuo panaikinami Tarybos reglamentai (EB) Nr. 2328/2003, (EB) Nr. 861/2006, (EB) Nr. 1198/2006 bei (EB) Nr. 791/2007 ir Europos Parlamento ir Tarybos reglamentas <text:s/>Nr. 125</text:span><text:span text:style-name="T87">5/2011 (OL 2014 L 149, p. 1), su paskutiniais pakeitimais, padarytais 2017 m. birželio 12 d. Komisijos deleguotuoju reglamentu (ES) 2017/1787 (OL 2017 L 256, p. 1) (toliau – Reglamentas (ES) Nr. 508/2014), 2013 m. gruodžio 11 d. Europos Parlamento ir Taryb</text:span><text:span text:style-name="T88">os reglamentą (ES) Nr. 1380/2013 dėl bendros žuvininkystės politikos, kuriuo iš dalies keičiami</text:span><text:span text:style-name="T89"><text:s/></text:span><text:span text:style-name="T90">Tarybos reglamentai (EB) Nr. 1954/2003 ir (EB) Nr. 1224/2009 bei panaikinami Tarybos reglamentai (EB) Nr. 2371/2002 ir (EB) Nr. 639/2004 bei Tarybos sprendimas<text:s/></text:span><text:span text:style-name="T91">2004/585/EB (OL 2013 L 354, p. 22), su paskutiniais pakeitimais, padarytais 2016 m. spalio 20 d. Komisijos deleguotuoju reglamentu (ES) 2017/87 (OL 2017 L 14, p. 9),<text:s/></text:span><text:span text:style-name="T92">2014 m. gruodžio 17 d. Komisijos deleguotąjį reglamentą (ES) Nr. 2015/288, kuriuo Europos<text:s/></text:span><text:span text:style-name="T93">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4">isijos deleguotuoju reglamentu (ES) 2015/2252 (OL 2015 L 321 p. 2),<text:s/></text:span><text:span text:style-name="T95">Lietuvos Respublikos partnerystės sutartį, patvirtintą Europos Komisijos 2014 m. birželio 20 d. sprendimu Nr. C(2014)4234, su paskutiniais pakeitimais,<text:s/></text:span><text:soft-page-break/><text:span text:style-name="T96">patvirtintais Europos Komisijos 2016</text:span><text:span text:style-name="T97"><text:s/>m. liepos 14 d. sprendimu Nr. C(2016)4359, 2014 m. sausio 7 d. Komisijos deleguotąjį reglamentą (ES) Nr. 240/2014 dėl Europos struktūrinių ir investicinių fondų Europos partnerystės elgesio kodekso (OL 2014 L 74, p. 1),<text:s/></text:span><text:span text:style-name="T98">1995 m. gruodžio 18 d. Tarybos regl</text:span><text:span text:style-name="T99">amentą (EB, Euratomas) Nr. 2988/95 dėl Europos Bendrijų finansinių interesų apsaugos (OL<text:s/></text:span><text:span text:style-name="T100">2004 m. specialusis leidimas</text:span><text:span text:style-name="T101">, 1 skyrius, 1 tomas, p. 340), Lietuvos žuvininkystės sektoriaus 2014–2020 metų veiksmų programą, patvirtintą Europos Komisijos 2015 m. rug</text:span><text:span text:style-name="T102">pjūčio 17 d. sprendimu Nr. C/2015/5897, vadovaujantis<text:s/></text:span>Lietuvos Respublikos žuvininkystės įstatymu<text:span text:style-name="T103"><text:s/>ir Lietuvos Respublikos Vyriausybės 2014 m. rugsėjo 3 d. nutarimu Nr. 907 „Dėl institucijų, atsakingų už Lietuvos žuvininkystės sektoriaus 2014–2020 metų veiksmų programos valdymą ir kontrolę, paskyrimo</text:span><text:s/></text:p>
      <text:p text:style-name="P104">Punkto pakeitimai:</text:p>
      <text:p text:style-name="P105"><text:span text:style-name="T106">Nr.<text:s/></text:span><text:a xlink:href="https://www.e-tar.lt/portal/legalAct.html?documentId=9b5cf76044fb11e6bd3bfefc575ccac4" office:target-frame-name="_top" xlink:show="replace"><text:span text:style-name="T107">3D-413</text:span></text:a><text:span text:style-name="T108">, 2016-07-08, paskelbta TAR 2016-07-08, i. k. 2016-19521</text:span></text:p>
      <text:p text:style-name="P109"><text:span text:style-name="T110">Nr.<text:s/></text:span><text:a xlink:href="https://www.e-tar.lt/portal/legalAct.html?documentId=bdf78bc0cb6211e7910a89ac20768b0f" office:target-frame-name="_top" xlink:show="replace"><text:span text:style-name="T111">3D-738</text:span></text:a><text:span text:style-name="T112">, 2017-11-17, p</text:span><text:span text:style-name="T113">askelbta TAR 2017-11-17, i. k. 2017-18240</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text:span><text:span text:style-name="T136">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text:span><text:span text:style-name="T153"><text:s/>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o parašu, ar kiti dokumentai,</text:span><text:span text:style-name="T159"><text:s/>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 apskaitos žiniaraščiai, kelio</text:span><text:span text:style-name="T165">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text:s/>dalys procentais;</text:p>
      <text:p text:style-name="P170"><text:span text:style-name="T171">3.11</text:span><text:span text:style-name="T172">.<text:s/></text:span><text:span text:style-name="T173">Lietuvos žuvininkystės sektoriaus 2014–2020 metų</text:span><text:span text:style-name="T174"><text:s/>veiksmų programos audito<text:s/></text:span><text:soft-page-break/><text:span text:style-name="T175">institucija</text:span><text:span text:style-name="T176"><text:s/>(toliau –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text:span><text:span text:style-name="T183">ogramos į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text:span><text:span text:style-name="T191">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 2014–2020 metų</text:span><text:span text:style-name="T199"><text:s/></text:span><text:span text:style-name="T200">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vos žuvininkystės sektoriaus 2014–2020 metų</text:span><text:span text:style-name="T207"><text:s/>veiksmų programos tvirtinančioji institucija</text:span><text:span text:style-name="T208"><text:s/>(toliau – tvirtinančioji institucija) – institucija, atsakinga už išlaidų ataskaitų ir mokėjimo paraiškų tvirtinimą ir teikimą EK ir kitų ES reglamentuose nustaty</text:span><text:span text:style-name="T209">tų funkcijų atlikimą;</text:span></text:p>
      <text:p text:style-name="P210"><text:span text:style-name="T211">3.16</text:span><text:span text:style-name="T212">.<text:s/></text:span><text:span text:style-name="T213">Lietuvos žuvininkystės sektoriaus 2014–2020 metų</text:span><text:span text:style-name="T214"><text:s/>veiksmų programos vadovaujančioji institucija –<text:s/></text:span><text:span text:style-name="T215">institucija, atsakinga už tinkamą Veiksmų programos valdymą, įgyvendinimą ir kitų ES reglamentuose nustatytų funkcijų 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text:s/></text:span><text:span text:style-name="T227">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text:span><text:span text:style-name="T238">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 ir bendrojo finansavimo lėšos iš valstybės biudžeto, skirtos Veiksmų programos priemonėms įgyvendinti;</text:span></text:p>
      <text:p text:style-name="P244"><text:span text:style-name="T245">3.21</text:span><text:span text:style-name="T246">.<text:s/></text:span><text:span text:style-name="T247">paramos gavėjas<text:s/></text:span><text:span text:style-name="T248">–<text:s/></text:span><text:span text:style-name="T249">pareiškėjas, kuriam Agentūros<text:s/></text:span><text:span text:style-name="T250">sprendimu skirta parama, atsakingas už žuvininkystės projekto inicijavimą ir įgyvendinimą. Valstybės pagalbos schemų<text:s/></text:span><text:soft-page-break/><text:span text:style-name="T251">atveju – subjektas, kuris gauna pagalbą, finansinių priemonių atveju – subjektas, kuris įgyvendina finansinę priemonę;</text:span></text:p>
      <text:p text:style-name="P252"><text:span text:style-name="T253">3.22</text:span><text:span text:style-name="T254">.<text:s/></text:span><text:span text:style-name="T255">paramos pa</text:span><text:span text:style-name="T256">raiška –<text:s/></text:span><text:span text:style-name="T257">Ministerijos nustatytos formos dokumentas, kurį pareiškėjas, siekiantis gauti paramą, 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ext:span><text:span text:style-name="T264">tūrai;</text:span></text:p>
      <text:p text:style-name="P265"><text:span text:style-name="T266">3.24</text:span><text:span text:style-name="T267">.<text:s/></text:span><text:span text:style-name="T268">pareiškėjo ar paramos gavėjo dokumentų ar duomenų neatitiktis<text:s/></text:span><text:span text:style-name="T269">(toliau – neatitiktis)</text:span><text:span text:style-name="T270"><text:s/>–<text:s/></text:span><text:span text:style-name="T271">tikrinant pareiškėjo ar paramos gavėjo pateiktus dokumentus ar duomenis nustatoma neatitiktis, kai trūksta reikiamų dokumentų arba pateikiami netikslūs<text:s/></text:span><text:span text:style-name="T272">ar nesutampantys su tikrove duomenys, randama klaidų ar kitokių faktų, dėl kurių Europos Sąjung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text:span><text:span text:style-name="T278">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text:span><text:span text:style-name="T284">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text:s/></text:span><text:soft-page-break/><text:span text:style-name="T316">paraiškos pateikimo dienos (jeigu įgyvendinimo taisyklėse nenustatyta kitaip), kurios gali būti apmokamos iš programos projekt</text:span><text:span text:style-name="T317">ams finansuoti skirtų lėšų, kai yra pagrįstos dokumentų originalais arba (jei tai neįmanoma) oficialiai patvirtintomis jų kopijomis;</text:span><text:s/></text:p>
      <text:p text:style-name="P318">Punkto pakeitimai:</text:p>
      <text:p text:style-name="P319"><text:span text:style-name="T320">Nr.<text:s/></text:span><text:a xlink:href="https://www.e-tar.lt/portal/legalAct.html?documentId=9b5cf76044fb11e6bd3bfefc575ccac4" office:target-frame-name="_top" xlink:show="replace"><text:span text:style-name="T321">3</text:span><text:span text:style-name="T322">D-413</text:span></text:a><text:span text:style-name="T323">, 2016-07-08, paskelbta TAR 2016-07-08, i. k. 2016-19521</text:span></text:p>
      <text:p text:style-name="Normal"/>
      <text:p text:style-name="P324"><text:span text:style-name="T325">3.30.</text:span><text:span text:style-name="T326"><text:s/>Neteko galios nuo 2017-11-18</text:span></text:p>
      <text:p text:style-name="P327">Punkto naikinimas:</text:p>
      <text:p text:style-name="P328"><text:span text:style-name="T329">Nr.<text:s/></text:span><text:a xlink:href="https://www.e-tar.lt/portal/legalAct.html?documentId=bdf78bc0cb6211e7910a89ac20768b0f" office:target-frame-name="_top" xlink:show="replace"><text:span text:style-name="T330">3D-738</text:span></text:a><text:span text:style-name="T331">, 2017-11-17, paskelbta TAR<text:s/></text:span><text:span text:style-name="T332">2017-11-17, i. k. 2017-18240</text:span></text:p>
      <text:p text:style-name="Normal"/>
      <text:p text:style-name="P333"><text:span text:style-name="T334">3.31</text:span><text:span text:style-name="T335">.</text:span><text:span text:style-name="T336"><text:s/>žuvininkystės projektas<text:s/></text:span><text:span text:style-name="T337">(toliau – projektas) – visuma dokumentų, kuriuose nurodomi žuvininkystės verslo plane (veiklos ir (arba) projekto apraše) numatyti veiksmai, pagrįsti paramos paraiškoje, jos prieduose ir tam t</text:span><text:span text:style-name="T338">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9">kirti finansiniai įnašai ir vėlesnis tomis finansinėmis priemonėmis teikiamas finansavimas;</text:span></text:p>
      <text:p text:style-name="P340"><text:span text:style-name="T341">3.32</text:span><text:span text:style-name="T342">.<text:s/></text:span><text:span text:style-name="T343">žuvininkystės projekto įgyvendinimo laikotarpis<text:s/></text:span><text:span text:style-name="T344">(toliau – projekto įgyvendinimo laikotarpis)</text:span><text:span text:style-name="T345"><text:s/>–<text:s/></text:span><text:span text:style-name="T346">laikotarpis nuo paramos paraiškos pateikimo iki paskutinio<text:s/></text:span><text:span text:style-name="T347">mokėjimo prašymo ir galutinės projekto įgyvendinimo ataskaitos pateikimo dienos;</text:span><text:span text:style-name="T348"><text:s/></text:span></text:p>
      <text:p text:style-name="P349"><text:span text:style-name="T350">3.33</text:span><text:span text:style-name="T351">.<text:s/></text:span><text:span text:style-name="T352">žuvininkystės projekto kontrolės laikotarpis<text:s/></text:span><text:span text:style-name="T353">(toliau – projekto kontrolės laikotarpis)</text:span><text:span text:style-name="T354"><text:s/>–<text:s/></text:span><text:span text:style-name="T355">laikotarpis nuo paskutinio mokėjimo prašymo ir galutinės žuvininkystės proj</text:span><text:span text:style-name="T356">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7">nimo taisyklėse nenustatyta kitaip;<text:s/></text:span></text:p>
      <text:p text:style-name="P358"><text:span text:style-name="T359">3.34</text:span><text:span text:style-name="T360">.<text:s/></text:span><text:span text:style-name="T361">žuvininkystės projekto priežiūros rodikliai<text:s/></text:span><text:span text:style-name="T362">(toliau – projekto priežiūros rodikliai)</text:span><text:span text:style-name="T363"><text:s/>–<text:s/></text:span><text:span text:style-name="T364">paramos paraiškoje numatyti pasiekti žuvininkystės projekto rodikliai.</text:span></text:p>
      <text:p text:style-name="P365"><text:span text:style-name="T366">Kiti šiose Taisyklėse vartojami sutrumpinimai ir<text:s/></text:span><text:span text:style-name="T367">sąvokos apibrėžti reglamente (ES) 1303/2013, reglamente (ES) Nr. 508/2014, Veiksmų programoje ir kituose ES ir nacionaliniuose teisės aktuose.</text:span></text:p>
      <text:p text:style-name="P368"><text:span text:style-name="T369">3.35</text:span><text:span text:style-name="T370">.<text:s/></text:span><text:span text:style-name="T371">žuvininkystės projekto rizikingumas<text:s/></text:span><text:span text:style-name="T372">–<text:s/></text:span><text:span text:style-name="T373"><text:s/></text:span><text:span text:style-name="T374">visuma rizikos veiksnių, galinčių lemti žuvininkystės projekto<text:s/></text:span><text:span text:style-name="T375">įgyvendinimo eigą.</text:span><text:s/></text:p>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text:s/></text:span><text:span text:style-name="T385">VALDYM</text:span><text:span text:style-name="T386">as IR KONTROLĖ</text:span><text:span text:style-name="T387"><text:s/></text:span></text:p>
      <text:p text:style-name="P388"/>
      <text:p text:style-name="P389"><text:span text:style-name="T390">I</text:span><text:span text:style-name="T391"><text:s/>SKIRSNIS</text:span></text:p>
      <text:p text:style-name="P392"><text:span text:style-name="T393">INSTITUCIJŲ PASKYRIMAS</text:span></text:p>
      <text:p text:style-name="P394"/>
      <text:p text:style-name="P395"><text:span text:style-name="T396">4</text:span><text:span text:style-name="T397">. Institucijos, atsakingos už Veiksmų programos įgyvendinimą bei valdymą ir kontrolę, paskirtos 2014 m. rugsėjo 3 d. Lietuvos Respublikos Vyriausybės nutarimu Nr. 907 „Dėl institucijų, atsakingų<text:s/></text:span><text:span text:style-name="T398">už Lietuvos žuvininkystės sektoriaus 2014–2020 metų veiksmų programos valdymą ir kontrolę, paskyrimo“.</text:span></text:p>
      <text:p text:style-name="P399">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400"><text:span text:style-name="T401">6</text:span><text:span text:style-name="T402">. Tarpine ir tvirtinančiąja institucija paskirta Agentūra. Funkcijų atskyrimo principui užtikrinti, skiriami Agentūros struktūriniai padal</text:span><text:span text:style-name="T403">iniai, tarpinės institucijos funkcijoms atlikti, funkciškai nepriklausomi nuo Agentūros struktūrinių padalinių, atliekančių tvirtinančiosios institucijos funkcijas.</text:span></text:p>
      <text:p text:style-name="P404">7. VI, tarpinė ir tvirtinančioji institucijos,<text:span text:style-name="T405"><text:s/>vadovaudamosi reglamento (ES) 1303/2013<text:s/></text:span><text:span text:style-name="T406">XIII priedo 3 punktu, šių Taisyklių nuostatomis, parengia ir, atsižvelgdamos į savo institucinę struktūrą, patvirtina atliekamų procedūrų pagal pavestas funkcijas aprašus.</text:span></text:p>
      <text:p text:style-name="P407"/>
      <text:p text:style-name="P408"><text:span text:style-name="T409">II</text:span><text:span text:style-name="T410"><text:s/>SKIRSNIS</text:span></text:p>
      <text:p text:style-name="P411"><text:span text:style-name="T412">VADOVAUJANČIOSIOS IR AUDITO INSTITUCIJOS FUNKCIJOS</text:span></text:p>
      <text:p text:style-name="P413"/>
      <text:p text:style-name="P414"><text:span text:style-name="T415">8</text:span><text:span text:style-name="T416">.<text:s/></text:span><text:span text:style-name="T417">Ministerija, atliekanti VI funkcijas, atsako už Veiksmų programos valdymą laikantis patikimo finansų valdymo principo.</text:span></text:p>
      <text:p text:style-name="P418"><text:span text:style-name="T419">9</text:span><text:span text:style-name="T420">. Ministerija atlieka šias reglamento (ES) 1303/2013 125 straipsnyje nustatytas funkcijas:</text:span></text:p>
      <text:p text:style-name="P421"><text:span text:style-name="T422">9.1</text:span><text:span text:style-name="T423">. teikia stebėsenos komitetui pagalb</text:span><text:span text:style-name="T424">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25">mus;</text:span></text:p>
      <text:p text:style-name="P426"><text:span text:style-name="T427">9.2</text:span><text:span text:style-name="T428">. kiekvienais metais rengia ir, stebėsenos komitetui patvirtinus, teikia EK metinę įgyvendinimo ataskaitą, o Veiksmų programos pabaigoje – galutinę ataskaitą;</text:span></text:p>
      <text:p text:style-name="P429"><text:span text:style-name="T430">9.3</text:span><text:span text:style-name="T431">. Agentūrai teikia informaciją, kuri yra svarbi jos funkcijoms vykdyti ir veik</text:span><text:span text:style-name="T432">smams įgyvendinti;</text:span></text:p>
      <text:p text:style-name="P433"><text:span text:style-name="T434">9.4</text:span><text:span text:style-name="T435">. užtikrina viešinimą apie Veiksmų programą plačiajai visuomenei, teikiant informaciją apie ES vaidmenį įgyvendinant Veiksmų programą;</text:span></text:p>
      <text:p text:style-name="P436"><text:span text:style-name="T437">9.5</text:span><text:span text:style-name="T438">. parengia ir patvirtina atitinkamas atrankos procedūras ir kriterijus, kurie:<text:s/></text:span></text:p>
      <text:p text:style-name="P439"><text:span text:style-name="T440">9.5.1</text:span><text:span text:style-name="T441">. padeda užtikrinti, kad projektu būtų prisidėta siekiant atitinkamo ES prioriteto konkrečių tikslų ir rezultato rodiklių siekimo;<text:s/></text:span></text:p>
      <text:p text:style-name="P442"><text:span text:style-name="T443">9.5.2</text:span><text:span text:style-name="T444">. yra nediskriminuojantys ir skaidrūs;<text:s/></text:span></text:p>
      <text:p text:style-name="P445"><text:span text:style-name="T446">9.5.3</text:span><text:span text:style-name="T447">. atitinka<text:s/></text:span>reglamento (ES) 1303/2013<text:s/><text:span text:style-name="T448">7 ir 8 straipsniuose nustatyt</text:span><text:span text:style-name="T449">us bendruosius principus;<text:s/></text:span></text:p>
      <text:p text:style-name="P450"><text:span text:style-name="T451">9.6</text:span><text:span text:style-name="T452">. Veiksmų programos finansų valdymo ir kontrolės srityje rengia valdymo ataskaitą ir metinę galutinių audito ataskaitų ir atliktų patikrinimų santrauką, nurodytą</text:span><text:span text:style-name="T453"><text:s/></text:span><text:span text:style-name="T454">2012 m. spalio 25 d.<text:s/></text:span><text:span text:style-name="T455">Europos Parlamento ir Tarybos Reglame</text:span><text:span text:style-name="T456">nto (ES, Euratomas) Nr. 966/2012<text:s/></text:span><text:span text:style-name="T457">dėl Sąjungos bendrajam biudžetui taikomų finansinių taisyklių ir kuriuo panaikinamas Tarybos reglamentas (EB, Euratomas) Nr. 1605/2002 (</text:span><text:span text:style-name="T458">OL 2012 L 298, p. 1</text:span><text:span text:style-name="T459">), su paskutiniais pakeitimais, padarytais 2014 m. spalio 22 d. Euro</text:span><text:span text:style-name="T460">pos Parlamento ir Tarybos reglamentu (ES, Euratomas) Nr. 1142/2014 (OL 2014 L 317, p. 28),<text:s/></text:span><text:span text:style-name="T461">59 straipsnio 5 dalies a ir b punktuose.<text:s/></text:span></text:p>
      <text:p text:style-name="P462"><text:span text:style-name="T463">10</text:span><text:span text:style-name="T464">. Ministerijos struktūriniai padaliniai įgyvendina VPVK sprendimus ir vykdo šias funkcijas:</text:span></text:p>
      <text:p text:style-name="P465"><text:span text:style-name="T466">10.1</text:span><text:span text:style-name="T467">.<text:s/></text:span><text:span text:style-name="T468">Žuvininkystės<text:s/></text:span><text:span text:style-name="T469">skyrius:</text:span><text:s/><text:span text:style-name="T470"><text:s/></text:span></text:p>
      <text:p text:style-name="P471">Punkto pakeitimai:</text:p>
      <text:p text:style-name="P472"><text:span text:style-name="T473">Nr.<text:s/></text:span><text:a xlink:href="https://www.e-tar.lt/portal/legalAct.html?documentId=19f13290868511e8af589337bf1eb893" office:target-frame-name="_top" xlink:show="replace"><text:span text:style-name="T474">3D-487</text:span></text:a><text:span text:style-name="T475">, 2018-07-13, paskelbta TAR 2018-07-13, i. k. 2018-11963</text:span></text:p>
      <text:p text:style-name="P476"><text:span text:style-name="T477">10.1.1</text:span><text:span text:style-name="T478">. parengia Veiksmų programą ir Lietuvos Respublikos Vyriausybei jai pritarus, pateikia EK;<text:s/></text:span></text:p>
      <text:p text:style-name="P479"><text:span text:style-name="T480">10.1.2</text:span><text:span text:style-name="T481">.<text:s/></text:span><text:span text:style-name="T482">parengia ir nustatyta tvarka teikia tvirtinti įgyvendinimo taisykles;<text:s/></text:span></text:p>
      <text:p text:style-name="P483"><text:span text:style-name="T484">10.1.3</text:span><text:span text:style-name="T485">. atlieka stebėsenos komiteto sekretoriato funkcijas;<text:s/></text:span></text:p>
      <text:p text:style-name="P486"><text:span text:style-name="T487">10.1.4</text:span><text:span text:style-name="T488">. siek</text:span><text:span text:style-name="T489">damas užtikrinti efektyvų Veiksmų programos įgyvendinimą, inicijuoja jos pakeitimus ir teikia svarstyti stebėsenos komitetui, o jam pritarus – EK;</text:span><text:s/></text:p>
      <text:p text:style-name="P490">Punkto pakeitimai:</text:p>
      <text:p text:style-name="P491"><text:span text:style-name="T492">Nr.<text:s/></text:span><text:a xlink:href="https://www.e-tar.lt/portal/legalAct.html?documentId=9b5cf76044fb11e6bd3bfefc575ccac4" office:target-frame-name="_top" xlink:show="replace"><text:span text:style-name="T493">3D-413</text:span></text:a><text:span text:style-name="T494">, 2016-07-08, paskelbta TAR 2016-07-08, i. k. 2016-19521</text:span></text:p>
      <text:p text:style-name="Normal"/>
      <text:p text:style-name="P495"><text:span text:style-name="T496">10.1.5</text:span><text:span text:style-name="T497">. rengia ir nustatyta tvarka teikia tvirtinti su Veiksmų programos įgyvendinimu susijusius teisės aktus (kitus, nei nurodyta šių Taisyklių 10.1.2 papunktyje);</text:span><text:s/></text:p>
      <text:p text:style-name="P498">Punkto pakeitimai:</text:p>
      <text:p text:style-name="P499"><text:span text:style-name="T500">Nr.<text:s/></text:span><text:a xlink:href="https://www.e-tar.lt/portal/legalAct.html?documentId=9b5cf76044fb11e6bd3bfefc575ccac4" office:target-frame-name="_top" xlink:show="replace"><text:span text:style-name="T501">3D-413</text:span></text:a><text:span text:style-name="T502">, 2016-07-08, paskelbta TAR 2016-07-08, i. k. 2016-19521</text:span></text:p>
      <text:p text:style-name="Normal"/>
      <text:p text:style-name="P503"><text:span text:style-name="T504">10.1.6</text:span><text:span text:style-name="T505">. nustato didžiausius metinius Veiksmų programos priemonių lėšų<text:s/></text:span><text:span text:style-name="T506">limitus (toliau – lėšų limitai),</text:span><text:span text:style-name="T507"><text:s/></text:span><text:span text:style-name="T508">paramos paraiškų priėmimo laikotarpius</text:span><text:span text:style-name="T509"><text:s/></text:span><text:span text:style-name="T510">(toliau – paraiškų priėmimo grafikas) ir tvirtina Ministerijos nustatyta tvarka;</text:span><text:s/></text:p>
      <text:p text:style-name="P511">Punkto pakeitimai:</text:p>
      <text:p text:style-name="P512"><text:span text:style-name="T513">Nr.<text:s/></text:span><text:a xlink:href="https://www.e-tar.lt/portal/legalAct.html?documentId=9b5cf76044fb11e6bd3bfefc575ccac4" office:target-frame-name="_top" xlink:show="replace"><text:span text:style-name="T514">3D-413</text:span></text:a><text:span text:style-name="T515">, 2016-07-08, paskelbta TAR 2016-07-08, i. k. 2016-19521</text:span></text:p>
      <text:p text:style-name="Normal"/>
      <text:p text:style-name="P516"><text:span text:style-name="T517">10.1.7</text:span><text:span text:style-name="T518">. tuo atveju, kai projektų atranka nėra pavesta Agentūrai, organizuoja projektų atrankos komitetų darbą, teikia Agentūrai informaciją apie priimtą sprendimą dėl pr</text:span><text:span text:style-name="T519">ojektų atrankos ir dėl galutinio sprendimo dėl paramos skyrimo;</text:span></text:p>
      <text:p text:style-name="P520"><text:span text:style-name="T521">10.1.8</text:span><text:span text:style-name="T522">. atsižvelgdamas į numatomą paraiškų priėmimo grafiką, derina su Agentūra jos EK rengiamas finansines prognozes apie planuojamas pateikti išlaidų deklaracijas einamaisiais ir pirmais</text:span><text:span text:style-name="T523">iais ateinančiais metais;<text:s/></text:span></text:p>
      <text:p text:style-name="P524">Punkto pakeitimai:</text:p>
      <text:p text:style-name="P525"><text:span text:style-name="T526">Nr.<text:s/></text:span><text:a xlink:href="https://www.e-tar.lt/portal/legalAct.html?documentId=9b5cf76044fb11e6bd3bfefc575ccac4" office:target-frame-name="_top" xlink:show="replace"><text:span text:style-name="T527">3D-413</text:span></text:a><text:span text:style-name="T528">, 2016-07-08, paskelbta TAR 2016-07-08, i. k. 2016-19521</text:span></text:p>
      <text:p text:style-name="Normal"/>
      <text:p text:style-name="P529"><text:span text:style-name="T530">10.1.9</text:span><text:span text:style-name="T531">. dalyvauja kuriant ir vystant<text:s/></text:span><text:span text:style-name="T532">informacines sistemas, užtikrinant, kad šios sistemos būtų tinkamos Veiksmų programos įgyvendinimo, valdymo, stebėsenos ir vertinimo ir kitoms funkcijoms atlikti;</text:span></text:p>
      <text:p text:style-name="P533"><text:span text:style-name="T534">10.1.10</text:span><text:span text:style-name="T535"><text:s/>pagal kompetenciją dalyvauja nagrinėjant skundus, susijusius su Veiksmų programa<text:s/></text:span><text:span text:style-name="T536">ir jos priemonėmis, pagal poreikį teikia informaciją Teisėkūros ir atstovavimo<text:s/></text:span><text:span text:style-name="T537">skyriui</text:span><text:span text:style-name="T538">;</text:span><text:s/></text:p>
      <text:p text:style-name="P539">Punkto pakeitimai:</text:p>
      <text:p text:style-name="P540"><text:span text:style-name="T541">Nr.<text:s/></text:span><text:a xlink:href="https://www.e-tar.lt/portal/legalAct.html?documentId=19f13290868511e8af589337bf1eb893" office:target-frame-name="_top" xlink:show="replace"><text:span text:style-name="T542">3D-487</text:span></text:a><text:span text:style-name="T543">, 2018-07-13, paskelbta TAR 2018-07-13,<text:s/></text:span><text:span text:style-name="T544">i. k. 2018-11963</text:span></text:p>
      <text:p text:style-name="Normal"/>
      <text:p text:style-name="P545"><text:span text:style-name="T546">10.1.11</text:span><text:span text:style-name="T547">. organizuoja Veiksmų programos vertinimą, informuoja apie vertinimo rezultatus <text:s/>stebėsenos komitetą ir EK, bendradarbiauja su EK atliekant galutinį Veiksmų programos vertinimą;</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2</text:span><text:span text:style-name="T555">. tvirtina Veiksmų programos techninės paramos lėšų paskirstymą tarp Veiksmų programą</text:span><text:span text:style-name="T556"><text:s/>administruojančių institucijų;</text:span><text:s/></text:p>
      <text:p text:style-name="P557">Punkto pakeitimai:</text:p>
      <text:p text:style-name="P558"><text:span text:style-name="T559">Nr.<text:s/></text:span><text:a xlink:href="https://www.e-tar.lt/portal/legalAct.html?documentId=9b5cf76044fb11e6bd3bfefc575ccac4" office:target-frame-name="_top" xlink:show="replace"><text:span text:style-name="T560">3D-413</text:span></text:a><text:span text:style-name="T561">, 2016-07-08, paskelbta TAR 2016-07-08, i. k. 2016-19521</text:span></text:p>
      <text:p text:style-name="Normal"/>
      <text:p text:style-name="P562"><text:span text:style-name="T563">10.1.13</text:span><text:span text:style-name="T564">.  užtikrina, kad Veiksmų p</text:span><text:span text:style-name="T565">rogramai skirtos lėšos būtų išmokamos laiku ir nebūtų prarastos dėl reglamento (ES) Nr. 1303/2013 136 straipsnyje nustatyto savaiminio įsipareigojimų panaikinimo principo (n+3 taisyklės) taikymo;</text:span></text:p>
      <text:p text:style-name="P566"><text:span text:style-name="T567">10.1.14</text:span><text:span text:style-name="T568">. reglamento (ES) Nr. 1303/2013 136 straipsnyje n</text:span><text:span text:style-name="T569">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70">ones;</text:span></text:p>
      <text:p text:style-name="P571"><text:span text:style-name="T572">10.1.15</text:span><text:span text:style-name="T573">. esant būtinybei atlieka patikras pareiškėjo ar paramos gavėjo projekto įgyvendinimo vietoje;</text:span><text:s/></text:p>
      <text:p text:style-name="P574">Punkto pakeitimai:</text:p>
      <text:p text:style-name="P575"><text:span text:style-name="T576">Nr.<text:s/></text:span><text:a xlink:href="https://www.e-tar.lt/portal/legalAct.html?documentId=9b5cf76044fb11e6bd3bfefc575ccac4" office:target-frame-name="_top" xlink:show="replace"><text:span text:style-name="T577">3D-413</text:span></text:a><text:span text:style-name="T578">, 2016-07-08, pa</text:span><text:span text:style-name="T579">skelbta TAR 2016-07-08, i. k. 2016-19521</text:span></text:p>
      <text:p text:style-name="Normal"/>
      <text:p text:style-name="P580"><text:span text:style-name="T581">10.1.16</text:span><text:span text:style-name="T582">. kuria ir prižiūri Veiksmų programos valdymo ir kontrolės sistemą;</text:span></text:p>
      <text:p text:style-name="P583"><text:span text:style-name="T584">10.1.17</text:span><text:span text:style-name="T585">.  nuo 2015 iki 2023 metų per 20 darbo</text:span><text:span text:style-name="T586"><text:s/></text:span><text:span text:style-name="T587">dienų nuo kiekvieno kalendorinio ketvirčio pabaigos teikia Lietuvos Respublikos<text:s/></text:span><text:span text:style-name="T588">Vyriausybei informaciją apie Veiksmų programos įgyvendinimą Lietuvoje;</text:span><text:s/></text:p>
      <text:p text:style-name="P589">Punkto pakeitimai:</text:p>
      <text:p text:style-name="P590"><text:span text:style-name="T591">Nr.<text:s/></text:span><text:a xlink:href="https://www.e-tar.lt/portal/legalAct.html?documentId=9b5cf76044fb11e6bd3bfefc575ccac4" office:target-frame-name="_top" xlink:show="replace"><text:span text:style-name="T592">3D-413</text:span></text:a><text:span text:style-name="T593">, 2016-07-08, paskelbta TAR 2016-07-08, i. k. 2016-19521</text:span></text:p>
      <text:p text:style-name="Normal"/>
      <text:p text:style-name="P594"><text:span text:style-name="T595">10.1.18</text:span><text:span text:style-name="T596">. rengia Veiksmų programos viešinimo strategiją ir koordinuoja Veiksmų programos viešinimo strategijos įgyvendinimą;</text:span><text:s/></text:p>
      <text:p text:style-name="P597">Papildyta papunkčiu:</text:p>
      <text:p text:style-name="P598"><text:span text:style-name="T599">Nr.<text:s/></text:span><text:a xlink:href="https://www.e-tar.lt/portal/legalAct.html?documentId=9b5cf76044fb11e6bd3bfefc575ccac4" office:target-frame-name="_top" xlink:show="replace"><text:span text:style-name="T600">3D-413</text:span></text:a><text:span text:style-name="T601">, 2016-07-08, paskelbta TAR 2016-07-08, i. k. 2016-19521</text:span></text:p>
      <text:p text:style-name="Normal"/>
      <text:p text:style-name="P602"><text:span text:style-name="T603">10.1.19</text:span><text:span text:style-name="T604">.<text:s/></text:span><text:span text:style-name="T605">ne vėliau kaip per 6 mėnesius nuo Veiksmų programos patvirtinimo teikia stebėsenos komitetui Veiksmų programos viešinimo strategiją, informuoja stebėsenos komitetą apie pažangą įg</text:span><text:span text:style-name="T606">yvendinant Veiksmų programos viešinimo strategiją, rezultatus, jos keitimus bei planuojamus viešinimo ir informavimo veiksmus;</text:span><text:s/></text:p>
      <text:p text:style-name="P607">Papildyta papunkčiu:</text:p>
      <text:p text:style-name="P608"><text:span text:style-name="T609">Nr.<text:s/></text:span><text:a xlink:href="https://www.e-tar.lt/portal/legalAct.html?documentId=9b5cf76044fb11e6bd3bfefc575ccac4" office:target-frame-name="_top" xlink:show="replace"><text:span text:style-name="T610">3D-41</text:span><text:span text:style-name="T611">3</text:span></text:a><text:span text:style-name="T612">, 2016-07-08, paskelbta TAR 2016-07-08, i. k. 2016-19521</text:span></text:p>
      <text:p text:style-name="Normal"/>
      <text:p text:style-name="P613"><text:span text:style-name="T614">10.2</text:span><text:span text:style-name="T615">.<text:s/></text:span><text:span text:style-name="T616">Finansų skyrius</text:span><text:span text:style-name="T617">:</text:span><text:s/><text:span text:style-name="T618"><text:s/></text:span></text:p>
      <text:p text:style-name="P619">Punkto pakeitimai:</text:p>
      <text:p text:style-name="P620"><text:span text:style-name="T621">Nr.<text:s/></text:span><text:a xlink:href="https://www.e-tar.lt/portal/legalAct.html?documentId=19f13290868511e8af589337bf1eb893" office:target-frame-name="_top" xlink:show="replace"><text:span text:style-name="T622">3D-487</text:span></text:a><text:span text:style-name="T623">, 2018-07-13, paskelbta TAR 2018-07-13,</text:span><text:span text:style-name="T624"><text:s/>i. k. 2018-11963</text:span></text:p>
      <text:p text:style-name="P625"><text:span text:style-name="T626">10.2.1</text:span><text:span text:style-name="T627">.<text:s/></text:span><text:span text:style-name="T628">vadovaudamasis teisės aktais, reglamentuojančiais Lietuvos Respublikos valstybės biudžeto sudarymą ir vykdymą, ir atsižvelgdamas į Ministerijos Žuvininkystės skyriaus / tarpinės institucijos pateiktas planuojamų padaryti išlaidų</text:span><text:span text:style-name="T629"><text:s/>prognozes, planuoja valstybės biudžeto asignavimų poreikį Veiksmų programai įgyvendinti ir teikia pasiūlymus dėl asignavimų Veiksmų programai numatymo Lietuvos Respublikos valstybės biudžete;</text:span><text:s/></text:p>
      <text:p text:style-name="P630">Punkto pakeitimai:</text:p>
      <text:p text:style-name="P631"><text:span text:style-name="T632">Nr.<text:s/></text:span><text:a xlink:href="https://www.e-tar.lt/portal/legalAct.html?documentId=19f13290868511e8af589337bf1eb893" office:target-frame-name="_top" xlink:show="replace"><text:span text:style-name="T633">3D-487</text:span></text:a><text:span text:style-name="T634">, 2018-07-13, paskelbta TAR 2018-07-13, i. k. 2018-11963</text:span></text:p>
      <text:p text:style-name="Normal"/>
      <text:p text:style-name="P635"><text:span text:style-name="T636">10.2.2</text:span><text:span text:style-name="T637">. rengia ir nustatyta tvarka teikia tvirtinti grąžintinų lėšų, susidariusių įgyvendinant Veiksmų programos priemones, admin</text:span><text:span text:style-name="T638">istravimo taisykles;</text:span></text:p>
      <text:p text:style-name="P639"><text:span text:style-name="T640">10.2.3</text:span><text:span text:style-name="T641">. rengia ir nustatyta tvarka teikia tvirtinti lėšų Veiksmų programos priemonėms įgyvendinti išmokėjimo ir gavimo iš EK taisykles;</text:span></text:p>
      <text:p text:style-name="P642"><text:span text:style-name="T643">10.2.4</text:span><text:span text:style-name="T644">. tvarko EJRŽF ir bendrojo finansavimo, skiriamo iš Lietuvos Respublikos valstybės bi</text:span><text:span text:style-name="T645">udžeto, lėšų apskaitą tiek, kiek reikalauja nustatyta Lietuvos Respublikos valstybės biudžeto lėšų apskaitymo tvarka, Lietuvos Respublikos buhalterinės apskaitos įstatymas, <text:s/>siekiant apskaitos duomenų tikslumo, informatyvumo;</text:span></text:p>
      <text:p text:style-name="P646"><text:span text:style-name="T647">10.2.5</text:span><text:span text:style-name="T648">. pagal kompetenciją</text:span><text:span text:style-name="T649"><text:s/>atlieka 10.1.5 ir 10.1.13–10.1.14 papunkčiuose nurodytas funkcijas;<text:s/></text:span></text:p>
      <text:p text:style-name="P650"><text:span text:style-name="T651">10.3</text:span><text:span text:style-name="T652">.<text:s/></text:span><text:span text:style-name="T653">Teisėkūros ir atstovavimo<text:s/></text:span><text:span text:style-name="T654">skyrius</text:span><text:span text:style-name="T655">:</text:span><text:s/><text:span text:style-name="T656"><text:s/></text:span></text:p>
      <text:p text:style-name="P657">Punkto pakeitimai:</text:p>
      <text:p text:style-name="P658"><text:span text:style-name="T659">Nr.<text:s/></text:span><text:a xlink:href="https://www.e-tar.lt/portal/legalAct.html?documentId=19f13290868511e8af589337bf1eb893" office:target-frame-name="_top" xlink:show="replace"><text:span text:style-name="T660">3D-487</text:span></text:a><text:span text:style-name="T661">,<text:s/></text:span><text:span text:style-name="T662">2018-07-13, paskelbta TAR 2018-07-13, i. k. 2018-11963</text:span></text:p>
      <text:p text:style-name="P663"><text:span text:style-name="T664">10.3.1</text:span><text:span text:style-name="T665">.<text:s/></text:span><text:span text:style-name="T666">atlieka teisinę ekspertizę ir teikia išvadas, pastabas, pasiūlymus dėl teisės aktų projektų, susijusių su Veiksmų programos administravimu;</text:span></text:p>
      <text:p text:style-name="P667"><text:span text:style-name="T668">10.3.2</text:span><text:span text:style-name="T669">. yra atsakingas už pareiškėjų ir paramos gavėjų pateiktų skundų, susijusių su Veiksmų programos priemonėmis, nagrinėjimą;<text:s/></text:span></text:p>
      <text:p text:style-name="P670"><text:span text:style-name="T671">10.3.3</text:span><text:span text:style-name="T672"><text:s/>pagal kompetenciją atlieka 10.1.5, 10.1.13–10.1.14 papunkčiuose nurodytas funkcijas;<text:s/></text:span></text:p>
      <text:p text:style-name="P673">Punkto pakeitimai:</text:p>
      <text:p text:style-name="P674"><text:span text:style-name="T675">Nr.<text:s/></text:span><text:a xlink:href="https://www.e-tar.lt/portal/legalAct.html?documentId=9b5cf76044fb11e6bd3bfefc575ccac4" office:target-frame-name="_top" xlink:show="replace"><text:span text:style-name="T676">3D-413</text:span></text:a><text:span text:style-name="T677">, 2016-07-08, paskelbta TAR 2016-07-08, i. k. 2016-19521</text:span></text:p>
      <text:p text:style-name="Normal"/>
      <text:p text:style-name="P678"><text:span text:style-name="T679">10.3.4</text:span><text:span text:style-name="T680">. atlieka pažeidimų kontrolieriaus funkcijas;</text:span></text:p>
      <text:p text:style-name="P681"><text:span text:style-name="T682">10.3.5</text:span><text:span text:style-name="T683">. vykdo antikorupcinį Veiksmų programos<text:s/></text:span><text:span text:style-name="T684">priemonių įgyvendinimo taisyklių ir kitų teisės aktų, susijusių su Veiksmų programos priemonėmis, vertinimą;</text:span></text:p>
      <text:p text:style-name="P685"><text:span text:style-name="T686">10.3.6</text:span><text:span text:style-name="T687">. rengia ir nustatyta tvarka teikia tvirtinti Sankcijų taikymo metodiką;</text:span></text:p>
      <text:p text:style-name="P688">10.4. Visuomenės informavimo skyrius<text:span text:style-name="T689"><text:s/></text:span><text:span text:style-name="T690">informuoja galimus<text:s/></text:span><text:span text:style-name="T691">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92">poveikį žuvininkystės sektoriui, šalies ekonominiam ir socialiniam vystymuisi;</text:span><text:s/></text:p>
      <text:p text:style-name="P693">Punkto pakeitimai:</text:p>
      <text:p text:style-name="P694"><text:span text:style-name="T695">Nr.<text:s/></text:span><text:a xlink:href="https://www.e-tar.lt/portal/legalAct.html?documentId=9b5cf76044fb11e6bd3bfefc575ccac4" office:target-frame-name="_top" xlink:show="replace"><text:span text:style-name="T696">3D-413</text:span></text:a><text:span text:style-name="T697">, 2016-07-08, paskelbta TAR 2016-07-08, i. k. 201</text:span><text:span text:style-name="T698">6-19521</text:span></text:p>
      <text:p text:style-name="Normal"/>
      <text:p text:style-name="P699"><text:span text:style-name="T700">10.5</text:span><text:span text:style-name="T701">.<text:s/></text:span><text:span text:style-name="T702">Vidaus audito skyrius atlieka<text:s/></text:span><text:span text:style-name="T703">audito institucijos funkcijas, numatytas reglamento (ES) Nr. 1303/2013 127 straipsnyje</text:span><text:span text:style-name="T704">.</text:span><text:s/></text:p>
      <text:p text:style-name="P705">Punkto pakeitimai:</text:p>
      <text:p text:style-name="P706"><text:span text:style-name="T707">Nr.<text:s/></text:span><text:a xlink:href="https://www.e-tar.lt/portal/legalAct.html?documentId=19f13290868511e8af589337bf1eb893" office:target-frame-name="_top" xlink:show="replace"><text:span text:style-name="T708">3D-487</text:span></text:a><text:span text:style-name="T709">, 2018-07-13, paskelbta TAR 2018-07-13, i. k. 2018-11963</text:span></text:p>
      <text:p text:style-name="Normal"/>
      <text:p text:style-name="P710"><text:span text:style-name="T711">11</text:span><text:span text:style-name="T712">. Visi Taisyklių 10 punkte nurodyti VI padaliniai pagal kompetenciją dalyvauja Veiksmų programos valdyme, teikia pasiūlymus dėl šių Taisyklių, įgyvendinimo taisyklių ir kitų teisės<text:s/></text:span><text:span text:style-name="T713">aktų, susijusių su Veiksmų programos rengimu, įgyvendinimu ir keitimu, pagal kompetenciją dalyvauja nagrinėjant skundus, susijusius su Veiksmų programos priemonėmis,</text:span><text:span text:style-name="T714"><text:s/>atlieka kitas šiose Taisyklėse nustatytas funkcijas.</text:span><text:s/></text:p>
      <text:p text:style-name="P715">Punkto pakeitimai:</text:p>
      <text:p text:style-name="P716"><text:span text:style-name="T717">Nr.<text:s/></text:span><text:a xlink:href="https://www.e-tar.lt/portal/legalAct.html?documentId=9b5cf76044fb11e6bd3bfefc575ccac4" office:target-frame-name="_top" xlink:show="replace"><text:span text:style-name="T718">3D-413</text:span></text:a><text:span text:style-name="T719">, 2016-07-08, paskelbta TAR 2016-07-08, i. k. 2016-19521</text:span></text:p>
      <text:p text:style-name="Normal"/>
      <text:p text:style-name="P720"><text:span text:style-name="T721">III</text:span><text:span text:style-name="T722"><text:s/>SKIRSNIS</text:span></text:p>
      <text:p text:style-name="P723"><text:span text:style-name="T724">TARPINĖS IR TVIRTINANČIOSIOS INSTITUCIJOS FUNKCIJOS</text:span></text:p>
      <text:p text:style-name="P725"/>
      <text:p text:style-name="P726"><text:span text:style-name="T727">12</text:span><text:span text:style-name="T728">. Agentūra<text:s/></text:span><text:span text:style-name="T729">atsakinga už šių Taisyklių 6 punkte numatytų funkcijų vykdymą:</text:span></text:p>
      <text:p text:style-name="P730"><text:span text:style-name="T731">12.1</text:span><text:span text:style-name="T732">. atlieka VI funkcijas, numatytas Reglamento (ES) Nr. 1303/2013 125 straipsnio 2 dalies d ir e punktuose 3 dalies c, d, e, f ir g punktuose, 4 dalies a, b, c ir d punktuose, 5 dalies a ir</text:span><text:span text:style-name="T733"><text:s/>b punktuose VI atsakomybe;</text:span></text:p>
      <text:p text:style-name="P734"><text:span text:style-name="T735">12.2</text:span><text:span text:style-name="T736">.teikia VI visą informaciją, reikalingą užtikrinti efektyvų, veiksmingą ir tinkamą Veiksmų programos valdymą, įgyvendinimą ir stebėseną bei metinėms ir paskutinei Veiksmų programos pažangos ataskaitoms parengti, taip pat</text:span><text:span text:style-name="T737"><text:s/>su projektais susijusią informaciją, kuri būtų naudojama statistikos, vertinimo ir tyrimų tikslams;</text:span></text:p>
      <text:p text:style-name="P738"><text:span text:style-name="T739">12.3</text:span><text:span text:style-name="T740">. rengia ir (arba) dalyvauja rengiant su Veiksmų programos įgyvendinimu susijusius teisės aktus, rengia ir tvirtina darbo procedūrų aprašus ir info</text:span><text:span text:style-name="T741">rmuoja apie juos VI;</text:span></text:p>
      <text:p text:style-name="P742"><text:span text:style-name="T743">12.4</text:span><text:span text:style-name="T744">. rengia ir tvirtina mokėjimo prašymų, galutinių projektų įgyvendinimo bei užbaigtų projektų metinių ataskaitų, kitų reikalingų dokumentų formas pagal atskiras Veiksmų programos priemones;</text:span></text:p>
      <text:p text:style-name="P745"><text:span text:style-name="T746">12.5</text:span><text:span text:style-name="T747">. rengia ir tvirtina pareiškėj</text:span><text:span text:style-name="T748">ų ir (arba) paramos gavėjų pildomų ir teikiamų dokumentų, reikalingų paramai gauti, pildymo instrukcijas ir informuoja apie jas VI;</text:span></text:p>
      <text:p text:style-name="P749"><text:span text:style-name="T750">12.6</text:span><text:span text:style-name="T751">. nustatyta tvarka skelbia kvietimus teikti paramos paraiškas, teikia galimiems pareiškėjams informaciją, kurios rei</text:span><text:span text:style-name="T752">kia paramos paraiškoms parengti ir pateikti, priima ir registruoja pateiktas paramos paraiškas (išskyrus Veiksmų programos priemones, kurių įgyvendinimo taisyklėse nustatyta kita paramos paraiškų priėmimo tvarka);</text:span></text:p>
      <text:p text:style-name="P753"><text:span text:style-name="T754">12.7</text:span><text:span text:style-name="T755">. atlieka pateiktų paramos paraišk</text:span><text:span text:style-name="T756">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7"><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8">imo taisyklėse numatyta tvarka, teikia jas VI;</text:span></text:p>
      <text:p text:style-name="P759"><text:span text:style-name="T760">12.8</text:span><text:span text:style-name="T761">. priėmusi sprendimą dėl projektų atrankos arba gavusi tokį VI sprendimą, apie šį sprendimą informuoja pareiškėjus;</text:span></text:p>
      <text:p text:style-name="P762"><text:span text:style-name="T763">12.9</text:span><text:span text:style-name="T764">. sudaro paramos sutartis, atlieka projektų, kuriems buvo skirta parama,<text:s/></text:span><text:span text:style-name="T765">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6">gumą ir nurodytų išlaidų arba prašomos paramos tinkamumą finansuoti (kai vertinimas reikalauja išskirtinės kompetencijos ar specifinių<text:s/></text:span><text:soft-page-break/><text:span text:style-name="T767">žinių, suderinusi su VI, Agentūra gali pasitelkti nepriklausomus ekspertus), tiria pažeidimus, vertina projektų įgyvendin</text:span><text:span text:style-name="T768">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9">i ir kontroliuoja šių priemonių įgyvendinimo eigą, užtikrina, kad visi patikrinimai, nustatyti ES ir Lietuvos Respublikos teisės aktuose, būtų atlikti ir tinkamai dokumentuoti;</text:span><text:s/></text:p>
      <text:p text:style-name="P770">Punkto pakeitimai:</text:p>
      <text:p text:style-name="P771"><text:span text:style-name="T772">Nr.<text:s/></text:span><text:a xlink:href="https://www.e-tar.lt/portal/legalAct.html?documentId=9b5cf76044fb11e6bd3bfefc575ccac4" office:target-frame-name="_top" xlink:show="replace"><text:span text:style-name="T773">3D-413</text:span></text:a><text:span text:style-name="T774">, 2016-07-08, paskelbta TAR 2016-07-08, i. k. 2016-19521</text:span></text:p>
      <text:p text:style-name="Normal"/>
      <text:p text:style-name="P775"><text:span text:style-name="T776">12.10</text:span><text:span text:style-name="T777">. siekiant apsaugoti ES ir Lietuvos Respublikos finansinius interesus, vertinant paramos paraiškas ir administruojant paramą, išlaidoms, kur</text:span><text:span text:style-name="T778">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9">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80">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81">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82">ą (kai vertinimas reikalauja išskirtinės kompetencijos ar specifinių žinių, suderinusi su VI, Agentūra gali pasitelkti nepriklausomus ekspertus);</text:span><text:s/></text:p>
      <text:p text:style-name="P783">Papildyta papunkčiu:</text:p>
      <text:p text:style-name="P784"><text:span text:style-name="T785">Nr.<text:s/></text:span><text:a xlink:href="https://www.e-tar.lt/portal/legalAct.html?documentId=9b5cf76044fb11e6bd3bfefc575ccac4" office:target-frame-name="_top" xlink:show="replace"><text:span text:style-name="T786">3D-413</text:span></text:a><text:span text:style-name="T787">, 2016-07-08, paskelbta TAR 2016-07-08, i. k. 2016-19521</text:span></text:p>
      <text:p text:style-name="Normal"/>
      <text:p text:style-name="P788"><text:span text:style-name="T789">12.11</text:span><text:span text:style-name="T790">.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791">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792">išmokėjimo ir gavimo iš EK taisyklės), nustatytą tvarką.<text:s/></text:span></text:p>
      <text:p text:style-name="P793">Punkto numeracijos pakeitimas:</text:p>
      <text:p text:style-name="P794"><text:span text:style-name="T795">Nr.<text:s/></text:span><text:a xlink:href="https://www.e-tar.lt/portal/legalAct.html?documentId=9b5cf76044fb11e6bd3bfefc575ccac4" office:target-frame-name="_top" xlink:show="replace"><text:span text:style-name="T796">3D-413</text:span></text:a><text:span text:style-name="T797">, 2016-07-08, paskelbta TAR 2016-07-08, i. k. 2016-19521</text:span></text:p>
      <text:p text:style-name="Normal"/>
      <text:p text:style-name="P798"><text:span text:style-name="T799">12.12</text:span><text:span text:style-name="T800">. saugo išmokėtų paramos lėšų pagrindimo dokumentus, jų tikrinimo dokumentus, užtikrina, kad šie dokumentai būtų prieinami EK ir kitų, turinčių teisę juos tikrinti, institucijų įgaliotiems asmenims;</text:span></text:p>
      <text:p text:style-name="P801">Punkto numeracijos pakeitimas:</text:p>
      <text:p text:style-name="P802"><text:span text:style-name="T803">Nr.<text:s/></text:span><text:a xlink:href="https://www.e-tar.lt/portal/legalAct.html?documentId=9b5cf76044fb11e6bd3bfefc575ccac4" office:target-frame-name="_top" xlink:show="replace"><text:span text:style-name="T804">3D-413</text:span></text:a><text:span text:style-name="T805">, 2016-07-08, paskelbta TAR 2016-07-08, i. k. 2016-19521</text:span></text:p>
      <text:p text:style-name="Normal"/>
      <text:p text:style-name="P806"><text:span text:style-name="T807">12.13</text:span><text:span text:style-name="T808">. atlieka tvirtinančiosios institucijos funkcijas, numatytas reglamento (ES) Nr. 1303/2013 126 stra</text:span><text:span text:style-name="T809">ipsnyje;</text:span></text:p>
      <text:p text:style-name="P810">Punkto numeracijos pakeitimas:</text:p>
      <text:p text:style-name="P811"><text:span text:style-name="T812">Nr.<text:s/></text:span><text:a xlink:href="https://www.e-tar.lt/portal/legalAct.html?documentId=9b5cf76044fb11e6bd3bfefc575ccac4" office:target-frame-name="_top" xlink:show="replace"><text:span text:style-name="T813">3D-413</text:span></text:a><text:span text:style-name="T814">, 2016-07-08, paskelbta TAR 2016-07-08, i. k. 2016-19521</text:span></text:p>
      <text:p text:style-name="Normal"/>
      <text:p text:style-name="P815"><text:span text:style-name="T816">12.14</text:span><text:span text:style-name="T817">. atsižvelgdama į pateiktas paramos<text:s/></text:span><text:span text:style-name="T818">paraiškas ir pasirašytas paramos sutartis, rengia bei suderinusi su VI Žuvininkystės skyriumi</text:span><text:span text:style-name="T819"><text:s/></text:span><text:span text:style-name="T820">teikia jas Finansų skyriui planuojamų patirti išlaidų iš EJRŽF ir bendrojo finansavimo lėšų prognozes dėl Veiksmų programai įgyvendinti reikalingų lėšų numatymo L</text:span><text:span text:style-name="T821">ietuvos Respublikos valstybės biudžete;</text:span><text:s/></text:p>
      <text:p text:style-name="P822">Punkto pakeitimai:</text:p>
      <text:p text:style-name="P823"><text:span text:style-name="T824">Nr.<text:s/></text:span><text:a xlink:href="https://www.e-tar.lt/portal/legalAct.html?documentId=19f13290868511e8af589337bf1eb893" office:target-frame-name="_top" xlink:show="replace"><text:span text:style-name="T825">3D-487</text:span></text:a><text:span text:style-name="T826">, 2018-07-13, paskelbta TAR 2018-07-13, i. k. 2018-11963</text:span></text:p>
      <text:p text:style-name="P827">Punkto numeracijos pakeitimas:</text:p>
      <text:p text:style-name="P828"><text:span text:style-name="T829">Nr.<text:s/></text:span><text:a xlink:href="https://www.e-tar.lt/portal/legalAct.html?documentId=9b5cf76044fb11e6bd3bfefc575ccac4" office:target-frame-name="_top" xlink:show="replace"><text:span text:style-name="T830">3D-413</text:span></text:a><text:span text:style-name="T831">, 2016-07-08, paskelbta TAR 2016-07-08, i. k. 2016-19521</text:span></text:p>
      <text:p text:style-name="Normal"/>
      <text:p text:style-name="P832"><text:span text:style-name="T833">12.15</text:span><text:span text:style-name="T834">. dalyvauja stebėsenos komiteto veikloje;</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6</text:span><text:span text:style-name="T842">. prireikus teikia pasiūlymus dėl Veiksmų programos, Taisyklių, įgyvendinimo taisyklių ir</text:span><text:span text:style-name="T843"><text:s/>kitų su Veiksmų programa susijusių teisės aktų keitimo;</text:span></text:p>
      <text:p text:style-name="P844">Punkto numeracijos pakeitimas:</text:p>
      <text:p text:style-name="P845"><text:span text:style-name="T846">Nr.<text:s/></text:span><text:a xlink:href="https://www.e-tar.lt/portal/legalAct.html?documentId=9b5cf76044fb11e6bd3bfefc575ccac4" office:target-frame-name="_top" xlink:show="replace"><text:span text:style-name="T847">3D-413</text:span></text:a><text:span text:style-name="T848">, 2016-07-08, paskelbta TAR 2016-07-08, i. k. 2016-19521</text:span></text:p>
      <text:p text:style-name="Normal"/>
      <text:p text:style-name="P849"><text:span text:style-name="T850">12.17</text:span><text:span text:style-name="T851">. rengia ir, suderinusi su VI, tvirtina projekto priežiūros rodiklių reikšmių bei jų dydžių atitikties vertinimo tvarką, priemones, skirtas paramos gavėjų atitikčiai projekto priežiūros rodikliams gerinti, paramos gavėjų, neatitinkančių paramos para</text:span><text:span text:style-name="T852">iškoje nurodytų nustatytų privalomų projekto priežiūros rodiklių reikšmių ir priemonių, skirtų paramos gavėjų atitikčiai projekto priežiūros rodikliams gerinti, tvarką;</text:span></text:p>
      <text:p text:style-name="P853">Punkto numeracijos pakeitimas:</text:p>
      <text:p text:style-name="P854"><text:span text:style-name="T855">Nr.<text:s/></text:span><text:a xlink:href="https://www.e-tar.lt/portal/legalAct.html?documentId=9b5cf76044fb11e6bd3bfefc575ccac4" office:target-frame-name="_top" xlink:show="replace"><text:span text:style-name="T856">3D-413</text:span></text:a><text:span text:style-name="T857">, 2016-07-08, paskelbta TAR 2016-07-08, i. k. 2016-19521</text:span></text:p>
      <text:p text:style-name="Normal"/>
      <text:p text:style-name="P858"><text:span text:style-name="T859">12.18</text:span><text:span text:style-name="T860">. pagal kompetenciją teikia EK auditui būtiną informaciją, atsako už pateiktos informac</text:span><text:span text:style-name="T861">ijos teisingumą ir patikimumą;</text:span></text:p>
      <text:p text:style-name="P862">Punkto numeracijos pakeitimas:</text:p>
      <text:p text:style-name="P863"><text:span text:style-name="T864">Nr.<text:s/></text:span><text:a xlink:href="https://www.e-tar.lt/portal/legalAct.html?documentId=9b5cf76044fb11e6bd3bfefc575ccac4" office:target-frame-name="_top" xlink:show="replace"><text:span text:style-name="T865">3D-413</text:span></text:a><text:span text:style-name="T866">, 2016-07-08, paskelbta TAR 2016-07-08, i. k. 2016-19521</text:span></text:p>
      <text:p text:style-name="Normal"/>
      <text:p text:style-name="P867"><text:span text:style-name="T868">12.19</text:span><text:span text:style-name="T869">. informuoja galimu</text:span><text:span text:style-name="T870">s pareiškėjus, paramos gavėjus bei socialinius partnerius apie paramos paraiškų priėmimo terminus, paramos paraiškų ir (arba) projektų vertinimą, jų administravimą, paramos paraiškų atitiktį paramos administravimą reglamentuojantiems ES ir nacionaliniams t</text:span><text:span text:style-name="T871">eisės aktams, paramos gavėjų įsipareigojimus, jų vykdymą, patikrinimus;<text:s/></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text:span><text:span text:style-name="T877">. 2016-19521</text:span></text:p>
      <text:p text:style-name="Normal"/>
      <text:p text:style-name="P878"><text:span text:style-name="T879">12.20</text:span><text:span text:style-name="T880">. vykdo kitas šiose Taisyklėse numatytas funkcijas.<text:s/></text:span></text:p>
      <text:p text:style-name="P881"/>
      <text:p text:style-name="P882">Punkto numeracijos pakeitimas:</text:p>
      <text:p text:style-name="P883"><text:span text:style-name="T884">Nr.<text:s/></text:span><text:a xlink:href="https://www.e-tar.lt/portal/legalAct.html?documentId=9b5cf76044fb11e6bd3bfefc575ccac4" office:target-frame-name="_top" xlink:show="replace"><text:span text:style-name="T885">3D-413</text:span></text:a><text:span text:style-name="T886">, 2016-07-08, paskelbta TAR 2016-07-08,<text:s/></text:span><text:span text:style-name="T887">i. k. 2016-19521</text:span></text:p>
      <text:p text:style-name="Normal"/>
      <text:p text:style-name="P888"><text:span text:style-name="T889">III</text:span><text:span text:style-name="T890">.<text:s/></text:span><text:span text:style-name="T891">VEIKSMŲ PROGRAMOS VALDYMO IR KONTROLĖS SISTEMOS PRIEŽIŪRA IR TOBULINIMAS</text:span></text:p>
      <text:p text:style-name="P892"/>
      <text:p text:style-name="P893"><text:span text:style-name="T894">13</text:span><text:span text:style-name="T895">. Ministerija parengia Veiksmų programos valdymo ir kontrolės sistemos aprašymą (toliau – Valdymo ir kontrolės sistemos aprašymas) pagal<text:s/></text:span><text:span text:style-name="T896">reglamento (ES) 1303/2013 72‒74 straipsnių nuostatas. Šį aprašymą Ministerija teikia audito institucijai ir EK paprašius.</text:span></text:p>
      <text:p text:style-name="P897"><text:span text:style-name="T898">14</text:span><text:span text:style-name="T899">. Kitos Veiksmų programos įgyvendinimo bei valdymo ir kontrolės institucijos dalyvauja rengiant valdymo ir kontrolės sistemos ap</text:span><text:span text:style-name="T900">rašymą ir, Ministerijos prašymu, nustatyta forma ir terminais, pagal kompetenciją teikia informaciją bei dokumentus, susijusius su vykdomomis funkcijomis.</text:span></text:p>
      <text:p text:style-name="P901"><text:span text:style-name="T902">15</text:span><text:span text:style-name="T903">. Agentūra apie planuojamus vidaus struktūros pakeitimus, kai pakeitimai susiję su struktūrinia</text:span><text:span text:style-name="T904">is padaliniais, vykdančiais tarpinės institucijos funkcijas, informuoja Ministeriją ir pateikia vidaus struktūros pakeitimų aprašymą bei nurodo, kokį poveikį pakeitimai turės vykdomoms tarpinės institucijos funkcijoms atlikti, ar užtikrinamas funkcijų atsk</text:span><text:span text:style-name="T905">yrimo principo pagal Taisyklių 6 punktą įgyvendinimas, veiksmai, kurie turės būti atlikti, pakeitus struktūrą ir kitą, Agentūros nuomone, svarbią informaciją.<text:s/></text:span></text:p>
      <text:p text:style-name="P906"><text:span text:style-name="T907">16</text:span><text:span text:style-name="T908">.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909">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910"><text:s/>Ministerija savo nuomonę dėl planuojamų Agentūros vidaus struktūros pakeitimų pateikia ne vėliau, kaip per 10 d. d. nuo paskutinės informacijos iš Agentūros gavimo dienos.<text:s/></text:span></text:p>
      <text:p text:style-name="P911"><text:span text:style-name="T912">17</text:span><text:span text:style-name="T913">. Agentūra per 10 d. d. nuo vidaus struktūros patvirtinimo dienos, Ministeri</text:span><text:span text:style-name="T914">jai pateikia informaciją, reikalingą atnaujinti valdymo ir kontrolės sistemos aprašymą.<text:s/></text:span></text:p>
      <text:p text:style-name="P915"><text:span text:style-name="T916">18</text:span><text:span text:style-name="T917">. Ministerija ir Agentūra pagal kompetenciją teikia audito institucijai, EK, Europos Audito Rūmams informaciją jos nurodytais terminais ir forma, šiems atliekant</text:span><text:span text:style-name="T918"><text:s/>Veiksmų programos valdymo ir kontrolės sistemos auditą.</text:span></text:p>
      <text:p text:style-name="P919"><text:span text:style-name="T920">19</text:span><text:span text:style-name="T921">. VI ir tvirtinančioji institucija pagal kompetenciją analizuoja audito institucijos, Europos Audito Rūmų, EK atliktų Veiksmų programos valdymo ir kontrolės sistemos auditų ataskaitas ir teikia</text:span><text:span text:style-name="T922"><text:s/>siūlymus dėl šių rekomendacijų įgyvendinimo bei užtikrina, kad rekomendacijos būtų įgyvendintos laiku.<text:s/></text:span></text:p>
      <text:p text:style-name="P923">20. Audito institucija atliktų valdymo ir kontrolės sistemos auditų ataskaitas pateikia stebėsenos komitetui, įskaitant ir<text:s/><text:span text:style-name="T924">Europos Audito Rūmų, EK<text:s/></text:span><text:span text:style-name="T925">atliktus Veiksmų programos valdymo ir kontrolės sistemos auditus</text:span>.<text:s/></text:p>
      <text:p text:style-name="P926"/>
      <text:p text:style-name="P927"><text:span text:style-name="T928">IV</text:span><text:span text:style-name="T929">.<text:s/></text:span><text:span text:style-name="T930">PAVESTŲ VYKDYTI FUNKCIJŲ PRIEŽIŪRA IR KONTROLĖ</text:span></text:p>
      <text:p text:style-name="P931"/>
      <text:p text:style-name="P932">21. Ministerija atlieka Agentūrai pavestų vykdyti VI funkcijų atlikimo priežiūrą ir kontrolę.</text:p>
      <text:p text:style-name="P933">22. Ministerija ne mažiau kaip kartą metuose organizuoja pavestų funkcijų vykdymo patikrinimus. Pirmasis patikrinamas atliekamas per 12 mėnesių nuo Veiksmų programos patvirtinimo dienos.</text:p>
      <text:p text:style-name="P934">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935">24. Apie planuojamus atlikti patikrinimus Agentūra informuojama iš anksto.</text:p>
      <text:p text:style-name="P936"><text:span text:style-name="T937">25</text:span><text:span text:style-name="T938">. Agentūra, Ministerijai paprašius ir jos nustatytais terminais, pateikia dokumentus bei informaciją, susijusią su pavestų funkcijų vykdymu.<text:s/></text:span></text:p>
      <text:p text:style-name="P939"/>
      <text:p text:style-name="P940"><text:span text:style-name="T941">V</text:span><text:span text:style-name="T942">.<text:s/></text:span><text:span text:style-name="T943">REIKALAVIMŲ PARAMAI GAUTI IR PROJEKTŲ ATRANKOS KRITERIJŲ NUSTATYMAS<text:s/></text:span></text:p>
      <text:p text:style-name="P944"/>
      <text:p text:style-name="P945">26. Ministerija, atsižvelgdama į Veiksmų programą, šių Taisyklių nuostatas, konkrečius paramos teikimo reikalavimus pagal konkrečią Veiksmų programos priemonę,<text:s/><text:span text:style-name="T946">įgyvendinimo taisyklėse nustato:</text:span><text:s/></text:p>
      <text:p text:style-name="P947"><text:span text:style-name="T948">26.1</text:span><text:span text:style-name="T949">. konkrečius tikslus (-ą) ir remiamas (-ą) veiklas (-ą);</text:span></text:p>
      <text:p text:style-name="P950"><text:span text:style-name="T951">26.2</text:span><text:span text:style-name="T952">. paramos dydį ir intensyvumą;</text:span></text:p>
      <text:p text:style-name="P953"><text:span text:style-name="T954">26.3</text:span><text:span text:style-name="T955">. galimus pareiškėjus, netinkamus pareiškėjus;</text:span></text:p>
      <text:p text:style-name="P956"><text:span text:style-name="T957">26.4</text:span><text:span text:style-name="T958">. paramos paraiškos teikimo, tinkamumo ir atrankos sąlygas;</text:span></text:p>
      <text:p text:style-name="P959"><text:span text:style-name="T960">26.5</text:span><text:span text:style-name="T961">. tinkamas ir netinkamas finansuoti išlaidas;</text:span></text:p>
      <text:p text:style-name="P962"><text:span text:style-name="T963">26.6</text:span><text:span text:style-name="T964">. paramos paraiškų pirmumo<text:s/></text:span><text:span text:style-name="T965">atrankos vertinimo kriterijus, jei taikoma;</text:span></text:p>
      <text:p text:style-name="P966"><text:span text:style-name="T967">26.7.</text:span><text:span text:style-name="T968"><text:s/>Neteko galios nuo 2016-07-09</text:span></text:p>
      <text:p text:style-name="P969">Punkto naikinimas:</text:p>
      <text:p text:style-name="P970"><text:span text:style-name="T971">Nr.<text:s/></text:span><text:a xlink:href="https://www.e-tar.lt/portal/legalAct.html?documentId=9b5cf76044fb11e6bd3bfefc575ccac4" office:target-frame-name="_top" xlink:show="replace"><text:span text:style-name="T972">3D-413</text:span></text:a><text:span text:style-name="T973">, 2016-07-08, paskelbta TAR 2016-07-08, i. k. 20</text:span><text:span text:style-name="T974">16-19521</text:span></text:p>
      <text:p text:style-name="Normal"/>
      <text:p text:style-name="P975"><text:span text:style-name="T976">26.8</text:span><text:span text:style-name="T977">. paramos paraiškos formą;</text:span></text:p>
      <text:p text:style-name="P978"><text:span text:style-name="T979">26.9</text:span><text:span text:style-name="T980">. kitas Veiksmų programos priemonės administravimo nuostatas.<text:s/></text:span></text:p>
      <text:p text:style-name="P981"><text:span text:style-name="T982">27</text:span><text:span text:style-name="T983">. Atsižvelgiant į<text:s/></text:span>Veiksmų programos priemonių specifiką,<text:s/><text:span text:style-name="T984">įgyvendinimo taisyklėse gali būti nustatytos papildomos nuostatos ir<text:s/></text:span><text:span text:style-name="T985">reikalavimai.</text:span></text:p>
      <text:p text:style-name="P986"><text:span text:style-name="T987">28</text:span><text:span text:style-name="T988">. Įgyvendinimo taisyklės turi būti patvirtintos ne vėliau kaip iki paramos paraiškų priėmimo termino pradžios.</text:span><text:s/></text:p>
      <text:p text:style-name="P989">Punkto pakeitimai:</text:p>
      <text:p text:style-name="P990"><text:span text:style-name="T991">Nr.<text:s/></text:span><text:a xlink:href="https://www.e-tar.lt/portal/legalAct.html?documentId=9b5cf76044fb11e6bd3bfefc575ccac4" office:target-frame-name="_top" xlink:show="replace"><text:span text:style-name="T992">3D-</text:span><text:span text:style-name="T993">413</text:span></text:a><text:span text:style-name="T994">, 2016-07-08, paskelbta TAR 2016-07-08, i. k. 2016-19521</text:span></text:p>
      <text:p text:style-name="Normal"/>
      <text:p text:style-name="P995"><text:span text:style-name="T996">29</text:span><text:span text:style-name="T997">.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98">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99">ūtų reikšmingas, tačiau iš esmės apsunkintų paramos paraiškos parengimą. Tuo tikslu turi būti naudojamasi esamomis duomenų bazėmis ir registrais.<text:s/></text:span></text:p>
      <text:p text:style-name="P1000"><text:span text:style-name="T1001">30</text:span><text:span text:style-name="T1002">. Nustatant paramos paraiškos formą ir turinį, turi būti užtikrinama, kad paramos paraiškoje pateikiama</text:span><text:span text:style-name="T1003"><text:s/>informacija padės sekti Veiksmų programos įgyvendinimo pažangą bei rezultatų rodiklius.</text:span></text:p>
      <text:p text:style-name="P1004"><text:span text:style-name="T1005">31</text:span><text:span text:style-name="T1006">. Paramos paraiškoje turi būti pareiškėjo deklaracija, kurioje patvirtinamas paramos paraiškoje ir kartu su paramos paraiška teikiamuose dokumentuose pateikiamos</text:span><text:span text:style-name="T1007"><text:s/>informacijos teisingumas bei detalizuojami pareiškėjo (paramos gavėjo) įsipareigojimai, susiję su prašoma parama.</text:span></text:p>
      <text:p text:style-name="P1008"><text:span text:style-name="T1009">32</text:span><text:span text:style-name="T1010">. Atsižvelgiant į Veiksmų programos priemonių specifiką, gali būti rengiamos vienai priemonei (atitinkamoms veiklos sritims) kelios įgy</text:span><text:span text:style-name="T1011">vendinimo taisyklės.</text:span><text:s/></text:p>
      <text:p text:style-name="P1012">Punkto pakeitimai:</text:p>
      <text:p text:style-name="P1013"><text:span text:style-name="T1014">Nr.<text:s/></text:span><text:a xlink:href="https://www.e-tar.lt/portal/legalAct.html?documentId=9b5cf76044fb11e6bd3bfefc575ccac4" office:target-frame-name="_top" xlink:show="replace"><text:span text:style-name="T1015">3D-413</text:span></text:a><text:span text:style-name="T1016">, 2016-07-08, paskelbta TAR 2016-07-08, i. k. 2016-19521</text:span></text:p>
      <text:p text:style-name="Normal"/>
      <text:p text:style-name="P1017"><text:span text:style-name="T1018">33</text:span><text:span text:style-name="T1019">. Įgyvendinimo taisyklės skelbiamos<text:s/></text:span><text:span text:style-name="T1020">Ministerijos ir Agentūros interneto svetainėse (http://zum.lrv.lt/, www.nma.lt).</text:span><text:s/></text:p>
      <text:p text:style-name="P1021">Punkto pakeitimai:</text:p>
      <text:p text:style-name="P1022"><text:span text:style-name="T1023">Nr.<text:s/></text:span><text:a xlink:href="https://www.e-tar.lt/portal/legalAct.html?documentId=9b5cf76044fb11e6bd3bfefc575ccac4" office:target-frame-name="_top" xlink:show="replace"><text:span text:style-name="T1024">3D-413</text:span></text:a><text:span text:style-name="T1025">, 2016-07-08, paskelbta TAR 2016-07-08, i. k. 2</text:span><text:span text:style-name="T1026">016-19521</text:span></text:p>
      <text:p text:style-name="Normal"/>
      <text:p text:style-name="P1027"><text:span text:style-name="T1028">34</text:span><text:span text:style-name="T1029">. Projektai atrenkami pagal projektų atrankos kriterijus, kurie skirstomi į bendruosius tinkamumo, specialiuosius tinkamumo ir pirmumo atrankos kriterijus. Specialieji tinkamumo ir pirmumo atrankos kriterijai nustatomi konkrečiai Veiksmų p</text:span><text:span text:style-name="T1030">rogramos priemonei.<text:s/></text:span></text:p>
      <text:p text:style-name="P1031"><text:span text:style-name="T1032">35</text:span><text:span text:style-name="T1033">. Ministerija parengia pasiūlymus dėl specialiųjų tinkamumo ir pirmumo atrankos kriterijų patvirtinimo arba pakeitimo ir teikia juos svarstyti ir tvirtinti stebėsenos komitetui. Pirmą kartą atrankos kriterijai stebėsenos komitetu</text:span><text:span text:style-name="T1034">i teikiami tvirtinti ne vėliau kaip per 6 mėnesius nuo Veiksmų programos patvirtinimo dienos.<text:s/></text:span></text:p>
      <text:p text:style-name="P1035"><text:span text:style-name="T1036">36</text:span><text:span text:style-name="T1037">. Stebėsenos komitete nepatvirtinti specialieji tinkamumo ir pirmumo atrankos kriterijai negali būti taikomi.</text:span></text:p>
      <text:p text:style-name="P1038"><text:span text:style-name="T1039">37.</text:span><text:span text:style-name="T1040"><text:s/>Neteko galios nuo 2016-07-09</text:span></text:p>
      <text:p text:style-name="P1041">Punkto naikinimas:</text:p>
      <text:p text:style-name="P1042"><text:span text:style-name="T1043">Nr.<text:s/></text:span><text:a xlink:href="https://www.e-tar.lt/portal/legalAct.html?documentId=9b5cf76044fb11e6bd3bfefc575ccac4" office:target-frame-name="_top" xlink:show="replace"><text:span text:style-name="T1044">3D-413</text:span></text:a><text:span text:style-name="T1045">, 2016-07-08, paskelbta TAR 2016-07-08, i. k. 2016-19521</text:span></text:p>
      <text:p text:style-name="Normal"/>
      <text:p text:style-name="P1046"><text:span text:style-name="T1047">38</text:span><text:span text:style-name="T1048">. Projektų atrankos kriterijai gali būti keičiami siekiant efektyvesnio<text:s/></text:span><text:span text:style-name="T1049">Veiksmų programos įgyvendinimo ir atsižvelgiant į:</text:span></text:p>
      <text:p text:style-name="P1050"><text:span text:style-name="T1051">38.1</text:span><text:span text:style-name="T1052">. Veiksmų programos produkto ir rezultato rodiklių pasiekimus;</text:span></text:p>
      <text:p text:style-name="P1053"><text:span text:style-name="T1054">38.2</text:span><text:span text:style-name="T1055">. Veiksmų programos pakeitimus;</text:span></text:p>
      <text:p text:style-name="P1056"><text:span text:style-name="T1057">38.3</text:span><text:span text:style-name="T1058">. kitas aplinkybes.</text:span></text:p>
      <text:p text:style-name="P1059"><text:span text:style-name="T1060">39</text:span><text:span text:style-name="T1061">. Keičiant šias Taisykles, įgyvendinimo taisykles, projektų<text:s/></text:span><text:span text:style-name="T1062">atrankos kriterijus, užtikrinamas vienodų sąlygų taikymo principas – atitinkamam kvietimui teikti paramos paraiškas taikomi vienodi projektų atrankos kriterijai, vienodi vertinimo principai, kiti paramos teikimo reikalavimai.</text:span></text:p>
      <text:p text:style-name="P1063"/>
      <text:p text:style-name="P1064"><text:span text:style-name="T1065">VI</text:span><text:span text:style-name="T1066">.<text:s/></text:span><text:span text:style-name="T1067">KVIETIMŲ TEIKTI PAR</text:span><text:span text:style-name="T1068">AMOS PARAIŠKAS PLANAVIMAS, PARAMOS PARAIŠKŲ TEIKIMAS, PRIĖMIMAS IR VERTINIMAS</text:span></text:p>
      <text:p text:style-name="P1069"/>
      <text:p text:style-name="P1070"><text:span text:style-name="T1071">I</text:span><text:span text:style-name="T1072"><text:s/>SKIRSNIS</text:span></text:p>
      <text:p text:style-name="P1073"><text:span text:style-name="T1074">PARAMOS PARAIŠKŲ PRIĖMIMO BŪDAI</text:span></text:p>
      <text:p text:style-name="P1075"/>
      <text:p text:style-name="P1076"><text:span text:style-name="T1077">40</text:span><text:span text:style-name="T1078">. Paramos paraiškos priimamos taikant vieną iš šių procedūrų:<text:s/></text:span></text:p>
      <text:p text:style-name="P1079"><text:span text:style-name="T1080">40.1</text:span><text:span text:style-name="T1081">. netiesioginio paramos paraiškų priėmimo;<text:s/></text:span></text:p>
      <text:p text:style-name="P1082"><text:span text:style-name="T1083">40.2</text:span><text:span text:style-name="T1084">.<text:s/></text:span><text:span text:style-name="T1085">tiesioginio paramos paraiškų priėmimo.<text:s/></text:span></text:p>
      <text:p text:style-name="P1086"/>
      <text:p text:style-name="P1087"><text:span text:style-name="T1088">Netiesioginio paramos paraiškų priėmimo procedūra</text:span></text:p>
      <text:p text:style-name="P1089"/>
      <text:p text:style-name="P1090"><text:span text:style-name="T1091">41</text:span><text:span text:style-name="T1092">. Ministerija kiekvieniems metams nustato ir Lietuvos Respublikos žemės ūkio ministro įsakymais patvirtina paraiškų priėmimo grafiką ir lėšų limitus.</text:span><text:s/></text:p>
      <text:p text:style-name="P1093">Punkto pakeitimai:</text:p>
      <text:p text:style-name="P1094"><text:span text:style-name="T1095">Nr.<text:s/></text:span><text:a xlink:href="https://www.e-tar.lt/portal/legalAct.html?documentId=9b5cf76044fb11e6bd3bfefc575ccac4" office:target-frame-name="_top" xlink:show="replace"><text:span text:style-name="T1096">3D-413</text:span></text:a><text:span text:style-name="T1097">, 2016-07-08, paskelbta TAR 2016-07-08, i. k. 2016-19521</text:span></text:p>
      <text:p text:style-name="Normal"/>
      <text:p text:style-name="P1098">42. Bendruoju atveju, paramos paraiškų priėmimo laikotarpis negali būti trumpesnis kaip 1 mėnuo.<text:s/><text:span text:style-name="T1099">Jei vadovaujantis ES teisės aktais ilgiausias terminas, per kurį gali būti priimtas sprendimas skirti paramą pagal atitinkamą Veiksmų programos priemonę, yra 6 mėnesiai ir mažiau,  Ministerija gali numatyti trumpesnį paramos par</text:span><text:span text:style-name="T1100">aiškų priėmimo laikotarpį.</text:span><text:span text:style-name="T1101"><text:s/></text:span>Atsižvelgdama į Veiksmų programos priemonių specifiką, siekdama paskatinti remiamų priemonių, kurias įgyvendinant pareiškėjai visai nedalyvauja ar dalyvauja nepakankamai aktyviai, įgyvendinimą ir plėtrą, Ministerija gali numatyti<text:s/>tęstinį paramos paraiškų priėmimą, laikydamasi šių reikalavimų:<text:s/></text:p>
      <text:p text:style-name="P1102">Punkto pakeitimai:</text:p>
      <text:p text:style-name="P1103"><text:span text:style-name="T1104">Nr.<text:s/></text:span><text:a xlink:href="https://www.e-tar.lt/portal/legalAct.html?documentId=bdf78bc0cb6211e7910a89ac20768b0f" office:target-frame-name="_top" xlink:show="replace"><text:span text:style-name="T1105">3D-738</text:span></text:a><text:span text:style-name="T1106">, 2017-11-17, paskelbta TAR 2017-11-17, i. k. 2017-18240</text:span></text:p>
      <text:p text:style-name="P1107"><text:span text:style-name="T1108">42.1</text:span><text:span text:style-name="T1109">. prieš nustatant, ar taikyti tęstinį paramos paraiškų priėmimą, įvertinama Veiksmų programos priemonės ir jos veiklos srities specifika, buvusių kvietimų teikti paramos paraiškas rezultatai ir (arba) kitos aplinkybės;</text:span></text:p>
      <text:p text:style-name="P1110"><text:span text:style-name="T1111">42.2</text:span><text:span text:style-name="T1112">. paramos paraiškos teikiamos</text:span><text:span text:style-name="T1113"><text:s/>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14">yra galim</text:span><text:span text:style-name="T1115">ybė paskirstyti ne mažiau kaip 95 proc. Veiksmų programos priemonei lėšų limituose numatytos paskirstyti paramos sumos;</text:span></text:p>
      <text:p text:style-name="P1116"><text:span text:style-name="T1117">42.3</text:span><text:span text:style-name="T1118">. pateiktos paramos paraiškos vertinamos ir sprendimai dėl paramos skyrimo projektui įgyvendinti priimami nelaukiant tęstinio kv</text:span><text:span text:style-name="T1119">ietimo teikti paramos paraiškas laikotarpio pabaigos.</text:span><text:s/></text:p>
      <text:p text:style-name="P1120">Punkto pakeitimai:</text:p>
      <text:p text:style-name="P1121"><text:span text:style-name="T1122">Nr.<text:s/></text:span><text:a xlink:href="https://www.e-tar.lt/portal/legalAct.html?documentId=9b5cf76044fb11e6bd3bfefc575ccac4" office:target-frame-name="_top" xlink:show="replace"><text:span text:style-name="T1123">3D-413</text:span></text:a><text:span text:style-name="T1124">, 2016-07-08, paskelbta TAR 2016-07-08, i. k. 2016-19521</text:span></text:p>
      <text:p text:style-name="Normal"/>
      <text:p text:style-name="P1125"><text:span text:style-name="T1126">43</text:span><text:span text:style-name="T1127">. Paraiš</text:span><text:span text:style-name="T1128">kų priėmimo grafikas ir lėšų limitai sudaromi, keičiami atsižvelgiant į:</text:span></text:p>
      <text:p text:style-name="P1129"><text:span text:style-name="T1130">43.1</text:span><text:span text:style-name="T1131">. išlaidų patyrimo prognozes, kad būtų užtikrinta, jog EJRŽF lėšos nebus prarastos<text:s/></text:span><text:span text:style-name="T1132">pagal reglamento (ES) Nr. 1303/2013 136</text:span><text:span text:style-name="T1133"><text:s/>straipsnio nuostatas;</text:span></text:p>
      <text:p text:style-name="P1134"><text:span text:style-name="T1135">43.2</text:span><text:span text:style-name="T1136">. Veiksmų programai<text:s/></text:span><text:span text:style-name="T1137">įgyvendinti skirtų lėšų įsisavinimą;</text:span></text:p>
      <text:p text:style-name="P1138"><text:span text:style-name="T1139">43.3</text:span><text:span text:style-name="T1140">. Veiksmų programos įgyvendinimo stebėsenos rodiklių (toliau – stebėsenos rodikliai) pasiekimus;</text:span></text:p>
      <text:p text:style-name="P1141"><text:span text:style-name="T1142">43.4</text:span><text:span text:style-name="T1143">. Veiksmų programos priemonių ir jų paramos sumų perskirstymą pagal ES prioritetus;</text:span></text:p>
      <text:p text:style-name="P1144">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text:s/>darbo krūvis.<text:s/></text:p>
      <text:p text:style-name="P1145"/>
      <text:p text:style-name="P1146">Punkto pakeitimai:</text:p>
      <text:p text:style-name="P1147"><text:span text:style-name="T1148">Nr.<text:s/></text:span><text:a xlink:href="https://www.e-tar.lt/portal/legalAct.html?documentId=9b5cf76044fb11e6bd3bfefc575ccac4" office:target-frame-name="_top" xlink:show="replace"><text:span text:style-name="T1149">3D-413</text:span></text:a><text:span text:style-name="T1150">, 2016-07-08, paskelbta TAR 2016-07-08, i. k. 2016-19521</text:span></text:p>
      <text:p text:style-name="Normal"/>
      <text:p text:style-name="P1151"><text:span text:style-name="T1152">Tiesioginio paramos paraiškų priėmimo procedūra</text:span></text:p>
      <text:p text:style-name="P1153"/>
      <text:p text:style-name="P1154"><text:span text:style-name="T1155">44</text:span><text:span text:style-name="T1156">. Taikant tiesioginio paramos paraiškos priėmimo procedūrą, iš anksto numatytam pareiškėjui tiesiogiai siūloma pateikti paramos paraišką, nurodant paramos paraiškos teikimo laikotarpį ir didžiausią galimą paramos sumą. Toks siūlymas patvirtinamas at</text:span><text:span text:style-name="T1157">skiru Lietuvos Respublikos žemės ūkio ministro įsakymu.</text:span></text:p>
      <text:p text:style-name="P1158"><text:span text:style-name="T1159">45</text:span><text:span text:style-name="T1160">. Tiesioginio paramos paraiškų priėmimo procedūra gali būti taikoma šiais atvejais:</text:span></text:p>
      <text:p text:style-name="P1161"><text:span text:style-name="T1162">45.1</text:span><text:span text:style-name="T1163">. viešiesiems projektams, numatytiems Lietuvos Respublikos Vyriausybės nutarimuose arba Lietuvos Respubl</text:span><text:span text:style-name="T1164">ikos žemės ūkio ministro įsakymais patvirtintuose strateginiuose dokumentuose, prisidedantiems prie Veiksmų programos įgyvendinimo;</text:span></text:p>
      <text:p text:style-name="P1165"><text:span text:style-name="T1166">45.2</text:span><text:span text:style-name="T1167">. viešiesiems projektams, prisidedantiems prie Veiksmų programos įgyvendinimo, kai yra tik vienas pareiškėjas, kuris</text:span><text:span text:style-name="T1168"><text:s/>pagal savo kompetenciją ir jam Lietuvos Respublikos teisės aktuose priskirtas funkcijas, gali įgyvendinti tokį projektą;</text:span></text:p>
      <text:p text:style-name="P1169"><text:span text:style-name="T1170">45.3</text:span><text:span text:style-name="T1171">. įgyvendinant trečiąjį ES prioritetą „Bendrosios žuvininkystės politikos įgyvendinimo skatinimas“ ir Veiksmų programos priemo</text:span><text:span text:style-name="T1172">nę „Techninė parama“.<text:s/></text:span></text:p>
      <text:p text:style-name="P1173"><text:span text:style-name="T1174">46</text:span><text:span text:style-name="T1175">. Pareiškėjas įgyvendinimo taisyklėse nustatytos formos paramos paraišką teikia Agentūrai, kuri atlieka jos vertinimą ir priima sprendimą dėl paramos skyrimo šiose Taisyklėse nustatyta tvarka.</text:span><text:s/></text:p>
      <text:p text:style-name="P1176">Punkto pakeitimai:</text:p>
      <text:p text:style-name="P1177"><text:span text:style-name="T1178">Nr.<text:s/></text:span><text:a xlink:href="https://www.e-tar.lt/portal/legalAct.html?documentId=9b5cf76044fb11e6bd3bfefc575ccac4" office:target-frame-name="_top" xlink:show="replace"><text:span text:style-name="T1179">3D-413</text:span></text:a><text:span text:style-name="T1180">, 2016-07-08, paskelbta TAR 2016-07-08, i. k. 2016-19521</text:span></text:p>
      <text:p text:style-name="Normal"/>
      <text:p text:style-name="P1181"><text:span text:style-name="T1182">II</text:span><text:span text:style-name="T1183"><text:s/>SKIRSNIS</text:span></text:p>
      <text:p text:style-name="P1184"><text:span text:style-name="T1185">KVIETIMŲ TEIKTI PARAMOS PARAIŠKAS SKELBIMAS</text:span></text:p>
      <text:p text:style-name="P1186"/>
      <text:p text:style-name="P1187"><text:span text:style-name="T1188">47</text:span><text:span text:style-name="T1189">. Agentūra, vadovaudamasi L</text:span><text:span text:style-name="T1190">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1191"><text:span text:style-name="T1192">48</text:span><text:span text:style-name="T1193">. Kvietim</text:span><text:span text:style-name="T1194">e teikti paramos paraiškas nurodoma ši informacija:</text:span></text:p>
      <text:p text:style-name="P1195"><text:span text:style-name="T1196">48.1</text:span><text:span text:style-name="T1197">. Veiksmų programos priemonės, pagal</text:span><text:span text:style-name="T1198"><text:s/>kurią (-ias) kviečiama teikti paramos paraiškas,<text:s/></text:span><text:span text:style-name="T1199">pavadinimas;</text:span></text:p>
      <text:p text:style-name="P1200"><text:span text:style-name="T1201">48.2</text:span><text:span text:style-name="T1202">. paramos paraiškų priėmimo laikotarpis ir<text:s/></text:span><text:span text:style-name="T1203">Agentūros padalinių, kuriuose priimamos ir regis</text:span><text:span text:style-name="T1204">truojamos paramos paraiškos ar mokėjimo prašymai, adresai;</text:span></text:p>
      <text:p text:style-name="P1205"><text:span text:style-name="T1206">48.3</text:span><text:span text:style-name="T1207">. informacija, kur galima rasti įgyvendinimo taisykles, paramos paraiškos formą, reikalingus teisės aktus ar kitą reikalingą informaciją;</text:span></text:p>
      <text:p text:style-name="P1208"><text:span text:style-name="T1209">48.4</text:span><text:span text:style-name="T1210">. paramos paraiškų priėmimo etapui skiriama</text:span><text:span text:style-name="T1211"><text:s/>lėšų suma;</text:span></text:p>
      <text:p text:style-name="P1212"><text:span text:style-name="T1213">48.5</text:span><text:span text:style-name="T1214">. paramos intensyvumas;<text:s/></text:span></text:p>
      <text:p text:style-name="P1215"><text:span text:style-name="T1216">48.6</text:span><text:span text:style-name="T1217">. Veiksmų programos priemonės pirmumo atrankos kriterijai arba kitos priemonės, taikomos pateiktų paraiškų prašomai paramos sumai viršijus kvietime nurodytą visoms renkamoms paraiškoms skiriamą bendrą pa</text:span><text:span text:style-name="T1218">ramos sumą;</text:span></text:p>
      <text:p text:style-name="P1219"><text:span text:style-name="T1220">48.7</text:span><text:span text:style-name="T1221">. galimi paramos paraiškos teikimo būdai;</text:span></text:p>
      <text:p text:style-name="P1222"><text:span text:style-name="T1223">48.8</text:span><text:span text:style-name="T1224">. kita Agentūros nustatyta informacija.<text:s/></text:span></text:p>
      <text:p text:style-name="P1225"><text:span text:style-name="T1226">49</text:span><text:span text:style-name="T1227">. Skelbimas apie paramos paraiškų priėmimą skelbiamas Agentūros interneto sveitainėje (www.nma.lt) ir bent viename iš šalies dienraščių.<text:s/></text:span><text:span text:style-name="T1228">Agentūra, savo nuožiūra gali pasirinkti papildomus leidinius, skelbimo būdus ir priemones, atsižvelgdama į tai, kokios iš jų efektyviausiai informuotų tikslines pareiškėjų grupes pagal kiekvieną kvietimą teikti<text:s/></text:span><text:span text:style-name="T1229">paramos paraiškas.</text:span><text:span text:style-name="T1230"><text:s/>Agentūra turi užtikrinti,<text:s/></text:span><text:span text:style-name="T1231">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32"/>
      <text:p text:style-name="P1233"><text:span text:style-name="T1234">III</text:span><text:span text:style-name="T1235"><text:s/>SKIRSNIS<text:s/></text:span></text:p>
      <text:p text:style-name="P1236"><text:span text:style-name="T1237">PARAMOS<text:s/></text:span><text:span text:style-name="T1238">PARAIŠKŲ REGISTRAVIMAS IR ADMINISTRACINĖS ATITIKTIES <text:s/>TIKRINIMAS</text:span></text:p>
      <text:p text:style-name="P1239"/>
      <text:p text:style-name="P1240"><text:span text:style-name="T1241">50</text:span><text:span text:style-name="T1242">. Paramos paraiška turi būti užpildoma lietuvių kalba pagal konkrečios priemonės įgyvendinimo taisyklėse nurodytą paraiškos formą ir pateikiama paraiškų priėmimo laikotarpiu tose įgyve</text:span><text:span text:style-name="T1243">ndinimo taisyklėse nurodytu būdu. Paramos paraiškos, neatitinkančios šių reikalavimų, nepriimamos.</text:span><text:s/></text:p>
      <text:p text:style-name="P1244">Punkto pakeitimai:</text:p>
      <text:p text:style-name="P1245"><text:span text:style-name="T1246">Nr.<text:s/></text:span><text:a xlink:href="https://www.e-tar.lt/portal/legalAct.html?documentId=bdf78bc0cb6211e7910a89ac20768b0f" office:target-frame-name="_top" xlink:show="replace"><text:span text:style-name="T1247">3D-738</text:span></text:a><text:span text:style-name="T1248">, 2017-11-17, paskelbta TAR<text:s/></text:span><text:span text:style-name="T1249">2017-11-17, i. k. 2017-18240</text:span></text:p>
      <text:p text:style-name="Normal"/>
      <text:p text:style-name="P1250"><text:span text:style-name="T1251">51</text:span><text:span text:style-name="T1252">. Paramos paraiška ir su paramos paraiška pateikiami dokumentai turi būti atspausdinti popieriuje ir gali būti pateikti pareiškėjo asmeniškai, per įgaliotą asmenį, registruotu paštu ar per kurjerį, jei įgyvendinimo taisy</text:span><text:span text:style-name="T1253">klėse nenumatyta kitaip. Registruotu paštu ar per kurjerį teikiama<text:s/></text:span><text:soft-page-break/><text:span text:style-name="T1254">paramos paraiška ir su paramos paraiška pateikiami dokumentai turi būti išsiųsti ne vėliau kaip paskutinę paramos paraiškų priėmimo grafike nurodytą dieną.</text:span><text:s/><text:span text:style-name="T1255">Turi būti pateikiamas vienas orig</text:span><text:span text:style-name="T1256">inalus paramos paraiškos egzempliorius ir su paramos paraiška pateikiamų dokumentų originalai arba kopijos, patvirtintos pareiškėjo parašu. Kiekvienas paramos paraiškos ir su paramos paraiška pateikiamų dokumentų lapas, išskyrus dokumentų originalus, turi<text:s/></text:span><text:span text:style-name="T1257">būti patvirtintas pareiškėjo parašu, jei įgyvendinimo taisyklėse nenumatyta kitaip. Tokiu būdu pareiškėjas prisiima atsakomybę už paramos paraiškos ir su paramos paraiška pateikiamų <text:s/>dokumentų duomenų teisingumą. Paramos paraiška ir su paraiška pateikiami<text:s/></text:span><text:span text:style-name="T1258">dokumentai turi būti įsegta į segtuvą. Paramos paraiška<text:s/></text:span><text:span text:style-name="T1259">kartu su paramos paraiška pateikiamais dokumentais, pareiškėjui pasirašius saugiu elektroniniu parašu, taip pat gali būti siunčiami</text:span><text:span text:style-name="T1260"><text:s/>elektroniniu paštu adresais, nurodytais Agentūros interneto tinklala</text:span><text:span text:style-name="T1261">pyje (https://www.nma.lt/).</text:span></text:p>
      <text:p text:style-name="P1262">Punkto pakeitimai:</text:p>
      <text:p text:style-name="P1263"><text:span text:style-name="T1264">Nr.<text:s/></text:span><text:a xlink:href="https://www.e-tar.lt/portal/legalAct.html?documentId=bdf78bc0cb6211e7910a89ac20768b0f" office:target-frame-name="_top" xlink:show="replace"><text:span text:style-name="T1265">3D-738</text:span></text:a><text:span text:style-name="T1266">, 2017-11-17, paskelbta TAR 2017-11-17, i. k. 2017-18240</text:span></text:p>
      <text:p text:style-name="P1267"><text:span text:style-name="T1268">Nr.<text:s/></text:span><text:a xlink:href="https://www.e-tar.lt/portal/legalAct.html?documentId=9ad175d0733911eabee4a336e7e6fdab" office:target-frame-name="_top" xlink:show="replace"><text:span text:style-name="T1269">3D-248</text:span></text:a><text:span text:style-name="T1270">, 2020-03-31, paskelbta TAR 2020-03-31, i. k. 2020-06688</text:span></text:p>
      <text:p text:style-name="Normal"/>
      <text:p text:style-name="P1271"><text:span text:style-name="T1272">52</text:span><text:span text:style-name="T1273">. Paramos paraiška turi būti tinkamai užpildyta, pateikiant išsamią ir teisingą informaciją. Pareiškėjas su paramos paraiška ir<text:s/></text:span><text:span text:style-name="T1274">privalomais pateikti dokumentais gali pateikti kitus papildomus dokumentus, kurie, jo manymu, gali būti svarbūs vertinant paraišką.</text:span></text:p>
      <text:p text:style-name="P1275"><text:span text:style-name="T1276">53</text:span><text:span text:style-name="T1277">. Paramos paraiškos priimamos ir registruojamos Agentūros direktoriaus įsakymu patvirtinta tvarka.<text:s/></text:span></text:p>
      <text:p text:style-name="P1278"><text:span text:style-name="T1279">54</text:span><text:span text:style-name="T1280">. Paramos pa</text:span><text:span text:style-name="T1281">raišką pateikusiam pareiškėjui įteikiamas paramos paraiškos registravimo patvirtinimo dokumentas arba išsiunčiamas patvirtinimas kitu pareiškėjui tinkamu būdu.</text:span></text:p>
      <text:p text:style-name="P1282"><text:span text:style-name="T1283">54</text:span><text:span text:style-name="T1284">1</text:span><text:span text:style-name="T1285">. Karantino metu pareiškėjas pasirašytą paramos paraišką kartu su paramos paraiška pateik</text:span><text:span text:style-name="T1286">iamais dokumentais Agentūros</text:span><text:span text:style-name="T1287"><text:s/>darbo laiku gali pateikti pasinaudodamas „paraiškų dėžutėmis“ (specialiai įrengtomis vietomis, kuriose pareiškėjas gali pateikti paramos paraišką tiesiogiai nekontaktuodamas su kitais asmenimis), kurios įrengtos Agentūros Kaimo</text:span><text:span text:style-name="T1288"><text:s/>plėtros ir žuvininkystės programų departamento teritoriniuose paramos administravimo skyriuose adresais, nurodytais Agentūros interneto<text:s/></text:span><text:span text:style-name="T1289">tinklalapyje (https://www.nma.lt/). „Paraiškų dėžutėse“ pateiktos paramos paraiškos vieną kartą per dieną išimamos, paž</text:span><text:span text:style-name="T1290">ymimos paramos paraiškos išėmimo spaudu (nurodant išėmimo datą, laiką, išėmusio Agentūros darbuo</text:span><text:span text:style-name="T1291">tojo vardą, pavardę, taip pat jam (-ai) pasirašant) bei užregistruojamos. Apie paramos paraiškos užregistravimą Agentūra informuoja pareiškėją per 1 darbo dieną</text:span><text:span text:style-name="T1292"><text:s/>paramos paraiškoje nurodytu telefonu ir / arba elektroniniu paštu. Pareiškėjas paramos paraiškoje privalo nurodyti telefoną ir / arba elektroninio pašto adresą, kuriuo Agentūra galėtų informuoti apie paramos paraiškos gavimą bei užregistravimą. Pareiškėja</text:span><text:span text:style-name="T1293">s, pateikęs paramos paraišką per „paraiškų dėžutę“ ir negavęs iš Agentūros informacijos apie paramos paraiškos<text:s/></text:span><text:soft-page-break/><text:span text:style-name="T1294">užregistravimą, ne vėliau kaip antrą darbo dieną po paraiškos pateikimo privalo susisiekti su Agentūra; priešingu atveju, kilus ginčui dėl paramo</text:span><text:span text:style-name="T1295">s paraiškos pateikimo, laikoma, kad paramos paraiška nebuvo pateikta. Paramos paraiškos per „paraiškų dėžutę“ teikiamos dvi darbo dienas trumpiau nei nustatyta paramos paraiškų priėmimo pabaiga.<text:s/></text:span></text:p>
      <text:p text:style-name="P1296">Papildyta punktu:</text:p>
      <text:p text:style-name="P1297"><text:span text:style-name="T1298">Nr.<text:s/></text:span><text:a xlink:href="https://www.e-tar.lt/portal/legalAct.html?documentId=9ad175d0733911eabee4a336e7e6fdab" office:target-frame-name="_top" xlink:show="replace"><text:span text:style-name="T1299">3D-248</text:span></text:a><text:span text:style-name="T1300">, 2020-03-31, paskelbta TAR 2020-03-31, i. k. 2020-06688</text:span></text:p>
      <text:p text:style-name="Normal"/>
      <text:p text:style-name="P1301"><text:span text:style-name="T1302">55</text:span><text:span text:style-name="T1303">. Paramos paraiškos byla turi būti sukomplektuota Agentūros nustatyta ir viešai paskelbta tvarka.</text:span></text:p>
      <text:p text:style-name="P1304"><text:span text:style-name="T1305">56</text:span><text:span text:style-name="T1306">. Užregistravus<text:s/></text:span><text:span text:style-name="T1307">paramos paraišką Agentūroje, pareiškėjas negali teikti papildomos informacijos, jei jos nepareikalauja Agentūra (išskyrus informaciją apie pasikeitusius kontaktinius duomenis). Į papildomą informaciją, kurią pareiškėjas pateikia savo iniciatyva, paramos pa</text:span><text:span text:style-name="T1308">raiškos atrankos ir vertinimo metu neatsižvelgiama.</text:span></text:p>
      <text:p text:style-name="P1309"><text:span text:style-name="T1310">57</text:span><text:span text:style-name="T1311">. Prašoma paramos suma negali būti keičiama. Numatytos investicijos po paramos paraiškos pateikimo iki sprendimo priėmimo skirti paramą negali būti keičiamos.<text:s/></text:span></text:p>
      <text:p text:style-name="P1312"><text:span text:style-name="T1313">58</text:span><text:span text:style-name="T1314">. Užregistravusi paramos paraišk</text:span><text:span text:style-name="T1315">ą, Agentūra atlieka jos administracinės atitikties tikrinimą, kurio metu tikrinama, ar:</text:span></text:p>
      <text:p text:style-name="P1316"><text:span text:style-name="T1317">58.1</text:span><text:span text:style-name="T1318">. paramos paraiška pateikta ir reikalaujami dokumentai pateikti nepasibaigus paramos paraiškų priėmimo laikotarpiui;<text:s/></text:span></text:p>
      <text:p text:style-name="P1319"><text:span text:style-name="T1320">58.2.</text:span><text:span text:style-name="T1321"><text:s/>Neteko galios nuo 2016-07-09</text:span></text:p>
      <text:p text:style-name="P1322">Punkto<text:s/>naikinimas:</text:p>
      <text:p text:style-name="P1323"><text:span text:style-name="T1324">Nr.<text:s/></text:span><text:a xlink:href="https://www.e-tar.lt/portal/legalAct.html?documentId=9b5cf76044fb11e6bd3bfefc575ccac4" office:target-frame-name="_top" xlink:show="replace"><text:span text:style-name="T1325">3D-413</text:span></text:a><text:span text:style-name="T1326">, 2016-07-08, paskelbta TAR 2016-07-08, i. k. 2016-19521</text:span></text:p>
      <text:p text:style-name="Normal"/>
      <text:p text:style-name="P1327"><text:span text:style-name="T1328">58.3</text:span><text:span text:style-name="T1329">. pateikta paramos paraiška atitinka įgyvendinimo taisyklėse nustatytą</text:span><text:span text:style-name="T1330"><text:s/>paramos paraiškos formą;</text:span></text:p>
      <text:p text:style-name="P1331"><text:span text:style-name="T1332">58.4</text:span><text:span text:style-name="T1333">.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34">;</text:span><text:s/></text:p>
      <text:p text:style-name="P1335">Punkto pakeitimai:</text:p>
      <text:p text:style-name="P1336"><text:span text:style-name="T1337">Nr.<text:s/></text:span><text:a xlink:href="https://www.e-tar.lt/portal/legalAct.html?documentId=9b5cf76044fb11e6bd3bfefc575ccac4" office:target-frame-name="_top" xlink:show="replace"><text:span text:style-name="T1338">3D-413</text:span></text:a><text:span text:style-name="T1339">, 2016-07-08, paskelbta TAR 2016-07-0</text:span><text:span text:style-name="T1340">8, i. k. 2016-19521</text:span></text:p>
      <text:p text:style-name="P1341"><text:span text:style-name="T1342">Nr.<text:s/></text:span><text:a xlink:href="https://www.e-tar.lt/portal/legalAct.html?documentId=19f13290868511e8af589337bf1eb893" office:target-frame-name="_top" xlink:show="replace"><text:span text:style-name="T1343">3D-487</text:span></text:a><text:span text:style-name="T1344">, 2018-07-13, paskelbta TAR 2018-07-13, i. k. 2018-11963</text:span></text:p>
      <text:p text:style-name="Normal"/>
      <text:p text:style-name="P1345"><text:span text:style-name="T1346">58.5</text:span><text:span text:style-name="T1347">. pateikti visi paraiškoje nurodyti dokumentai;</text:span><text:s/></text:p>
      <text:p text:style-name="P1348">Punkto<text:s/>pakeitimai:</text:p>
      <text:p text:style-name="P1349"><text:span text:style-name="T1350">Nr.<text:s/></text:span><text:a xlink:href="https://www.e-tar.lt/portal/legalAct.html?documentId=9b5cf76044fb11e6bd3bfefc575ccac4" office:target-frame-name="_top" xlink:show="replace"><text:span text:style-name="T1351">3D-413</text:span></text:a><text:span text:style-name="T1352">, 2016-07-08, paskelbta TAR 2016-07-08, i. k. 2016-19521</text:span></text:p>
      <text:p text:style-name="Normal"/>
      <text:p text:style-name="P1353"><text:span text:style-name="T1354">58.6</text:span><text:span text:style-name="T1355">. paramos paraiška užpildyta tinkamai.<text:s/></text:span></text:p>
      <text:p text:style-name="P1356"><text:span text:style-name="T1357">59</text:span><text:span text:style-name="T1358">. Administracinės atit</text:span><text:span text:style-name="T1359">ikties reikalavimus atitinkančioms paramos paraiškoms gali būti atliekama patikra vietoje. Paramos paraiškas patikroms vietoje atlikti atrenka ir patikras vietoje atlieka Agentūra jos nustatyta tvarka.</text:span></text:p>
      <text:p text:style-name="P1360"><text:span text:style-name="T1361">60</text:span><text:span text:style-name="T1362">. Tuo atveju, jei atliekant paramos paraiškų adm</text:span><text:span text:style-name="T1363">inistracinės atitikties tikrinimą yra nustatoma, kad pareiškėjas pateikė ne visus paramos paraiškoje nurodytus dokumentus, pareiškėjo prašoma pateikti trūkstamus dokumentus ir nustatomas 5 darbo dienų terminas nuo pranešimo gavimo dienos, per kurį pareiškė</text:span><text:span text:style-name="T1364">jas turi trūkstamus dokumentus pateikti.<text:s/></text:span></text:p>
      <text:p text:style-name="P1365"><text:span text:style-name="T1366">61</text:span><text:span text:style-name="T1367">. Per pranešimuose nustatytą laiką (ne trumpesnį kaip 5 darbo dienos) nepateikus reikalaujamų dokumentų, paramos paraiška atmetama.<text:s/></text:span></text:p>
      <text:p text:style-name="P1368"><text:span text:style-name="T1369">62</text:span><text:span text:style-name="T1370">. Jei atliekant paramos paraiškų administracinės atitikties tikrinimą</text:span><text:span text:style-name="T1371"><text:s/>nustatoma, kad paramos paraiška užpildyta netinkamai arba neužpildyta, paramos paraiška atmetama.</text:span></text:p>
      <text:p text:style-name="P1372"><text:span text:style-name="T1373">63</text:span><text:span text:style-name="T1374">. Priėmusi sprendimą nevertinti paramos paraiškos dėl administracinės atitikties reikalavimų neatitikimo, Agentūra registruotu laišku ar el. paštu info</text:span><text:span text:style-name="T1375">rmuoja pareiškėją apie paramos paraiškos atmetimą, nurodydama paramos paraiškos administracinės atitikties reikalavimų neatitikimo priežastis.</text:span><text:s/></text:p>
      <text:p text:style-name="P1376">Punkto pakeitimai:</text:p>
      <text:p text:style-name="P1377"><text:span text:style-name="T1378">Nr.<text:s/></text:span><text:a xlink:href="https://www.e-tar.lt/portal/legalAct.html?documentId=bdf78bc0cb6211e7910a89ac20768b0f" office:target-frame-name="_top" xlink:show="replace"><text:span text:style-name="T1379">3D-738</text:span></text:a><text:span text:style-name="T1380">, 2017-11-17, paskelbta TAR 2017-11-17, i. k. 2017-18240</text:span></text:p>
      <text:p text:style-name="Normal"/>
      <text:p text:style-name="P1381">64. Informacija apie paraiškas, kurioms atliktas administracinės atitikties tikrinimas, skelbiama Agentūros interneto svetainėje. Paramos paraiškai atitikus visus administracinės<text:s/>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2"><text:span text:style-name="T1383">65</text:span><text:span text:style-name="T1384">. Pareiškėjas po paramos paraiškos užregistravimo turi teisę raštu pranešti Agentūrai apie pateiktos paramos paraiškos atšaukimą ir pateikti naują paramos paraišką kvietimo teikti paramos paraiškas metu. Pareiškėjui raštu pranešus apie<text:s/></text:span><text:span text:style-name="T1385">pateiktos paramos paraiškos, kuri jau yra užregistruota, atšaukimą, Agentūra išregistruoja paramos paraišką jo prašymu. Į vėlesnius pareiškėjo prašymus toliau administruoti paramos paraišką neatsižvelgiama.</text:span></text:p>
      <text:p text:style-name="P1386"/>
      <text:p text:style-name="P1387"><text:span text:style-name="T1388">IV</text:span><text:span text:style-name="T1389"><text:s/>SKIRSNIS<text:s/></text:span></text:p>
      <text:p text:style-name="P1390"><text:span text:style-name="T1391">PARAMOS PARAIŠKŲ TINKAMUMO VE</text:span><text:span text:style-name="T1392">RTINIMO ORGANIZAVIMAS</text:span></text:p>
      <text:p text:style-name="P1393"/>
      <text:p text:style-name="P1394"><text:span text:style-name="T1395">66</text:span><text:span text:style-name="T1396">. Paramos paraiškų tinkamumo vertinimą sudaro dvi dalys:</text:span></text:p>
      <text:p text:style-name="P1397"><text:span text:style-name="T1398">66.1</text:span><text:span text:style-name="T1399">. paramos paraiškų pirmumo atrankos vertinimas;</text:span></text:p>
      <text:p text:style-name="P1400"><text:span text:style-name="T1401">66.2</text:span><text:span text:style-name="T1402">. tinkamumo skirti paramą vertinimas.</text:span></text:p>
      <text:p text:style-name="P1403">67. Paramos paraiškų vertinimą organizuoja ir atlieka Agentūra.<text:s/>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04"><text:span text:style-name="T1405">68</text:span><text:span text:style-name="T1406">. Paramos paraiškos vertinimas atliekamas ir užpildoma paramos paraiškos vertinimo ataskaita Agentū</text:span><text:span text:style-name="T1407">ros nustatyta tvarka.</text:span></text:p>
      <text:p text:style-name="P1408"><text:span text:style-name="T1409">69</text:span><text:span text:style-name="T1410">. Agentūra turi užtikrinti, kad vertinant paramos paraiškas bus laikomasi šių principų:</text:span></text:p>
      <text:p text:style-name="P141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12">69.2. profesionalumo ir efektyvumo – vertinimui atlikti turi būti pasitelkiami atitinkamos kompetencijos specialistai; vertinimo procesas turi būti tinkamai ir operatyviai organizuojamas;</text:p>
      <text:p text:style-name="P1413"><text:span text:style-name="T1414">69.3</text:span><text:span text:style-name="T1415">. lygiateisiškumo – visoms paramos paraiškoms turi būti taikomi vienodi vertinimo principai;</text:span></text:p>
      <text:p text:style-name="P1416">69.4. proporcingumo – sprendimas atmesti paramos paraišką turi būti adekvatus neatitikties vertinimo reikalavimams, mastui;</text:p>
      <text:p text:style-name="P1417">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18">70. Visi paramos paraiškos vertinimo metu atlikti vertinimo ir kontrolės<text:s/>veiksmai turi būti fiksuojami dokumentuose Agentūros nustatyta tvarka.</text:p>
      <text:p text:style-name="P1419"><text:span text:style-name="T1420">71</text:span><text:span text:style-name="T1421">. Iškilus klausimams, susijusiems su paramos paraiškos vertinimu ir (arba) projekto vykdymu ar pareiškėjo veikla, Agentūros paklausimu pareiškėjo gali būti paprašyta pateikti papildomų duomenų ar dokumentų.<text:s/></text:span><text:span text:style-name="T1422">Agentūra pareiškėjui išsiunčia paklausimą</text:span><text:span text:style-name="T1423"><text:s/></text:span><text:span text:style-name="T1424">raštu i</text:span><text:span text:style-name="T1425">r (arba)<text:s/></text:span><text:soft-page-break/><text:span text:style-name="T1426">elektroniniu paštu, jeigu asmuo</text:span><text:s/><text:span text:style-name="T1427">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28">Punkto pakeitimai:</text:p>
      <text:p text:style-name="P1429"><text:span text:style-name="T1430">Nr.<text:s/></text:span><text:a xlink:href="https://www.e-tar.lt/portal/legalAct.html?documentId=bdf78bc0cb6211e7910a89ac20768b0f" office:target-frame-name="_top" xlink:show="replace"><text:span text:style-name="T1431">3D-738</text:span></text:a><text:span text:style-name="T1432">, 2017-11-17, paskelbta TAR 2017-11-17, i. k. 2017-18240</text:span></text:p>
      <text:p text:style-name="P1433"><text:span text:style-name="T1434">Nr.<text:s/></text:span><text:a xlink:href="https://www.e-tar.lt/portal/legalAct.html?documentId=19f13290868511e8af589337bf1eb893" office:target-frame-name="_top" xlink:show="replace"><text:span text:style-name="T1435">3D-487</text:span></text:a><text:span text:style-name="T1436">, 2018-07-13, paskelbta TAR 2018-07-13, i. k. 2018-11963</text:span></text:p>
      <text:p text:style-name="Normal"/>
      <text:p text:style-name="P1437"><text:span text:style-name="T1438">72</text:span><text:span text:style-name="T1439">. Atsakymo į paklausimą pateikimo terminas pareiškėjo prašymu <text:s/>gali būti pratęstas vieną kart</text:span><text:span text:style-name="T1440">ą ne ilgiau kaip iki 20 (dvidešimt) darbo dienų <text:s/></text:span>tuo atveju, kai pareiškėjas turi<text:s/><text:span text:style-name="T1441">kreiptis į kitą (-as) instituciją (-as) ir (ar) esant tiesiogiai nuo pareiškėjo nepriklausančioms aplinkybėms.</text:span><text:span text:style-name="T1442"><text:s/>Per atsakymo į paklausimą terminą nepateikus prašomų dokumentų<text:s/></text:span><text:span text:style-name="T1443">ar duomenų, kai paramos paraiškos pateikimo dieną pareiškėjo pateiktų ir atitinkamais dokumentais pagrįstų duomenų, viešuosiuose registruose ar kitose valstybės informacinėse sistemose esančių duomenų ir Agentūros turimų duomenų nepakanka paramos paraiškos</text:span><text:span text:style-name="T1444"><text:s/>vertinimui atlikti, paramos paraiška<text:s/></text:span><text:span text:style-name="T1445">įvertinama kaip netinkama paramai gauti</text:span><text:span text:style-name="T1446">.</text:span><text:s/></text:p>
      <text:p text:style-name="P1447">Punkto pakeitimai:</text:p>
      <text:p text:style-name="P1448"><text:span text:style-name="T1449">Nr.<text:s/></text:span><text:a xlink:href="https://www.e-tar.lt/portal/legalAct.html?documentId=19f13290868511e8af589337bf1eb893" office:target-frame-name="_top" xlink:show="replace"><text:span text:style-name="T1450">3D-487</text:span></text:a><text:span text:style-name="T1451">, 2018-07-13, paskelbta TAR 2018-07-13, i. k. 201</text:span><text:span text:style-name="T1452">8-11963</text:span></text:p>
      <text:p text:style-name="Normal"/>
      <text:p text:style-name="P1453"><text:span text:style-name="T1454">73</text:span><text:span text:style-name="T1455">. Visos pateiktos paraiškos turi būti vertinamos pagal įgyvendinimo taisyklėse nustatytas tinkamumo sąlygas ir reikalavimus bei projektų atrankos kriterijus. Šie kriterijai vertinimo metu negali būti keičiami, išskyrus techninio pobūdžio pak</text:span><text:span text:style-name="T1456">eitimus. Prireikus įsitikinti, ar paramos paraiškoje pateikta informacija yra pagrįsta, bet kuriame paramos paraiškos vertinimo etape gali būti atliekama patikra vietoje. Patikra vietoje atliekama Agentūros nustatyta tvarka. Paramos paraiškos gali būti pra</text:span><text:span text:style-name="T1457">dėtos vertinti nelaukiant paramos paraiškų priėmimo termino pabaigos. Esant tęstiniam paraiškų priėmimo terminui paramos paraiškos vertinimas negali trukti ilgiau kaip 1 mėnesį nuo jos užregistravimo Agentūroje dienos, o esant baigtiniam paraiškų priėmimo<text:s/></text:span><text:span text:style-name="T1458">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59">Punkto pakeitimai:</text:p>
      <text:p text:style-name="P1460"><text:span text:style-name="T1461">Nr.<text:s/></text:span><text:a xlink:href="https://www.e-tar.lt/portal/legalAct.html?documentId=5e462110907011e6b6098daee0c9a94f" office:target-frame-name="_top" xlink:show="replace"><text:span text:style-name="T1462">3D-584</text:span></text:a><text:span text:style-name="T1463">, 2016-10-12, paskelbta TAR 2016-10-13, i. k. 2016-25028</text:span></text:p>
      <text:p text:style-name="Normal"/>
      <text:p text:style-name="P1464"><text:span text:style-name="T1465">74</text:span><text:span text:style-name="T1466">. Tais atvejais, kai Agentūra, atlikdama vertinimą, siunčia pareiškėjui<text:s/></text:span><text:span text:style-name="T1467">paklausimus dėl trūkstamos informacijos pateikimo, kreipiasi į kitas institucijas dėl papildomos informacijos pateikimo, pasitelkia nepriklausomus ekspertus arba yra atliekamos patikros vietoje, paramos<text:s/></text:span><text:soft-page-break/><text:span text:style-name="T1468">paraiškos vertinimas atitinkamai pratęsiamas paklausi</text:span><text:span text:style-name="T1469">mo pareiškėjui išsiuntimo ir atsakymo gavimo, prašymo dėl papildomos informacijos kitoms institucijoms pateikimo ir atsakymo gavimo, ekspertų atliekamų vertinimo ar patikros vietoje atlikimo laikotarpiui, tačiau bendras paramos paraiškos vertinimas negali<text:s/></text:span><text:span text:style-name="T1470">trukti ilgiau kaip 3 mėnesius, jei įgyvendinimo taisyklėse nenustatyta kitaip. Kiekvieną kartą, kai pratęsia paramos paraiškos vertinimą, atsakymo į paklausimo pateikimo terminą, kai kreipiasi į kitas institucijas dėl papildomos informacijos pateikimo ar p</text:span><text:span text:style-name="T1471">asitelkia nepriklausomi ekspertai arba kai yra atliekamos patikros vietoje, Agentūra apie tai informuoja pareiškėją.</text:span><text:s/></text:p>
      <text:p text:style-name="P1472">Punkto pakeitimai:</text:p>
      <text:p text:style-name="P1473"><text:span text:style-name="T1474">Nr.<text:s/></text:span><text:a xlink:href="https://www.e-tar.lt/portal/legalAct.html?documentId=5e462110907011e6b6098daee0c9a94f" office:target-frame-name="_top" xlink:show="replace"><text:span text:style-name="T1475">3D-584</text:span></text:a><text:span text:style-name="T1476">,<text:s/></text:span><text:span text:style-name="T1477">2016-10-12, paskelbta TAR 2016-10-13, i. k. 2016-25028</text:span></text:p>
      <text:p text:style-name="Normal"/>
      <text:p text:style-name="P1478"><text:span text:style-name="T1479">75</text:span><text:span text:style-name="T1480">. Jei dėl pareiškėjo veiklos yra pradėtas ar atliekamas ikiteisminis tyrimas, galintis turėti įtakos įgyvendinant paramos projektą, Agentūra gali sustabdyti paramos paraiškos vertinimą, kol bus<text:s/></text:span><text:span text:style-name="T1481">gautos teisėsaugos institucijų išvados. Apie tai ji informuoja pareiškėją ir Ministeriją. Šiame punkte nurodytiems klausimams spręsti Agentūra ir (arba) Ministerija turi teisę sudaryti specialią komisiją.</text:span></text:p>
      <text:p text:style-name="P1482"><text:span text:style-name="T1483">76</text:span><text:span text:style-name="T1484">. Agentūr</text:span><text:span text:style-name="T1485">a gali kreiptis į<text:s/></text:span><text:span text:style-name="T1486">Ministerij</text:span><text:span text:style-name="T1487">ą, jeigu</text:span><text:span text:style-name="T1488"><text:s/>jai kyla klausimų dėl Taisyklių ar įgyvendinimo taisyklių nuostatų taikymo.</text:span></text:p>
      <text:p text:style-name="P1489"/>
      <text:p text:style-name="P1490"><text:span text:style-name="T1491">Pa</text:span><text:span text:style-name="T1492">ramos paraiškų pirmumo atrankos vertinimas</text:span></text:p>
      <text:p text:style-name="P1493"/>
      <text:p text:style-name="P1494"><text:span text:style-name="T1495">77</text:span><text:span text:style-name="T1496">. Paramos paraiškų pirmumo atrankos vertinimas, vadovaujantis numatytais atrankos kriterijais, atliekamas tuo atveju, kai<text:s/></text:span><text:span text:style-name="T1497">tai numatyta Veiksmų programos priemonės įgyvendinimo taisyklėse.</text:span></text:p>
      <text:p text:style-name="P1498"><text:span text:style-name="T1499">78</text:span><text:span text:style-name="T1500">. Agentūra atlieka paramos paraiškų pirmumo atrankos vertinimą ir pasibaigus paramos paraiškų surinkimo laikotarpiui sugrupuoja paramos paraiškas pagal apskaičiuotą pirmumo atrankos ba</text:span><text:span text:style-name="T1501">lų skaičių, jeigu Veiksmų programos priemonės įgyvendinimo taisyklėse nenumatyta kitaip. Paramos paraiškų pirmumo atrankos vertinimui naudojama 100 atrankos balų sistema. Pirmumas suteikiamas paraiškai, surinkusiai didesnį pirmumo atrankos balų skaičių. Es</text:span><text:span text:style-name="T1502">ant tęstiniam paraiškų surinkimo laikotarpiui, tinkamomis pripažįstamos paraiškos, surinkusios ne mažiau kaip Veiksmų programos priemonės įgyvendinimo taisyklėse nustatytą privalomą mažiausią pirmumo atrankos balų skaičių.</text:span><text:s/></text:p>
      <text:p text:style-name="P1503">Punkto pakeitimai:</text:p>
      <text:p text:style-name="P1504"><text:span text:style-name="T1505">Nr.<text:s/></text:span><text:a xlink:href="https://www.e-tar.lt/portal/legalAct.html?documentId=19f13290868511e8af589337bf1eb893" office:target-frame-name="_top" xlink:show="replace"><text:span text:style-name="T1506">3D-487</text:span></text:a><text:span text:style-name="T1507">, 2018-07-13, paskelbta TAR 2018-07-13, i. k. 2018-11963</text:span></text:p>
      <text:p text:style-name="Normal"/>
      <text:p text:style-name="P1508"><text:span text:style-name="T1509">79</text:span><text:span text:style-name="T1510">. Paramos paraiškų atrankos pirmumo eilė sudaroma vadovaujantis paramos paraiškoje pateikt</text:span><text:span text:style-name="T1511">a informacija. Paramos paraiškos tinkamumo vertinimo metu pirmumo eilė gali būti keičiama, atsižvelgiant į paramos paraiškos prieduose esančią informaciją.</text:span></text:p>
      <text:p text:style-name="P1512"><text:span text:style-name="T1513">80</text:span><text:span text:style-name="T1514">. Sugrupuotos paramos paraiškos, kurioms pakanka</text:span><text:span text:style-name="T1515"><text:s/></text:span><text:span text:style-name="T1516">šių Taisyklių 41 punkte nurodytame lėšų limit</text:span><text:span text:style-name="T1517">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518">aiškų tinkamumo vertinimas.</text:span><text:s/></text:p>
      <text:p text:style-name="P1519">Punkto pakeitimai:</text:p>
      <text:p text:style-name="P1520"><text:span text:style-name="T1521">Nr.<text:s/></text:span><text:a xlink:href="https://www.e-tar.lt/portal/legalAct.html?documentId=9b5cf76044fb11e6bd3bfefc575ccac4" office:target-frame-name="_top" xlink:show="replace"><text:span text:style-name="T1522">3D-413</text:span></text:a><text:span text:style-name="T1523">, 2016-07-08, paskelbta TAR 2016-07-08, i. k. 2016-19521</text:span></text:p>
      <text:p text:style-name="Normal"/>
      <text:p text:style-name="P1524"><text:span text:style-name="T1525">81</text:span><text:span text:style-name="T1526">. Įgyvendinimo taisyklėse Veiksmų pr</text:span><text:span text:style-name="T1527">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528">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529"><text:s/>– 30 balų). Bendras projekto pirmumo atrankos balų skaičius apskaičiuojamas sumuojant visus vertinimo metu projekto surinktus pirmumo atrankos kriterijų balus.</text:span><text:s/></text:p>
      <text:p text:style-name="P1530">Punkto pakeitimai:</text:p>
      <text:p text:style-name="P1531"><text:span text:style-name="T1532">Nr.<text:s/></text:span><text:a xlink:href="https://www.e-tar.lt/portal/legalAct.html?documentId=9b5cf76044fb11e6bd3bfefc575ccac4" office:target-frame-name="_top" xlink:show="replace"><text:span text:style-name="T1533">3D-413</text:span></text:a><text:span text:style-name="T1534">, 2016-07-08, paskelbta TAR 2016-07-08, i. k. 2016-19521</text:span></text:p>
      <text:p text:style-name="P1535"><text:span text:style-name="T1536">Nr.<text:s/></text:span><text:a xlink:href="https://www.e-tar.lt/portal/legalAct.html?documentId=19f13290868511e8af589337bf1eb893" office:target-frame-name="_top" xlink:show="replace"><text:span text:style-name="T1537">3D-487</text:span></text:a><text:span text:style-name="T1538">, 2018-07-13, paskelbta TAR 2018-07-13, i. k. 2018-11963</text:span></text:p>
      <text:p text:style-name="Normal"/>
      <text:p text:style-name="P1539"><text:span text:style-name="T1540">82</text:span><text:span text:style-name="T1541">. Paraiškoje ir jos prieduose nurodyti duomenys be paklausimo po paramos paraiškos pateikimo Agentūrai dienos negali būti koreguojami ar tikslinami, išskyrus akivaizdžias klaidas. J</text:span><text:span text:style-name="T1542">eigu paramos paraiškoje ir jos prieduose nėra konkrečiai ir aiškiai nurodytų duomenų, kuriais vadovaujantis būtų galima nustatyti pareiškėjo atitiktį atrankos kriterijui, laikoma, kad pareiškėjas jo neatitinka.</text:span></text:p>
      <text:p text:style-name="P1543"><text:span text:style-name="T1544">83</text:span><text:span text:style-name="T1545">. Tuo atveju, kai tinkamose finansuoti<text:s/></text:span><text:span text:style-name="T1546">paramos paraiškose prašoma paramos suma viršija šių Taisyklių 41 punkte nurodytame lėšų limitų įsakyme skirtą Veiksmų programos priemonei paramos sumą, parama, suderinus su Ministerija, gali būti proporcingai mažinama visiems vienodą pirmumo atrankos krite</text:span><text:span text:style-name="T1547">rijų balą surinkusiems tinkamiems gauti paramą pareiškėjams. Agentūra apie tai informuoja pareiškėją ir suderina su juo, ar jis sutinka visa apimtimi įgyvendinti projektą su mažesne paramos suma ir skirti didesnę nuosavų lėšų sumą projektui įgyvendinti. Be</text:span><text:span text:style-name="T1548">nt vienam vienodą pirmumo atrankos kriterijų balą surinkusiam pareiškėjui nesutikus (ar per nurodytą laiką nepateikus atsakymo) su paramos sumos sumažinimu, paramos paraiška vertinama vadovaujantis bendraisiais projektų atrankos kriterijais:</text:span></text:p>
      <text:p text:style-name="P1549"><text:span text:style-name="T1550">83.1</text:span><text:span text:style-name="T1551">. p</text:span><text:span text:style-name="T1552">areiškėjas nėra gavęs ES investicinės paramos pagal Lietuvos žuvininkystės sektoriaus 2014–2020 metų veiksmų programą;</text:span></text:p>
      <text:p text:style-name="P1553"><text:span text:style-name="T1554">83.2</text:span><text:span text:style-name="T1555">. pareiškėjas nėra gavęs ES paramos pagal Lietuvos žuvininkystės sektoriaus 2007–2013 metų veiksmų programą;</text:span></text:p>
      <text:p text:style-name="P1556"><text:span text:style-name="T1557">83.3</text:span><text:span text:style-name="T1558">. įmonės dar</text:span><text:span text:style-name="T1559">buotojų vidutinis darbo užmokestis yra didesnis už kitų vienodą pirmumo atrankos kriterijų balą surinkusių pareiškėjų</text:span><text:span text:style-name="T1560"><text:s/></text:span><text:span text:style-name="T1561">darbuotojų<text:s/></text:span><text:span text:style-name="T1562">vidutinį darbo užmokestį.<text:s/></text:span></text:p>
      <text:p text:style-name="P1563">Punkto pakeitimai:</text:p>
      <text:p text:style-name="P1564"><text:span text:style-name="T1565">Nr.<text:s/></text:span><text:a xlink:href="https://www.e-tar.lt/portal/legalAct.html?documentId=9b5cf76044fb11e6bd3bfefc575ccac4" office:target-frame-name="_top" xlink:show="replace"><text:span text:style-name="T1566">3D-413</text:span></text:a><text:span text:style-name="T1567">, 2016-07-08, paskelbta TAR 2016-07-08, i. k. 2016-19521</text:span></text:p>
      <text:p text:style-name="Normal"/>
      <text:p text:style-name="P1568"><text:span text:style-name="T1569">84</text:span><text:span text:style-name="T1570">. Paramos paraiškų pirmumo atrankos kriterijų vertinimo metu nustačius, kad paraiška nesurinko įgyvendinimo taisyklėse nustatyto privalomo mažiausio atrankos balų<text:s/></text:span><text:span text:style-name="T1571">skaičiaus, paramos paraiška toliau nevertinama ir apie tai informuojamas pareiškėjas informaciniu pranešimu nurodant priežastis.</text:span></text:p>
      <text:p text:style-name="P1572"/>
      <text:p text:style-name="P1573"><text:span text:style-name="T1574">Tinkamumo skirti paramą vertinimas</text:span></text:p>
      <text:p text:style-name="P1575"/>
      <text:p text:style-name="P1576"><text:span text:style-name="T1577">85</text:span><text:span text:style-name="T1578">.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79">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80">Punkto pakeitimai:</text:p>
      <text:p text:style-name="P1581"><text:span text:style-name="T1582">Nr.<text:s/></text:span><text:a xlink:href="https://www.e-tar.lt/portal/legalAct.html?documentId=9b5cf76044fb11e6bd3bfefc575ccac4" office:target-frame-name="_top" xlink:show="replace"><text:span text:style-name="T1583">3D-413</text:span></text:a><text:span text:style-name="T1584">, 2016-07-08, paskelbta TAR 2016-07-08, i. k. 2016-19521</text:span></text:p>
      <text:p text:style-name="Normal"/>
      <text:p text:style-name="P158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86">Papildyta punktu:</text:p>
      <text:p text:style-name="P1587"><text:span text:style-name="T1588">Nr.<text:s/></text:span><text:a xlink:href="https://www.e-tar.lt/portal/legalAct.html?documentId=19f13290868511e8af589337bf1eb893" office:target-frame-name="_top" xlink:show="replace"><text:span text:style-name="T1589">3D-487</text:span></text:a><text:span text:style-name="T1590">, 2018-07-13, paskelbta TAR 2018-07-13, i. k. 2018-11963</text:span></text:p>
      <text:p text:style-name="Normal"/>
      <text:p text:style-name="P1591"><text:span text:style-name="T1592">86</text:span><text:span text:style-name="T1593">. Tinkamų finansuoti<text:s/></text:span><text:span text:style-name="T1594">išlaidų dalį, kurių nepadengia paramos lėšos, paramos gavėjas privalo finansuoti iš savo ar skolintų lėšų.</text:span><text:s/></text:p>
      <text:p text:style-name="P1595">Punkto pakeitimai:</text:p>
      <text:p text:style-name="P1596"><text:span text:style-name="T1597">Nr.<text:s/></text:span><text:a xlink:href="https://www.e-tar.lt/portal/legalAct.html?documentId=19f13290868511e8af589337bf1eb893" office:target-frame-name="_top" xlink:show="replace"><text:span text:style-name="T1598">3D-487</text:span></text:a><text:span text:style-name="T1599">, 2018-07-13, paskelb</text:span><text:span text:style-name="T1600">ta TAR 2018-07-13, i. k. 2018-11963</text:span></text:p>
      <text:p text:style-name="Normal"/>
      <text:p text:style-name="P1601"><text:span text:style-name="T1602">86¹</text:span><text:span text:style-name="T1603">. Pareiškėjas turi pagrįsti išlaidų tinkamumą ir būtinumą finansuoti. Pareiškėjui nepagrindus išlaidų tinkamumo ir būtinumo, tokios išlaidos laikomos netinkamomis finansuoti.<text:s/></text:span></text:p>
      <text:p text:style-name="P1604">Papildyta punktu:</text:p>
      <text:p text:style-name="P1605"><text:span text:style-name="T1606">Nr.<text:s/></text:span><text:a xlink:href="https://www.e-tar.lt/portal/legalAct.html?documentId=19f13290868511e8af589337bf1eb893" office:target-frame-name="_top" xlink:show="replace"><text:span text:style-name="T1607">3D-487</text:span></text:a><text:span text:style-name="T1608">, 2018-07-13, paskelbta TAR 2018-07-13, i. k. 2018-11963</text:span></text:p>
      <text:p text:style-name="Normal"/>
      <text:p text:style-name="P1609"><text:span text:style-name="T1610">87</text:span><text:span text:style-name="T1611">. Vertinimas atliekamas pagal paramos paraiškos pateikimo dieną pareiškėjo pateiktus ir atitinkamais d</text:span><text:span text:style-name="T1612">okumentais pagrįstus duomenis, viešuosiuose registruose esančius duomenis ir Agentūros turimus duomenis, taip pat pagal dokumentus ir informaciją, gautą iš pareiškėjo po Agentūros paklausimo (-ų). Agentūra, vertindama pareiškėjo pateiktus duomenis gali kre</text:span><text:span text:style-name="T1613">iptis į atitinkamas institucijas su prašymu pateikti vertinimui reikalingus duomenis. Jei pareiškėjo pateikti duomenys skiriasi nuo registruose esančių ar oficialiai institucijų pateiktų duomenų, vertinant paramos paraiškas vadovaujamasi registruose esanči</text:span><text:span text:style-name="T1614">ais ar oficialiai institucijų pateiktais duomenimis</text:span><text:span text:style-name="T1615">.<text:s/></text:span></text:p>
      <text:p text:style-name="P1616"><text:span text:style-name="T1617">88</text:span><text:span text:style-name="T1618">. Užregistravus paramos paraišką keisti paramos paraiškoje nurodytų investicijų, jų vertės ir didinti prašomos paramos sumos negalima.<text:s/></text:span></text:p>
      <text:p text:style-name="P1619"><text:span text:style-name="T1620">89</text:span><text:span text:style-name="T1621">. Jei įgyvendinimo taisyklėse nurodyta, kad parama pag</text:span><text:span text:style-name="T1622">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623">de minimi</text:span><text:span text:style-name="T1624">s</text:span><text:span text:style-name="T1625">) pagalbai žuvininkystės ir akvakultūros sektoriuje (OL 2014 L 352, p. 1), Agentūra, vadovaudamasi Suteiktos valstybės pagalbos registro nuostatų, patvirtintų Lietuvos Respublikos Vyriausybės 2005 m. sausio 19 d. nutarimu Nr. 35 „Dėl Suteiktos Valstybės p</text:span><text:span text:style-name="T1626">agalbos registro įsteigimo, jo nuostatų patvirtinimo ir veiklos pradžios nustatymo“, 11 punktu ir Suteiktos valstybės pagalbos registravimo taisyklėmis, patvirtintomis Lietuvos Respublikos konkurencijos tarybos 2005 m. rugsėjo 29 d. nutarimu Nr. 1S-111 „Dė</text:span><text:span text:style-name="T1627">l Suteiktos valstybės pagalbos registravimo taisyklių patvirtinimo“ (toliau – Suteiktos valstybės pagalbos reguliavimo taisyklės), patikrina informaciją apie pareiškėjo gautą nereikšmingą (</text:span><text:span text:style-name="T1628">de minimis</text:span><text:span text:style-name="T1629">) pagalbą ir ar bendra nereikšmingos (</text:span><text:span text:style-name="T1630">de minimis</text:span><text:span text:style-name="T1631">)<text:s/></text:span><text:span text:style-name="T1632">pagalbos suma neviršija leidžiamo šios pagalbos dydžio vienam pareiškėjui. Jei pareiškėjui suteikus apskaičiuotą nereikšmingą (</text:span><text:span text:style-name="T1633">de minimis</text:span><text:span text:style-name="T1634">) pagalbos dydį būtų viršijama bendra leistina nereikšmingos (</text:span><text:span text:style-name="T1635">de minimis</text:span><text:span text:style-name="T1636">) pagalbos suma, negali būti suteikiama net ta<text:s/></text:span><text:span text:style-name="T1637">šios pagalbos dalis, kuri šios sumos neviršija.</text:span></text:p>
      <text:p text:style-name="P1638"><text:span text:style-name="T1639">90</text:span><text:span text:style-name="T1640">. Išlaidos turi būti pagrįstos, t. y. įsigytos laikantis pirkimų procedūrų, nustatytų Taisyklių 165 punkte. Pareiškėjas turi imtis visų priemonių, kad <text:s/>investicijos būtų padarytos už kainas, ne didesnes</text:span><text:span text:style-name="T1641"><text:s/>kaip rinkoje egzistuojančios vidutinės kainos, laikydamasis racionalaus lėšų panaudojimo</text:span><text:span text:style-name="T1642"> </text:span><text:span text:style-name="T1643">principo.<text:s/></text:span>Jeigu neatlikti pirkimai (nepasirašyta pirkimo–pardavimo sutartis), pareiškėjas konkrečios investicijos kainų pagrįstumui turi pateikti ne mažiau nei 3 (tris) lygiaverčius<text:s/><text:soft-page-break/><text:span text:style-name="T1644">(</text:span><text:span text:style-name="T1645">komerciniuose pasiūlymuose nurodyti investicijos techniniai parametrai negali skirtis daugiau kaip 10 proc. nuo mažiausią kainą pasiūliusio tiekėjo komerciniame pasiūlyme nurodytų techninių parametrų</text:span><text:span text:style-name="T1646">)</text:span><text:s/>komercinius pasiūlymus.</text:p>
      <text:p text:style-name="P1647"><text:span text:style-name="T1648">Agentūra,<text:s/></text:span><text:span text:style-name="T1649">nustatydama tinkamų finansuoti investicijų dydį, turi teisę palyginti pareiškėjo pateikto komercinio pasiūlymo konkrečiai investicijai kainą su analogiškų rinkose egzistuojančių investicijų kaina. Tuo atveju, kai pareiškėjo pateiktame mažiausią kainą nurod</text:span><text:span text:style-name="T1650">ančiame komerciniame pasiūlyme nurodyta prekės (paslaugos) darbų kaina yra daugiau negu 10 proc. didesnė, nei analogiškos rinkoje egzistuojančios vidutinės prekės (paslaugos) ar darbų kainos, pareiškėjui siunčiamas paklausimas su prašymu per nustatytą laik</text:span><text:span text:style-name="T1651">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52">Jeigu pareiškėjas per nustatytą laiką nepateikia sutikimo įgyvendinti projekto mažesne paramos suma, paramos paraiška pripažįstama kaip netinkama gauti paramą ir atmetama. Apie tai, nurodant atm</text:span><text:span text:style-name="T1653">etimo priežastis, informuojamas pareiškėjas. Apskaičiuotas tinkamų finansuoti išlaidų dydis ir (arba) didžiausias paramos dydis suapvalinamas iki sveikųjų skaičių.</text:span><text:s/></text:p>
      <text:p text:style-name="P1654">Punkto pakeitimai:</text:p>
      <text:p text:style-name="P1655"><text:span text:style-name="T1656">Nr.<text:s/></text:span><text:a xlink:href="https://www.e-tar.lt/portal/legalAct.html?documentId=e664f130b29f11e98451fa7b5933515d" office:target-frame-name="_top" xlink:show="replace"><text:span text:style-name="T1657">3D-451</text:span></text:a><text:span text:style-name="T1658">, 2019-07-30, paskelbta TAR 2019-07-30, i. k. 2019-12556</text:span></text:p>
      <text:p text:style-name="Normal"/>
      <text:p text:style-name="P1659">90<text:span text:style-name="T1660">1</text:span>. Tinkamos finansuoti išlaidos laikomos pagrįstomis paramos paraiškos pateikimo metu ir projekto įgyvendinimo laikotarpiu neprašoma atlikti pirkimo procedūrų, jeigu (turi būti išpildytos visos sąlygos):<text:s/></text:p>
      <text:p text:style-name="P1661"><text:span text:style-name="T1662">90</text:span><text:span text:style-name="T1663">1</text:span><text:span text:style-name="T1664">.1</text:span><text:span text:style-name="T1665">. pareiškėjas nėra perkančioji organizacija pagal Lietuvos Respublikos viešųjų pirkimų įstatymą;</text:span></text:p>
      <text:p text:style-name="P1666"><text:span text:style-name="T1667">90</text:span><text:span text:style-name="T1668">1</text:span><text:span text:style-name="T1669">.2</text:span><text:span text:style-name="T1670">. su paramos paraiška pateiktą mažiausią kainą nurodantį komercinį pasiūlymą paramos paraiškos vertinimo metu Agentūra pripažįsta tinkamu,<text:s/></text:span><text:span text:style-name="T1671">jame nurodytas kainas pripažįsta neviršijančiomis atitinkamų prekių, paslaugų, darbų vidutinių rinkos kainų. M</text:span><text:span text:style-name="T1672">ažiausi</text:span><text:span text:style-name="T1673">ą kainą nurodančio komercinio pasiūlymo konkretūs pagrindines technines savybes apibūdinantys techniniai parametrai turi būti įrašyti į paramos sutartį ar sprendimą skirti paramą;</text:span></text:p>
      <text:p text:style-name="P1674"><text:span text:style-name="T1675">90</text:span><text:span text:style-name="T1676">1</text:span><text:span text:style-name="T1677">.3</text:span><text:span text:style-name="T1678">. pagal su paramos paraiška pateiktą mažiausią kainą nurodantį kome</text:span><text:span text:style-name="T1679">rcinį pasiūlymą konkrečios investicijos – prekės arba paslaugos – įsigijimo vertė yra ne didesnė negu 58 000 (penkiasdešimt aštuoni tūkstančiai ) Eur be PVM, arba darbų įsigijimo vertė yra ne didesnė negu 145 000 (vienas šimtas keturiasdešimt penki tūkstan</text:span><text:span text:style-name="T1680">čiai) Eur be PVM.</text:span><text:s/></text:p>
      <text:p text:style-name="P1681">Papildyta punktu:</text:p>
      <text:p text:style-name="P1682"><text:span text:style-name="T1683">Nr.<text:s/></text:span><text:a xlink:href="https://www.e-tar.lt/portal/legalAct.html?documentId=e664f130b29f11e98451fa7b5933515d" office:target-frame-name="_top" xlink:show="replace"><text:span text:style-name="T1684">3D-451</text:span></text:a><text:span text:style-name="T1685">, 2019-07-30, paskelbta TAR 2019-07-30, i. k. 2019-12556</text:span></text:p>
      <text:p text:style-name="Normal"/>
      <text:p text:style-name="P1686"><text:span text:style-name="T1687">91</text:span><text:span text:style-name="T1688">. Tuo atveju, jei paramos paraiška atitinka į</text:span><text:span text:style-name="T1689">gyvendinimo taisyklėse nustatytų paramos paraiškų tinkamumo kriterijus, tačiau nustatoma, kad:<text:s/></text:span></text:p>
      <text:p text:style-name="P1690"><text:span text:style-name="T1691">91.1</text:span><text:span text:style-name="T1692">. pareiškėjas yra padaręs pažeidimus (pareiškėjui yra priimtas galutinis sprendimas) pagal Reglamento (ES) Nr. 508/2014 10 straipsnį ir nėra pasibaigęs Re</text:span><text:span text:style-name="T1693">glamente (ES) 2015/288 nurodytas paraiškų nepriimtinumo laikotarpis, paraiška įvertinama kaip netinkama paramai gauti ir parama neskiriama, arba</text:span></text:p>
      <text:p text:style-name="P1694"><text:span text:style-name="T1695">91.2</text:span><text:span text:style-name="T1696">. remiantis Galimai neteisėtų sąlygų gauti paramą nustatymo metodika, patvirtinta Lietuvos Respublikos<text:s/></text:span><text:span text:style-name="T1697">žemės ūkio ministro 2016 m. gegužės 5 d. įsakymu Nr. 3D-285 „Dėl Galimai neteisėtų sąlygų gauti paramą nustatymo metodikos patvirtinimo“ (toliau – Galimai neteisėtų sąlygų metodika) nustatoma, kad fizinių arba juridinių asmenų tarpusavyje ir (arba) su treč</text:span><text:span text:style-name="T1698">iaisiais asmenimis sąmoningai suderinamos sąlygos, paramos paraiška įvertinama kaip netinkama paramai gauti ir parama neskiriama. Agentūra apie tokias paramos paraiškas informuoja teisėsaugos institucijas ir apie tai praneša Ministerijai.</text:span><text:s/></text:p>
      <text:p text:style-name="P1699">Punkto pakeitimai:</text:p>
      <text:p text:style-name="P1700"><text:span text:style-name="T1701">Nr.<text:s/></text:span><text:a xlink:href="https://www.e-tar.lt/portal/legalAct.html?documentId=9b5cf76044fb11e6bd3bfefc575ccac4" office:target-frame-name="_top" xlink:show="replace"><text:span text:style-name="T1702">3D-413</text:span></text:a><text:span text:style-name="T1703">, 2016-07-08, paskelbta TAR 2016-07-08, i. k. 2016-19521</text:span></text:p>
      <text:p text:style-name="Normal"/>
      <text:p text:style-name="P1704"><text:span text:style-name="T1705">92</text:span><text:span text:style-name="T1706">. Įvertinus tinkamumą skirti paramą, parengiama išvada, ar paramos paraiška yra</text:span><text:span text:style-name="T1707"><text:s/>tinkama gauti paramą, kokia didžiausia paramos suma ir kokia didžiausia lyginamoji paramos dalis gali būti suteikta.<text:s/></text:span></text:p>
      <text:p text:style-name="P1708"><text:span text:style-name="T1709">92¹</text:span><text:span text:style-name="T1710">.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11">kus atsiliepimo per nustatytą terminą, paramos paraiškos vertinimo išvadą Agentūra teikia projektų atrankos komitetui. Pareiškėjui pateikus atsiliepimą per nustatyta terminą, Agentūra gali pratęsti paramos paraiškos vertinimą iki<text:s/></text:span><text:span text:style-name="T1712">10<text:s/></text:span><text:span text:style-name="T1713">(dešimt) darbo dienų<text:s/></text:span><text:span text:style-name="T1714">ir, įvertinusi gautą pareiškėjo atsiliepimą, pakeisti paramos paraiškos vertinimo išvadą arba jos nekeisti. Pareiškėjo atsiliepimas projektų atrankos komitetui teikiamas kartu su paramos paraiškos vertinimo ataskaita. Paramos paraiškos vertinimo išvados iš</text:span><text:span text:style-name="T1715">siuntimo, pareiškėjo atsiliepimo gavimo ir jo įvertinimo terminas neįskaičiuojami į 73 punkte nurodytą paraiškų vertinimo terminą.</text:span><text:s/></text:p>
      <text:p text:style-name="P1716">Papildyta punktu:</text:p>
      <text:p text:style-name="P1717"><text:span text:style-name="T1718">Nr.<text:s/></text:span><text:a xlink:href="https://www.e-tar.lt/portal/legalAct.html?documentId=19f13290868511e8af589337bf1eb893" office:target-frame-name="_top" xlink:show="replace"><text:span text:style-name="T1719">3D-4</text:span><text:span text:style-name="T1720">87</text:span></text:a><text:span text:style-name="T1721">, 2018-07-13, paskelbta TAR 2018-07-13, i. k. 2018-11963</text:span></text:p>
      <text:p text:style-name="Normal"/>
      <text:p text:style-name="P1722"><text:span text:style-name="T1723">93</text:span><text:span text:style-name="T1724">. Dėl teisės aktų, kuriuose nustatomas PVM tarifas, pakeitimų paramos suma gali būti perskaičiuojama ir paramos paraiškose arba sprendime skirti paramą nurodyta <text:s/>didžiausia galima <text:s/>paramos s</text:span><text:span text:style-name="T1725">uma.</text:span></text:p>
      <text:p text:style-name="P1726"><text:span text:style-name="T1727">94</text:span><text:span text:style-name="T1728">. Jeigu Agentūra tinkamumo skirti paramą vertinimo metu nustato, kad projekto didžiausia galima paramos suma skiriasi nuo paramos paraiškoje prašomos paramos sumos daugiau kaip 1 proc., taip pat ir sumažinusi skiriamos paramos dydį už iki vertin</text:span><text:span text:style-name="T1729">imo atliktus pirkimus pagal Agentūros direktoriaus įsakymu patvirtintą Sankcijų paramos gavėjams, pažeidusiems pirkimų vykdymo tvarką, taikymo metodiką, iki sprendimo dėl paramos skyrimo priėmimo ji turi apie tai informuoti pareiškėją ir suderinti su juo,<text:s/></text:span><text:span text:style-name="T1730">ar jis sutinka įgyvendinti projektą su Agentūros nustatyta didžiausia galima paramos suma ir didžiausia lyginamąja paramos dalimi. Pareiškėjui nesutikus su Agentūros nustatyta didžiausia galima paramos suma ir didžiausia lyginamąja paramos dalimi, paramos<text:s/></text:span><text:span text:style-name="T1731">paraiška atmetama. Pareiškėjui išsiunčiamas pranešimas nurodant atmetimo priežastis.</text:span><text:s/>Jeigu Agentūra nustato, kad prašomos finansuoti projekto išlaidos yra būtinos projekto tikslams pasiekti, tačiau jas pripažįsta netinkamomis (pvz., dėl to, kad nepateikti<text:s/>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text:s/>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32">Punkto pakeitimai:</text:p>
      <text:p text:style-name="P1733"><text:span text:style-name="T1734">Nr.<text:s/></text:span><text:a xlink:href="https://www.e-tar.lt/portal/legalAct.html?documentId=9b5cf76044fb11e6bd3bfefc575ccac4" office:target-frame-name="_top" xlink:show="replace"><text:span text:style-name="T1735">3D-413</text:span></text:a><text:span text:style-name="T1736">, 2016-07-08, paskelbta TAR 2016-07-08, i. k. 2016-19521</text:span></text:p>
      <text:p text:style-name="P1737"><text:span text:style-name="T1738">Nr.<text:s/></text:span><text:a xlink:href="https://www.e-tar.lt/portal/legalAct.html?documentId=e664f130b29f11e98451fa7b5933515d" office:target-frame-name="_top" xlink:show="replace"><text:span text:style-name="T1739">3D-451</text:span></text:a><text:span text:style-name="T1740">, 2019-07-30, paskelbta TAR 2019-07-30, i. k. 2019-12556</text:span></text:p>
      <text:p text:style-name="Normal"/>
      <text:p text:style-name="P1741"><text:span text:style-name="T1742">95</text:span><text:span text:style-name="T1743">.</text:span><text:span text:style-name="T1744"><text:s/>Informacija apie paramos paraiškas, kurioms atliktas tinkamumo skirti paramą vertinimas, skelbiama Agentūros interneto svetainėje www.nma.lt, nurodant pareiškėjo pavadinimą, projekto pavadinimą, paramos paraiškos registracijos numerį ir prašomą paramos su</text:span><text:span text:style-name="T1745">mą, taip pat nurodomas bendras registruotų paramos paraiškų ir paramos paraiškų, kurioms atliktas tinkamumo skirti paramą vertinimas, skaičius.</text:span></text:p>
      <text:p text:style-name="P1746"><text:span text:style-name="T1747">96</text:span><text:span text:style-name="T1748">. Agentūra turi įsitikinti, kad pareiškėjas, numatęs projektą finansuoti iš skolintų lėšų, pateiktų finans</text:span><text:span text:style-name="T1749">inės institucijos sprendimą, kuriuo patvirtinama paskolos suteikimo galimybė. Su finansine institucija pasirašyta paskolos suteikimo sutartis turi būti pateikta iki pirmojo mokėjimo prašymo pateikimo dienos.<text:s/></text:span></text:p>
      <text:p text:style-name="P1750"/>
      <text:p text:style-name="P1751"><text:span text:style-name="T1752">Paramos paraiškų vertinimo ataskaitų<text:s/></text:span><text:span text:style-name="T1753">teikimas Ministerijai</text:span></text:p>
      <text:p text:style-name="P1754"/>
      <text:p text:style-name="P1755"><text:span text:style-name="T1756">97</text:span><text:span text:style-name="T1757">. Tais atvejais, kai sprendimą dėl paramos skyrimo priima ir tvirtina Ministerija, Agentūra Ministerijai teikia:</text:span></text:p>
      <text:p text:style-name="P1758"><text:span text:style-name="T1759">97.1</text:span><text:span text:style-name="T1760">. paramos paraiškų vertinimo rezultatų suvestinę (Taisyklių 1 priedas);</text:span></text:p>
      <text:p text:style-name="P1761"><text:span text:style-name="T1762">97.2</text:span><text:span text:style-name="T1763">. Paramos paraiškos vertinimo ataskaitą (Taisyklių 2 priedas);<text:s/></text:span></text:p>
      <text:p text:style-name="P1764">Punkto pakeitimai:</text:p>
      <text:p text:style-name="P1765"><text:span text:style-name="T1766">Nr.<text:s/></text:span><text:a xlink:href="https://www.e-tar.lt/portal/legalAct.html?documentId=5e462110907011e6b6098daee0c9a94f" office:target-frame-name="_top" xlink:show="replace"><text:span text:style-name="T1767">3D-584</text:span></text:a><text:span text:style-name="T1768">, 2016-10-12, paskelbta TAR 2016-10-13, i. k. 2016-25028</text:span></text:p>
      <text:p text:style-name="Normal"/>
      <text:p text:style-name="P1769"><text:span text:style-name="T1770">97.3</text:span><text:span text:style-name="T1771">. ekspertų įvertinimus, kaip nustatyta Taisyklių 67 punkte.</text:span><text:s/></text:p>
      <text:p text:style-name="P1772">Punkto pakeitimai:</text:p>
      <text:p text:style-name="P1773"><text:span text:style-name="T1774">Nr.<text:s/></text:span><text:a xlink:href="https://www.e-tar.lt/portal/legalAct.html?documentId=9b5cf76044fb11e6bd3bfefc575ccac4" office:target-frame-name="_top" xlink:show="replace"><text:span text:style-name="T1775">3D-413</text:span></text:a><text:span text:style-name="T1776">, 2016-07-08, paskelbta TAR 2016-07-08, i. k. 2016-19521</text:span></text:p>
      <text:p text:style-name="Normal"/>
      <text:p text:style-name="P1777"><text:span text:style-name="T1778">98</text:span><text:span text:style-name="T1779">.</text:span><text:span text:style-name="T1780"><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781">stinę ir sprendimą skirti paramą ar jos neskirti.</text:span><text:s/></text:p>
      <text:p text:style-name="P1782">Punkto pakeitimai:</text:p>
      <text:p text:style-name="P1783"><text:span text:style-name="T1784">Nr.<text:s/></text:span><text:a xlink:href="https://www.e-tar.lt/portal/legalAct.html?documentId=9b5cf76044fb11e6bd3bfefc575ccac4" office:target-frame-name="_top" xlink:show="replace"><text:span text:style-name="T1785">3D-413</text:span></text:a><text:span text:style-name="T1786">, 2016-07-08, paskelbta TAR 2016-07-08, i. k. 2016-19521</text:span></text:p>
      <text:p text:style-name="Normal"/>
      <text:p text:style-name="P1787"><text:span text:style-name="T1788">99</text:span><text:span text:style-name="T1789">. Ministerija,</text:span><text:span text:style-name="T1790"><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791"><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792">Punkto pakeitimai:</text:p>
      <text:p text:style-name="P1793"><text:span text:style-name="T1794">Nr.<text:s/></text:span><text:a xlink:href="https://www.e-tar.lt/portal/legalAct.html?documentId=b089d8f0bc4811e688d0ed775a2e782a" office:target-frame-name="_top" xlink:show="replace"><text:span text:style-name="T1795">3D-727</text:span></text:a><text:span text:style-name="T1796">, 2016-12-07, paskelbta TAR 2016-12-08, i. k. 2016-28394</text:span></text:p>
      <text:p text:style-name="Normal"/>
      <text:p text:style-name="P1797"><text:span text:style-name="T1798">100</text:span><text:span text:style-name="T1799">. Papildomai Ministerija gali paprašyti Agentūros pateikti šiuos dokumentus:</text:span></text:p>
      <text:p text:style-name="P1800"><text:span text:style-name="T1801">100.1</text:span><text:span text:style-name="T1802">.<text:s/></text:span><text:span text:style-name="T1803">paraiškų ir jų priedų kopijas;</text:span></text:p>
      <text:p text:style-name="P1804"><text:span text:style-name="T1805">100.2</text:span><text:span text:style-name="T1806">. susirašinėjimo su pareiškėjais dokumentų kopijas;</text:span></text:p>
      <text:p text:style-name="P1807"><text:span text:style-name="T1808">100.3</text:span><text:span text:style-name="T1809">. kitą informaciją, kurios reikia sprendimui dėl paramos skyrimo projektui įgyvendinti, priimti.</text:span></text:p>
      <text:p text:style-name="P1810"/>
      <text:p text:style-name="P1811"><text:span text:style-name="T1812">VII</text:span><text:span text:style-name="T1813">.<text:s/></text:span><text:span text:style-name="T1814">PARAMOS SKYRIMO TVARKA</text:span></text:p>
      <text:p text:style-name="P1815"/>
      <text:p text:style-name="P1816"><text:span text:style-name="T1817">I</text:span><text:span text:style-name="T1818"><text:s/>SKIRSNIS</text:span></text:p>
      <text:p text:style-name="P1819"><text:span text:style-name="T1820">BENDROJI SPRENDIMO DĖL PARAMOS<text:s/></text:span><text:span text:style-name="T1821">SKYRIMO (ARBA) NESKYRIMO PRIĖMIMO</text:span><text:span text:style-name="T1822"><text:s/>TVARKA</text:span></text:p>
      <text:p text:style-name="P1823"/>
      <text:p text:style-name="P1824"><text:span text:style-name="T1825">101</text:span><text:span text:style-name="T1826">. Sprendimas dėl paramos skyrimo<text:s/></text:span><text:span text:style-name="T1827">arba neskyrimo</text:span><text:span text:style-name="T1828"><text:s/>priimamas atsižvelgiant į paramos paraiškų vertinimo išvadas. Parama gali būti skiriama tik tiems pareiškėjams, kurių pateiktos<text:s/></text:span><text:span text:style-name="T1829">paramos paraiškos buvo Agentūros įvertintos ir pareiškėjas bei projektas buvo pripažintas<text:s/></text:span><text:span text:style-name="T1830">tinkamu paramai gauti.</text:span></text:p>
      <text:p text:style-name="P1831"><text:span text:style-name="T1832">102</text:span><text:span text:style-name="T1833">. Sprendimą dėl paramos skyrimo<text:s/></text:span><text:span text:style-name="T1834">arba neskyrimo</text:span><text:span text:style-name="T1835"><text:s/>priima Ministerija arba Agentūra. Institucija, kuri priima sprendimą dėl paramos skyrimo<text:s/></text:span><text:span text:style-name="T1836">arba neskyrimo</text:span><text:span text:style-name="T1837">, nurodoma įgyvendinimo taisyklėse.</text:span></text:p>
      <text:p text:style-name="P1838"><text:span text:style-name="T1839">103</text:span><text:span text:style-name="T1840">. Sprendimui dėl paramos skyrimo<text:s/></text:span><text:span text:style-name="T1841">arba neskyrimo</text:span><text:span text:style-name="T1842"><text:s/>priimti gali būti sudaromas projektų atrankos komitetas, kurio funkcija ‒ svarstyti gautus ir įvertintus projektus bei teikti kvalifikuotas rekomendaci</text:span><text:span text:style-name="T1843">jas. Projektų atrankos komitetų sudarymas arba nesudarymas numatomas įgyvendinimo taisyklėse.</text:span></text:p>
      <text:p text:style-name="P1844"><text:span text:style-name="T1845">104</text:span><text:span text:style-name="T1846">. Tuo atveju, kai sprendimą dėl paramos skyrimo arba neskyrimo priima Ministerija, projektų atrankos komiteto personalinė sudėtis patvirtinama Lietuvos Res</text:span><text:span text:style-name="T1847">publikos žemės ūkio ministro įsakymu. Projekto atrankos komiteto darbo reglamentas tvirtinamas pirmajame projektų atrankos komiteto posėdyje. Vadovaujantis partnerystės principu į projektų atrankos komitetą stebėtojų teisėmis įtraukiami socialiniai ir ekon</text:span><text:span text:style-name="T1848">ominiai partneriai.</text:span><text:s/></text:p>
      <text:p text:style-name="P1849">Punkto pakeitimai:</text:p>
      <text:p text:style-name="P1850"><text:span text:style-name="T1851">Nr.<text:s/></text:span><text:a xlink:href="https://www.e-tar.lt/portal/legalAct.html?documentId=ccde3490f0cb11e5989ee743dd0efbb0" office:target-frame-name="_top" xlink:show="replace"><text:span text:style-name="T1852">3D-152</text:span></text:a><text:span text:style-name="T1853">, 2016-03-23, paskelbta TAR 2016-03-23, i. k. 2016-05767</text:span></text:p>
      <text:p text:style-name="Normal"/>
      <text:p text:style-name="P1854"><text:span text:style-name="T1855">105</text:span><text:span text:style-name="T1856">. Tuo atveju, kai sprendimo dėl paramos sky</text:span><text:span text:style-name="T1857">rimo<text:s/></text:span><text:span text:style-name="T1858">arba neskyrimo</text:span><text:span text:style-name="T1859"><text:s/>funkcija perduota Agentūrai,<text:s/></text:span><text:span text:style-name="T1860">projektų atrankos komiteto personalinė sudėtis ir darbo reglamentas patvirtinamas Agentūros direktoriaus įsakymu. Į projektų atrankos komiteto sudėtį įtraukiami Ministerijos atstovai ir instituciniai partner</text:span><text:span text:style-name="T1861">iai suteikiant balsavimo teisę ir stebėtojų teisėmis ‒ socialiniai-ekonominiai partneriai.</text:span></text:p>
      <text:p text:style-name="P1862"><text:span text:style-name="T1863">106</text:span><text:span text:style-name="T1864">. Projektų atrankos komiteto darbo reglamente turi būti reglamentuota:</text:span></text:p>
      <text:p text:style-name="P1865"><text:span text:style-name="T1866">106.1</text:span><text:span text:style-name="T1867">. projektų atrankos komiteto narių ir narių stebėtojų atsakomybės;</text:span></text:p>
      <text:p text:style-name="P1868"><text:span text:style-name="T1869">106.2</text:span><text:span text:style-name="T1870">.<text:s/></text:span><text:span text:style-name="T1871">paramos paraiškų vertinimo dokumentų teikimo projektų atrankos komiteto nariams ir nariams stebėtojams tvarka;</text:span></text:p>
      <text:p text:style-name="P1872"><text:span text:style-name="T1873">106.3</text:span><text:span text:style-name="T1874">. projektų atrankos komiteto posėdžių organizavimas ir dokumentavimas, protokolų rengimas ir derinimas;</text:span></text:p>
      <text:p text:style-name="P1875"><text:span text:style-name="T1876">106.4</text:span><text:span text:style-name="T1877">. papildomos informacij</text:span><text:span text:style-name="T1878">os, pateiktos prieš posėdį ar posėdžio metu dėl paramos paraiškų atrankos registravimo ir svarstymo tvarka;</text:span></text:p>
      <text:p text:style-name="P1879"><text:span text:style-name="T1880">106.5</text:span><text:span text:style-name="T1881">. projektų atrankos komiteto posėdžio protokolo rengimo, derinimo ir teikimo nuostatos ir terminai.</text:span></text:p>
      <text:p text:style-name="P1882"><text:span text:style-name="T1883">106.6</text:span><text:span text:style-name="T1884">. kitos su projektų atrankos p</text:span><text:span text:style-name="T1885">rocedūromis susijusios nuostatos.</text:span></text:p>
      <text:p text:style-name="P1886"><text:span text:style-name="T1887">107</text:span><text:span text:style-name="T1888">. Sprendimo dėl paramos skyrimo arba neskyrimo projektą rengia ir tvirtina sprendimą priimanti institucija. Sprendimas patvirtinamas ne vėliau kaip per 10 darbo dienų nuo projektų atrankos komiteto posėdžio protok</text:span><text:span text:style-name="T1889">olo užregistravimo arba tinkamumo skirti paramą vertinimo pabaigos, jei projektų atrankos komitetas nesudaromas Agentūros arba Ministerijos nustatyta tvarka.</text:span><text:span text:style-name="T1890"><text:s/></text:span><text:span text:style-name="T1891">Atsiradus aplinkybėms, turinčioms įtakos paramos skyrimui,</text:span><text:span text:style-name="T1892"><text:s/></text:span><text:span text:style-name="T1893">Ministerija arba Agentūra gali atsisaky</text:span><text:span text:style-name="T1894">ti skirti paramą projektų atrankos komiteto rekomenduotai paramos paraiškai. Tuo atveju Ministerija arba Agentūra gali paramos paraišką grąžinti vertinti pakartotinai ir sprendimą priimti atsižvelgdama į naujas projektų atrankos komiteto rekomendacijas.</text:span><text:s/></text:p>
      <text:p text:style-name="P1895">Punkto pakeitimai:</text:p>
      <text:p text:style-name="P1896"><text:span text:style-name="T1897">Nr.<text:s/></text:span><text:a xlink:href="https://www.e-tar.lt/portal/legalAct.html?documentId=9b5cf76044fb11e6bd3bfefc575ccac4" office:target-frame-name="_top" xlink:show="replace"><text:span text:style-name="T1898">3D-413</text:span></text:a><text:span text:style-name="T1899">, 2016-07-08, paskelbta TAR 2016-07-08, i. k. 2016-19521</text:span></text:p>
      <text:p text:style-name="P1900"><text:span text:style-name="T1901">Nr.<text:s/></text:span><text:a xlink:href="https://www.e-tar.lt/portal/legalAct.html?documentId=b089d8f0bc4811e688d0ed775a2e782a" office:target-frame-name="_top" xlink:show="replace"><text:span text:style-name="T1902">3D-727</text:span></text:a><text:span text:style-name="T1903">, 2016-12-07, paskelbta TAR 2016-12-08, i. k. 2016-28394</text:span></text:p>
      <text:p text:style-name="Normal"/>
      <text:p text:style-name="P1904"><text:span text:style-name="T1905">108</text:span><text:span text:style-name="T1906">. Sprendime dėl paramos skyrimo arba neskyrimo nurodoma:</text:span></text:p>
      <text:p text:style-name="P1907"><text:span text:style-name="T1908">108.1</text:span><text:span text:style-name="T1909">. kai skiriama parama:</text:span></text:p>
      <text:p text:style-name="P1910"><text:span text:style-name="T1911">108.1.1</text:span><text:span text:style-name="T1912">. pareiškėjas ar pareiškėjų sąrašas, kuriam skiriama parama;</text:span></text:p>
      <text:p text:style-name="P1913"><text:span text:style-name="T1914">108.1.2</text:span><text:span text:style-name="T1915">. kiekvienos paramos paraiškos<text:s/></text:span><text:span text:style-name="T1916">registracijos numeris</text:span><text:span text:style-name="T1917">, didžiausias galimas paramos dydis, paramos lyginamoji dalis nuo visų projekto tinkamų finansuoti išlaidų, taip pat paramos lėšų paskirstymas pagal finansavimo šaltinius (EJRŽF ir nacionalini</text:span><text:span text:style-name="T1918">o biudžeto lėšos);</text:span></text:p>
      <text:p text:style-name="P1919"><text:span text:style-name="T1920">108.1.3</text:span><text:span text:style-name="T1921">. pagrindas skirti paramą;</text:span></text:p>
      <text:p text:style-name="P1922"><text:span text:style-name="T1923">108.1.4</text:span><text:span text:style-name="T1924">. sprendimo apskundimo tvarka<text:s/></text:span></text:p>
      <text:p text:style-name="P1925"><text:span text:style-name="T1926">108.2</text:span><text:span text:style-name="T1927">. kai neskiriama parama:<text:s/></text:span></text:p>
      <text:p text:style-name="P1928"><text:span text:style-name="T1929">108.2.1</text:span><text:span text:style-name="T1930">.<text:s/></text:span><text:span text:style-name="T1931">pareiškėjas<text:s/></text:span><text:span text:style-name="T1932">ar pareiškėjų sąrašas, kuriam neskiriama parama;</text:span></text:p>
      <text:p text:style-name="P1933"><text:span text:style-name="T1934">108.2.2</text:span><text:span text:style-name="T1935">. paraiškos registracijos numeris,<text:s/></text:span><text:span text:style-name="T1936">prašomos paramos suma;</text:span></text:p>
      <text:p text:style-name="P1937"><text:span text:style-name="T1938">108.2.3</text:span><text:span text:style-name="T1939">. priežastys neskirti paramos;</text:span></text:p>
      <text:p text:style-name="P1940"><text:span text:style-name="T1941">108.2.4</text:span><text:span text:style-name="T1942">. sprendimo apskundimo tvarka.</text:span></text:p>
      <text:p text:style-name="P1943"><text:span text:style-name="T1944">109</text:span><text:span text:style-name="T1945">. Priėmusi sprendimą toliau nevertinti paramos paraiškos, Agentūra registruotu laišku</text:span><text:span text:style-name="T1946"><text:s/></text:span><text:span text:style-name="T1947">ar el. paštu informuoja pareiškėją apie priežastis i</text:span><text:span text:style-name="T1948">r nurodo sprendimo apskundimo tvarką.</text:span><text:s/></text:p>
      <text:p text:style-name="P1949">Punkto pakeitimai:</text:p>
      <text:p text:style-name="P1950"><text:span text:style-name="T1951">Nr.<text:s/></text:span><text:a xlink:href="https://www.e-tar.lt/portal/legalAct.html?documentId=bdf78bc0cb6211e7910a89ac20768b0f" office:target-frame-name="_top" xlink:show="replace"><text:span text:style-name="T1952">3D-738</text:span></text:a><text:span text:style-name="T1953">, 2017-11-17, paskelbta TAR 2017-11-17, i. k. 2017-18240</text:span></text:p>
      <text:p text:style-name="Normal"/>
      <text:p text:style-name="P1954"><text:span text:style-name="T1955">110</text:span><text:span text:style-name="T1956">.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1957">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1958">ų ar kitokių priežasčių parama grąžinama ir t. t.), patikslina Suteiktos valstybės pagalbos registrui pateiktą nereikšmingos (de minimis) pagalbos sumą.<text:s/></text:span></text:p>
      <text:p text:style-name="P1959"><text:span text:style-name="T1960">111</text:span><text:span text:style-name="T1961">. Sprendimą dėl paramos skyrimo arba neskyrimo paskelbia jį priėmusi institucija ir informuoja<text:s/></text:span><text:span text:style-name="T1962">Agentūrą (kai sprendimą priima Ministerija) arba Ministeriją (kai sprendimą priima Agentūra) per 5 darbo dienas nuo jo patvirtinimo dienos toje institucijoje nustatyta tvarka.<text:s/></text:span></text:p>
      <text:p text:style-name="P1963"><text:span text:style-name="T1964">112</text:span><text:span text:style-name="T1965">. Patvirtinus sprendimą skirti paramą, pareiškėjas tampa paramos gavėju.</text:span><text:span text:style-name="T1966"><text:s/></text:span></text:p>
      <text:p text:style-name="P1967">113.<text:s/><text:span text:style-name="T1968">Jeigu dėl paramos gavėjo veiklos yra pradėtas ar atliekamas ikiteisminis tyrimas, kuris gali turėti įtakos dėl projekto įgyvendinimo, sprendimo priėmimas dėl<text:s/></text:span>paramos skyrimo arba neskyrimo gali būti stabdomas<text:span text:style-name="T1969">, kol bus gautos teisėsaugos instituc</text:span><text:span text:style-name="T1970">ijų išvados. Apie priimtą sprendimą atidėti sprendimo priėmimą dėl<text:s/></text:span>paramos skyrimo arba neskyrimo informuojamas pareiškėjas Ministerijos (kai sprendimą priima Ministerija) arba Agentūros (kai sprendimą priima Agentūra).</text:p>
      <text:p text:style-name="P1971"/>
      <text:p text:style-name="P1972"><text:span text:style-name="T1973">II</text:span><text:span text:style-name="T1974"><text:s/>SKIRSNIS<text:s/></text:span></text:p>
      <text:p text:style-name="P1975"><text:span text:style-name="T1976">PARAMOS GAVĖJŲ<text:s/></text:span><text:span text:style-name="T1977">INFORMAVIMAS</text:span></text:p>
      <text:p text:style-name="P1978"/>
      <text:p text:style-name="P1979"><text:span text:style-name="T1980">114</text:span><text:span text:style-name="T1981">. Agentūra visais atvejais apie priimtą sprendimą dėl paramos skyrimo arba neskyrimo informuoja pareiškėjus. Kai pati Agentūra priima tokį sprendimą dėl paramos skyrimo arba neskyrimo, ji pareiškėją informuoja apie sprendimą per 5 darb</text:span><text:span text:style-name="T1982">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83"><text:span text:style-name="T1984">114</text:span><text:span text:style-name="T1985">.1</text:span><text:span text:style-name="T1986">. didžiausia galima paramos dalis projektui įgyvendinti skiriama iš EJRŽF ir bendrojo finansavimo lėšų, didžiausias galimas paramos intensyvumas;</text:span></text:p>
      <text:p text:style-name="P1987"><text:span text:style-name="T1988">114.2</text:span><text:span text:style-name="T1989">. paramos skyrimo / neskyrimo pagrindas;</text:span></text:p>
      <text:p text:style-name="P1990"><text:span text:style-name="T1991">114.3</text:span><text:span text:style-name="T1992">. apskundimo tvarka;</text:span></text:p>
      <text:p text:style-name="P1993"><text:span text:style-name="T1994">114.4</text:span><text:span text:style-name="T1995">. kita reikalinga</text:span><text:span text:style-name="T1996"><text:s/>informacija.</text:span><text:s/></text:p>
      <text:p text:style-name="P1997">Punkto pakeitimai:</text:p>
      <text:p text:style-name="P1998"><text:span text:style-name="T1999">Nr.<text:s/></text:span><text:a xlink:href="https://www.e-tar.lt/portal/legalAct.html?documentId=9b5cf76044fb11e6bd3bfefc575ccac4" office:target-frame-name="_top" xlink:show="replace"><text:span text:style-name="T2000">3D-413</text:span></text:a><text:span text:style-name="T2001">, 2016-07-08, paskelbta TAR 2016-07-08, i. k. 2016-19521</text:span></text:p>
      <text:p text:style-name="Normal"/>
      <text:p text:style-name="P2002"><text:span text:style-name="T2003">115</text:span><text:span text:style-name="T2004">. Paramos gavėjui skyrus paramą, su juo yra sudaroma paramos sutartis, jei įgyvendinimo taisyklėse nenumatyta kitaip.<text:s/></text:span></text:p>
      <text:p text:style-name="P2005">Punkto pakeitimai:</text:p>
      <text:p text:style-name="P2006"><text:span text:style-name="T2007">Nr.<text:s/></text:span><text:a xlink:href="https://www.e-tar.lt/portal/legalAct.html?documentId=ccde3490f0cb11e5989ee743dd0efbb0" office:target-frame-name="_top" xlink:show="replace"><text:span text:style-name="T2008">3D-152</text:span></text:a><text:span text:style-name="T2009">, 2016-03-</text:span><text:span text:style-name="T2010">23, paskelbta TAR 2016-03-23, i. k. 2016-05767</text:span></text:p>
      <text:p text:style-name="Normal"/>
      <text:p text:style-name="P2011"><text:span text:style-name="T2012">115</text:span><text:span text:style-name="T2013">1</text:span><text:span text:style-name="T2014">. Tuo atveju, jei yra skiriama parama ir paramos sutartis nėra sudaroma, pareiškėjui kartu su pranešimu apie paramos skyrimą yra siunčiamas prašymas per 10 darbo dienų pateikti ir (arba) patikslinti p</text:span><text:span text:style-name="T2015">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016">ančiu, jei Agentūra, susipažinusi su juo, per 10 darbo dienų nuo projekto įgyvendinimo grafiko gavimo dienos neišsiunčia prašymo paramos gavėjui jį tikslinti ar koreguoti.<text:s/></text:span></text:p>
      <text:p text:style-name="P2017">Papildyta punktu:</text:p>
      <text:p text:style-name="P2018"><text:span text:style-name="T2019">Nr.<text:s/></text:span><text:a xlink:href="https://www.e-tar.lt/portal/legalAct.html?documentId=ccde3490f0cb11e5989ee743dd0efbb0" office:target-frame-name="_top" xlink:show="replace"><text:span text:style-name="T2020">3D-152</text:span></text:a><text:span text:style-name="T2021">, 2016-03-23, paskelbta TAR 2016-03-23, i. k. 2016-05767</text:span></text:p>
      <text:p text:style-name="Normal"/>
      <text:p text:style-name="P2022"><text:span text:style-name="T2023">115</text:span><text:span text:style-name="T2024">2</text:span><text:span text:style-name="T2025">. Tuo atveju, jei yra skiriama parama ir sudaroma paramos sutartis, Agentūra per 10 darbo dienų nuo informacijos, reikalingos paramos sutarčiai</text:span><text:span text:style-name="T2026"><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027">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028">įgyvendinimo grafikas, kuriame nurodomi mokėjimo prašymų teikimo terminai.</text:span><text:s/></text:p>
      <text:p text:style-name="P2029">Papildyta punktu:</text:p>
      <text:p text:style-name="P2030"><text:span text:style-name="T2031">Nr.<text:s/></text:span><text:a xlink:href="https://www.e-tar.lt/portal/legalAct.html?documentId=ccde3490f0cb11e5989ee743dd0efbb0" office:target-frame-name="_top" xlink:show="replace"><text:span text:style-name="T2032">3D-152</text:span></text:a><text:span text:style-name="T2033">, 2016-03-23, paskelbta TAR 2016-03-23, i. k.<text:s/></text:span><text:span text:style-name="T2034">2016-05767</text:span></text:p>
      <text:p text:style-name="Normal"/>
      <text:p text:style-name="P2035"><text:span text:style-name="T2036">115</text:span><text:span text:style-name="T2037">3</text:span><text:span text:style-name="T2038">. Jeigu dėl pareiškėjo veiklos yra pradėtas ar atliekamas ikiteisminis tyrimas, kuris gali turėti įtakos dėl paramos projekto įgyvendinimo, Agentūra gali sustabdyti paramos sutarties pasirašymą, kol bus gautos teisėsaugos institucijų<text:s/></text:span><text:span text:style-name="T2039">išvados. Apie priimtą sprendimą ji informuoja paramos gavėją ir Žemės ūkio ministeriją.</text:span><text:s/></text:p>
      <text:p text:style-name="P2040">Papildyta punktu:</text:p>
      <text:p text:style-name="P2041"><text:span text:style-name="T2042">Nr.<text:s/></text:span><text:a xlink:href="https://www.e-tar.lt/portal/legalAct.html?documentId=ccde3490f0cb11e5989ee743dd0efbb0" office:target-frame-name="_top" xlink:show="replace"><text:span text:style-name="T2043">3D-152</text:span></text:a><text:span text:style-name="T2044">, 2016-03-23, paskelbta TAR 2016-03-23, i</text:span><text:span text:style-name="T2045">. k. 2016-05767</text:span></text:p>
      <text:p text:style-name="Normal"/>
      <text:p text:style-name="P2046"><text:span text:style-name="T2047">115</text:span><text:span text:style-name="T2048">4</text:span><text:span text:style-name="T2049">. Paramos gavėjui per suderintą terminą nepasirašius paramos sutarties arba paramos gavėjui atsisakius pasirašyti paramos sutartį, parama projektui neskiriama. Agentūra apie tai per 10 darbo dienų informuoja paramos gavėją ir Žemės</text:span><text:span text:style-name="T2050"><text:s/>ūkio ministeriją.</text:span><text:s/></text:p>
      <text:p text:style-name="P2051">Papildyta punktu:</text:p>
      <text:p text:style-name="P2052"><text:span text:style-name="T2053">Nr.<text:s/></text:span><text:a xlink:href="https://www.e-tar.lt/portal/legalAct.html?documentId=ccde3490f0cb11e5989ee743dd0efbb0" office:target-frame-name="_top" xlink:show="replace"><text:span text:style-name="T2054">3D-152</text:span></text:a><text:span text:style-name="T2055">, 2016-03-23, paskelbta TAR 2016-03-23, i. k. 2016-05767</text:span></text:p>
      <text:p text:style-name="Normal"/>
      <text:p text:style-name="P2056"><text:span text:style-name="T2057">VIII</text:span><text:span text:style-name="T2058">.<text:s/></text:span><text:span text:style-name="T2059">Paramos lėšų išmokėjimo tvarka</text:span></text:p>
      <text:p text:style-name="P2060"/>
      <text:p text:style-name="P2061"><text:span text:style-name="T2062">MOKĖJIMO</text:span><text:span text:style-name="T2063"><text:s/>PRAŠYMO TEIKIMO, TIKRINIMO IR PARAMOS LĖŠŲ IŠMOKĖJIMO TVARKA<text:s/></text:span></text:p>
      <text:p text:style-name="P2064"/>
      <text:p text:style-name="P2065"><text:span text:style-name="T2066">116</text:span><text:span text:style-name="T2067">. Mokėjimo prašymus paramos gavėjai Agentūrai teikia pagal galiojantį projekto įgyvendinimo grafiką.<text:s/></text:span>Įgyvendinimo taisyklėse gali būti nustatyta, kad mokėjimo prašymas gali būti teikiamas kartu su paramos paraiška.</text:p>
      <text:p text:style-name="P2068"><text:span text:style-name="T2069">117</text:span><text:span text:style-name="T2070">. Projekto įgyvendinimo grafikas įsigalioja Taisyklių 115</text:span><text:span text:style-name="T2071">1<text:s/></text:span><text:span text:style-name="T2072">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2073">per kurje</text:span><text:span text:style-name="T2074">rį<text:s/></text:span><text:span text:style-name="T2075">ar registruotu paštu, jei įgyvendinimo taisyklėse nenumatyta kitaip. Registruotu paštu ar<text:s/></text:span><text:span text:style-name="T2076">per kurjerį<text:s/></text:span><text:span text:style-name="T2077">teikiamas mokėjimo prašymas ir papildomi dokumentai turi būti išsiųsti ne vėliau kaip paskutinę projekto įgyvendinimo grafike numatyto mokėjimo prašymo</text:span><text:span text:style-name="T2078"><text:s/>pateikimo termino dieną. Turi būti pateikiamas vienas originalus mokėjimo prašymo egzempliorius ir ataskaitinio laikotarpio išlaidų pagrindimo, išlaidų apmokėjimo įrodymo dokumentai bei kiti reikiami dokumentai. Kiekvienas mokėjimo prašymo ir papildomų do</text:span><text:span text:style-name="T2079">kumentų lapas, išskyrus dokumentų originalus, turi būti patvirtintas pareiškėjo parašu, jei įgyvendinimo taisyklėse nenumatyta kitaip. Tokiu būdu paramos gavėjas prisiima atsakomybę už mokėjimo prašymo ir papildomų dokumentų duomenų teisingumą. Visos proje</text:span><text:span text:style-name="T2080">kto išlaidos turi būti patvirtintos apskaitos dokumentais, turinčiais visus Lietuvos Respublikos buhalterinės apskaitos įstatymo 13 straipsnyje nustatytus apskaitos dokumentų rekvizitus. Mokėjimo prašymas su pridedamais dokumentais turi būti įsegtas į segt</text:span><text:span text:style-name="T2081">uvą.<text:s/></text:span><text:span text:style-name="T2082">Mokėjimo prašymas</text:span><text:span text:style-name="T2083"><text:s/>kartu su ataskaitinio laikotarpio išlaidų pagrindimo, išlaidų apmokėjimo įrodymo dokumentais bei kitais reikiamais dokumentais, paramos gavėjui pasirašius saugiu elektroniniu parašu, taip pat gali būti siunčiami elektroniniu paštu ad</text:span><text:span text:style-name="T2084">resais, nurodytais Agentūros interneto tinklalapyje</text:span><text:span text:style-name="T2085"><text:s/>(</text:span><text:span text:style-name="T2086">https://www.nma.lt/</text:span><text:span text:style-name="T2087">).</text:span></text:p>
      <text:p text:style-name="P2088">Punkto pakeitimai:</text:p>
      <text:p text:style-name="P2089"><text:span text:style-name="T2090">Nr.<text:s/></text:span><text:a xlink:href="https://www.e-tar.lt/portal/legalAct.html?documentId=9b5cf76044fb11e6bd3bfefc575ccac4" office:target-frame-name="_top" xlink:show="replace"><text:span text:style-name="T2091">3D-413</text:span></text:a><text:span text:style-name="T2092">, 2016-07-08, paskelbta TAR 2016-07-08, i. k.<text:s/></text:span><text:span text:style-name="T2093">2016-19521</text:span></text:p>
      <text:p text:style-name="P2094"><text:span text:style-name="T2095">Nr.<text:s/></text:span><text:a xlink:href="https://www.e-tar.lt/portal/legalAct.html?documentId=bdf78bc0cb6211e7910a89ac20768b0f" office:target-frame-name="_top" xlink:show="replace"><text:span text:style-name="T2096">3D-738</text:span></text:a><text:span text:style-name="T2097">, 2017-11-17, paskelbta TAR 2017-11-17, i. k. 2017-18240</text:span></text:p>
      <text:p text:style-name="P2098"><text:span text:style-name="T2099">Nr.<text:s/></text:span><text:a xlink:href="https://www.e-tar.lt/portal/legalAct.html?documentId=9ad175d0733911eabee4a336e7e6fdab" office:target-frame-name="_top" xlink:show="replace"><text:span text:style-name="T2100">3D-248</text:span></text:a><text:span text:style-name="T2101">, 2020-03-31, paskelbta TAR 2020-03-31, i. k. 2020-06688</text:span></text:p>
      <text:p text:style-name="Normal"/>
      <text:p text:style-name="P2102"><text:span text:style-name="T2103">117</text:span><text:span text:style-name="T2104">1</text:span><text:span text:style-name="T2105">.<text:s/></text:span><text:span text:style-name="T2106">Karantino metu paramos gavėjas pasirašytą mokėjimo prašymą<text:s/></text:span><text:span text:style-name="T2107">kartu su ataskaitinio laikotarpio išlaidų pagrindimo, išlaidų apmokėjimo įrodymo dokumentais bei kita</text:span><text:span text:style-name="T2108">is reikiamais dokumentais</text:span><text:span text:style-name="T2109"><text:s/>Agentūros darbo laiku gali pateikti pasinaudodamas „paraiškų dėžutėmis“ (specialiai įrengtomis vietomis, kuriose pareiškėjas gali pateikti dokumentus tiesiogiai nekontaktuodamas su kitais asmenimis), kurios įrengtos Agentūros Kaim</text:span><text:span text:style-name="T2110">o plėtros ir žuvininkystės programų departamento teritoriniuose paramos administravimo skyriuose adresais, nurodytais Agentūros interneto tinklalapyje (</text:span>https://www.nma.lt/<text:span text:style-name="T2111">). Šiam mokėjimo prašymų pateikimo būdui taikomos sąlygos ir reikalavimai, nustatyti<text:s/></text:span><text:span text:style-name="T2112">Taisyklių<text:s/></text:span><text:span text:style-name="T2113">54</text:span><text:span text:style-name="T2114">1<text:s/></text:span><text:span text:style-name="T2115">punkte.</text:span><text:s/></text:p>
      <text:p text:style-name="P2116">Papildyta punktu:</text:p>
      <text:p text:style-name="P2117"><text:span text:style-name="T2118">Nr.<text:s/></text:span><text:a xlink:href="https://www.e-tar.lt/portal/legalAct.html?documentId=9ad175d0733911eabee4a336e7e6fdab" office:target-frame-name="_top" xlink:show="replace"><text:span text:style-name="T2119">3D-248</text:span></text:a><text:span text:style-name="T2120">, 2020-03-31, paskelbta TAR 2020-03-31, i. k. 2020-06688</text:span></text:p>
      <text:p text:style-name="Normal"/>
      <text:p text:style-name="P2121"><text:span text:style-name="T2122">118</text:span><text:span text:style-name="T2123">.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124">nimo taisyklę.<text:s/></text:span><text:span text:style-name="T2125">Mokėjimo prašymas vertinamas ir tvirtinamas Agentūros<text:s/></text:span><text:span text:style-name="T2126">nustatyta tvarka</text:span><text:span text:style-name="T2127"><text:s/>užpildant mokėjimo prašymo vertinimo ataskaitą</text:span><text:span text:style-name="T2128">.<text:s/></text:span></text:p>
      <text:p text:style-name="P2129"><text:span text:style-name="T2130">119</text:span><text:span text:style-name="T2131">. Paramos gavėjų atsiskaitymai su prekių, paslaugų, darbų tiekėjais turi vykti tik per finansines institucijas.<text:s/></text:span></text:p>
      <text:p text:style-name="P2132"><text:span text:style-name="T2133">120</text:span><text:span text:style-name="T2134">. Popieriuje spausdinamo</text:span><text:span text:style-name="T2135"><text:s/></text:span>mokėjimo prašymo forma skelbiama Agentūros interneto svetainėje (www.nma.lt).</text:p>
      <text:p text:style-name="P2136"><text:span text:style-name="T2137">121</text:span><text:span text:style-name="T2138">. Mokėjimo prašymas ir jo priedai turi būti užpildyti lietuvių kalba. Kita kalba užpildytas mokėjimo prašymas nepriimamas. Su mokėjimo prašy</text:span><text:span text:style-name="T2139">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140">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141"><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142"><text:s/>Sankcijų taikymo metodika).</text:span><text:s/></text:p>
      <text:p text:style-name="P2143">Punkto pakeitimai:</text:p>
      <text:p text:style-name="P2144"><text:span text:style-name="T2145">Nr.<text:s/></text:span><text:a xlink:href="https://www.e-tar.lt/portal/legalAct.html?documentId=9b5cf76044fb11e6bd3bfefc575ccac4" office:target-frame-name="_top" xlink:show="replace"><text:span text:style-name="T2146">3D-413</text:span></text:a><text:span text:style-name="T2147">, 2016-07-08, paskelbta TAR 2016-07-08, i. k. 2016-19521</text:span></text:p>
      <text:p text:style-name="P2148"><text:span text:style-name="T2149">Nr.<text:s/></text:span><text:a xlink:href="https://www.e-tar.lt/portal/legalAct.html?documentId=bdf78bc0cb6211e7910a89ac20768b0f" office:target-frame-name="_top" xlink:show="replace"><text:span text:style-name="T2150">3D-738</text:span></text:a><text:span text:style-name="T2151">, 2017-11-17, paskelbta TAR 2017-11-17, i. k. 2017-18240</text:span></text:p>
      <text:p text:style-name="Normal"/>
      <text:p text:style-name="P2152"><text:span text:style-name="T2153">122</text:span><text:span text:style-name="T2154">. Užregistravus mokėjimo prašymą Agentūroje, vertinama jo administracinė atitiktis – nustatoma, ar mokėjimo prašymas yra tink</text:span><text:span text:style-name="T2155">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156">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157">mas toliau nevertinamas. Priėmusi sprendimą mokėjimo prašymo toliau nevertinti, Agentūra registruotu laišku ar el. paštu apie tai informuoja paramos gavėją, nurodydama šio sprendimo priežastis.</text:span><text:s/></text:p>
      <text:p text:style-name="P2158">Punkto pakeitimai:</text:p>
      <text:p text:style-name="P2159"><text:span text:style-name="T2160">Nr.<text:s/></text:span><text:a xlink:href="https://www.e-tar.lt/portal/legalAct.html?documentId=bdf78bc0cb6211e7910a89ac20768b0f" office:target-frame-name="_top" xlink:show="replace"><text:span text:style-name="T2161">3D-738</text:span></text:a><text:span text:style-name="T2162">, 2017-11-17, paskelbta TAR 2017-11-17, i. k. 2017-18240</text:span></text:p>
      <text:p text:style-name="Normal"/>
      <text:p text:style-name="P2163"><text:span text:style-name="T2164">123</text:span><text:span text:style-name="T2165">. Atlikus mokėjimo prašymo administracinės atitikties tikrinimą ir esant teigiamam įvertinimui, gali būti atliekama mokėjimo<text:s/></text:span><text:span text:style-name="T2166">prašymo patikra vietoje. Mokėjimo prašymų patikrą vietoje atlieka Agentūra jos nustatyta tvarka.</text:span></text:p>
      <text:p text:style-name="P2167"><text:span text:style-name="T2168">124</text:span><text:span text:style-name="T2169">.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170">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171">dos nepagrindžia išlaidų tinkamumo, tokios išlaidos laikomos netinkamomis finansuoti.<text:s/></text:span></text:p>
      <text:p text:style-name="P2172"><text:span text:style-name="T2173">125</text:span><text:span text:style-name="T2174">. Jeigu vertinant mokėjimo prašymą kyla įtarimų, kad dokumentuose pateikta netiksli, neišsami ar neteisinga informacija, turi būti atlikta užsakomoji patikra viet</text:span><text:span text:style-name="T2175">oje. Jeigu nustatoma, kad paramos gavėjas sąmoningai pateikė neteisingą informaciją, taikomos sankcijos vadovaujantis Lietuvos Respublikos žemės ūkio ministro įsakymu patvirtinta Sankcijų taikymo metodika.</text:span></text:p>
      <text:p text:style-name="P2176"><text:span text:style-name="T2177">126</text:span><text:span text:style-name="T2178">. Paramos lėšomis tinkamų finansuoti išlaid</text:span><text:span text:style-name="T2179">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180">džiausia galima paramos suma negali viršyti sprendime skirti paramą nustatytų sumų.</text:span><text:s/></text:p>
      <text:p text:style-name="P2181">Punkto pakeitimai:</text:p>
      <text:p text:style-name="P2182"><text:span text:style-name="T2183">Nr.<text:s/></text:span><text:a xlink:href="https://www.e-tar.lt/portal/legalAct.html?documentId=9b5cf76044fb11e6bd3bfefc575ccac4" office:target-frame-name="_top" xlink:show="replace"><text:span text:style-name="T2184">3D-413</text:span></text:a><text:span text:style-name="T2185">, 2016-07-08, paskelbta TAR 2016-07-08, i. k</text:span><text:span text:style-name="T2186">. 2016-19521</text:span></text:p>
      <text:p text:style-name="Normal"/>
      <text:p text:style-name="P2187"><text:span text:style-name="T2188">127</text:span><text:span text:style-name="T2189">. Visa mokėjimo prašyme nurodyta ir tinkama finansuoti suma turi būti išmokėta ne vėliau kaip per 90 kalendorinių dienų nuo mokėjimo prašymo užregistravimo dienos. Terminas gali būti pratęstas Taisyklių 129.1, 129.3, 129.4 papunkčiuose</text:span><text:span text:style-name="T2190"><text:s/>ir 133 punkte numatytais atvejais. Visais atvejais (išskyrus atvejus, kai paklausimas siunčiamas pačiam paramos gavėjui) paramos gavėjas raštu informuojamas apie mokėjimo prašymo vertinimo ir paramos išmokėjimo termino pratęsimą ir jo priežastis.</text:span><text:s/></text:p>
      <text:p text:style-name="P2191">Punkto<text:s/>pakeitimai:</text:p>
      <text:p text:style-name="P2192"><text:span text:style-name="T2193">Nr.<text:s/></text:span><text:a xlink:href="https://www.e-tar.lt/portal/legalAct.html?documentId=19f13290868511e8af589337bf1eb893" office:target-frame-name="_top" xlink:show="replace"><text:span text:style-name="T2194">3D-487</text:span></text:a><text:span text:style-name="T2195">, 2018-07-13, paskelbta TAR 2018-07-13, i. k. 2018-11963</text:span></text:p>
      <text:p text:style-name="Normal"/>
      <text:p text:style-name="P2196"><text:span text:style-name="T2197">128</text:span><text:span text:style-name="T2198">. Agentūra turi įvertinti mokėjimo prašymą ir pagal<text:s/></text:span><text:span text:style-name="T2199">Lėšų<text:s/></text:span><text:span text:style-name="T2200">išmokėjimo ir<text:s/></text:span><text:span text:style-name="T2201">gavimo iš EK taisyklių nustatytą tvarką paramos lėšas užsakyti per 30 darbo dienų nuo mokėjimo prašymo užregistravimo Agentūroje dienos, jei įgyvendinimo taisyklėse nenustatyta kitaip. Tuo atveju, kai pateiktas avansinis mokėjimo prašymas, Agentūra turi įv</text:span><text:span text:style-name="T2202">ertinti ir paramos lėšas užsakyti per 15 darbo dienų nuo avansinio mokėjimo prašymo užregistravimo Agentūroje dienos, jeigu įgyvendinimo taisyklėse nenustatyta kitaip.<text:s/></text:span></text:p>
      <text:p text:style-name="P2203"><text:span text:style-name="T2204">129</text:span><text:span text:style-name="T2205">. Mokėjimo prašymo vertinimo ir pinigų užsakymo laikas pratęsiamas:</text:span></text:p>
      <text:p text:style-name="P2206"><text:span text:style-name="T2207">129.1</text:span><text:span text:style-name="T2208">. tuo</text:span><text:span text:style-name="T2209"><text:s/>atveju, kai vertinant mokėjimo prašymą Agentūra paramos gavėjo prašo pateikti trūkstamą informaciją, ištaisyti nurodytus mokėjimo prašymo trūkumus, pateiktas prašymas kitoms institucijoms dėl papildomos informacijos pateikimo, vyksta tyrimas dėl įtariamo<text:s/></text:span><text:span text:style-name="T2210">pažeidimo arba atliekama ekspertizė, mokėjimo prašymo vertinimas atitinkamai pratęsiamas paklausimo išsiuntimo ir atsakymo gavimo, ar įtariamo pažeidimo tyrimo bei ekspertizės atlikimo laikotarpiui;</text:span></text:p>
      <text:p text:style-name="P2211"><text:span text:style-name="T2212">129.2</text:span><text:span text:style-name="T2213">. tuo atveju, kai prekių, paslaugų, darbų pirkim</text:span><text:span text:style-name="T2214">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2215"><text:span text:style-name="T2216">129.3</text:span><text:span text:style-name="T2217">. jei</text:span><text:span text:style-name="T2218">gu Agentūra negali užsakyti paramos lėšų dėl lėšų trūkumo patvirtintose paramos lėšų sąmatose, pinigų užsakymo terminas pratęsiamas iki trūkstamų lėšų skyrimo patvirtinant paramos lėšų sąmatų pakeitimą;</text:span><text:span text:style-name="T2219"><text:s/></text:span></text:p>
      <text:p text:style-name="P2220"><text:span text:style-name="T2221">129.4</text:span><text:span text:style-name="T2222">. jei Ministerija, kaip asignavimų valdytoj</text:span><text:span text:style-name="T2223">as, iš valstybės biudžeto negauna finansavimo paramai išmokėti, paramos lėšų užsakymo terminas atidedamas.</text:span></text:p>
      <text:p text:style-name="P2224"><text:span text:style-name="T2225">130</text:span><text:span text:style-name="T2226">. Agentūra nuo mokėjimo prašymo įvertinimo pabaigos dienos<text:s/></text:span><text:span text:style-name="T2227">registruotu laišku ar el. paštu<text:s/></text:span><text:span text:style-name="T2228">informuoja paramos gavėją ir pateikia šią informa</text:span><text:span text:style-name="T2229">ciją:</text:span></text:p>
      <text:p text:style-name="P2230"><text:span text:style-name="T2231">130.1</text:span><text:span text:style-name="T2232">. tinkamas finansuoti išlaidas ir mokėtiną sumą;</text:span></text:p>
      <text:p text:style-name="P2233"><text:span text:style-name="T2234">130.2</text:span><text:span text:style-name="T2235">. išlaidų, pripažintų netinkamomis finansuoti paramos lėšomis, sumą ir šio sprendimo priežastis;<text:s/></text:span></text:p>
      <text:p text:style-name="P2236"><text:span text:style-name="T2237">130.3</text:span><text:span text:style-name="T2238">. grąžintinų lėšų sumą, išskaičiuotą iš sumos, mokėtinos pagal paramos gavėjo pateiktą mokėjimo prašymą, jei priimtas sprendimas susigrąžinti paramos lėšas;<text:s/></text:span></text:p>
      <text:p text:style-name="P2239"><text:span text:style-name="T2240">130.4</text:span><text:span text:style-name="T2241">. kitą, Agentūros nuomone, svarbią informaciją.</text:span><text:s/></text:p>
      <text:p text:style-name="P2242">Punkto pakeitimai:</text:p>
      <text:p text:style-name="P2243"><text:span text:style-name="T2244">Nr.<text:s/></text:span><text:a xlink:href="https://www.e-tar.lt/portal/legalAct.html?documentId=bdf78bc0cb6211e7910a89ac20768b0f" office:target-frame-name="_top" xlink:show="replace"><text:span text:style-name="T2245">3D-738</text:span></text:a><text:span text:style-name="T2246">, 2017-11-17, paskelbta TAR 2017-11-17, i. k. 2017-18240</text:span></text:p>
      <text:p text:style-name="Normal"/>
      <text:p text:style-name="P2247"><text:span text:style-name="T2248">131</text:span><text:span text:style-name="T2249">. Jeigu priimamas sprendimas dėl mokėjimo prašymo atmetimo, Agentūra registruotu laišku ar el. paštu<text:s/></text:span><text:span text:style-name="T2250">informuoja paramos gavėją apie priimtą sprendimą, nurodydama tokio sprendimo motyvus ir sprendimo apskundimo tvarką.</text:span><text:s/></text:p>
      <text:p text:style-name="P2251">Punkto pakeitimai:</text:p>
      <text:p text:style-name="P2252"><text:span text:style-name="T2253">Nr.<text:s/></text:span><text:a xlink:href="https://www.e-tar.lt/portal/legalAct.html?documentId=bdf78bc0cb6211e7910a89ac20768b0f" office:target-frame-name="_top" xlink:show="replace"><text:span text:style-name="T2254">3D-738</text:span></text:a><text:span text:style-name="T2255">, 2017-11-1</text:span><text:span text:style-name="T2256">7, paskelbta TAR 2017-11-17, i. k. 2017-18240</text:span></text:p>
      <text:p text:style-name="Normal"/>
      <text:p text:style-name="P2257"><text:span text:style-name="T2258">132</text:span><text:span text:style-name="T2259">. Agentūra, gavusi paramos lėšas, jas perveda paramos gavėjams</text:span><text:span text:style-name="T2260"><text:s/></text:span><text:span text:style-name="T2261">Lėšų išmokėjimo ir gavimo iš EK taisyklių nustatyta tvarka</text:span><text:span text:style-name="T2262">.</text:span><text:span text:style-name="T2263"><text:s/>Paramos lėšos pervedamos į paramos gavėjo nurodytą projekto sąskaitą.</text:span></text:p>
      <text:p text:style-name="P2264"><text:span text:style-name="T2265">133</text:span><text:span text:style-name="T2266">.<text:s/></text:span><text:span text:style-name="T2267">Jeigu Agentūra, patikrinusi galutinį mokėjimo prašymą, nustato, kad lėšų išmokėta daugiau, nei numatyta sprendime skirti paramą ir (arba) pagal<text:s/></text:span><text:span text:style-name="T2268">projekto tinkamų finansuoti išlaidų patvirtinimo dokumentus,</text:span><text:span text:style-name="T2269"><text:s/>išmokėtų projekto finansavimo lėšų perviršis turi b</text:span><text:span text:style-name="T2270">ūti susigrąžinamas vadovaujantis šių Taisyklių nuostatomis.</text:span></text:p>
      <text:p text:style-name="P2271"><text:span text:style-name="T2272">134</text:span><text:span text:style-name="T2273">. Jeigu dėl paramos gavėjo veiklos yra pradėtas ar atliekamas ikiteisminis tyrimas, kuris gali turėti įtakos dėl projekto įgyvendinimo, atliekamas įtariamo pažeidimo tyrimas, Agentūra gali<text:s/></text:span><text:span text:style-name="T2274">sustabdyti lėšų išmokėjimą, kol bus gautos teisėsaugos institucijų išvados ar atliktas pažeidimo tyrimas ir priimtas sprendimas.<text:s/></text:span></text:p>
      <text:p text:style-name="P2275"/>
      <text:p text:style-name="P2276"><text:span text:style-name="T2277">Paramos lėšų išmokėjimo būdai</text:span></text:p>
      <text:p text:style-name="P2278"/>
      <text:p text:style-name="P2279"><text:span text:style-name="T2280">135</text:span><text:span text:style-name="T2281">. Paramos lėšos paramos gavėjams gali būti išmokėtos šiais būdais:</text:span></text:p>
      <text:p text:style-name="P2282"><text:span text:style-name="T2283">135.1</text:span><text:span text:style-name="T2284">. išlaidų</text:span><text:span text:style-name="T2285"><text:s/>kompensavimo;</text:span></text:p>
      <text:p text:style-name="P2286"><text:span text:style-name="T2287">135.2</text:span><text:span text:style-name="T2288">. išlaidų kompensavimo su avanso mokėjimu;</text:span></text:p>
      <text:p text:style-name="P2289"><text:span text:style-name="T2290">135.3.</text:span><text:span text:style-name="T2291"><text:s/>Neteko galios nuo 2017-11-18</text:span></text:p>
      <text:p text:style-name="P2292">Punkto naikinimas:</text:p>
      <text:p text:style-name="P2293"><text:span text:style-name="T2294">Nr.<text:s/></text:span><text:a xlink:href="https://www.e-tar.lt/portal/legalAct.html?documentId=bdf78bc0cb6211e7910a89ac20768b0f" office:target-frame-name="_top" xlink:show="replace"><text:span text:style-name="T2295">3D-738</text:span></text:a><text:span text:style-name="T2296">, 2017-11-17, paskelbta<text:s/></text:span><text:span text:style-name="T2297">TAR 2017-11-17, i. k. 2017-18240</text:span></text:p>
      <text:p text:style-name="Normal"/>
      <text:p text:style-name="P2298"><text:span text:style-name="T2299">135.3</text:span><text:span text:style-name="T2300"><text:s/>sąskaitų apmokėjimo.</text:span><text:s/></text:p>
      <text:p text:style-name="P2301">Papildyta papunkčiu:</text:p>
      <text:p text:style-name="P2302"><text:span text:style-name="T2303">Nr.<text:s/></text:span><text:a xlink:href="https://www.e-tar.lt/portal/legalAct.html?documentId=19f13290868511e8af589337bf1eb893" office:target-frame-name="_top" xlink:show="replace"><text:span text:style-name="T2304">3D-487</text:span></text:a><text:span text:style-name="T2305">, 2018-07-13, paskelbta TAR 2018-07-13, i. k. 2018-11963</text:span></text:p>
      <text:p text:style-name="Normal"/>
      <text:p text:style-name="P2306"><text:span text:style-name="T2307">136</text:span><text:span text:style-name="T2308">. Galimi taikyti išlaidų apmokėjimo būdai<text:s/></text:span>nustatyti Taisyklių 4 priede<text:span text:style-name="T2309">. Tuo atveju, kai gali būti taikomi keli paramos lėšų išmokėjimo būdai, numatomas taikyti lėšų išmokėjimo būdas nurodomas paraiškoje ir (arba) paramos sutartyje. Paramos sutartyje<text:s/></text:span><text:span text:style-name="T2310">numatytas taikyti lėšų išmokėjimo būdas gali būti keičiamas<text:s/></text:span>Taisyklių 4 priede<text:span text:style-name="T2311"><text:s/>nustatytomis sąlygomis.</text:span></text:p>
      <text:p text:style-name="P2312">Punkto pakeitimai:</text:p>
      <text:p text:style-name="P2313"><text:span text:style-name="T2314">Nr.<text:s/></text:span><text:a xlink:href="https://www.e-tar.lt/portal/legalAct.html?documentId=19f13290868511e8af589337bf1eb893" office:target-frame-name="_top" xlink:show="replace"><text:span text:style-name="T2315">3D-487</text:span></text:a><text:span text:style-name="T2316">, 2018-07-13, paskelbta TA</text:span><text:span text:style-name="T2317">R 2018-07-13, i. k. 2018-11963</text:span></text:p>
      <text:p text:style-name="Normal"/>
      <text:p text:style-name="P2318"><text:span text:style-name="T2319">Patirtų išlaidų kompensavimo būdas</text:span></text:p>
      <text:p text:style-name="P2320"/>
      <text:p text:style-name="P2321"><text:span text:style-name="T2322">137</text:span><text:span text:style-name="T2323">. Taikant patirtų išlaidų kompensavimo būdą:</text:span></text:p>
      <text:p text:style-name="P232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325">Paramos gavėjui pervestos paramos lėšos pripažįstamos EK tinkamomis deklaruoti išlaidomis;</text:span></text:p>
      <text:p text:style-name="P2326"><text:span text:style-name="T2327">137.2</text:span><text:span text:style-name="T2328">. Agentūra</text:span><text:span text:style-name="T2329"><text:s/>Taisyklėse</text:span><text:span text:style-name="T2330"><text:s/></text:span><text:span text:style-name="T2331">nustatyta tvarka priima ir patikrina mokėjimo prašymus ir kompensuoja patirtas išlaid</text:span><text:span text:style-name="T2332">as.</text:span><text:span text:style-name="T2333"><text:s/></text:span></text:p>
      <text:p text:style-name="P2334"/>
      <text:p text:style-name="P2335"><text:span text:style-name="T2336">Išlaidų kompensavimo su avansu mokėjimo būdas</text:span></text:p>
      <text:p text:style-name="P2337"/>
      <text:p text:style-name="P2338"><text:span text:style-name="T2339">138. Išlaidų kompensavimo su avanso mokėjimu būdas gali būti taikomas biudžetinių įstaigų ir viešųjų juridinių asmenų, kurių veiklą reglamentuoja Lietuvos Respublikos asociacijų įstatymas, Lietuv</text:span><text:span text:style-name="T2340">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341">Punkto pakeitimai:</text:p>
      <text:p text:style-name="P2342"><text:span text:style-name="T2343">Nr.<text:s/></text:span><text:a xlink:href="https://www.e-tar.lt/portal/legalAct.html?documentId=bdf78bc0cb6211e7910a89ac20768b0f" office:target-frame-name="_top" xlink:show="replace"><text:span text:style-name="T2344">3D-738</text:span></text:a><text:span text:style-name="T2345">, 2017-11-17, paskelbta TAR 2017-11-17, i. k. 2017-18240</text:span></text:p>
      <text:p text:style-name="P2346"><text:span text:style-name="T2347">Nr.<text:s/></text:span><text:a xlink:href="https://www.e-tar.lt/portal/legalAct.html?documentId=19f13290868511e8af589337bf1eb893" office:target-frame-name="_top" xlink:show="replace"><text:span text:style-name="T2348">3D-487</text:span></text:a><text:span text:style-name="T2349">, 2018-07-13, paskelbta TAR 2018-07-13, i. k. 2018-11963</text:span></text:p>
      <text:p text:style-name="Normal"/>
      <text:p text:style-name="P2350"><text:span text:style-name="T2351">139</text:span><text:span text:style-name="T2352">. Didžiausias projektui taikomas avanso dydis<text:s/></text:span><text:span text:style-name="T2353">ir avanso dydžio paramos gavėjui nustatymo tvarka nurodoma įgyvendinimo taisyklėse. Avansas<text:s/></text:span><text:span text:style-name="T2354">negali būti didesnis nei</text:span><text:span text:style-name="T2355"><text:s/></text:span><text:span text:style-name="T2356">50<text:s/></text:span><text:span text:style-name="T2357">procentų paramos sumos.</text:span><text:s/></text:p>
      <text:p text:style-name="P2358">Punkto pakeitimai:</text:p>
      <text:p text:style-name="P2359"><text:span text:style-name="T2360">Nr.<text:s/></text:span><text:a xlink:href="https://www.e-tar.lt/portal/legalAct.html?documentId=9b5cf76044fb11e6bd3bfefc575ccac4" office:target-frame-name="_top" xlink:show="replace"><text:span text:style-name="T2361">3D-413</text:span></text:a><text:span text:style-name="T2362">, 2016-07-08, paskelbta TAR 2016-07-08, i. k. 2016-19521</text:span></text:p>
      <text:p text:style-name="Normal"/>
      <text:p text:style-name="P2363"><text:span text:style-name="T2364">140</text:span><text:span text:style-name="T2365">. Avansas mokamas, kai paramos gavėjas<text:s/></text:span><text:span text:style-name="T2366">pateikia Agentūrai avansinio mokėjimo prašymą.</text:span></text:p>
      <text:p text:style-name="P2367"><text:span text:style-name="T2368">141</text:span><text:span text:style-name="T2369">. Gavęs avansą, paramos gavėjas pradeda įgyvendinti projektą ir pirmąjį mokėjimo prašymą kartu su reikalaujamais priedais teikia Agentūrai<text:s/></text:span><text:span text:style-name="T2370">šiose Taisyklėse<text:s/></text:span><text:span text:style-name="T2371">nustatyta tvarka, bet ne vėliau kaip po 3 mėne</text:span><text:span text:style-name="T2372">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373"><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374">as bei šias išlaidas pripažinus tinkamomis finansuoti.</text:span></text:p>
      <text:p text:style-name="P2375"><text:span text:style-name="T2376">142</text:span><text:span text:style-name="T2377">. Agentūra</text:span><text:span text:style-name="T2378"><text:s/>Taisyklėse nustatyta tvarka priima bei tikrina mokėjimo prašymus ir kompensuoja patirtas išlaidas.</text:span></text:p>
      <text:p text:style-name="P2379"><text:span text:style-name="T2380">143</text:span><text:span text:style-name="T2381">. Kai bendra pagal paramos gavėjo pateiktus mokėjimo prašymus kompensuota ir<text:s/></text:span><text:span text:style-name="T2382">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383">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384">is, ji pareikalauja paramos gavėjo per nustatytą terminą grąžinti perviršinę sumą.</text:span></text:p>
      <text:p text:style-name="P2385"/>
      <text:p text:style-name="P2386"><text:span text:style-name="T2387">Sąskaitų apmokėjimo būdas</text:span></text:p>
      <text:p text:style-name="P2388">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389">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39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391">Skirsnio pakeitimai:</text:p>
      <text:p text:style-name="P2392"><text:span text:style-name="T2393">Nr.<text:s/></text:span><text:a xlink:href="https://www.e-tar.lt/portal/legalAct.html?documentId=19f13290868511e8af589337bf1eb893" office:target-frame-name="_top" xlink:show="replace"><text:span text:style-name="T2394">3D-487</text:span></text:a><text:span text:style-name="T2395">, 2018-07-13, paskelbta TAR 2018-07-13, i. k. 2018-11963</text:span></text:p>
      <text:p text:style-name="Normal"/>
      <text:p text:style-name="P2396"><text:span text:style-name="T2397">iX</text:span><text:span text:style-name="T2398">.<text:s/></text:span><text:span text:style-name="T2399">Projektų įgyvendinimo pRIEŽ</text:span><text:span text:style-name="T2400">IŪRA, Projektų ĮGYVENDINIMO SĄLYGŲ paketimai</text:span></text:p>
      <text:p text:style-name="P2401"/>
      <text:p text:style-name="P2402"><text:span text:style-name="T2403">I</text:span><text:span text:style-name="T2404"><text:s/>SKIRSNIS<text:s/></text:span></text:p>
      <text:p text:style-name="P2405"><text:span text:style-name="T2406">PROJEKTŲ ĮGYVENDINIMO PRIEŽIŪRA</text:span></text:p>
      <text:p text:style-name="P2407"/>
      <text:p text:style-name="P2408"><text:span text:style-name="T2409">148</text:span><text:span text:style-name="T2410">. Agentūra yra atsakinga už projektų įgyvendinimo priežiūrą.</text:span><text:span text:style-name="T2411"><text:s/></text:span><text:span text:style-name="T2412">Projektų priežiūrai atlikti Agentūra naudojasi paramos gavėjo teikiama informacija, savo atli</text:span><text:span text:style-name="T2413">ktų administracinių patikrinimų ir patikrų vietoje duomenimis bei kita Agentūros gaunama informacija: analizuojami paramos gavėjų pateikti mokėjimo prašymai, galutinės projektų įgyvendinimo ataskaitos, užbaigto projekto metinės ataskaitos, projektų patikrų</text:span><text:span text:style-name="T2414"><text:s/>vietoje rezultatai ir kita Agentūros gaunama informacija.</text:span></text:p>
      <text:p text:style-name="P2415"><text:span text:style-name="T2416">149</text:span><text:span text:style-name="T2417">. Projektų įgyvendinimo laikotarpiu ir projekto kontrolės laikotarpiu yra:</text:span></text:p>
      <text:p text:style-name="P2418"><text:span text:style-name="T2419">149.1</text:span><text:span text:style-name="T2420">. vykdoma projekto įgyvendinimo eigos stebėsena, t. y. ar projektas vykdomas<text:s/></text:span>pagal paramos paraišką, verslo<text:s/>planą (projekto aprašą)<text:span text:style-name="T2421">;</text:span></text:p>
      <text:p text:style-name="P2422"><text:span text:style-name="T2423">149.2</text:span><text:span text:style-name="T2424">. vertinama paramos gavėjų ir projekto atitiktis<text:s/></text:span><text:span text:style-name="T2425">bendriesiems ir specialiesiems atrankos kriterijams<text:s/></text:span><text:span text:style-name="T2426">ir<text:s/></text:span><text:span text:style-name="T2427">pirmumo atrankos kriterijams</text:span><text:span text:style-name="T2428">, kuriuos paraiškų vertinimo metu atitikęs paramos gavėjas buvo atrinktas tolimesniam vert</text:span><text:span text:style-name="T2429">inimui, ekonominį gyvybingumą apibūdinantiems rodikliams,<text:s/></text:span>projekto priežiūros rodikliams<text:span text:style-name="T2430">.</text:span></text:p>
      <text:p text:style-name="P2431">150. Kai paramos gavėjas projektą įgyvendina ne taip, kaip numatyta paramos paraiškoje, verslo plane (projekto apraše), nepasiekia numatytų projekto priežiūros<text:s/>rodiklių reikšmių, Agentūros nustatyta tvarka gali būti taikomos priemonės, skirtos projekto įgyvendinimo eigai gerinti, bei atliekama šių priemonių įgyvendinimo nuolatinė stebėsena ir kontrolė, paramos gavėjui teikiami pasiūlymai ir rekomendacijos dėl šių<text:s/>priemonių įgyvendinimo<text:span text:style-name="T2432">.</text:span></text:p>
      <text:p text:style-name="P2433">151. Paramos gavėjas, jeigu įgyvendinimo taisyklėse nenustatyta kitaip, Agentūrai teikia šias projekto ataskaitas:</text:p>
      <text:p text:style-name="P2434"><text:span text:style-name="T2435">151.1</text:span><text:span text:style-name="T2436">. teikiant galutinį mokėjimo prašymą – galutinę projekto įgyvendinimo ataskaitą;</text:span></text:p>
      <text:p text:style-name="P2437"><text:span text:style-name="T2438">151.2</text:span><text:span text:style-name="T2439">. 5 metus po ga</text:span><text:span text:style-name="T2440">lutinio lėšų išmokėjimo, per 4 mėnesius kiekvieniems kalendoriniams metams pasibaigus – užbaigto projekto metinę ataskaitą (</text:span><text:span text:style-name="T2441">kai projektui teikiama parama nesusijusi su investicijoms į infrastruktūrą ar gamybinėms investicijoms, užbaigto projekto metinės at</text:span><text:span text:style-name="T2442">askaitos gali būti neteikiamos, jei įgyvendinimo taisyklėse nenumatyta kitaip)</text:span><text:span text:style-name="T2443">.</text:span></text:p>
      <text:p text:style-name="P2444"><text:span text:style-name="T2445">152</text:span><text:span text:style-name="T2446">. Agentūra, gavusi ataskaitą, iki einamųjų metų rugsėjo 1 dienos jos nustatyta tvarka ją išnagrinėja ir nustato, ar paramos gavėjas laikosi paramos paraiškoje, verslo<text:s/></text:span><text:span text:style-name="T2447">plane (projekto apraše), pranešime apie paramos skyrimą, nustatytų paramos gavimo ir naudojimo sąlygų ir<text:s/></text:span><text:span text:style-name="T2448">įsipareigojimų.</text:span></text:p>
      <text:p text:style-name="P2449"><text:span text:style-name="T2450">153</text:span><text:span text:style-name="T2451">. Patikrinusi ir įvertinusi informaciją,<text:s/></text:span><text:span text:style-name="T2452">Agentūra gali:</text:span></text:p>
      <text:p text:style-name="P2453"><text:span text:style-name="T2454">153.1</text:span><text:span text:style-name="T2455">. ataskaitą patvirtinti;</text:span></text:p>
      <text:p text:style-name="P2456"><text:span text:style-name="T2457">153.2</text:span><text:span text:style-name="T2458">. paramos gavėjo paprašyti papi</text:span><text:span text:style-name="T2459">ldomos informacijos ir (arba) nuspręsti atlikti patikrą vietoje;</text:span></text:p>
      <text:p text:style-name="P2460"><text:span text:style-name="T2461">153.3</text:span><text:span text:style-name="T2462">. nepatvirtinti ataskaitos ir nustatyti terminą, per kurį paramos gavėjas turi ištaisyti ataskaitos trūkumus ir pateikti naują ataskaitą.<text:s/></text:span></text:p>
      <text:p text:style-name="P2463"><text:span text:style-name="T2464">154</text:span><text:span text:style-name="T2465">.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466">gyvendinimo ataskaitų nustatytais terminais yra taikomos sankcijos pagal Lietuvos Respublikos žemės ūkio ministro patvirtintą Sankcijų taikymo metodiką.<text:s/></text:span></text:p>
      <text:p text:style-name="P2467"><text:span text:style-name="T2468">155</text:span><text:span text:style-name="T2469">. Kai vadovaujantis Galimai neteisėtų sąlygų metodika nustatoma, kad paramos gavėjas įgyvendind</text:span><text:span text:style-name="T2470">amas projektą arba kontrolės laikotarpiu galimai neteisėtai sukūrė tokiai paramai gauti reikalingas sąlygas, taikomos sankcijos, kaip nustatyta Sankcijų taikymo metodikoje.</text:span><text:s/></text:p>
      <text:p text:style-name="P2471">Punkto pakeitimai:</text:p>
      <text:p text:style-name="P2472"><text:span text:style-name="T2473">Nr.<text:s/></text:span><text:a xlink:href="https://www.e-tar.lt/portal/legalAct.html?documentId=9b5cf76044fb11e6bd3bfefc575ccac4" office:target-frame-name="_top" xlink:show="replace"><text:span text:style-name="T2474">3D-413</text:span></text:a><text:span text:style-name="T2475">, 2016-07-08, paskelbta TAR 2016-07-08, i. k. 2016-19521</text:span></text:p>
      <text:p text:style-name="Normal"/>
      <text:p text:style-name="P2476"><text:span text:style-name="T2477">156</text:span><text:span text:style-name="T2478">. Projekto priežiūra apima projekto įgyvendinimo ir kontrolės laikotarpius.</text:span></text:p>
      <text:p text:style-name="P2479"/>
      <text:p text:style-name="P2480"><text:span text:style-name="T2481">II</text:span><text:span text:style-name="T2482"><text:s/>SKIRSNIS</text:span></text:p>
      <text:p text:style-name="P2483"><text:span text:style-name="T2484">KONTROLĖ IR PATIKRINIMAI</text:span></text:p>
      <text:p text:style-name="P2485"/>
      <text:p text:style-name="P2486"><text:span text:style-name="T2487">Patikros vietoje</text:span></text:p>
      <text:p text:style-name="P2488"/>
      <text:p text:style-name="P2489"><text:span text:style-name="T2490">157</text:span><text:span text:style-name="T2491">.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492"><text:s/>pat gali atlikti esant įtarimui, kad paramos gavėjo pateikta informacija yra neišsami arba klaidinanti, atliekant įtariamo pažeidimo tyrimą ir kitais Agentūros nustatytais tikslais.</text:span></text:p>
      <text:p text:style-name="P2493"><text:span text:style-name="T2494">158</text:span><text:span text:style-name="T2495">. Patikros vietoje dokumentuojamos užpildant patikros vietoje atas</text:span><text:span text:style-name="T2496">kaitą Agentūros nustatyta tvarka.<text:s/></text:span></text:p>
      <text:p text:style-name="P2497"><text:span text:style-name="T2498">159</text:span><text:span text:style-name="T2499">. Nepažeidžiant Taisyklių 156 punkto, patikrų vietoje dažnumas ir apimtis turi proporcingai atitikti skirtos paramos projektui įgyvendinti dydį bei atsižvelgiama į administracinių patikrų, ankstesnių patikrų vietoj</text:span><text:span text:style-name="T2500">e ir atliktų auditų metu nustatytą rizikos lygį.<text:s/></text:span></text:p>
      <text:p text:style-name="P2501"><text:span text:style-name="T2502">160</text:span><text:span text:style-name="T2503">. Patikros vietoje neprivaloma atlikti, jeigu galima įvertinti visas projekto veiklas ar jų rezultatus (parengtus dokumentus ir (arba) informaciją, straipsnį, laidą, internetinį puslapį ir pan.) nevy</text:span><text:span text:style-name="T2504">kstant į vietą.<text:s/></text:span></text:p>
      <text:p text:style-name="P2505"><text:span text:style-name="T2506">161</text:span><text:span text:style-name="T2507">. Apie patikras vietoje paramos gavėjams pranešama iš anksto, jeigu toks išankstinis paramos gavėjo informavimas neturės neigiamos įtakos patikros vietoje rezultatams.</text:span></text:p>
      <text:p text:style-name="P2508"><text:span text:style-name="T2509">162</text:span><text:span text:style-name="T2510">. Patikros vietoje metu turi būti patikrinti visi paramos</text:span><text:span text:style-name="T2511"><text:s/>gavėjo įsipareigojimai ir prievolės, kurių negalima tikrinti administraciniu būdu, o tik pas jį apsilankius.</text:span></text:p>
      <text:p text:style-name="P2512"><text:span text:style-name="T2513">163</text:span><text:span text:style-name="T2514">. Siekiant užtikrinti dvigubo tos pačios veiklos tų pačių išlaidų finansavimo prevenciją, Agentūra turi teisę susipažinti su kitais paramos</text:span><text:span text:style-name="T2515"><text:s/>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2516"><text:span text:style-name="T2517">164</text:span><text:span text:style-name="T2518">. Prireikus Ministerijos arba audito institucijos atstovai taip pat gali atlikti paramos gavėjo patikrą vietoje atskirai arba kartu su Agentūra.</text:span><text:span text:style-name="T2519"><text:tab/></text:span></text:p>
      <text:p text:style-name="P2520"/>
      <text:p text:style-name="P2521"><text:span text:style-name="T2522">Pirkimų kontrolė</text:span></text:p>
      <text:p text:style-name="P2523"/>
      <text:p text:style-name="P2524"><text:span text:style-name="T2525">165</text:span><text:span text:style-name="T2526">. Pareiškėjai ir (arba) paramos gavėjai, siekdami, kad patirtos išlaidos bū</text:span><text:span text:style-name="T2527">tų tinkamomis finansuoti:</text:span></text:p>
      <text:p text:style-name="P2528"><text:span text:style-name="T2529">165.1</text:span><text:span text:style-name="T2530">. prekes, paslaugas arba darbus turi įsigyti vadovaudamiesi Lietuvos Respublikos viešųjų pirkimų įstatymo nuostatomis, jeigu pagal šį įstatymą yra perkančiosios organizacijos;</text:span></text:p>
      <text:p text:style-name="P2531"><text:span text:style-name="T2532">165.2</text:span><text:span text:style-name="T2533">. jeigu nėra perkančiosios organizacij</text:span><text:span text:style-name="T2534">os pagal Lietuvos Respublikos viešųjų pirkimų įstatymą, ir<text:s/></text:span><text:span text:style-name="T2535">prekės arba paslaugos įsigijimo vertė yra didesnė negu 58 000 (penkiasdešimt aštuoni tūkstančiai ) Eur be PVM, arba darbų įsigijimo vertė yra didesnė negu 145 000 (vienas šimtas keturiasdešimt penk</text:span><text:span text:style-name="T2536">i tūkstančiai) Eur be PVM,<text:s/></text:span><text:span text:style-name="T2537">prekes, paslaugas arba darbus turi įsigyti vadovaujantis<text:s/></text:span><text:span text:style-name="T2538">Projekto vykdytojo, pretenduojančio gauti paramą iš Europos jūrų reikalų ir žuvininkystės fondo pagal Lietuvos žuvininkystės sektoriaus 2014–2020 metų veiksmų programos pri</text:span><text:span text:style-name="T2539">emones, prekių, paslaugų ar darbų pirkimo taisyklėmis, patvirtintomis<text:s/></text:span><text:span text:style-name="T2540">Lietuvos Respublikos žemės ūkio ministro 2015 m. spalio 28 d. įsakymu Nr. 3D-799<text:s/></text:span><text:span text:style-name="T2541">„Dėl Projekto vykdytojo, pretenduojančio gauti paramą iš Europos jūrų reikalų ir žuvininkystės fondo paga</text:span><text:span text:style-name="T2542">l Lietuvos žuvininkystės sektoriaus 2014–2020 metų veiksmų programos priemones, prekių, paslaugų ar darbų pirkimo taisyklių patvirtinimo</text:span>.</text:p>
      <text:p text:style-name="P2543">Punkto pakeitimai:</text:p>
      <text:p text:style-name="P2544"><text:span text:style-name="T2545">Nr.<text:s/></text:span><text:a xlink:href="https://www.e-tar.lt/portal/legalAct.html?documentId=e664f130b29f11e98451fa7b5933515d" office:target-frame-name="_top" xlink:show="replace"><text:span text:style-name="T2546">3D-451</text:span></text:a><text:span text:style-name="T2547">, 2019-07-30, paskelbta TAR 2019-07-30, i. k. 2019-12556</text:span></text:p>
      <text:p text:style-name="Normal"/>
      <text:p text:style-name="P2548"><text:span text:style-name="T2549">166</text:span><text:span text:style-name="T2550">. Siekiant užtikrinti tinkamą pirkimų kontrolę, pareiškėjui ir (arba) paramos gavėjui g</text:span><text:span text:style-name="T2551">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552">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553">ramos gavėją prašydama pateikti pirkimo dokumentus vertinti.</text:span></text:p>
      <text:p text:style-name="P2554"><text:span text:style-name="T2555">167</text:span><text:span text:style-name="T2556">. Kai paramos gavėjas pirkimus vykdo per centrinę viešųjų pirkimų informacinę sistemą (toliau – CVP IS), Agentūrai pateikia prisijungimo duomenis stebėtojo teisėmis prie šios sistemos, o p</text:span><text:span text:style-name="T2557">opierines kopijas pateikia tik tų dokumentų, kurių nėra CVP IS. Paramos gavėjas privalo užtikrinti, kad Agentūrai pateikti prisijungimo prie CVP IS duomenys būtų galiojantys visą projekto administravimo bei priežiūros laikotarpį.</text:span></text:p>
      <text:p text:style-name="P2558"><text:span text:style-name="T2559">168</text:span><text:span text:style-name="T2560">. Agentūra turi įve</text:span><text:span text:style-name="T2561">rtinti pirkimo dokumentus per 3 darbo dienas nuo jų užregistravimo Agentūroje dienos ar prieigos prie CVP IS suteikimo dienos. <text:s/></text:span><text:span text:style-name="T2562">Tais atvejais, kai vertindama pirkimo dokumentus Agentūra atlieka patikrą vietoje, vykdo tyrimą dėl įtariamo pažeidimo, sustabdo</text:span><text:span text:style-name="T2563"><text:s/>paramos mokėjimą, pirkimo dokumentų vertinimas atitinkamai pratęsiamas patikros vietoje atlikimo, pažeidimo tyrimo, paramos mokėjimo sustabdymo laikotarpiui.</text:span></text:p>
      <text:p text:style-name="P2564">Punkto pakeitimai:</text:p>
      <text:p text:style-name="P2565"><text:span text:style-name="T2566">Nr.<text:s/></text:span><text:a xlink:href="https://www.e-tar.lt/portal/legalAct.html?documentId=e664f130b29f11e98451fa7b5933515d" office:target-frame-name="_top" xlink:show="replace"><text:span text:style-name="T2567">3D-451</text:span></text:a><text:span text:style-name="T2568">, 2019-07-30, paskelbta TAR 2019-07-30, i. k. 2019-12556</text:span></text:p>
      <text:p text:style-name="Normal"/>
      <text:p text:style-name="P2569"><text:span text:style-name="T2570">III</text:span><text:span text:style-name="T2571"><text:s/>SKIRSNIS</text:span></text:p>
      <text:p text:style-name="P2572"><text:span text:style-name="T2573">PROJEKTŲ PAKEITIMAI</text:span></text:p>
      <text:p text:style-name="P2574"/>
      <text:p text:style-name="P2575"><text:span text:style-name="T2576">169</text:span><text:span text:style-name="T2577">.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578">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579">amos gavėjas privalo raštu informuoti Agentūrą apie minėtus pakeitimus, susijusius su projekto įgyvendinimu ir kartu su prašymu pateikti visą informaciją ir prašymo pagrindimo dokumentus. <text:s text:c="2"/></text:span></text:p>
      <text:p text:style-name="P2580"><text:span text:style-name="T2581">170</text:span><text:span text:style-name="T2582">. Agentūra, įvertinusi paramos gavėjo prašymą leisti keist</text:span><text:span text:style-name="T2583">i projektą, gali tokį prašymą:</text:span></text:p>
      <text:p text:style-name="P2584"><text:span text:style-name="T2585">170.1</text:span><text:span text:style-name="T2586">. atmesti;</text:span></text:p>
      <text:p text:style-name="P2587"><text:span text:style-name="T2588">170.2</text:span><text:span text:style-name="T2589">. patenkinti;</text:span></text:p>
      <text:p text:style-name="P2590"><text:span text:style-name="T2591">170.3</text:span><text:span text:style-name="T2592">. patenkinti iš dalies.</text:span></text:p>
      <text:p text:style-name="P2593"><text:span text:style-name="T2594">171</text:span><text:span text:style-name="T2595">. Priėmusi sprendimą dėl paramos gavėjo prašymo keisti projektą, Agentūra per 5 darbo dienas nuo sprendimo priėmimo apie tai raštu ir (arba)<text:s/></text:span><text:span text:style-name="T2596">elektroniniu paštu ar per informacines sistemas, jeigu paramos gavėjas sutiko, kad informacija jam bus teikiama tokiu būdu, informuoja paramos gavėją.</text:span></text:p>
      <text:p text:style-name="P2597"><text:span text:style-name="T2598">172</text:span><text:span text:style-name="T2599">. Agentūra gali leisti keisti projektą šiais atvejais:</text:span></text:p>
      <text:p text:style-name="P2600"><text:span text:style-name="T2601">172.1</text:span><text:span text:style-name="T2602">. kai būtina pakeisti (pratęsti) pro</text:span><text:span text:style-name="T2603">jekto įgyvendinimo terminus;</text:span></text:p>
      <text:p text:style-name="P2604"><text:span text:style-name="T2605">172.2</text:span><text:span text:style-name="T2606">. kai keičiasi paramos sumos tarp paramos dalių (projekto įgyvendinimo etapų);</text:span></text:p>
      <text:p text:style-name="P2607"><text:span text:style-name="T2608">172.3</text:span><text:span text:style-name="T2609">. kitais įgyvendinimo taisyklėse numatytais atvejais.</text:span></text:p>
      <text:p text:style-name="P2610"><text:span text:style-name="T2611">173</text:span><text:span text:style-name="T2612">. Agentūra, gavusi motyvuotą paramos gavėjo prašymą pakeisti projek</text:span><text:span text:style-name="T2613">tą, įvertina prašymo aplinkybes ir priima sprendimą dėl paramos gavėjo prašymo.</text:span></text:p>
      <text:p text:style-name="P2614"><text:span text:style-name="T2615">174</text:span><text:span text:style-name="T2616">. Priimdama sprendimą dėl paramos gavėjo prašymo keisti projektą, Agentūra įvertina, ar atlikus tokį pakeitimą projektas duos didesnę naudą ir efektyviau sieks projekte<text:s/></text:span><text:span text:style-name="T2617">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618">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619"/>
      <text:p text:style-name="P2620"><text:span text:style-name="T2621">X</text:span><text:span text:style-name="T2622">.<text:s/></text:span><text:span text:style-name="T2623">ĮTARIAMŲ PAŽEIDIMŲ TYRIMAS, NUSTATYMAS<text:s/></text:span></text:p>
      <text:p text:style-name="P2624"/>
      <text:p text:style-name="P2625"><text:span text:style-name="T2626">175</text:span><text:span text:style-name="T2627">. Agentūra yra atsakinga už įtariamų pažeidimų tyrimą ir pažeidimų nustatymą, sankcijų taikymą, išmokėtų paramos lėšų grąžinimą, informacijos apie atliktų tyrimų teikimą suinteresuotosioms ir (arba) a</text:span><text:span text:style-name="T2628">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629">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630"><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631">,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632"><text:span text:style-name="T2633">176</text:span><text:span text:style-name="T2634">.</text:span><text:span text:style-name="T2635"><text:s/>Pažeidimą Agentūra gali nustatyti tada, kai pareiškėjas arba paramos gavėjas pažeidžia Veiksmų programos paramos gavimo ir naudojimo sąlygas:</text:span></text:p>
      <text:p text:style-name="P2636"><text:span text:style-name="T2637">176.1</text:span><text:span text:style-name="T2638">. teikdamas paramos paraišką, mokėjimo prašymą, projekto ataskaitą ar kitus dokumentus, pateikia neteising</text:span><text:span text:style-name="T2639">ą informaciją arba nuslepia informaciją, turinčią reikšmės sprendimo suteikti paramą ir (arba) išmokėti paramos lėšas priėmimui arba tinkamai paramos paraiškos ir projekto kontrolei vykdyti;</text:span></text:p>
      <text:p text:style-name="P2640"><text:span text:style-name="T2641">176.2</text:span><text:span text:style-name="T2642">.<text:s/></text:span><text:span text:style-name="T2643">padarė sunkų pažeidimą, kaip nurodyta 2008 m. rugsėjo 29 d. Tarybos reglamento (EB) Nr. 1005/2008,<text:s/></text:span><text:span text:style-name="T2644">nustatančiame Bendrijos sistemą, kuria siekiama užkirsti kelią neteisėtai, nedeklaruojamai ir nereglamentuojamai žvejybai, atgrasyti nuo jos ir ją panaikinti</text:span><text:span text:style-name="T2645">, iš dalies keičiantis reglamentus (EEB) Nr. 2847/93, (EB) Nr. 1936/2001 ir (EB) Nr. 601/2004 bei panaikinantis reglamentus (EB) Nr. 1093/94 ir (EB) Nr. 1447/1999</text:span><text:span text:style-name="T2646"><text:s/>(OL 2008 L286, p. 1), su paskutiniais pakeitimais, padarytais 2011 m. kovo 1d. Komisijos regl</text:span><text:span text:style-name="T2647">amentu (ES) Nr. 202/2011 (OL 2011, L57, p. 10), 42 straipsnyje arba 2009 m. lapkričio 20 d. Tarybos reglamento (EB) Nr. 1224/2009,<text:s/></text:span><text:span text:style-name="T2648">nustatančio Bendrijos kontrolės sistemą, kuria užtikrinamas bendrosios žuvininkystės politikos taisyklių laikymasis, iš dalie</text:span><text:span text:style-name="T2649">s keičiantis reglamentus (EB) Nr. 847/96, (EB) Nr. 2371/2002, (EB) Nr. 811/2004, (EB) Nr. 768/2005, (EB) Nr. 2115/2005, (EB) Nr. 2166/2005, (EB) Nr. 388/2006, (EB) Nr. 509/2007, (EB) Nr. 676/2007, (EB) Nr. 1098/2007, (EB) Nr. 1300/2008, (EB) Nr. 1342/2008 </text:span><text:span text:style-name="T2650">ir panaikinantis reglamentus (EEB) Nr. 2847/93, (EB) Nr. 1627/94 ir (EB) Nr. 1966/2006</text:span><text:span text:style-name="T2651"><text:s/>90 (OL 2009 L 343, p. 22), su paskutiniais pakeitimais, padarytais<text:s/></text:span><text:span text:style-name="T2652">2014 m. gegužės 15 d. Europos Parlamento ir Tarybos reglamentu (ES) Nr. 508/2014 (OL 2014 L 149, p. 1)</text:span><text:span text:style-name="T2653"><text:s/>90 straipsnio 1 dalyje;<text:s/></text:span></text:p>
      <text:p text:style-name="P2654"><text:span text:style-name="T2655">176.3</text:span><text:span text:style-name="T2656">. yra susijęs su reglamento (EB) Nr. 1005/2008 40 straipsnio 3 dalyje nustatytame Sąjungos NNN žvejybą vykdančių laivų sąraše nurodytų žvejybos laivų arba laivų, plaukiojančių su nebendradarbiaujančiomis trečiosiomis<text:s/></text:span><text:span text:style-name="T2657">šalimis pripažintų šalių, kaip išdėstyta reglamento (EB) Nr. 1005/2008 33 straipsnyje, vėliavomis, eksploatavimu, valdymu arba nuosavybe;</text:span></text:p>
      <text:p text:style-name="P2658"><text:span text:style-name="T2659">176.4</text:span><text:span text:style-name="T2660">. padarė sunkų Bendrosios žuvininkystės politikos taisyklių pažeidimą, kuris nurodytas kituose Europos Parlam</text:span><text:span text:style-name="T2661">ento ir Tarybos teisės aktuose;<text:s/></text:span></text:p>
      <text:p text:style-name="P2662"><text:span text:style-name="T2663">176.5</text:span><text:span text:style-name="T2664">.<text:s/></text:span><text:span text:style-name="T2665">padarė bet kurią 2008 m. lapkričio 19 d. Europos Parlamento ir Tarybos direktyvos Nr. 2008/99/EB dėl aplinkos apsaugos pagal baudžiamąją teisę (OL 2008 L 328, p. 28) 3 ir 4 straipsniuose nurodytų nusikalstamų vei</text:span><text:span text:style-name="T2666">kų, kai parama teikiama pagal Veiksmų programos antrąjį ES prioritetą;</text:span></text:p>
      <text:p text:style-name="P2667"><text:span text:style-name="T2668">176.6</text:span><text:span text:style-name="T2669">. vykdydamas projektą, pažeidė Lietuvos Respublikos ir (arba) ES teisės aktų reikalavimus, kiek jie yra susiję su projekto įgyvendinimu;</text:span></text:p>
      <text:p text:style-name="P2670"><text:span text:style-name="T2671">176.7</text:span><text:span text:style-name="T2672">. nustojo vykdyti projektą, pa</text:span><text:span text:style-name="T2673">žeisdamas paramos skyrimo ir naudojimo sąlygas, iš esmės pakeitė projekto pobūdį, tikslą ar įgyvendinimo sąlygas, todėl negali pasiekti nustatytų projekto uždavinių, tikslų;</text:span><text:s/></text:p>
      <text:p text:style-name="P2674">Punkto pakeitimai:</text:p>
      <text:p text:style-name="P2675"><text:span text:style-name="T2676">Nr.<text:s/></text:span><text:a xlink:href="https://www.e-tar.lt/portal/legalAct.html?documentId=9b5cf76044fb11e6bd3bfefc575ccac4" office:target-frame-name="_top" xlink:show="replace"><text:span text:style-name="T2677">3D-413</text:span></text:a><text:span text:style-name="T2678">, 2016-07-08, paskelbta TAR 2016-07-08, i. k. 2016-19521</text:span></text:p>
      <text:p text:style-name="Normal"/>
      <text:p text:style-name="P2679"><text:span text:style-name="T2680">176.8</text:span><text:span text:style-name="T2681">. projekto kontrolės laikotarpiu pažeisdamas paramos skyrimo ir naudojimo sąlygas nutraukė ar perkėlė už Lietuvos Respublikos teritorijos ribų<text:s/></text:span><text:span text:style-name="T2682">pagal projektą remiamą gamybos veiklą;</text:span></text:p>
      <text:p text:style-name="P2683"><text:span text:style-name="T2684">176.9</text:span><text:span text:style-name="T2685">. projekto įgyvendinimo arba projekto kontrolės laikotarpiu be Agentūros rašytinio sutikimo parduoda ar kitaip perleidžia žvejybos laivą, su kuriuo susijusi pagal projektą remiama veikla, už ES ribų, kai para</text:span><text:span text:style-name="T2686">ma teikiama pagal Veiksmų programos pirmąjį ES prioritetą;</text:span><text:s/></text:p>
      <text:p text:style-name="P2687">Punkto pakeitimai:</text:p>
      <text:p text:style-name="P2688"><text:span text:style-name="T2689">Nr.<text:s/></text:span><text:a xlink:href="https://www.e-tar.lt/portal/legalAct.html?documentId=9b5cf76044fb11e6bd3bfefc575ccac4" office:target-frame-name="_top" xlink:show="replace"><text:span text:style-name="T2690">3D-413</text:span></text:a><text:span text:style-name="T2691">, 2016-07-08, paskelbta TAR 2016-07-08, i. k. 2016-19521</text:span></text:p>
      <text:p text:style-name="Normal"/>
      <text:p text:style-name="P2692"><text:span text:style-name="T2693">176.10</text:span><text:span text:style-name="T2694">.</text:span><text:span text:style-name="T2695"><text:s/>projekto įgyvendinimo arba kontrolės laikotarpiu be Agentūros rašytinio sutikimo parduoda ar kitaip perleidžia turtą, įsigytą iš paramos lėšų;</text:span><text:s/></text:p>
      <text:p text:style-name="P2696">Punkto pakeitimai:</text:p>
      <text:p text:style-name="P2697"><text:span text:style-name="T2698">Nr.<text:s/></text:span><text:a xlink:href="https://www.e-tar.lt/portal/legalAct.html?documentId=9b5cf76044fb11e6bd3bfefc575ccac4" office:target-frame-name="_top" xlink:show="replace"><text:span text:style-name="T2699">3D-413</text:span></text:a><text:span text:style-name="T2700">, 2016-07-08, paskelbta TAR 2016-07-08, i. k. 2016-19521</text:span></text:p>
      <text:p text:style-name="Normal"/>
      <text:p text:style-name="P2701"><text:span text:style-name="T2702">176.11</text:span><text:span text:style-name="T2703">. pasiekta projektų priežiūros rodiklio reikšmė yra mažesnė nei 70 proc. numatytos reikšmės;</text:span></text:p>
      <text:p text:style-name="P2704"><text:span text:style-name="T2705">176.12</text:span><text:span text:style-name="T2706">. projekto įgyvendinimo laikotarpiu arba projekto kontrolės laikotarp</text:span><text:span text:style-name="T2707">iu parduodamos ar kitaip perleidžiamos paramos gavėjo nuosavybės ir (arba) valdymo teisės, ir dėl to paramos gavėjas įgyja nederamą pranašumą arba nebeatitinka tinkamumo ir (arba) atrankos kriterijų, turėjusių įtakos priimant sprendimą dėl paramos skyrimo;</text:span><text:span text:style-name="T2708"><text:s/></text:span></text:p>
      <text:p text:style-name="P2709"><text:span text:style-name="T2710">176.13</text:span><text:span text:style-name="T2711">. nepateikia mokėjimo prašymų, projekto ataskaitų ir (arba) kitų dokumentų šiose Taisyklėse ir (arba) įgyvendinimo taisyklėse nustatyta tvarka;</text:span></text:p>
      <text:p text:style-name="P2712"><text:span text:style-name="T2713">176.14</text:span><text:span text:style-name="T2714">. nesuderinęs su Agentūra, perleidžia tretiesiems asmenims savo įsipareigojimus arba teise</text:span><text:span text:style-name="T2715">s, susijusias su parama;</text:span></text:p>
      <text:p text:style-name="P2716"><text:span text:style-name="T2717">176.15</text:span><text:span text:style-name="T2718">. nesudaro sąlygų ar neleidžia asmenims, turintiems teisę audituoti ir kontroliuoti, kaip yra vykdomas projektas, apžiūrėti vietoje ir (arba) patikrinti, kaip įgyvendinamas projektas ir (arba) kaip vykdoma veikla po<text:s/></text:span><text:span text:style-name="T2719">paramos skyrimo ir (arba) projekto pabaigos;</text:span></text:p>
      <text:p text:style-name="P2720"><text:span text:style-name="T2721">176.16</text:span><text:span text:style-name="T2722">. nevykdo paramos skyrimo ir naudojimo sąlygų, nustatančių paramos gavėjui pareigą turėti atskirą apskaitos sistemą ar tinkamą apskaitos kodą pagal projektą remiamos veiklos rezultatams apskaityti;</text:span></text:p>
      <text:p text:style-name="P2723"><text:span text:style-name="T2724">1</text:span><text:span text:style-name="T2725">76.17</text:span><text:span text:style-name="T2726">. pažeidžia norminiuose teisės aktuose ir paramos skyrimo bei naudojimo sąlygose nustatytą dokumentų saugojimo tvarką;</text:span></text:p>
      <text:p text:style-name="P2727"><text:span text:style-name="T2728">176.18</text:span><text:span text:style-name="T2729">. nepradeda vykdyti projekto per paramos skyrimo ir naudojimo sąlygose nustatytą terminą arba nesilaiko nustatyto projek</text:span><text:span text:style-name="T2730">to įgyvendinimo grafiko;</text:span></text:p>
      <text:p text:style-name="P2731"><text:span text:style-name="T2732">176.19</text:span><text:span text:style-name="T2733">. praėjus mažiau nei 10 metų nuo galutinio lėšų išmokėjimo, pagal projektą remiamą gamybos veiklą perkėlė už ES ribų (netaikoma, jei paramos gavėjas yra maža ir vidutinė įmonė);</text:span></text:p>
      <text:p text:style-name="P2734"><text:span text:style-name="T2735">176.20</text:span><text:span text:style-name="T2736">. pažeidžia kitas paramos skyrimo</text:span><text:span text:style-name="T2737"><text:s/>ir naudojimo sąlygas.</text:span></text:p>
      <text:p text:style-name="P2738"><text:span text:style-name="T2739">177</text:span><text:span text:style-name="T2740">. Pažeidimus gali įtarti kiekvienos institucijos, atsakingos už Veiksmų programos įgyvendinimą bei valdymą ir kontrolę, darbuotojas, atlikdamas jam priskirtas funkcijas, t. y. vykdydamas paramos paraiškų bei projektų adminis</text:span><text:span text:style-name="T2741">travimo ir įgyvendinimo priežiūrą, kontrolę arba audito veiklas. VI, tvirtinančioji ir audito institucijos, įtarusios pažeidimą ir (arba) gavusios informacijos apie įtariamus pažeidimus iš EK, Europos Audito Rūmų, Lietuvos Respublikos valstybės kontrolės,<text:s/></text:span><text:span text:style-name="T2742">kitų institucijų ar trečiųjų šalių, šią informaciją perduoda Agentūrai. Informacija apie įtariamą pažeidimą, gauta iš trečiųjų šalių, vertinama ir nagrinėjama vadovaujantis Pažeidimų administravimo taisyklėmis bei Agentūros nustatyta tvarka.</text:span><text:s/></text:p>
      <text:p text:style-name="P2743">Punkto pakeitimai:</text:p>
      <text:p text:style-name="P2744"><text:span text:style-name="T2745">Nr.<text:s/></text:span><text:a xlink:href="https://www.e-tar.lt/portal/legalAct.html?documentId=9b5cf76044fb11e6bd3bfefc575ccac4" office:target-frame-name="_top" xlink:show="replace"><text:span text:style-name="T2746">3D-413</text:span></text:a><text:span text:style-name="T2747">, 2016-07-08, paskelbta TAR 2016-07-08, i. k. 2016-19521</text:span></text:p>
      <text:p text:style-name="Normal"/>
      <text:p text:style-name="P2748"><text:span text:style-name="T2749">178</text:span><text:span text:style-name="T2750">. Agentūra, projekto įgyvendinimo metu nustačiusi neatitiktį, jei nustatyta n</text:span><text:span text:style-name="T2751">eatitiktis gali būti ištaisyta paramos gavėjui atlikus Agentūros nurodytus veiksmus, turi teisę kreiptis į paramos gavėją dėl neatitikties ištaisymo. Agentūra paramos gavėjui nurodo neatitikties ištaisymo terminą, vadovaudamasi protingumo principu, atsižve</text:span><text:span text:style-name="T2752">lgdama į koreguojamų veiksmų apimtį ir sudėtingumą. Neatitiktį ištaisius ir gavus tai patvirtinimo duomenis, projektas administruojamas toliau, t. y. įtariamo pažeidimo tyrimo procedūros nepradedamos. Jei paramos gavėjas per jam nustatytą terminą neatitikt</text:span><text:span text:style-name="T2753">ies neištaiso, Agentūra toliau atlieka įtariamo pažeidimo tyrimą jos nustatyta tvarka. Apie ištaisytą neatitiktį arba pradėtą įtariamo pažeidimo tyrimą Agentūra informuoja paramos gavėją per 7 darbo dienas nuo sprendimo patvirtinimo dienos / nuo įtariamo /</text:span><text:span text:style-name="T2754"><text:s/>nustatyto pažeidimo užregistravimo įtariamų / nustatytų pažeidimų registracijos žurnale. Su nustatyta neatitiktimi susiję veiksmai bei Agentūros priimti sprendimai yra fiksuojami mokėjimo prašymų vertinimo ataskaitose, patikros vietoje ataskaitose, projek</text:span><text:span text:style-name="T2755">to įgyvendinimo vertinimo ataskaitose ir kituose dokumentuose Agentūros nustatyta tvarka.</text:span><text:s/></text:p>
      <text:p text:style-name="P2756">Punkto pakeitimai:</text:p>
      <text:p text:style-name="P2757"><text:span text:style-name="T2758">Nr.<text:s/></text:span><text:a xlink:href="https://www.e-tar.lt/portal/legalAct.html?documentId=9b5cf76044fb11e6bd3bfefc575ccac4" office:target-frame-name="_top" xlink:show="replace"><text:span text:style-name="T2759">3D-413</text:span></text:a><text:span text:style-name="T2760">, 2016-07-08, paskelbta TAR 2016-07-08</text:span><text:span text:style-name="T2761">, i. k. 2016-19521</text:span></text:p>
      <text:p text:style-name="Normal"/>
      <text:p text:style-name="P2762">179. Agentūra paramos gavėjui nurodo įtariamo pažeidimo ištaisymo terminą vadovaudamasi protingumo principu, atsižvelgdama į koreguojamų veiksmų apimtį ir sudėtingumą.</text:p>
      <text:p text:style-name="P2763">180. Jei paramos gavėjas per jam nustatytą terminą įtariamo<text:s/>pažeidimo neištaiso, Agentūra įtariamo pažeidimo tyrimą toliau atlieka jos nustatyta tvarka.</text:p>
      <text:p text:style-name="P2764"><text:span text:style-name="T2765">181</text:span><text:span text:style-name="T2766">. Tirdama pažeidimą Agentūra vertina turimą bei gautą informaciją, duomenis ir dokumentus, atlieka paramos gavėjo patikras vietoje, prašo paaiškinti registr</text:span><text:span text:style-name="T2767">uojamo pažeidimo aplinkybes. Agentūra gali kreiptis į kitas institucijas su prašymu pateikti išvadas, paaiškinimus dėl registruojamo pažeidimo ir (arba) atlieka kitus veiksmus, siekdama tinkamai ištirti aplinkybes, susijusias su įtariamu pažeidimu.</text:span><text:s/></text:p>
      <text:p text:style-name="P2768">Punkto<text:s/>pakeitimai:</text:p>
      <text:p text:style-name="P2769"><text:span text:style-name="T2770">Nr.<text:s/></text:span><text:a xlink:href="https://www.e-tar.lt/portal/legalAct.html?documentId=9b5cf76044fb11e6bd3bfefc575ccac4" office:target-frame-name="_top" xlink:show="replace"><text:span text:style-name="T2771">3D-413</text:span></text:a><text:span text:style-name="T2772">, 2016-07-08, paskelbta TAR 2016-07-08, i. k. 2016-19521</text:span></text:p>
      <text:p text:style-name="Normal"/>
      <text:p text:style-name="P2773"><text:span text:style-name="T2774">182</text:span><text:span text:style-name="T2775">. Agentūra pažeidimo tyrimą turi atlikti ne vėliau kaip per 20 darbo d</text:span><text:span text:style-name="T2776">ienų (dėl objektyvių priežasčių šis terminas gali būti pratęstas) nuo jo užregistravimo dienos. Tais atvejais, kai reikia kreiptis į kitas institucijas ir (arba) paramos gavėją dėl papildomos informacijos, atlikti patikras vietoje, pažeidimo tyrimo termina</text:span><text:span text:style-name="T2777">s pratęsiamas paklausimo išsiuntimo ir atsakymo gavimo, patikros vietoje atlikimo laikotarpiui.</text:span><text:s/></text:p>
      <text:p text:style-name="P2778">Punkto pakeitimai:</text:p>
      <text:p text:style-name="P2779"><text:span text:style-name="T2780">Nr.<text:s/></text:span><text:a xlink:href="https://www.e-tar.lt/portal/legalAct.html?documentId=9b5cf76044fb11e6bd3bfefc575ccac4" office:target-frame-name="_top" xlink:show="replace"><text:span text:style-name="T2781">3D-413</text:span></text:a><text:span text:style-name="T2782">, 2016-07-08, paskelbta TAR 2016</text:span><text:span text:style-name="T2783">-07-08, i. k. 2016-19521</text:span></text:p>
      <text:p text:style-name="Normal"/>
      <text:p text:style-name="P2784"><text:span text:style-name="T2785">XI</text:span><text:span text:style-name="T2786">.<text:s/></text:span><text:span text:style-name="T2787">SANKCIJŲ TAIKYMAS,</text:span><text:span text:style-name="T2788"><text:s/>Išmokėtų paramos LĖŠŲ GRĄŽINIMAS IR APSKAITA</text:span></text:p>
      <text:p text:style-name="P2789"/>
      <text:p text:style-name="P2790">183. Netinkamai įgyvendinančiam (įgyvendinusiam) projektą paramos gavėjui gali būti taikomos ES ir Lietuvos Respublikos teisės aktuose numatytos sankcijos. Pagal Veiksmų programos priemones gali būti taikomos tokios sankcijos:<text:s/></text:p>
      <text:p text:style-name="P2791"><text:span text:style-name="T2792">183.1</text:span><text:span text:style-name="T2793">. paramos neskyrimas;</text:span><text:s/></text:p>
      <text:p text:style-name="P2794">Papildyta papunkčiu:</text:p>
      <text:p text:style-name="P2795"><text:span text:style-name="T2796">Nr.<text:s/></text:span><text:a xlink:href="https://www.e-tar.lt/portal/legalAct.html?documentId=9b5cf76044fb11e6bd3bfefc575ccac4" office:target-frame-name="_top" xlink:show="replace"><text:span text:style-name="T2797">3D-413</text:span></text:a><text:span text:style-name="T2798">, 2016-07-08, paskelbta TAR 2016-07-08, i. k. 2016-19521</text:span></text:p>
      <text:p text:style-name="Normal"/>
      <text:p text:style-name="P2799">183.2. paramos sumažinimas;<text:s/></text:p>
      <text:p text:style-name="P2800">Punkto numeracijos pakeitimas:</text:p>
      <text:p text:style-name="P2801"><text:span text:style-name="T2802">Nr.<text:s/></text:span><text:a xlink:href="https://www.e-tar.lt/portal/legalAct.html?documentId=9b5cf76044fb11e6bd3bfefc575ccac4" office:target-frame-name="_top" xlink:show="replace"><text:span text:style-name="T2803">3D-413</text:span></text:a><text:span text:style-name="T2804">, 2016-07-08, paskelbta TAR 2016-07-08, i. k. 2016-19521</text:span></text:p>
      <text:p text:style-name="Normal"/>
      <text:p text:style-name="P2805">183.3. paramos teikimo sustabdymas ir (arba) nutraukimas ir (arba) reikalavimas grąžinti visą ar dalį sumokėtos paramos;</text:p>
      <text:p text:style-name="P2806">Punkto numeracijos pakeitimas:</text:p>
      <text:p text:style-name="P2807"><text:span text:style-name="T2808">Nr.<text:s/></text:span><text:a xlink:href="https://www.e-tar.lt/portal/legalAct.html?documentId=9b5cf76044fb11e6bd3bfefc575ccac4" office:target-frame-name="_top" xlink:show="replace"><text:span text:style-name="T2809">3D-413</text:span></text:a><text:span text:style-name="T2810">, 2016-07-08, paskelbta TAR 2016-07-08, i. k. 2016-19521</text:span></text:p>
      <text:p text:style-name="Normal"/>
      <text:p text:style-name="P2811">183.4. apribojimas teikti<text:s/>paraiškas;<text:s/></text:p>
      <text:p text:style-name="P2812">Punkto numeracijos pakeitimas:</text:p>
      <text:p text:style-name="P2813"><text:span text:style-name="T2814">Nr.<text:s/></text:span><text:a xlink:href="https://www.e-tar.lt/portal/legalAct.html?documentId=9b5cf76044fb11e6bd3bfefc575ccac4" office:target-frame-name="_top" xlink:show="replace"><text:span text:style-name="T2815">3D-413</text:span></text:a><text:span text:style-name="T2816">, 2016-07-08, paskelbta TAR 2016-07-08, i. k. 2016-19521</text:span></text:p>
      <text:p text:style-name="Normal"/>
      <text:p text:style-name="P2817">183.5. kitos poveikio priemonės dėl su gauta arba prašoma parama susijusių įsipareigojimų nevykdymo ir (arba) nustatytų reikalavimų nesilaikymo.<text:s/></text:p>
      <text:p text:style-name="P2818">Punkto numeracijos pakeitimas:</text:p>
      <text:p text:style-name="P2819"><text:span text:style-name="T2820">Nr.<text:s/></text:span><text:a xlink:href="https://www.e-tar.lt/portal/legalAct.html?documentId=9b5cf76044fb11e6bd3bfefc575ccac4" office:target-frame-name="_top" xlink:show="replace"><text:span text:style-name="T2821">3D-413</text:span></text:a><text:span text:style-name="T2822">, 2016-07-08,<text:s/></text:span><text:span text:style-name="T2823">paskelbta TAR 2016-07-08, i. k. 2016-19521</text:span></text:p>
      <text:p text:style-name="Normal"/>
      <text:p text:style-name="P2824"><text:span text:style-name="T2825">184</text:span><text:span text:style-name="T2826">. Detali sankcijų apskaičiavimo ir taikymo tvarka nustatoma vadovaujantis Sankcijų taikymo metodika ir įgyvendinimo taisyklėse nustatyta tvarka.</text:span><text:s/></text:p>
      <text:p text:style-name="P2827">Punkto pakeitimai:</text:p>
      <text:p text:style-name="P2828"><text:span text:style-name="T2829">Nr.<text:s/></text:span><text:a xlink:href="https://www.e-tar.lt/portal/legalAct.html?documentId=9b5cf76044fb11e6bd3bfefc575ccac4" office:target-frame-name="_top" xlink:show="replace"><text:span text:style-name="T2830">3D-413</text:span></text:a><text:span text:style-name="T2831">, 2016-07-08, paskelbta TAR 2016-07-08, i. k. 2016-19521</text:span></text:p>
      <text:p text:style-name="Normal"/>
      <text:p text:style-name="P2832">185. Paramos gavėjui pažeidus pirkimų vykdymo tvarką, sankcijos taikomos pagal Agentūros direktoriaus įsakymu patvirtintą Sankcijų paramos gavėjams, pažeidusiems pirkimų vykdymo tvarką, taikymo metodiką.<text:s/></text:p>
      <text:p text:style-name="P2833">186. Agentūra dėl nustatyto pažeidimo informuoja paramos gavėją. Sprendime taip pat nurodoma informacija apie nustatytą pažeidimą ir su juo susijusios aplinkybės, nustatyta sankcija, reikalaujamų grąžinti lėšų suma bei jų grąžinimo tvarka (<text:span text:style-name="T2834">jeigu nustatyta sankcija yra susijusi su paramos gavėjui išmokėtų<text:s/></text:span><text:span text:style-name="T2835">paramos lėšų susigrąžinimu).</text:span></text:p>
      <text:p text:style-name="P2836">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837"><text:span text:style-name="T2838">188</text:span><text:span text:style-name="T2839">. Jei įtariamas pažeidimas, susijęs su išlaidomis, dėl kurių apmokėjimo paramos gavėjas yra pateikęs Agentūrai mokėjimo prašy</text:span><text:span text:style-name="T2840">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841">iau kaip kitą dieną informuoja paramos gavėją apie paramos gavėjo pateiktų mokėjimo prašymų nagrinėjimo ir (arba) paramos lėšų išmokėjimo sustabdymą.</text:span><text:s/></text:p>
      <text:p text:style-name="P2842">Punkto pakeitimai:</text:p>
      <text:p text:style-name="P2843"><text:span text:style-name="T2844">Nr.<text:s/></text:span><text:a xlink:href="https://www.e-tar.lt/portal/legalAct.html?documentId=9b5cf76044fb11e6bd3bfefc575ccac4" office:target-frame-name="_top" xlink:show="replace"><text:span text:style-name="T2845">3D-413</text:span></text:a><text:span text:style-name="T2846">, 2016-07-08, paskelbta TAR 2016-07-08, i. k. 2016-19521</text:span></text:p>
      <text:p text:style-name="Normal"/>
      <text:p text:style-name="P2847"><text:span text:style-name="T2848">189</text:span><text:span text:style-name="T2849">. Paaiškėjus naujoms aplinkybėms, kurios įtariamo pažeidimo tyrimo metu nebuvo įvertintos ir kurios galėtų turėti įtakos pažeidimo nustatymui ir sprendimo dėl sankcijų p</text:span><text:span text:style-name="T2850">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851">Punkto pakeitimai:</text:p>
      <text:p text:style-name="P2852"><text:span text:style-name="T2853">Nr.<text:s/></text:span><text:a xlink:href="https://www.e-tar.lt/portal/legalAct.html?documentId=9b5cf76044fb11e6bd3bfefc575ccac4" office:target-frame-name="_top" xlink:show="replace"><text:span text:style-name="T2854">3D-413</text:span></text:a><text:span text:style-name="T2855">, 2016-07-08, paskelbta TAR 2016-07-08, i. k. 2016-19521</text:span></text:p>
      <text:p text:style-name="Normal"/>
      <text:p text:style-name="P2856"><text:span text:style-name="T2857">190</text:span><text:span text:style-name="T2858">. Pažeidimo administravimo procedūros baigiamos, kai baigti visi su lėšų<text:s/></text:span><text:span text:style-name="T2859">susigrąžinimu susiję veiksmai ir kai baigtos kitos administracinės ir (ar) teisminės procedūros, susijusios su pažeidimo nustatymu ir ištaisymu.</text:span><text:s/></text:p>
      <text:p text:style-name="P2860">Punkto pakeitimai:</text:p>
      <text:p text:style-name="P2861"><text:span text:style-name="T2862">Nr.<text:s/></text:span><text:a xlink:href="https://www.e-tar.lt/portal/legalAct.html?documentId=9b5cf76044fb11e6bd3bfefc575ccac4" office:target-frame-name="_top" xlink:show="replace"><text:span text:style-name="T2863">3D-413</text:span></text:a><text:span text:style-name="T2864">, 2016-07-08, paskelbta TAR 2016-07-08, i. k. 2016-19521</text:span></text:p>
      <text:p text:style-name="Normal"/>
      <text:p text:style-name="P2865">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866">192. Ministerija informaciją apie įtartus ir nustatytus pažeidimus pateikia stebėsenos komitetui.</text:p>
      <text:p text:style-name="P2867"><text:span text:style-name="T2868">193</text:span><text:span text:style-name="T2869">. Agentūra, kaip nustatyta reglamento (ES) 1303/2013 122 straipsnyje, informuoja EK apie nustatytus pažeidimus, kurių pažeidimų suma viršija 10 000 Eur (dešimt tūkstančių eurų) EJRŽF įnašą.</text:span></text:p>
      <text:p text:style-name="P2870"><text:span text:style-name="T2871">194</text:span><text:span text:style-name="T2872">. Tuo atveju, jei yra įtariama sukčiavimo ar kita nusikalstama veika, Agentūra nedelsdama, bet ne vėliau kaip per 5 darbo dienas nuo tokio įtarimo nustatymo,<text:s/></text:span><text:span text:style-name="T2873">informuoja teisėsaugos institucijas</text:span><text:span text:style-name="T2874">, kartu pateikdama jai visą su minėta veika susijusią informaci</text:span><text:span text:style-name="T2875">ją.</text:span></text:p>
      <text:p text:style-name="P2876"><text:span text:style-name="T2877">195</text:span><text:span text:style-name="T2878">. Agentūra, įtarusi konkurenciją ribojančius susitarimus ar kitus Lietuvos Respublikos konkurencijos įstatymo pažeidimus, apie tai praneša Lietuvos Respublikos konkurencijos tarybai.</text:span></text:p>
      <text:p text:style-name="P2879"/>
      <text:p text:style-name="P2880"><text:span text:style-name="T2881">XII</text:span><text:span text:style-name="T2882">.<text:s/></text:span><text:span text:style-name="T2883">Apskundimo ir Skundų Nagrinėjimo tvarka</text:span></text:p>
      <text:p text:style-name="P2884"/>
      <text:p text:style-name="P2885"><text:span text:style-name="T2886">196</text:span><text:span text:style-name="T2887">.<text:s/></text:span><text:span text:style-name="T2888">Pareiškėjai arba paramos gavėjai<text:s/></text:span><text:span text:style-name="T2889">turi teisę apskųsti Agentūros, Ministerijos veiksmus arba neveikimą, susijusiais su paramos paraiškos, mokėjimo prašymo administravimu ir (arba) įgyvendinamo projekto administravimu Lietuvos Respublikos viešojo administravi</text:span><text:span text:style-name="T2890">mo įstatymo nustatyta tvarka.</text:span></text:p>
      <text:p text:style-name="P2891"><text:span text:style-name="T2892">197</text:span><text:span text:style-name="T2893">. Pareiškėjas ar paramos gavėjas<text:s/></text:span><text:span text:style-name="T2894">Agentūros konkrečių valstybės tarnautojų ir (arba) darbuotojų veiksmus (neveikimą) gali apskųsti Agentūros vadovui raštu per 15 darbo dienų nuo tos dienos, kai jis sužinojo arba turėjo s</text:span><text:span text:style-name="T2895">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2896"><text:span text:style-name="T2897">198</text:span><text:span text:style-name="T2898">.<text:s/></text:span><text:span text:style-name="T2899">Ministerija gautą skundą nagrinėja Lietuvos Respublikos viešojo administravimo įstatymo nustatyta tvarka ir apie priimtą sprendimą informuojamas pareiškėjas arba paramos gavėjas. Jeigu Ministerija nusprendžia, kad Agentūros veiksmai buvo teisėti ir pagrį</text:span><text:span text:style-name="T2900">sti, ji apie tai informuoja pareiškėją ar paramos gavėją. Jeigu Ministerija nusprendžia, kad yra pagrindo manyti, jog Agentūros veiksmai yra nepagrįsti, ji gali raštu įpareigoti Agentūrą pakartoti vertinimo procedūrą arba atlikti kitus veiksmus. Tokiu atve</text:span><text:span text:style-name="T2901">ju Ministerija nustato terminą, per kurį turi būti atlikti atitinkami veiksmai ir nustato veiksmų atlikimo terminus. Bet kuriuo atveju apie priimtą sprendimą Ministerija informuoja pareiškėją ar paramos<text:s/></text:span><text:span text:style-name="T2902">gavėją.<text:s/></text:span></text:p>
      <text:p text:style-name="P2903"><text:span text:style-name="T2904">199</text:span><text:span text:style-name="T2905">. Agentūros sprendimus, veikimą ar ne</text:span><text:span text:style-name="T2906">veikimą, kuriuos Ministerija jau buvo nagrinėjusi ir priėmusi sprendimą, taip pat Agentūros priimtus sprendimus dėl pažeidimų, kurie buvo tirti Ministerijos,</text:span><text:span text:style-name="T2907"><text:s text:c="2"/></text:span><text:span text:style-name="T2908">pareiškėjas ir (arba) paramos gavėjas gali apskųsti savo pasirinkimu ikiteisminei ginčų nagrinėji</text:span><text:span text:style-name="T2909">mo institucijai arba teismui.</text:span><text:s/></text:p>
      <text:p text:style-name="P2910">Punkto pakeitimai:</text:p>
      <text:p text:style-name="P2911"><text:span text:style-name="T2912">Nr.<text:s/></text:span><text:a xlink:href="https://www.e-tar.lt/portal/legalAct.html?documentId=ccde3490f0cb11e5989ee743dd0efbb0" office:target-frame-name="_top" xlink:show="replace"><text:span text:style-name="T2913">3D-152</text:span></text:a><text:span text:style-name="T2914">, 2016-03-23, paskelbta TAR 2016-03-23, i. k. 2016-05767</text:span></text:p>
      <text:p text:style-name="Normal"/>
      <text:p text:style-name="P2915"><text:span text:style-name="T2916">200</text:span><text:span text:style-name="T2917">. Skundams nagrinėti Agentūra ir<text:s/></text:span><text:span text:style-name="T2918">(arba) Ministerija gali sudaryti specialią komisiją. Tokia komisija veikia pagal jos patvirtintą darbo reglamentą.</text:span></text:p>
      <text:p text:style-name="P2919"><text:span text:style-name="T2920">201</text:span><text:span text:style-name="T2921">. Pareiškėjai ir (arba) paramos gavėjai, nesutikdami su Agentūros ir (arba) Ministerijos sprendimais, veikimu ar neveikimu, gali tiesi</text:span><text:span text:style-name="T2922">ogiai kreiptis į Vyriausiąją administracinių ginčų komisiją Lietuvos Respublikos administracinių ginčų komisijų įstatymo nustatyta tvarka arba Vilniaus apygardos administracinį teismą Lietuvos Respublikos administracinių bylų teisenos įstatymo nustatyta tv</text:span><text:span text:style-name="T2923">arka.</text:span></text:p>
      <text:p text:style-name="P2924"><text:span text:style-name="T2925">202</text:span><text:span text:style-name="T2926">. Agentūra pateikia Ministerijai informaciją apie teismuose išnagrinėtas bylas dėl Agentūros sprendimų per 5 darbo dienas nuo įsiteisėjusio teismo sprendimo gavimo dienos. Ministerija pateikia Agentūrai informaciją apie teismuose išnagrinėtas<text:s/></text:span><text:span text:style-name="T2927">bylas dėl Ministerijos sprendimų per 5 darbo dienas nuo įsiteisėjusio teismo sprendimo gavimo dienos.<text:s/></text:span></text:p>
      <text:p text:style-name="P2928"/>
      <text:p text:style-name="P2929"><text:span text:style-name="T2930">XIII</text:span><text:span text:style-name="T2931">.<text:s/></text:span><text:span text:style-name="T2932">Informavimas ir viešinimas</text:span></text:p>
      <text:p text:style-name="P2933"/>
      <text:p text:style-name="P2934"><text:span text:style-name="T2935">203</text:span><text:span text:style-name="T2936">. Ministerija užtikrina, kad būtų įgyvendinti reglamento (ES) Nr. 508/2014 119 straipsnyje ir V priede nustatyti informavimo ir viešinimo reikalavimai apie Veiksmų programą ir jos įgyvendinimą.<text:s/></text:span></text:p>
      <text:p text:style-name="P2937"><text:span text:style-name="T2938">204</text:span><text:span text:style-name="T2939">. Ministerija yra atsakinga už informacijos apie Veiks</text:span><text:span text:style-name="T2940">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941"><text:s/></text:span></text:p>
      <text:p text:style-name="P2942"><text:span text:style-name="T2943">205</text:span><text:span text:style-name="T2944">. Informavimo ir viešinimo veiksmus koordinuoja Ministerija. Tuo tikslu gali būti sudaroma Veiksmų programos informavimo ir viešinimo veiklų koordinavimo darbo grupė (toliau ‒ darbo grupė), kurią sudaro Ministerijos ir Agentūros atstovai<text:s/></text:span><text:span text:style-name="T2945">ir prirei</text:span><text:span text:style-name="T2946">kus kitų institucijų atstovai</text:span><text:span text:style-name="T2947">. Darbo grupė veikia pagal patvirtintą darbo grupės reglamentą. Į darbo grupės posėdžius gali būti kviečiami partneriai, kitų institucijų atstovai.</text:span></text:p>
      <text:p text:style-name="P2948"><text:span text:style-name="T2949">206</text:span><text:span text:style-name="T2950">. Ministerija parengia darbo grupės darbo reglamentą ir, suderinusi su d</text:span><text:span text:style-name="T2951">arbo grupe, jį patvirtina.<text:s/></text:span></text:p>
      <text:p text:style-name="P2952"><text:span text:style-name="T2953">207</text:span><text:span text:style-name="T2954">. Darbo grupės darbo reglamente turi būti nustatyta:</text:span></text:p>
      <text:p text:style-name="P2955"><text:span text:style-name="T2956">207.1</text:span><text:span text:style-name="T2957">. funkcijų, susijusių su viešinimu ir informavimu, paskirstymas Ministerijai ir Agentūrai;</text:span></text:p>
      <text:p text:style-name="P2958"><text:span text:style-name="T2959">207.2</text:span><text:span text:style-name="T2960">. darbo grupės posėdžių organizavimas ir dokumentavimas;</text:span></text:p>
      <text:p text:style-name="P2961"><text:span text:style-name="T2962">207.3</text:span><text:span text:style-name="T2963">. Veiksmų programos informavimo ir viešinimo metinio plano rengimas, įgyvendinimas, įgyvendinimo priežiūra;</text:span></text:p>
      <text:p text:style-name="P2964"><text:span text:style-name="T2965">207.4</text:span><text:span text:style-name="T2966">. kitos su informavimo ir viešinimo veikla susijusios nuostatos.</text:span></text:p>
      <text:p text:style-name="P2967"><text:span text:style-name="T2968">208</text:span><text:span text:style-name="T2969">. Pareiškėjams, paramos gavėjams, socialiniams ir ekonomin</text:span><text:span text:style-name="T2970">iams partneriams, visuomenei aktuali informacija apie teikiamą EJRŽF paramą ir Veiksmų programos įgyvendinimą skelbiama tinklalapiuose www.nma.lt ir http://zum.lrv.lt/.</text:span></text:p>
      <text:p text:style-name="P2971">Punkto pakeitimai:</text:p>
      <text:p text:style-name="P2972"><text:span text:style-name="T2973">Nr.<text:s/></text:span><text:a xlink:href="https://www.e-tar.lt/portal/legalAct.html?documentId=9b5cf76044fb11e6bd3bfefc575ccac4" office:target-frame-name="_top" xlink:show="replace"><text:span text:style-name="T2974">3D-413</text:span></text:a><text:span text:style-name="T2975">, 2016-07-08, paskelbta TAR 2016-07-08, i. k. 2016-19521</text:span></text:p>
      <text:p text:style-name="Normal"/>
      <text:p text:style-name="P2976"><text:span text:style-name="T2977">209</text:span><text:span text:style-name="T2978">. Agentūra pagal kompetenciją tinklalapyje www.nma.lt skelbia ir reguliariai atnaujina šią informaciją:</text:span></text:p>
      <text:p text:style-name="P2979">209.1. Veiksmų programą, šias Taisykles, įgyvendinimo taisykles;</text:p>
      <text:p text:style-name="P2980">209.2. dokumentų formas;</text:p>
      <text:p text:style-name="P2981"><text:span text:style-name="T2982">209.3</text:span><text:span text:style-name="T2983">. kvietimus teikti paramos paraiškas;</text:span></text:p>
      <text:p text:style-name="P2984"><text:span text:style-name="T2985">209.4</text:span><text:span text:style-name="T2986">. paramos gavėjų sąrašus;</text:span></text:p>
      <text:p text:style-name="P2987"><text:span text:style-name="T2988">209.5</text:span><text:span text:style-name="T2989">. informaciją apie projektus reglamento (ES) Nr. 508/2014 V priede nustatyta tvarka;</text:span></text:p>
      <text:p text:style-name="P2990"><text:span text:style-name="T2991">209.6</text:span><text:span text:style-name="T2992">. planuojamus<text:s/></text:span><text:span text:style-name="T2993">renginius;</text:span></text:p>
      <text:p text:style-name="P2994"><text:span text:style-name="T2995">209.7</text:span><text:span text:style-name="T2996">. informacija apie aktualius ir dažniausiai užduodamus klausimus;</text:span></text:p>
      <text:p text:style-name="P2997"><text:span text:style-name="T2998">209.8</text:span><text:span text:style-name="T2999">. kitą svarbią ir aktualią informaciją.</text:span></text:p>
      <text:p text:style-name="P3000"><text:span text:style-name="T3001">210</text:span><text:span text:style-name="T3002">. Ministerijos Visuomenės informavimo skyrius tinklalapyje http://zum.lrv.lt/ skelbia ir reguliariai atnaujina<text:s/></text:span><text:span text:style-name="T3003">šią informaciją:</text:span></text:p>
      <text:p text:style-name="P3004"><text:span text:style-name="T3005">210.1</text:span><text:span text:style-name="T3006">. reglamentus, Veiksmų programą, šias Taisykles, įgyvendinimo taisykles;</text:span></text:p>
      <text:p text:style-name="P3007"><text:span text:style-name="T3008">210.2</text:span><text:span text:style-name="T3009">. kitus ES ir nacionalinius teisės aktus, strateginius dokumentus, EK gaires, rekomendacijas, išaiškinimus ir pan., susijusius su EJRŽF parama;</text:span></text:p>
      <text:p text:style-name="P3010"><text:span text:style-name="T3011">210.</text:span><text:span text:style-name="T3012">3</text:span><text:span text:style-name="T3013">. informaciją apie priimtus sprendimus skirti paramą, kai sprendimą priima Ministerija;</text:span></text:p>
      <text:p text:style-name="P3014"><text:span text:style-name="T3015">210.4</text:span><text:span text:style-name="T3016">. nuorodą į Agentūros tinklalapį;</text:span></text:p>
      <text:p text:style-name="P3017"><text:span text:style-name="T3018">210.5</text:span><text:span text:style-name="T3019">. kitą svarbią ir aktualią informaciją.</text:span></text:p>
      <text:p text:style-name="P3020">Punkto pakeitimai:</text:p>
      <text:p text:style-name="P3021"><text:span text:style-name="T3022">Nr.<text:s/></text:span><text:a xlink:href="https://www.e-tar.lt/portal/legalAct.html?documentId=9b5cf76044fb11e6bd3bfefc575ccac4" office:target-frame-name="_top" xlink:show="replace"><text:span text:style-name="T3023">3D-413</text:span></text:a><text:span text:style-name="T3024">, 2016-07-08, paskelbta TAR 2016-07-08, i. k. 2016-19521</text:span></text:p>
      <text:p text:style-name="Normal"/>
      <text:p text:style-name="P3025"><text:span text:style-name="T3026">211</text:span><text:span text:style-name="T3027">. Informacija turi būti paskelbta ne vėliau nei per 10 darbo dienų nuo informacijos atsiradimo ar įsigaliojimo (jei numatyta) dienos.<text:s/></text:span></text:p>
      <text:p text:style-name="P3028"><text:span text:style-name="T3029">212</text:span><text:span text:style-name="T3030">. Ministerija apie įgyvendintas informavimo ir viešinimo priemones informuoja stebėsenos komitetą.</text:span></text:p>
      <text:p text:style-name="P3031"><text:span text:style-name="T3032">213</text:span><text:span text:style-name="T3033">. Paramos gavėjams taikomi suteiktos paramos viešinimo reikalavimai nustatomi<text:s/></text:span><text:span text:style-name="T3034">įgyvendinimo taisyklėse.<text:s/></text:span></text:p>
      <text:p text:style-name="P3035"/>
      <text:p text:style-name="P3036"><text:span text:style-name="T3037">XiV</text:span><text:span text:style-name="T3038">.<text:s/></text:span><text:span text:style-name="T3039">Veiksmų programos<text:s/></text:span><text:span text:style-name="T3040">įgyvendinimo stebėsena ir Vertinimas</text:span></text:p>
      <text:p text:style-name="P3041"/>
      <text:p text:style-name="P3042"><text:span text:style-name="T3043">i</text:span><text:span text:style-name="T3044"><text:s/>skirsnis<text:s/></text:span></text:p>
      <text:p text:style-name="P3045"><text:span text:style-name="T3046">STEBĖSENOS KOMITETAS</text:span></text:p>
      <text:p text:style-name="P3047"/>
      <text:p text:style-name="P3048">214. Veiksmų programos įgyvendinimo kokybei užtikrinti ir stebėsenai vykdyti sudarytas stebėsenos komitetas.<text:s/></text:p>
      <text:p text:style-name="P3049"><text:span text:style-name="T3050">215</text:span><text:span text:style-name="T3051">. Stebėsenos komiteto personalinė sudėtis tvirtinama<text:s/></text:span><text:span text:style-name="T3052">Lietuvos Respublikos žemės ūkio ministro įsakymu atsižvelgiant į reglamento (ES) 1303/2013 48 ir 49 straipsnių nuostatas.</text:span><text:span text:style-name="T3053"><text:s/>Stebėsenos komiteto darbo reglamentas tvirtinamas stebėsenos komiteto posėdyje.</text:span><text:span text:style-name="T3054"><text:s/></text:span></text:p>
      <text:p text:style-name="P3055">Punkto pakeitimai:</text:p>
      <text:p text:style-name="P3056"><text:span text:style-name="T3057">Nr.<text:s/></text:span><text:a xlink:href="https://www.e-tar.lt/portal/legalAct.html?documentId=ccde3490f0cb11e5989ee743dd0efbb0" office:target-frame-name="_top" xlink:show="replace"><text:span text:style-name="T3058">3D-152</text:span></text:a><text:span text:style-name="T3059">, 2016-03-23, paskelbta TAR 2016-03-23, i. k. 2016-05767</text:span></text:p>
      <text:p text:style-name="Normal"/>
      <text:p text:style-name="P3060">216. Stebėsenos komitetas atlieka reglamento (ES) Nr. 508/2014 113 straipsnyje bei darbo reglamente nustatytas funkcijas.</text:p>
      <text:p text:style-name="P3061">217. Stebėsenos komitetui pirmininkauja ir sekretoriato funkcijas atlieka Ministerija stebėsenos komiteto darbo reglamente nustatyta tvarka.</text:p>
      <text:p text:style-name="P3062"/>
      <text:p text:style-name="P3063"><text:span text:style-name="T3064">Informacinė sistema</text:span></text:p>
      <text:p text:style-name="P3065"/>
      <text:p text:style-name="P3066"><text:span text:style-name="T3067">218</text:span><text:span text:style-name="T3068">.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069"><text:s/>tvarkoma elektroniniu būdu.<text:s/></text:span><text:span text:style-name="T3070">Duomenys, reikalingi stebėsenai, vertinimui, finansų valdymui, tikrinimui ir auditui, kaupiami ir saugomi informacinėje sistemoje.</text:span></text:p>
      <text:p text:style-name="P3071"><text:span text:style-name="T3072">219</text:span><text:span text:style-name="T3073">. Agentūra, atsižvelgdama į duomenų apie Veiksmų programos įgyvendinimą rinkimo, kaupimo<text:s/></text:span><text:span text:style-name="T3074">ir teikimo reikalavimus, nustatytus 2014 m. kovo 3 d. Komisijos deleguotojo reglamento (ES) Nr. 480/2014,<text:s/></text:span><text:span text:style-name="T3075">kuriuo papildomas Europos Parlamento ir Tarybos reglamentas (ES) Nr. 1303/2013, kuriuo nustatomos Europos regioninės plėtros fondui, Europos socialini</text:span><text:span text:style-name="T3076">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077">stės fondui taikytinos bendrosios nuostatos</text:span><text:span text:style-name="T3078"><text:s/></text:span><text:span text:style-name="T3079">(OL 2014 L 138, p. 5), 24 straipsnyje ir III priede, reglamento 508/2014 110 straipsnyje ir siekdama užtikrinti reglamento 508/2014 97 ir 107 straipsniuose nustatytus reikalavimus:</text:span></text:p>
      <text:p text:style-name="P3080"><text:span text:style-name="T3081">219.1</text:span><text:span text:style-name="T3082">. sukuria arba inicijuoj</text:span><text:span text:style-name="T3083">a savo atsakomybe informacinės sistemos sukūrimą<text:s/></text:span><text:span text:style-name="T3084">ir atlieka reikalingus pakeitimus;</text:span></text:p>
      <text:p text:style-name="P3085"><text:span text:style-name="T3086">219.2</text:span><text:span text:style-name="T3087">. patvirtina naudojimosi sistema dokumentus bei organizuoja mokymus ir konsultuoja sistemos vartotojus;</text:span></text:p>
      <text:p text:style-name="P3088"><text:span text:style-name="T3089">219.3</text:span><text:span text:style-name="T3090">. užtikrina laiku ir patikimą duomenų užregistravi</text:span><text:span text:style-name="T3091">mą;</text:span></text:p>
      <text:p text:style-name="P3092"><text:span text:style-name="T3093">219.4</text:span><text:span text:style-name="T3094">. atlieka informacinės sistemos priežiūrą;</text:span></text:p>
      <text:p text:style-name="P3095"><text:span text:style-name="T3096">219.5</text:span><text:span text:style-name="T3097">. užtikrina Ministerijai prieigą prie informacinės sistemos.</text:span></text:p>
      <text:p text:style-name="P3098"/>
      <text:p text:style-name="P3099"><text:span text:style-name="T3100">II</text:span><text:span text:style-name="T3101"><text:s/>SKIRSNIS</text:span></text:p>
      <text:p text:style-name="P3102"><text:span text:style-name="T3103">VEIKSMŲ PROGRAMOS ĮGYVENDINIMO STEBĖSENA</text:span></text:p>
      <text:p text:style-name="P3104"/>
      <text:p text:style-name="P3105"><text:span text:style-name="T3106">220</text:span><text:span text:style-name="T3107">. Veiksmų programos įgyvendinimo stebėsena vykdoma projektų<text:s/></text:span><text:span text:style-name="T3108">lygiu pagal projekto</text:span><text:span text:style-name="T3109"><text:s/></text:span><text:span text:style-name="T3110">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111">221. Projekto priežiūros rodikliai nurodomi paramos paraiškoje ir informaciniame pranešime, vadovaujantis įgyvendinimo taisyklių nuostatomis.<text:s/></text:p>
      <text:p text:style-name="P3112">222. Veiksmų programos įgyvendinimo stebėsenai vykdyti Veiksmų programoje numatyti stebėsenos rodikliai su siektinomis reikšmėmis <text:s/>iki 2023 m. pabaigos ir tarpinėmis reikšmėmis iki 2018 m. pabaigos.</text:p>
      <text:p text:style-name="P3113">223. Duomenys apie stebėsenos rodiklių pasiekimą renkami iš projektų paramos paraiškų, įgyvendinimo ataskaitų, kitų institucijų tvarkomų oficialių duomenų šaltinių, atliekant vertinimus ar tyrimus.<text:s/></text:p>
      <text:p text:style-name="P3114"><text:span text:style-name="T3115">224</text:span><text:span text:style-name="T3116">. Veiksmų programos įgyvendinimo stebėsenai atlikti gali būti nustatyti papildomi stebėsenos rodikliai su siektinomis reikšmėmis.<text:s/></text:span><text:span text:style-name="T3117">Šie rodikliai gali būti nustatyti tais atvejais, kai Veiksmų programoje nustatytų rodiklių nepakanka siekiant užtikrinti tinka</text:span><text:span text:style-name="T3118">mą ir kokybišką stebėseną arba kai yra reikalingi papildomi duomenys siekiant įvertinti skiriamos paramos <text:s/>poveikį Veiksmų programoje nustatytų stebėsenos rodiklių pokyčiams.</text:span></text:p>
      <text:p text:style-name="P3119"><text:span text:style-name="T3120">225</text:span><text:span text:style-name="T3121">. Nustačiusi stebėsenos rodiklių nepasiekimo ir (arba) paramos lėšų neįsis</text:span><text:span text:style-name="T3122">avinimo, ir n+3 taisyklės neįgyvendinimo laiku riziką, Ministerija, atsižvelgdama į priežastis, teikia<text:s/></text:span><text:span text:style-name="T3123">stebėsenos<text:s/></text:span><text:span text:style-name="T3124">komitetui pasiūlymus:</text:span></text:p>
      <text:p text:style-name="P3125"><text:span text:style-name="T3126">225.1</text:span><text:span text:style-name="T3127">. įgyvendinimo taisyklėse nustatyti atitinkamus paramos teikimo reikalavimus;</text:span></text:p>
      <text:p text:style-name="Normal"/>
      <text:p text:style-name="P3128"><text:span text:style-name="T3129">225.2</text:span><text:span text:style-name="T3130">. stebėsenos komitetui te</text:span><text:span text:style-name="T3131">ikti siūlymus dėl specialiųjų projektų atrankos kriterijų pakeitimo;</text:span></text:p>
      <text:p text:style-name="P3132"><text:span text:style-name="T3133">225.3</text:span><text:span text:style-name="T3134">. stebėsenos komitetui teikti siūlymus keisti stebėsenos rodiklius ir (arba) jų siektinas reikšmes;</text:span></text:p>
      <text:p text:style-name="P3135"><text:span text:style-name="T3136">225.4</text:span><text:span text:style-name="T3137">. teikti<text:s/></text:span><text:span text:style-name="T3138">stebėsenos<text:s/></text:span><text:span text:style-name="T3139">komitetui pasiūlymus dėl paramos lėšų<text:s/></text:span><text:span text:style-name="T3140">perskirstymo tarp Veiksmų programos prioritetų;</text:span></text:p>
      <text:p text:style-name="P3141"><text:span text:style-name="T3142">225.5</text:span><text:span text:style-name="T3143">. imtis kitų prevencinių ir (arba) koreguojamųjų veiksmų.</text:span></text:p>
      <text:p text:style-name="P3144"><text:span text:style-name="T3145">226</text:span><text:span text:style-name="T3146">. Už Veiksmų programoje nustatytų stebėsenos rodiklių pasiekimą, paramos lėšų įsisavinimą atsiskaitoma Lietuvos Respublikos Vyriausy</text:span><text:span text:style-name="T3147">bei teikiant Veiksmų programos įgyvendinimo ketvirtines ataskaitas, EK teikiant Veiksmų programos įgyvendinimo metines ataskaitas šiose Taisyklėse nustatyta tvarka.</text:span></text:p>
      <text:p text:style-name="P3148"/>
      <text:p text:style-name="P3149"><text:span text:style-name="T3150">Veiksmų programos įgyvendinimo ketvirtinės ataskaitos</text:span></text:p>
      <text:p text:style-name="P3151"/>
      <text:p text:style-name="P3152"><text:span text:style-name="T3153">227</text:span><text:span text:style-name="T3154">. Veiksmų programos įgyv</text:span><text:span text:style-name="T3155">endinimo ketvirtinė ataskaita rengiama kiekvieną ketvirtį, nuo 2015 m. iki 2023 m., ir per 20 darbo dienų nuo kiekvieno kalendorinio ketvirčio pabaigos teikiama Lietuvos Respublikos Vyriausybei.</text:span><text:s/></text:p>
      <text:p text:style-name="P3156">Punkto pakeitimai:</text:p>
      <text:p text:style-name="P3157"><text:span text:style-name="T3158">Nr.<text:s/></text:span><text:a xlink:href="https://www.e-tar.lt/portal/legalAct.html?documentId=9b5cf76044fb11e6bd3bfefc575ccac4" office:target-frame-name="_top" xlink:show="replace"><text:span text:style-name="T3159">3D-413</text:span></text:a><text:span text:style-name="T3160">, 2016-07-08, paskelbta TAR 2016-07-08, i. k. 2016-19521</text:span></text:p>
      <text:p text:style-name="Normal"/>
      <text:p text:style-name="P3161"><text:span text:style-name="T3162">228</text:span><text:span text:style-name="T3163">. Ministerija ketvirtinę ataskaitą rengia vadovaudamasi duomenimis, esančiais informacinė</text:span><text:span text:style-name="T3164">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165"/>
      <text:p text:style-name="P3166"><text:span text:style-name="T3167">Veiksmų programos įgyvendinimo metinės ataskaitos</text:span></text:p>
      <text:p text:style-name="P3168"/>
      <text:p text:style-name="P3169"><text:span text:style-name="T3170">229</text:span><text:span text:style-name="T3171">. Metinė Veiksmų programos įgyvendinimo ataskaita (toliau – metinė ataskaita) rengiama kasmet, nuo 2016 m. iki 2023 m. (imtinai), ir siunčiama EK jos nustatyta tvarka ir forma, kaip tai nustatyta re</text:span><text:span text:style-name="T3172">glamento (ES) Nr. 508/2014 114 straipsnyje.</text:span></text:p>
      <text:p text:style-name="P3173"><text:span text:style-name="T3174">230</text:span><text:span text:style-name="T3175">. Agentūra kasmet iki kovo 1 d. teikia Ministerijai informaciją, reikalingą metinei ataskaitai parengti, jos nustatyta tvarka ir forma. Informacija teikiama elektronine forma.</text:span></text:p>
      <text:p text:style-name="P3176"><text:span text:style-name="T3177">231</text:span><text:span text:style-name="T3178">. Ministerija,<text:s/></text:span><text:span text:style-name="T3179">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180"><text:span text:style-name="T3181">232</text:span><text:span text:style-name="T3182">. Ste</text:span><text:span text:style-name="T3183">bėsenos komitetui patvirtinus metinę ataskaitą, Ministerija, ne vėliau kaip iki gegužės 31 d., pateikia ją EK.</text:span></text:p>
      <text:p text:style-name="P3184"><text:span text:style-name="T3185">233</text:span><text:span text:style-name="T3186">. EK pateikus pastabas dėl metinės ataskaitos, Ministerija tikslina metinę ataskaitą ar teikia papildomą informaciją ir pakartotinai teiki</text:span><text:span text:style-name="T3187">a ją EK.</text:span></text:p>
      <text:p text:style-name="P3188"><text:span text:style-name="T3189">234</text:span><text:span text:style-name="T3190">. Kiekvienais metais, po metinės ataskaitos pateikimo, kaip, tai numatyta reglamento Nr. 1303/2013 51 straipsnyje, EK kartu su Ministerija aptaria Veiksmų programos įgyvendinimo metinę ataskaitą ir pastabas, jei jų buvo pateikta, ir kitus a</text:span><text:span text:style-name="T3191">ktualius bei svarbius klausimus.</text:span></text:p>
      <text:p text:style-name="P3192"/>
      <text:p text:style-name="P3193"><text:span text:style-name="T3194">Veiksmų programos įgyvendinimo vertinimas</text:span></text:p>
      <text:p text:style-name="P3195"/>
      <text:p text:style-name="P3196"><text:span text:style-name="T3197">235</text:span><text:span text:style-name="T3198">. Veiksmų programos vertinimas organizuojamas vadovaujantis reglamento (ES) Nr. 1305/2013 nustatytais reikalavimais.</text:span></text:p>
      <text:p text:style-name="P3199"><text:span text:style-name="T3200">236</text:span><text:span text:style-name="T3201">. Organizuodama Veiksmų programos vertinimą, Ministerija sukuria tęstinio Veiksmų programos vertinimo sistemą. Tęstinį Veiksmų programos vertinimą Ministerija ir <text:s/>stebėsenos komitetas naudoja siekdama:</text:span></text:p>
      <text:p text:style-name="P3202"><text:span text:style-name="T3203">236.1</text:span><text:span text:style-name="T3204">. išnagrinėti Veiksmų programos įgyvendinimo pa</text:span><text:span text:style-name="T3205">žangą ir numatytų uždavinių pasiekimo laipsnį pagal produkto, rezultato ir finansinius rodiklius;</text:span></text:p>
      <text:p text:style-name="P3206"><text:span text:style-name="T3207">236.2</text:span><text:span text:style-name="T3208">. gerinti Veiksmų programos įgyvendinimo kokybę;</text:span></text:p>
      <text:p text:style-name="P3209"><text:span text:style-name="T3210">236.3</text:span><text:span text:style-name="T3211">. teikti ir nagrinėti pasiūlymus dėl Veiksmų programos pakeitimų;</text:span></text:p>
      <text:p text:style-name="P3212"><text:span text:style-name="T3213">236.4</text:span><text:span text:style-name="T3214">. pasirengti<text:s/></text:span><text:span text:style-name="T3215">ex<text:s/></text:span><text:span text:style-name="T3216">post</text:span><text:span text:style-name="T3217"><text:s/>vertinimui.</text:span></text:p>
      <text:p text:style-name="P3218"><text:span text:style-name="T3219">237</text:span><text:span text:style-name="T3220">. Organizuodama tęstinį Veiksmų programos vertinimą, Ministerija atlieka šias funkcijas:</text:span></text:p>
      <text:p text:style-name="P3221"><text:span text:style-name="T3222">237.1</text:span><text:span text:style-name="T3223">. rengia ir įgyvendina Veiksmų programos vertinimo planą. Rengiant Veiksmų programos vertinimo planą turi būti užtikrinama, kad vertin</text:span><text:span text:style-name="T3224">imas atitiks reglamentuose Veiksmų programų vertinimo reikalavimus ir bus parengtos visos reglamentuose nustatytos vertinimo ataskaitos;</text:span></text:p>
      <text:p text:style-name="P3225"><text:span text:style-name="T3226">237.2.</text:span><text:span text:style-name="T3227"><text:s/>Neteko galios nuo 2016-07-09</text:span></text:p>
      <text:p text:style-name="P3228">Punkto naikinimas:</text:p>
      <text:p text:style-name="P3229"><text:span text:style-name="T3230">Nr.<text:s/></text:span><text:a xlink:href="https://www.e-tar.lt/portal/legalAct.html?documentId=9b5cf76044fb11e6bd3bfefc575ccac4" office:target-frame-name="_top" xlink:show="replace"><text:span text:style-name="T3231">3D-413</text:span></text:a><text:span text:style-name="T3232">, 2016-07-08, paskelbta TAR 2016-07-08, i. k. 2016-19521</text:span></text:p>
      <text:p text:style-name="Normal"/>
      <text:p text:style-name="P3233"><text:span text:style-name="T3234">237.3</text:span><text:span text:style-name="T3235">. analizuoja vertinimo ataskaitas ir, atsižvelgdama į jas, teikia pasiūlymus dėl Veiksm</text:span><text:span text:style-name="T3236">ų programos įgyvendinimo efektyvumo didinimo;</text:span></text:p>
      <text:p text:style-name="P3237"><text:span text:style-name="T3238">237.4</text:span><text:span text:style-name="T3239">. atlieka kitas funkcijas.</text:span></text:p>
      <text:p text:style-name="P3240"><text:span text:style-name="T3241">238</text:span><text:span text:style-name="T3242">. Veiksmų programos vertinimus atlieka vidaus arba išorės ekspertai, funkciniu požiūriu nepriklausomi nuo institucijų, atsakingų už Veiksmų programos įgyvendinimą.<text:s/></text:span><text:span text:style-name="T3243">Veiksmų programos vertinimų ataskaitas Ministerija viešina internete ir kitomis priemonėmis.</text:span></text:p>
      <text:p text:style-name="P3244"><text:span text:style-name="T3245">239</text:span><text:span text:style-name="T3246">. Informaciją apie vykdomas tęstinio vertinimo veiklas bei vertinimo rezultatus pateikiama stebėsenos komitetui.</text:span></text:p>
      <text:p text:style-name="P3247"/>
      <text:p text:style-name="P3248"><text:span text:style-name="T3249">XV</text:span><text:span text:style-name="T3250">.<text:s/></text:span><text:span text:style-name="T3251">VEIKSMŲ PROGRAMOS KEITIMAS</text:span></text:p>
      <text:p text:style-name="P3252"/>
      <text:p text:style-name="P3253"><text:span text:style-name="T3254">240</text:span><text:span text:style-name="T3255">. Veiksmų programos keitimą gali inicijuoti Ministerija, stebėsenos komitetas, EK.</text:span><text:span text:style-name="T3256"><text:s/></text:span></text:p>
      <text:p text:style-name="P3257"><text:span text:style-name="T3258">241</text:span><text:span text:style-name="T3259">. Ministerija pagal pateiktus pasiūlymus dėl Veiksmų programos keitimo parengia Veiksmų programos pakeitimo projektą ir teikia pasiūlymą dėl Veiksmų programos k</text:span><text:span text:style-name="T3260">eitimo pritarimo stebėsenos komitetui.</text:span></text:p>
      <text:p text:style-name="P3261"><text:span text:style-name="T3262">242</text:span><text:span text:style-name="T3263">.</text:span><text:span text:style-name="T3264"><text:s/></text:span><text:span text:style-name="T3265">Ministerija, Veiksmų programos pakeitimą, kuriam pritarė stebėsenos komitetas, teikia derinti EK pagal reglamento (ES) 508/2014 20 straipsnį jos nustatyta tvarka.<text:s/></text:span></text:p>
      <text:p text:style-name="P3266"><text:span text:style-name="T3267">243</text:span><text:span text:style-name="T3268">. Ministerija, gavusi EK pritarimą ar</text:span><text:span text:style-name="T3269"><text:s/>nepritarimą dėl Veiksmų programos keitimo, informuoja stebėsenos komitetą ir Agentūrą, ir tuo atveju, kai patvirtintas Veiksmų programos pakeitimas, paskelbia Veiksmų programos aktualią redakciją interneto tinklalapyje http://zum.lrv.lt/.</text:span></text:p>
      <text:p text:style-name="P3270">Punkto pakeitimai:</text:p>
      <text:p text:style-name="P3271"><text:span text:style-name="T3272">Nr.<text:s/></text:span><text:a xlink:href="https://www.e-tar.lt/portal/legalAct.html?documentId=9b5cf76044fb11e6bd3bfefc575ccac4" office:target-frame-name="_top" xlink:show="replace"><text:span text:style-name="T3273">3D-413</text:span></text:a><text:span text:style-name="T3274">, 2016-07-08, paskelbta TAR 2016-07-08, i. k. 2016-19521</text:span></text:p>
      <text:p text:style-name="Normal"/>
      <text:p text:style-name="P3275"><text:span text:style-name="T3276">244</text:span><text:span text:style-name="T3277">. Kai keičiamos Veiksmų programos dalys, kurių derinti su EK ir jos pritarimo<text:s/></text:span><text:span text:style-name="T3278">nereikia, Ministerija informuoja apie Veiksmų programos pakeitimą EK ne vėliau kaip per vieną mėnesį nuo Veiksmų programos stebėsenos komiteto sprendimo priėmimo datos.</text:span></text:p>
      <text:p text:style-name="P3279"><text:span text:style-name="T3280">245</text:span><text:span text:style-name="T3281">. Jeigu Veiksmų programos pakeitimas daro poveikį Lietuvos Respublikos Partnerys</text:span><text:span text:style-name="T3282">tės sutartyje pateiktai informacijai ir EK patvirtina Veiksmų programos pakeitimą, reiškia, kad tuo pačiu metu patvirtinama atitinkama Partnerystės sutarties pateiktos informacijos peržiūra.</text:span></text:p>
      <text:p text:style-name="P3283"/>
      <text:p text:style-name="P3284"><text:span text:style-name="T3285">XVI</text:span><text:span text:style-name="T3286">.<text:s/></text:span><text:span text:style-name="T3287">DOKUMENTų Saugojimas ir prieinamumas</text:span></text:p>
      <text:p text:style-name="P3288"/>
      <text:p text:style-name="P3289">246. VI,<text:s/>tarpinė, tvirtinančioji, audito institucijos pagal kompetenciją ir paramos gavėjai privalo užtikrinti visų su Veiksmų programos įgyvendinimu susijusių dokumentų saugumą ir prieinamumą EK, Europos Audito Rūmų atstovams, nacionalinėms institucijoms (Viešųjų<text:s/>pirkimų tarnybos, Finansinių nusikaltimų tyrimo tarnybos ir kt.) šiose Taisyklės ir kituose teisės aktuose nustatyta tvarka.</text:p>
      <text:p text:style-name="P3290">247. Visų su Veiksmų programos įgyvendinimu susijusių dokumentų (originalų ir kopijų, įskaitant elektronines dokumentų formas)<text:s/>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291">248. Atsižvelgiant į reglamento (ES) Nr. 1303/2013<text:s/>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292">249. Dokumentų saugojimo terminas pradedamas skaičiuoti nuo tų metų, kai už įgyvendinto projekto išlaidas buvo galutinai atsiskaityta EK, t. y. EK patvirtinus sąskaitą, į kurią buvo įtrauktos galutinės projekto išlaidos, gruodžio 31 d.</text:p>
      <text:p text:style-name="P3293">250. Agentūra informuoja paramos gavėjus apie dokumentų saugojimo termino pradžią ir apie pratęstą dokumentų saugojimo terminą, jei taikoma.</text:p>
      <text:p text:style-name="P3294">251. Paramos gavėjas privalo saugoti:</text:p>
      <text:p text:style-name="P3295">251.1. paramos paraiškos ir jos priedų kopijas;</text:p>
      <text:p text:style-name="P3296">251.2. išlaidų pagrindimo ir išlaidų apmokėjimo įrodymo dokumentų originalus bei mokėjimo prašymų kopijas;</text:p>
      <text:p text:style-name="P3297">251.3. susirašinėjimo su Agentūra dokumentus;</text:p>
      <text:p text:style-name="P3298">251.4. viešųjų pirkimų arba pirkimų vykdymo dokumentų originalus arba kopijas;</text:p>
      <text:p text:style-name="P3299">251.5. įgyvendintų viešumo priemonių įrodymų dokumentus;</text:p>
      <text:p text:style-name="P3300">251.6. kitus su paramos paraiška ir projekto įgyvendinimu susijusius dokumentus.</text:p>
      <text:p text:style-name="P3301">252.<text:s/>Paramos gavėjas privalo sudaryti paramos paraiškos bylą, kurioje saugomi visi šių Taisyklių 250 punkte nurodyti dokumentai arba jų kopijos.</text:p>
      <text:p text:style-name="P3302">253. Agentūra privalo saugoti:</text:p>
      <text:p text:style-name="P330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304">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305">253.3. susirašinėjimo su valstybės institucijomis bei EK dėl Veiksmų programos įgyvendinimo dokumentus;</text:p>
      <text:p text:style-name="P3306">253.4. kitus su atliekamomis Veiksmų programos administravimo funkcijomis susijusius dokumentus;</text:p>
      <text:p text:style-name="P3307">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text:s/>paraiškų ir projektų bylose.</text:p>
      <text:p text:style-name="P3308"><text:span text:style-name="T3309">254</text:span><text:span text:style-name="T3310">. Ministerija privalo saugoti:</text:span></text:p>
      <text:p text:style-name="P3311"><text:span text:style-name="T3312">254.1</text:span><text:span text:style-name="T3313">. paramos paraiškų vertinimo ataskaitas, paramos paraiškų vertinimo rezultatų suvestines, projektų atrankos komiteto darbo organizavimo dokumentus bei projektų atrankos komitetų<text:s/></text:span><text:span text:style-name="T3314">protokolus, sprendimo dėl paramos skyrimo dokumentus, kai tokį sprendimą priima Ministerija;</text:span></text:p>
      <text:p text:style-name="P3315"><text:span text:style-name="T3316">254.2</text:span><text:span text:style-name="T3317">. stebėsenos komiteto darbo organizavimo dokumentus bei protokolus;</text:span></text:p>
      <text:p text:style-name="P3318"><text:span text:style-name="T3319">254.3</text:span><text:span text:style-name="T3320">. susirašinėjimo su valstybės institucijomis bei EK dėl Veiksmų programos įgy</text:span><text:span text:style-name="T3321">vendinimo dokumentus;</text:span></text:p>
      <text:p text:style-name="P3322"><text:span text:style-name="T3323">254.4</text:span><text:span text:style-name="T3324">. kitus su atliekamomis Veiksmų programos administravimo funkcijomis susijusius dokumentus.</text:span></text:p>
      <text:p text:style-name="P3325"><text:span text:style-name="T3326">255</text:span><text:span text:style-name="T3327">. Audito institucija privalo saugoti:</text:span></text:p>
      <text:p text:style-name="P3328"><text:span text:style-name="T3329">255.1</text:span><text:span text:style-name="T3330">. audito dokumentus;</text:span></text:p>
      <text:p text:style-name="P3331"><text:span text:style-name="T3332">255.2</text:span><text:span text:style-name="T3333">. susirašinėjimo su valstybės institucijomis bei<text:s/></text:span><text:span text:style-name="T3334">EK dėl Veiksmų programos įgyvendinimo dokumentus;</text:span></text:p>
      <text:p text:style-name="P3335"><text:span text:style-name="T3336">255.3</text:span><text:span text:style-name="T3337">. kitus su atliekamomis Veiksmų programos administravimo funkcijomis susijusius dokumentus.</text:span></text:p>
      <text:p text:style-name="P3338"><text:span text:style-name="T3339">256</text:span><text:span text:style-name="T3340">. Tvirtinančioji institucija privalo saugoti:</text:span></text:p>
      <text:p text:style-name="P3341"><text:span text:style-name="T3342">256.1</text:span><text:span text:style-name="T3343">. ataskaitų ir dokumentų, teikiamų EK, kopi</text:span><text:span text:style-name="T3344">jas;</text:span></text:p>
      <text:p text:style-name="P3345"><text:span text:style-name="T3346">256.2</text:span><text:span text:style-name="T3347">. susirašinėjimo su valstybės institucijomis bei EK dėl Veiksmų programos įgyvendinimo dokumentus;</text:span></text:p>
      <text:p text:style-name="P3348"><text:span text:style-name="T3349">256.3</text:span><text:span text:style-name="T3350">. kitus su atliekamomis Veiksmų programos administravimo funkcijomis susijusius dokumentus.</text:span></text:p>
      <text:p text:style-name="P3351"/>
      <text:p text:style-name="P3352"><text:span text:style-name="T3353">XVII</text:span><text:span text:style-name="T3354">.</text:span><text:span text:style-name="T3355"><text:s/></text:span><text:span text:style-name="T3356">BENDROSIOS ŽUVININKYSTĖS<text:s/></text:span><text:span text:style-name="T3357">POLITIKOS ĮGYVENDINIMO SKATINIMO,</text:span><text:span text:style-name="T3358"><text:s/>VIETOS PLĖTROS STRATEGIJŲ ĮGYVENDINIMO IR TECHNINĖS PARAMOS ĮGYVENDINIMO NUOSTATOS</text:span></text:p>
      <text:p text:style-name="P3359"/>
      <text:p text:style-name="P3360"><text:span text:style-name="T3361">Bendrosios žuvininkystės politikos įgyvendinimo skatinimas</text:span></text:p>
      <text:p text:style-name="P3362"/>
      <text:p text:style-name="P3363"><text:span text:style-name="T3364">257</text:span><text:span text:style-name="T3365">. Veiksmų programos trečiojo Sąjungos prioriteto<text:s/></text:span><text:span text:style-name="T3366">„Bendrosios žuvinink</text:span><text:span text:style-name="T3367">ystės politikos įgyvendinimo skatinimas“<text:s/></text:span><text:span text:style-name="T3368">priemonių „Duomenų rinkimas“ ir „Kontrolė ir vykdymo užtikrinimas“ administravimo tvarka nustatoma priemonės „Duomenų rinkimas“ įgyvendinimo taisyklėse ir priemonės „Kontrolė ir vykdymo užtikrinimas“ įgyvendinimo ta</text:span><text:span text:style-name="T3369">isyklėse. Šios Taisyklės taikomos tiek, kiek priemonių „Duomenų rinkimas“ ir „Kontrolė ir vykdymo užtikrinimas“ įgyvendinimo nereglamentuoja priemonių „Duomenų rinkimas“ ir „Kontrolė ir vykdymo užtikrinimas“ įgyvendinimo taisyklės.</text:span></text:p>
      <text:p text:style-name="P3370"/>
      <text:p text:style-name="P3371"><text:span text:style-name="T3372">Vietos plėtros stra</text:span><text:span text:style-name="T3373">tegijų įgyvendinimas<text:s/></text:span><text:span text:style-name="T3374"> </text:span></text:p>
      <text:p text:style-name="P3375"/>
      <text:p text:style-name="P3376"><text:span text:style-name="T3377">258</text:span><text:span text:style-name="T3378">.</text:span><text:span text:style-name="T3379"><text:s/></text:span><text:span text:style-name="T3380">Veiksmų programos ketvirtojo Sąjungos prioriteto „Užimtumo ir teritorinės sanglaudos didinimas“ priemonės „Vietos plėtros strategijų įgyvendinimas“ administravimo tvarka nustatoma priemonės „Vietos plėtros strategijų<text:s/></text:span><text:span text:style-name="T3381">įgyvendinimas“ administravimo taisyklėse. Šios Taisyklės taikomos tiek, kiek priemonės „Vietos plėtros strategijų įgyvendinimas“ administravimo nereglamentuoja priemonės „Vietos plėtros strategijų įgyvendinimas“ administravimo taisyklės.</text:span></text:p>
      <text:p text:style-name="P3382"/>
      <text:p text:style-name="P3383"><text:span text:style-name="T3384">Techninė para</text:span><text:span text:style-name="T3385">ma</text:span></text:p>
      <text:p text:style-name="P3386"/>
      <text:p text:style-name="P3387"><text:span text:style-name="T3388">259</text:span><text:span text:style-name="T3389">. Veiksmų programos priemonės „Techninė parama“ administravimo ir įgyvendinimo tvarka nustatoma priemonės „Techninė parama“ įgyvendinimo taisyklėse. Šios Taisyklės techninei paramai taikomos tiek, kiek jos nereglamentuoja priemonės „Techninė par</text:span><text:span text:style-name="T3390">ama“ įgyvendinimo taisyklės.</text:span></text:p>
      <text:p text:style-name="P3391"><text:span text:style-name="T3392">260</text:span><text:span text:style-name="T3393">. Sprendimą dėl kiekvienais metais Veiksmų programą administruojančioms institucijoms bei Žuvininkystės regioninių vietos veiklos grupių tinklo sekretoriato veikloms vykdyti skiriamų techninės paramos lėšų priima Ministe</text:span><text:span text:style-name="T3394">rija, atsižvelgdama į kiekvienai institucijai priskirtas funkcijas bei šioms funkcijoms atlikti būtinus išteklius, institucijų pateiktus techninės paramos metinius išlaidų planus, Veiksmų programos nuostatas bei į jau skirtų Veiksmų programos techninės par</text:span><text:span text:style-name="T3395">amos lėšų naudojimo efektyvumą.</text:span><text:s/></text:p>
      <text:p text:style-name="P3396">Skyriaus pakeitimai:</text:p>
      <text:p text:style-name="P3397"><text:span text:style-name="T3398">Nr.<text:s/></text:span><text:a xlink:href="https://www.e-tar.lt/portal/legalAct.html?documentId=9b5cf76044fb11e6bd3bfefc575ccac4" office:target-frame-name="_top" xlink:show="replace"><text:span text:style-name="T3399">3D-413</text:span></text:a><text:span text:style-name="T3400">, 2016-07-08, paskelbta TAR 2016-07-08, i. k. 2016-19521</text:span></text:p>
      <text:p text:style-name="Normal"/>
      <text:p text:style-name="P3401"><text:span text:style-name="T3402">XVIII</text:span><text:span text:style-name="T3403">.<text:s/></text:span><text:span text:style-name="T3404">BAIGIAMOSIOS NUOSTATO</text:span><text:span text:style-name="T3405">S</text:span></text:p>
      <text:p text:style-name="P3406"/>
      <text:p text:style-name="P3407"><text:span text:style-name="T3408">261</text:span><text:span text:style-name="T3409">. Jei Veiksmų programos priemonių, jų veiklos sričių įgyvendinimo taisyklėse nustatomas kitoks teisinis reguliavimas nei šiose Taisyklėse, vadovaujamasi Veiksmų programos priemonių įgyvendinimo taisyklėmis, išskyrus šių Taisyklių<text:s/></text:span><text:span text:style-name="T3410">51,<text:s/></text:span><text:span text:style-name="T3411">54</text:span><text:span text:style-name="T3412">1</text:span><text:span text:style-name="T3413">,</text:span><text:span text:style-name="T3414"><text:s/></text:span><text:span text:style-name="T3415">117 ir<text:s/></text:span><text:span text:style-name="T3416">117</text:span><text:span text:style-name="T3417">1</text:span><text:span text:style-name="T3418"> punktus, kurie taikomi visoms<text:s/></text:span><text:span text:style-name="T3419">Veiksmų programos priemonėms ir jų veiklos sritims<text:s/></text:span><text:span text:style-name="T3420">karantino metu.</text:span><text:s/></text:p>
      <text:p text:style-name="P3421">Punkto pakeitimai:</text:p>
      <text:p text:style-name="P3422"><text:span text:style-name="T3423">Nr.<text:s/></text:span><text:a xlink:href="https://www.e-tar.lt/portal/legalAct.html?documentId=9ad175d0733911eabee4a336e7e6fdab" office:target-frame-name="_top" xlink:show="replace"><text:span text:style-name="T3424">3D-248</text:span></text:a><text:span text:style-name="T3425">, 2020-03-31, paskelbta TA</text:span><text:span text:style-name="T3426">R 2020-03-31, i. k. 2020-06688</text:span></text:p>
      <text:p text:style-name="Normal"/>
      <text:p text:style-name="P3427"><text:span text:style-name="T3428">262</text:span><text:span text:style-name="T3429">. Šių Taisyklių nuostatos taikomos tiek, kiek jos neprieštarauja ES reglamentams.</text:span></text:p>
      <text:p text:style-name="P3430"><text:span text:style-name="T3431">263</text:span><text:span text:style-name="T3432">. Siunčiant paklausimus pareiškėjui ir (arba) paramos gavėjui, laiškas laikomas įteiktu praėjus 5 darbo dienoms po jo išsiuntimo</text:span><text:span text:style-name="T3433"><text:s/>paštu (registruotu laišku) arba išsiuntimo dieną, kai paklausimas siunčiamas elektroniniu paštu ar per informacines sistemas, jeigu asmuo sutiko, kad informacija jam bus teikiama tokiu būdu.<text:s/></text:span></text:p>
      <text:p text:style-name="P3434"><text:span text:style-name="T3435">_______________</text:span></text:p>
      <text:p text:style-name="Normal"/>
      <text:p text:style-name="P3436">Lietuvos žuvininkystės sektoriaus<text:s/></text:p>
      <text:p text:style-name="P3441">2014–2020 metų veiksmų programos administravimo taisyklių <text:s/></text:p>
      <text:p text:style-name="P3442">1 priedas<text:tab/></text:p>
      <text:p text:style-name="P3443">(Paramos paraiškų vertinimo rezultatų suvestinės forma)</text:p>
      <text:p text:style-name="P3444"/>
      <text:p text:style-name="P3445">NACIONALINĖ MOKĖJIMO AGENTŪRA PRIE ŽEMĖS ŪKIO MINISTERIJOS</text:p>
      <text:p text:style-name="P3446"/>
      <text:p text:style-name="P3447">PARAMOS PARAIŠKŲ VERTINIMO REZULTATŲ SUVESTINĖ</text:p>
      <text:p text:style-name="P3448"/>
      <text:p text:style-name="P3449">______________Nr.__________</text:p>
      <text:p text:style-name="P3450">(data)</text:p>
      <text:p text:style-name="P3451"/>
      <text:p text:style-name="P3452">____________________________</text:p>
      <text:p text:style-name="P3453">(sudarymo vieta)</text:p>
      <text:p text:style-name="P3454"/>
      <text:p text:style-name="P3455">1. Bendra informacija</text:p>
      <table:table table:style-name="Table3456">
        <table:table-columns>
          <table:table-column table:style-name="TableColumn3457"/>
          <table:table-column table:style-name="TableColumn3458"/>
        </table:table-columns>
        <table:table-row table:style-name="TableRow3459">
          <table:table-cell table:style-name="TableCell3460">
            <text:p text:style-name="Normal"><text:span text:style-name="T3461">Veiksmų programos prioritetinė kryptis, priemonė, veiklos sritis, pagal kurią vyko kvietimas teikti paramos paraiškas</text:span></text:p>
          </table:table-cell>
          <table:table-cell table:style-name="TableCell3462">
            <text:p text:style-name="P3463"/>
          </table:table-cell>
        </table:table-row>
        <table:table-row table:style-name="TableRow3464">
          <table:table-cell table:style-name="TableCell3465">
            <text:p text:style-name="Normal"><text:span text:style-name="T3466">Kvietimo teikti paramos paraiš</text:span><text:span text:style-name="T3467">kas terminas</text:span></text:p>
          </table:table-cell>
          <table:table-cell table:style-name="TableCell3468">
            <text:p text:style-name="Normal"><text:span text:style-name="T3469">Nuo <text:s text:c="50"/>iki <text:s text:c="28"/></text:span></text:p>
          </table:table-cell>
        </table:table-row>
        <table:table-row table:style-name="TableRow3470">
          <table:table-cell table:style-name="TableCell3471">
            <text:p text:style-name="Normal"><text:span text:style-name="T3472">Kvietimo teikti paramos paraiškas biudžetas, Eur</text:span></text:p>
          </table:table-cell>
          <table:table-cell table:style-name="TableCell3473">
            <text:p text:style-name="P3474"/>
          </table:table-cell>
        </table:table-row>
        <table:table-row table:style-name="TableRow3475">
          <table:table-cell table:style-name="TableCell3476">
            <text:p text:style-name="Normal"><text:span text:style-name="T3477">Bendra prašoma paramos suma pagal pateiktas paramos paraiškas, Lt</text:span></text:p>
          </table:table-cell>
          <table:table-cell table:style-name="TableCell3478">
            <text:p text:style-name="P3479"/>
          </table:table-cell>
        </table:table-row>
      </table:table>
      <text:p text:style-name="P3480"/>
      <text:p text:style-name="P3481"><text:span text:style-name="T3482">2. Vertinimo suvestinė*</text:span></text:p>
      <text:p text:style-name="P3483"/>
      <text:p text:style-name="P3484">(pavyzdinė lentelės forma, taikoma investicinėms priemonėms)</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3">
            <text:p text:style-name="P3501"><text:span text:style-name="T3502">Eil. Nr.</text:span></text:p>
          </table:table-cell>
          <table:table-cell table:style-name="TableCell3503" table:number-rows-spanned="3">
            <text:p text:style-name="P3504"><text:span text:style-name="T3505">Pareiškėjo pavadinimas</text:span></text:p>
          </table:table-cell>
          <table:table-cell table:style-name="TableCell3506" table:number-rows-spanned="3">
            <text:p text:style-name="P3507"><text:span text:style-name="T3508">Paraiškos kodas</text:span></text:p>
          </table:table-cell>
          <table:table-cell table:style-name="TableCell3509" table:number-rows-spanned="3">
            <text:p text:style-name="P3510"><text:span text:style-name="T3511">Paraiškos registracijos data</text:span></text:p>
          </table:table-cell>
          <table:table-cell table:style-name="TableCell3512" table:number-rows-spanned="3">
            <text:p text:style-name="P3513"/>
            <text:p text:style-name="P3514"><text:span text:style-name="T3515">vertinimas, balais</text:span></text:p>
          </table:table-cell>
          <table:table-cell table:style-name="TableCell3516" table:number-columns-spanned="2">
            <text:p text:style-name="P3517"><text:span text:style-name="T3518">Tinkamos finansuoti išlaidos</text:span></text:p>
          </table:table-cell>
          <table:covered-table-cell/>
          <table:table-cell table:style-name="TableCell3519" table:number-columns-spanned="4">
            <text:p text:style-name="P3520"><text:span text:style-name="T3521">Paramos suma**</text:span></text:p>
          </table:table-cell>
          <table:covered-table-cell/>
          <table:covered-table-cell/>
          <table:covered-table-cell/>
          <table:table-cell table:style-name="TableCell3522" table:number-rows-spanned="3">
            <text:p text:style-name="P3523"><text:span text:style-name="T3524">Didžiausia galima paramos suma, Eur</text:span></text:p>
          </table:table-cell>
          <table:table-cell table:style-name="TableCell3525" table:number-rows-spanned="3">
            <text:p text:style-name="P3526"><text:span text:style-name="T3527">Iš paramos lėšų ne</text:span><text:span text:style-name="T3528">tinkama finansuoti PVM suma, kuri apmokama iš valstybės biudžeto lėšų, Eur</text:span></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able:number-rows-spanned="2">
            <text:p text:style-name="P3536"><text:span text:style-name="T3537">pareiškėjo nurodytos,</text:span></text:p>
            <text:p text:style-name="P3538"><text:span text:style-name="T3539">Eur</text:span></text:p>
          </table:table-cell>
          <table:table-cell table:style-name="TableCell3540" table:number-rows-spanned="2">
            <text:p text:style-name="P3541"><text:span text:style-name="T3542">nustatytos vertinimo metu,</text:span></text:p>
            <text:p text:style-name="P3543"><text:span text:style-name="T3544">Eur</text:span></text:p>
          </table:table-cell>
          <table:table-cell table:style-name="TableCell3545" table:number-columns-spanned="2">
            <text:p text:style-name="Normal"><text:span text:style-name="T3546">pareiškėjo prašoma</text:span></text:p>
          </table:table-cell>
          <table:covered-table-cell/>
          <table:table-cell table:style-name="TableCell3547" table:number-columns-spanned="2">
            <text:p text:style-name="P3548"><text:span text:style-name="T3549">vertinimo metu nustatytas galimas paramos dydis</text:span></text:p>
          </table:table-cell>
          <table:covered-table-cell/>
          <table:covered-table-cell>
            <text:p text:style-name="P3550"/>
          </table:covered-table-cell>
          <table:covered-table-cell>
            <text:p text:style-name="P3551"/>
          </table:covered-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text:span text:style-name="T3562">suma, Eur</text:span></text:p>
          </table:table-cell>
          <table:table-cell table:style-name="TableCell3563">
            <text:p text:style-name="P3564"><text:span text:style-name="T3565">tinkamų finansuoti išlaidų<text:s/></text:span><text:span text:style-name="T3566">dalis, proc.</text:span></text:p>
          </table:table-cell>
          <table:table-cell table:style-name="TableCell3567">
            <text:p text:style-name="P3568"><text:span text:style-name="T3569">suma,</text:span></text:p>
            <text:p text:style-name="P3570"><text:span text:style-name="T3571">Eur</text:span></text:p>
          </table:table-cell>
          <table:table-cell table:style-name="TableCell3572">
            <text:p text:style-name="P3573"><text:span text:style-name="T3574">tinkamų finan-suoti išlaidų dalis, proc.</text:span></text:p>
          </table:table-cell>
          <table:covered-table-cell>
            <text:p text:style-name="P3575"/>
          </table:covered-table-cell>
          <table:covered-table-cell>
            <text:p text:style-name="P3576"/>
          </table:covered-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pavyzdinė lentelės forma, taikoma kompensacinėms priemonėms)</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Eil. Nr.</text:span></text:p>
          </table:table-cell>
          <table:table-cell table:style-name="TableCell3619">
            <text:p text:style-name="P3620"><text:span text:style-name="T3621">Pareiškėjo pavadinimas</text:span></text:p>
          </table:table-cell>
          <table:table-cell table:style-name="TableCell3622">
            <text:p text:style-name="P3623"><text:span text:style-name="T3624">Paraiškos kodas<text:s/></text:span></text:p>
          </table:table-cell>
          <table:table-cell table:style-name="TableCell3625">
            <text:p text:style-name="P3626"><text:span text:style-name="T3627">Paraiškos registracijos data</text:span></text:p>
          </table:table-cell>
          <table:table-cell table:style-name="TableCell3628">
            <text:p text:style-name="P3629"><text:span text:style-name="T3630">pirmumo atrankos vertinimas,<text:s/></text:span><text:span text:style-name="T3631">balais</text:span></text:p>
          </table:table-cell>
          <table:table-cell table:style-name="TableCell3632">
            <text:p text:style-name="P3633"><text:span text:style-name="T3634">Pareiškėjo prašoma paramos suma, Eur</text:span></text:p>
          </table:table-cell>
          <table:table-cell table:style-name="TableCell3635">
            <text:p text:style-name="P3636"><text:span text:style-name="T3637">Vertinimo metu nustatyta galima paramos suma, Eur<text:s/></text:span></text:p>
          </table:table-cell>
          <table:table-cell table:style-name="TableCell3638">
            <text:p text:style-name="P3639"><text:span text:style-name="T3640">Didžiausia galima paramos suma, Eur</text:span></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 Paraiškos nurodomos skirtų balų mažėjimo tvarka. Tuo atveju, jei paramos paraiškų pirmumo atrankos vertinamas nebuvo atliktas, paraiškos nurodomos pagal jų registracijos datą.<text:s/></text:p>
      <text:p text:style-name="P3660">** Paramos ir išlaidų suma nurodoma be PVM, kai PVM yra netinkamas finansuoti<text:s/>paramos lėšomis.</text:p>
      <text:p text:style-name="P3661"/>
      <text:p text:style-name="P3662">3. Paramos paraiškos, pripažintos netinkamomis gauti paramą</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Eil. Nr.</text:span></text:p>
          </table:table-cell>
          <table:table-cell table:style-name="TableCell3673">
            <text:p text:style-name="P3674"><text:span text:style-name="T3675">Pareiškėjo pavadinimas</text:span></text:p>
          </table:table-cell>
          <table:table-cell table:style-name="TableCell3676">
            <text:p text:style-name="P3677"><text:span text:style-name="T3678">Paraiškos registracijos data</text:span></text:p>
          </table:table-cell>
          <table:table-cell table:style-name="TableCell3679">
            <text:p text:style-name="P3680"><text:span text:style-name="T3681">Projekto pavadinimas</text:span></text:p>
          </table:table-cell>
          <table:table-cell table:style-name="TableCell3682">
            <text:p text:style-name="P3683"><text:span text:style-name="T3684">Paraiškos atmetimo priežastys</text:span></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text:span text:style-name="T3698">(Vadovo arba jo įgalioto asmens pareigų pavadinimas) <text:s text:c="76"/>(Parašas) <text:s text:c="43"/>(Vardas, pavardė)</text:span></text:p>
      <text:p text:style-name="P3699"/>
      <text:p text:style-name="P3704">Lietuvos žuvininkystės sektoriaus<text:s/><text:line-break/>2014–2020 metų veiksmų programos<text:s/><text:line-break/>administravimo taisyklių</text:p>
      <text:p text:style-name="P3705"><text:span text:style-name="T3706">2</text:span><text:span text:style-name="T3707"><text:s/>priedas</text:span></text:p>
      <text:p text:style-name="P3708"/>
      <text:p text:style-name="P3709"><text:span text:style-name="T3710">(Paramos paraiškos<text:s/></text:span><text:span text:style-name="T3711">pagal Lietuvos žuvininkystės sektoriaus 2014–2020 metų veiksmų programos priemones<text:s/></text:span><text:span text:style-name="T3712">vertinimo ataskaitos forma)</text:span></text:p>
      <text:p text:style-name="P3713"/>
      <text:p text:style-name="P3714">NACIONALINĖ MOKĖJIMO AGENTŪRA PRIE<text:s/>ŽEMĖS ŪKIO MINISTERIJOS</text:p>
      <text:p text:style-name="P3715"/>
      <text:p text:style-name="P3716"><text:span text:style-name="T3717">PARAMOS paraiškos</text:span><text:span text:style-name="T3718"><text:s/>PAGAL LIETUVOS žuvininkystės sektoriaus<text:s/></text:span></text:p>
      <text:p text:style-name="P3719">2014–2020 METŲ veiksmų PROGRAMOS PRIEMONES</text:p>
      <text:p text:style-name="P3720">VERTINIMO ATASKAITA</text:p>
      <text:p text:style-name="P3721"/>
      <text:p text:style-name="P3722">______________Nr._____</text:p>
      <text:p text:style-name="P3723">(data)</text:p>
      <text:p text:style-name="P3724">___________________</text:p>
      <text:p text:style-name="P3725">(sudarymo vieta)</text:p>
      <text:p text:style-name="P3726">1. Duomenys apie paraišką:<text:s/></text:p>
      <table:table table:style-name="Table3727">
        <table:table-columns>
          <table:table-column table:style-name="TableColumn3728"/>
          <table:table-column table:style-name="TableColumn3729"/>
        </table:table-columns>
        <table:table-row table:style-name="TableRow3730">
          <table:table-cell table:style-name="TableCell3731">
            <text:p text:style-name="P3732"><text:span text:style-name="T3733">Pareiškėjo p</text:span><text:span text:style-name="T3734">avadinimas</text:span></text:p>
          </table:table-cell>
          <table:table-cell table:style-name="TableCell3735">
            <text:p text:style-name="P3736"/>
          </table:table-cell>
        </table:table-row>
        <table:table-row table:style-name="TableRow3737">
          <table:table-cell table:style-name="TableCell3738">
            <text:p text:style-name="P3739"><text:span text:style-name="T3740">Partneris (-iai)</text:span></text:p>
          </table:table-cell>
          <table:table-cell table:style-name="TableCell3741">
            <text:p text:style-name="P3742"/>
          </table:table-cell>
        </table:table-row>
        <table:table-row table:style-name="TableRow3743">
          <table:table-cell table:style-name="TableCell3744">
            <text:p text:style-name="P3745"><text:span text:style-name="T3746">Projekto pavadinimas<text:s/></text:span></text:p>
          </table:table-cell>
          <table:table-cell table:style-name="TableCell3747">
            <text:p text:style-name="P3748"/>
          </table:table-cell>
        </table:table-row>
        <table:table-row table:style-name="TableRow3749">
          <table:table-cell table:style-name="TableCell3750">
            <text:p text:style-name="P3751"><text:span text:style-name="T3752">Veiksmų programos prioritetinė kryptis, priemonė, veiklos sritis (-ys</text:span><text:span text:style-name="T3753">) (jei taikoma)</text:span></text:p>
          </table:table-cell>
          <table:table-cell table:style-name="TableCell3754">
            <text:p text:style-name="P3755"/>
          </table:table-cell>
        </table:table-row>
        <table:table-row table:style-name="TableRow3756">
          <table:table-cell table:style-name="TableCell3757">
            <text:p text:style-name="P3758"><text:span text:style-name="T3759">Projekto įgyvendinimo vieta</text:span></text:p>
          </table:table-cell>
          <table:table-cell table:style-name="TableCell3760">
            <text:p text:style-name="P3761"/>
          </table:table-cell>
        </table:table-row>
        <table:table-row table:style-name="TableRow3762">
          <table:table-cell table:style-name="TableCell3763">
            <text:p text:style-name="P3764"><text:span text:style-name="T3765">Bendra projekto vertė su PVM (</text:span><text:span text:style-name="T3766">Eur</text:span><text:span text:style-name="T3767">)</text:span></text:p>
          </table:table-cell>
          <table:table-cell table:style-name="TableCell3768">
            <text:p text:style-name="P3769"/>
          </table:table-cell>
        </table:table-row>
        <table:table-row table:style-name="TableRow3770">
          <table:table-cell table:style-name="TableCell3771">
            <text:p text:style-name="P3772"><text:span text:style-name="T3773">Prašoma paramos suma,<text:s/></text:span><text:span text:style-name="T3774">Eur</text:span></text:p>
          </table:table-cell>
          <table:table-cell table:style-name="TableCell3775">
            <text:p text:style-name="P3776"/>
          </table:table-cell>
        </table:table-row>
        <table:table-row table:style-name="TableRow3777">
          <table:table-cell table:style-name="TableCell3778">
            <text:p text:style-name="P3779"><text:span text:style-name="T3780">Projekto<text:s/></text:span><text:span text:style-name="T3781">įgyvendinimo trukmė, mėn.</text:span></text:p>
          </table:table-cell>
          <table:table-cell table:style-name="TableCell3782">
            <text:p text:style-name="P3783"/>
          </table:table-cell>
        </table:table-row>
      </table:table>
      <text:p text:style-name="P3784"/>
      <text:p text:style-name="P3785">2. Trumpas projekto esmės aprašymas</text:p>
      <table:table table:style-name="Table3786">
        <table:table-columns>
          <table:table-column table:style-name="TableColumn3787"/>
        </table:table-columns>
        <table:table-row table:style-name="TableRow3788">
          <table:table-cell table:style-name="TableCell3789">
            <text:p text:style-name="P3790"><text:span text:style-name="T3791">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792">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793">oritetinės krypties „Bendro intereso priemonės“ priemones.</text:span></text:p>
            <text:p text:style-name="P3794"/>
          </table:table-cell>
        </table:table-row>
      </table:table>
      <text:p text:style-name="P3795"><text:span text:style-name="T3801">3. Projekto priežiūros rodikliai<text:s/></text:span><text:span text:style-name="T3802">(projekto priežiūros rodikliai pildomi atsižvelgiant į projekto įgyvendinimo ir kontrolės laikotarpius, o taip pat į priemonių<text:s/></text:span><text:span text:style-name="T3803">įgyvendinimo taisykle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able:number-rows-spanned="2">
              <text:p text:style-name="P3818"><text:span text:style-name="T3819">Eil.</text:span></text:p>
              <text:p text:style-name="P3820"><text:span text:style-name="T3821"> </text:span><text:span text:style-name="T3822">Nr.</text:span></text:p>
            </table:table-cell>
            <table:table-cell table:style-name="TableCell3823" table:number-rows-spanned="2">
              <text:p text:style-name="P3824"><text:span text:style-name="T3825">Rodikliai</text:span></text:p>
            </table:table-cell>
            <table:table-cell table:style-name="TableCell3826" table:number-rows-spanned="2">
              <text:p text:style-name="P3827"><text:span text:style-name="T3828">Matavimo</text:span></text:p>
              <text:p text:style-name="P3829"><text:span text:style-name="T3830"> </text:span><text:span text:style-name="T3831">vnt.</text:span></text:p>
            </table:table-cell>
            <table:table-cell table:style-name="TableCell3832" table:number-rows-spanned="2">
              <text:p text:style-name="P3833"><text:span text:style-name="T3834">Ataskaitiniai metai 20___<text:s/></text:span></text:p>
            </table:table-cell>
            <table:table-cell table:style-name="TableCell3835" table:number-columns-spanned="7">
              <text:p text:style-name="P3836"><text:span text:style-name="T3837">Prognozė<text:s/></text:span></text:p>
            </table:table-cell>
            <table:covered-table-cell/>
            <table:covered-table-cell/>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20___</text:p>
              <text:p text:style-name="P3845"> </text:p>
              <text:p text:style-name="P3846"><text:span text:style-name="T3847">(paramos paraiškos pateikimo metai)</text:span></text:p>
            </table:table-cell>
            <table:table-cell table:style-name="TableCell3848">
              <text:p text:style-name="P3849">20__</text:p>
            </table:table-cell>
            <table:table-cell table:style-name="TableCell3850">
              <text:p text:style-name="P3851">20__</text:p>
            </table:table-cell>
            <table:table-cell table:style-name="TableCell3852">
              <text:p text:style-name="P3853">20__</text:p>
            </table:table-cell>
            <table:table-cell table:style-name="TableCell3854">
              <text:p text:style-name="P3855">20__</text:p>
            </table:table-cell>
            <table:table-cell table:style-name="TableCell3856">
              <text:p text:style-name="P3857">20__</text:p>
            </table:table-cell>
            <table:table-cell table:style-name="TableCell3858">
              <text:p text:style-name="P3859">20__</text:p>
            </table:table-cell>
          </table:table-row>
          <table:table-row table:style-name="TableRow3860">
            <table:table-cell table:style-name="TableCell3861">
              <text:p text:style-name="P3862">1.</text:p>
            </table:table-cell>
            <table:table-cell table:style-name="TableCell3863">
              <text:p text:style-name="P3864"/>
            </table:table-cell>
            <table:table-cell table:style-name="TableCell3865">
              <text:p text:style-name="P3866"/>
            </table:table-cell>
            <table:table-cell table:style-name="TableCell3867">
              <text:p text:style-name="P3868"><text:span text:style-name="T3869"> </text:span></text:p>
            </table:table-cell>
            <table:table-cell table:style-name="TableCell3870">
              <text:p text:style-name="P3871"><text:span text:style-name="T3872"> </text:span></text:p>
            </table:table-cell>
            <table:table-cell table:style-name="TableCell3873">
              <text:p text:style-name="P3874"><text:span text:style-name="T3875"> </text:span></text:p>
            </table:table-cell>
            <table:table-cell table:style-name="TableCell3876">
              <text:p text:style-name="P3877"><text:span text:style-name="T3878"> </text:span></text:p>
            </table:table-cell>
            <table:table-cell table:style-name="TableCell3879">
              <text:p text:style-name="P3880"><text:span text:style-name="T3881"> </text:span></text:p>
            </table:table-cell>
            <table:table-cell table:style-name="TableCell3882">
              <text:p text:style-name="P3883"><text:span text:style-name="T3884"> </text:span></text:p>
            </table:table-cell>
            <table:table-cell table:style-name="TableCell3885">
              <text:p text:style-name="P3886"><text:span text:style-name="T3887"> </text:span></text:p>
            </table:table-cell>
            <table:table-cell table:style-name="TableCell3888">
              <text:p text:style-name="P3889"><text:span text:style-name="T3890"> </text:span></text:p>
            </table:table-cell>
          </table:table-row>
          <table:table-row table:style-name="TableRow3891">
            <table:table-cell table:style-name="TableCell3892">
              <text:p text:style-name="P3893">2.</text:p>
            </table:table-cell>
            <table:table-cell table:style-name="TableCell3894">
              <text:p text:style-name="P3895"/>
            </table:table-cell>
            <table:table-cell table:style-name="TableCell3896">
              <text:p text:style-name="P3897"/>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row>
          <table:table-row table:style-name="TableRow3914">
            <table:table-cell table:style-name="TableCell3915">
              <text:p text:style-name="P3916">3.</text:p>
            </table:table-cell>
            <table:table-cell table:style-name="TableCell3917">
              <text:p text:style-name="P3918"/>
            </table:table-cell>
            <table:table-cell table:style-name="TableCell3919">
              <text:p text:style-name="P3920"/>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row>
          <table:table-row table:style-name="TableRow3937">
            <table:table-cell table:style-name="TableCell3938">
              <text:p text:style-name="P3939">…</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row>
        </table:table-header-rows>
      </table:table>
      <text:p text:style-name="P3960"/>
      <text:p text:style-name="P3961"><text:span text:style-name="T3962">4.</text:span><text:span text:style-name="T3963"><text:s/></text:span><text:span text:style-name="T3964">Išv</text:span><text:span text:style-name="T3965">a</text:span><text:span text:style-name="T3966">dos</text:span><text:span text:style-name="T3967"><text:s/></text:span><text:span text:style-name="T3968">d</text:span><text:span text:style-name="T3969">ė</text:span><text:span text:style-name="T3970">l</text:span><text:span text:style-name="T3971"><text:s/></text:span><text:span text:style-name="T3972">p</text:span><text:span text:style-name="T3973">r</text:span><text:span text:style-name="T3974">ojek</text:span><text:span text:style-name="T3975">t</text:span><text:span text:style-name="T3976">o</text:span><text:span text:style-name="T3977"><text:s/></text:span><text:span text:style-name="T3978">tin</text:span><text:span text:style-name="T3979">k</text:span><text:span text:style-name="T3980">amų</text:span><text:span text:style-name="T3981"><text:s/></text:span><text:span text:style-name="T3982">f</text:span><text:span text:style-name="T3983">i</text:span><text:span text:style-name="T3984">nans</text:span><text:span text:style-name="T3985">u</text:span><text:span text:style-name="T3986">oti</text:span><text:span text:style-name="T3987"><text:s/></text:span><text:span text:style-name="T3988">iš</text:span><text:span text:style-name="T3989">l</text:span><text:span text:style-name="T3990">aidų</text:span><text:span text:style-name="T3991"><text:s/></text:span><text:span text:style-name="T3992">ir</text:span><text:span text:style-name="T3993"><text:s/></text:span><text:span text:style-name="T3994">galimos</text:span><text:span text:style-name="T3995"><text:s/></text:span><text:span text:style-name="T3996">paramos</text:span><text:span text:style-name="T3997"><text:s/></text:span><text:span text:style-name="T3998">s</text:span><text:span text:style-name="T3999">u</text:span><text:span text:style-name="T4000">mos</text:span><text:span text:style-name="T4001"><text:s/></text:span><text:span text:style-name="T4002">(iš</text:span><text:span text:style-name="T4003">l</text:span><text:span text:style-name="T4004">aidos</text:span><text:span text:style-name="T4005"><text:s/></text:span><text:span text:style-name="T4006">iš</text:span><text:span text:style-name="T4007"><text:s/></text:span><text:span text:style-name="T4008">vert</text:span><text:span text:style-name="T4009">i</text:span><text:span text:style-name="T4010">ntojo</text:span><text:span text:style-name="T4011"><text:s/></text:span><text:span text:style-name="T4012">Paraiškos vertinimo ataskaitos</text:span><text:span text:style-name="T4013">(toliau- PVA)</text:span><text:span text:style-name="T4014"><text:s/></text:span><text:span text:style-name="T4015">pat</text:span><text:span text:style-name="T4016">e</text:span><text:span text:style-name="T4017">ikiamos</text:span><text:span text:style-name="T4018"><text:s/></text:span><text:span text:style-name="T4019">at</text:span><text:span text:style-name="T4020">s</text:span><text:span text:style-name="T4021">kirai</text:span><text:span text:style-name="T4022"><text:s/></text:span><text:span text:style-name="T4023">pagal</text:span><text:span text:style-name="T4024"><text:s/></text:span><text:span text:style-name="T4025">v</text:span><text:span text:style-name="T4026">e</text:span><text:span text:style-name="T4027">iklos</text:span><text:span text:style-name="T4028"><text:s/></text:span><text:span text:style-name="T4029">sri</text:span><text:span text:style-name="T4030">t</text:span><text:span text:style-name="T4031">is,</text:span><text:span text:style-name="T4032"><text:s/></text:span><text:span text:style-name="T4033">jei</text:span><text:span text:style-name="T4034"><text:s/></text:span><text:span text:style-name="T4035">toks</text:span><text:span text:style-name="T4036"><text:s/></text:span><text:span text:style-name="T4037">iš</text:span><text:span text:style-name="T4038">l</text:span><text:span text:style-name="T4039">ai</text:span><text:span text:style-name="T4040">d</text:span><text:span text:style-name="T4041">ų</text:span><text:span text:style-name="T4042"><text:s/></text:span><text:span text:style-name="T4043">suskirs</text:span><text:span text:style-name="T4044">t</text:span><text:span text:style-name="T4045">ym</text:span><text:span text:style-name="T4046">a</text:span><text:span text:style-name="T4047">s</text:span><text:span text:style-name="T4048"><text:s/></text:span><text:span text:style-name="T4049">yra</text:span><text:span text:style-name="T4050"><text:s/></text:span><text:span text:style-name="T4051">n</text:span><text:span text:style-name="T4052">u</text:span><text:span text:style-name="T4053">matytas</text:span><text:span text:style-name="T4054"><text:s/></text:span><text:span text:style-name="T4055">paraiškoje)</text:span><text:span text:style-name="T4056">:</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6">
            <text:p text:style-name="P4066"><text:span text:style-name="T4067">Verti</text:span><text:span text:style-name="T4068">ni</text:span><text:span text:style-name="T4069">mo</text:span><text:span text:style-name="T4070"><text:s/></text:span><text:span text:style-name="T4071">m</text:span><text:span text:style-name="T4072">e</text:span><text:span text:style-name="T4073">tu</text:span><text:span text:style-name="T4074"><text:s/></text:span><text:span text:style-name="T4075">nust</text:span><text:span text:style-name="T4076">a</text:span><text:span text:style-name="T4077">tytos</text:span><text:span text:style-name="T4078"><text:s/></text:span><text:span text:style-name="T4079">t</text:span><text:span text:style-name="T4080">i</text:span><text:span text:style-name="T4081">nkamos</text:span><text:span text:style-name="T4082"><text:s/></text:span><text:span text:style-name="T4083">f</text:span><text:span text:style-name="T4084">i</text:span><text:span text:style-name="T4085">nans</text:span><text:span text:style-name="T4086">u</text:span><text:span text:style-name="T4087">oti</text:span><text:span text:style-name="T4088"><text:s/></text:span><text:span text:style-name="T4089">išla</text:span><text:span text:style-name="T4090">i</text:span><text:span text:style-name="T4091">dos</text:span></text:p>
            <text:p text:style-name="P4092"/>
          </table:table-cell>
          <table:covered-table-cell/>
          <table:covered-table-cell/>
          <table:covered-table-cell/>
          <table:covered-table-cell/>
          <table:covered-table-cell/>
        </table:table-row>
        <table:table-row table:style-name="TableRow4093">
          <table:table-cell table:style-name="TableCell4094">
            <text:p text:style-name="P4095"><text:span text:style-name="T4096">Eil.</text:span><text:span text:style-name="T4097"><text:s/></text:span><text:span text:style-name="T4098">Nr.</text:span></text:p>
            <text:p text:style-name="P4099"/>
          </table:table-cell>
          <table:table-cell table:style-name="TableCell4100">
            <text:p text:style-name="P4101"><text:span text:style-name="T4102">Išlaidų</text:span><text:span text:style-name="T4103"><text:s/></text:span><text:span text:style-name="T4104">ka</text:span><text:span text:style-name="T4105">t</text:span><text:span text:style-name="T4106">egor</text:span><text:span text:style-name="T4107">i</text:span><text:span text:style-name="T4108">ja</text:span></text:p>
            <text:p text:style-name="P4109"/>
          </table:table-cell>
          <table:table-cell table:style-name="TableCell4110">
            <text:p text:style-name="P4111"><text:span text:style-name="T4112">Išla</text:span><text:span text:style-name="T4113">i</text:span><text:span text:style-name="T4114">dų</text:span><text:span text:style-name="T4115"><text:s/></text:span><text:span text:style-name="T4116">p</text:span><text:span text:style-name="T4117">atikslinimas</text:span></text:p>
            <text:p text:style-name="P4118"/>
          </table:table-cell>
          <table:table-cell table:style-name="TableCell4119">
            <text:p text:style-name="P4120"><text:span text:style-name="T4121">Ver</text:span><text:span text:style-name="T4122">t</text:span><text:span text:style-name="T4123">ė,</text:span><text:span text:style-name="T4124"><text:s/></text:span><text:span text:style-name="T4125">Eur</text:span></text:p>
            <text:p text:style-name="P4126"/>
          </table:table-cell>
          <table:table-cell table:style-name="TableCell4127">
            <text:p text:style-name="P4128"><text:span text:style-name="T4129">Paramos</text:span><text:span text:style-name="T4130"><text:s/></text:span><text:span text:style-name="T4131">intensyvum</text:span><text:span text:style-name="T4132">a</text:span><text:span text:style-name="T4133">s</text:span></text:p>
            <text:p text:style-name="P4134"/>
          </table:table-cell>
          <table:table-cell table:style-name="TableCell4135">
            <text:p text:style-name="P4136"><text:span text:style-name="T4137">Galima</text:span><text:span text:style-name="T4138"><text:s/></text:span><text:span text:style-name="T4139">paramos</text:span><text:span text:style-name="T4140"><text:s/></text:span><text:span text:style-name="T4141">s</text:span><text:span text:style-name="T4142">u</text:span><text:span text:style-name="T4143">ma</text:span></text:p>
            <text:p text:style-name="P4144"/>
          </table:table-cell>
        </table:table-row>
        <table:table-row table:style-name="TableRow4145">
          <table:table-cell table:style-name="TableCell4146">
            <text:p text:style-name="P4147"><text:span text:style-name="T4148">1.</text:span></text:p>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text:span text:style-name="T4163">1</text:span><text:span text:style-name="T4164">.</text:span><text:span text:style-name="T4165">1.</text:span></text:p>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able:number-columns-spanned="3">
            <text:p text:style-name="P4192"><text:span text:style-name="T4193">Iš</text:span><text:span text:style-name="T4194"><text:s/></text:span><text:span text:style-name="T4195">viso:</text:span></text:p>
            <text:p text:style-name="P4196"/>
          </table:table-cell>
          <table:covered-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
      <text:p text:style-name="P4203"/>
      <text:p text:style-name="P4204"/>
      <text:p text:style-name="P4205"/>
      <text:p text:style-name="P4206">5. Išvados dėl projekto netinkamų<text:s/>finansuoti išlaidų*</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text:span text:style-name="T4216">Eil.</text:span></text:p>
            <text:p text:style-name="P4217"><text:span text:style-name="T4218">Nr.</text:span></text:p>
          </table:table-cell>
          <table:table-cell table:style-name="TableCell4219">
            <text:p text:style-name="P4220"><text:span text:style-name="T4221">Išlaidų kategorija<text:s/></text:span></text:p>
          </table:table-cell>
          <table:table-cell table:style-name="TableCell4222">
            <text:p text:style-name="P4223"><text:span text:style-name="T4224">Išlaidų pavadinimas</text:span></text:p>
          </table:table-cell>
          <table:table-cell table:style-name="TableCell4225">
            <text:p text:style-name="P4226"><text:span text:style-name="T4227">Vertė,<text:s/></text:span><text:span text:style-name="T4228">Eur</text:span></text:p>
          </table:table-cell>
          <table:table-cell table:style-name="TableCell4229">
            <text:p text:style-name="P4230"><text:span text:style-name="T4231">Pastabos</text:span></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able:number-columns-spanned="3">
            <text:p text:style-name="P4245"><text:span text:style-name="T4246">Iš viso:</text:span></text:p>
          </table:table-cell>
          <table:covered-table-cell/>
          <table:covered-table-cell/>
          <table:table-cell table:style-name="TableCell4247">
            <text:p text:style-name="P4248"/>
          </table:table-cell>
          <table:table-cell table:style-name="TableCell4249">
            <text:p text:style-name="P4250"/>
          </table:table-cell>
        </table:table-row>
      </table:table>
      <text:p text:style-name="P4251"/>
      <text:p text:style-name="P4252"><text:span text:style-name="T4253">*<text:s/></text:span><text:span text:style-name="T4254">Paramos ir išlaidų suma nurodoma be PVM, kai PVM yra netinkamas finansuoti paramos lėšomis.</text:span></text:p>
      <text:p text:style-name="P4255"/>
      <text:p text:style-name="P4256">6. Projekto finansavimo šaltiniai<text:s/></text:p>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Eil.</text:span></text:p>
            <text:p text:style-name="P4265"><text:span text:style-name="T4266">Nr.</text:span></text:p>
          </table:table-cell>
          <table:table-cell table:style-name="TableCell4267">
            <text:p text:style-name="P4268"><text:span text:style-name="T4269">Šaltinis</text:span></text:p>
          </table:table-cell>
          <table:table-cell table:style-name="TableCell4270">
            <text:p text:style-name="P4271"><text:span text:style-name="T4272">Suma,<text:s/></text:span><text:span text:style-name="T4273">Eur</text:span></text:p>
          </table:table-cell>
        </table:table-row>
        <table:table-row table:style-name="TableRow4274">
          <table:table-cell table:style-name="TableCell4275">
            <text:p text:style-name="P4276">1.<text:tab/></text:p>
          </table:table-cell>
          <table:table-cell table:style-name="TableCell4277">
            <text:p text:style-name="P4278"><text:span text:style-name="T4279">Paramos lėšos</text:span></text:p>
          </table:table-cell>
          <table:table-cell table:style-name="TableCell4280">
            <text:p text:style-name="P4281"/>
          </table:table-cell>
        </table:table-row>
        <table:table-row table:style-name="TableRow4282">
          <table:table-cell table:style-name="TableCell4283">
            <text:p text:style-name="P4284">2.<text:tab/></text:p>
          </table:table-cell>
          <table:table-cell table:style-name="TableCell4285">
            <text:p text:style-name="P4286"><text:span text:style-name="T4287">Pareiškėjo lėšos</text:span></text:p>
          </table:table-cell>
          <table:table-cell table:style-name="TableCell4288">
            <text:p text:style-name="P4289"/>
          </table:table-cell>
        </table:table-row>
        <table:table-row table:style-name="TableRow4290">
          <table:table-cell table:style-name="TableCell4291">
            <text:p text:style-name="P4292">3.<text:tab/></text:p>
          </table:table-cell>
          <table:table-cell table:style-name="TableCell4293">
            <text:p text:style-name="P4294"><text:span text:style-name="T4295">Paskola</text:span></text:p>
          </table:table-cell>
          <table:table-cell table:style-name="TableCell4296">
            <text:p text:style-name="P4297"/>
          </table:table-cell>
        </table:table-row>
        <table:table-row table:style-name="TableRow4298">
          <table:table-cell table:style-name="TableCell4299">
            <text:p text:style-name="P4300">4.<text:tab/></text:p>
          </table:table-cell>
          <table:table-cell table:style-name="TableCell4301">
            <text:p text:style-name="P4302"><text:span text:style-name="T4303">Kitos projektui finansuoti numatomos lėšos</text:span></text:p>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text:span text:style-name="T4311">Bendra projekto vertė</text:span></text:p>
          </table:table-cell>
          <table:table-cell table:style-name="TableCell4312">
            <text:p text:style-name="P4313"/>
          </table:table-cell>
        </table:table-row>
      </table:table>
      <text:p text:style-name="Normal"/>
      <text:p text:style-name="Normal"><text:span text:style-name="T4314">7. Subjekto ekonominį gyvybingumą apibūdinančių rodiklių reikšmės<text:s/></text:span><text:span text:style-name="T4315">(lentelė rodoma, jei ji yra vertintojo PVA)</text:span></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text:span text:style-name="T4330">2014 metai</text:span></text:p>
          </table:table-cell>
          <table:table-cell table:style-name="TableCell4331">
            <text:p text:style-name="P4332"><text:span text:style-name="T4333">2015 metai</text:span></text:p>
          </table:table-cell>
          <table:table-cell table:style-name="TableCell4334">
            <text:p text:style-name="P4335"><text:span text:style-name="T4336">2016 metai</text:span></text:p>
          </table:table-cell>
          <table:table-cell table:style-name="TableCell4337">
            <text:p text:style-name="P4338"><text:span text:style-name="T4339">2017 metai</text:span></text:p>
          </table:table-cell>
          <table:table-cell table:style-name="TableCell4340">
            <text:p text:style-name="P4341"><text:span text:style-name="T4342">2018 metai</text:span></text:p>
          </table:table-cell>
          <table:table-cell table:style-name="TableCell4343">
            <text:p text:style-name="P4344"><text:span text:style-name="T4345">2019 metai</text:span></text:p>
          </table:table-cell>
          <table:table-cell table:style-name="TableCell4346">
            <text:p text:style-name="P4347"><text:span text:style-name="T4348">2020 metai</text:span></text:p>
          </table:table-cell>
        </table:table-row>
        <table:table-row table:style-name="TableRow4349">
          <table:table-cell table:style-name="TableCell4350">
            <text:p text:style-name="P4351"><text:span text:style-name="T4352">Grynasis pelningumas<text:s/></text:span></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text:span text:style-name="T4370">Grynasis pelnas</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text:span text:style-name="T4388">Skolos rodiklis</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Paskolų padengimo rodiklis</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p text:style-name="P4422"/>
      <text:p text:style-name="P4423">8. Paramos paraiškos atrankos vertinimo rezultatai</text:p>
      <table:table table:style-name="Table4424">
        <table:table-columns>
          <table:table-column table:style-name="TableColumn4425"/>
          <table:table-column table:style-name="TableColumn4426"/>
          <table:table-column table:style-name="TableColumn4427"/>
          <table:table-column table:style-name="TableColumn4428"/>
        </table:table-columns>
        <table:table-header-rows>
          <table:table-row table:style-name="TableRow4429">
            <table:table-cell table:style-name="TableCell4430">
              <text:p text:style-name="P4431"><text:span text:style-name="T4432">Paraiškos<text:s/></text:span><text:span text:style-name="T4433">vertinimo kriterijus</text:span></text:p>
            </table:table-cell>
            <table:table-cell table:style-name="TableCell4434">
              <text:p text:style-name="P4435"><text:span text:style-name="T4436">Didžiausias galimas balų skaičius <text:s/></text:span></text:p>
            </table:table-cell>
            <table:table-cell table:style-name="TableCell4437">
              <text:p text:style-name="P4438"><text:span text:style-name="T4439">Vertinimo rezultatas balais</text:span></text:p>
            </table:table-cell>
            <table:table-cell table:style-name="TableCell4440">
              <text:p text:style-name="P4441"><text:span text:style-name="T4442">Išvados ir pastabos</text:span></text:p>
              <text:p text:style-name="P4443"><text:span text:style-name="T4444">(Nurodomi motyvai, dėl kurių paraiška pagal atitinkamą vertinimo kriterijų buvo įvertinta būtent tokiu balų skaičiumi)</text:span></text:p>
              <text:p text:style-name="P4445"/>
            </table:table-cell>
          </table:table-row>
        </table:table-header-rows>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Iš viso:</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
      <text:p text:style-name="P4493">9. Agentūros išvados ir rekomendacija dėl paramos skyrimo</text:p>
      <table:table table:style-name="Table4494">
        <table:table-columns>
          <table:table-column table:style-name="TableColumn4495"/>
        </table:table-columns>
        <table:table-row table:style-name="TableRow4496">
          <table:table-cell table:style-name="TableCell4497">
            <text:p text:style-name="P4498"/>
            <text:p text:style-name="P4499"/>
            <text:p text:style-name="P4500"/>
            <text:p text:style-name="P4501"/>
            <text:p text:style-name="P4502"/>
            <text:p text:style-name="P4503"/>
            <text:p text:style-name="P4504"/>
            <text:p text:style-name="P4505"/>
            <text:p text:style-name="P4506"/>
          </table:table-cell>
        </table:table-row>
      </table:table>
      <text:p text:style-name="P4507"/>
      <text:p text:style-name="P4508"/>
      <text:p text:style-name="Normal"><text:span text:style-name="T4509">(Vadovo arba jo įgalioto asmens pareigų pavadinimas) <text:s text:c="72"/>(Parašas) <text:s text:c="47"/>(Vardas, pavardė)</text:span></text:p>
      <text:p text:style-name="P4510">Priedo pakeitimai:</text:p>
      <text:p text:style-name="P4511"><text:span text:style-name="T4512">Nr.<text:s/></text:span><text:a xlink:href="https://www.e-tar.lt/portal/legalAct.html?documentId=9b5cf76044fb11e6bd3bfefc575ccac4" office:target-frame-name="_top" xlink:show="replace"><text:span text:style-name="T4513">3D-413</text:span></text:a><text:span text:style-name="T4514">, 2016-07-08, paskelbta TAR 2016-07-08, i. k. 2016-19521</text:span></text:p>
      <text:p text:style-name="Normal"/>
      <text:p text:style-name="P4515">Lietuvos žuvininkystės sektoriaus<text:s/></text:p>
      <text:p text:style-name="P4521">2014–2020 metų veiksmų programos<text:s/></text:p>
      <text:p text:style-name="P4522">administravimo taisyklių</text:p>
      <text:p text:style-name="P4523">3<text:s/>priedas</text:p>
      <text:p text:style-name="P4524"/>
      <text:p text:style-name="P4525"><text:span text:style-name="T4526">DIDŽIAUSIA GALIMA PARAMOS SUMA VIENAM PARAMOS GAVĖJUI IR (ARBA) ĮMONĖMS PARTNERĖMS, IR (ARBA) SUSIJUSIOMS ĮMONĖMS PAGAL LIETUVOS ŽUVININKYSTĖS SEKTORIAUS 2014–2020 METŲ VEIKSMŲ PROGRAMOS PRIEMONES  IR VEIKLOS SRITIS</text:span></text:p>
      <text:p text:style-name="P4527"/>
      <text:p text:style-name="P4528">Didžiausia galima paramos suma vienam paramos gavėjui ir įmonėms partnerėms bei (arba) susijusioms įmonėms per visą paramos teikimo laikotarpį <text:s/>apskaičiuojama pagal šias priemones ir veiklos sritis:</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Nr.</text:p>
          </table:table-cell>
          <table:table-cell table:style-name="TableCell4540">
            <text:p text:style-name="P4541">Priemonės ir veiklos srities pavadinimas</text:p>
          </table:table-cell>
          <table:table-cell table:style-name="TableCell4542" table:number-columns-spanned="4">
            <text:p text:style-name="P4543">Maksimali<text:s/>paramos suma</text:p>
          </table:table-cell>
          <table:covered-table-cell/>
          <table:covered-table-cell/>
          <table:covered-table-cell/>
        </table:table-row>
        <table:table-row table:style-name="TableRow4544">
          <table:table-cell table:style-name="TableCell4545">
            <text:p text:style-name="Normal"><text:span text:style-name="T4546">1.</text:span></text:p>
          </table:table-cell>
          <table:table-cell table:style-name="TableCell4547">
            <text:p text:style-name="Normal"><text:span text:style-name="T4548">1 Sąjungos prioritetas. Aplinkosaugos požiūriu tvarios, efektyviai išteklius naudojančios, inovacinės, konkurencingos ir žiniomis grindžiamos žvejybos skatinimas</text:span></text:p>
          </table:table-cell>
          <table:table-cell table:style-name="TableCell4549" table:number-columns-spanned="4" table:number-rows-spanned="4">
            <text:p text:style-name="P4550">2 mln. Eur</text:p>
          </table:table-cell>
          <table:covered-table-cell/>
          <table:covered-table-cell/>
          <table:covered-table-cell/>
        </table:table-row>
        <table:table-row table:style-name="TableRow4551">
          <table:table-cell table:style-name="TableCell4552">
            <text:p text:style-name="P4553">1.1.</text:p>
          </table:table-cell>
          <table:table-cell table:style-name="TableCell4554">
            <text:p text:style-name="Normal"><text:span text:style-name="T4555"><text:s/></text:span><text:span text:style-name="T4556">„Pridėtinė vertė, produktų kokybė ir nepageidaujamos<text:s/></text:span><text:span text:style-name="T4557">priegaudos panaudojimas“</text:span></text:p>
          </table:table-cell>
          <table:covered-table-cell>
            <text:p text:style-name="P4558"/>
          </table:covered-table-cell>
          <table:covered-table-cell/>
          <table:covered-table-cell/>
          <table:covered-table-cell/>
        </table:table-row>
        <table:table-row table:style-name="TableRow4559">
          <table:table-cell table:style-name="TableCell4560">
            <text:p text:style-name="P4561">1.2.</text:p>
          </table:table-cell>
          <table:table-cell table:style-name="TableCell4562">
            <text:p text:style-name="Normal"><text:span text:style-name="T4563"><text:s/></text:span><text:span text:style-name="T4564">„Pridėtinė vertė, produktų kokybė ir nepageidaujamos priegaudos panaudojimas <text:s/>(supaprastinta parama)“</text:span></text:p>
          </table:table-cell>
          <table:covered-table-cell>
            <text:p text:style-name="P4565"/>
          </table:covered-table-cell>
          <table:covered-table-cell/>
          <table:covered-table-cell/>
          <table:covered-table-cell/>
        </table:table-row>
        <table:table-row table:style-name="TableRow4566">
          <table:table-cell table:style-name="TableCell4567">
            <text:p text:style-name="P4568">1.3.</text:p>
          </table:table-cell>
          <table:table-cell table:style-name="TableCell4569">
            <text:p text:style-name="P4570">Pagal patvirtintas VPS įgyvendinama priemonė: BIVP-AKVA-4</text:p>
          </table:table-cell>
          <table:covered-table-cell>
            <text:p text:style-name="P4571"/>
          </table:covered-table-cell>
          <table:covered-table-cell/>
          <table:covered-table-cell/>
          <table:covered-table-cell/>
        </table:table-row>
        <table:table-row table:style-name="TableRow4572">
          <table:table-cell table:style-name="TableCell4573">
            <text:p text:style-name="P4574">1.4.</text:p>
          </table:table-cell>
          <table:table-cell table:style-name="TableCell4575">
            <text:p text:style-name="P4576"><text:s/>„Žvejybos poveikio jūrų aplinkai mažinimas ir žvejybos pritaikymas siekiant apsaugoti rūšis <text:s/>(jūrų ir vidaus vandenų žvejybai)“</text:p>
          </table:table-cell>
          <table:table-cell table:style-name="TableCell4577" table:number-columns-spanned="4" table:number-rows-spanned="2">
            <text:p text:style-name="P4578">0,15 mln. Eur</text:p>
          </table:table-cell>
          <table:covered-table-cell/>
          <table:covered-table-cell/>
          <table:covered-table-cell/>
        </table:table-row>
        <table:table-row table:style-name="TableRow4579">
          <table:table-cell table:style-name="TableCell4580">
            <text:p text:style-name="P4581">1.5.</text:p>
          </table:table-cell>
          <table:table-cell table:style-name="TableCell4582">
            <text:p text:style-name="P4583">Pagal patvirtintas VPS įgyvendinama priemonė: BIVP-AKVA-5</text:p>
          </table:table-cell>
          <table:covered-table-cell>
            <text:p text:style-name="P4584"/>
          </table:covered-table-cell>
          <table:covered-table-cell/>
          <table:covered-table-cell/>
          <table:covered-table-cell/>
        </table:table-row>
        <table:table-row table:style-name="TableRow4585">
          <table:table-cell table:style-name="TableCell4586">
            <text:p text:style-name="P4587">2.</text:p>
          </table:table-cell>
          <table:table-cell table:style-name="TableCell4588">
            <text:p text:style-name="Normal"><text:span text:style-name="T4589">2 Sąjungos prioritetas. Aplinkosaugos<text:s/></text:span><text:span text:style-name="T4590">požiūriu tvarios, efektyviai išteklius naudojančios, inovacinės, konkurencingos ir žiniomis grindžiamo akvakultūros skatinimas</text:span></text:p>
          </table:table-cell>
          <table:table-cell table:style-name="TableCell4591" table:number-columns-spanned="4">
            <text:p text:style-name="P4592"/>
          </table:table-cell>
          <table:covered-table-cell/>
          <table:covered-table-cell/>
          <table:covered-table-cell/>
        </table:table-row>
        <table:table-row table:style-name="TableRow4593">
          <table:table-cell table:style-name="TableCell4594">
            <text:p text:style-name="P4595">2.1.</text:p>
          </table:table-cell>
          <table:table-cell table:style-name="TableCell4596">
            <text:p text:style-name="Normal"><text:span text:style-name="T4597">Priemonės „Produktyvios investicijos į akvakultūrą“ veiklos sritis „Produktyvios investicijos į didelės apimties<text:s/></text:span><text:span text:style-name="T4598">akvakultūros gamybą“</text:span><text:s/></text:p>
          </table:table-cell>
          <table:table-cell table:style-name="TableCell4599">
            <text:p text:style-name="P4600"/>
          </table:table-cell>
          <table:table-cell table:style-name="TableCell4601">
            <text:p text:style-name="P4602">2 mln. Eur</text:p>
          </table:table-cell>
          <table:table-cell table:style-name="TableCell4603" table:number-rows-spanned="5">
            <text:p text:style-name="P4604">2 mln. Eur</text:p>
          </table:table-cell>
          <table:table-cell table:style-name="TableCell4605" table:number-rows-spanned="9">
            <text:p text:style-name="P4606">3 mln. Eur</text:p>
          </table:table-cell>
        </table:table-row>
        <table:table-row table:style-name="TableRow4607">
          <table:table-cell table:style-name="TableCell4608">
            <text:p text:style-name="P4609">2.2.</text:p>
          </table:table-cell>
          <table:table-cell table:style-name="TableCell4610">
            <text:p text:style-name="P4611">Produktyvios investicijos į akvakultūrą (išskyrus energijos vartojimo efektyvumo didinimą)</text:p>
          </table:table-cell>
          <table:table-cell table:style-name="TableCell4612" table:number-rows-spanned="8">
            <text:p text:style-name="P4613">1,8 mln. Eur</text:p>
          </table:table-cell>
          <table:table-cell table:style-name="TableCell4614" table:number-rows-spanned="4">
            <text:p text:style-name="P4615">0,7 mln. Eur</text:p>
          </table:table-cell>
          <table:covered-table-cell>
            <text:p text:style-name="P4616"/>
          </table:covered-table-cell>
          <table:covered-table-cell>
            <text:p text:style-name="P4617"/>
          </table:covered-table-cell>
        </table:table-row>
        <table:table-row table:style-name="TableRow4618">
          <table:table-cell table:style-name="TableCell4619">
            <text:p text:style-name="P4620">2.3.</text:p>
          </table:table-cell>
          <table:table-cell table:style-name="TableCell4621">
            <text:p text:style-name="P4622">Produktyvios investicijos į akvakultūrą (supaprastinta parama)</text:p>
          </table: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2.4.</text:p>
          </table:table-cell>
          <table:table-cell table:style-name="TableCell4630">
            <text:p text:style-name="P4631">Produktyvios investicijos į akvakultūrą. Energijos vartojimo efektyvumo didinimas ir atsinaujinančioji energija</text:p>
          </table: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row>
        <table:table-row table:style-name="TableRow4636">
          <table:table-cell table:style-name="TableCell4637">
            <text:p text:style-name="P4638">2.5.</text:p>
          </table:table-cell>
          <table:table-cell table:style-name="TableCell4639">
            <text:p text:style-name="P4640">Pagal patvirtintas VPS įgyvendinama <text:s/>priemonė: BIVP-AKVA-1</text:p>
          </table: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row>
        <table:table-row table:style-name="TableRow4645">
          <table:table-cell table:style-name="TableCell4646">
            <text:p text:style-name="P4647">3.</text:p>
          </table:table-cell>
          <table:table-cell table:style-name="TableCell4648">
            <text:p text:style-name="P4649">5 <text:s/>Sąjungos prioritetas. Prekybos ir perdirbimo skatinimas</text:p>
          </table:table-cell>
          <table:covered-table-cell>
            <text:p text:style-name="P4650"/>
          </table:covered-table-cell>
          <table:table-cell table:style-name="TableCell4651" table:number-columns-spanned="2">
            <text:p text:style-name="Normal"/>
          </table:table-cell>
          <table:covered-table-cell/>
          <table:covered-table-cell>
            <text:p text:style-name="P4652"/>
          </table:covered-table-cell>
        </table:table-row>
        <table:table-row table:style-name="TableRow4653">
          <table:table-cell table:style-name="TableCell4654">
            <text:p text:style-name="P4655">3.1.</text:p>
          </table:table-cell>
          <table:table-cell table:style-name="TableCell4656">
            <text:p text:style-name="P4657">Žvejybos ir akvakultūros produktų perdirbimas</text:p>
          </table:table-cell>
          <table:covered-table-cell>
            <text:p text:style-name="P4658"/>
          </table:covered-table-cell>
          <table:table-cell table:style-name="TableCell4659" table:number-columns-spanned="2" table:number-rows-spanned="3">
            <text:p text:style-name="P4660"><text:span text:style-name="T4661">1,</text:span><text:span text:style-name="T4662">2</text:span><text:span text:style-name="T4663"><text:s/>mln. Eur</text:span></text:p>
          </table:table-cell>
          <table:covered-table-cell/>
          <table:covered-table-cell>
            <text:p text:style-name="P4664"/>
          </table:covered-table-cell>
        </table:table-row>
        <table:table-row table:style-name="TableRow4665">
          <table:table-cell table:style-name="TableCell4666">
            <text:p text:style-name="P4667">3.2.</text:p>
          </table:table-cell>
          <table:table-cell table:style-name="TableCell4668">
            <text:p text:style-name="P4669">Žvejybos ir akvakultūros produktų perdirbimas (supaprastinta parama)</text:p>
          </table:table-cell>
          <table:covered-table-cell>
            <text:p text:style-name="P4670"/>
          </table:covered-table-cell>
          <table:covered-table-cell>
            <text:p text:style-name="P4671"/>
          </table:covered-table-cell>
          <table:covered-table-cell/>
          <table:covered-table-cell>
            <text:p text:style-name="P4672"/>
          </table:covered-table-cell>
        </table:table-row>
        <table:table-row table:style-name="TableRow4673">
          <table:table-cell table:style-name="TableCell4674">
            <text:p text:style-name="P4675">3.3.</text:p>
          </table:table-cell>
          <table:table-cell table:style-name="TableCell4676">
            <text:p text:style-name="Normal"><text:span text:style-name="T4677">Pagal patvirtintas VPS įgyvendinama <text:s/>priemonė: BIVP-AKVA-</text:span><text:span text:style-name="T4678">3</text:span></text:p>
          </table:table-cell>
          <table:covered-table-cell>
            <text:p text:style-name="P4679"/>
          </table:covered-table-cell>
          <table:covered-table-cell>
            <text:p text:style-name="P4680"/>
          </table:covered-table-cell>
          <table:covered-table-cell/>
          <table:covered-table-cell>
            <text:p text:style-name="P4681"/>
          </table:covered-table-cell>
        </table:table-row>
      </table:table>
      <text:p text:style-name="P4682"/>
      <text:p text:style-name="P4683">Didžiausia galima paramos suma per visą<text:s/>paramos teikimo laikotarpį pagal atitinkamas priemones ir priemonių veiklos sritis vienam paramos gavėjui ir įmonėms partnerėms bei (arba) susijusioms įmonėms apskaičiuojama, kai parama teikiama pagal:</text:p>
      <text:p text:style-name="P4684"><text:span text:style-name="T4685"></text:span><text:span text:style-name="T4686"><text:tab/></text:span>lentelės 1.1–1.3 papunkčiuose nurodytą <text:s/>(-as) priemonę (-es) – iki 2 mln. Eur;</text:p>
      <text:p text:style-name="P4687"><text:span text:style-name="T4688"></text:span><text:span text:style-name="T4689"><text:tab/></text:span>lentelės 1.4–1.5 papunkčiuose nurodytą <text:s/>(-as) priemonę (-es) – iki 0,15 mln. Eur;</text:p>
      <text:p text:style-name="P4690"><text:span text:style-name="T4691"></text:span><text:span text:style-name="T4692"><text:tab/></text:span>lentelės 2.1 papunktyje nurodytą priemonę – iki 2 mln. Eur;</text:p>
      <text:p text:style-name="P4693"><text:span text:style-name="T4694"></text:span><text:span text:style-name="T4695"><text:tab/></text:span>lentelės 2.2–2.5 papunkčiuose nurodytą <text:s/>(-as) priemonę (-es) – iki 0,7 mln. Eur;</text:p>
      <text:p text:style-name="P4696"><text:span text:style-name="T4697"></text:span><text:span text:style-name="T4698"><text:tab/></text:span>lentelės 3.1–3.3 papunkčiuose nurodytą (-as) priemonę (-es) – iki 1,2 mln. Eur;</text:p>
      <text:p text:style-name="P4699"><text:span text:style-name="T4700"></text:span><text:span text:style-name="T4701"><text:tab/></text:span>lentelės 2.1 papunktyje<text:span text:style-name="T4702"><text:s/></text:span>nurodytą priemonę ir lentelės 2.2–2.5 papunkčiuose nurodytą (-as) priemonę (-es) – iki 2 mln. Eur;</text:p>
      <text:p text:style-name="P4703"><text:span text:style-name="T4704"></text:span><text:span text:style-name="T4705"></text:span><text:span text:style-name="T4706"></text:span><text:span text:style-name="T4707"></text:span><text:span text:style-name="T4708"></text:span>lentelės 2.2–2.5 papunkčiuose nurodytą (-as) priemonę (-es) <text:s/>ir lentelės 3.1–3.3 <text:s/>papunkčiuose nurodytą (-as) priemonę (-es) – iki 1,8 mln. Eur;</text:p>
      <text:p text:style-name="P4709"><text:span text:style-name="T4710"></text:span><text:span text:style-name="T4711"></text:span><text:span text:style-name="T4712"></text:span><text:span text:style-name="T4713"></text:span><text:span text:style-name="T4714"></text:span>lentelės 2.1 papunktyje nurodytą priemonę, lentelės 2.2–2.5 papunkčiuose nurodytą (-as) priemonę (-es) ir<text:s/>lentelės 3.1–3.3 <text:s/>papunkčiuose nurodytą (-as) priemonę (-es) – iki 3 mln. Eur.</text:p>
      <text:p text:style-name="Normal"/>
      <text:p text:style-name="P4715">____________________</text:p>
      <text:p text:style-name="P4716">Papildyta priedu:</text:p>
      <text:p text:style-name="P4717"><text:span text:style-name="T4718">Nr.<text:s/></text:span><text:a xlink:href="https://www.e-tar.lt/portal/legalAct.html?documentId=19f13290868511e8af589337bf1eb893" office:target-frame-name="_top" xlink:show="replace"><text:span text:style-name="T4719">3D-487</text:span></text:a><text:span text:style-name="T4720">, 2018-07-13, paskelbta TAR 2</text:span><text:span text:style-name="T4721">018-07-13, i. k. 2018-11963</text:span></text:p>
      <text:p text:style-name="P4722">Priedo pakeitimai:</text:p>
      <text:p text:style-name="P4723"><text:span text:style-name="T4724">Nr.<text:s/></text:span><text:a xlink:href="https://www.e-tar.lt/portal/legalAct.html?documentId=7aa013a0390d11e99595d005d42b863e" office:target-frame-name="_top" xlink:show="replace"><text:span text:style-name="T4725">3D-104</text:span></text:a><text:span text:style-name="T4726">, 2019-02-25, paskelbta TAR 2019-02-26, i. k. 2019-03204</text:span></text:p>
      <text:p text:style-name="Normal"/>
      <text:p text:style-name="P4727">Lietuvos<text:s/>žuvininkystės sektoriaus<text:s/></text:p>
      <text:p text:style-name="P4731">2014–2020 metų veiksmų programos<text:s/></text:p>
      <text:p text:style-name="P4732">administravimo taisyklių</text:p>
      <text:p text:style-name="P4733">4<text:s/>priedas</text:p>
      <text:p text:style-name="P4734"/>
      <text:p text:style-name="P4735"><text:span text:style-name="T4736">išlaidų apmokėjimo būdai,</text:span></text:p>
      <text:p text:style-name="P4737"><text:span text:style-name="T4738">galimi taikyti<text:s/></text:span><text:span text:style-name="T4739">LIETUVOS ŽUVININKYSTĖS SEKTORIAUS 2014–2020 METŲ VEIKSMŲ PROGRAMOS PRIEMONĖMS  IR VEIKLOS SRITIMS</text:span><text:span text:style-name="T4740"><text:s/></text:span></text:p>
      <text:p text:style-name="P4741"/>
      <table:table table:style-name="Table4742">
        <table:table-columns>
          <table:table-column table:style-name="TableColumn4743"/>
          <table:table-column table:style-name="TableColumn4744"/>
          <table:table-column table:style-name="TableColumn4745"/>
        </table:table-columns>
        <table:table-header-rows>
          <table:table-row table:style-name="TableRow4746">
            <table:table-cell table:style-name="TableCell4747">
              <text:p text:style-name="P4748">Eil. Nr.</text:p>
            </table:table-cell>
            <table:table-cell table:style-name="TableCell4749">
              <text:p text:style-name="P4750">Priemonė</text:p>
            </table:table-cell>
            <table:table-cell table:style-name="TableCell4751">
              <text:p text:style-name="P4752">Galimi taikyti išlaidų apmokėjimo būdai</text:p>
            </table:table-cell>
          </table:table-row>
        </table:table-header-rows>
        <table:table-row table:style-name="TableRow4753">
          <table:table-cell table:style-name="TableCell4754" table:number-columns-spanned="3">
            <text:p text:style-name="P4755"><text:span text:style-name="T4756">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757">
          <table:table-cell table:style-name="TableCell4758">
            <text:p text:style-name="P4759">1.<text:s/></text:p>
          </table:table-cell>
          <table:table-cell table:style-name="TableCell4760">
            <text:p text:style-name="P4761">Žvejybos uostai, iškrovimo vietos, aukcionų patalpos ir priedangos. Investicijos, kuriomis siekiama palengvinti įsipareigojimo iškrauti visą laimikį laikymąsi<text:s/></text:p>
          </table:table-cell>
          <table:table-cell table:style-name="TableCell4762">
            <text:p text:style-name="P4763"/>
          </table:table-cell>
        </table:table-row>
        <table:table-row table:style-name="TableRow4764">
          <table:table-cell table:style-name="TableCell4765">
            <text:p text:style-name="P4766">1.1.</text:p>
          </table:table-cell>
          <table:table-cell table:style-name="TableCell4767">
            <text:p text:style-name="P4768">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69">
            <text:p text:style-name="P4770"><text:span text:style-name="T4771">Išlaidų kompensavimo su avanso mokėjimu</text:span><text:span text:style-name="T4772"><text:s/></text:span></text:p>
            <text:p text:style-name="P4773">Sąskaitų apmokėjimo<text:s/></text:p>
            <text:p text:style-name="P4774"/>
          </table:table-cell>
        </table:table-row>
        <table:table-row table:style-name="TableRow4775">
          <table:table-cell table:style-name="TableCell4776">
            <text:p text:style-name="P4777">1.2.</text:p>
          </table:table-cell>
          <table:table-cell table:style-name="TableCell4778">
            <text:p text:style-name="P4779">įmonių* įgyvendinamiems<text:s/>projektams</text:p>
          </table:table-cell>
          <table:table-cell table:style-name="TableCell4780">
            <text:p text:style-name="P4781"><text:span text:style-name="T4782">Išlaidų kompensavimo</text:span><text:span text:style-name="T4783"><text:s/></text:span></text:p>
            <text:p text:style-name="P4784"><text:span text:style-name="T4785">Sąskaitų apmokėjimo</text:span></text:p>
          </table:table-cell>
        </table:table-row>
        <table:table-row table:style-name="TableRow4786">
          <table:table-cell table:style-name="TableCell4787">
            <text:p text:style-name="P4788">2.</text:p>
          </table:table-cell>
          <table:table-cell table:style-name="TableCell4789">
            <text:p text:style-name="P4790">Žvejybos uostai, iškrovimo vietos, aukcionų patalpos ir priedangos. Investicijos į žvejybos uostų ir aukcionų patalpų infrastruktūros arba iškrovimo vietų ir priedangų gerinimą<text:s/></text:p>
          </table:table-cell>
          <table:table-cell table:style-name="TableCell4791">
            <text:p text:style-name="P4792"/>
          </table:table-cell>
        </table:table-row>
        <table:table-row table:style-name="TableRow4793">
          <table:table-cell table:style-name="TableCell4794">
            <text:p text:style-name="P4795">2.1.</text:p>
          </table:table-cell>
          <table:table-cell table:style-name="TableCell4796">
            <text:p text:style-name="P4797">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98">
            <text:p text:style-name="P4799"><text:span text:style-name="T4800">Išlaidų kompensavimo su</text:span><text:span text:style-name="T4801"><text:s/>avanso mokėjimu</text:span><text:span text:style-name="T4802"><text:s/></text:span></text:p>
            <text:p text:style-name="P4803">Sąskaitų apmokėjimo<text:s/></text:p>
            <text:p text:style-name="P4804"/>
          </table:table-cell>
        </table:table-row>
        <table:table-row table:style-name="TableRow4805">
          <table:table-cell table:style-name="TableCell4806">
            <text:p text:style-name="P4807">2.2.</text:p>
          </table:table-cell>
          <table:table-cell table:style-name="TableCell4808">
            <text:p text:style-name="P4809">įmonių* įgyvendinamiems projektams</text:p>
          </table:table-cell>
          <table:table-cell table:style-name="TableCell4810">
            <text:p text:style-name="P4811"><text:span text:style-name="T4812">Išlaidų kompensavimo</text:span><text:span text:style-name="T4813"><text:s/></text:span></text:p>
            <text:p text:style-name="P4814"><text:span text:style-name="T4815">Sąskaitų apmokėjimo</text:span></text:p>
          </table:table-cell>
        </table:table-row>
        <table:table-row table:style-name="TableRow4816">
          <table:table-cell table:style-name="TableCell4817">
            <text:p text:style-name="P4818">3.</text:p>
          </table:table-cell>
          <table:table-cell table:style-name="TableCell4819">
            <text:p text:style-name="P4820">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821">
            <text:p text:style-name="P4822"><text:span text:style-name="T4823">Išlaidų kompe</text:span><text:span text:style-name="T4824">nsavimo</text:span><text:span text:style-name="T4825"><text:s/></text:span></text:p>
            <text:p text:style-name="P4826"><text:span text:style-name="T4827">Sąskaitų apmokėjimo</text:span></text:p>
          </table:table-cell>
        </table:table-row>
        <table:table-row table:style-name="TableRow4828">
          <table:table-cell table:style-name="TableCell4829">
            <text:p text:style-name="P4830">4.<text:s/></text:p>
          </table:table-cell>
          <table:table-cell table:style-name="TableCell4831">
            <text:p text:style-name="P4832">Energijos vartojimo efektyvumas ir klimato kaitos švelninimas. Pagrindinių arba pagalbinių variklių keitimas arba modernizavimas</text:p>
          </table:table-cell>
          <table:table-cell table:style-name="TableCell4833">
            <text:p text:style-name="P4834"><text:span text:style-name="T4835">Išlaidų kompensavimo</text:span><text:span text:style-name="T4836"><text:s/></text:span></text:p>
            <text:p text:style-name="P4837"><text:span text:style-name="T4838">Sąskaitų apmokėjimo</text:span></text:p>
          </table:table-cell>
        </table:table-row>
        <table:table-row table:style-name="TableRow4839">
          <table:table-cell table:style-name="TableCell4840">
            <text:p text:style-name="P4841">5.<text:s/></text:p>
          </table:table-cell>
          <table:table-cell table:style-name="TableCell4842">
            <text:p text:style-name="P4843">Mokslininkų ir žvejų partnerystės</text:p>
          </table:table-cell>
          <table:table-cell table:style-name="TableCell4844">
            <text:p text:style-name="P4845"><text:span text:style-name="T4846">Išlaidų<text:s/></text:span><text:span text:style-name="T4847">kompensavimo su avanso mokėjimu</text:span><text:span text:style-name="T4848"><text:s/></text:span></text:p>
            <text:p text:style-name="P4849">Sąskaitų apmokėjimo<text:s/></text:p>
          </table:table-cell>
        </table:table-row>
        <table:table-row table:style-name="TableRow4850">
          <table:table-cell table:style-name="TableCell4851">
            <text:p text:style-name="P4852">6.<text:s/></text:p>
          </table:table-cell>
          <table:table-cell table:style-name="TableCell4853">
            <text:p text:style-name="P4854">Žvejybos poveikio jūrų aplinkai mažinimas ir žvejybos pritaikymas siekiant apsaugoti rūšis (jūrų ir vidaus vandenų žvejybai)</text:p>
          </table:table-cell>
          <table:table-cell table:style-name="TableCell4855">
            <text:p text:style-name="P4856"><text:span text:style-name="T4857">Išlaidų kompensavimo</text:span><text:span text:style-name="T4858"><text:s/></text:span></text:p>
            <text:p text:style-name="P4859"><text:span text:style-name="T4860">Sąskaitų apmokėjimo</text:span></text:p>
          </table:table-cell>
        </table:table-row>
        <table:table-row table:style-name="TableRow4861">
          <table:table-cell table:style-name="TableCell4862">
            <text:p text:style-name="P4863">7.<text:s/></text:p>
          </table:table-cell>
          <table:table-cell table:style-name="TableCell4864">
            <text:p text:style-name="P4865">Pridėtinė vertė, produktų<text:s/>kokybė ir nepageidaujamos priegaudos panaudojimas (jūrų ir vidaus vandenų žvejybai)</text:p>
          </table:table-cell>
          <table:table-cell table:style-name="TableCell4866">
            <text:p text:style-name="P4867"><text:span text:style-name="T4868">Išlaidų kompensavimo</text:span><text:span text:style-name="T4869"><text:s/></text:span></text:p>
            <text:p text:style-name="P4870"><text:span text:style-name="T4871">Sąskaitų apmokėjimo</text:span></text:p>
          </table:table-cell>
        </table:table-row>
        <table:table-row table:style-name="TableRow4872">
          <table:table-cell table:style-name="TableCell4873">
            <text:p text:style-name="P4874">8.</text:p>
          </table:table-cell>
          <table:table-cell table:style-name="TableCell4875">
            <text:p text:style-name="P4876">Pridėtinė vertė, produktų kokybė ir nepageidaujamos priegaudos panaudojimas (jūrų ir vidaus vandenų žvejybai) (supaprastinta<text:s/>parama)</text:p>
          </table:table-cell>
          <table:table-cell table:style-name="TableCell4877">
            <text:p text:style-name="P4878"><text:span text:style-name="T4879">Išlaidų kompensavimo</text:span><text:span text:style-name="T4880"><text:s/></text:span></text:p>
            <text:p text:style-name="P4881"><text:span text:style-name="T4882">Sąskaitų apmokėjimo</text:span></text:p>
          </table:table-cell>
        </table:table-row>
        <table:table-row table:style-name="TableRow4883">
          <table:table-cell table:style-name="TableCell4884">
            <text:p text:style-name="P4885">9.</text:p>
          </table:table-cell>
          <table:table-cell table:style-name="TableCell4886">
            <text:p text:style-name="P4887"><text:span text:style-name="T4888">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889">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890">ę įvairovę ir ekosistemų funkcijas, <text:s/>veiklos sritis <text:s/>„Žuvų praėjimo takų įrengimas ir atkūrimas“</text:span></text:p>
          </table:table-cell>
          <table:table-cell table:style-name="TableCell4891">
            <text:p text:style-name="P4892"><text:span text:style-name="T4893">Išlaidų kompensavimo su avanso mokėjimu</text:span><text:span text:style-name="T4894"><text:s/></text:span></text:p>
            <text:p text:style-name="P4895">Sąskaitų apmokėjimo<text:s/></text:p>
          </table:table-cell>
        </table:table-row>
        <table:table-row table:style-name="TableRow4896">
          <table:table-cell table:style-name="TableCell4897" table:number-columns-spanned="3">
            <text:p text:style-name="P4898"><text:span text:style-name="T4899">2 SĄJUNGOS PRIORITETAS. Aplinkosaugos požiūriu tvarios, efektyviai išteklius naudojančios,<text:s/></text:span><text:span text:style-name="T4900">inovacinės, konkurencingos ir žiniomis grindžiamos akvakultūros skatinimas</text:span></text:p>
          </table:table-cell>
          <table:covered-table-cell/>
          <table:covered-table-cell/>
        </table:table-row>
        <table:table-row table:style-name="TableRow4901">
          <table:table-cell table:style-name="TableCell4902">
            <text:p text:style-name="P4903">10.<text:s/></text:p>
          </table:table-cell>
          <table:table-cell table:style-name="TableCell4904">
            <text:p text:style-name="P4905">Produktyvios investicijos į akvakultūrą (išskyrus energijos vartojimo efektyvumo didinimą)</text:p>
          </table:table-cell>
          <table:table-cell table:style-name="TableCell4906">
            <text:p text:style-name="P4907"><text:span text:style-name="T4908">Išlaidų kompensavimo</text:span><text:span text:style-name="T4909"><text:s/></text:span></text:p>
            <text:p text:style-name="P4910"><text:span text:style-name="T4911">Sąskaitų apmokėjimo</text:span></text:p>
          </table:table-cell>
        </table:table-row>
        <table:table-row table:style-name="TableRow4912">
          <table:table-cell table:style-name="TableCell4913">
            <text:p text:style-name="P4914">11.<text:s/></text:p>
          </table:table-cell>
          <table:table-cell table:style-name="TableCell4915">
            <text:p text:style-name="P4916">Produktyvios investicijos į akvakultūrą veiklos sritis „Produktyvios investicijos į didelės apimties akvakultūros gamybą“</text:p>
          </table:table-cell>
          <table:table-cell table:style-name="TableCell4917">
            <text:p text:style-name="P4918"><text:span text:style-name="T4919">Išlaidų kompensavimo</text:span><text:span text:style-name="T4920"><text:s/></text:span></text:p>
            <text:p text:style-name="P4921"><text:span text:style-name="T4922">Sąskaitų apmokėjimo</text:span></text:p>
          </table:table-cell>
        </table:table-row>
        <table:table-row table:style-name="TableRow4923">
          <table:table-cell table:style-name="TableCell4924">
            <text:p text:style-name="P4925">12.<text:s/></text:p>
          </table:table-cell>
          <table:table-cell table:style-name="TableCell4926">
            <text:p text:style-name="P4927">Produktyvios investicijos į akvakultūrą. Energijos vartojimo efektyvumo didinimas ir atsinaujinančioji energija</text:p>
          </table:table-cell>
          <table:table-cell table:style-name="TableCell4928">
            <text:p text:style-name="P4929"><text:span text:style-name="T4930">Išlaidų<text:s/></text:span><text:span text:style-name="T4931">kompensavimo</text:span><text:span text:style-name="T4932"><text:s/></text:span></text:p>
            <text:p text:style-name="P4933"><text:span text:style-name="T4934">Sąskaitų apmokėjimo</text:span></text:p>
          </table:table-cell>
        </table:table-row>
        <table:table-row table:style-name="TableRow4935">
          <table:table-cell table:style-name="TableCell4936">
            <text:p text:style-name="P4937">13.</text:p>
          </table:table-cell>
          <table:table-cell table:style-name="TableCell4938">
            <text:p text:style-name="P4939">Produktyvios investicijos į akvakultūrą (supaprastinta parama)</text:p>
          </table:table-cell>
          <table:table-cell table:style-name="TableCell4940">
            <text:p text:style-name="P4941"><text:span text:style-name="T4942">Išlaidų kompensavimo</text:span><text:span text:style-name="T4943"><text:s/></text:span></text:p>
            <text:p text:style-name="P4944"><text:span text:style-name="T4945">Sąskaitų apmokėjimo</text:span></text:p>
          </table:table-cell>
        </table:table-row>
        <table:table-row table:style-name="TableRow4946">
          <table:table-cell table:style-name="TableCell4947" table:number-columns-spanned="3">
            <text:p text:style-name="P4948"><text:span text:style-name="T4949">4 SĄJUNGOS PRIORITETAS. Užimtumo ir teritorinės sanglaudos didinimas</text:span></text:p>
          </table:table-cell>
          <table:covered-table-cell/>
          <table:covered-table-cell/>
        </table:table-row>
        <table:table-row table:style-name="TableRow4950">
          <table:table-cell table:style-name="TableCell4951">
            <text:p text:style-name="P4952">14.</text:p>
          </table:table-cell>
          <table:table-cell table:style-name="TableCell4953">
            <text:p text:style-name="P4954">Bendradarbiavimo veikla</text:p>
          </table:table-cell>
          <table:table-cell table:style-name="TableCell4955">
            <text:p text:style-name="P4956"><text:span text:style-name="T4957">Išlaidų<text:s/></text:span><text:span text:style-name="T4958">kompensavimo su avanso mokėjimu</text:span><text:span text:style-name="T4959"><text:s/></text:span></text:p>
            <text:p text:style-name="P4960"><text:span text:style-name="T4961">Sąskaitų apmokėjimo</text:span></text:p>
          </table:table-cell>
        </table:table-row>
        <table:table-row table:style-name="TableRow4962">
          <table:table-cell table:style-name="TableCell4963">
            <text:p text:style-name="P4964">15.</text:p>
          </table:table-cell>
          <table:table-cell table:style-name="TableCell4965">
            <text:p text:style-name="P4966">Vietos plėtros strategijų įgyvendinimas (vietos projektų įgyvendinimas):</text:p>
          </table:table-cell>
          <table:table-cell table:style-name="TableCell4967">
            <text:p text:style-name="P4968"/>
          </table:table-cell>
        </table:table-row>
        <table:table-row table:style-name="TableRow4969">
          <table:table-cell table:style-name="TableCell4970">
            <text:p text:style-name="P4971">15.1.</text:p>
          </table:table-cell>
          <table:table-cell table:style-name="TableCell4972">
            <text:p text:style-name="P4973">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4974">
            <text:p text:style-name="P4975"><text:span text:style-name="T4976">Išlaidų kompensavimo su avanso mokėjimu</text:span><text:span text:style-name="T4977"><text:s/></text:span></text:p>
            <text:p text:style-name="P4978"><text:span text:style-name="T4979">Sąskaitų apmokėjimo</text:span></text:p>
          </table:table-cell>
        </table:table-row>
        <table:table-row table:style-name="TableRow4980">
          <table:table-cell table:style-name="TableCell4981">
            <text:p text:style-name="P4982">15.2.</text:p>
          </table:table-cell>
          <table:table-cell table:style-name="TableCell4983">
            <text:p text:style-name="P4984">įmonių* įgyvendinamiems projektams</text:p>
          </table:table-cell>
          <table:table-cell table:style-name="TableCell4985">
            <text:p text:style-name="P4986"><text:span text:style-name="T4987">Išlaidų kompensavimo</text:span><text:span text:style-name="T4988"><text:s/></text:span></text:p>
            <text:p text:style-name="P4989"><text:span text:style-name="T4990">Sąskaitų apmokėjimo</text:span></text:p>
          </table:table-cell>
        </table:table-row>
        <table:table-row table:style-name="TableRow4991">
          <table:table-cell table:style-name="TableCell4992" table:number-columns-spanned="3">
            <text:p text:style-name="P4993">5 SĄJUNGOS PRIORITETAS. Prekybos ir perdirbimo skatinimas</text:p>
          </table:table-cell>
          <table:covered-table-cell/>
          <table:covered-table-cell/>
        </table:table-row>
        <table:table-row table:style-name="TableRow4994">
          <table:table-cell table:style-name="TableCell4995">
            <text:p text:style-name="P4996">16.</text:p>
          </table:table-cell>
          <table:table-cell table:style-name="TableCell4997">
            <text:p text:style-name="P4998">Gamybos ir prekybos planai</text:p>
          </table:table-cell>
          <table:table-cell table:style-name="TableCell4999">
            <text:p text:style-name="P5000"><text:span text:style-name="T5001">Išlaidų kompensavimo su avanso mokėjimu</text:span><text:span text:style-name="T5002"><text:s/></text:span></text:p>
            <text:p text:style-name="P5003"><text:span text:style-name="T5004">Sąskaitų apmokėjimo</text:span></text:p>
          </table:table-cell>
        </table:table-row>
        <table:table-row table:style-name="TableRow5005">
          <table:table-cell table:style-name="TableCell5006">
            <text:p text:style-name="P5007">17.</text:p>
          </table:table-cell>
          <table:table-cell table:style-name="TableCell5008">
            <text:p text:style-name="P5009">Rinkodaros priemonės</text:p>
          </table:table-cell>
          <table:table-cell table:style-name="TableCell5010">
            <text:p text:style-name="P5011"><text:span text:style-name="T5012">Išlaidų kompensavimo</text:span><text:span text:style-name="T5013"><text:s/></text:span></text:p>
            <text:p text:style-name="P5014"><text:span text:style-name="T5015">Sąskaitų apmokėjimo</text:span></text:p>
          </table:table-cell>
        </table:table-row>
        <table:table-row table:style-name="TableRow5016">
          <table:table-cell table:style-name="TableCell5017">
            <text:p text:style-name="P5018">18.</text:p>
          </table:table-cell>
          <table:table-cell table:style-name="TableCell5019">
            <text:p text:style-name="P5020">Rinkodaros<text:s/>priemonės. Respublikinė žuvininkystės produktų vartojimo skatinimo kampanija</text:p>
          </table:table-cell>
          <table:table-cell table:style-name="TableCell5021">
            <text:p text:style-name="P5022"><text:span text:style-name="T5023">Išlaidų kompensavimo su avanso mokėjimu</text:span><text:span text:style-name="T5024"><text:s/></text:span></text:p>
            <text:p text:style-name="P5025"><text:span text:style-name="T5026">Sąskaitų apmokėjimo</text:span></text:p>
          </table:table-cell>
        </table:table-row>
        <table:table-row table:style-name="TableRow5027">
          <table:table-cell table:style-name="TableCell5028">
            <text:p text:style-name="P5029">19.</text:p>
          </table:table-cell>
          <table:table-cell table:style-name="TableCell5030">
            <text:p text:style-name="P5031">Žvejybos ir akvakultūros produktų perdirbimas<text:s/></text:p>
          </table:table-cell>
          <table:table-cell table:style-name="TableCell5032">
            <text:p text:style-name="P5033"><text:span text:style-name="T5034">Išlaidų kompensavimo</text:span><text:span text:style-name="T5035"><text:s/></text:span></text:p>
            <text:p text:style-name="P5036"><text:span text:style-name="T5037">Sąskaitų apmokėjimo</text:span></text:p>
          </table:table-cell>
        </table:table-row>
        <table:table-row table:style-name="TableRow5038">
          <table:table-cell table:style-name="TableCell5039">
            <text:p text:style-name="P5040">20.</text:p>
          </table:table-cell>
          <table:table-cell table:style-name="TableCell5041">
            <text:p text:style-name="P5042"><text:span text:style-name="T5043">Žvejybos ir<text:s/></text:span><text:span text:style-name="T5044">akvakultūros produktų perdirbimas (s</text:span><text:span text:style-name="T5045">upaprastinta parama)</text:span></text:p>
          </table:table-cell>
          <table:table-cell table:style-name="TableCell5046">
            <text:p text:style-name="P5047"><text:span text:style-name="T5048">Išlaidų kompensavimo</text:span><text:span text:style-name="T5049"><text:s/></text:span></text:p>
            <text:p text:style-name="P5050"><text:span text:style-name="T5051">Sąskaitų apmokėjimo</text:span></text:p>
          </table:table-cell>
        </table:table-row>
        <table:table-row table:style-name="TableRow5052">
          <table:table-cell table:style-name="TableCell5053" table:number-columns-spanned="3">
            <text:p text:style-name="P5054">6 SĄJUNGOS PRIORITETAS. Integruotos jūrų politikos įgyvendinimo skatinimas</text:p>
          </table:table-cell>
          <table:covered-table-cell/>
          <table:covered-table-cell/>
        </table:table-row>
        <table:table-row table:style-name="TableRow5055">
          <table:table-cell table:style-name="TableCell5056">
            <text:p text:style-name="P5057">21.</text:p>
          </table:table-cell>
          <table:table-cell table:style-name="TableCell5058">
            <text:p text:style-name="P5059">Žinių apie jūros būklę gerinimas</text:p>
          </table:table-cell>
          <table:table-cell table:style-name="TableCell5060">
            <text:p text:style-name="P5061"><text:span text:style-name="T5062">Išlaidų kompensavimo su avanso mokėjimu</text:span><text:span text:style-name="T5063"><text:s/></text:span></text:p>
            <text:p text:style-name="P5064"><text:span text:style-name="T5065">Sąskaitų apmokėjimo</text:span></text:p>
          </table:table-cell>
        </table:table-row>
      </table:table>
      <text:p text:style-name="P5066"/>
      <text:p text:style-name="P5067"><text:span text:style-name="T5068">* Įmonė yra bet kuris ekonominę veiklą vykdantis subjektas, kad ir koks jo teisinis statusas<text:s/></text:span><text:span text:style-name="T5069">(</text:span><text:span text:style-name="T5070">kaip apibrėžta Reglamento (ES) Nr. 1388/2014 I priede).</text:span></text:p>
      <text:p text:style-name="P5071"/>
      <text:p text:style-name="P5072"><text:span text:style-name="T5073">1</text:span><text:span text:style-name="T5074">.</text:span><text:span text:style-name="T5075"><text:tab/>Lietuvos žuvininkystės sektoriaus 2014–2020 veiksmų programos priemonėms, neįt</text:span><text:span text:style-name="T5076">rauktoms į šio priedo lentelę, galimi taikyti išlaidų apmokėjimo būdai nustatomi įgyvendinimo taisyklėse.</text:span></text:p>
      <text:p text:style-name="P5077"><text:span text:style-name="T5078">2</text:span><text:span text:style-name="T5079">.</text:span><text:span text:style-name="T5080"><text:tab/>Tam pačiam projektui įgyvendinti negali būti taikomas ir išlaidų kompensavimo su avanso mokėjimu, ir sąskaitų apmokėjimo būdai.<text:s/></text:span><text:span text:style-name="T5081"><text:line-break/>Paramos sutart</text:span><text:span text:style-name="T5082">yje numatytas išlaidų kompensavimo su avanso mokėjimu būdas, paramos gavėjo prašymu, gali būti keičiamas į sąskaitų apmokėjimo būdą tik paramos gavėjui grąžinus Agentūrai jam išmokėtą avansą. Paramos sutartyje numatytas sąskaitų apmokėjimo būdas, paramos g</text:span><text:span text:style-name="T5083">avėjo prašymu, gali būti keičiamas į išlaidų kompensavimo su avanso mokėjimu būdą tik iki pirmo mokėjimo prašymo pateikimo dienos.</text:span></text:p>
      <text:p text:style-name="P5084"><text:span text:style-name="T5085">3</text:span><text:span text:style-name="T5086">.</text:span><text:span text:style-name="T5087"><text:tab/>Tam pačiam projektui įgyvendinti gali būti taikomas</text:span><text:span text:style-name="T5088"><text:s/>išlaidų kompensavimo</text:span><text:span text:style-name="T5089"><text:s/>ir sąskaitų apmokėjimo būdai.<text:s/></text:span></text:p>
      <text:p text:style-name="P5090"><text:span text:style-name="T5091">________________________________</text:span></text:p>
      <text:p text:style-name="P5092">Papildyta priedu:</text:p>
      <text:p text:style-name="P5093"><text:span text:style-name="T5094">Nr.<text:s/></text:span><text:a xlink:href="https://www.e-tar.lt/portal/legalAct.html?documentId=19f13290868511e8af589337bf1eb893" office:target-frame-name="_top" xlink:show="replace"><text:span text:style-name="T5095">3D-487</text:span></text:a><text:span text:style-name="T5096">, 2018-07-13, paskelbta TAR 2018-07-13, i. k. 2018-11963</text:span></text:p>
      <text:p text:style-name="Normal"/>
      <text:p text:style-name="P5097"/>
      <text:p text:style-name="P5098"/>
      <text:p text:style-name="P5099"><text:span text:style-name="T5100">Pakeitimai:</text:span></text:p>
      <text:p text:style-name="P5101"/>
      <text:p text:style-name="P5102"><text:span text:style-name="T5103">1.</text:span></text:p>
      <text:p text:style-name="P5104"><text:span text:style-name="T5105">Lietuvos<text:s/></text:span><text:span text:style-name="T5106">Respublikos žemės ūkio ministerija, Įsakymas</text:span></text:p>
      <text:p text:style-name="P5107"><text:span text:style-name="T5108">Nr.<text:s/></text:span><text:a xlink:href="https://www.e-tar.lt/portal/legalAct.html?documentId=ccde3490f0cb11e5989ee743dd0efbb0" office:target-frame-name="_top" xlink:show="replace"><text:span text:style-name="T5109">3D-152</text:span></text:a><text:span text:style-name="T5110">, 2016-03-23, paskelbta TAR 2016-03-23, i. k. 2016-05767</text:span></text:p>
      <text:p text:style-name="P5111"><text:span text:style-name="T5112">Dėl žemės ūkio ministro 2015 m. vasario 9 d. į</text:span><text:span text:style-name="T5113">sakymo Nr. 3D-75 „Dėl Lietuvos žuvininkystės sektoriaus 2014–2020 metų veiksmų programos administravimo taisyklių patvirtinimo“ pakeitimo</text:span></text:p>
      <text:p text:style-name="P5114"/>
      <text:p text:style-name="P5115"><text:span text:style-name="T5116">2.</text:span></text:p>
      <text:p text:style-name="P5117"><text:span text:style-name="T5118">Lietuvos Respublikos žemės ūkio ministerija, Įsakymas</text:span></text:p>
      <text:p text:style-name="P5119"><text:span text:style-name="T5120">Nr.<text:s/></text:span><text:a xlink:href="https://www.e-tar.lt/portal/legalAct.html?documentId=9b5cf76044fb11e6bd3bfefc575ccac4" office:target-frame-name="_top" xlink:show="replace"><text:span text:style-name="T5121">3D-413</text:span></text:a><text:span text:style-name="T5122">, 2016-07-08, paskelbta TAR 2016-07-08, i. k. 2016-19521</text:span></text:p>
      <text:p text:style-name="P5123"><text:span text:style-name="T5124">Dėl žemės ūkio ministro 2015 m. vasario 9 d. įsakymo Nr. 3D-75 „Dėl Lietuvos žuvininkystės sektoriaus 2014–2020 metų veiksmų programos administravimo<text:s/></text:span><text:span text:style-name="T5125">taisyklių patvirtinimo“ pakeitimo</text:span></text:p>
      <text:p text:style-name="P5126"/>
      <text:p text:style-name="P5127"><text:span text:style-name="T5128">3.</text:span></text:p>
      <text:p text:style-name="P5129"><text:span text:style-name="T5130">Lietuvos Respublikos žemės ūkio ministerija, Įsakymas</text:span></text:p>
      <text:p text:style-name="P5131"><text:span text:style-name="T5132">Nr.<text:s/></text:span><text:a xlink:href="https://www.e-tar.lt/portal/legalAct.html?documentId=5e462110907011e6b6098daee0c9a94f" office:target-frame-name="_top" xlink:show="replace"><text:span text:style-name="T5133">3D-584</text:span></text:a><text:span text:style-name="T5134">, 2016-10-12, paskelbta TAR 2016-10-13, i. k. 2016-25028</text:span></text:p>
      <text:p text:style-name="P5135"><text:span text:style-name="T5136">Dėl žemės ūkio ministro 2015 m. vasario 9 d. įsakymo Nr. 3D-75 „Dėl Lietuvos žuvininkystės sektoriaus 2014–2020 metų veiksmų programos administravimo taisyklių patvirtinimo“ pakeitimo</text:span></text:p>
      <text:p text:style-name="P5137"/>
      <text:p text:style-name="P5138"><text:span text:style-name="T5139">4.</text:span></text:p>
      <text:p text:style-name="P5140"><text:span text:style-name="T5141">Lietuvos Respublikos žemės ūkio ministerija, Įsakymas</text:span></text:p>
      <text:p text:style-name="P5142"><text:span text:style-name="T5143">Nr.<text:s/></text:span><text:a xlink:href="https://www.e-tar.lt/portal/legalAct.html?documentId=b089d8f0bc4811e688d0ed775a2e782a" office:target-frame-name="_top" xlink:show="replace"><text:span text:style-name="T5144">3D-727</text:span></text:a><text:span text:style-name="T5145">, 2016-12-07, paskelbta TAR 2016-12-08, i. k. 2016-28394</text:span></text:p>
      <text:p text:style-name="P5146"><text:span text:style-name="T5147">Dėl žemės ūkio ministro 2015 m. vasario 9 d. įsakymo Nr. 3D-75 „Dėl Lietuvos žuvininkystės sektoriaus 20</text:span><text:span text:style-name="T5148">14–2020 metų veiksmų programos administravimo taisyklių patvirtinimo“ pakeitimo</text:span></text:p>
      <text:p text:style-name="P5149"/>
      <text:p text:style-name="P5150"><text:span text:style-name="T5151">5.</text:span></text:p>
      <text:p text:style-name="P5152"><text:span text:style-name="T5153">Lietuvos Respublikos žemės ūkio ministerija, Įsakymas</text:span></text:p>
      <text:p text:style-name="P5154"><text:span text:style-name="T5155">Nr.<text:s/></text:span><text:a xlink:href="https://www.e-tar.lt/portal/legalAct.html?documentId=bdf78bc0cb6211e7910a89ac20768b0f" office:target-frame-name="_top" xlink:show="replace"><text:span text:style-name="T5156">3D-738</text:span></text:a><text:span text:style-name="T5157">, 2017-11-</text:span><text:span text:style-name="T5158">17, paskelbta TAR 2017-11-17, i. k. 2017-18240</text:span></text:p>
      <text:p text:style-name="P5159"><text:span text:style-name="T5160">Dėl žemės ūkio ministro 2015 m. vasario 9 d. įsakymo Nr. 3D-75 „Dėl Lietuvos žuvininkystės sektoriaus 2014–2020 metų veiksmų programos administravimo taisyklių patvirtinimo“ pakeitimo</text:span></text:p>
      <text:p text:style-name="P5161"/>
      <text:p text:style-name="P5162"><text:span text:style-name="T5163">6.</text:span></text:p>
      <text:p text:style-name="P5164"><text:span text:style-name="T5165">Lietuvos Respublikos<text:s/></text:span><text:span text:style-name="T5166">žemės ūkio ministerija, Įsakymas</text:span></text:p>
      <text:p text:style-name="P5167"><text:span text:style-name="T5168">Nr.<text:s/></text:span><text:a xlink:href="https://www.e-tar.lt/portal/legalAct.html?documentId=19f13290868511e8af589337bf1eb893" office:target-frame-name="_top" xlink:show="replace"><text:span text:style-name="T5169">3D-487</text:span></text:a><text:span text:style-name="T5170">, 2018-07-13, paskelbta TAR 2018-07-13, i. k. 2018-11963</text:span></text:p>
      <text:p text:style-name="P5171"><text:span text:style-name="T5172">Dėl žemės ūkio ministro 2015 m. vasario 9 d. įsakymo Nr.<text:s/></text:span><text:span text:style-name="T5173">3D-75 „Dėl Lietuvos žuvininkystės sektoriaus 2014–2020 metų veiksmų programos administravimo taisyklių patvirtinimo“ pakeitimo</text:span></text:p>
      <text:p text:style-name="P5174"/>
      <text:p text:style-name="P5175"><text:span text:style-name="T5176">7.</text:span></text:p>
      <text:p text:style-name="P5177"><text:span text:style-name="T5178">Lietuvos Respublikos žemės ūkio ministerija, Įsakymas</text:span></text:p>
      <text:p text:style-name="P5179"><text:span text:style-name="T5180">Nr.<text:s/></text:span><text:a xlink:href="https://www.e-tar.lt/portal/legalAct.html?documentId=7aa013a0390d11e99595d005d42b863e" office:target-frame-name="_top" xlink:show="replace"><text:span text:style-name="T5181">3D-104</text:span></text:a><text:span text:style-name="T5182">, 2019-02-25, paskelbta TAR 2019-02-26, i. k. 2019-03204</text:span></text:p>
      <text:p text:style-name="P5183"><text:span text:style-name="T5184">Dėl žemės ūkio ministro 2015 m. vasario 9 d. įsakymo Nr. 3D-75 „Dėl Lietuvos žuvininkystės sektoriaus 2014–2020 metų veiksmų programos administravimo taisyklių pa</text:span><text:span text:style-name="T5185">tvirtinimo“ pakeitimo</text:span></text:p>
      <text:p text:style-name="P5186"/>
      <text:p text:style-name="P5187"><text:span text:style-name="T5188">8.</text:span></text:p>
      <text:p text:style-name="P5189"><text:span text:style-name="T5190">Lietuvos Respublikos žemės ūkio ministerija, Įsakymas</text:span></text:p>
      <text:p text:style-name="P5191"><text:span text:style-name="T5192">Nr.<text:s/></text:span><text:a xlink:href="https://www.e-tar.lt/portal/legalAct.html?documentId=e664f130b29f11e98451fa7b5933515d" office:target-frame-name="_top" xlink:show="replace"><text:span text:style-name="T5193">3D-451</text:span></text:a><text:span text:style-name="T5194">, 2019-07-30, paskelbta TAR 2019-07-30, i. k. 2019-12556</text:span></text:p>
      <text:p text:style-name="P5195"><text:span text:style-name="T5196">Dėl žemės<text:s/></text:span><text:span text:style-name="T5197">ūkio ministro 2015 m. vasario 9 d. įsakymo Nr. 3D-75 „Dėl Lietuvos žuvininkystės sektoriaus 2014–2020 metų veiksmų programos administravimo taisyklių patvirtinimo“ pakeitimo</text:span></text:p>
      <text:p text:style-name="P5198"/>
      <text:p text:style-name="P5199"><text:span text:style-name="T5200">9.</text:span></text:p>
      <text:p text:style-name="P5201"><text:span text:style-name="T5202">Lietuvos Respublikos žemės ūkio ministerija, Įsakymas</text:span></text:p>
      <text:p text:style-name="P5203"><text:span text:style-name="T5204">Nr.<text:s/></text:span><text:a xlink:href="https://www.e-tar.lt/portal/legalAct.html?documentId=9ad175d0733911eabee4a336e7e6fdab" office:target-frame-name="_top" xlink:show="replace"><text:span text:style-name="T5205">3D-248</text:span></text:a><text:span text:style-name="T5206">, 2020-03-31, paskelbta TAR 2020-03-31, i. k. 2020-06688</text:span></text:p>
      <text:p text:style-name="P5207"><text:span text:style-name="T5208">Dėl žemės ūkio ministro 2015 m. vasario 9 d. įsakymo Nr. 3D-75 „Dėl Lietuvos žuvininkystės sektoriaus 2014–2020 met</text:span><text:span text:style-name="T5209">ų veiksmų programos administravimo taisyklių pa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437" style:parent-style-name="Header" style:family="paragraph">
      <style:paragraph-properties fo:text-align="center"/>
    </style:style>
    <style:style style:name="P3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00" style:parent-style-name="Header" style:family="paragraph">
      <style:paragraph-properties fo:text-align="center"/>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96" style:parent-style-name="Normal" style:family="paragraph">
      <style:paragraph-properties fo:text-align="center">
        <style:tab-stops>
          <style:tab-stop style:type="center" style:position="3.3465in"/>
          <style:tab-stop style:type="right" style:position="6.693in"/>
        </style:tab-stops>
      </style:paragraph-properties>
    </style:style>
    <style:style style:name="P3797" style:parent-style-name="Normal" style:family="paragraph">
      <style:paragraph-properties>
        <style:tab-stops>
          <style:tab-stop style:type="center" style:position="3.3465in"/>
          <style:tab-stop style:type="right" style:position="6.693in"/>
        </style:tab-stops>
      </style:paragraph-properties>
    </style:style>
    <style:style style:name="P3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9" style:parent-style-name="Normal" style:family="paragraph">
      <style:paragraph-properties>
        <style:tab-stops>
          <style:tab-stop style:type="center" style:position="3.4625in"/>
          <style:tab-stop style:type="right" style:position="6.925in"/>
        </style:tab-stops>
      </style:paragraph-properties>
    </style:style>
    <style:style style:name="P3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16" style:parent-style-name="Normal" style:family="paragraph">
      <style:paragraph-properties fo:text-align="center">
        <style:tab-stops>
          <style:tab-stop style:type="center" style:position="3.3465in"/>
          <style:tab-stop style:type="right" style:position="6.693in"/>
        </style:tab-stops>
      </style:paragraph-properties>
    </style:style>
    <style:style style:name="P4517" style:parent-style-name="Normal" style:family="paragraph">
      <style:paragraph-properties>
        <style:tab-stops>
          <style:tab-stop style:type="center" style:position="3.3465in"/>
          <style:tab-stop style:type="right" style:position="6.693in"/>
        </style:tab-stops>
      </style:paragraph-properties>
    </style:style>
    <style:style style:name="P4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19" style:parent-style-name="Normal" style:family="paragraph">
      <style:paragraph-properties>
        <style:tab-stops>
          <style:tab-stop style:type="center" style:position="3.4625in"/>
          <style:tab-stop style:type="right" style:position="6.925in"/>
        </style:tab-stops>
      </style:paragraph-properties>
    </style:style>
    <style:style style:name="P4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728" style:parent-style-name="Normal" style:family="paragraph">
      <style:paragraph-properties fo:text-align="center">
        <style:tab-stops>
          <style:tab-stop style:type="center" style:position="3.3465in"/>
          <style:tab-stop style:type="right" style:position="6.693in"/>
        </style:tab-stops>
      </style:paragraph-properties>
    </style:style>
    <style:style style:name="P4729" style:parent-style-name="Normal" style:family="paragraph">
      <style:paragraph-properties>
        <style:tab-stops>
          <style:tab-stop style:type="center" style:position="3.3465in"/>
          <style:tab-stop style:type="right" style:position="6.693in"/>
        </style:tab-stops>
      </style:paragraph-properties>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7"><text:page-number text:fixed="false">30</text:page-number></text:p>
        <text:p text:style-name="Header"/>
      </style:header>
      <style:footer>
        <text:p text:style-name="P3438"/>
      </style:footer>
    </style:master-page>
    <style:master-page style:next-style-name="MP2" style:name="MPF2" style:page-layout-name="PL2">
      <style:header>
        <text:p text:style-name="P3439"/>
      </style:header>
      <style:footer>
        <text:p text:style-name="P3440"/>
      </style:footer>
    </style:master-page>
    <style:master-page style:name="MP3" style:page-layout-name="PL3">
      <style:header>
        <text:p text:style-name="P3700"><text:page-number text:fixed="false">30</text:page-number></text:p>
        <text:p text:style-name="Header"/>
      </style:header>
      <style:footer>
        <text:p text:style-name="P3701"/>
      </style:footer>
    </style:master-page>
    <style:master-page style:next-style-name="MP3" style:name="MPF3" style:page-layout-name="PL3">
      <style:header>
        <text:p text:style-name="P3702"/>
      </style:header>
      <style:footer>
        <text:p text:style-name="P3703"/>
      </style:footer>
    </style:master-page>
    <style:master-page style:name="MP4" style:page-layout-name="PL4">
      <style:header>
        <text:p text:style-name="P3796"><text:page-number text:fixed="false">6</text:page-number></text:p>
        <text:p text:style-name="P3797"/>
      </style:header>
      <style:footer>
        <text:p text:style-name="P3798"/>
      </style:footer>
    </style:master-page>
    <style:master-page style:next-style-name="MP4" style:name="MPF4" style:page-layout-name="PL4">
      <style:header>
        <text:p text:style-name="P3799"/>
      </style:header>
      <style:footer>
        <text:p text:style-name="P3800"/>
      </style:footer>
    </style:master-page>
    <style:master-page style:name="MP5" style:page-layout-name="PL5">
      <style:header>
        <text:p text:style-name="P4516"><text:page-number text:fixed="false">6</text:page-number></text:p>
        <text:p text:style-name="P4517"/>
      </style:header>
      <style:footer>
        <text:p text:style-name="P4518"/>
      </style:footer>
    </style:master-page>
    <style:master-page style:next-style-name="MP5" style:name="MPF5" style:page-layout-name="PL5">
      <style:header>
        <text:p text:style-name="P4519"/>
      </style:header>
      <style:footer>
        <text:p text:style-name="P4520"/>
      </style:footer>
    </style:master-page>
    <style:master-page style:name="MP6" style:page-layout-name="PL6">
      <style:header>
        <text:p text:style-name="P4728"><text:page-number text:fixed="false">6</text:page-number></text:p>
        <text:p text:style-name="P4729"/>
      </style:header>
      <style:footer>
        <text:p text:style-name="P4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2T19:36:00Z</meta:creation-date>
    <dc:date>2020-11-12T19:36:00Z</dc:date>
    <meta:template xlink:href="Normal.dotm" xlink:type="simple"/>
    <meta:editing-cycles>2</meta:editing-cycles>
    <meta:editing-duration>PT0S</meta:editing-duration>
    <meta:document-statistic meta:page-count="32" meta:paragraph-count="1303" meta:word-count="24101" meta:character-count="196815" meta:row-count="5273" meta:non-whitespace-character-count="174017"/>
  </office:meta>
</office:document-meta>
</file>