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text-indent="0.3937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20</text:span></text:p>
      <text:p text:style-name="P5"/>
      <text:p text:style-name="P6"><text:span text:style-name="T7">Įsakymas paskelbtas: TAR 2021-01-19, i. k. 2021-00847</text:span></text:p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bendram naudojimui skiriamų žvejybos</text:span><text:span text:style-name="T16"><text:s/>galimybių Baltijos jūros priekrantės žvejybos zonoje 2021 metais</text:span></text:p>
      <text:p text:style-name="P17"/>
      <text:p text:style-name="P18">2021 m. sausio<text:s/><text:span text:style-name="T19">19<text:s/></text:span>d. Nr. 3D-35</text:p>
      <text:p text:style-name="P20">Vilnius</text:p>
      <text:p text:style-name="P21"/>
      <text:p text:style-name="P22"/>
      <text:p text:style-name="P23"><text:span text:style-name="T24">Vadovaudamasis 2020 m. spalio 29 d. Tarybos reglamentu (ES) 2020/1579,</text:span><text:span text:style-name="T25"><text:s/></text:span><text:span text:style-name="T26">kuriuo nustatomos 2021 m. tam tikrų žuvų išteklių ir žuvų išteklių grupių žve</text:span><text:span text:style-name="T27">jybos Baltijos jūroje galimybės ir iš dalies keičiamos Reglamento (ES) 2020/123 nuostatos dėl tam tikrų žvejybos kituose vandenyse galimybių bei Lietuvos Respublikos žuvininkystės įstatymo 17</text:span><text:span text:style-name="T28">5</text:span><text:span text:style-name="T29"><text:s/>straipsnio 3 dalimi,</text:span></text:p>
      <text:p text:style-name="P30"><text:span text:style-name="T31">s k i r i u<text:s/></text:span><text:span text:style-name="T32"><text:s/></text:span><text:span text:style-name="T33">iš žvejybos galimybių rezervo žvejybos galimybių dalį bendram naudojimui ūkio subjektams, turintiems teisę naudoti žvejybos įrankius,<text:s/></text:span><text:span text:style-name="T34">2021 metais:</text:span></text:p>
      <text:p text:style-name="P35"><text:span text:style-name="T36">1</text:span><text:span text:style-name="T37">. Rytinių menkių (tik priegauda) <text:s/>– 3,63 t.</text:span></text:p>
      <text:p text:style-name="P38"><text:span text:style-name="T39">2</text:span><text:span text:style-name="T40">. strimelių – 120,473 t;</text:span><text:s/></text:p>
      <text:p text:style-name="P41">Punkto pakeitimai:</text:p>
      <text:p text:style-name="P42"><text:span text:style-name="T43">Nr.<text:s/></text:span><text:a xlink:href="https://www.e-tar.lt/portal/legalAct.html?documentId=7a39754030e611ec992fe4cdfceb5666" office:target-frame-name="_top" xlink:show="replace"><text:span text:style-name="T44">3D-660</text:span></text:a><text:span text:style-name="T45">, 2021-10-19, paskelbta TAR 2021-10-19, i. k. 2021-21831</text:span></text:p>
      <text:p text:style-name="Normal"/>
      <text:p text:style-name="P46"><text:span text:style-name="T47">3</text:span><text:span text:style-name="T48">. šprotų –</text:span><text:span text:style-name="T49"><text:s/>11,858 t;</text:span></text:p>
      <text:p text:style-name="P50">Punkto pakeitimai:</text:p>
      <text:p text:style-name="P51"><text:span text:style-name="T52">Nr.<text:s/></text:span><text:a xlink:href="https://www.e-tar.lt/portal/legalAct.html?documentId=7a39754030e611ec992fe4cdfceb5666" office:target-frame-name="_top" xlink:show="replace"><text:span text:style-name="T53">3D-660</text:span></text:a><text:span text:style-name="T54">, 2021-10-19, paskelbta TAR 2021-10-19, i. k. 2021-21831</text:span></text:p>
      <text:p text:style-name="Normal"/>
      <text:p text:style-name="P55"><text:span text:style-name="T56">4</text:span><text:span text:style-name="T57">. Lašišų – 156 vnt.</text:span></text:p>
      <text:p text:style-name="P58"/>
      <text:p text:style-name="P59"/>
      <text:p text:style-name="P60"/>
      <text:p text:style-name="P61">Žemės ūkio ministras<text:s/><text:tab/><text:tab/><text:tab/><text:tab/><text:tab/><text:tab/><text:tab/><text:tab/>Kęstutis Navickas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<text:s/></text:span><text:span text:style-name="T71">Įsakymas</text:span></text:p>
      <text:p text:style-name="P72"><text:span text:style-name="T73">Nr.<text:s/></text:span><text:a xlink:href="https://www.e-tar.lt/portal/legalAct.html?documentId=7a39754030e611ec992fe4cdfceb5666" office:target-frame-name="_top" xlink:show="replace"><text:span text:style-name="T74">3D-660</text:span></text:a><text:span text:style-name="T75">, 2021-10-19, paskelbta TAR 2021-10-19, i. k. 2021-21831</text:span></text:p>
      <text:soft-page-break/>
      <text:p text:style-name="P76"><text:span text:style-name="T77">Dėl žemės ūkio ministro 2021 m. sausio 19 d. įsakymo Nr. 3D-35 „Dėl bendram naudoj</text:span><text:span text:style-name="T78">imui skiriamų žvejybos galimybių Baltijos jūros priekrantės žvejybos zonoje 2021 metais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0T18:24:00Z</meta:creation-date>
    <dc:date>2021-10-20T18:24:00Z</dc:date>
    <meta:template xlink:href="Normal.dotm" xlink:type="simple"/>
    <meta:editing-cycles>1</meta:editing-cycles>
    <meta:editing-duration>PT0S</meta:editing-duration>
    <meta:document-statistic meta:page-count="2" meta:paragraph-count="28" meta:word-count="260" meta:character-count="1766" meta:row-count="85" meta:non-whitespace-character-count="1534"/>
  </office:meta>
</office:document-meta>
</file>