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3937in"/>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909in" fo:text-indent="-0.0986in">
        <style:tab-stops>
          <style:tab-stop style:type="left" style:position="0.0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125in" fo:text-indent="-0.625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2.759in"/>
          <style:tab-stop style:type="left" style:position="4in"/>
        </style:tab-stops>
      </style:paragraph-properties>
    </style:style>
    <style:style style:name="P54" style:parent-style-name="Normal" style:family="paragraph">
      <style:paragraph-properties>
        <style:tab-stops>
          <style:tab-stop style:type="left" style:position="2.759in"/>
          <style:tab-stop style:type="left" style:position="4in"/>
        </style:tab-stops>
      </style:paragraph-properties>
    </style:style>
    <style:style style:name="P55" style:parent-style-name="Normal" style:family="paragraph">
      <style:paragraph-properties>
        <style:tab-stops>
          <style:tab-stop style:type="left" style:position="2.759in"/>
          <style:tab-stop style:type="left" style:position="4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9" style:parent-style-name="Normal" style:family="paragraph">
      <style:paragraph-properties fo:text-align="justify" fo:text-indent="3.543in"/>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74"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weight-complex="bold" style:font-size-complex="12pt" style:language-asian="lt" style:country-asian="LT"/>
    </style:style>
    <style:style style:name="P78" style:parent-style-name="Normal" style:family="paragraph">
      <style:paragraph-properties fo:text-align="center">
        <style:tab-stops>
          <style:tab-stop style:type="left" style:position="0.3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3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5in">
        <style:tab-stops>
          <style:tab-stop style:type="left" style:position="0.625in"/>
          <style:tab-stop style:type="left" style:position="0.75in"/>
          <style:tab-stop style:type="left" style:position="0.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widows="0" fo:orphans="0" fo:text-align="justify" style:vertical-align="baseline" fo:text-indent="0.5in">
        <style:tab-stops>
          <style:tab-stop style:type="left" style:position="0.625in"/>
          <style:tab-stop style:type="left" style:position="0.7916in"/>
        </style:tab-stops>
      </style:paragraph-properties>
      <style:text-properties fo:hyphenate="fals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5in">
        <style:tab-stops>
          <style:tab-stop style:type="left" style:position="0.7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5in">
        <style:tab-stops>
          <style:tab-stop style:type="left" style:position="0.7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64" style:parent-style-name="DefaultParagraphFont" style:family="text">
      <style:text-properties style:font-weight-complex="bold" style:letter-kerning="true" style:font-size-complex="12pt" style:language-asian="lt" style:country-asian="LT"/>
    </style:style>
    <style:style style:name="T265" style:parent-style-name="DefaultParagraphFont" style:family="text">
      <style:text-properties style:font-weight-complex="bold" style:letter-kerning="true" style:font-size-complex="12pt" style:language-asian="lt" style:country-asian="LT"/>
    </style:style>
    <style:style style:name="T266" style:parent-style-name="DefaultParagraphFont" style:family="text">
      <style:text-properties fo:font-weight="bold" style:font-weight-asian="bold" style:font-weight-complex="bold" style:letter-kerning="true" style:font-size-complex="12pt" style:language-asian="lt" style:country-asian="LT"/>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weight-complex="bold" style:letter-kerning="true" style:font-size-complex="12pt" style:language-asian="lt" style:country-asian="LT"/>
    </style:style>
    <style:style style:name="P289"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8861in"/>
          <style:tab-stop style:type="left" style:position="1.25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fo:font-weight="bold" style:font-weight-asian="bold"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fo:font-weight="bold" style:font-weight-asian="bold"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T321" style:parent-style-name="DefaultParagraphFont" style:family="text">
      <style:text-properties style:font-weight-complex="bold" fo:font-style="italic" style:font-style-asian="italic"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P32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justify" fo:text-indent="0.5in">
        <style:tab-stops>
          <style:tab-stop style:type="left" style:position="0.625in"/>
        </style:tab-stops>
      </style:paragraph-properties>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s>
      </style:paragraph-properties>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name="Trebuchet MS" style:font-name-complex="Arial" style:letter-kerning="true" fo:font-size="11pt" style:font-size-asian="11pt" style:font-size-complex="11pt" style:language-asian="lt" style:country-asian="LT"/>
    </style:style>
    <style:style style:name="P401"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875in"/>
        </style:tab-stops>
      </style:paragraph-properties>
      <style:text-properties fo:hyphenate="false"/>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78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0.75in"/>
          <style:tab-stop style:type="left" style:position="0.8861in"/>
          <style:tab-stop style:type="left" style:position="0.9847in"/>
        </style:tab-stops>
      </style:paragraph-properties>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font-weight="bold" style:font-weight-asian="bold"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fo:font-weight="bold" style:font-weight-asian="bold"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font-weight="bold" style:font-weight-asian="bold"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0.75in"/>
          <style:tab-stop style:type="left" style:position="0.9847in"/>
        </style:tab-stops>
      </style:paragraph-properties>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fo:font-weight="bold" style:font-weight-asian="bold" style:letter-kerning="true"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weight="bold" style:font-weight-asian="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fo:font-weight="bold" style:font-weight-asian="bold"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ab-stops>
          <style:tab-stop style:type="left" style:position="0.9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75in"/>
          <style:tab-stop style:type="left" style:position="0.9923in"/>
        </style:tab-stops>
      </style:paragraph-properties>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9923in"/>
        </style:tab-stops>
      </style:paragraph-properties>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9923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9923in"/>
        </style:tab-stops>
      </style:paragraph-properties>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9923in"/>
        </style:tab-stops>
      </style:paragraph-properties>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5in">
        <style:tab-stops>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text-indent="0.5in">
        <style:tab-stops>
          <style:tab-stop style:type="left" style:position="0.625in"/>
          <style:tab-stop style:type="left" style:position="0.7916in"/>
        </style:tab-stops>
      </style:paragraph-properties>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625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fo:text-indent="0.5in">
        <style:tab-stops>
          <style:tab-stop style:type="left" style:position="0.625in"/>
        </style:tab-stops>
      </style:paragraph-properties>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fo:font-style="italic" style:font-style-asian="italic"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fo:hyphenate="false"/>
    </style:style>
    <style:style style:name="P71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text-properties style:font-size-complex="12pt" fo:background-color="#FFFF00"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P76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P76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P775"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4923in">
        <style:tab-stops>
          <style:tab-stop style:type="left" style:position="0.2958in"/>
          <style:tab-stop style:type="left" style:position="0.5909in"/>
          <style:tab-stop style:type="left" style:position="0.8826in"/>
          <style:tab-stop style:type="left" style:position="0.9847in"/>
        </style:tab-stops>
      </style:paragraph-properties>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P782" style:parent-style-name="Normal" style:family="paragraph">
      <style:paragraph-properties fo:text-align="justify" fo:text-indent="0.4923in">
        <style:tab-stops>
          <style:tab-stop style:type="left" style:position="0.5909in"/>
        </style:tab-stops>
      </style:paragraph-properties>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text-indent="0.49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7875in" fo:text-indent="-0.294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3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5in"/>
      <style:text-properties style:font-weight-complex="bold" style:font-size-complex="12pt" style:language-asian="lt" style:country-asian="LT" fo:hyphenate="false"/>
    </style:style>
    <style:style style:name="P90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in"/>
      <style:text-properties style:font-weight-complex="bold" style:font-size-complex="12pt" style:language-asian="lt" style:country-asian="LT" fo:hyphenate="false"/>
    </style:style>
    <style:style style:name="P96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5in"/>
        </style:tab-stops>
      </style:paragraph-properties>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P969" style:parent-style-name="Normal" style:family="paragraph">
      <style:paragraph-properties fo:widows="0" fo:orphans="0">
        <style:tab-stops>
          <style:tab-stop style:type="left" style:position="0.625in"/>
        </style:tab-stops>
      </style:paragraph-properties>
    </style:style>
    <style:style style:name="P970" style:parent-style-name="Normal" style:family="paragraph">
      <style:paragraph-properties fo:widows="0" fo:orphans="0" fo:text-align="center">
        <style:tab-stops>
          <style:tab-stop style:type="left" style:position="0.625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weight="bold" style:font-weight-asian="bold"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1 iki 2021-10-21</text:span></text:p>
      <text:p text:style-name="P8"/>
      <text:p text:style-name="P9"><text:span text:style-name="T10">Įsakymas paskelbtas: TAR 2014-07-03, i. k. 2014-09805</text:span></text:p>
      <text:p text:style-name="P11"/>
      <text:p text:style-name="P12"><text:span text:style-name="T13"><draw:frame draw:style-name="a0" draw:name="Picture 1" text:anchor-type="as-char" svg:x="0in" svg:y="0in" svg:width="0.57569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text:span text:style-name="T19">DĖL<text:s/></text:span><text:span text:style-name="T20">PRANEŠIMO APIE UŽSIENIO ASMENŲ FINANSINES</text:span><text:span text:style-name="T21"><text:s/>SĄSKAITAS RRC910 FORMOS</text:span><text:span text:style-name="T22"><text:s/>UŽpildymo, TIKSLINIMO ir teikimo<text:s/></text:span><text:span text:style-name="T23">taisyklių patvirtinimo<text:s/></text:span></text:p>
      <text:p text:style-name="P24"/>
      <text:p text:style-name="P25"><text:span text:style-name="T26">2014 m. liepos 1 d. Nr. VA-52</text:span></text:p>
      <text:p text:style-name="P27"><text:span text:style-name="T28">Vilnius</text:span></text:p>
      <text:p text:style-name="P29"/>
      <text:p text:style-name="P30"/>
      <text:p text:style-name="P31"><text:span text:style-name="T32">Vadovaudamasis<text:s/></text:span><text:span text:style-name="T33">Lietuvos Respublikos Vyriausybės ir Jungtinių Amerikos Valstijų Vyriausybės sutarties dėl pajamų dvigubo apmokestinimo</text:span><text:span text:style-name="T34"><text:s/>ir fiskalinių pažeidimų išvengimo, pasirašytos 1998 m. sausio 15 d. Vašingtone, 27 straipsniu bei<text:s/></text:span><text:span text:style-name="T35">Valstybinės mokesčių inspekcijos prie Lietuvos Respublikos finansų ministerijos nuostatų, patvirtintų Lietuvos Respublikos finansų ministro 1997 m. liepos 29</text:span><text:span text:style-name="T36"><text:s/>d. įsakymu Nr. 110, 18.11 papunkčiu:</text:span></text:p>
      <text:p text:style-name="P37"><text:span text:style-name="T38">1</text:span><text:span text:style-name="T39">. <text:s/>T v i r t i n u pridedamas:<text:s/></text:span></text:p>
      <text:p text:style-name="P40"><text:span text:style-name="T41">1.1</text:span><text:span text:style-name="T42">. <text:s/>Pranešimo apie užsienio asmenų finansines sąskaitas RRC910 formą;</text:span></text:p>
      <text:p text:style-name="P43"><text:span text:style-name="T44">1.2</text:span><text:span text:style-name="T45">. <text:s/>Pranešimo apie užsienio asmenų finansines sąskaitas RRC910 formos užpildymo, tikslinimo ir teikim</text:span><text:span text:style-name="T46">o taisykles;</text:span></text:p>
      <text:p text:style-name="P47"><text:span text:style-name="T48">2</text:span><text:span text:style-name="T49">. <text:s/>N u s t a t a u, kad įsakymas įsigalioja nuo<text:s/></text:span><text:span text:style-name="T50">Lietuvos Respublikos Vyriausybės ir Jungtinių Amerikos Valstijų Vyriausybės susitarimo dėl tarptautinių mokestinių prievolių vykdymo gerinimo ir užsienio sąskaitoms taikomų mokestinių<text:s/></text:span><text:span text:style-name="T51">prievolių vykdymo akto įgyvendinimo</text:span><text:span text:style-name="T52"><text:s/>įsigaliojimo.<text:s/></text:span></text:p>
      <text:p text:style-name="P53"/>
      <text:p text:style-name="P54"/>
      <text:p text:style-name="P55"/>
      <text:p text:style-name="P56"><text:span text:style-name="T57">Viršininkas<text:s/></text:span><text:span text:style-name="T58"><text:tab/>Dainoras Bradauskas</text:span></text:p>
      <text:soft-page-break/>
      <text:p text:style-name="P59">PATVIRTINTA</text:p>
      <text:p text:style-name="P65">Valstybinės mokesčių inspekcijos prie<text:s/></text:p>
      <text:p text:style-name="P66">Lietuvos Respublikos finansų ministerijos<text:s/></text:p>
      <text:p text:style-name="P67">viršininko 2014 m. liepos 1 d.<text:s/></text:p>
      <text:p text:style-name="P68">įsakymu Nr. VA-52</text:p>
      <text:p text:style-name="P69">(Valstybinės mokesčių inspekcijos prie</text:p>
      <text:p text:style-name="P70">Lietuvos Respublikos finansų ministerijos<text:s/></text:p>
      <text:p text:style-name="P71">viršininko 2017 m. lapkričio 30 d. įsakymo<text:s/></text:p>
      <text:p text:style-name="P72">Nr. VA-100 redakcija)</text:p>
      <text:p text:style-name="P73"/>
      <text:p text:style-name="P74"/>
      <text:p text:style-name="P75"><text:span text:style-name="T76">PRANEŠIMO APIE UŽSIENIO ASMENŲ FINANSINES SĄSKAITAS RRC910 FORMOS UŽPILDYMO, TIKSLINIMO IR TEIK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nformacijos, būtinos Lietuvos Respublikos Vyriausybės ir Jungtinių Amerikos<text:s/></text:span><text:span text:style-name="T87">Valstijų Vyriausybės susitarimui dėl tarptautinių mokestinių prievolių vykdymo gerinimo ir užsienio sąskaitoms taikomų mokestinių prievolių vykdymo akto įgyvendinti, pateikimo taisyklės (toliau – Taisyklės) nustato informacijos apie finansines sąskaitas, b</text:span><text:span text:style-name="T88">ūtinos tarptautinių sutarčių ar susitarimų nuostatoms dėl keitimosi mokestine informacija įgyvendinti (toliau – informacija), pateikimo Valstybinei mokesčių inspekcijai prie Lietuvos Respublikos finansų ministerijos (toliau – VMI prie FM) tvarką.</text:span></text:p>
      <text:p text:style-name="P89"><text:span text:style-name="T90">2</text:span><text:span text:style-name="T91">. Ta</text:span><text:span text:style-name="T92">isyklės parengtos, vadovaujantis<text:s/></text:span><text:span text:style-name="T93">Lietuvos Respublikos Vyriausybės ir Jungtinių Amerikos Valstijų<text:s/></text:span><text:span text:style-name="T94">(toliau – JAV)</text:span><text:span text:style-name="T95"><text:s/>Vyriausybės sutarties dėl pajamų dvigubo apmokestinimo ir fiskalinių pažeidimų išvengimo, pasirašytos 1998 m. sausio 15 d. Vašingtone, 27 straip</text:span><text:span text:style-name="T96">sniu, Lietuvos Respublikos Vyriausybės ir JAV Vyriausybės susitarimu dėl tarptautinių mokestinių prievolių vykdymo gerinimo ir užsienio sąskaitoms taikomų mokestinių prievolių vykdymo akto įgyvendinimo (toliau<text:s/></text:span><text:span text:style-name="T97">– Susitarimas), Lietuvos Respublikos mokesčių administravimo įstatymu (toliau – MAĮ) bei kitais teisės aktais.<text:s/></text:span></text:p>
      <text:p text:style-name="P98"><text:span text:style-name="T99">3</text:span><text:span text:style-name="T100">. Užpildytą Pranešimo apie užsienio asmenų finansines sąskaitas RRC910 formą (toliau – RRC910 forma), jos priedo RRC910P formą bei jos prie</text:span><text:span text:style-name="T101">do RRC910S formą, patvirtinti įsakymu, kuriuo tvirtinamos Taisyklės, ir duomenų rinkmeną XML formatu</text:span><text:span text:style-name="T102"><text:s/></text:span><text:span text:style-name="T103">VMI prie FM turi pateikti Taisyklių 4 punkte nurodytos Lietuvos finansų įstaigos, tvarkančios Taisyklių 6 punkte nurodytas JAV praneštinas sąskaitas, išsky</text:span><text:span text:style-name="T104">rus Taisyklių 5 punkte nustatytas išimtis.<text:s/></text:span></text:p>
      <text:p text:style-name="P105"><text:span text:style-name="T106">4</text:span><text:span text:style-name="T107">. Šios Taisyklės taikomos duomenis teikiančioms Lietuvos finansų įstaigoms, tai yra:</text:span></text:p>
      <text:p text:style-name="P108"><text:span text:style-name="T109">4.1</text:span><text:span text:style-name="T110">. bet kuriai finansų įstaigai, Lietuvos rezidentei, išskyrus ne Lietuvoje veikiantį tokios finansų įstaigos filialą;</text:span></text:p>
      <text:p text:style-name="P111"><text:span text:style-name="T112">4.2</text:span><text:span text:style-name="T113">. finansų įstaigos, kuri yra ne Lietuvos rezidentė, filialui, jei toks filialas yra Lietuvoje.</text:span></text:p>
      <text:p text:style-name="P114"><text:span text:style-name="T115">5</text:span><text:span text:style-name="T116">.<text:s/></text:span><text:span text:style-name="T117">Bet kuri Lietuvos finansų įstaiga bus duomenis teikianti Lietuvos finansų įstaiga, nebent Susitarimo II priede ji būtų apibūdinta kaip duomenų ne</text:span><text:span text:style-name="T118">teikianti Lietuvos finansų įstaiga, arba būtų kitaip prilyginta reikalavimus atitinkančiai užsienio finansų įstaigai arba nuo mokesčių atleistam tikrajam savininkui pagal atitinkamus JAV iždo departamento teisės aktus (galiojančius Susitarimo pasirašymo di</text:span><text:span text:style-name="T119">eną). Duomenis teikianti Lietuvos finansų įstaiga privalo kaupti ir VMI prie FM pateikti informaciją, būtiną Susitarimui įgyvendinti.</text:span></text:p>
      <text:p text:style-name="P120"><text:span text:style-name="T121">6</text:span><text:span text:style-name="T122">. JAV praneština sąskaita Susitarimo ir šių Taisyklių tikslais – tai duomenis teikiančios Lietuvos finansų įstaigos t</text:span><text:span text:style-name="T123">varkoma finansinė sąskaita,<text:s/></text:span><text:span text:style-name="T124">kurią turi vienas ar keli nurodytieji JAV asmenys (kaip apibrėžta Taisyklių 8.13 papunktyje) arba ne JAV juridinis asmuo, kurio vienas ar keli kontroliuojantieji asmenys yra nurodytasis JAV asmuo.<text:s/></text:span><text:span text:style-name="T125">Duomenis teikiančios Lietuvos f</text:span><text:span text:style-name="T126">inansų<text:s/></text:span><text:soft-page-break/><text:span text:style-name="T127">įstaigos, taikydamos Susitarimo I priede nustatytas išsamaus patikrinimo procedūras, nustato JAV praneštinas sąskaitas ir nedalyvaujančiųjų finansų įstaigų turimas sąskaitas. Lietuvos finansų įstaigos siekdamos tinkamai identifikuoti JAV praneštinas</text:span><text:span text:style-name="T128"><text:s/>sąskaitas turi teisę reikalauti, kad sąskaitos turėtojas pateiktų būtinus duomenis, nurodytus Lietuvos Respublikos teisės aktuose bei Susitarime:</text:span></text:p>
      <text:p text:style-name="P129"><text:span text:style-name="T130">6.1</text:span><text:span text:style-name="T131">. Susitarimo ir šių Taisyklių tikslais nauja sąskaita, atidaroma jau esamo sąskaitos turėtojo, gali būti</text:span><text:span text:style-name="T132"><text:s/>laikoma jau esama sąskaita, jei tenkinamos toliau nurodytos sąlygos:</text:span></text:p>
      <text:p text:style-name="P133"><text:span text:style-name="T134">6.1.1</text:span><text:span text:style-name="T135">. sąskaitos turėtojas taip pat turi jau esamą sąskaitą, kurią duomenis teikianti finansų įstaiga tvarkė iki 2014 m. birželio 30 d. imtinai;</text:span></text:p>
      <text:p text:style-name="P136"><text:span text:style-name="T137">6.1.2</text:span><text:span text:style-name="T138">. duomenis teikianti finansų<text:s/></text:span><text:span text:style-name="T139">įstaiga (ir bet kuris susijęs subjektas toje pačioje jurisdikcijoje kaip ir duomenis teikianti finansų įstaiga) traktuoja finansinę sąskaitą ir kitas sąskaitos turėtojo finansines sąskaitas, kurios yra traktuojamos kaip jau esamos sąskaitos, kaip vieną sąs</text:span><text:span text:style-name="T140">kaitą informacijos rinkimo tikslais ir bet kurios finansinės sąskaitos likučio ar vertės, kai taikomos bet kurios sumos ribos, nustatymo tikslais;</text:span></text:p>
      <text:p text:style-name="P141"><text:span text:style-name="T142">6.1.3</text:span><text:span text:style-name="T143">. finansinės sąskaitos, kuri yra pinigų plovimo prevencijos procedūrų / procedūrų „pažink savo klien</text:span><text:span text:style-name="T144">tą“ objektas, duomenis teikianti finansų įstaiga tenkina pinigų plovimo prevencijos procedūrų / procedūrų „pažink savo klientą“ reikalavimus, remdamasi pinigų plovimo prevencijos procedūromis / procedūromis „pažink savo klientą“, kurios buvo atliktos kitos</text:span><text:span text:style-name="T145"><text:s/>esamos sąskaitos, priklausančios sąskaitos turėtojui, atžvilgiu;<text:s/></text:span></text:p>
      <text:p text:style-name="P146"><text:span text:style-name="T147">6.1.4</text:span><text:span text:style-name="T148">. dėl finansinės sąskaitos atidarymo sąskaitos turėtojas neprivalo pateikti naujos, papildomos ar pataisytos kliento informacijos kitais nei Susitarimo ar Taisyklių tikslais;</text:span></text:p>
      <text:p text:style-name="P149"><text:span text:style-name="T150">6</text:span><text:span text:style-name="T151">.2</text:span><text:span text:style-name="T152">. Duomenis teikianti finansų įstaiga taip pat teikia duomenis apie kiekvienos nedalyvaujančiosios finansų įstaigos, kuriai ji atliko mokėjimus 2015 m. ir 2016 m., pavadinimą ir bendrą šių mokėjimų dydį (sumas) atskirai už kiekvienus nurodytus metus</text:span><text:span text:style-name="T153">.</text:span></text:p>
      <text:p text:style-name="P154"><text:span text:style-name="T155">7</text:span><text:span text:style-name="T156">.<text:s/></text:span><text:span text:style-name="T157">Duomenis teikiančios Lietuvos finansų įstaigos, vadovaudamosi šiomis Taisyklėmis, teikia bei tikslina 2016 m. ir ankstesnių metų duomenis, pateikdamos RRC910 formą ir jos priedus tik elektroniniu būdu per VMI prie FM Elektroninio deklaravimo informa</text:span><text:span text:style-name="T158">cinę sistemą, o 2017 m. ir vėlesnių metų duomenis pateikia XML duomenų rinkmena, vadovaudamosi Taisyklių VI skyriaus nuostatomis. RRC910 forma ir jos priedai teikiami,<text:s/></text:span><text:span text:style-name="T159">mutatis mutandis</text:span><text:span text:style-name="T160"><text:s/>atsižvelgiant į Dokumentų teikimo elektroniniu būdu taisyklių, patvirti</text:span><text:span text:style-name="T161">ntų Valstybinės mokesčių inspekcijos prie Lietuvos Respublikos finansų ministerijos viršininko 2010 m. liepos 21 d. įsakymu Nr. VA-83 „Dėl Dokumentų teikimo elektroniniu būdu taisyklių patvirtinimo“, nuostatas.</text:span></text:p>
      <text:p text:style-name="P162"><text:span text:style-name="T163">8</text:span><text:span text:style-name="T164">. Šiose Taisyklėse naudojamos sąvokos:</text:span></text:p>
      <text:p text:style-name="P165"><text:span text:style-name="T166">8</text:span><text:span text:style-name="T167">.1</text:span><text:span text:style-name="T168">.<text:s/></text:span><text:span text:style-name="T169">Akcinio kapitalo dalis</text:span><text:span text:style-name="T170"><text:s/>– kai tai susiję su bendrija, kuri yra finansų įstaiga – kapitalo arba pelno dalis bendrijoje. Kai tai susiję su patikos fondu, kuris yra finansų įstaiga, laikoma, kad akcinio kapitalo dalį turi bet kuris asmuo, disponuojantis visu patikos fondu ar jo dal</text:span><text:span text:style-name="T171">imi ar gaunantis naudą iš viso patikos fondo ar jo dalies, arba bet kuris kitas fizinis asmuo, vykdantis pagrindinę faktinę patikos fondo kontrolę. Nurodytasis JAV asmuo laikomas užsienio patikos fondo naudos gavėju, jeigu toks nurodytasis JAV asmuo turi t</text:span><text:span text:style-name="T172">eisę iš patikos fondo tiesiogiai arba netiesiogiai (pavyzdžiui, per nominalų savininką) gauti privalomai paskirstomą dalį arba gali tiesiogiai ar netiesiogiai gauti neprivalomai paskirstomą dalį.<text:s/></text:span></text:p>
      <text:p text:style-name="P173"><text:span text:style-name="T174">8.2</text:span><text:span text:style-name="T175">.<text:s/></text:span><text:span text:style-name="T176">Anuiteto sutartis</text:span><text:span text:style-name="T177"><text:s/>– sutartis, pagal kurią sutartį<text:s/></text:span><text:span text:style-name="T178">sudaręs asmuo sutinka mokėti išmokas laikotarpį, iš dalies arba visiškai nustatytą, atsižvelgiant į vieno ar kelių asmenų tikėtiną gyvenimo trukmę. Ši sąvoka apima ir sutartį, kuri yra laikoma anuiteto sutartimi pagal jurisdikcijos, kurioje sudaryta sutart</text:span><text:span text:style-name="T179">is, teisės aktus, taisykles ar praktiką ir pagal kurią sutartį sudaręs asmuo sutinka tam tikrą laikotarpį mokėti išmokas.<text:s/></text:span></text:p>
      <text:p text:style-name="P180"><text:span text:style-name="T181">8.3</text:span><text:span text:style-name="T182">.<text:s/></text:span><text:span text:style-name="T183">Finansinė sąskaita</text:span><text:span text:style-name="T184"><text:s/>– pagal<text:s/></text:span><text:span text:style-name="T185">Susitarimo ir šių Taisyklių tikslus</text:span><text:span text:style-name="T186"><text:s/>finansų įstaigos tvarkoma sąskaita, kuriai priskiriama:</text:span></text:p>
      <text:p text:style-name="P187"><text:span text:style-name="T188">8.3.1</text:span><text:span text:style-name="T189">. kai tai susiję su juridiniu asmeniu, kuris yra finansų įstaiga tik dėl to, kad yra investicinė įmonė – finansų įstaigos akcinio kapitalo ar skolos dalis (išskyrus priemones, kuriomis<text:s/></text:span><text:soft-page-break/><text:span text:style-name="T190">reguliariai prekiaujama pripažintoje vertybinių popierių rinkoje),</text:span></text:p>
      <text:p text:style-name="P191"><text:span text:style-name="T192">8.3.2</text:span><text:span text:style-name="T193">. kai tai susiję su finansų įstaiga, kuri nėra apibrėžta Susitarimo 1 straipsnio 1 dalies s punkto 1 papunktyje – finansų įstaigos akcinio kapitalo ar skolos dalis (išskyrus priemones, kuriomis reguliariai prekiaujama pripažintoje vertybinių popieri</text:span><text:span text:style-name="T194">ų rinkoje), jeigu skolos ar akcinio kapitalo dalies vertė tiesiogiai arba netiesiogiai nustatoma, visų pirma, pagal turtą, pagal kurį turi būti atliekami mokėjimai, kuriems taikomi JAV išskaičiuojamieji mokesčiai, ir dalies klasė buvo nustatyta, siekiant i</text:span><text:span text:style-name="T195">švengti duomenų teikimo pagal šį Susitarimą,<text:s/></text:span></text:p>
      <text:p text:style-name="P196"><text:span text:style-name="T197">8.3.3</text:span><text:span text:style-name="T198">.<text:s/></text:span><text:span text:style-name="T199">bet kuri finansų įstaigos išduota arba tvarkoma kaupiamojo draudimo sutartis arba anuiteto sutartis, išskyrus neinvesticinį ir neperleidžiamą tiesioginį gyvybės draudimo anuitetą, kuris yra išduotas<text:s/></text:span><text:span text:style-name="T200">fiziniam asmeniui ir pinigine kompensacija pakeičia pensijos ar neįgalumo išmoką, skiriamą pagal sąskaitą, kuriai netaikoma Susitarimo II priede pateikta finansinės sąskaitos apibrėžtis.</text:span></text:p>
      <text:p text:style-name="P201"><text:span text:style-name="T202">8.4</text:span><text:span text:style-name="T203">. Finansų įstaiga<text:s/></text:span><text:span text:style-name="T204">– pagal<text:s/></text:span><text:span text:style-name="T205">Susitarimo ir šių Taisyklių tikslu</text:span><text:span text:style-name="T206">s finansų įstaigai priskiriama:</text:span><text:span text:style-name="T207"><text:s/>pasaugos įstaiga, indėlių įstaiga, investicinė įmonė ir / ar nurodytoji draudimo bendrovė. Finansų įstaiga gali priklausyti daugiau nei vienai iš išvardytų kategorijų.</text:span></text:p>
      <text:p text:style-name="P208"><text:span text:style-name="T209">8.5</text:span><text:span text:style-name="T210">.<text:s/></text:span><text:span text:style-name="T211">Indėlio sąskaita</text:span><text:span text:style-name="T212"><text:s/>– bet kokia komercinė, einamoj</text:span><text:span text:style-name="T213">i, taupomoji, terminuotojo indėlio arba paskolos sąskaita, taip pat sąskaita, kurią patvirtina indėlio sertifikatas, paskolos sertifikatas, investicijos sertifikatas, įsiskolinimo sertifikatas, ar kita panaši finansinė priemonė, kurią, vykdydama įprastą ba</text:span><text:span text:style-name="T214">nkininkystės ar panašią veiklą, tvarko finansų įstaiga. Taip pat indėlių sąskaitoms priskiriamos draudimo bendrovės sumos, laikomos pagal garantuotų investicijų sutartį ar panašų susitarimą palūkanoms išmokėti arba gauti.</text:span></text:p>
      <text:p text:style-name="P215"><text:span text:style-name="T216">8.6</text:span><text:span text:style-name="T217">.<text:s/></text:span><text:span text:style-name="T218">Indėlių įstaiga</text:span><text:span text:style-name="T219"><text:s/>– bet kur</text:span><text:span text:style-name="T220">is juridinis asmuo, kuris, vykdydamas įprastą bankininkystės ar panašią veiklą, priima indėlius.<text:s/></text:span></text:p>
      <text:p text:style-name="P221"><text:span text:style-name="T222">8.7</text:span><text:span text:style-name="T223">.<text:s/></text:span><text:span text:style-name="T224">Investicinė įmonė</text:span><text:span text:style-name="T225"><text:s/>– bet kuris juridinis asmuo, kuris vykdo (arba yra valdomas juridinio asmens, vykdančio) klientui ar kliento vardu vieną ar kelias<text:s/></text:span><text:span text:style-name="T226">iš toliau nurodytų veiklos rūšių:</text:span></text:p>
      <text:p text:style-name="P227"><text:span text:style-name="T228">8.7.1</text:span><text:span text:style-name="T229">. prekyba pinigų rinkos priemonėmis (čekiais, vekseliais, indėlių sertifikatais, išvestinėmis finansinėmis priemonėmis ir pan.), užsienio valiuta, valiutų, palūkanų normų ir indeksų priemonėmis, perleidžiamaisiais v</text:span><text:span text:style-name="T230">ertybiniais popieriais arba biržos prekių ateities sandorių sudarymas,</text:span></text:p>
      <text:p text:style-name="P231"><text:span text:style-name="T232">8.7.2</text:span><text:span text:style-name="T233">. individualus ir kolektyvinis portfelių valdymas,</text:span></text:p>
      <text:p text:style-name="P234"><text:span text:style-name="T235">8.7.3</text:span><text:span text:style-name="T236">. kitoks lėšų ar pinigų investavimas, administravimas ar valdymas kitų asmenų vardu.<text:s/></text:span></text:p>
      <text:p text:style-name="P237"><text:span text:style-name="T238">8.8</text:span><text:span text:style-name="T239">.<text:s/></text:span><text:span text:style-name="T240">JAV asmuo</text:span><text:span text:style-name="T241"><text:s/>– JAV pilietis arba nuolatinis gyventojas, kuris yra fizinis asmuo, bendrija ar korporacija, įkurta JAV arba pagal JAV ar kurios nors valstijos įstatymus, patikos fondas, jeigu Jungtinių Valstijų teismas būtų kompetentingas pagal atitinkamus įstatymus pri</text:span><text:span text:style-name="T242">imti nutartis ar sprendimus dėl iš esmės visų klausimų, susijusių su patikos fondo administravimu, ir vienas ar keli JAV asmenys kontroliuoja visų esminių patikos fondo sprendimų priėmimą, arba mirusiojo, kuris buvo Jungtinių Valstijų pilietis arba nuolati</text:span><text:span text:style-name="T243">nis gyventojas, turtas.</text:span></text:p>
      <text:p text:style-name="P244"><text:span text:style-name="T245">8.9</text:span><text:span text:style-name="T246">.<text:s/></text:span><text:span text:style-name="T247">JAV MMIN</text:span><text:span text:style-name="T248"><text:s/>– JAV federalinių mokesčių mokėtojo identifikavimo numeris.</text:span></text:p>
      <text:p text:style-name="P249"><text:span text:style-name="T250">8.10</text:span><text:span text:style-name="T251">.<text:s/></text:span><text:span text:style-name="T252">Kaupiamojo draudimo sutartis</text:span><text:span text:style-name="T253"><text:s/>– draudimo sutartis (išskyrus dviejų draudimo bendrovių sudarytą nuostolių atlyginimo perdraudimo sutartį), kurios kaupiamoji suma yra didesnė nei 50 000 JAV dolerių.</text:span></text:p>
      <text:p text:style-name="P254"><text:span text:style-name="T255">8.11</text:span><text:span text:style-name="T256">.<text:s/></text:span><text:span text:style-name="T257">Kontroliuojantieji / susiję asmenys</text:span><text:span text:style-name="T258"><text:s/>– fiziniai asmenys, kurie kontroliuoja jur</text:span><text:span text:style-name="T259">idinį asmenį. Kai tai susiję su patikos fondu, ši sąvoka reiškia disponuojantį asmenį, patikėtinius, saugotoją (jei paskirtas), naudos gavėjus (kaip apibrėžta Lietuvos Respublikos p</text:span><text:span text:style-name="T260">inigų plovimo ir teroristų finansavimo prevencijos įstatyme)</text:span><text:span text:style-name="T261"><text:s/>ar naudos gavė</text:span><text:span text:style-name="T262">jų klasę, bet kurį kitą fizinį asmenį, vykdantį pagrindinę faktinę patikos fondo kontrolę, o kai tai susiję su juridiniu vienetu, kuris nėra patikos fondas – analogiškas ar panašias pareigas einančius asmenis.</text:span></text:p>
      <text:p text:style-name="P263"><text:span text:style-name="T264">8.12</text:span><text:span text:style-name="T265">.</text:span><text:span text:style-name="T266"><text:s/></text:span><text:span text:style-name="T267">Nedalyvaujančioji finansų įstaiga</text:span><text:span text:style-name="T268"><text:s/>–<text:s/></text:span><text:span text:style-name="T269">nedalyvaujančioji užsienio finansų įstaiga, kaip ši sąvoka apibrėžta atitinkamuose JAV iždo departamento teisės aktuose, neįskaitant Lietuvos finansų įstaigos ar kitos bendradarbiaujančios jurisdikcijos finansų įstaigos, išskyrus finansų įstaigą, kuri<text:s/></text:span><text:soft-page-break/><text:span text:style-name="T270">pril</text:span><text:span text:style-name="T271">ygintina nedalyvaujančiajai finansų įstaigai pagal Susitarimo 5 straipsnio 2 dalies b punktą arba atitinkamas JAV ir bendradarbiaujančios jurisdikcijos susitarimo nuostatas.</text:span></text:p>
      <text:p text:style-name="P272"><text:span text:style-name="T273">8.13</text:span><text:span text:style-name="T274">.<text:s/></text:span><text:span text:style-name="T275">Ne JAV ūkio subjektas</text:span><text:span text:style-name="T276"><text:s/>– ūkio subjektas (juridinis asmuo), kuris yra ne J</text:span><text:span text:style-name="T277">AV asmuo.</text:span></text:p>
      <text:p text:style-name="P278"><text:span text:style-name="T279">8.14</text:span><text:span text:style-name="T280">. Nepaklusnus sąskaitos turėtojas – sąskaitos turėtojas, kuris atsisako pateikti finansų įstaigai informaciją, kuri leistų nustatyti, ar sąskaita yra JAV praneština sąskaita, arba atsisako pateikti informaciją (vardas, pavardė, pavadinima</text:span><text:span text:style-name="T281">s adresas, JAV MMIN) apie kiekvieną nurodytąjį JAV asmenį ir kiekvieną užsienio nefinansinės įstaigos kontroliuojantį asmenį, kuris yra JAV asmuo. Taip pat atsisako pateikti finansų įstaigai oficialų patvirtinimą, kurio pagrindu finansų įstaiga galėtų nust</text:span><text:span text:style-name="T282">atyti, ar sąskaita yra JAV praneština sąskaita.</text:span></text:p>
      <text:p text:style-name="P283"><text:span text:style-name="T284">8.15</text:span><text:span text:style-name="T285">.<text:s/></text:span><text:span text:style-name="T286">Nurodytasis JAV asmuo</text:span><text:span text:style-name="T287"><text:s/>– JAV asmuo, išskyrus Susitarimo 1 straipsnio<text:s/></text:span><text:span text:style-name="T288">ff punkte nurodytus asmenis.</text:span></text:p>
      <text:p text:style-name="P289"><text:span text:style-name="T290">8.16</text:span><text:span text:style-name="T291">.<text:s/></text:span><text:span text:style-name="T292">Nurodytoji draudimo bendrovė</text:span><text:span text:style-name="T293"><text:s/>– bet kuris juridinis asmuo, kuris yra draudimo bendrovė (arba</text:span><text:span text:style-name="T294"><text:s/>draudimo bendrovės patronuojančioji bendrovė, arba<text:s/></text:span><text:span text:style-name="T295">Europos Sąjungos valstybės narės draudimo bendrovės filialas),<text:s/></text:span><text:span text:style-name="T296">kuri išduoda arba privalo atlikti mokėjimus pagal kaupiamojo draudimo sutartį arba anuiteto sutartį.</text:span></text:p>
      <text:p text:style-name="P297"><text:span text:style-name="T298">8.17</text:span><text:span text:style-name="T299">.<text:s/></text:span><text:span text:style-name="T300">Pasaugos įstaiga</text:span><text:span text:style-name="T301"><text:s/>– juridinis asmuo, kurio esminę veiklos dalį sudaro finansinio turto valdymas kitų asmenų sąskaita. Laikoma, kad juridinis asmuo valdo finansinį turtą kitų asmenų sąskaita ir tai sudaro esminę jo veiklos dalį, kai bendrosios juridinio asmens pajamos, gaut</text:span><text:span text:style-name="T302">os už finansinio turto valdymą ir susijusias finansų paslaugas, yra lygios arba viršija 20 proc. juridinio asmens bendrųjų pajamų per: trejų metų laikotarpį, kuris baigiasi gruodžio 31 d. (arba paskutinę mokestinio laikotarpio, nesutampančio su kalendorini</text:span><text:span text:style-name="T303">ais metais, dieną), prieš metus, kuriais atliekamas nustatymas, arba laikotarpį, kuriuo veikia juridinis asmuo, atsižvelgiant į tai, kuris laikotarpis trumpesnis.</text:span></text:p>
      <text:p text:style-name="P304"><text:span text:style-name="T305">8.18</text:span><text:span text:style-name="T306">.<text:s/></text:span><text:span text:style-name="T307">Pasaugos sąskaita</text:span><text:span text:style-name="T308"><text:s/>– sąskaita (išskyrus draudimo sutartį ar anuiteto sutartį) kito a</text:span><text:span text:style-name="T309">smens naudai, kai asmuo turi investicijoms laikomą finansinę priemonę arba sutartį (įskaitant, tačiau neapsiribojant korporacijos akcija</text:span><text:span text:style-name="T310">,</text:span><text:span text:style-name="T311"><text:s/>skoliniu įsipareigojimu, obligacija, įmonės obligacija ar kitais įsiskolinimo įrodymais, valiutos ar biržos prekių san</text:span><text:span text:style-name="T312">doriu, kredito įsipareigojimų neįvykdymo apsikeitimo sandoriu, apsikeitimo sandoriu, sudarytu remiantis nefinansiniu indeksu, sąlyginės pagrindinės sumos sutartimi, draudimo sutartimi ar anuiteto sutartimi, pasirinkimo sandoriu ar kita išvestine finansine<text:s/></text:span><text:span text:style-name="T313">priemone).</text:span></text:p>
      <text:p text:style-name="P314"><text:span text:style-name="T315">8.19</text:span><text:span text:style-name="T316">.<text:s/></text:span><text:span text:style-name="T317">Pasyvios pajamos</text:span><text:span text:style-name="T318"><text:s/>–<text:s/></text:span><text:span text:style-name="T319">dividendai, palūkanos, anuiteto išmokos, kaupiamojo draudimo išmokos, pajamos iš finansinio turto valdymo ir/ar perleidimo operacijų, honorarai už perduotą ar licencine sutartimi suteiktą teisę naudotis pramoninės nu</text:span><text:span text:style-name="T320">osavybės objektu, franšize, honorarai už suteiktą informaciją apie gamybinę, prekybinę ar mokslinę patirtį (</text:span><text:span text:style-name="T321">know-how</text:span><text:span text:style-name="T322">), honorarai už suteiktas autorines ir / ar gretutines teises, nuomos pajamos, išskyrus atvejus, kai anksčiau išvardytos pajamos yra gautos<text:s/></text:span><text:span text:style-name="T323">iš pagrindinės (aktyvios) juridinio asmens veiklos ir aktyvaus darbuotojų darbo.</text:span></text:p>
      <text:p text:style-name="P324"><text:span text:style-name="T325">8.20</text:span><text:span text:style-name="T326">.<text:s/></text:span><text:span text:style-name="T327">Sąskaitos turėtojas</text:span><text:span text:style-name="T328"><text:s/>– asmuo, sąskaitą tvarkančios finansų įstaigos nurodytas ar įvardytas kaip finansinės sąskaitos turėtojas.<text:s/></text:span><text:span text:style-name="T329">Jeigu asmuo, kuris nėra finansų įstaig</text:span><text:span text:style-name="T330">a, finansinę sąskaitą turi kito asmens naudai ar to asmens sąskaitos agentas, saugotojas, nominalus savininkas, pasirašantis asmuo, investavimo konsultantas ar tarpininkas, jis nėra laikomas sąskaitos turėtoju, taikant Susitarimą, nes sąskaitos turėtoju yr</text:span><text:span text:style-name="T331">a laikomas toks kitas asmuo;</text:span></text:p>
      <text:p text:style-name="P332"><text:span text:style-name="T333">8.20.1</text:span><text:span text:style-name="T334">.<text:s/></text:span><text:span text:style-name="T335">atsižvelgiant į<text:s/></text:span><text:span text:style-name="T336">kaupiamojo draudimo sutartį ar anuiteto sutartį, sąskaitos turėtojas yra bet kuris asmuo, turintis teisę naudotis kaupiamąja suma arba keisti sutarties naudos gavėją. Jeigu joks asmuo negali naudotis k</text:span><text:span text:style-name="T337">aupiamąja suma arba keisti sutarties naudos gavėjo, sąskaitos turėtojas yra bet kuris asmuo, sutartyje nurodytas kaip savininkas, ir bet kuris asmuo, turintis teisę gauti išmokas pagal sutarties sąlygas,</text:span></text:p>
      <text:p text:style-name="P338"><text:span text:style-name="T339">8.20.2</text:span><text:span text:style-name="T340">.<text:s/></text:span><text:span text:style-name="T341">pasibaigus kaupiamojo draudimo sutarties</text:span><text:span text:style-name="T342"><text:s/>ar anuiteto sutarties galiojimui, asmuo, turintis teisę gauti išmoką pagal sutartį, yra laikomas sąskaitos turėtoju.</text:span></text:p>
      <text:p text:style-name="P343"><text:span text:style-name="T344">8.21</text:span><text:span text:style-name="T345">. Sąskaitos turėtojo duomenys – asmens duomenys, kuriuos finansų įstaiga tvarko<text:s/></text:span><text:soft-page-break/><text:span text:style-name="T346">Susitarimo įgyvendinimo tikslais (įskaitant, bet</text:span><text:span text:style-name="T347"><text:s/>neapsiribojant sąskaitos turėtojo pilietybe, gimimo vieta, nuolatinės gyvenamosios vietos adresu, korespondencijos adresu, telefono numeriu).</text:span></text:p>
      <text:p text:style-name="P348"><text:span text:style-name="T349">9</text:span><text:span text:style-name="T350">. Kitos šiose Taisyklėse naudojamos sąvokos suprantamos taip, kaip jos apibrėžtos Susitarime.<text:s/></text:span></text:p>
      <text:p text:style-name="P351"/>
      <text:p text:style-name="P352"><text:span text:style-name="T353">II</text:span><text:span text:style-name="T354"><text:s/>SKYRIUS</text:span></text:p>
      <text:p text:style-name="P355"><text:span text:style-name="T356">RRC910 FORMOS UŽPILDYMAS</text:span></text:p>
      <text:p text:style-name="P357"/>
      <text:p text:style-name="P358"><text:span text:style-name="T359">10</text:span><text:span text:style-name="T360">. RRC910 formą sudaro titulinis lapas ir priedai – <text:s/>RRC910P forma ir RRC910S forma.</text:span></text:p>
      <text:p text:style-name="P361"><text:span text:style-name="T362">11</text:span><text:span text:style-name="T363">. RRC910 forma turi būti užpildoma taip:</text:span></text:p>
      <text:p text:style-name="P364"><text:span text:style-name="T365">11.1</text:span><text:span text:style-name="T366">.<text:s/></text:span><text:span text:style-name="T367">1 laukelyje</text:span><text:span text:style-name="T368"><text:s/>turi būti įrašomas<text:s/></text:span><text:span text:style-name="T369">duomenis teikiančios Lietuvos finansų įstaigo</text:span><text:span text:style-name="T370">s</text:span><text:span text:style-name="T371"><text:s/>mokesčių mokėtojo identifikacinis numeris (kodas);<text:s/></text:span></text:p>
      <text:p text:style-name="P372"><text:span text:style-name="T373">11.2</text:span><text:span text:style-name="T374">.<text:s/></text:span><text:span text:style-name="T375">2</text:span><text:span text:style-name="T376"><text:s/>laukelyje</text:span><text:span text:style-name="T377"><text:s/>– turi būti įrašomi kalendoriniai metai, kurių</text:span><text:span text:style-name="T378"><text:s/>informacija teikiama arba tikslinama;</text:span></text:p>
      <text:p text:style-name="P379"><text:span text:style-name="T380">11.3</text:span><text:span text:style-name="T381">.<text:s/></text:span><text:span text:style-name="T382">3 laukelyje – turi būti įrašomas<text:s/></text:span><text:span text:style-name="T383">duomenis teikiančiai Lietuvos finansų įstaigai JAV m</text:span><text:span text:style-name="T384">okesčių administratoriaus U</text:span><text:span text:style-name="T385">žsienio sąskaitoms taikomų mokestinių prievolių vykdymo akto<text:s/></text:span><text:span text:style-name="T386">tinklalapyje registracijos metu priskirtas specialus kodas, globalus tarpininko identifikacinis numeris;<text:s/></text:span></text:p>
      <text:p text:style-name="P387"><text:span text:style-name="T388">11.4</text:span><text:span text:style-name="T389">.<text:s/></text:span><text:span text:style-name="T390">4 laukelyje – turi būti įrašomas<text:s/></text:span><text:span text:style-name="T391">duomenis teikiančio</text:span><text:span text:style-name="T392">s Lietuvos finansų įstaigos<text:s/></text:span><text:span text:style-name="T393">mokesčių mokėtojo pavadinimas</text:span><text:span text:style-name="T394">;<text:s/></text:span></text:p>
      <text:p text:style-name="P395"><text:span text:style-name="T396">11.5</text:span><text:span text:style-name="T397">.<text:s/></text:span><text:span text:style-name="T398">5 laukelyje – įrašomas bendras praneštinų sąskaitų skaičius.</text:span><text:span text:style-name="T399"><text:s/>Jeigu duomenis teikianti Lietuvos finansų įstaiga neturi JAV praneštinų sąskaitų, 5 laukelyje turi būti įrašomas 0.</text:span><text:span text:style-name="T400"><text:s/></text:span></text:p>
      <text:p text:style-name="P401"/>
      <text:p text:style-name="P402"><text:span text:style-name="T403">III</text:span><text:span text:style-name="T404"><text:s/>SKYRIUS</text:span></text:p>
      <text:p text:style-name="P405"><text:span text:style-name="T406">RRC910 FORMOS PRIEDŲ RRC910P FORMOS IR RRC910S FORMOS UŽPILDYMAS</text:span></text:p>
      <text:p text:style-name="P407"/>
      <text:p text:style-name="P408"><text:span text:style-name="T409">12</text:span><text:span text:style-name="T410">.<text:s/></text:span><text:span text:style-name="T411">Į RRC910 formos priedo RRC910P formą 1 ir 2 laukelius duomenys perkeliami iš RRC910 formos 1 ir 2 laukelių.</text:span><text:span text:style-name="T412"><text:s/></text:span></text:p>
      <text:p text:style-name="P413"><text:span text:style-name="T414">13</text:span><text:span text:style-name="T415">.<text:s/></text:span><text:span text:style-name="T416">Informacija apie duomenis teikiančios Lietuvos fina</text:span><text:span text:style-name="T417">nsų įstaigos kiekvieną JAV praneštiną sąskaitą</text:span><text:span text:style-name="T418"><text:s/>arba nedalyvaujančiąją finansų įstaigą, kuriai buvo atlikti mokėjimai, turi būti nurodoma skirtinguose priedo RRC910P formos priedo lapuose.</text:span></text:p>
      <text:p text:style-name="P419"><text:span text:style-name="T420">14</text:span><text:span text:style-name="T421">.<text:s/></text:span><text:span text:style-name="T422">Jei ne JAV juridinis asmuo turi daugiau negu vieną kontroliu</text:span><text:span text:style-name="T423">ojantį asmenį, kurie yra nurodytieji JAV asmenys, arba JAV praneština sąskaita priklauso keliems nurodytiems JAV asmenims, informacija apie su sąskaita susijusius kontroliuojančius asmenis, kurie yra nurodytieji JAV asmenys, ir / arba sąskaitos bendrasavin</text:span><text:span text:style-name="T424">inkius, kurie yra nurodytieji JAV asmenys, turi būti įrašoma priedo RRC910S formoje.</text:span></text:p>
      <text:p text:style-name="P425"><text:span text:style-name="T426">15</text:span><text:span text:style-name="T427">.<text:s/></text:span><text:span text:style-name="T428">Finansų įstaiga turi pateikti tokius</text:span><text:span text:style-name="T429"><text:s/>2014 metų duomenis apie kiekvieną nurodytąjį JAV asmenį, kuris yra JAV praneštinos sąskaitos turėtojas:<text:s/></text:span></text:p>
      <text:p text:style-name="P430"><text:span text:style-name="T431">15.1</text:span><text:span text:style-name="T432">. JAV MMIN<text:s/></text:span><text:span text:style-name="T433">įraš</text:span><text:span text:style-name="T434">omas P1 laukelyje</text:span><text:span text:style-name="T435"><text:s/></text:span><text:span text:style-name="T436">(jeigu duomenis teikianti finansų įtaiga turi JAV MMIN).</text:span><text:span text:style-name="T437"><text:s/></text:span><text:span text:style-name="T438">P1 laukelyje<text:s/></text:span><text:span text:style-name="T439">įrašomas JAV MMIN, atitinkantis P2 laukelyje pasirinktą reikšmę:<text:s/></text:span></text:p>
      <text:p text:style-name="P440"><text:span text:style-name="T441">15.1.1</text:span><text:span text:style-name="T442">. jei fizinių asmenų turimos finansinės sąskaitos buvo atidarytos iki 2014 m. liepos 1 d., JAV</text:span><text:span text:style-name="T443"><text:s/>MMIN turi būti įrašomas P1 laukelyje tik tada, jeigu toks mokesčių mokėtojo identifikavimo numeris yra nurodytas duomenis teikiančios finansų įstaigos apskaitoje.</text:span><text:span text:style-name="T444"><text:s/>Jeigu finansų įstaiga tokio JAV MMIN neturi</text:span><text:span text:style-name="T445">, P1 laukelyje turi būti įrašoma gimimo data, jei</text:span><text:span text:style-name="T446">gu duomenis teikiančios finansų įstaigos apskaitoje yra nurodyta tokia gimimo data;<text:s/></text:span></text:p>
      <text:p text:style-name="P447"><text:span text:style-name="T448">15.1.2</text:span><text:span text:style-name="T449">. jei Susitarime nenumatyta kitaip, tai fizinių asmenų naujoms sąskaitoms, atidaromoms po 2014 m. liepos 1 d., kurios identifikuojamos kaip JAV praneštinos sąska</text:span><text:span text:style-name="T450">itos, duomenis teikianti finansų įstaiga privalo gauti JAV MMIN iš sąskaitos turėtojo. Nepaklusnaus sąskaitos turėtojo atveju ir jeigu sąskaitos turėtojas nepateikia JAV MMIN, duomenis teikianti finansų įstaiga P1 laukelyje privalo įrašyti sąskaitos turėto</text:span><text:span text:style-name="T451">jo gimimo datą, jei tokią turi;</text:span></text:p>
      <text:p text:style-name="P452"><text:span text:style-name="T453">15.1.3</text:span><text:span text:style-name="T454">. jei Susitarime</text:span><text:span text:style-name="T455"><text:s/></text:span><text:span text:style-name="T456">arba už mokesčių administravimą atsakingų JAV institucijų oficialiuose išaiškinimuose nenumatyta kitaip,</text:span><text:span text:style-name="T457"><text:s/></text:span><text:span text:style-name="T458">tai juridinių asmenų naujoms sąskaitoms</text:span><text:span text:style-name="T459">,<text:s/></text:span><text:span text:style-name="T460">atidaromoms po 2015 m. sausio 1 d., kurios identifi</text:span><text:span text:style-name="T461">kuojamos kaip JAV praneštinos sąskaitos, duomenis teikianti finansų įstaiga privalo gauti JAV MMIN iš sąskaitos turėtojo;</text:span></text:p>
      <text:p text:style-name="P462"><text:span text:style-name="T463">15.1.4</text:span><text:span text:style-name="T464">. kai tai susiję su ne JAV juridiniu asmeniu, kuris, atlikus Susitarimo I priede nustatytas išsamaus patikrinimo procedūras, pripažintas turinčiu vieną ar kelis kontroliuojančiuosius asmenis, kurie yra nurodytieji JAV asmenys, tokio juridinio asmens JAV MM</text:span><text:span text:style-name="T465">IN P1 laukelyje nurodomas tik tuo atveju, jei jis yra. Jei JAV MMIN nėra, P1 laukelyje įrašomas ne JAV juridinio asmens identifikacinis numeris (kodas);<text:s/></text:span></text:p>
      <text:p text:style-name="P466"><text:span text:style-name="T467">15.2</text:span><text:span text:style-name="T468">. P2 laukelyje</text:span><text:span text:style-name="T469"><text:s/></text:span><text:span text:style-name="T470">iš</text:span><text:span text:style-name="T471"><text:s/></text:span><text:span text:style-name="T472">klasifikatoriaus kodų lentelės sąrašo pasirenkama P1 laukelyje įrašyto JAV</text:span><text:span text:style-name="T473"><text:s/>MMIN kodo rūšis: SSN – socialinio draudimo numeris, EIN – darbdavio identifikacinis numeris, ITIN – individualus mokesčio mokėtojo identifikacinis numeris, gimimo data, ATIN – įvaikinamo mokesčio mokėtojo identifikacinis numeris, TOFI – teritorijoje organ</text:span><text:span text:style-name="T474">izuojamas finansų institutas; GIIN – globalus tarpininko identifikacinis numeris, Kita – kai<text:s/></text:span><text:span text:style-name="T475">P1 laukelyje įrašomas</text:span><text:span text:style-name="T476"><text:s/></text:span><text:span text:style-name="T477">ne JAV juridinio asmens identifikacinis numeris (kodas).</text:span><text:span text:style-name="T478"><text:s/>Jei P1 laukelyje JAV MMIN neįrašytas, P2 laukelis neužpildomas. Duomenis teikianti f</text:span><text:span text:style-name="T479">inansų įstaiga neprivalo pildyti P2 laukelio, jei tokia informacija nenurodyta duomenis teikiančios finansų įstaigos apskaitoje;</text:span></text:p>
      <text:p text:style-name="P480"><text:span text:style-name="T481">15.3</text:span><text:span text:style-name="T482">. P3 laukelyje</text:span><text:span text:style-name="T483"><text:s/></text:span><text:span text:style-name="T484">iš klasifikatoriaus kodų lentelės sąrašo pasirenkamas tipas: 1 – kai sąskaitos turėtojas yra fizinis asm</text:span><text:span text:style-name="T485">uo, 2 – kai sąskaitos turėtojas yra juridinis asmuo, 3 – ne JAV</text:span><text:span text:style-name="T486"><text:s/>juridinis asmuo</text:span><text:span text:style-name="T487">, 4 –<text:s/></text:span><text:span text:style-name="T488">nedalyvaujančioji finansų įstaiga.</text:span><text:span text:style-name="T489"><text:s/></text:span></text:p>
      <text:p text:style-name="P490"><text:span text:style-name="T491">P3 laukelyje</text:span><text:span text:style-name="T492"><text:s/></text:span><text:span text:style-name="T493">iš klasifikatoriaus kodų lentelės sąrašo pasirenkamas 4 tipas<text:s/></text:span><text:span text:style-name="T494">–<text:s/></text:span><text:span text:style-name="T495">nedalyvaujančioji finansų įstaiga, tik tada, kai duomenis<text:s/></text:span><text:span text:style-name="T496">teikiami apie nedalyvaujančiąją finansų įstaigą, kuriai duomenis teikianti finansų įstaiga atliko mokėjimus 2015 m. ir 2016 m. atskirai;</text:span></text:p>
      <text:p text:style-name="P497"><text:span text:style-name="T498">15.4</text:span><text:span text:style-name="T499">. sąskaitos turėtojo,</text:span><text:span text:style-name="T500"><text:s/></text:span><text:span text:style-name="T501">fizinio asmens, vardas<text:s/></text:span><text:span text:style-name="T502">turi būti įrašomas P4 laukelyje,<text:s/></text:span><text:span text:style-name="T503">pavardė – P5 laukelyje, juridinio</text:span><text:span text:style-name="T504"><text:s/>asmens atveju – pavadinimas<text:s/></text:span><text:span text:style-name="T505">turi būti įrašomas P5 laukelyje, nedalyvaujančios finansų įstaigos atveju<text:s/></text:span><text:span text:style-name="T506">–<text:s/></text:span><text:span text:style-name="T507">P5 laukelyje turi būti įrašomas<text:s/></text:span><text:span text:style-name="T508">nedalyvaujančios finansų įstaigos, kuriai duomenis teikianti finansų įstaiga atliko mokėjimus, pavadinimas;</text:span></text:p>
      <text:p text:style-name="P509"><text:span text:style-name="T510">15.5</text:span><text:span text:style-name="T511">. s</text:span><text:span text:style-name="T512">ąskaitos turėtojo</text:span><text:span text:style-name="T513"><text:s/></text:span><text:span text:style-name="T514">adresas (gyvenamosios vietos adresas arba kontaktinis adresas, nurodytas atidarant sąskaitą)</text:span><text:span text:style-name="T515"><text:s/>įrašomas P6.1–P.6.7 laukeliuose</text:span><text:span text:style-name="T516">:</text:span></text:p>
      <text:p text:style-name="P517"><text:span text:style-name="T518">15.5.1</text:span><text:span text:style-name="T519">. P6.1 laukelyje įrašomas gatvės pavadinimas;</text:span></text:p>
      <text:p text:style-name="P520"><text:span text:style-name="T521">15.5.2</text:span><text:span text:style-name="T522">.<text:s/></text:span><text:span text:style-name="T523">P6.2 laukelyje įrašomas namo numeris;</text:span></text:p>
      <text:p text:style-name="P524"><text:span text:style-name="T525">15.5.3</text:span><text:span text:style-name="T526">.<text:s/></text:span><text:span text:style-name="T527">P6.3 laukelyje įrašomas buto numeris;</text:span></text:p>
      <text:p text:style-name="P528"><text:span text:style-name="T529">15.5.4</text:span><text:span text:style-name="T530">.<text:s/></text:span><text:span text:style-name="T531">P6.4 laukelyje įrašomas miestas;</text:span></text:p>
      <text:p text:style-name="P532"><text:span text:style-name="T533">15.5.5</text:span><text:span text:style-name="T534">.<text:s/></text:span><text:span text:style-name="T535">P6.5 laukelyje įrašoma JAV valstija;<text:s/></text:span></text:p>
      <text:p text:style-name="P536"><text:span text:style-name="T537">15.5.6</text:span><text:span text:style-name="T538">.<text:s/></text:span><text:span text:style-name="T539">P6.6 laukelyje įrašomas pašto kodas;</text:span></text:p>
      <text:p text:style-name="P540"><text:span text:style-name="T541">15.5.7</text:span><text:span text:style-name="T542">. P6.7 laukelyje iš valstybių klasifikatoriaus kodų lentelės</text:span><text:span text:style-name="T543"><text:s/>sąrašo pasirenkamas užsienio valstybės kodas.</text:span></text:p>
      <text:p text:style-name="P544"><text:span text:style-name="T545">16</text:span><text:span text:style-name="T546">. Duomenis teikianti finansų įstaiga neprivalo teikti informacijos, nurodytos Taisyklių 15.5.1</text:span><text:span text:style-name="T547">–</text:span><text:span text:style-name="T548">15.5.6 papunkčiuose, jei tokia informacija nenurodyta duomenis teikiančios finansų įstaigos apskaitoje.<text:s/></text:span></text:p>
      <text:p text:style-name="P549"><text:span text:style-name="T550">17</text:span><text:span text:style-name="T551">. P7 laukelyje turi būti<text:s/></text:span><text:span text:style-name="T552">įrašomas</text:span><text:span text:style-name="T553"><text:s/>sąskaitos numeris (arba funkcinis ekvivalentas, jeigu sąskaitai numeris nepriskirtas). Jei praneština sąskaita turi unikalų identifikavimo numerį arba kodą,</text:span><text:span text:style-name="T554"><text:s/></text:span><text:span text:style-name="T555">tai turėtų būti pranešama. Tai apima banko sąskaitų numeri</text:span><text:span text:style-name="T556">us ir draudimo sutarčių polisų numerius bei kitus netradicinius unikalius identifikatorius.</text:span><text:span text:style-name="T557"><text:s/></text:span><text:span text:style-name="T558">Unikalus identifikatorius turėtų būti pakankamas, kad finansų įstaiga galėtų identifikuoti praneštiną sąskaitą ateityje.</text:span></text:p>
      <text:p text:style-name="P559"><text:span text:style-name="T560">18</text:span><text:span text:style-name="T561">. P8 laukelyje<text:s/></text:span><text:span text:style-name="T562">iš klasifikatoriaus<text:s/></text:span><text:span text:style-name="T563">kodų lentelės sąrašo pasirenkama sąskaitos rūšis: 1 – i</text:span><text:span text:style-name="T564">ndėlių sąskaita,<text:s/></text:span><text:span text:style-name="T565">2 –<text:s/></text:span><text:span text:style-name="T566">pasaugos sąskaita, 3<text:s/></text:span><text:span text:style-name="T567">– k</text:span><text:span text:style-name="T568">aupiamojo draudimo sutartis, 4<text:s/></text:span><text:span text:style-name="T569">– a</text:span><text:span text:style-name="T570">nuiteto sutartis, 5<text:s/></text:span><text:span text:style-name="T571">–<text:s/></text:span><text:span text:style-name="T572">akcinio kapitalo ar skolos dalis, 6<text:s/></text:span><text:span text:style-name="T573">– kita</text:span><text:span text:style-name="T574">.<text:s/></text:span></text:p>
      <text:p text:style-name="P575"><text:span text:style-name="T576">19</text:span><text:span text:style-name="T577">.<text:s/></text:span><text:span text:style-name="T578">P9 laukelyje<text:s/></text:span><text:span text:style-name="T579">iš klasifikatoriaus kodų lentelės<text:s/></text:span><text:span text:style-name="T580">sąrašo pasirenkamas valiutos kodas.<text:s/></text:span></text:p>
      <text:p text:style-name="P581"><text:span text:style-name="T582">20</text:span><text:span text:style-name="T583">. P10 laukelyje turi būti įrašomas sąskaitos likutis arba vertė (įskaitant kaupiamąją sumą arba išperkamąją sumą, kai tai susiję su kaupiamojo draudimo sutartimi arba anuiteto sutartimi) atitinkamų kalendorinių metų ar kito tinkamo ataskaitinio laikotarpio</text:span><text:span text:style-name="T584"><text:s/>pabaigoje arba, jeigu per tokius metus sąskaita buvo uždaryta, prieš pat jos uždarymą.<text:s/></text:span></text:p>
      <text:p text:style-name="P585"><text:span text:style-name="T586">21</text:span><text:span text:style-name="T587">. Kai tai susiję su ne JAV juridiniu asmeniu, turinčiu daugiau negu vieną kontroliuojantį asmenį, kurie yra nurodytieji JAV asmenys, arba JAV praneština sąskaita</text:span><text:span text:style-name="T588"><text:s/>priklauso daugiau nei vienam nurodytajam JAV asmeniui, informacija apie tokius asmenis turi būti įrašoma RRC910S priede. S1 laukelyje įrašomas sąskaitos numeris, taip pat, kaip ir P7 laukelyje.</text:span></text:p>
      <text:p text:style-name="P589"><text:span text:style-name="T590">22</text:span><text:span text:style-name="T591">.<text:s/></text:span><text:span text:style-name="T592">Priedo RRC910S</text:span><text:span text:style-name="T593"><text:s/>S2</text:span><text:span text:style-name="T594">–</text:span><text:span text:style-name="T595">S3 laukeliai užpildomi analogiškai<text:s/></text:span><text:span text:style-name="T596">kaip priedo RRC910P P1</text:span><text:span text:style-name="T597">–</text:span><text:span text:style-name="T598">P2 laukeliai. S5</text:span><text:span text:style-name="T599">–</text:span><text:span text:style-name="T600">S7 laukeliai užpildomi analogiškai kaip P4</text:span><text:span text:style-name="T601">–</text:span><text:span text:style-name="T602">P6 laukeliai.<text:s/></text:span></text:p>
      <text:p text:style-name="P603"><text:span text:style-name="T604">23</text:span><text:span text:style-name="T605">. S4 laukelyje</text:span><text:span text:style-name="T606"><text:s/>iš klasifikatoriaus kodų lentelės sąrašo pasirenkamas susijusio asmens tipas: 1 – kai sąskaitos turėtojas yra bendrasavininkas<text:s/></text:span><text:span text:style-name="T607">nurodytasi</text:span><text:span text:style-name="T608">s JAV asmuo,</text:span><text:span text:style-name="T609"><text:s/>2 – kai sąskaitos turėtojas yra kontroliuojantis asmuo, kuris yra nurodytasis JAV asmuo, 3 – kita.</text:span></text:p>
      <text:p text:style-name="P610"><text:span text:style-name="T611">24</text:span><text:span text:style-name="T612">.<text:s/></text:span><text:span text:style-name="T613">Informacija apie sąskaitą, kurią duomenis teikianti Lietuvos finansų įstaiga turi pateikti Valstybinei mokesčių inspekcijai<text:s/></text:span><text:span text:style-name="T614">už 2015 metu</text:span><text:span text:style-name="T615">s, sudaro šių Taisyklių 16</text:span><text:span text:style-name="T616">–</text:span><text:span text:style-name="T617">24 punktuose nurodyta informacija ir:</text:span></text:p>
      <text:p text:style-name="P618"><text:span text:style-name="T619">24.1</text:span><text:span text:style-name="T620">. kai tai susiję su bet kokia pasaugos sąskaita:</text:span></text:p>
      <text:p text:style-name="P621"><text:span text:style-name="T622">24.1.1</text:span><text:span text:style-name="T623">. visa bendra palūkanų suma turi būti įrašoma P11 laukelyje;</text:span></text:p>
      <text:p text:style-name="P624"><text:span text:style-name="T625">24.1.2</text:span><text:span text:style-name="T626">. visa bendra dividendų suma turi būti įrašoma P12 laukel</text:span><text:span text:style-name="T627">yje;</text:span></text:p>
      <text:p text:style-name="P628"><text:span text:style-name="T629">24.1.3</text:span><text:span text:style-name="T630">.<text:s/></text:span><text:span text:style-name="T631">visa bendra kitų pajamų, gautų už sąskaitoje turimas lėšas, suma, kiekvienu atveju įmokėta arba įskaityta į sąskaitą (arba sąskaitos atžvilgiu) per kalendorinius metus arba kitą ataskaitinį laikotarpį, turi būti įrašoma P14 laukelyje;<text:s/></text:span></text:p>
      <text:p text:style-name="P632"><text:span text:style-name="T633">24.2</text:span><text:span text:style-name="T634">. kai tai susiję su indėlio sąskaita<text:s/></text:span><text:span text:style-name="T635">–</text:span><text:span text:style-name="T636"><text:s/>visa bendra palūkanų suma, įmokėta ar įskaityta į sąskaitą per kalendorinius metus arba kitą tinkamą ataskaitinį laikotarpį, turi būti įrašoma P11 laukelyje;<text:s/></text:span></text:p>
      <text:p text:style-name="P637"><text:span text:style-name="T638">24.3</text:span><text:span text:style-name="T639">. kai tai nesusiję su pasaugos ir indelio s</text:span><text:span text:style-name="T640">ąskaitomis – visa bendra per kalendorinius metus arba kitą tinkamą ataskaitinį laikotarpį sąskaitos turėtojui į sąskaitą įmokėta ar įskaityta suma, kurios atžvilgiu duomenis teikianti Lietuvos finansų įstaiga yra įsipareigojęs asmuo arba skolininkas, įskai</text:span><text:span text:style-name="T641">tant bendrą išperkamųjų išmokų sąskaitos gavėjui sumą per kalendorinius metus arba kitą tinkamą ataskaitinį laikotarpį, turi būti įrašoma P14 laukelyje;</text:span></text:p>
      <text:p text:style-name="P642"><text:span text:style-name="T643">24.4</text:span><text:span text:style-name="T644">. duomenis teikianti finansų įstaiga taip pat P14 laukelyje gali įrašyti bendrą nedalyvaujančia</text:span><text:span text:style-name="T645">i finansų įstaigai atliktų mokėjimų sumą 2015 m. ir 2016 m. atskirai.</text:span></text:p>
      <text:p text:style-name="P646"><text:span text:style-name="T647">25</text:span><text:span text:style-name="T648">.<text:s/></text:span><text:span text:style-name="T649">Informaciją, kurią duomenis teikianti Lietuvos finansų įstaiga turi pateikti Valstybinei mokesčių inspekcijai<text:s/></text:span><text:span text:style-name="T650">už 2016 metus, sudaro Taisyklių 15</text:span><text:span text:style-name="T651">–24</text:span><text:span text:style-name="T652"><text:s/>punktuose nurodyta informacija ir, kai tai susiję su bet kokia pasaugos</text:span><text:span text:style-name="T653"><text:s/></text:span><text:span text:style-name="T654">sąskaita, visos bendros pajamos iš turto pardavimo arba išpirkimo, įmokėtos arba įskaitytos į sąskaitą per kalendorinius metus ar kitą tinkamą ataskaitinį laikotarpį, kurios atžvilgiu</text:span><text:span text:style-name="T655"><text:s/>duomenis teikianti Lietuvos finansų įstaiga veikė kaip saugotojas, brokeris, nominalus savininkas ar kitoks sąskaitos turėtojo agentas, turi būti įrašoma P13 laukelyje.</text:span></text:p>
      <text:p text:style-name="P656"><text:span text:style-name="T657">26</text:span><text:span text:style-name="T658">. Informaciją, kurią duomenis teikianti<text:s/></text:span><text:span text:style-name="T659">finansų įstaiga turi pateikti Valstybine</text:span><text:span text:style-name="T660">i mokesčių inspekcijai už 2015 m. ir 2016 m., taip pat sudaro<text:s/></text:span><text:span text:style-name="T661">nedalyvaujančiosios finansų įstaigos, kuriai ji atliko mokėjimus, pavadinimas ir bendras šių mokėjimų dydis. Kai duomenys teikiami apie nedalyvaujančiąją finansų įstaigą, kuriai buvo atlikti mok</text:span><text:span text:style-name="T662">ėjimai, užpildomi priedo RRC910 laukeliai: P3, P5 ir P14. P3 laukelyje iš klasifikatoriaus kodų lentelės sąrašo pasirenkamas 4 tipas<text:s/></text:span><text:span text:style-name="T663">–</text:span><text:span text:style-name="T664"><text:s/>nedalyvaujančioji finansų įstaiga. Nedalyvaujančiosios finansų įstaigos pavadinimas įrašomas P5 laukelyje, o bendras mokė</text:span><text:span text:style-name="T665">jimų dydis įrašomas P14 laukelyje.</text:span></text:p>
      <text:p text:style-name="P666"><text:span text:style-name="T667">27</text:span><text:span text:style-name="T668">.<text:s/></text:span><text:span text:style-name="T669">Sąskaitos likutis arba vertė ir bet kuri praneština suma gali būti pateikiama JAV doleriais arba ta valiuta, kuria sąskaita išreikšta. Visos sumos, susijusios su konkrečia praneština sąskaita, turi būti nurodomos<text:s/></text:span><text:span text:style-name="T670">viena valiuta.<text:s/></text:span></text:p>
      <text:p text:style-name="P671"><text:span text:style-name="T672">28</text:span><text:span text:style-name="T673">. Bendros sąskaitos likutis arba vertė yra visas tokios sąskaitos likutis arba vertė. Pavyzdžiui, bendros sąskaitos likutis arba vertė yra 100 000 JAV dolerių ir vienas iš sąskaitos<text:s/></text:span><text:soft-page-break/><text:span text:style-name="T674">turėtojų yra nurodytasis JAV asmuo, tai suma, kuri b</text:span><text:span text:style-name="T675">us siejama su tokiu asmeniu – 100 000 JAV dolerių. Jei abu sąskaitos turėtojai yra nurodytieji JAV asmenys, tai suma, kuri bus siejama su kiekvienu tokiu asmeniu – 100 000 JAV ir i</text:span><text:span text:style-name="T676">nformacija apie tokią sąskaitą</text:span><text:span text:style-name="T677"><text:s/>turi būti nurodoma skirtinguose RRC910 formos</text:span><text:span text:style-name="T678"><text:s/>lapuose.</text:span></text:p>
      <text:p text:style-name="P679"><text:span text:style-name="T680">29</text:span><text:span text:style-name="T681">. Kai tai susiję su ne JAV juridiniu asmeniu, kuris, atlikus Susitarimo I priede nustatytas išsamaus patikrinimo procedūras, pripažintas turinčiu vieną ar kelis kontroliuojančiuosius asmenis, kurie yra nurodytieji JAV asmenys, arba JAV pran</text:span><text:span text:style-name="T682">eština sąskaita priklauso keliems nurodytiems JAV asmenims, informacija apie tokius kontroliuojančius asmenis bei JAV praneštinos sąskaitos bendrasavininkus, kurie yra nurodytieji JAV asmenys, turi būti įrašoma P15</text:span><text:span text:style-name="T683">–</text:span><text:span text:style-name="T684">P20 laukeliuose. P15</text:span><text:span text:style-name="T685">–</text:span><text:span text:style-name="T686">P16 laukeliai užpild</text:span><text:span text:style-name="T687">omi analogiškai kaip P1</text:span><text:span text:style-name="T688">–</text:span><text:span text:style-name="T689">P2 laukeliai. P18</text:span><text:span text:style-name="T690">–</text:span><text:span text:style-name="T691">P20 laukeliai užpildomi analogiškai kaip P4</text:span><text:span text:style-name="T692">–</text:span><text:span text:style-name="T693">P6 laukeliai.</text:span></text:p>
      <text:p text:style-name="P694"><text:span text:style-name="T695">30</text:span><text:span text:style-name="T696">. P17 laukelyje<text:s/></text:span><text:span text:style-name="T697">iš klasifikatoriaus kodų lentelės sąrašo pasirenkamas susijusio asmens tipas: 1 – kai sąskaitos turėtojas yra bendrasavininkas<text:s/></text:span><text:span text:style-name="T698">nurodyt</text:span><text:span text:style-name="T699">asis JAV asmuo,</text:span><text:span text:style-name="T700"><text:s/>2 – kai sąskaitos turėtojas yra kontroliuojantis asmuo, kuris yra nurodytasis JAV asmuo, 3 – kita.</text:span></text:p>
      <text:p text:style-name="P701"><text:span text:style-name="T702">31</text:span><text:span text:style-name="T703">. P21 laukelyje</text:span><text:span text:style-name="T704"><text:s/>iš klasifikatoriaus kodų lentelės sąrašo pasirenkamas užsienio valstybės, kuriai teikiami atitinkamo lapo duomenys, kod</text:span><text:span text:style-name="T705">as.<text:s/></text:span></text:p>
      <text:p text:style-name="P706"/>
      <text:p text:style-name="P707"><text:span text:style-name="T708">IV</text:span><text:span text:style-name="T709"><text:s/>SKYRIUS</text:span></text:p>
      <text:p text:style-name="P710"><text:span text:style-name="T711">RRC910 FORMOS IR JOS PRIEDŲ TEIKIMAS IR TIKSLINIMAS</text:span></text:p>
      <text:p text:style-name="P712"/>
      <text:p text:style-name="P713"><text:span text:style-name="T714">32</text:span><text:span text:style-name="T715">. RRC910 formos ir jos priedų RRC910P bei RRC910S duomenys už 2016 m. ir ankstesnius metus turi būti pateikti VMI prie FM iki kitų kalendorinių metų liepos l dienos. Pirmas 2</text:span><text:span text:style-name="T716">014 m. duomenų teikimas yra iki 2015 m. liepos l dienos.<text:s/></text:span></text:p>
      <text:p text:style-name="P717"><text:span text:style-name="T718">33</text:span><text:span text:style-name="T719">. Už nurodytos informacijos teisingumą yra atsakinga duomenis teikianti Lietuvos finansų įstaiga.</text:span></text:p>
      <text:p text:style-name="P720"><text:span text:style-name="T721">34</text:span><text:span text:style-name="T722">. Gali būti tikslinami Pranešimai, pateikti už 5 praėjusius kalendorinius metus,<text:s/></text:span><text:span text:style-name="T723">pradedant skaičiuoti nuo kalendorinių metų, buvusių prieš tuos kalendorinius metus, kuriais Pranešimas tikslinamas.</text:span></text:p>
      <text:p text:style-name="P724"><text:span text:style-name="T725">35</text:span><text:span text:style-name="T726">. Kai duomenų teikėjas savo iniciatyva ar mokesčių administratoriaus nurodymu tikslina Pranešimą, jis turi pateikti šių Taisyklių nust</text:span><text:span text:style-name="T727">atyta tvarka visą užpildytą (su pataisymais) RRC910 formą, pateikdamas visas JAV praneštinas sąskaitas.</text:span></text:p>
      <text:p text:style-name="P728"><text:span text:style-name="T729">36</text:span><text:span text:style-name="T730">. Kai JAV kompetentinga institucija praneša VMI prie FM apie neesmines klaidas Pranešime, VMI prie FM gali pareikalauti, kad duomenis teikianti Li</text:span><text:span text:style-name="T731">etuvos finansų įstaiga pateiktų patikslintą Pranešimą.<text:s/></text:span></text:p>
      <text:p text:style-name="P732"/>
      <text:p text:style-name="P733"><text:span text:style-name="T734">V</text:span><text:span text:style-name="T735"><text:s/>SKYRIUS</text:span></text:p>
      <text:p text:style-name="P736"><text:span text:style-name="T737">BENDRIEJI DUOMENŲ TEIKIMO REIKALAVIMAI</text:span></text:p>
      <text:p text:style-name="P738"/>
      <text:p text:style-name="P739"><text:span text:style-name="T740">37</text:span><text:span text:style-name="T741">. Kiekviena duomenis teikianti finansų įstaiga privalo rinkti ir VMI prie FM pateikti toliau nurodytą informaciją apie tokios duomenis<text:s/></text:span><text:span text:style-name="T742">teikiančios finansų įstaigos kiekvieną praneštiną sąskaitą, kaip nurodyta Taisyklių VII skyriuje:</text:span></text:p>
      <text:p text:style-name="P743"><text:span text:style-name="T744">37.1</text:span><text:span text:style-name="T745">. kiekvieno praneštino asmens, kuris yra sąskaitos turėtojas, vardą, pavardę (pavadinimą), adresą, gyvenamosios vietos jurisdikciją (-as), mokesčių mokė</text:span><text:span text:style-name="T746">tojo identifikavimo numerį (-ius) (toliau – MMIN (-us)), gimimo datą ir vietą (fizinio asmens atveju), o kai tai susiję su juridiniu asmeniu, kuris yra sąskaitos turėtojas ir kuris yra pripažįstamas turintis vieną ar kelis kontroliuojančiuosius asmenis, ku</text:span><text:span text:style-name="T747">rie yra praneštini asmenys, tokio juridinio asmens pavadinimą, adresą, rezidavimo vietos valstybę (-es) narę (-es) ir (jei yra) kitą (-as) jurisdikciją (-as), MMIN (-us) ir kiekvieno praneštino asmens vardą, pavardę (arba juridinio asmens pavadinimą), adre</text:span><text:span text:style-name="T748">są, gyvenamosios vietos jurisdikciją (-as), MMIN (-us) ir gimimo datą bei vietą.</text:span><text:span text:style-name="T749"><text:s/>Jeigu nepavyksta nustatyti MMIN (-ių), turi būti vadovaujamasi Taisyklių 37</text:span><text:span text:style-name="T750">1</text:span><text:span text:style-name="T751"><text:s/>punkto nuostatomis;</text:span></text:p>
      <text:soft-page-break/>
      <text:p text:style-name="P752">Papunkčio pakeitimai:</text:p>
      <text:p text:style-name="P753"><text:span text:style-name="T754">Nr.<text:s/></text:span><text:a xlink:href="https://www.e-tar.lt/portal/legalAct.html?documentId=f6249f60872f11eb9fecb5ecd3bd711c" office:target-frame-name="_top" xlink:show="replace"><text:span text:style-name="T755">VA-19</text:span></text:a><text:span text:style-name="T756">, 2021-03-17, paskelbta TAR 2021-03-17, i. k. 2021-05366</text:span></text:p>
      <text:p text:style-name="Normal"/>
      <text:p text:style-name="P757"><text:span text:style-name="T758">37.2</text:span><text:span text:style-name="T759">. sąskaitos numerį (arba funkcinį ekvivalentą, jei sąskaitos numerio nėra);</text:span></text:p>
      <text:p text:style-name="P760"><text:span text:style-name="T761">37.3</text:span><text:span text:style-name="T762">. duomenis teikiančios finansų įstaigos pavadinimą ir<text:s/></text:span><text:span text:style-name="T763">identifikavimo numerį (jei yra);</text:span></text:p>
      <text:p text:style-name="P764"><text:span text:style-name="T765">37.4</text:span><text:span text:style-name="T766">. sąskaitos likutį arba vertę (įskaitant kaupiamąją sumą arba išperkamąją sumą, kai tai susiję su kaupiamojo draudimo sutartimi arba anuiteto sutartimi) atitinkamų kalendorinių metų pabaigoje arba informaciją apie s</text:span><text:span text:style-name="T767">ąskaitos uždarymą, jei per tuos metus sąskaita buvo uždaryta;</text:span></text:p>
      <text:p text:style-name="P768"><text:span text:style-name="T769">37.5</text:span><text:span text:style-name="T770">. paslaugos sąskaitos atveju:</text:span></text:p>
      <text:p text:style-name="P771"><text:span text:style-name="T772">37.5.1</text:span><text:span text:style-name="T773">. visą bendrą palūkanų sumą, visą bendrą dividendų sumą ir visą bendrą kitų pajamų, gautų už sąskaitoje turimas lėšas, sumą, kiekvienu atveju įmokėt</text:span><text:span text:style-name="T774">ą ar įskaitytą į sąskaitą (arba sąskaitos atžvilgiu) per kalendorinius metus,<text:s/></text:span></text:p>
      <text:p text:style-name="P775"><text:span text:style-name="T776">37.5.2</text:span><text:span text:style-name="T777">. visas bendras pajamas iš finansinio turto pardavimo ar išpirkimo, įmokėtas arba įskaitytas į sąskaitą per kalendorinius metus, kurių atžvilgiu duomenis teikianti fin</text:span><text:span text:style-name="T778">ansų įstaiga veikė kaip saugotojas, brokeris, nominalus savininkas ar kitoks sąskaitos turėtojo agentas;</text:span></text:p>
      <text:p text:style-name="P779"><text:span text:style-name="T780">37.6</text:span><text:span text:style-name="T781">. indėlio sąskaitos atveju – visą bendrą palūkanų sumą, įmokėtą ar įskaitytą į sąskaitą per kalendorinius metus;</text:span></text:p>
      <text:p text:style-name="P782"><text:span text:style-name="T783">37.7</text:span><text:span text:style-name="T784">. anksčiau<text:s/></text:span><text:span text:style-name="T785">nenurodytos sąskaitos atveju – visą bendrą per kalendorinius metus sąskaitos turėtojui į sąskaitą įmokėtą ar įskaitytą sumą, kurios atžvilgiu duomenis teikianti finansų įstaiga yra įsipareigojęs asmuo arba skolininkas, įskaitant bendrą išperkamųjų išmokų s</text:span><text:span text:style-name="T786">ąskaitos gavėjui sumą per kalendorinius metus.</text:span></text:p>
      <text:p text:style-name="P787"><text:span text:style-name="T788">37</text:span><text:span text:style-name="T789">1</text:span><text:span text:style-name="T790">.<text:s/></text:span><text:span text:style-name="T791">Tais atvejais, kai Lietuvos finansų įstaigoms nustatyti MMIN (-ių) nepavyksta, TIN laukelyje įrašomas vienas iš nurodytų kodų:</text:span></text:p>
      <text:p text:style-name="P792"><text:span text:style-name="T793">37</text:span><text:span text:style-name="T794">1</text:span><text:span text:style-name="T795">.1</text:span><text:span text:style-name="T796">. 222222222 – kai pranešama apie fizinio asmens sąskaitą, kuri y</text:span><text:span text:style-name="T797">ra jau esanti sąskaita ir kurios vienintelis Susitarimo požymis yra gimimo vieta JAV;</text:span></text:p>
      <text:p text:style-name="P798"><text:span text:style-name="T799">37</text:span><text:span text:style-name="T800">1</text:span><text:span text:style-name="T801">.2</text:span><text:span text:style-name="T802">. 333333333 – kai pranešama apie naują fizinio asmens sąskaitą, kuri turi požymį – gimimo vieta JAV ir:</text:span></text:p>
      <text:p text:style-name="P803">pasikeitė aplinkybės, dėl kurių dokumentinis įrodymas,<text:s/>gautas atidarant sąskaitą, gali būti pripažįstamas neteisingu ar nepatikimu, o naujas dokumentinis įrodymas nebuvo gautas arba</text:p>
      <text:p text:style-name="P804"><text:span text:style-name="T805">sąskaitos atidarymo metu ji buvo mažesnės vertės, todėl nebuvo reikalaujama dokumentinio įrodymo ir ji nebuvo praneština, bet vėl</text:span><text:span text:style-name="T806">iau ji tapo didelės vertės sąskaita, tačiau dokumentinis įrodymas nebuvo gautas;</text:span></text:p>
      <text:p text:style-name="P807"><text:span text:style-name="T808">37</text:span><text:span text:style-name="T809">1</text:span><text:span text:style-name="T810">.3</text:span><text:span text:style-name="T811">. 444444444 – kai pranešama apie praneštiną fizinio ar juridinio asmens sąskaitą, kuri yra jau esanti sąskaita ir kurios Susitarimo požymis yra kitoks nei gimimo viet</text:span><text:span text:style-name="T812">a JAV,  ir:</text:span></text:p>
      <text:p text:style-name="P813">pasikeitė aplinkybės, dėl kurių dokumentinis įrodymas, gautas atidarant sąskaitą, gali būti pripažįstamas neteisingu ar nepatikimu, o naujas dokumentinis įrodymas nebuvo pateiktas arba</text:p>
      <text:p text:style-name="P814"><text:span text:style-name="T815">sąskaitos atidarymo metu ji buvo mažesnės vertės, todėl neb</text:span><text:span text:style-name="T816">uvo reikalaujama dokumentinio įrodymo ir ji nebuvo praneština, bet vėliau ji tapo didelės vertės sąskaita, tačiau dokumentinis įrodymas nebuvo gautas;               </text:span></text:p>
      <text:p text:style-name="P817"><text:span text:style-name="T818">37</text:span><text:span text:style-name="T819">1</text:span><text:span text:style-name="T820">.4</text:span><text:span text:style-name="T821">. 555555555 – kai pranešama apie naują fizinio asmens ir juridinio asmens sąskait</text:span><text:span text:style-name="T822">ą, kurios  Susitarimo požymis yra kitoks nei gimimo vieta JAV,  ir:</text:span></text:p>
      <text:p text:style-name="P823"><text:span text:style-name="T824">pasikeitė aplinkybės, dėl kurių dokumentinis įrodymas, gautas atidarant sąskaitą, gali būti pripažįstamas neteisingu ar nepatikimu, o naujas dokumentinis įrodymas nebuvo gautas arba      <text:s/></text:span><text:span text:style-name="T825">   <text:s/></text:span><text:span text:style-name="T826"><text:line-break/>            sąskaitos atidarymo metu ji buvo mažesnės vertės, todėl nebuvo reikalaujama dokumentinio įrodymo ir ji nebuvo praneština, bet vėliau ji tapo didesnės vertės sąskaita, tačiau dokumentinis įrodymas nebuvo gautas;</text:span></text:p>
      <text:p text:style-name="P827"><text:span text:style-name="T828">37</text:span><text:span text:style-name="T829">1</text:span><text:span text:style-name="T830">.5</text:span><text:span text:style-name="T831">. 666666666 – kai p</text:span><text:span text:style-name="T832">ranešama apie praneštiną juridinio asmens sąskaitą, kuri yra jau esanti sąskaita, o sąskaitos likutis viršija 1 000 000 USD ir jos turėtojas yra pasyvus nefinansinis užsienio subjektas, kuriam nebuvo gautas dokumentinis įrodymas bei jo kontroliuojamiems as</text:span><text:span text:style-name="T833">menims nebuvo nustatyti jokie Susitarimo požymiai;</text:span></text:p>
      <text:p text:style-name="P834">Papunkčio pakeitimai:</text:p>
      <text:soft-page-break/>
      <text:p text:style-name="P835"><text:span text:style-name="T836">Nr.<text:s/></text:span><text:a xlink:href="https://www.e-tar.lt/portal/legalAct.html?documentId=ad3a92a0b93e11eb8c24980b2b0e0fef" office:target-frame-name="_top" xlink:show="replace"><text:span text:style-name="T837">VA-32</text:span></text:a><text:span text:style-name="T838">, 2021-05-20, paskelbta TAR 2021-05-20, i. k. 2021-11150</text:span></text:p>
      <text:p text:style-name="Normal"/>
      <text:p text:style-name="P839"><text:span text:style-name="T840">37</text:span><text:span text:style-name="T841">1</text:span><text:span text:style-name="T842">.6</text:span><text:span text:style-name="T843">. 7777777</text:span><text:span text:style-name="T844">77 – kai pranešama apie jau esančią fizinio ar juridinio asmens sąskaitą, kuri yra neveikianti ar neaktyvi, tačiau priklauso praneštinų sąskaitų kategorijai.<text:s/></text:span></text:p>
      <text:p text:style-name="P845">Papildyta papunkčiu:</text:p>
      <text:p text:style-name="P846"><text:span text:style-name="T847">Nr.<text:s/></text:span><text:a xlink:href="https://www.e-tar.lt/portal/legalAct.html?documentId=ad3a92a0b93e11eb8c24980b2b0e0fef" office:target-frame-name="_top" xlink:show="replace"><text:span text:style-name="T848">VA-32</text:span></text:a><text:span text:style-name="T849">, 2021-05-20, paskelbta TAR 2021-05-20, i. k. 2021-11150</text:span></text:p>
      <text:p text:style-name="Normal"/>
      <text:p text:style-name="P850">Papildyta punktu:</text:p>
      <text:p text:style-name="P851"><text:span text:style-name="T852">Nr.<text:s/></text:span><text:a xlink:href="https://www.e-tar.lt/portal/legalAct.html?documentId=f6249f60872f11eb9fecb5ecd3bd711c" office:target-frame-name="_top" xlink:show="replace"><text:span text:style-name="T853">VA-19</text:span></text:a><text:span text:style-name="T854">, 2021-03-17, paskelbta TAR 2021-03-17,<text:s/></text:span><text:span text:style-name="T855">i. k. 2021-05366</text:span></text:p>
      <text:p text:style-name="Normal"/>
      <text:p text:style-name="P856"><text:span text:style-name="T857">VI</text:span><text:span text:style-name="T858"><text:s/>SKYRIUS</text:span></text:p>
      <text:p text:style-name="P859"><text:span text:style-name="T860">DUOMENŲ PATEIKIMAS IR TIKSLINIMAS</text:span></text:p>
      <text:p text:style-name="P861"/>
      <text:p text:style-name="P862"><text:span text:style-name="T863">38</text:span><text:span text:style-name="T864">. Finansų įstaigos už 2017 m. ir vėlesnių metų duomenis teikia, VMI prie FM pateikdamos XML duomenų rinkmenas. Duomenų rinkmeną sudaro du skyriai: antraštė ir pagrindinė duomenų ri</text:span><text:span text:style-name="T865">nkmena.</text:span></text:p>
      <text:p text:style-name="P866"><text:span text:style-name="T867">39</text:span><text:span text:style-name="T868">. Finansų įstaigos VMI prie FM duomenis teikia ir tikslina elektroniniu būdu:</text:span></text:p>
      <text:p text:style-name="P869"><text:span text:style-name="T870">39.1</text:span><text:span text:style-name="T871">. pateikdamos XML formato duomenų rinkmeną, paruoštą pagal Taisyklių priede „Duomenų rinkmenos aprašymas“ (toliau – Taisyklių priedas) ir Taisyklių 40 punkte<text:s/></text:span><text:span text:style-name="T872">nustatytus reikalavimus;</text:span></text:p>
      <text:p text:style-name="P873"><text:span text:style-name="T874">39.2</text:span><text:span text:style-name="T875">. naudodamosi žiniatinklio paslauga, skirta duomenų rinkmenai pateikti, kuri paruošta, vadovaujantis Taisyklių priede ir Taisyklių 40 punkte nustatytais reikalavimais.</text:span></text:p>
      <text:p text:style-name="P876"><text:span text:style-name="T877">40</text:span><text:span text:style-name="T878">. Duomenų rinkmenų struktūra ir reikalavimai pa</text:span><text:span text:style-name="T879">teikiami duomenų rinkmenos aprašyme (Taisyklių priedas). Duomenų rinkmenos turi būti rengiamos ir užpildomos, vadovaujantis reikalavimais, nustatytais Duomenų rinkmenų XML struktūrų aprašuose, skelbiamuose Valstybinės mokesčių inspekcijos interneto svetain</text:span><text:span text:style-name="T880">ėje.</text:span></text:p>
      <text:p text:style-name="P881"><text:span text:style-name="T882">41</text:span><text:span text:style-name="T883">. Duomenų rinkmena gali būti pateikta keliais pranešimais. Tais atvejais, kai duomenų rinkmena teikiama ne vienu pranešimu, laikoma, kad duomenų rinkmena pateikta tada, kai pateikiamas tos duomenų rinkmenos paskutinis pranešimas. Apie duomenų pa</text:span><text:span text:style-name="T884">teikimo būseną finansų įstaiga informuojama automatiniu pranešimu.</text:span></text:p>
      <text:p text:style-name="P885"><text:span text:style-name="T886">42</text:span><text:span text:style-name="T887">. Duomenų rinkmenos tikslinamos (kai reikia ištaisyti pastebėtas pateiktų duomenų klaidas ar pateikti papildomus rinkmenos duomenis), teikiant koreguojančius ar papildomus pranešimus,</text:span><text:span text:style-name="T888"><text:s/>kuriuose yra tik patikslinti duomenys.</text:span></text:p>
      <text:p text:style-name="P889"><text:span text:style-name="T890">43</text:span><text:span text:style-name="T891">. Tuo atveju, jei finansų įstaiga, pagal Taisykles turinti pateikti duomenis už ataskaitinį laikotarpį, neturi duomenų apie praneštinus asmenis ir praneštinas sąskaitas, ji turi pateikti nulinį (ZERO) pranešimą</text:span><text:span text:style-name="T892">, kurio antraštės dalyje nurodo, kad teikiamas pranešimas apie tai, kad nėra praneštinų sąskaitų.</text:span></text:p>
      <text:p text:style-name="P893"><text:span text:style-name="T894">44</text:span><text:span text:style-name="T895">. Gali būti tikslinamos duomenų rinkmenos, pateiktos už 5 praėjusius kalendorinius metus, pradedant skaičiuoti nuo kalendorinių metų, buvusių prieš tuos</text:span><text:span text:style-name="T896"><text:s/>kalendorinius metus, kuriais duomenų rinkmena tikslinama.</text:span></text:p>
      <text:p text:style-name="P897"/>
      <text:p text:style-name="P898"><text:span text:style-name="T899">VII</text:span><text:span text:style-name="T900"><text:s/>SKYRIUS</text:span></text:p>
      <text:p text:style-name="P901"><text:span text:style-name="T902">INFORMACIJOS APIE SĄSKAITAS, BŪTINOS TARPTAUTINIŲ SUTARČIŲ AR SUSITARIMŲ NUOSTATOMS DĖL KEITIMOSI MOKESTINE INFORMACIJA ĮGYVENDINTI, SAUGA</text:span></text:p>
      <text:p text:style-name="P903"/>
      <text:p text:style-name="P904"><text:span text:style-name="T905">45</text:span><text:span text:style-name="T906">. Duomenis teikianti Lietuvos<text:s/></text:span><text:span text:style-name="T907">finansų įstaiga atsako už informacijos apsaugą iki jos pateikimo VMI prie FM. Už gautos informacijos tvarkymo teisėtumą bei gautos informacijos saugos reikalavimų įgyvendinimą atsako VMI prie FM.</text:span></text:p>
      <text:p text:style-name="P908"><text:span text:style-name="T909">46</text:span><text:span text:style-name="T910">. Organizacines ir technines informacijos saugos priem</text:span><text:span text:style-name="T911">ones, skirtas informacijos konfidencialumui, prieinamumui teisėtiems informacijos naudotojams, vientisumui bei apsaugai<text:s/></text:span><text:soft-page-break/><text:span text:style-name="T912">nuo atsitiktinio ar neteisėto sunaikinimo, naudojimo, atskleidimo, taip pat bet kokio kito neteisėto tvarkymo užtikrinti, VMI prie FM įg</text:span><text:span text:style-name="T913">yvendina, vadovaudamasi Bendrųjų elektroninės informacijos saugos reikalavimų aprašu, patvirtintu Lietuvos Respublikos Vyriausybės 2013 m. liepos 24 d. nutarimu Nr. 716 „Dėl Bendrųjų elektroninės informacijos saugos reikalavimų aprašo, Saugos dokumentų tur</text:span><text:span text:style-name="T914">inio gairių aprašo ir Elektroninės informacijos, sudarančios valstybės informacinius išteklius, svarbos įvertinimo ir valstybės informacinių sistemų, registrų ir kitų informacinių sistemų klasifikavimo gairių aprašo patvirtinimo“, Techniniais valstybės reg</text:span><text:span text:style-name="T915">istrų (kadastrų), žinybinių registrų, valstybės informacinių sistemų ir kitų informacinių sistemų elektroninės informacijos saugos reikalavimais, patvirtintais Lietuvos Respublikos vidaus reikalų ministro 2013 m. spalio 4 d. įsakymu Nr. 1V-832 „Dėl Technin</text:span><text:span text:style-name="T916">ių valstybės registrų (kadastrų), žinybinių registrų, valstybės informacinių sistemų ir kitų informacinių sistemų elektroninės informacijos saugos reikalavimų patvirtinimo“, Bendraisiais reikalavimais organizacinėms ir techninėms asmens duomenų saugumo pri</text:span><text:span text:style-name="T917">emonėms, patvirtintais Valstybinės duomenų apsaugos inspekcijos direktoriaus 2008 m. lapkričio 12 d. įsakymu Nr. 1T-71(1.12) „Dėl Bendrųjų reikalavimų organizacinėms ir techninėms asmens duomenų saugumo priemonėms patvirtinimo“, bei kitais Lietuvos Respubl</text:span><text:span text:style-name="T918">ikos teisės aktais, reglamentuojančiais saugų informacijos tvarkymą.</text:span></text:p>
      <text:p text:style-name="P919"><text:span text:style-name="T920">47</text:span><text:span text:style-name="T921">. VMI prie FM užtikrina, kad informacija bus tvarkoma tik tokios apimties, kuri būtina tarptautinių sutarčių ar susitarimų nuostatoms dėl keitimosi mokestine informacija įgyvendinti</text:span><text:span text:style-name="T922">.</text:span></text:p>
      <text:p text:style-name="P923"><text:span text:style-name="T924">48</text:span><text:span text:style-name="T925">. VMI prie FM šių Taisyklių nustatyta tvarka gautos informacijos apsaugą užtikrina savo lėšomis ir priemonėmis. Už šio įsipareigojimo nesilaikymą VMI prie FM atsako Lietuvos Respublikos teisės aktų nustatyta tvarka.</text:span></text:p>
      <text:p text:style-name="P926"><text:span text:style-name="T927">49</text:span><text:span text:style-name="T928">. VMI prie FM įsipareigoja</text:span><text:span text:style-name="T929"><text:s/>neatskleisti ar bet kokia kitokia forma nesuteikti galimybės su informacija susipažinti tretiesiems asmenims, jei kitaip nenustato tarptautinės sutartys ar susitarimai bei Lietuvos Respublikos teisės aktai.</text:span></text:p>
      <text:p text:style-name="P930"><text:span text:style-name="T931">50</text:span><text:span text:style-name="T932">. VMI prie FM valstybės tarnautojai ar dar</text:span><text:span text:style-name="T933">buotojai, dirbantys pagal darbo sutartis ir gaunantys darbo užmokestį iš Lietuvos Respublikos valstybės biudžeto (toliau – darbuotojai), kurie tvarko informaciją, privalo saugoti informacijos paslaptį ir pasitraukę iš valstybės tarnybos, perėję dirbti į ki</text:span><text:span text:style-name="T934">tas pareigas arba pasibaigus darbo ar sutartiniams santykiams.</text:span></text:p>
      <text:p text:style-name="P935"><text:span text:style-name="T936">51</text:span><text:span text:style-name="T937">. Išvestinė informacija Valstybinės mokesčių inspekcijos informacinių sistemų duomenų bazėse saugoma 5 kalendorinius metus nuo pirminės informacijos gavimo dienos. Pasibaigus šiam laikota</text:span><text:span text:style-name="T938">rpiui, išvestinė informacija iš VMI informacinių sistemų duomenų bazių turi būti ištrinama.</text:span></text:p>
      <text:p text:style-name="P939"><text:span text:style-name="T940">52</text:span><text:span text:style-name="T941">. Informacija teikiama, vadovaujantis tarptautinių sutarčių ir susitarimo nuostatomis, Lietuvos Respublikos asmens duomenų teisinės apsaugos įstatymu, MAĮ bei</text:span><text:span text:style-name="T942"><text:s/>kitais Lietuvos Respublikos teisės aktais, reglamentuojančiais informacijos teikimą.</text:span></text:p>
      <text:p text:style-name="P943"><text:span text:style-name="T944">53</text:span><text:span text:style-name="T945">. Informacijai gauti ir teikti naudojami suderinti informacijos perdavimo būdai, atitinkantys informacijos saugumui keliamus reikalavimus. Informacija gaunama ir te</text:span><text:span text:style-name="T946">ikiama tik per saugias informacijos perdavimo sąsajas.</text:span></text:p>
      <text:p text:style-name="P947"><text:span text:style-name="T948">54</text:span><text:span text:style-name="T949">. Prieigos teisės prie informacijos suteikiamos tik tiems VMI prie FM valstybės tarnautojams ir darbuotojams, kuriems informacija reikalinga jų tarnybinėms funkcijoms vykdyti. VMI prie FM valstyb</text:span><text:span text:style-name="T950">ės tarnautojai ir darbuotojai gali atlikti tik tuos informacijos tvarkymo veiksmus, kuriems atlikti yra suteiktos teisės.</text:span></text:p>
      <text:p text:style-name="P951"><text:span text:style-name="T952">55</text:span><text:span text:style-name="T953">. VMI prie FM valstybės tarnautojų ir darbuotojų atliekami informacijos tvarkymo veiksmai yra fiksuojami. Išrašai iš VMI<text:s/></text:span><text:span text:style-name="T954">informacinių sistemų įvykių žurnalų saugomi 1 kalendorinius metus.</text:span></text:p>
      <text:p text:style-name="P955"/>
      <text:p text:style-name="P956"><text:span text:style-name="T957">VIII</text:span><text:span text:style-name="T958"><text:s/>SKYRIUS</text:span></text:p>
      <text:p text:style-name="P959"><text:span text:style-name="T960">BAIGIAMOSIOS NUOSTATOS</text:span></text:p>
      <text:p text:style-name="P961"/>
      <text:p text:style-name="P962"><text:span text:style-name="T963">56</text:span><text:span text:style-name="T964">. Šios Taisyklės taikomos tiek, kiek jos neprieštarauja Susitarimui. Esant neatitikimams tarp Susitarimo ir Taisyklių, viršenybę turi<text:s/></text:span><text:span text:style-name="T965">Susitarimas.</text:span></text:p>
      <text:p text:style-name="P966"><text:span text:style-name="T967">57</text:span><text:span text:style-name="T968">. Finansų įstaiga privalo susilaikyti nuo bet kokių veiksmų, kuriais siekiama išvengti Susitarime nustatyto informacijos teikimo reikalavimo.</text:span></text:p>
      <text:p text:style-name="P969"/>
      <text:p text:style-name="P970"><text:span text:style-name="T971">______________________</text:span></text:p>
      <text:p text:style-name="P972">Priedo pakeitimai:</text:p>
      <text:p text:style-name="P973"><text:span text:style-name="T974">Nr.<text:s/></text:span><text:a xlink:href="https://www.e-tar.lt/portal/legalAct.html?documentId=bd66f930d5a211e7910a89ac20768b0f" office:target-frame-name="_top" xlink:show="replace"><text:span text:style-name="T975">VA-100</text:span></text:a><text:span text:style-name="T976">, 2017-11-30, paskelbta TAR 2017-11-30, i. k. 2017-19079</text:span></text:p>
      <text:p text:style-name="Normal"/>
      <text:p text:style-name="Normal"/>
      <text:p text:style-name="Normal"/>
      <text:p text:style-name="Normal"/>
      <text:p text:style-name="P977">Priedų pakeitimai:</text:p>
      <text:p text:style-name="Normal"/>
      <text:p text:style-name="P978">Taisyklių priedas pagal įsakymą Nr. VA-100 (2017-11-30)</text:p>
      <text:p text:style-name="P979">Papildyta priedu:</text:p>
      <text:p text:style-name="P980"><text:span text:style-name="T981">Nr.<text:s/></text:span><text:a xlink:href="https://www.e-tar.lt/portal/legalAct.html?documentId=bd66f930d5a211e7910a89ac20768b0f" office:target-frame-name="_top" xlink:show="replace"><text:span text:style-name="T982">VA-100</text:span></text:a><text:span text:style-name="T983">, 2017-11-30, paskelbta TAR 2017-11-30, i. k. 2017-19079</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Valstybinė mokesčių inspekcija prie Lietuvos Respublikos finansų ministerijos,</text:span><text:span text:style-name="T993"><text:s/>Įsakymas</text:span></text:p>
      <text:p text:style-name="P994"><text:span text:style-name="T995">Nr.<text:s/></text:span><text:a xlink:href="https://www.e-tar.lt/portal/legalAct.html?documentId=96506ff0fd5c11e488da8908dfa91cac" office:target-frame-name="_top" xlink:show="replace"><text:span text:style-name="T996">VA-31</text:span></text:a><text:span text:style-name="T997">, 2015-05-18, paskelbta TAR 2015-05-18, i. k. 2015-07596</text:span></text:p>
      <text:p text:style-name="P998"><text:span text:style-name="T999">Dėl Valstybinės mokesčių inspekcijos prie Lietuvos Respublikos finansų ministerijo</text:span><text:span text:style-name="T1000">s viršininko 2014 m. liepos 1 d. įsakymo Nr. VA-52 „Dėl pranešimo apie užsienio asmenų finansines sąskaitas RRC910 formos užpildymo, tikslinimo ir teikimo taisyklių patvirtinimo“ pakeitimo</text:span></text:p>
      <text:p text:style-name="P1001"/>
      <text:p text:style-name="P1002"><text:span text:style-name="T1003">2.</text:span></text:p>
      <text:p text:style-name="P1004"><text:span text:style-name="T1005">Valstybinė mokesčių inspekcija prie Lietuvos Respublikos<text:s/></text:span><text:span text:style-name="T1006">finansų ministerijos, Įsakymas</text:span></text:p>
      <text:p text:style-name="P1007"><text:span text:style-name="T1008">Nr.<text:s/></text:span><text:a xlink:href="https://www.e-tar.lt/portal/legalAct.html?documentId=bd66f930d5a211e7910a89ac20768b0f" office:target-frame-name="_top" xlink:show="replace"><text:span text:style-name="T1009">VA-100</text:span></text:a><text:span text:style-name="T1010">, 2017-11-30, paskelbta TAR 2017-11-30, i. k. 2017-19079</text:span></text:p>
      <text:p text:style-name="P1011"><text:span text:style-name="T1012">Dėl Valstybinės mokesčių inspekcijos prie Lietuvos Respublik</text:span><text:span text:style-name="T1013">os finansų ministerijos viršininko 2014 m. liepos 1 d. įsakymo Nr. VA-52 „Dėl Pranešimo apie užsienio asmenų finansines sąskaitas RRC910 formos užpildymo, tikslinimo ir teikimo taisyklių patvirtinimo“ pakeitimo</text:span></text:p>
      <text:p text:style-name="P1014"/>
      <text:p text:style-name="P1015"><text:span text:style-name="T1016">3.</text:span></text:p>
      <text:p text:style-name="P1017"><text:span text:style-name="T1018">Valstybinė mokesčių inspekcija prie Lietu</text:span><text:span text:style-name="T1019">vos Respublikos finansų ministerijos, Įsakymas</text:span></text:p>
      <text:p text:style-name="P1020"><text:span text:style-name="T1021">Nr.<text:s/></text:span><text:a xlink:href="https://www.e-tar.lt/portal/legalAct.html?documentId=f6249f60872f11eb9fecb5ecd3bd711c" office:target-frame-name="_top" xlink:show="replace"><text:span text:style-name="T1022">VA-19</text:span></text:a><text:span text:style-name="T1023">, 2021-03-17, paskelbta TAR 2021-03-17, i. k. 2021-05366</text:span></text:p>
      <text:p text:style-name="P1024"><text:span text:style-name="T1025">Dėl Valstybinės mokesčių inspekcijos prie Lie</text:span><text:span text:style-name="T1026">tuvos Respublikos finansų ministerijos viršininko 2014 m. liepos 1 d. įsakymo Nr. VA-52 „Dėl Pranešimo apie užsienio asmenų finansines sąskaitas RRC910 formos užpildymo, tikslinimo ir teikimo taisyklių patvirtinimo“ pakeitimo</text:span></text:p>
      <text:p text:style-name="P1027"/>
      <text:p text:style-name="P1028"><text:span text:style-name="T1029">4.</text:span></text:p>
      <text:p text:style-name="P1030"><text:span text:style-name="T1031">Valstybinė mokesčių<text:s/></text:span><text:span text:style-name="T1032">inspekcija prie Lietuvos Respublikos finansų ministerijos, Įsakymas</text:span></text:p>
      <text:p text:style-name="P1033"><text:span text:style-name="T1034">Nr.<text:s/></text:span><text:a xlink:href="https://www.e-tar.lt/portal/legalAct.html?documentId=ad3a92a0b93e11eb8c24980b2b0e0fef" office:target-frame-name="_top" xlink:show="replace"><text:span text:style-name="T1035">VA-32</text:span></text:a><text:span text:style-name="T1036">, 2021-05-20, paskelbta TAR 2021-05-20, i. k. 2021-11150</text:span></text:p>
      <text:p text:style-name="P1037"><text:span text:style-name="T1038">Dėl Valstybinės mokesčių</text:span><text:span text:style-name="T1039"><text:s/>inspekcijos prie Lietuvos Respublikos finansų ministerijos viršininko 2014 m. liepos 1 d. įsakymo Nr. VA-52 „Dėl Pranešimo apie užsienio asmenų finansines sąskaitas RRC910 formos užpildymo, tikslinimo ir teik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aciulyte</meta:initial-creator>
    <dc:creator>adlibuser</dc:creator>
    <meta:creation-date>2021-10-22T05:30:00Z</meta:creation-date>
    <dc:date>2021-10-22T05:30:00Z</dc:date>
    <meta:print-date>2014-06-30T07:27:00Z</meta:print-date>
    <meta:template xlink:href="Normal.dotm" xlink:type="simple"/>
    <meta:editing-cycles>2</meta:editing-cycles>
    <meta:editing-duration>PT0S</meta:editing-duration>
    <meta:document-statistic meta:page-count="13" meta:paragraph-count="323" meta:word-count="6246" meta:character-count="46523" meta:row-count="1268" meta:non-whitespace-character-count="40600"/>
  </office:meta>
</office:document-meta>
</file>