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3937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fo:text-indent="-0.0986in">
        <style:tab-stops>
          <style:tab-stop style:type="left" style:position="0.0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25in" fo:text-indent="-0.625in">
        <style:tab-stops>
          <style:tab-stop style:type="left" style:position="-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59in"/>
          <style:tab-stop style:type="left" style:position="4in"/>
        </style:tab-stops>
      </style:paragraph-properties>
    </style:style>
    <style:style style:name="P49" style:parent-style-name="Normal" style:family="paragraph">
      <style:paragraph-properties>
        <style:tab-stops>
          <style:tab-stop style:type="left" style:position="2.759in"/>
          <style:tab-stop style:type="left" style:position="4in"/>
        </style:tab-stops>
      </style:paragraph-properties>
    </style:style>
    <style:style style:name="P50" style:parent-style-name="Normal" style:family="paragraph">
      <style:paragraph-properties>
        <style:tab-stops>
          <style:tab-stop style:type="left" style:position="2.759in"/>
          <style:tab-stop style:type="left" style:position="4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75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58" style:parent-style-name="Normal" style:family="paragraph">
      <style:paragraph-properties fo:margin-left="3.375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59" style:parent-style-name="Normal" style:family="paragraph">
      <style:paragraph-properties fo:margin-left="3.375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0" style:parent-style-name="Normal" style:family="paragraph">
      <style:paragraph-properties fo:text-align="center" fo:margin-left="0.3937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3937in">
        <style:tab-stops/>
      </style:paragraph-properties>
      <style:text-properties fo:font-weight="bold" style:font-weight-asian="bold" style:font-weight-complex="bold"/>
    </style:style>
    <style:style style:name="P66" style:parent-style-name="Normal" style:family="paragraph">
      <style:paragraph-properties fo:text-align="center">
        <style:tab-stops>
          <style:tab-stop style:type="left" style:position="0.37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ab-stops>
          <style:tab-stop style:type="left" style:position="0.37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72"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style>
    <style:style style:name="P8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style:vertical-align="baseline" fo:margin-left="0.7916in" fo:text-indent="-0.2916in">
        <style:tab-stops>
          <style:tab-stop style:type="left" style:position="-0.1666in"/>
          <style:tab-stop style:type="left" style:position="0in"/>
        </style:tab-stops>
      </style:paragraph-properties>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widows="0" fo:orphans="0" fo:text-align="justify" style:vertical-align="baseline" fo:text-indent="0.4923in">
        <style:tab-stops>
          <style:tab-stop style:type="left" style:position="0.5in"/>
          <style:tab-stop style:type="left" style:position="0.625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baseline" fo:text-indent="0.4923in">
        <style:tab-stops>
          <style:tab-stop style:type="left" style:position="0.5909in"/>
          <style:tab-stop style:type="left" style:position="0.625in"/>
          <style:tab-stop style:type="left" style:position="0.75in"/>
          <style:tab-stop style:type="left" style:position="0.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center" style:vertical-align="baseline"/>
      <style:text-properties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style:vertical-align="baseline"/>
      <style:text-properties fo:hyphenate="false"/>
    </style:style>
    <style:style style:name="P162" style:parent-style-name="Normal" style:family="paragraph">
      <style:paragraph-properties fo:text-align="justify" fo:margin-left="0.75in" fo:text-indent="-0.2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fo:font-weight="bold" style:font-weight-asian="bold" style:font-weight-complex="bold"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P17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T176" style:parent-style-name="DefaultParagraphFont" style:family="text">
      <style:text-properties fo:font-weight="bold" style:font-weight-asian="bold" style:font-weight-complex="bold" style:letter-kerning="tru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P179"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fo:font-weight="bold" style:font-weight-asian="bold" style:font-weight-complex="bold" style:letter-kerning="true"/>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style>
    <style:style style:name="T185" style:parent-style-name="DefaultParagraphFont" style:family="text">
      <style:text-properties style:font-weight-complex="bold" style:letter-kerning="true"/>
    </style:style>
    <style:style style:name="T186" style:parent-style-name="DefaultParagraphFont" style:family="text">
      <style:text-properties style:letter-kerning="true"/>
    </style:style>
    <style:style style:name="P18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P19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style:letter-kerning="tru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weight-complex="bold" style:text-underline-type="single" style:text-underline-style="solid" style:text-underline-width="auto" style:text-underline-mode="continuous"/>
    </style:style>
    <style:style style:name="T211" style:parent-style-name="DefaultParagraphFont" style:family="text">
      <style:text-properties style:font-weight-complex="bold" style:text-underline-type="single" style:text-underline-style="solid" style:text-underline-width="auto" style:text-underline-mode="continuous"/>
    </style:style>
    <style:style style:name="T212" style:parent-style-name="DefaultParagraphFont" style:family="text">
      <style:text-properties style:font-weight-complex="bold"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font-weight-complex="bold" style:letter-kerning="true"/>
    </style:style>
    <style:style style:name="T214" style:parent-style-name="DefaultParagraphFont" style:family="text">
      <style:text-properties style:letter-kerning="true"/>
    </style:style>
    <style:style style:name="P21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text-properties fo:hyphenate="false"/>
    </style:style>
    <style:style style:name="P218" style:parent-style-name="Normal" style:family="paragraph">
      <style:paragraph-properties fo:widows="0" fo:orphans="0" fo:text-align="justify" style:vertical-align="baseline" fo:margin-left="0.9923in" fo:text-indent="-0.5in">
        <style:tab-stops>
          <style:tab-stop style:type="left" style:position="-0.2423in"/>
          <style:tab-stop style:type="left" style:position="-0.2048in"/>
        </style:tab-stops>
      </style:paragraph-properties>
      <style:text-properties fo:hyphenate="false"/>
    </style:style>
    <style:style style:name="P219" style:parent-style-name="Normal" style:family="paragraph">
      <style:paragraph-properties fo:widows="0" fo:orphans="0" fo:text-align="justify" style:vertical-align="baseline" fo:margin-left="0.9923in" fo:text-indent="-0.5in">
        <style:tab-stops>
          <style:tab-stop style:type="left" style:position="-0.2423in"/>
          <style:tab-stop style:type="left" style:position="-0.1062in"/>
        </style:tab-stops>
      </style:paragraph-properties>
      <style:text-properties fo:hyphenate="false"/>
    </style:style>
    <style:style style:name="P220"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fo:font-weight="bold" style:font-weight-asian="bold" style:font-weight-complex="bold"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P225" style:parent-style-name="Normal" style:family="paragraph">
      <style:paragraph-properties fo:widows="0" fo:orphans="0" fo:text-align="justify" style:vertical-align="baseline" fo:margin-left="0.7916in" fo:text-indent="-0.2916in">
        <style:tab-stops>
          <style:tab-stop style:type="left" style:position="-0.0416in"/>
          <style:tab-stop style:type="left" style:position="0in"/>
        </style:tab-stops>
      </style:paragraph-properties>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fo:font-weight="bold" style:font-weight-asian="bold" style:font-weight-complex="bold"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fo:color="#000000" fo:background-color="#FFFFFF"/>
    </style:style>
    <style:style style:name="P236"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text-position="super 66.6%"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baseline" fo:margin-left="0.7916in" fo:text-indent="-0.2916in">
        <style:tab-stops>
          <style:tab-stop style:type="left" style:position="-0.0416in"/>
          <style:tab-stop style:type="left" style:position="0in"/>
        </style:tab-stops>
      </style:paragraph-properties>
      <style:text-properties fo:hyphenate="fals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18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fo:font-weight="bold" style:font-weight-asian="bold" style:font-weight-complex="bold" style:letter-kerning="true"/>
    </style:style>
    <style:style style:name="T270" style:parent-style-name="DefaultParagraphFont" style:family="text">
      <style:text-properties style:letter-kerning="true"/>
    </style:style>
    <style:style style:name="T271" style:parent-style-name="DefaultParagraphFont" style:family="text">
      <style:text-properties style:font-weight-complex="bold" style:letter-kerning="true"/>
    </style:style>
    <style:style style:name="P272"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275" style:parent-style-name="DefaultParagraphFont" style:family="text">
      <style:text-properties fo:font-weight="bold" style:font-weight-asian="bold" style:font-weight-complex="bold" style:letter-kerning="true"/>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P2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T287" style:parent-style-name="DefaultParagraphFont" style:family="text">
      <style:text-properties fo:font-weight="bold" style:font-weight-asian="bold" style:font-weight-complex="bold" style:letter-kerning="true"/>
    </style:style>
    <style:style style:name="T288" style:parent-style-name="DefaultParagraphFont" style:family="text">
      <style:text-properties style:letter-kerning="true"/>
    </style:style>
    <style:style style:name="T289" style:parent-style-name="DefaultParagraphFont" style:family="text">
      <style:text-properties fo:font-weight="bold" style:font-weight-asian="bold"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widows="0" fo:orphans="0" fo:text-align="justify" style:vertical-align="baseline" fo:text-indent="0.4923in">
        <style:tab-stops>
          <style:tab-stop style:type="left" style:position="1.1784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weight-complex="bold" fo:font-style="italic" style:font-style-asian="italic"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weight-complex="bold" style:letter-kerning="true"/>
    </style:style>
    <style:style style:name="T310" style:parent-style-name="DefaultParagraphFont" style:family="text">
      <style:text-properties style:letter-kerning="true"/>
    </style:style>
    <style:style style:name="P311" style:parent-style-name="Normal" style:family="paragraph">
      <style:paragraph-properties fo:widows="0" fo:orphans="0"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12" style:parent-style-name="DefaultParagraphFont" style:family="text">
      <style:text-properties fo:letter-spacing="0.0034in"/>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widows="0" fo:orphans="0"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center"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3937in"/>
      <style:text-properties fo:font-weight="bold" style:font-weight-asian="bold"/>
    </style:style>
    <style:style style:name="P33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left="0.75in" fo:text-indent="-0.25in">
        <style:tab-stops>
          <style:tab-stop style:type="left" style:position="-0.125in"/>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color="#000000"/>
    </style:style>
    <style:style style:name="P35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T358" style:parent-style-name="DefaultParagraphFont" style:family="text">
      <style:text-properties fo:font-weight="bold" style:font-weight-asian="bold"/>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T373" style:parent-style-name="DefaultParagraphFont" style:family="text">
      <style:text-properties fo:font-weight="bold" style:font-weight-asian="bold"/>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widows="0" fo:orphans="0" style:vertical-align="baseline">
        <style:tab-stops>
          <style:tab-stop style:type="left" style:position="0.5in"/>
          <style:tab-stop style:type="left" style:position="0.625in"/>
          <style:tab-stop style:type="left" style:position="0.875in"/>
        </style:tab-stops>
      </style:paragraph-properties>
      <style:text-properties fo:hyphenate="false"/>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style>
    <style:style style:name="T407" style:parent-style-name="DefaultParagraphFont" style:family="text">
      <style:text-properties style:letter-kerning="true"/>
    </style:style>
    <style:style style:name="P4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style>
    <style:style style:name="T412" style:parent-style-name="DefaultParagraphFont" style:family="text">
      <style:text-properties fo:font-weight="bold" style:font-weight-asian="bold"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fo:font-weight="bold" style:font-weight-asian="bold" style:letter-kerning="true"/>
    </style:style>
    <style:style style:name="T418" style:parent-style-name="DefaultParagraphFont" style:family="text">
      <style:text-properties style:letter-kerning="tru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P423"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847in"/>
        </style:tab-stops>
      </style:paragraph-properties>
    </style:style>
    <style:style style:name="T424" style:parent-style-name="DefaultParagraphFont" style:family="text">
      <style:text-properties style:letter-kerning="true"/>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fo:font-weight="bold" style:font-weight-asian="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font-weight="bold" style:font-weight-asian="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fo:font-weight="bold" style:font-weight-asian="bold"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in"/>
          <style:tab-stop style:type="left" style:position="0.75in"/>
          <style:tab-stop style:type="left" style:position="0.9847in"/>
        </style:tab-stops>
      </style:paragraph-properties>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etter-kerning="true"/>
    </style:style>
    <style:style style:name="T467" style:parent-style-name="DefaultParagraphFont" style:family="text">
      <style:text-properties style:font-size-complex="12pt"/>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baseline" fo:text-indent="0.4923in">
        <style:tab-stops>
          <style:tab-stop style:type="left" style:position="0.5in"/>
          <style:tab-stop style:type="left" style:position="0.625in"/>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fo:font-weight="bold" style:font-weight-asian="bold" style:letter-kerning="true" style:font-size-complex="12pt"/>
    </style:style>
    <style:style style:name="P48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s>
      </style:paragraph-properties>
      <style:text-properties fo:hyphenate="false"/>
    </style:style>
    <style:style style:name="T487" style:parent-style-name="DefaultParagraphFont" style:family="text">
      <style:text-properties fo:font-weight="bold" style:font-weight-asian="bold"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etter-kerning="tru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T499" style:parent-style-name="DefaultParagraphFont" style:family="text">
      <style:text-properties fo:font-weight="bold" style:font-weight-asian="bold" style:letter-kerning="true"/>
    </style:style>
    <style:style style:name="T500" style:parent-style-name="DefaultParagraphFont" style:family="text">
      <style:text-properties style:letter-kerning="tru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letter-kerning="true"/>
    </style:style>
    <style:style style:name="T504" style:parent-style-name="DefaultParagraphFont" style:family="text">
      <style:text-properties fo:font-weight="bold" style:font-weight-asian="bold" style:letter-kerning="true"/>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fo:font-weight="bold" style:font-weight-asian="bold"/>
    </style:style>
    <style:style style:name="T508" style:parent-style-name="DefaultParagraphFont" style:family="text">
      <style:text-properties style:letter-kerning="true"/>
    </style:style>
    <style:style style:name="T509" style:parent-style-name="DefaultParagraphFont" style:family="text">
      <style:text-properties fo:font-weight="bold" style:font-weight-asian="bold"/>
    </style:style>
    <style:style style:name="T510" style:parent-style-name="DefaultParagraphFont" style:family="text">
      <style:text-properties style:letter-kerning="tru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letter-kerning="true"/>
    </style:style>
    <style:style style:name="T518" style:parent-style-name="DefaultParagraphFont" style:family="text">
      <style:text-properties style:letter-kerning="true"/>
    </style:style>
    <style:style style:name="T519" style:parent-style-name="DefaultParagraphFont" style:family="text">
      <style:text-properties fo:font-weight="bold" style:font-weight-asian="bold" style:letter-kerning="true"/>
    </style:style>
    <style:style style:name="T520" style:parent-style-name="DefaultParagraphFont" style:family="text">
      <style:text-properties style:letter-kerning="true"/>
    </style:style>
    <style:style style:name="T521" style:parent-style-name="DefaultParagraphFont" style:family="text">
      <style:text-properties style:letter-kerning="true"/>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margin-left="0.9923in" fo:text-indent="-0.5in">
        <style:tab-stops>
          <style:tab-stop style:type="left" style:position="0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margin-left="0.9923in" fo:text-indent="-0.5in">
        <style:tab-stops>
          <style:tab-stop style:type="left" style:position="-0.1173in"/>
          <style:tab-stop style:type="left" style:position="0in"/>
        </style:tab-stops>
      </style:paragraph-properties>
    </style:style>
    <style:style style:name="T526" style:parent-style-name="DefaultParagraphFont" style:family="text">
      <style:text-properties style:letter-kerning="true"/>
    </style:style>
    <style:style style:name="T527" style:parent-style-name="DefaultParagraphFont" style:family="text">
      <style:text-properties style:letter-kerning="true"/>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left="0.9923in" fo:text-indent="-0.5in">
        <style:tab-stops>
          <style:tab-stop style:type="left" style:position="0in"/>
        </style:tab-stops>
      </style:paragraph-properties>
    </style:style>
    <style:style style:name="T530" style:parent-style-name="DefaultParagraphFont" style:family="text">
      <style:text-properties style:letter-kerning="true"/>
    </style:style>
    <style:style style:name="T531" style:parent-style-name="DefaultParagraphFont" style:family="text">
      <style:text-properties style:letter-kerning="true"/>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margin-left="0.9923in" fo:text-indent="-0.5in">
        <style:tab-stops>
          <style:tab-stop style:type="left" style:position="0in"/>
        </style:tab-stops>
      </style:paragraph-properties>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left="0.9923in" fo:text-indent="-0.5in">
        <style:tab-stops>
          <style:tab-stop style:type="left" style:position="0in"/>
        </style:tab-stops>
      </style:paragraph-properties>
    </style:style>
    <style:style style:name="T539" style:parent-style-name="DefaultParagraphFont" style:family="text">
      <style:text-properties style:letter-kerning="true"/>
    </style:style>
    <style:style style:name="T540" style:parent-style-name="DefaultParagraphFont" style:family="text">
      <style:text-properties style:letter-kerning="true"/>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margin-left="0.9923in" fo:text-indent="-0.5in">
        <style:tab-stops>
          <style:tab-stop style:type="left" style:position="0in"/>
        </style:tab-stops>
      </style:paragraph-properties>
    </style:style>
    <style:style style:name="T544" style:parent-style-name="DefaultParagraphFont" style:family="text">
      <style:text-properties style:letter-kerning="true"/>
    </style:style>
    <style:style style:name="T545" style:parent-style-name="DefaultParagraphFont" style:family="text">
      <style:text-properties style:letter-kerning="true"/>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tab-stops>
          <style:tab-stop style:type="left" style:position="0in"/>
          <style:tab-stop style:type="left" style:position="0.5in"/>
          <style:tab-stop style:type="left" style:position="0.7875in"/>
          <style:tab-stop style:type="left" style:position="0.9847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T554" style:parent-style-name="DefaultParagraphFont" style:family="text">
      <style:text-properties fo:font-weight="bold" style:font-weight-asian="bold"/>
    </style:style>
    <style:style style:name="T555" style:parent-style-name="DefaultParagraphFont" style:family="text">
      <style:text-properties style:letter-kerning="true"/>
    </style:style>
    <style:style style:name="P556"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fo:font-weight="bold" style:font-weight-asian="bold" style:letter-kerning="true"/>
    </style:style>
    <style:style style:name="T560" style:parent-style-name="DefaultParagraphFont" style:family="text">
      <style:text-properties style:letter-kerning="true"/>
    </style:style>
    <style:style style:name="T561" style:parent-style-name="DefaultParagraphFont" style:family="text">
      <style:text-properties fo:font-weight="bold" style:font-weight-asian="bold" style:letter-kerning="true"/>
    </style:style>
    <style:style style:name="T562" style:parent-style-name="DefaultParagraphFont" style:family="text">
      <style:text-properties fo:font-weight="bold" style:font-weight-asian="bold" style:letter-kerning="tru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T566" style:parent-style-name="DefaultParagraphFont" style:family="text">
      <style:text-properties style:letter-kerning="true"/>
    </style:style>
    <style:style style:name="T567" style:parent-style-name="DefaultParagraphFont" style:family="text">
      <style:text-properties style:letter-kerning="true"/>
    </style:style>
    <style:style style:name="P568" style:parent-style-name="Normal" style:family="paragraph">
      <style:paragraph-properties fo:text-align="justify" fo:text-indent="0.4923in"/>
    </style:style>
    <style:style style:name="T569" style:parent-style-name="DefaultParagraphFont" style:family="text">
      <style:text-properties style:letter-kerning="true"/>
    </style:style>
    <style:style style:name="T570" style:parent-style-name="DefaultParagraphFont" style:family="text">
      <style:text-properties style:letter-kerning="true"/>
    </style:style>
    <style:style style:name="T571" style:parent-style-name="DefaultParagraphFont" style:family="text">
      <style:text-properties fo:font-weight="bold" style:font-weight-asian="bold" style:letter-kerning="true"/>
    </style:style>
    <style:style style:name="T572" style:parent-style-name="DefaultParagraphFont" style:family="text">
      <style:text-properties style:letter-kerning="true"/>
    </style:style>
    <style:style style:name="T573" style:parent-style-name="DefaultParagraphFont" style:family="text">
      <style:text-properties style:letter-kerning="true"/>
    </style:style>
    <style:style style:name="T574" style:parent-style-name="DefaultParagraphFont" style:family="text">
      <style:text-properties style:letter-kerning="tru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0.75in" fo:text-indent="-0.25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letter-kerning="true"/>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fo:font-weight="bold" style:font-weight-asian="bold" style:letter-kerning="true"/>
    </style:style>
    <style:style style:name="T593" style:parent-style-name="DefaultParagraphFont" style:family="text">
      <style:text-properties style:letter-kerning="true"/>
    </style:style>
    <style:style style:name="T594" style:parent-style-name="DefaultParagraphFont" style:family="text">
      <style:text-properties fo:font-weight="bold" style:font-weight-asian="bold" style:letter-kerning="true"/>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P5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style>
    <style:style style:name="T601" style:parent-style-name="DefaultParagraphFont" style:family="text">
      <style:text-properties style:letter-kerning="true"/>
    </style:style>
    <style:style style:name="T602" style:parent-style-name="DefaultParagraphFont" style:family="text">
      <style:text-properties style:letter-kerning="true"/>
    </style:style>
    <style:style style:name="T603" style:parent-style-name="DefaultParagraphFont" style:family="text">
      <style:text-properties fo:font-weight="bold" style:font-weight-asian="bold" style:letter-kerning="true"/>
    </style:style>
    <style:style style:name="T604" style:parent-style-name="DefaultParagraphFont" style:family="text">
      <style:text-properties style:letter-kerning="true"/>
    </style:style>
    <style:style style:name="P6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style>
    <style:style style:name="T609" style:parent-style-name="DefaultParagraphFont" style:family="text">
      <style:text-properties fo:font-weight="bold" style:font-weight-asian="bold" style:letter-kerning="true"/>
    </style:style>
    <style:style style:name="T610" style:parent-style-name="DefaultParagraphFont" style:family="text">
      <style:text-properties fo:font-weight="bold" style:font-weight-asian="bold" style:letter-kerning="true"/>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T613" style:parent-style-name="DefaultParagraphFont" style:family="text">
      <style:text-properties fo:font-weight="bold" style:font-weight-asian="bold" style:letter-kerning="true"/>
    </style:style>
    <style:style style:name="T614" style:parent-style-name="DefaultParagraphFont" style:family="text">
      <style:text-properties fo:font-weight="bold" style:font-weight-asian="bold" style:letter-kerning="true"/>
    </style:style>
    <style:style style:name="T615" style:parent-style-name="DefaultParagraphFont" style:family="text">
      <style:text-properties style:letter-kerning="true"/>
    </style:style>
    <style:style style:name="T616" style:parent-style-name="DefaultParagraphFont" style:family="text">
      <style:text-properties style:letter-kerning="true"/>
    </style:style>
    <style:style style:name="P6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fo:font-weight="bold" style:font-weight-asian="bold" style:letter-kerning="true"/>
    </style:style>
    <style:style style:name="T622" style:parent-style-name="DefaultParagraphFont" style:family="text">
      <style:text-properties style:letter-kerning="true"/>
    </style:style>
    <style:style style:name="P623"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style>
    <style:style style:name="T627" style:parent-style-name="DefaultParagraphFont" style:family="text">
      <style:text-properties fo:font-weight="bold" style:font-weight-asian="bold" style:letter-kerning="true"/>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paragraph-properties fo:text-align="justify" fo:margin-left="0.7916in" fo:text-indent="-0.2916in">
        <style:tab-stops>
          <style:tab-stop style:type="left" style:position="-0.1666in"/>
          <style:tab-stop style:type="left" style:position="0in"/>
        </style:tab-stops>
      </style:paragraph-properties>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T633" style:parent-style-name="DefaultParagraphFont" style:family="text">
      <style:text-properties fo:font-weight="bold" style:font-weight-asian="bold" style:letter-kerning="true"/>
    </style:style>
    <style:style style:name="P634" style:parent-style-name="Normal" style:family="paragraph">
      <style:paragraph-properties fo:text-align="justify" fo:margin-left="0.9923in" fo:text-indent="-0.5in">
        <style:tab-stops>
          <style:tab-stop style:type="left" style:position="-0.3673in"/>
          <style:tab-stop style:type="left" style:position="0in"/>
        </style:tab-stops>
      </style:paragraph-properties>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T637" style:parent-style-name="DefaultParagraphFont" style:family="text">
      <style:text-properties fo:font-weight="bold" style:font-weight-asian="bold" style:letter-kerning="true"/>
    </style:style>
    <style:style style:name="T638" style:parent-style-name="DefaultParagraphFont" style:family="text">
      <style:text-properties style:letter-kerning="true"/>
    </style:style>
    <style:style style:name="P639" style:parent-style-name="Normal" style:family="paragraph">
      <style:paragraph-properties fo:text-align="justify" fo:margin-left="0.9923in" fo:text-indent="-0.5in">
        <style:tab-stops>
          <style:tab-stop style:type="left" style:position="-0.3673in"/>
          <style:tab-stop style:type="left" style:position="0in"/>
        </style:tab-stops>
      </style:paragraph-properties>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T642" style:parent-style-name="DefaultParagraphFont" style:family="text">
      <style:text-properties fo:font-weight="bold" style:font-weight-asian="bold" style:letter-kerning="true"/>
    </style:style>
    <style:style style:name="T643" style:parent-style-name="DefaultParagraphFont" style:family="text">
      <style:text-properties style:letter-kerning="true"/>
    </style:style>
    <style:style style:name="P644" style:parent-style-name="Normal" style:family="paragraph">
      <style:paragraph-properties fo:text-align="justify" fo:text-indent="0.4923in">
        <style:tab-stops>
          <style:tab-stop style:type="left" style:position="0in"/>
          <style:tab-stop style:type="left" style:position="0.625in"/>
          <style:tab-stop style:type="left" style:position="0.9847in"/>
        </style:tab-stops>
      </style:paragraph-properties>
    </style:style>
    <style:style style:name="T645" style:parent-style-name="DefaultParagraphFont" style:family="text">
      <style:text-properties style:letter-kerning="true"/>
    </style:style>
    <style:style style:name="T646" style:parent-style-name="DefaultParagraphFont" style:family="text">
      <style:text-properties fo:font-weight="bold" style:font-weight-asian="bold" style:letter-kerning="true"/>
    </style:style>
    <style:style style:name="T647" style:parent-style-name="DefaultParagraphFont" style:family="text">
      <style:text-properties style:letter-kerning="true"/>
    </style:style>
    <style:style style:name="P648" style:parent-style-name="Normal" style:family="paragraph">
      <style:paragraph-properties fo:text-align="justify" fo:text-indent="0.5in">
        <style:tab-stops>
          <style:tab-stop style:type="left" style:position="0.625in"/>
        </style:tab-stops>
      </style:paragraph-properties>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T652" style:parent-style-name="DefaultParagraphFont" style:family="text">
      <style:text-properties fo:font-weight="bold" style:font-weight-asian="bold" style:letter-kerning="true"/>
    </style:style>
    <style:style style:name="T653" style:parent-style-name="DefaultParagraphFont" style:family="text">
      <style:text-properties style:letter-kerning="true"/>
    </style:style>
    <style:style style:name="T654" style:parent-style-name="DefaultParagraphFont" style:family="text">
      <style:text-properties fo:font-weight="bold" style:font-weight-asian="bold" style:letter-kerning="true"/>
    </style:style>
    <style:style style:name="T655" style:parent-style-name="DefaultParagraphFont" style:family="text">
      <style:text-properties style:letter-kerning="true"/>
    </style:style>
    <style:style style:name="P65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T660" style:parent-style-name="DefaultParagraphFont" style:family="text">
      <style:text-properties style:letter-kerning="true"/>
    </style:style>
    <style:style style:name="T661" style:parent-style-name="DefaultParagraphFont" style:family="text">
      <style:text-properties fo:font-weight="bold" style:font-weight-asian="bold" style:letter-kerning="true"/>
    </style:style>
    <style:style style:name="T662" style:parent-style-name="DefaultParagraphFont" style:family="text">
      <style:text-properties style:letter-kerning="true"/>
    </style:style>
    <style:style style:name="P663"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style>
    <style:style style:name="T676" style:parent-style-name="DefaultParagraphFont" style:family="text">
      <style:text-properties fo:font-weight="bold" style:font-weight-asian="bold" style:letter-kerning="true"/>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T679" style:parent-style-name="DefaultParagraphFont" style:family="text">
      <style:text-properties fo:font-weight="bold" style:font-weight-asian="bold" style:letter-kerning="true"/>
    </style:style>
    <style:style style:name="T680" style:parent-style-name="DefaultParagraphFont" style:family="text">
      <style:text-properties fo:font-weight="bold" style:font-weight-asian="bold" fo:font-style="italic" style:font-style-asian="italic" style:letter-kerning="true"/>
    </style:style>
    <style:style style:name="T681" style:parent-style-name="DefaultParagraphFont" style:family="text">
      <style:text-properties fo:font-weight="bold" style:font-weight-asian="bold" style:letter-kerning="true"/>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T684" style:parent-style-name="DefaultParagraphFont" style:family="text">
      <style:text-properties style:letter-kerning="true"/>
    </style:style>
    <style:style style:name="T685" style:parent-style-name="DefaultParagraphFont" style:family="text">
      <style:text-properties fo:font-weight="bold" style:font-weight-asian="bold" style:letter-kerning="true"/>
    </style:style>
    <style:style style:name="T686" style:parent-style-name="DefaultParagraphFont" style:family="text">
      <style:text-properties style:letter-kerning="true"/>
    </style:style>
    <style:style style:name="P687"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7875in"/>
        </style:tab-stops>
      </style:paragraph-properties>
      <style:text-properties fo:hyphenate="false"/>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etter-kerning="true"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etter-kerning="true"/>
    </style:style>
    <style:style style:name="T706" style:parent-style-name="DefaultParagraphFont" style:family="text">
      <style:text-properties style:letter-kerning="true"/>
    </style:style>
    <style:style style:name="P70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letter-kerning="true"/>
    </style:style>
    <style:style style:name="P7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T717" style:parent-style-name="DefaultParagraphFont" style:family="text">
      <style:text-properties fo:font-weight="bold" style:font-weight-asian="bold" style:letter-kerning="true"/>
    </style:style>
    <style:style style:name="T718" style:parent-style-name="DefaultParagraphFont" style:family="text">
      <style:text-properties fo:font-weight="bold" style:font-weight-asian="bold" style:letter-kerning="true"/>
    </style:style>
    <style:style style:name="T719" style:parent-style-name="DefaultParagraphFont" style:family="text">
      <style:text-properties fo:font-weight="bold" style:font-weight-asian="bold" style:letter-kerning="true"/>
    </style:style>
    <style:style style:name="T720" style:parent-style-name="DefaultParagraphFont" style:family="text">
      <style:text-properties style:letter-kerning="true"/>
    </style:style>
    <style:style style:name="T721" style:parent-style-name="DefaultParagraphFont" style:family="text">
      <style:text-properties fo:font-weight="bold" style:font-weight-asian="bold" style:letter-kerning="true"/>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T724" style:parent-style-name="DefaultParagraphFont" style:family="text">
      <style:text-properties fo:font-weight="bold" style:font-weight-asian="bold" style:letter-kerning="true"/>
    </style:style>
    <style:style style:name="T725" style:parent-style-name="DefaultParagraphFont" style:family="text">
      <style:text-properties fo:font-weight="bold" style:font-weight-asian="bold" style:letter-kerning="true"/>
    </style:style>
    <style:style style:name="T726" style:parent-style-name="DefaultParagraphFont" style:family="text">
      <style:text-properties style:letter-kerning="true"/>
    </style:style>
    <style:style style:name="T727" style:parent-style-name="DefaultParagraphFont" style:family="text">
      <style:text-properties fo:font-weight="bold" style:font-weight-asian="bold" style:letter-kerning="tru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P7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fo:font-weight="bold" style:font-weight-asian="bold" style:letter-kerning="true"/>
    </style:style>
    <style:style style:name="T734" style:parent-style-name="DefaultParagraphFont" style:family="text">
      <style:text-properties style:letter-kerning="true"/>
    </style:style>
    <style:style style:name="T735" style:parent-style-name="DefaultParagraphFont" style:family="text">
      <style:text-properties style:letter-kerning="true"/>
    </style:style>
    <style:style style:name="P7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fo:font-weight="bold" style:font-weight-asian="bold" style:letter-kerning="true"/>
    </style:style>
    <style:style style:name="T741" style:parent-style-name="DefaultParagraphFont" style:family="text">
      <style:text-properties style:letter-kerning="true"/>
    </style:style>
    <style:style style:name="P742" style:parent-style-name="Normal" style:family="paragraph">
      <style:paragraph-properties fo:text-align="center" fo:margin-left="0.3937in" fo:text-indent="0.44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hyphenate="false"/>
    </style:style>
    <style:style style:name="P74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margin-right="-0.1187in" fo:text-indent="0.5in">
        <style:tab-stops>
          <style:tab-stop style:type="left" style:position="0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1187in" fo:text-indent="0.5in">
        <style:tab-stops>
          <style:tab-stop style:type="left" style:position="0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1187in" fo:text-indent="0.5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ext-properties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770" style:parent-style-name="DefaultParagraphFont" style:family="text">
      <style:text-properties fo:font-weight="bold" style:font-weight-asian="bold" style:font-weight-complex="bold" style:font-size-complex="12pt" style:language-asian="ar" style:country-asian="SA"/>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fo:text-transform="uppercase" style:font-size-complex="12pt" style:language-asian="ar" style:country-asian="SA"/>
    </style:style>
    <style:style style:name="T773" style:parent-style-name="DefaultParagraphFont" style:family="text">
      <style:text-properties fo:font-weight="bold" style:font-weight-asian="bold" fo:text-transform="uppercase" style:font-size-complex="12pt" style:language-asian="ar" style:country-asian="SA"/>
    </style:style>
    <style:style style:name="P7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style:font-size-complex="12pt" style:language-asian="ar" style:country-asian="SA"/>
    </style:style>
    <style:style style:name="T811" style:parent-style-name="DefaultParagraphFont" style:family="text">
      <style:text-properties fo:font-weight="bold" style:font-weight-asian="bold" style:font-weight-complex="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style:font-size-complex="12pt" style:language-asian="ar" style:country-asian="SA"/>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P8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16" style:parent-style-name="Normal" style:family="paragraph">
      <style:paragraph-properties fo:widows="0" fo:orphans="0" fo:text-align="justify" fo:text-indent="0.5in" fo:background-color="#FFFFFF">
        <style:tab-stops>
          <style:tab-stop style:type="left" style:position="0in"/>
          <style:tab-stop style:type="left" style:position="0.6895in"/>
          <style:tab-stop style:type="left" style:position="0.75in"/>
        </style:tab-stops>
      </style:paragraph-properties>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widows="0" fo:orphans="0" fo:text-align="justify" style:vertical-align="baseline" fo:text-indent="0.4923in">
        <style:tab-stops>
          <style:tab-stop style:type="left" style:position="0in"/>
          <style:tab-stop style:type="left" style:position="0.75in"/>
          <style:tab-stop style:type="left" style:position="0.7875in"/>
        </style:tab-stops>
      </style:paragraph-properties>
      <style:text-properties fo:hyphenate="false"/>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line-height="150%"/>
    </style:style>
    <style:style style:name="P830" style:parent-style-name="Normal" style:family="paragraph">
      <style:paragraph-properties style:punctuation-wrap="simple" fo:line-height="150%" fo:margin-left="0.75in">
        <style:tab-stops/>
      </style:paragraph-properties>
    </style:style>
    <style:style style:name="T831" style:parent-style-name="DefaultParagraphFont" style:family="text">
      <style:text-properties fo:language="en" fo:country="US"/>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5-19 iki 2017-11-30</text:span></text:p>
      <text:p text:style-name="P3"/>
      <text:p text:style-name="P4"><text:span text:style-name="T5">Įsakymas paskelbtas: TAR 2014-07-03, i. k. 2014-09805</text:span></text:p>
      <text:p text:style-name="P6"/>
      <text:p text:style-name="P7"><text:span text:style-name="T8"><draw:frame draw:style-name="a0" draw:name="Picture 1" text:anchor-type="as-char" svg:x="0in" svg:y="0in" svg:width="0.57569in" svg:height="0.60833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text:span text:style-name="T14">DĖL<text:s/></text:span><text:span text:style-name="T15">PRANEŠIMO APIE UŽSIENIO ASMENŲ FINANSINES</text:span><text:span text:style-name="T16"><text:s/>SĄSKAITAS RRC910 FORMOS</text:span><text:span text:style-name="T17"><text:s/>UŽpildymo, TIKSLINIMO ir teikimo<text:s/></text:span><text:span text:style-name="T18">taisyklių patvirtinimo<text:s/></text:span></text:p>
      <text:p text:style-name="P19"/>
      <text:p text:style-name="P20"><text:span text:style-name="T21">2014 m. liepos 1 d. Nr. VA-52</text:span></text:p>
      <text:p text:style-name="P22"><text:span text:style-name="T23">Vilnius</text:span></text:p>
      <text:p text:style-name="P24"/>
      <text:p text:style-name="P25"/>
      <text:p text:style-name="P26"><text:span text:style-name="T27">Vadovaudamasis<text:s/></text:span><text:span text:style-name="T28">Lietuvos Respublikos Vyriausybės ir Jungtinių Amerikos Valstijų Vyriausybės sutarties dėl pajamų dvigubo apmokestinimo</text:span><text:span text:style-name="T29"><text:s/>ir fiskalinių pažeidimų išvengimo, pasirašytos 1998 m. sausio 15 d. Vašingtone, 27 straipsniu bei<text:s/></text:span><text:span text:style-name="T30">Valstybinės mokesčių inspekcijos prie Lietuvos Respublikos finansų ministerijos nuostatų, patvirtintų Lietuvos Respublikos finansų ministro 1997 m. liepos 29</text:span><text:span text:style-name="T31"><text:s/>d. įsakymu Nr. 110, 18.11 papunkčiu:</text:span></text:p>
      <text:p text:style-name="P32"><text:span text:style-name="T33">1</text:span><text:span text:style-name="T34">. <text:s/>T v i r t i n u pridedamas:<text:s/></text:span></text:p>
      <text:p text:style-name="P35"><text:span text:style-name="T36">1.1</text:span><text:span text:style-name="T37">. <text:s/>Pranešimo apie užsienio asmenų finansines sąskaitas RRC910 formą;</text:span></text:p>
      <text:p text:style-name="P38"><text:span text:style-name="T39">1.2</text:span><text:span text:style-name="T40">. <text:s/>Pranešimo apie užsienio asmenų finansines sąskaitas RRC910 formos užpildymo, tikslinimo ir teikim</text:span><text:span text:style-name="T41">o taisykles;</text:span></text:p>
      <text:p text:style-name="P42"><text:span text:style-name="T43">2</text:span><text:span text:style-name="T44">. <text:s/>N u s t a t a u, kad įsakymas įsigalioja nuo<text:s/></text:span><text:span text:style-name="T45">Lietuvos Respublikos Vyriausybės ir Jungtinių Amerikos Valstijų Vyriausybės susitarimo dėl tarptautinių mokestinių prievolių vykdymo gerinimo ir užsienio sąskaitoms taikomų mokestinių<text:s/></text:span><text:span text:style-name="T46">prievolių vykdymo akto įgyvendinimo</text:span><text:span text:style-name="T47"><text:s/>įsigaliojimo.<text:s/></text:span></text:p>
      <text:p text:style-name="P48"/>
      <text:p text:style-name="P49"/>
      <text:p text:style-name="P50"/>
      <text:p text:style-name="P51"><text:span text:style-name="T52">Viršininkas<text:s/></text:span><text:span text:style-name="T53"><text:tab/>Dainoras Bradauskas</text:span></text:p>
      <text:p text:style-name="P54"/>
      <text:p text:style-name="P55"/>
      <text:soft-page-break/>
      <text:p text:style-name="P56">PATVIRTINTA</text:p>
      <text:p text:style-name="P57">Valstybinės mokesčių inspekcijos prie Lietuvos</text:p>
      <text:p text:style-name="P58">Respublikos finansų ministerijos viršininko</text:p>
      <text:p text:style-name="P59">2014 m. liepos 1 d. įsakymu Nr. VA-52</text:p>
      <text:p text:style-name="P60"/>
      <text:p text:style-name="P61"><text:span text:style-name="T62">PRANEŠIMO APIE<text:s/></text:span><text:span text:style-name="T63">UŽSIENIO ASMENŲ FINANSINES SĄSKAITAS RRC910 FORMOS</text:span><text:span text:style-name="T64"><text:s/>UŽpildymo, TIKSLINIMO ir teikimo taisyklės</text:span></text:p>
      <text:p text:style-name="P65"/>
      <text:p text:style-name="P66"><text:span text:style-name="T67">I</text:span><text:span text:style-name="T68"><text:s/>SKYRIUS</text:span></text:p>
      <text:p text:style-name="P69"><text:span text:style-name="T70">BENDROSIOS NUOSTATOS</text:span></text:p>
      <text:p text:style-name="Normal"/>
      <text:p text:style-name="P71">1. <text:s/>Šios Pranešimo apie užsienio asmenų finansines sąskaitas RRC910 formos užpildymo, tikslinimo ir teikimo taisyklės (toliau – Taisyklės) nustato informacijos apie finansines sąskaitas, būtinos tarptautinių sutarčių ar susitarimų nuostatoms dėl keitimosi mokestine informacija įgyvendinti (toliau – informacija), pateikimo Valstybinei mokesčių inspekcijai prie Lietuvos Respublikos finansų ministerijos (toliau – VMI prie FM) tvarką.<text:s/></text:p>
      <text:p text:style-name="P72"><text:span text:style-name="T73">2</text:span><text:span text:style-name="T74">.<text:s/></text:span><text:s/>Taisyklės parengtos, vadovaujantis<text:s/><text:span text:style-name="T75">Lietuvos Respublikos Vyriausybės ir Jungtinių Amerikos Valstijų<text:s/></text:span>(toliau – JAV)<text:span text:style-name="T76"><text:s/>Vyriausybės sutarties dėl pajamų dvigubo apmokestinimo ir fiskalinių pažeidimų išvengimo, pasirašytos 1998 m. sausio 15 d. Vašingtone, 27 straipsniu, Lietuvos Respublikos Vyriausybės ir JAV Vyriausybės susitarimu dėl tarptautinių mokestinių prievolių vykd</text:span><text:span text:style-name="T77">ymo gerinimo ir užsienio sąskaitoms taikomų mokestinių prievolių vykdymo akto įgyvendinimo (toliau<text:s/></text:span>– Susitarimas), Lietuvos Respublikos mokesčių administravimo įstatymu (toliau – MAĮ) bei kitais teisės aktais.<text:s/></text:p>
      <text:p text:style-name="P78"><text:span text:style-name="T79">3</text:span><text:span text:style-name="T80">.<text:s/></text:span><text:s/>Užpildytą Pranešimo apie užsienio asmenų finansines sąskaitas RRC910 formą (toliau – RRC910 forma), jos priedo RRC910P formą bei jos priedo RRC910S formą VMI prie FM pateikti turi Taisyklių 4 punkte nurodytos Lietuvos finansų įstaigos, tvarkančios Taisyklių 6 punkte nurodytas JAV praneštinas<text:s/>sąskaitas, išskyrus Taisyklių 5 punkte nustatytas išimtis.<text:s/></text:p>
      <text:p text:style-name="P81"><text:span text:style-name="T82">4</text:span><text:span text:style-name="T83">.<text:s/></text:span><text:span text:style-name="T84"><text:s/>Šios Taisyklės taikomos duomenis teikiančioms Lietuvos finansų įstaigoms, tai yra:</text:span></text:p>
      <text:p text:style-name="P85"><text:span text:style-name="T86">4.1</text:span><text:span text:style-name="T87">. bet kuriai finansų įstaigai, Lietuvos rezidentei, išskyrus ne Lietuvoje veikiantį tokios finansų į</text:span><text:span text:style-name="T88">staigos filialą; ir<text:s/></text:span></text:p>
      <text:p text:style-name="P89"><text:span text:style-name="T90">4.2</text:span><text:span text:style-name="T91">. finansų įstaigos, kuri yra ne Lietuvos rezidentė, filialui, jei toks filialas yra Lietuvoje.</text:span></text:p>
      <text:p text:style-name="P92"><text:span text:style-name="T93">5</text:span><text:span text:style-name="T94">. Bet kuri Lietuvos finansų įstaiga bus duomenis teikianti Lietuvos finansų įstaiga, nebent Susitarimo II priede ji būtų apibū</text:span><text:span text:style-name="T95">dinta kaip duomenų neteikianti Lietuvos finansų įstaiga, arba būtų kitaip prilyginta reikalavimus atitinkančiai užsienio finansų įstaigai arba nuo mokesčių atleistam tikrajam savininkui pagal atitinkamus JAV iždo departamento teisės aktus (galiojančius Sus</text:span><text:span text:style-name="T96">itarimo pasirašymo dieną). Duomenis teikianti Lietuvos finansų įstaiga privalo kaupti ir VMI prie FM pateikti informaciją, būtiną Susitarimui įgyvendinti.</text:span><text:s/></text:p>
      <text:p text:style-name="P97">Punkto pakeitimai:</text:p>
      <text:p text:style-name="P98"><text:span text:style-name="T99">Nr.<text:s/></text:span><text:a xlink:href="https://www.e-tar.lt/portal/legalAct.html?documentId=96506ff0fd5c11e488da8908dfa91cac" office:target-frame-name="_top" xlink:show="replace"><text:span text:style-name="T100">VA-31</text:span></text:a><text:span text:style-name="T101">, 2015-05-18, paskelbta TAR 2015-05-18, i. k. 2015-07596</text:span></text:p>
      <text:p text:style-name="Normal"/>
      <text:p text:style-name="P102"><text:span text:style-name="T103">6</text:span><text:span text:style-name="T104">.<text:s/></text:span><text:span text:style-name="T105"><text:s/></text:span>JAV praneština sąskaita Susitarimo ir šių Taisyklių tikslais – tai duomenis teikiančios Lietuvos finansų įstaigos tvarkoma finansinė sąskaita,<text:s/><text:span text:style-name="T106">kurią turi vienas ar keli nurodytieji JAV asmenys (kaip apibrėžta Taisyklių 9.13. punkte) arba ne JAV juridinis a</text:span><text:span text:style-name="T107">smuo, kurio vienas ar keli kontroliuojantieji asmenys yra nurodytasis JAV asmuo.<text:s/></text:span>Duomenis teikiančios Lietuvos finansų įstaigos, taikydamos Susitarimo I priede nustatytas išsamaus patikrinimo procedūras, nustato JAV praneštinas sąskaitas ir nedalyvaujančiųjų finansų įstaigų turimas sąskaitas. Lietuvos finansų įstaigos siekdamos tinkamai identifikuoti JAV praneštinas sąskaitas turi teisę reikalauti, kad sąskaitos turėtojas pateiktų būtinus duomenis nurodytus Lietuvos Respublikos teisės aktuose bei Susitarime.<text:s/></text:p>
      <text:p text:style-name="P108"><text:span text:style-name="T109">6.1</text:span><text:span text:style-name="T110">. Susitarimo ir šių Taisyklių tikslais nauja sąskaita, atidaroma jau esamo sąskaitos turėtojo, gali būti laikoma jau esama sąskaita, jei tenkinamos toliau nurodytos sąlygos:</text:span></text:p>
      <text:p text:style-name="P111"><text:span text:style-name="T112">6.1.1</text:span><text:span text:style-name="T113">. sąskaitos turėtojas taip pat turi jau esamą sąskaitą, kurią duo</text:span><text:span text:style-name="T114">menis teikianti finansų įstaiga tvarkė iki 2014 m. birželio 30 d. imtinai;</text:span></text:p>
      <text:p text:style-name="P115"><text:span text:style-name="T116">6.1.2</text:span><text:span text:style-name="T117">. duomenis teikianti finansų įstaiga (ir bet kuris susijęs subjektas toje pačioje jurisdikcijoje kaip ir duomenis teikianti finansų įstaiga) traktuoja finansinę sąskaitą ir</text:span><text:span text:style-name="T118"><text:s/>kitas sąskaitos turėtojo finansines sąskaitas, kurios yra traktuojamos kaip jau esamos sąskaitos, kaip vieną sąskaitą informacijos rinkimo tikslais ir bet kurios finansinės sąskaitos likučio ar vertės, kai taikomos bet kurios sumos ribos, nustatymo tiksla</text:span><text:span text:style-name="T119">is;</text:span></text:p>
      <text:p text:style-name="P120"><text:span text:style-name="T121">6.1.3</text:span><text:span text:style-name="T122">. finansinės sąskaitos, kuri yra pinigų plovimo prevencijos procedūrų / procedūrų „pažink savo klientą“ objektas, atžvilgiu duomenis teikianti finansų įstaiga tenkina pinigų plovimo prevencijos procedūrų / procedūrų „pažink savo klientą“ reika</text:span><text:span text:style-name="T123">lavimus, remdamasi pinigų plovimo prevencijos procedūromis / procedūromis „pažink savo klientą“, kurios buvo atliktos kitos esamos sąskaitos, priklausančios sąskaitos turėtojui, atžvilgiu; ir</text:span></text:p>
      <text:p text:style-name="P124"><text:span text:style-name="T125">6.1.4</text:span><text:span text:style-name="T126">. dėl finansinės sąskaitos atidarymo sąskaitos turėtoja</text:span><text:span text:style-name="T127">s neprivalo pateikti naujos, papildomos ar pataisytos kliento informacijos kitais nei Susitarimo ar Taisyklių tikslais.</text:span><text:s/></text:p>
      <text:p text:style-name="P128">Papildyta papunkčiu:</text:p>
      <text:p text:style-name="P129"><text:span text:style-name="T130">Nr.<text:s/></text:span><text:a xlink:href="https://www.e-tar.lt/portal/legalAct.html?documentId=96506ff0fd5c11e488da8908dfa91cac" office:target-frame-name="_top" xlink:show="replace"><text:span text:style-name="T131">VA-31</text:span></text:a><text:span text:style-name="T132">, 201</text:span><text:span text:style-name="T133">5-05-18, paskelbta TAR 2015-05-18, i. k. 2015-07596</text:span></text:p>
      <text:p text:style-name="Normal"/>
      <text:p text:style-name="P134"><text:span text:style-name="T135">6.2</text:span><text:span text:style-name="T136">. Duomenis teikianti finansų įstaiga taip pat teikia duomenis apie kiekvienos nedalyvaujančiosios finansų įstaigos, kuriai ji atliko mokėjimus 2015 ir 2016 m., pavadinimą ir bendrą šių mokėjimų dy</text:span><text:span text:style-name="T137">dį (sumas) atskirai už kiekvienus nurodytus metus</text:span><text:span text:style-name="T138">.</text:span><text:span text:style-name="T139"><text:s/></text:span></text:p>
      <text:p text:style-name="P140">Papildyta papunkčiu:</text:p>
      <text:p text:style-name="P141"><text:span text:style-name="T142">Nr.<text:s/></text:span><text:a xlink:href="https://www.e-tar.lt/portal/legalAct.html?documentId=96506ff0fd5c11e488da8908dfa91cac" office:target-frame-name="_top" xlink:show="replace"><text:span text:style-name="T143">VA-31</text:span></text:a><text:span text:style-name="T144">, 2015-05-18, paskelbta TAR 2015-05-18, i. k. 2015-07596</text:span></text:p>
      <text:p text:style-name="Normal"/>
      <text:p text:style-name="P145"><text:span text:style-name="T146">7</text:span><text:span text:style-name="T147">.<text:s/></text:span><text:span text:style-name="T148"><text:s/>Jeigu duomenis teikianti Lietuvos finansų įstaiga neturi JAV praneštinų sąskaitų, ji turi pateikti<text:s/></text:span>RRC910 formą<text:span text:style-name="T149">. Tokiu atveju užpildomas tik RRC910 formos titulinis lapas.<text:s/></text:span></text:p>
      <text:p text:style-name="P150"><text:span text:style-name="T151">8</text:span><text:span text:style-name="T152">.<text:s/></text:span><text:span text:style-name="T153"><text:s/></text:span>Duomenis teikiančios Lietuvos finansų įstaigos, vadovaudamosi šiomis Taisyklėmis, RRC910 formą ir jos priedus teikia tik elektroniniu būdu per VMI prie FM Elektroninio deklaravimo informacinę sistemą. RRC910 forma ir jos priedai teikiami,<text:s/><text:span text:style-name="T154">mutatis mutandis</text:span><text:s/>atsižvelgiant į Dokumentų teikimo elektroniniu būdu taisyklių, patvirtintų<text:s/>Valstybinės mokesčių inspekcijos prie Lietuvos Respublikos finansų ministerijos viršininko 2010 m. liepos 21 d. įsakymu Nr. VA-83 „Dėl Dokumentų teikimo elektroniniu būdu taisyklių patvirtinimo“, nuostatas.</text:p>
      <text:p text:style-name="P155"/>
      <text:p text:style-name="P156"><text:span text:style-name="T157">II</text:span><text:span text:style-name="T158"><text:s/>SKYRIUS</text:span></text:p>
      <text:p text:style-name="P159"><text:span text:style-name="T160">TAISYKLĖSE VARTOJAMOS SĄVOKOS</text:span></text:p>
      <text:p text:style-name="P161"/>
      <text:p text:style-name="P162"><text:span text:style-name="T163">9</text:span><text:span text:style-name="T164">.<text:s/></text:span>Šiose Taisyklėse vartojamos sąvokos:</text:p>
      <text:p text:style-name="P165"><text:span text:style-name="T166">9.1</text:span><text:span text:style-name="T167">.<text:s/></text:span><text:span text:style-name="T168">Akcinio kapitalo dalis</text:span><text:span text:style-name="T169"><text:s/>– kai tai susiję su bendrija, kuri yra finansų įstaiga – kapitalo arba pelno dalis bendrijoje. Kai tai susiję su patikos fondu, kuris yra finansų įstaiga, laikoma, kad akcinio kapit</text:span><text:span text:style-name="T170">alo dalį turi bet kuris asmuo, disponuojantis visu patikos fondu ar jo dalimi ar gaunantis naudą iš viso patikos fondo ar jo dalies, arba bet kuris kitas fizinis asmuo, vykdantis pagrindinę faktinę patikos fondo kontrolę. Nurodytasis JAV asmuo laikomas užs</text:span><text:span text:style-name="T171">ienio patikos fondo naudos gavėju, jeigu toks nurodytasis JAV asmuo turi teisę iš patikos fondo tiesiogiai arba netiesiogiai (pavyzdžiui, per nominalų savininką) gauti privalomai paskirstomą dalį arba gali tiesiogiai ar netiesiogiai gauti neprivalomai pask</text:span><text:span text:style-name="T172">irstomą dalį.<text:s/></text:span></text:p>
      <text:p text:style-name="P173"><text:span text:style-name="T174">9.2</text:span><text:span text:style-name="T175">.<text:s/></text:span><text:span text:style-name="T176">Anuiteto sutartis</text:span><text:span text:style-name="T177"><text:s/>– sutartis, pagal kurią sutartį sudaręs asmuo sutinka mokėti išmokas laikotarpį, iš dalies arba visiškai nustatytą, atsižvelgiant į vieno ar kelių asmenų tikėtiną gyvenimo trukmę. Ši sąvoka apima ir sutartį, kuri y</text:span><text:span text:style-name="T178">ra laikoma anuiteto sutartimi pagal jurisdikcijos, kurioje sudaryta sutartis, teisės aktus, taisykles ar praktiką ir pagal kurią sutartį sudaręs asmuo sutinka tam tikrą laikotarpį mokėti išmokas.<text:s/></text:span></text:p>
      <text:p text:style-name="P179"><text:span text:style-name="T180">9.3</text:span><text:span text:style-name="T181">.<text:s/></text:span><text:span text:style-name="T182">Finansinė sąskaita</text:span><text:span text:style-name="T183"><text:s/>– pagal<text:s/></text:span><text:span text:style-name="T184">Susitarimo ir šių<text:s/></text:span><text:span text:style-name="T185">Taisyklių tikslus</text:span><text:span text:style-name="T186"><text:s/>finansų įstaigos tvarkoma sąskaita, kuriai priskiriama:</text:span></text:p>
      <text:p text:style-name="P187"><text:span text:style-name="T188">9.3.1</text:span><text:span text:style-name="T189">. kai tai susiję su juridiniu asmeniu, kuris yra finansų įstaiga tik dėl to, kad yra investicinė įmonė – finansų įstaigos akcinio kapitalo ar skolos dalis (išskyrus priemones,</text:span><text:span text:style-name="T190"><text:s/>kuriomis reguliariai prekiaujama pripažintoje vertybinių popierių rinkoje),</text:span></text:p>
      <text:p text:style-name="P191"><text:span text:style-name="T192">9.3.2</text:span><text:span text:style-name="T193">. kai tai susiję su finansų įstaiga, kuri nėra apibrėžta Susitarimo 1 straipsnio 1 dalies s punkto 1 papunktyje – finansų įstaigos akcinio kapitalo ar skolos dalis (išsky</text:span><text:span text:style-name="T194">rus priemones, kuriomis reguliariai prekiaujama pripažintoje vertybinių popierių rinkoje), jeigu skolos ar akcinio kapitalo dalies vertė tiesiogiai arba netiesiogiai nustatoma, visų pirma, pagal turtą, pagal kurį turi būti atliekami mokėjimai, kuriems taik</text:span><text:span text:style-name="T195">omi JAV išskaičiuojamieji mokesčiai, ir dalies klasė buvo nustatyta, siekiant išvengti duomenų teikimo pagal šį Susitarimą,<text:s/></text:span></text:p>
      <text:p text:style-name="P196">9.3.3.<text:s/><text:span text:style-name="T197">bet kuri finansų įstaigos išduota arba tvarkoma kaupiamojo draudimo sutartis arba anuiteto sutartis, išskyrus neinvestic</text:span><text:span text:style-name="T198">inį ir neperleidžiamą tiesioginį gyvybės draudimo anuitetą, kuris yra išduotas fiziniam asmeniui ir pinigine kompensacija pakeičia pensijos ar neįgalumo išmoką, skiriamą pagal sąskaitą, kuriai netaikoma Susitarimo II priede pateikta finansinės sąskaitos ap</text:span><text:span text:style-name="T199">ibrėžtis.</text:span></text:p>
      <text:p text:style-name="P200">9.4.<text:s/><text:span text:style-name="T201">Finansų įstaiga</text:span><text:s/><text:span text:style-name="T202">– pagal<text:s/></text:span>Susitarimo ir šių Taisyklių tikslus finansų įstaigai priskiriama:<text:span text:style-name="T203"><text:s/>pasaugos įstaiga, indėlių įstaiga, investicinė įmonė ir/ar nurodytoji draudimo bendrovė. Finansų įstaiga gali priklausyti daugiau nei vienai iš i</text:span><text:span text:style-name="T204">švardytų kategorijų.</text:span></text:p>
      <text:p text:style-name="P205"><text:span text:style-name="T206">9.5</text:span><text:span text:style-name="T207">.<text:s/></text:span><text:span text:style-name="T208">Indėlio sąskaita</text:span><text:s/>– bet kokia komercinė, einamoji, taupomoji, terminuotojo indėlio arba paskolos sąskaita, taip pat sąskaita, kurią patvirtina indėlio sertifikatas, paskolos sertifikatas, investicijos sertifikatas, įsiskolinimo sertifikatas, ar kita panaši finansinė priemonė, kurią, vykdydama įprastą bankininkystės ar panašią veiklą, tvarko finansų įstaiga. Taip pat indėlių sąskaitoms priskiriamos draudimo bendrovės sumos, laikomos pagal garantuotų investicijų sutartį ar panašų susitarimą palūkanoms išmokėti arba gauti.</text:p>
      <text:p text:style-name="P209"><text:span text:style-name="T210">9</text:span><text:span text:style-name="T211">.6</text:span><text:span text:style-name="T212">.<text:s/></text:span><text:span text:style-name="T213">Indėlių įstaiga</text:span><text:span text:style-name="T214"><text:s/>– bet kuris juridinis asmuo, kuris, vykdydamas įprastą bankininkystės ar panašią veiklą, priima indėlius.<text:s/></text:span></text:p>
      <text:p text:style-name="P215">9.7.<text:s/><text:span text:style-name="T216">Investicinė įmonė</text:span><text:s/>– bet kuris juridinis asmuo, kuris vykdo (arba yra valdomas juridinio asmens, vykdančio) klientui ar<text:s/>kliento vardu vieną ar kelias iš toliau nurodytų veiklos rūšių:</text:p>
      <text:p text:style-name="P217">9.7.1. prekyba pinigų rinkos priemonėmis (čekiais, vekseliais, indėlių sertifikatais, išvestinėmis finansinėmis priemonėmis ir pan.), užsienio valiuta, valiutų, palūkanų normų ir indeksų priemonėmis, perleidžiamaisiais vertybiniais popieriais arba biržos prekių ateities sandorių sudarymas,</text:p>
      <text:p text:style-name="P218">9.7.2. individualus ir kolektyvinis portfelių valdymas, arba</text:p>
      <text:p text:style-name="P219">9.7.3. kitoks lėšų ar pinigų investavimas, administravimas ar valdymas kitų asmenų vardu. <text:s text:c="5"/></text:p>
      <text:p text:style-name="P220">9.8.<text:s/><text:span text:style-name="T221">JAV asmuo</text:span><text:span text:style-name="T222"><text:s/>– JAV pilietis arba nuolatinis gyventojas, kuris yra fizinis asmuo, bendrija ar korporacija, įkurta JAV arba pagal JAV ar kurios nors valstijos įstatymus, patikos fondas, jeigu Jungtinių Valstijų teismas būtų kompetentingas pagal atitinkamus įstatymus pri</text:span><text:span text:style-name="T223">imti nutartis ar sprendimus dėl iš esmės visų klausimų, susijusių su patikos fondo administravimu, ir vienas ar keli JAV asmenys kontroliuoja visų esminių patikos fondo sprendimų priėmimą, arba mirusiojo, kuris buvo Jungtinių Valstijų pilietis arba nuolati</text:span><text:span text:style-name="T224">nis gyventojas, turtas.</text:span></text:p>
      <text:p text:style-name="P225">9.9.<text:s/><text:span text:style-name="T226"><text:s/>JAV MMIN</text:span><text:s/>– JAV federalinių mokesčių mokėtojo identifikavimo numeris.</text:p>
      <text:p text:style-name="P227"><text:span text:style-name="T228">9.10</text:span><text:span text:style-name="T229">.<text:s/></text:span><text:span text:style-name="T230">Kaupiamojo draudimo sutartis</text:span><text:span text:style-name="T231"><text:s/>– draudimo sutartis (išskyrus dviejų draudimo bendrovių sudarytą nuostolių atlyginimo perdraudimo sutartį), kurios</text:span><text:span text:style-name="T232"><text:s/>kaupiamoji suma yra didesnė nei 50 000 JAV dolerių.</text:span></text:p>
      <text:p text:style-name="P233">9.11.<text:s/><text:span text:style-name="T234">Kontroliuojantieji/susiję asmenys</text:span><text:s/>– fiziniai asmenys, kurie kontroliuoja juridinį asmenį. Kai tai susiję su patikos fondu, ši sąvoka reiškia disponuojantį asmenį, patikėtinius, saugotoją (jei paskirtas), naudos gavėjus (kaip apibrėžta Lietuvos Respublikos p<text:span text:style-name="T235">inigų plovimo ir teroristų finansavimo prevencijos įstatyme)</text:span><text:s/>ar naudos gavėjų klasę, bet kurį kitą fizinį asmenį, vykdantį pagrindinę faktinę patikos fondo kontrolę, o kai tai susiję su juridiniu vienetu, kuris nėra patikos fondas – analogiškas ar panašias pareigas einančius asmenis.</text:p>
      <text:p text:style-name="P236"><text:span text:style-name="T237">9.11</text:span><text:span text:style-name="T238">1</text:span><text:span text:style-name="T239">.</text:span><text:span text:style-name="T240"><text:s/>Nedalyvaujančioji finansų įstaiga</text:span><text:span text:style-name="T241"><text:s/>– nedalyvaujančioji užsienio finansų įstaiga, kaip ši sąvoka apibrėžta atitinkamuose JAV iždo departamento teisės aktu</text:span><text:span text:style-name="T242">ose, neįskaitant Lietuvos finansų įstaigos ar kitos bendradarbiaujančios jurisdikcijos finansų įstaigos, išskyrus finansų įstaigą, kuri prilygintina nedalyvaujančiajai finansų įstaigai pagal Susitarimo 5 straipsnio 2 dalies b punktą arba atitinkamas JAV ir</text:span><text:span text:style-name="T243"><text:s/>bendradarbiaujančios jurisdikcijos susitarimo nuostatas.<text:s/></text:span></text:p>
      <text:p text:style-name="P244">Papildyta punktu:</text:p>
      <text:p text:style-name="P245"><text:span text:style-name="T246">Nr.<text:s/></text:span><text:a xlink:href="https://www.e-tar.lt/portal/legalAct.html?documentId=96506ff0fd5c11e488da8908dfa91cac" office:target-frame-name="_top" xlink:show="replace"><text:span text:style-name="T247">VA-31</text:span></text:a><text:span text:style-name="T248">, 2015-05-18, paskelbta TAR 2015-05-18, i. k. 2015-07596</text:span></text:p>
      <text:p text:style-name="Normal"/>
      <text:p text:style-name="P249">9.12.<text:s/><text:span text:style-name="T250">Ne<text:s/></text:span><text:span text:style-name="T251">JAV ūkio subjektas</text:span><text:s/>– ūkio subjektas (juridinis asmuo), kuris yra ne JAV asmuo.</text:p>
      <text:p text:style-name="P252"><text:span text:style-name="T253">9.12</text:span><text:span text:style-name="T254">1</text:span><text:span text:style-name="T255">.<text:s/></text:span><text:span text:style-name="T256">Nepaklusnus sąskaitos turėtojas</text:span><text:span text:style-name="T257"><text:s/>– sąskaitos turėtojas, kuris atsisako pateikti finansų įstaigai informaciją, kuri leistų nustatyti, ar sąskaita yra JAV praneština sąs</text:span><text:span text:style-name="T258">kaita, arba atsisako pateikti informaciją (vardas, pavardė, pavadinimas adresas, JAV MMIN) apie kiekvieną nurodytąjį JAV asmenį ir kiekvieną užsienio nefinansinės įstaigos kontroliuojantį asmenį, kuris yra JAV asmuo. Taip pat atsisako pateikti finansų įsta</text:span><text:span text:style-name="T259">igai oficialų patvirtinimą, kurio pagrindu finansų įstaiga galėtų nustatyti, ar sąskaita yra JAV praneština sąskaita.</text:span><text:s/></text:p>
      <text:p text:style-name="P260">Papildyta punktu:</text:p>
      <text:p text:style-name="P261"><text:span text:style-name="T262">Nr.<text:s/></text:span><text:a xlink:href="https://www.e-tar.lt/portal/legalAct.html?documentId=96506ff0fd5c11e488da8908dfa91cac" office:target-frame-name="_top" xlink:show="replace"><text:span text:style-name="T263">VA-31</text:span></text:a><text:span text:style-name="T264">, 2015-05-18</text:span><text:span text:style-name="T265">, paskelbta TAR 2015-05-18, i. k. 2015-07596</text:span></text:p>
      <text:p text:style-name="Normal"/>
      <text:p text:style-name="P266"><text:span text:style-name="T267">9.13</text:span><text:span text:style-name="T268">.<text:s/></text:span><text:span text:style-name="T269">Nurodytasis JAV asmuo</text:span><text:span text:style-name="T270"><text:s/>– JAV asmuo, išskyrus Susitarimo 1 straipsnio<text:s/></text:span><text:span text:style-name="T271">ff) punkte nurodytus asmenis.</text:span></text:p>
      <text:p text:style-name="P272"><text:span text:style-name="T273">9.14</text:span><text:span text:style-name="T274">.<text:s/></text:span><text:span text:style-name="T275">Nurodytoji draudimo bendrovė</text:span><text:span text:style-name="T276"><text:s/>– bet kuris juridinis asmuo, kuris yra draudimo bendrovė (arba draudimo bendrovės patronuojančioji bendrovė, arba<text:s/></text:span>Europos Sąjungos valstybės narės draudimo bendrovės filialas),<text:s/><text:span text:style-name="T277">kuri išduoda arba privalo atlikti mokėjimus pagal kaupiamojo draudimo sutartį<text:s/></text:span><text:span text:style-name="T278">arba anuiteto sutartį.</text:span></text:p>
      <text:p text:style-name="P279">9.15.<text:s/><text:span text:style-name="T280">Pasaugos įstaiga</text:span><text:span text:style-name="T281"><text:s/>–juridinis asmuo, kurio esminę veiklos dalį sudaro finansinio turto valdymas kitų asmenų sąskaita. Laikoma, kad juridinis asmuo valdo finansinį turtą kitų asmenų sąskaita ir tai sudaro esminę jo veiklos dal</text:span><text:span text:style-name="T282">į, kai bendrosios juridinio asmens pajamos, gautos už finansinio turto valdymą ir susijusias finansų paslaugas, yra lygios arba viršija 20 proc. juridinio asmens bendrųjų pajamų per: trejų metų laikotarpį, kuris baigiasi gruodžio 31 d. (arba paskutinę moke</text:span><text:span text:style-name="T283">stinio laikotarpio, nesutampančio su kalendoriniais metais, dieną), prieš metus, kuriais atliekamas nustatymas, arba laikotarpį, kuriuo veikia juridinis asmuo, atsižvelgiant į tai, kuris laikotarpis trumpesnis.</text:span></text:p>
      <text:p text:style-name="P284"><text:span text:style-name="T285">9.16</text:span><text:span text:style-name="T286">.<text:s/></text:span><text:span text:style-name="T287">Pasaugos sąskaita</text:span><text:span text:style-name="T288"><text:s/>– sąskaita (išskyrus draudimo sutartį ar anuiteto sutartį) kito asmens naudai, kai asmuo turi investicijoms laikomą finansinę priemonę arba sutartį (įskaitant, tačiau neapsiribojant, korporacijos akciją</text:span><text:span text:style-name="T289">,</text:span><text:span text:style-name="T290"><text:s/>skolinį įsipareigojimą, obligaciją, įmonės obligaci</text:span><text:span text:style-name="T291">ją ar kitus įsiskolinimo įrodymus, valiutos ar biržos prekių sandorį, kredito įsipareigojimų neįvykdymo apsikeitimo sandorį, apsikeitimo sandorį, sudarytą remiantis nefinansiniu indeksu, sąlyginės pagrindinės sumos sutartimi, draudimo sutartimi ar anuiteto</text:span><text:span text:style-name="T292"><text:s/>sutartimi, pasirinkimo sandoriu ar kita išvestine finansine priemone).</text:span></text:p>
      <text:p text:style-name="P293"><text:span text:style-name="T294">9.16</text:span><text:span text:style-name="T295">1</text:span><text:span text:style-name="T296">.<text:s/></text:span><text:span text:style-name="T297">Pasyvios pajamos –<text:s/></text:span><text:span text:style-name="T298">dividendai, palūkanos, anuiteto išmokos, kaupiamojo draudimo išmokos, pajamos iš finansinio turto valdymo ir / ar perleidimo operacijų, honorarai už perdu</text:span><text:span text:style-name="T299">otą ar licencine sutartimi suteiktą teisę naudotis pramoninės nuosavybės objektu, franšize, honorarai už suteiktą informaciją apie gamybinę, prekybinę ar mokslinę patirtį (</text:span><text:span text:style-name="T300">know-how</text:span><text:span text:style-name="T301">), honorarai už suteiktas autorines ir / ar gretutines teises, nuomos pajamo</text:span><text:span text:style-name="T302">s, išskyrus atvejus, kai anksčiau išvardytos pajamos yra gautos iš pagrindinės (aktyvios) juridinio asmens veiklos ir aktyvaus darbuotojų darbo.<text:s/></text:span></text:p>
      <text:p text:style-name="P303">Papildyta punktu:</text:p>
      <text:p text:style-name="P304"><text:span text:style-name="T305">Nr.<text:s/></text:span><text:a xlink:href="https://www.e-tar.lt/portal/legalAct.html?documentId=96506ff0fd5c11e488da8908dfa91cac" office:target-frame-name="_top" xlink:show="replace"><text:span text:style-name="T306">VA-31</text:span></text:a><text:span text:style-name="T307">, 2015-05-18, paskelbta TAR 2015-05-18, i. k. 2015-07596</text:span></text:p>
      <text:p text:style-name="Normal"/>
      <text:p text:style-name="P308">9.17.<text:s/><text:span text:style-name="T309">Sąskaitos turėtojas</text:span><text:span text:style-name="T310"><text:s/>– asmuo, sąskaitą tvarkančios finansų įstaigos nurodytas ar įvardytas kaip finansinės sąskaitos turėtojas.<text:s/></text:span>Jeigu asmuo, kuris nėra finansų įstaiga, finansinę<text:s/><text:soft-page-break/>sąskaitą turi kito asmens naudai ar to asmens sąskaita kaip agentas, saugotojas, nominalus savininkas, pasirašantis asmuo, investavimo konsultantas ar tarpininkas, jis nėra laikomas sąskaitos turėtoju, taikant Susitarimą, nes sąskaitos turėtoju yra laikomas toks kitas asmuo;</text:p>
      <text:p text:style-name="P311">9.17.1.<text:s/><text:span text:style-name="T312">atsižvelgiant į<text:s/></text:span><text:span text:style-name="T313">kaupiamojo draudimo sutartį ar anuiteto sutartį, sąskaitos turėtojas yra bet kuris asmuo, turintis teisę naudotis kaupiamąja suma arba keisti sutarties naudos gavėją. Jeigu joks asmuo negali naudotis kaupi</text:span><text:span text:style-name="T314">amąja suma arba keisti sutarties naudos gavėjo, sąskaitos turėtojas yra bet kuris asmuo, sutartyje nurodytas kaip savininkas, ir bet kuris asmuo, turintis teisę gauti išmokas pagal sutarties sąlygas,</text:span></text:p>
      <text:p text:style-name="P315">9.17.2.<text:s/><text:span text:style-name="T316">pasibaigus kaupiamojo draudimo sutarties ar<text:s/></text:span><text:span text:style-name="T317">anuiteto sutarties galiojimui, asmuo, turintis teisę gauti išmoką pagal sutartį, yra laikomas sąskaitos turėtoju.</text:span></text:p>
      <text:p text:style-name="P318"><text:span text:style-name="T319">9.18</text:span><text:span text:style-name="T320">.<text:s/></text:span><text:span text:style-name="T321">Sąskaitos turėtojo duomenys</text:span><text:span text:style-name="T322"><text:s/>– asmens duomenys, kuriuos finansų įstaiga tvarko Susitarimo įgyvendinimo tikslais (įskaitant, bet neapsiribojant sąskaitos turėtojo pilietybe, gimimo vieta, nuolatinės gyvenamosios vietos adresu, korespondencijos adresu, telefono numeriu).</text:span><text:s/></text:p>
      <text:p text:style-name="P323">Papildyta<text:s/>punktu:</text:p>
      <text:p text:style-name="P324"><text:span text:style-name="T325">Nr.<text:s/></text:span><text:a xlink:href="https://www.e-tar.lt/portal/legalAct.html?documentId=96506ff0fd5c11e488da8908dfa91cac" office:target-frame-name="_top" xlink:show="replace"><text:span text:style-name="T326">VA-31</text:span></text:a><text:span text:style-name="T327">, 2015-05-18, paskelbta TAR 2015-05-18, i. k. 2015-07596</text:span></text:p>
      <text:p text:style-name="Normal"/>
      <text:p text:style-name="P328"><text:span text:style-name="T329">10</text:span><text:span text:style-name="T330">. Kitos šiose Taisyklėse vartojamos sąvokos suprantamos taip, kaip jos apib</text:span><text:span text:style-name="T331">rėžtos Susitarime.<text:s/></text:span></text:p>
      <text:p text:style-name="P332"/>
      <text:p text:style-name="P333"><text:span text:style-name="T334">III</text:span><text:span text:style-name="T335"><text:s/>SKYRIUS</text:span></text:p>
      <text:p text:style-name="P336"><text:span text:style-name="T337">RRC910 FORMOS UŽPILDYMAS</text:span></text:p>
      <text:p text:style-name="P338"/>
      <text:p text:style-name="P339"><text:span text:style-name="T340">11</text:span><text:span text:style-name="T341">. RRC910 formą sudaro titulinis lapas RRC910 ir RRC910 formos priedai RRC910P ir RRC910S.</text:span></text:p>
      <text:p text:style-name="P342"><text:span text:style-name="T343">12</text:span><text:span text:style-name="T344">.<text:s/></text:span>RRC910 forma turi būti pildoma taip:</text:p>
      <text:p text:style-name="P345">12.1.<text:s/><text:span text:style-name="T346">1 laukelyje</text:span><text:s/>turi būti įrašomas<text:s/><text:span text:style-name="T347">duomenis te</text:span><text:span text:style-name="T348">ikiančios Lietuvos finansų įstaigos</text:span><text:s/>mokesčių mokėtojo identifikacinis numeris (kodas).<text:s/></text:p>
      <text:p text:style-name="P349"><text:span text:style-name="T350">12.2</text:span><text:span text:style-name="T351">.<text:s/></text:span><text:span text:style-name="T352">2</text:span><text:span text:style-name="T353"><text:s/>laukelyje</text:span><text:s/>– turi būti įrašomi kalendoriniai metai,<text:s/><text:span text:style-name="T354">už kuriuos informacija teikiama arba tikslinama.<text:s/></text:span></text:p>
      <text:p text:style-name="P355"><text:span text:style-name="T356">12.3</text:span><text:span text:style-name="T357">.<text:s/></text:span><text:span text:style-name="T358">3 laukelyje</text:span><text:s/>– turi būti įrašomas<text:s/><text:span text:style-name="T359">duomenis<text:s/></text:span><text:span text:style-name="T360">teikiančiai Lietuvos finansų įstaigai JAV mokesčių administratoriaus U</text:span>žsienio sąskaitoms taikomų mokestinių prievolių vykdymo akto<text:s/><text:span text:style-name="T361">tinklalapyje registracijos metu priskirtas specialus kodas, globalus tarpininko identifikacinis numeris.<text:s/></text:span></text:p>
      <text:p text:style-name="P362"><text:span text:style-name="T363">12.4</text:span><text:span text:style-name="T364">.<text:s/></text:span><text:span text:style-name="T365">4</text:span><text:s/><text:span text:style-name="T366">laukely</text:span><text:span text:style-name="T367">je</text:span><text:s/>– turi būti įrašomas<text:s/><text:span text:style-name="T368">duomenis teikiančios Lietuvos finansų įstaigos<text:s/></text:span>mokesčių mokėtojo pavadinimas<text:span text:style-name="T369">.<text:s/></text:span></text:p>
      <text:p text:style-name="P370"><text:span text:style-name="T371">12.5</text:span><text:span text:style-name="T372">.<text:s/></text:span><text:span text:style-name="T373">5 laukelyje</text:span><text:s/>– įrašomas bendras praneštinų sąskaitų skaičius.<text:span text:style-name="T374"><text:s/>Jeigu duomenis teikianti Lietuvos finansų įstaiga neturi JAV praneštinų sąskaitų,<text:s/></text:span><text:span text:style-name="T375">5 laukelyje turi būti įrašomas 0.<text:s/></text:span></text:p>
      <text:p text:style-name="P376"/>
      <text:p text:style-name="P377"><text:span text:style-name="T378">IV</text:span><text:span text:style-name="T379"><text:s/>SKYRIUS</text:span></text:p>
      <text:p text:style-name="P380"><text:span text:style-name="T381">RRC910 FORMOS PRIEDŲ RRC910P IR RRC910S UŽPILDYMAS</text:span></text:p>
      <text:p text:style-name="P382"/>
      <text:p text:style-name="P383"><text:span text:style-name="T384">13</text:span><text:span text:style-name="T385">.<text:s/></text:span>Į RRC910 formos priedo RRC910P 1 ir 2 laukelius duomenys perkeliami iš RRC910 formos 1 ir 2 laukelių.<text:span text:style-name="T386"><text:s/></text:span></text:p>
      <text:p text:style-name="P387"><text:span text:style-name="T388">14</text:span><text:span text:style-name="T389">.<text:s/></text:span><text:span text:style-name="T390">Informacija apie duomenis<text:s/></text:span><text:span text:style-name="T391">teikiančios Lietuvos finansų įstaigos kiekvieną JAV praneštiną sąskaitą</text:span><text:s/>turi būti nurodoma skirtinguose Pranešimo RRC910P priedų lapuose.</text:p>
      <text:p text:style-name="P392"><text:span text:style-name="T393">14</text:span><text:span text:style-name="T394">. Informacija apie duomenis teikiančios Lietuvos finansų įstaigos kiekvieną JAV praneštiną sąskaitą</text:span><text:span text:style-name="T395"><text:s/>arba nedalyv</text:span><text:span text:style-name="T396">aujančiąją finansų įstaigą, kuriai buvo atlikti mokėjimai, turi būti nurodoma skirtinguose Pranešimo RRC910P priedų lapuose.</text:span><text:s/></text:p>
      <text:p text:style-name="P397">Papildyta punktu:</text:p>
      <text:p text:style-name="P398"><text:span text:style-name="T399">Nr.<text:s/></text:span><text:a xlink:href="https://www.e-tar.lt/portal/legalAct.html?documentId=96506ff0fd5c11e488da8908dfa91cac" office:target-frame-name="_top" xlink:show="replace"><text:span text:style-name="T400">VA-31</text:span></text:a><text:span text:style-name="T401">,<text:s/></text:span><text:span text:style-name="T402">2015-05-18, paskelbta TAR 2015-05-18, i. k. 2015-07596</text:span></text:p>
      <text:p text:style-name="Normal"/>
      <text:p text:style-name="P403"><text:span text:style-name="T404">15</text:span><text:span text:style-name="T405">.<text:s/></text:span><text:span text:style-name="T406">Jei ne JAV juridinis asmuo turi daugiau negu vieną kontroliuojantį asmenį, kurie yra nurodytieji JAV asmenys, arba JAV praneština sąskaita priklauso keliems nurodytiems JAV asmenims, informaci</text:span><text:span text:style-name="T407">ja apie su sąskaita susijusius kontroliuojančius asmenis, kurie yra nurodytieji JAV asmenys, ir/arba sąskaitos bendrasavininkius, kurie yra nurodytieji JAV asmenys, turi būti įrašoma priede RRC910S.</text:span></text:p>
      <text:p text:style-name="P408"><text:span text:style-name="T409">16</text:span><text:span text:style-name="T410">.<text:s/></text:span>Finansų įstaiga turi pateikti tokius<text:span text:style-name="T411"><text:s/>duomenis už<text:s/></text:span><text:span text:style-name="T412">2014<text:s/></text:span><text:span text:style-name="T413">metus apie kiekvieną nurodytąjį JAV asmenį, kuris yra JAV praneštinos sąskaitos turėtojas: <text:s/></text:span></text:p>
      <text:p text:style-name="P414"><text:span text:style-name="T415">16.1</text:span><text:span text:style-name="T416">.<text:s/></text:span><text:span text:style-name="T417">JAV MMIN</text:span><text:span text:style-name="T418"><text:s/></text:span>įrašomas<text:s/><text:span text:style-name="T419">P1 laukelyje<text:s/></text:span>(jeigu duomenis teikianti finansų įtaiga turi JAV MMIN).<text:span text:style-name="T420"><text:s/></text:span>P1 laukelyje<text:s/><text:span text:style-name="T421">įrašomas JAV MMIN, atitinkantis P2 laukelyje pasi</text:span><text:span text:style-name="T422">rinktą reikšmę,<text:s/></text:span></text:p>
      <text:p text:style-name="P423"><text:span text:style-name="T424">16.1.1</text:span><text:span text:style-name="T425">. Fizinių asmenų turimų finansinių sąskaitų, kurios buvo atidarytos iki 2014 m. liepos 1 d. atveju, JAV MMIN turi būti įrašomas P1 laukelyje tik tada, jeigu toks mokesčių mokėtojo identifikavimo numeris nurodytas duomenis<text:s/></text:span><text:span text:style-name="T426">teikiančios finansų įstaigos apskaitoje.</text:span><text:s/>Jeigu finansų įstaiga tokio JAV MMIN neturi<text:span text:style-name="T427">, P1 laukelyje turi būti įrašoma gimimo data, jeigu duomenis teikiančios finansų įstaigos apskaitoje yra nurodyta tokia gimimo data;<text:s/></text:span></text:p>
      <text:p text:style-name="P428"><text:span text:style-name="T429">16.1.2</text:span><text:span text:style-name="T430">. Jei Susitarime nenumatyta<text:s/></text:span><text:span text:style-name="T431">kitaip, tai fizinių asmenų naujoms sąskaitoms, atidaromoms po 2014 m. liepos 1 d., kurios identifikuojamos kaip JAV praneštinos sąskaitos, duomenis teikianti finansų įstaiga privalo gauti JAV MMIN iš sąskaitos turėtojo. Nepaklusnaus sąskaitos turėtojo atve</text:span><text:span text:style-name="T432">ju ir jeigu sąskaitos turėtojas nepateikia JAV MMIN, duomenis teikianti finansų įstaiga P1 laukelyje privalo įrašyti sąskaitos turėtojo gimimo datą, jei tokią turi;</text:span><text:s/></text:p>
      <text:p text:style-name="P433">Punkto pakeitimai:</text:p>
      <text:p text:style-name="P434"><text:span text:style-name="T435">Nr.<text:s/></text:span><text:a xlink:href="https://www.e-tar.lt/portal/legalAct.html?documentId=96506ff0fd5c11e488da8908dfa91cac" office:target-frame-name="_top" xlink:show="replace"><text:span text:style-name="T436">VA-31</text:span></text:a><text:span text:style-name="T437">, 2015-05-18, paskelbta TAR 2015-05-18, i. k. 2015-07596</text:span></text:p>
      <text:p text:style-name="Normal"/>
      <text:p text:style-name="P438"><text:span text:style-name="T439">16.1.3</text:span><text:span text:style-name="T440">. Jei Susitarime</text:span><text:span text:style-name="T441"><text:s/></text:span><text:span text:style-name="T442">arba už mokesčių administravimą atsakingų JAV institucijų oficialiuose išaiškinimuose nenumatyta kitaip,</text:span><text:span text:style-name="T443"><text:s/></text:span><text:span text:style-name="T444">tai juridinių asmenų naujoms<text:s/></text:span><text:span text:style-name="T445">sąskaitoms</text:span><text:span text:style-name="T446">,<text:s/></text:span><text:span text:style-name="T447">atidaromoms po 2015 m. sausio 1 d., kurios identifikuojamos kaip JAV praneštinos sąskaitos, duomenis teikianti finansų įstaiga privalo gauti JAV MMIN iš sąskaitos turėtojo;</text:span><text:s/></text:p>
      <text:p text:style-name="P448">Punkto pakeitimai:</text:p>
      <text:p text:style-name="P449"><text:span text:style-name="T450">Nr.<text:s/></text:span><text:a xlink:href="https://www.e-tar.lt/portal/legalAct.html?documentId=96506ff0fd5c11e488da8908dfa91cac" office:target-frame-name="_top" xlink:show="replace"><text:span text:style-name="T451">VA-31</text:span></text:a><text:span text:style-name="T452">, 2015-05-18, paskelbta TAR 2015-05-18, i. k. 2015-07596</text:span></text:p>
      <text:p text:style-name="Normal"/>
      <text:p text:style-name="P453"><text:span text:style-name="T454">16.1.4</text:span><text:span text:style-name="T455">. Kai tai susiję su ne JAV juridiniu asmeniu, kuris, atlikus Susitarimo I priede nustatytas išsamaus patikrinimo procedūras, pripaži</text:span><text:span text:style-name="T456">ntas turinčiu vieną ar kelis kontroliuojančiuosius asmenis, kurie yra nurodytieji JAV asmenys, tokio juridinio asmens JAV MMIN P1 laukelyje nurodomas tik tuo atveju, jei jis yra. Jei JAV MMIN nėra, P1 laukelyje įrašomas ne JAV juridinio asmens identifikaci</text:span><text:span text:style-name="T457">nis numeris (kodas),<text:s/></text:span></text:p>
      <text:p text:style-name="P458"><text:span text:style-name="T459">16.2</text:span><text:span text:style-name="T460">.<text:s/></text:span><text:span text:style-name="T461">P2 laukelyje<text:s/></text:span><text:span text:style-name="T462">iš</text:span><text:span text:style-name="T463"><text:s/></text:span><text:span text:style-name="T464">klasifikatoriaus kodų lentelės sąrašo pasirenkama P1 laukelyje įrašyto JAV MMIN kodo rūšis: SSN – socialinio draudimo numeris, EIN – darbdavio identifikacinis numeris, ITIN – individualus mokesčio mokėtojo<text:s/></text:span><text:span text:style-name="T465">identifikacinis numeris, gimimo data, ATIN – įvaikinamo mokesčio mokėtojo identifikacinis numeris, TOFI – Teritorijoje organizuojamas finansų institutas; GIIN – globalus tarpininko identifikacinis numeris, Kita – kai<text:s/></text:span><text:span text:style-name="T466">P1 laukelyje įrašomas</text:span><text:span text:style-name="T467"><text:s/></text:span><text:span text:style-name="T468">ne JAV juridinio<text:s/></text:span><text:span text:style-name="T469">asmens identifikacinis numeris (kodas).</text:span><text:span text:style-name="T470"><text:s/>Jei P1 laukelyje JAV MMIN neįrašytas, P2 laukelis neužpildomas. Duomenis teikianti finansų įstaiga neprivalo pildyti P2 laukelio, jei tokia informacija nenurodyta duomenis teikiančios finansų įstaigos apskaitoje.<text:s/></text:span></text:p>
      <text:p text:style-name="P471">Punkto pakeitimai:</text:p>
      <text:p text:style-name="P472"><text:span text:style-name="T473">Nr.<text:s/></text:span><text:a xlink:href="https://www.e-tar.lt/portal/legalAct.html?documentId=96506ff0fd5c11e488da8908dfa91cac" office:target-frame-name="_top" xlink:show="replace"><text:span text:style-name="T474">VA-31</text:span></text:a><text:span text:style-name="T475">, 2015-05-18, paskelbta TAR 2015-05-18, i. k. 2015-07596</text:span></text:p>
      <text:p text:style-name="Normal"/>
      <text:p text:style-name="P476"><text:span text:style-name="T477">16.3</text:span><text:span text:style-name="T478">.</text:span><text:span text:style-name="T479"><text:s/>P3 laukelyje<text:s/></text:span><text:span text:style-name="T480">iš klasifikatoriaus kodų lentelės sąrašo pasirenkam</text:span><text:span text:style-name="T481">as tipas: 1 – kai sąskaitos turėtojas yra fizinis asmuo, 2 – kai sąskaitos turėtojas yra juridinis asmuo, 3 – ne JAV</text:span><text:span text:style-name="T482"><text:s/>juridinis asmuo</text:span><text:span text:style-name="T483">, 4 –<text:s/></text:span><text:span text:style-name="T484">nedalyvaujančioji finansų įstaiga.</text:span><text:span text:style-name="T485"><text:s/></text:span></text:p>
      <text:p text:style-name="P486"><text:span text:style-name="T487">P3 laukelyje<text:s/></text:span><text:span text:style-name="T488">iš klasifikatoriaus kodų lentelės sąrašo pasirenkamas 4 tipas<text:s/></text:span><text:span text:style-name="T489">–<text:s/></text:span><text:span text:style-name="T490">nedalyvaujančioji finansų įstaiga, tik tada, kai duomenis teikiami apie nedalyvaujančiąją finansų įstaigą, kuriai duomenis teikianti finansų įstaiga atliko mokėjimus 2015 ir 2016 m. atskirai,</text:span><text:s/></text:p>
      <text:soft-page-break/>
      <text:p text:style-name="P491">Punkto pakeitimai:</text:p>
      <text:p text:style-name="P492"><text:span text:style-name="T493">Nr.<text:s/></text:span><text:a xlink:href="https://www.e-tar.lt/portal/legalAct.html?documentId=96506ff0fd5c11e488da8908dfa91cac" office:target-frame-name="_top" xlink:show="replace"><text:span text:style-name="T494">VA-31</text:span></text:a><text:span text:style-name="T495">, 2015-05-18, paskelbta TAR 2015-05-18, i. k. 2015-07596</text:span></text:p>
      <text:p text:style-name="Normal"/>
      <text:p text:style-name="P496"><text:span text:style-name="T497">16.4</text:span><text:span text:style-name="T498">. sąskaitos turėtojo,</text:span><text:span text:style-name="T499"><text:s/></text:span><text:span text:style-name="T500">fizinio asmens, vardas<text:s/></text:span>turi būti įrašomas<text:s/><text:span text:style-name="T501">P4</text:span><text:s/><text:span text:style-name="T502">laukelyje</text:span>,<text:s/><text:span text:style-name="T503">pavardė –<text:s/></text:span><text:span text:style-name="T504">P5 laukelyje</text:span><text:span text:style-name="T505">, juridinio asmens atveju –</text:span><text:span text:style-name="T506"><text:s/>pavadinimas<text:s/></text:span>turi būti įrašomas<text:s/><text:span text:style-name="T507">P5 laukelyje</text:span>, nedalyvaujančios finansų įstaigos atveju<text:s/><text:span text:style-name="T508">–<text:s/></text:span><text:span text:style-name="T509">P5 laukelyje</text:span><text:s/>turi būti įrašomas<text:s/><text:span text:style-name="T510">nedalyvaujančios finansų įstaigos pavadinimas, kuriai duomenis teikianti finansų įstaiga atliko mokėjimus,<text:s/></text:span></text:p>
      <text:p text:style-name="P511">Punkto pakeitimai:</text:p>
      <text:p text:style-name="P512"><text:span text:style-name="T513">Nr.<text:s/></text:span><text:a xlink:href="https://www.e-tar.lt/portal/legalAct.html?documentId=96506ff0fd5c11e488da8908dfa91cac" office:target-frame-name="_top" xlink:show="replace"><text:span text:style-name="T514">VA-31</text:span></text:a><text:span text:style-name="T515">, 2015-05-18, paskelbta TAR 2015-05-18, i. k. 2015-07596</text:span></text:p>
      <text:p text:style-name="Normal"/>
      <text:p text:style-name="P516"><text:span text:style-name="T517">16.5</text:span><text:span text:style-name="T518">. sąskaitos turėtojo</text:span><text:span text:style-name="T519"><text:s/>adresas<text:s/></text:span><text:span text:style-name="T520">(gyvenamosios vietos adresas arba kontaktinis adresas, nurodyt</text:span><text:span text:style-name="T521">as atidarant sąskaitą)</text:span><text:s/>įrašomas<text:s/><text:span text:style-name="T522">P6.1–P.6.7 laukeliuose;</text:span></text:p>
      <text:p text:style-name="P523">16.5.1.<text:s/><text:span text:style-name="T524">P6.1 laukelyje<text:s/></text:span>įrašomas gatvės pavadinimas;</text:p>
      <text:p text:style-name="P525"><text:span text:style-name="T526">16.5.2</text:span><text:span text:style-name="T527">.<text:s/></text:span><text:span text:style-name="T528">P6.2 laukelyje<text:s/></text:span>įrašomas namo numeris;</text:p>
      <text:p text:style-name="P529"><text:span text:style-name="T530">16.5.3</text:span><text:span text:style-name="T531">.<text:s/></text:span><text:span text:style-name="T532">P6.3 laukelyje<text:s/></text:span>įrašomas buto numeris;</text:p>
      <text:p text:style-name="P533"><text:span text:style-name="T534">16.5.4</text:span><text:span text:style-name="T535">.<text:s/></text:span><text:span text:style-name="T536">P6.4</text:span><text:s/><text:span text:style-name="T537">laukelyje<text:s/></text:span>įrašomas miestas;</text:p>
      <text:p text:style-name="P538"><text:span text:style-name="T539">16.5.5</text:span><text:span text:style-name="T540">.<text:s/></text:span><text:span text:style-name="T541">P6.5</text:span><text:s/><text:span text:style-name="T542">laukelyje<text:s/></text:span>įrašoma JAV valstija;<text:s/></text:p>
      <text:p text:style-name="P543"><text:span text:style-name="T544">16.5.6</text:span><text:span text:style-name="T545">.<text:s/></text:span><text:span text:style-name="T546">P6.6 laukelyje<text:s/></text:span>įrašomas pašto kodas;</text:p>
      <text:p text:style-name="P547">16.5.7.<text:s/><text:span text:style-name="T548">P6.7 laukelyje<text:s/></text:span>iš valstybių klasifikatoriaus kodų lentelės sąrašo pasirenkamas užsienio valstybės kodas.</text:p>
      <text:p text:style-name="P549"><text:span text:style-name="T550">17</text:span><text:span text:style-name="T551">.<text:s/></text:span><text:span text:style-name="T552">Duomenis teikianti finansų<text:s/></text:span><text:span text:style-name="T553">įstaiga neprivalo teikti informacijos, nurodytos Taisyklių 16.5.1</text:span><text:span text:style-name="T554">–</text:span><text:span text:style-name="T555">16.5.6 papunkčiuose, jei tokia informacija nenurodyta duomenis teikiančios finansų įstaigos apskaitoje.<text:s/></text:span></text:p>
      <text:p text:style-name="P556"><text:span text:style-name="T557">18</text:span><text:span text:style-name="T558">.<text:s/></text:span><text:span text:style-name="T559">P7 laukelyje<text:s/></text:span><text:span text:style-name="T560">turi būti</text:span><text:span text:style-name="T561"><text:s/></text:span>įrašomas<text:span text:style-name="T562"><text:s/>sąskaitos numeris</text:span><text:span text:style-name="T563"><text:s/>(arba funkcinis ekvivalenta</text:span><text:span text:style-name="T564">s, jeigu sąskaitai numeris nepriskirtas). Jei praneština sąskaita turi unikalų identifikavimo numerį arba kodą,</text:span><text:s/><text:span text:style-name="T565">tai yra tai, kas turėtų būti pranešama. Tai apima banko sąskaitų numerius ir draudimo sutarčių polisų numerius bei kitus netradicinius unikalius</text:span><text:span text:style-name="T566"><text:s/>identifikatorius.</text:span><text:s/><text:span text:style-name="T567">Unikalus identifikatorius turėtų būti pakankamas, kad finansų įstaiga galėtų identifikuoti praneštiną sąskaitą ateityje.</text:span></text:p>
      <text:p text:style-name="P568"><text:span text:style-name="T569">19</text:span><text:span text:style-name="T570">.</text:span><text:span text:style-name="T571"><text:s/>P8 laukelyje<text:s/></text:span>iš klasifikatoriaus kodų lentelės sąrašo pasirenkama sąskaitos rūšis: 1 – i<text:span text:style-name="T572">ndėlių sąskaita,<text:s/></text:span>2 –<text:s/><text:span text:style-name="T573">pasaugos sąskaita, 3<text:s/></text:span>– k<text:span text:style-name="T574">aupiamojo draudimo sutartis, 4<text:s/></text:span>– a<text:span text:style-name="T575">nuiteto sutartis, 5<text:s/></text:span>–<text:s/><text:span text:style-name="T576">akcinio kapitalo ar skolos dalis, 6<text:s/></text:span>– kita<text:span text:style-name="T577">.</text:span><text:s/></text:p>
      <text:p text:style-name="P578">Punkto pakeitimai:</text:p>
      <text:p text:style-name="P579"><text:span text:style-name="T580">Nr.<text:s/></text:span><text:a xlink:href="https://www.e-tar.lt/portal/legalAct.html?documentId=96506ff0fd5c11e488da8908dfa91cac" office:target-frame-name="_top" xlink:show="replace"><text:span text:style-name="T581">VA-31</text:span></text:a><text:span text:style-name="T582">,<text:s/></text:span><text:span text:style-name="T583">2015-05-18, paskelbta TAR 2015-05-18, i. k. 2015-07596</text:span></text:p>
      <text:p text:style-name="Normal"/>
      <text:p text:style-name="P584"><text:span text:style-name="T585">20</text:span><text:span text:style-name="T586">.<text:s/></text:span><text:span text:style-name="T587">P9 laukelyje<text:s/></text:span>iš klasifikatoriaus kodų lentelės sąrašo pasirenkamas<text:s/><text:span text:style-name="T588">valiutos kodas.<text:s/></text:span><text:s/></text:p>
      <text:p text:style-name="P589"><text:span text:style-name="T590">21</text:span><text:span text:style-name="T591">.<text:s/></text:span><text:span text:style-name="T592">P10 laukelyje</text:span><text:span text:style-name="T593"><text:s/>turi būti įrašomas<text:s/></text:span><text:span text:style-name="T594">sąskaitos likutis arba vertė</text:span><text:span text:style-name="T595"><text:s/>(įskaitant kaupiamąją sumą arba išper</text:span><text:span text:style-name="T596">kamąją sumą, kai tai susiję su kaupiamojo draudimo sutartimi arba anuiteto sutartimi) atitinkamų kalendorinių metų ar kito tinkamo ataskaitinio laikotarpio pabaigoje arba, jeigu per tokius metus sąskaita buvo uždaryta, prieš pat jos uždarymą.<text:s/></text:span></text:p>
      <text:p text:style-name="P597"><text:span text:style-name="T598">22</text:span><text:span text:style-name="T599">.<text:s/></text:span><text:span text:style-name="T600">Kai<text:s/></text:span><text:span text:style-name="T601">tai susiję su ne JAV juridiniu asmeniu, turinčiu daugiau negu vieną kontroliuojantį asmenį, kurie yra nurodytieji JAV asmenys, arba JAV praneština sąskaita priklauso daugiau nei vienam nurodytajam JAV asmeniui, informacija apie tokius asmenis turi būti įra</text:span><text:span text:style-name="T602">šoma RRC910S priede.<text:s/></text:span><text:span text:style-name="T603">S1 laukelyje</text:span><text:span text:style-name="T604"><text:s/>įrašomas sąskaitos numeris, taip pat, kaip ir P7 laukelyje.</text:span></text:p>
      <text:p text:style-name="P605"><text:span text:style-name="T606">23</text:span><text:span text:style-name="T607">.<text:s/></text:span>Priedo RRC910S<text:span text:style-name="T608"><text:s/></text:span><text:span text:style-name="T609">S2</text:span>–<text:span text:style-name="T610">S3 laukeliai</text:span><text:span text:style-name="T611"><text:s/>užpildomi analogiškai kaip priedo RRC910P P1</text:span>–<text:span text:style-name="T612">P2 laukeliai.<text:s/></text:span><text:span text:style-name="T613">S5</text:span>–<text:span text:style-name="T614">S7 laukeliai</text:span><text:span text:style-name="T615"><text:s/>užpildomi analogiškai kaip P4</text:span>–<text:span text:style-name="T616">P6 laukeliai.<text:s/></text:span></text:p>
      <text:p text:style-name="P617"><text:span text:style-name="T618">2</text:span><text:span text:style-name="T619">4</text:span><text:span text:style-name="T620">.<text:s/></text:span><text:span text:style-name="T621">S4 laukelyje</text:span><text:s/>iš klasifikatoriaus kodų lentelės sąrašo pasirenkamas susijusio asmens tipas: 1 – kai sąskaitos turėtojas yra bendrasavininkas<text:s/><text:span text:style-name="T622">nurodytasis JAV asmuo,</text:span><text:s/>2 – kai sąskaitos turėtojas yra kontroliuojantis asmuo, kuris yra nurodytasis JAV asmuo,<text:s/>3 – kita.</text:p>
      <text:p text:style-name="P623"><text:span text:style-name="T624">25</text:span><text:span text:style-name="T625">.<text:s/></text:span>Informacija apie sąskaitą, kurią duomenis teikianti Lietuvos finansų įstaiga turi pateikti Valstybinei mokesčių inspekcijai<text:s/><text:span text:style-name="T626">už<text:s/></text:span><text:span text:style-name="T627">2015<text:s/></text:span><text:span text:style-name="T628">metus, sudaro šių Taisyklių 16</text:span>–<text:span text:style-name="T629">24 punktuose nurodyta informacija ir:</text:span></text:p>
      <text:p text:style-name="P630"><text:span text:style-name="T631">25.1</text:span><text:span text:style-name="T632">. kai tai susiję su bet kokia<text:s/></text:span><text:span text:style-name="T633">pasaugos sąskaita:</text:span></text:p>
      <text:p text:style-name="P634"><text:span text:style-name="T635">25.1.1</text:span><text:span text:style-name="T636">. visa bendra palūkanų suma turi būti įrašoma<text:s/></text:span><text:span text:style-name="T637">P11 laukelyje</text:span><text:span text:style-name="T638">;</text:span></text:p>
      <text:p text:style-name="P639"><text:span text:style-name="T640">25.1.2</text:span><text:span text:style-name="T641">. visa bendra dividendų suma turi būti įrašoma<text:s/></text:span><text:span text:style-name="T642">P12 laukelyje</text:span><text:span text:style-name="T643">;</text:span></text:p>
      <text:p text:style-name="P644">25.1.3.<text:s/><text:span text:style-name="T645">visa bendra kitų pajamų, gautų už sąskaitoje turimas lėšas, suma, kiekvienu atveju įmokėta arba įskaityta į sąskaitą (arba sąskaitos atžvilgiu) per kalendorinius metus arba kitą ataskaitinį laikotarpį, turi būti įrašoma<text:s/></text:span><text:span text:style-name="T646">P14 laukelyje</text:span><text:span text:style-name="T647">;<text:s/></text:span></text:p>
      <text:p text:style-name="P648"><text:span text:style-name="T649">25.2</text:span><text:span text:style-name="T650">. kai tai<text:s/></text:span><text:span text:style-name="T651">susiję su<text:s/></text:span><text:span text:style-name="T652">indėlio sąskaita<text:s/></text:span>–<text:span text:style-name="T653"><text:s/>visa bendra palūkanų suma, įmokėta ar įskaityta į sąskaitą per kalendorinius metus arba kitą tinkamą ataskaitinį laikotarpį, turi būti įrašoma<text:s/></text:span><text:span text:style-name="T654">P11 laukelyje</text:span><text:span text:style-name="T655">;<text:s/></text:span></text:p>
      <text:p text:style-name="P656"><text:span text:style-name="T657">25.3</text:span><text:span text:style-name="T658">. kai tai nesusiję su pasaugos ir indelio sąskaitomis – visa</text:span><text:span text:style-name="T659"><text:s/>bendra per kalendorinius metus arba kitą tinkamą ataskaitinį laikotarpį sąskaitos turėtojui sąskaitos atžvilgiu įmokėta ar įskaityta suma, kurios atžvilgiu duomenis teikianti Lietuvos finansų įstaiga yra įsipareigojęs asmuo arba skolininkas, įskaitant ben</text:span><text:span text:style-name="T660">drą išperkamųjų išmokų sąskaitos gavėjui sumą per kalendorinius metus arba kitą tinkamą ataskaitinį laikotarpį, turi būti įrašoma<text:s/></text:span><text:span text:style-name="T661">P14 laukelyje</text:span><text:span text:style-name="T662">.<text:s/></text:span></text:p>
      <text:p text:style-name="P663"><text:span text:style-name="T664">25.4</text:span><text:span text:style-name="T665">. duomenis teikianti finansų įstaiga taip pat P14 laukelyje gali įrašyti  bendrą nedalyvaujančiai fina</text:span><text:span text:style-name="T666">nsų įstaigai atliktų mokėjimų sumą 2015 ir 2016 m. atskirai.</text:span><text:s/></text:p>
      <text:p text:style-name="P667">Papildyta punktu:</text:p>
      <text:p text:style-name="P668"><text:span text:style-name="T669">Nr.<text:s/></text:span><text:a xlink:href="https://www.e-tar.lt/portal/legalAct.html?documentId=96506ff0fd5c11e488da8908dfa91cac" office:target-frame-name="_top" xlink:show="replace"><text:span text:style-name="T670">VA-31</text:span></text:a><text:span text:style-name="T671">, 2015-05-18, paskelbta TAR 2015-05-18, i. k. 2015-07596</text:span></text:p>
      <text:p text:style-name="Normal"/>
      <text:p text:style-name="P672"><text:span text:style-name="T673">26</text:span><text:span text:style-name="T674">.<text:s/></text:span>Informacija, kurią duomenis teikianti Lietuvos finansų įstaiga turi pateikti Valstybinei mokesčių inspekcijai<text:s/><text:span text:style-name="T675">už<text:s/></text:span><text:span text:style-name="T676">2016<text:s/></text:span><text:span text:style-name="T677">metus, sudaro Taisyklių 16</text:span>–25<text:span text:style-name="T678"><text:s/>punktuose nurodyta informacija ir, kai tai susiję su bet kokia<text:s/></text:span><text:span text:style-name="T679">pasaugos</text:span><text:span text:style-name="T680"><text:s/></text:span><text:span text:style-name="T681">sąskaita,</text:span><text:span text:style-name="T682"><text:s/>visos bendros pajamos iš t</text:span><text:span text:style-name="T683">urto pardavimo arba išpirkimo, įmokėtos arba įskaitytos į sąskaitą per kalendorinius metus ar kitą tinkamą ataskaitinį laikotarpį, kurių atžvilgiu duomenis teikianti Lietuvos finansų įstaiga veikė kaip saugotojas, brokeris, nominalus savininkas ar kitoks s</text:span><text:span text:style-name="T684">ąskaitos turėtojo agentas, turi būti įrašoma<text:s/></text:span><text:span text:style-name="T685">P13 laukelyje</text:span><text:span text:style-name="T686">.<text:s/></text:span></text:p>
      <text:p text:style-name="P687"><text:span text:style-name="T688">26</text:span><text:span text:style-name="T689">1</text:span><text:span text:style-name="T690">. Informaciją, kurią duomenis teikianti<text:s/></text:span><text:span text:style-name="T691">finansų įstaiga turi pateikti Valstybinei mokesčių inspekcijai už 2015 ir 2016 metus, taip pat sudaro<text:s/></text:span><text:span text:style-name="T692">nedalyvaujančiosios finansų įstaigos, kuriai j</text:span><text:span text:style-name="T693">i atliko mokėjimus, pavadinimas ir bendras šių mokėjimų dydis. Kai duomenys teikiami apie nedalyvaujančiąją finansų įstaigą, kuriai buvo atlikti mokėjimai, užpildomi priedo RRC910 laukeliai: P3, P5 ir P14. P3 laukelyje iš klasifikatoriaus kodų lentelės sąr</text:span><text:span text:style-name="T694">ašo pasirenkamas 4 tipas<text:s/></text:span><text:span text:style-name="T695">–</text:span><text:span text:style-name="T696"><text:s/>nedalyvaujančioji finansų įstaiga. Nedalyvaujančiosios finansų įstaigos pavadinimas įrašomas P5 laukelyje, o bendras mokėjimų dydis įrašomas P14 laukelyje.</text:span><text:s/></text:p>
      <text:p text:style-name="P697">Papildyta punktu:</text:p>
      <text:p text:style-name="P698"><text:span text:style-name="T699">Nr.<text:s/></text:span><text:a xlink:href="https://www.e-tar.lt/portal/legalAct.html?documentId=96506ff0fd5c11e488da8908dfa91cac" office:target-frame-name="_top" xlink:show="replace"><text:span text:style-name="T700">VA-31</text:span></text:a><text:span text:style-name="T701">, 2015-05-18, paskelbta TAR 2015-05-18, i. k. 2015-07596</text:span></text:p>
      <text:p text:style-name="Normal"/>
      <text:p text:style-name="P702"><text:span text:style-name="T703">27</text:span><text:span text:style-name="T704">.<text:s/></text:span><text:span text:style-name="T705">Sąskaitos likutis arba vertė ir bet kuri praneština suma gali būti pateikiama JAV doleriais arba ta valiuta, kuria sąskaita išreikšta. Vi</text:span><text:span text:style-name="T706">sos sumos, susijusios su konkrečia praneština sąskaita, turi būti nurodomos viena valiuta.<text:s/></text:span></text:p>
      <text:p text:style-name="P707"><text:span text:style-name="T708">28</text:span><text:span text:style-name="T709">.<text:s/></text:span>Bendros sąskaitos likutis arba vertė yra visas tokios sąskaitos likutis arba vertė. Pavyzdžiui, bendros sąskaitos likutis arba vertė yra 100 000 JAV dolerių<text:s/>ir vienas iš sąskaitos turėtojų yra nurodytasis JAV asmuo, tai suma, kuri bus siejama su tokiu asmeniu – 100 000 JAV dolerių. Jei abu sąskaitos turėtojai yra nurodytieji JAV asmenys, tai suma, kuri bus siejama su kiekvienu tokiu asmeniu – 100 000 JAV ir i<text:span text:style-name="T710">nformacija apie tokią sąskaitą</text:span><text:s/>turi būti nurodoma skirtinguose RRC910 formos lapuose.</text:p>
      <text:p text:style-name="P711"><text:span text:style-name="T712">29</text:span><text:span text:style-name="T713">.<text:s/></text:span><text:span text:style-name="T714">Kai tai susiję su ne JAV juridiniu asmeniu, kuris, atlikus Susitarimo I priede nustatytas išsamaus patikrinimo procedūras, pripažintas turinčiu vieną ar kelis kon</text:span><text:span text:style-name="T715">troliuojančiuosius asmenis, kurie yra nurodytieji JAV asmenys, arba JAV praneština sąskaita priklauso keliems nurodytiems JAV asmenims, informacija apie tokius kontroliuojančius asmenis bei JAV praneštinos sąskaitos bendrasavininkus, kurie yra nurodytieji<text:s/></text:span><text:span text:style-name="T716">JAV asmenys, turi būti įrašoma<text:s/></text:span><text:span text:style-name="T717">P15</text:span>–<text:span text:style-name="T718">P20 laukeliuose. P15</text:span>–<text:span text:style-name="T719">P16 laukeliai</text:span><text:span text:style-name="T720"><text:s/>užpildomi analogiškai kaip</text:span><text:span text:style-name="T721"><text:s/></text:span><text:span text:style-name="T722">P1</text:span>–<text:span text:style-name="T723">P2 laukeliai.</text:span><text:span text:style-name="T724"><text:s/>P18</text:span>–<text:span text:style-name="T725">P20 laukeliai</text:span><text:span text:style-name="T726"><text:s/>užpildomi analogiškai kaip</text:span><text:span text:style-name="T727"><text:s/></text:span><text:span text:style-name="T728">P4</text:span>–<text:span text:style-name="T729">P6 laukeliai.</text:span></text:p>
      <text:p text:style-name="P730"><text:span text:style-name="T731">30</text:span><text:span text:style-name="T732">.<text:s/></text:span><text:span text:style-name="T733">P17 laukelyje</text:span><text:span text:style-name="T734"><text:s/></text:span>iš klasifikatoriaus kodų lentelės sąrašo pasirenkamas susijusio asmens tipas: 1 – kai sąskaitos turėtojas yra bendrasavininkas<text:s/><text:span text:style-name="T735">nurodytasis JAV asmuo,</text:span><text:s/>2 – kai sąskaitos turėtojas yra kontroliuojantis asmuo, kuris yra nurodytasis JAV asmuo, 3 – kita.</text:p>
      <text:p text:style-name="P736"><text:span text:style-name="T737">31</text:span><text:span text:style-name="T738">.</text:span><text:span text:style-name="T739"><text:s/></text:span><text:span text:style-name="T740">P21 laukelyje</text:span><text:s/>iš klasifikatoriaus kodų lentelės sąrašo pasirenkamas užsienio valstybės, kuriai teikiami atitinkamo lapo duomenys, kodas.<text:s/><text:span text:style-name="T741"><text:s text:c="2"/></text:span></text:p>
      <text:p text:style-name="P742"/>
      <text:p text:style-name="P743"><text:span text:style-name="T744">V</text:span><text:span text:style-name="T745"><text:s/>SKYRIUS</text:span></text:p>
      <text:p text:style-name="P746"><text:span text:style-name="T747">RRC910 FORMOS IR JOS PRIEDŲ TEIKIMAS IR TIKSLINIMAS</text:span></text:p>
      <text:p text:style-name="P748"/>
      <text:p text:style-name="P749"><text:span text:style-name="T750">32</text:span><text:span text:style-name="T751">. RRC910 formos ir jos priedų RRC910P b</text:span><text:span text:style-name="T752">ei RRC910S duomenys už kalendorinius metus turi būti pateikti VMI prie FM iki kitų kalendorinių metų liepos l dienos. Pirmas duomenų teikimas už 2014 metus yra iki 2015 m. liepos l dienos.<text:s/></text:span></text:p>
      <text:p text:style-name="P753"><text:span text:style-name="T754">33</text:span><text:span text:style-name="T755">. Už Pranešime nurodytos informacijos teisingumą yra atsakin</text:span><text:span text:style-name="T756">ga duomenis teikianti Lietuvos finansų įstaiga.</text:span></text:p>
      <text:p text:style-name="P757"><text:span text:style-name="T758">34</text:span><text:span text:style-name="T759">.<text:s/></text:span>Gali būti tikslinami Pranešimai, pateikti už 5 praėjusius kalendorinius metus, pradedant skaičiuojant nuo kalendorinių metų, buvusių prieš tuos kalendorinius metus, kuriais Pranešimas tikslinamas.</text:p>
      <text:p text:style-name="P760"><text:span text:style-name="T761">3</text:span><text:span text:style-name="T762">5</text:span><text:span text:style-name="T763">.<text:s/></text:span>Kai duomenų teikėjas savo iniciatyva ar mokesčių administratoriaus nurodymu tikslina Pranešimą, jis turi pateikti šių Taisyklių nustatyta tvarka visą užpildytą (su pataisymais) RRC910 formą, pateikdamas visas JAV praneštinas sąskaitas.</text:p>
      <text:p text:style-name="P764"><text:span text:style-name="T765">36</text:span><text:span text:style-name="T766">.<text:s/></text:span>Kai JAV<text:s/>kompetentinga institucija praneša VMI prie FM apie neesmines klaidas Pranešime, VMI prie FM gali pareikalauti, kad duomenis teikianti Lietuvos finansų įstaiga pateiktų patikslintą Pranešimą. <text:s/></text:p>
      <text:p text:style-name="P767"/>
      <text:p text:style-name="P768"><text:span text:style-name="T769">VI</text:span><text:span text:style-name="T770"><text:s/>SKYRIUS</text:span></text:p>
      <text:p text:style-name="P771"><text:span text:style-name="T772">INFORMACIJOS apie sąskaitas, būtinos<text:s/></text:span><text:span text:style-name="T773">tarptautinių sutarčių ar susitarimų nuostatoms dėl keitimosi mokestine informacija įgyvendinti, sauga</text:span></text:p>
      <text:p text:style-name="P774"/>
      <text:p text:style-name="P775"><text:span text:style-name="T776">37</text:span><text:span text:style-name="T777">.<text:s/></text:span>Duomenis teikianti Lietuvos finansų įstaiga atsako už informacijos apsaugą iki jos pateikimo VMI prie FM. Už gautos informacijos tvarkymo<text:s/>teisėtumą bei gautos informacijos saugos reikalavimų įgyvendinimą atsako VMI prie FM.</text:p>
      <text:p text:style-name="P778"><text:span text:style-name="T779">38</text:span><text:span text:style-name="T780">.<text:s/></text:span>Organizacines ir technines informacijos saugos priemones, skirtas užtikrinti informacijos konfidencialumą, prieinamumą teisėtiems informacijos naudotojams, vientisumą bei apsaugą nuo atsitiktinio ar neteisėto sunaikinimo, naudojimo, atskleidimo, taip pat bet kokio kito neteisėto tvarkymo, VMI prie FM įgyvendina, vadovaudamasi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duomenų saugumo priemonėms, patvirtintiems Valstybinės duomenų apsaugos inspekcijos direktoriaus 2008 m. lapkričio 12 d. įsakymu Nr. 1T-71(1.12) „Dėl Bendrųjų reikalavimų organizacinėms ir<text:s/>techninėms duomenų saugumo priemonėms patvirtinimo“, bei kitais Lietuvos Respublikos teisės aktais, reglamentuojančiais saugų informacijos tvarkymą.</text:p>
      <text:p text:style-name="P781"><text:span text:style-name="T782">39</text:span><text:span text:style-name="T783">.<text:s/></text:span>VMI prie FM užtikrina, kad informacija bus tvarkoma tik tokios apimties, kuri būtina tarptautinių sutarčių ar susitarimų nuostatoms dėl keitimosi mokestine informacija įgyvendinti.</text:p>
      <text:p text:style-name="P784"><text:span text:style-name="T785">40</text:span><text:span text:style-name="T786">.<text:s/></text:span>VMI prie FM šių Taisyklių nustatyta tvarka gautos informacijos apsaugą užtikrina savo lėšomis ir priemonėmis. Už šio įsipareigojimo nesilaikymą VMI prie FM atsako Lietuvos Respublikos nustatyta tvarka.</text:p>
      <text:p text:style-name="P787"><text:span text:style-name="T788">41</text:span><text:span text:style-name="T789">.<text:s/></text:span>VMI prie FM įsipareigoja neatskleisti ar bet kokia kitokia forma nesuteikti galimybės su informacija susipažinti tretiesiems asmenims, jei kitaip nenustato tarptautinės sutartys ar susitarimai bei Lietuvos Respublikos teisės aktai.</text:p>
      <text:p text:style-name="P790"><text:span text:style-name="T791">42</text:span><text:span text:style-name="T792">.<text:s/></text:span>VMI prie FM valstybės tarnautojai ar darbuotojai, kurie tvarko informaciją, privalo saugoti informacijos paslaptį ir pasitraukę iš valstybės tarnybos, perėję dirbti į kitas pareigas arba pasibaigus darbo ar sutartiniams santykiams.</text:p>
      <text:p text:style-name="P793"><text:span text:style-name="T794">43</text:span><text:span text:style-name="T795">.<text:s/></text:span>Išvestinė informacija VMI informacinių sistemų duomenų bazėse saugoma 5 kalendorinius metus nuo pirminės informacijos gavimo dienos. Pasibaigus šiam laikotarpiui, išvestinė informacija iš VMI informacinių sistemų duomenų bazių turi būti ištrinama.</text:p>
      <text:p text:style-name="P796"><text:span text:style-name="T797">44</text:span><text:span text:style-name="T798">.<text:s/></text:span>Informacija teikiama, vadovaujantis tarptautinių sutarčių ir susitarimo nuostatomis, Lietuvos Respublikos asmens duomenų teisinės apsaugos įstatymu, MAĮ bei kitais Lietuvos Respublikos teisės aktais, reglamentuojančiais informacijos teikimą.</text:p>
      <text:p text:style-name="P799"><text:span text:style-name="T800">45</text:span><text:span text:style-name="T801">.<text:s/></text:span>Informacijai gauti ir teikti naudojami suderinti informacijos perdavimo būdai, atitinkantys informacijos saugumui keliamus reikalavimus. Informacija gaunama ir teikiama tik per saugias informacijos perdavimo sąsajas.</text:p>
      <text:p text:style-name="P802"><text:span text:style-name="T803">46</text:span><text:span text:style-name="T804">.<text:s/></text:span>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p>
      <text:p text:style-name="P805"><text:span text:style-name="T806">47</text:span><text:span text:style-name="T807">.<text:s/></text:span>VMI prie FM valstybės tarnautojų ir darbuotojų atliekami informacijos tvarkymo veiksmai yra fiksuojami. Išrašai iš VMI informacinių sistemų įvykių žurnalų saugomi 1 kalendorinius metus.</text:p>
      <text:p text:style-name="P808"/>
      <text:p text:style-name="P809"><text:span text:style-name="T810">VII</text:span><text:span text:style-name="T811"><text:s/>SKYRIUS</text:span></text:p>
      <text:p text:style-name="P812"><text:span text:style-name="T813">BAIGIAMOS</text:span><text:span text:style-name="T814">IOS NUOSTATOS</text:span></text:p>
      <text:p text:style-name="P815"/>
      <text:p text:style-name="P816"><text:span text:style-name="T817">48. Šios Taisyklės taikomos tiek, kiek jos neprieštarauja Susitarimui.<text:s/></text:span><text:span text:style-name="T818">Esant neatitikimams tarp Susitarimo ir Taisyklių, viršenybę turi</text:span><text:span text:style-name="T819"><text:s/>Susitarimas.</text:span></text:p>
      <text:p text:style-name="P820"><text:span text:style-name="T821">49</text:span><text:span text:style-name="T822">. Finansų įstaiga privalo susilaikyti nuo bet kokių veiksmų, kuriais siekiama apeiti</text:span><text:span text:style-name="T823"><text:s/>Susitarime nustatytą informacijos teikimo reikalavimą.</text:span><text:s/></text:p>
      <text:p text:style-name="P824">Papildyta punktu:</text:p>
      <text:p text:style-name="P825"><text:span text:style-name="T826">Nr.<text:s/></text:span><text:a xlink:href="https://www.e-tar.lt/portal/legalAct.html?documentId=96506ff0fd5c11e488da8908dfa91cac" office:target-frame-name="_top" xlink:show="replace"><text:span text:style-name="T827">VA-31</text:span></text:a><text:span text:style-name="T828">, 2015-05-18, paskelbta TAR 2015-05-18, i. k. 2015-07596</text:span></text:p>
      <text:p text:style-name="Normal"/>
      <text:p text:style-name="P829"/>
      <text:p text:style-name="P830"><text:span text:style-name="T831"><draw:connector draw:type="line" svg:x1="1.83333in" svg:y1="0.16875in" svg:x2="4.75in" svg:y2="0.16875in" draw:z-index="251659264" draw:id="id0" draw:style-name="a1" draw:name="Line 2" text:anchor-type="paragraph"><svg:title/><svg:desc/></draw:connector></text:span></text:p>
      <text:p text:style-name="P832"/>
      <text:p text:style-name="P833"/>
      <text:p text:style-name="P834"><text:span text:style-name="T835">Pakei</text:span><text:span text:style-name="T836">timai:</text:span></text:p>
      <text:p text:style-name="P837"/>
      <text:p text:style-name="P838"><text:span text:style-name="T839">1.</text:span></text:p>
      <text:p text:style-name="P840"><text:span text:style-name="T841">Valstybinė mokesčių inspekcija prie Lietuvos Respublikos finansų ministerijos, Įsakymas</text:span></text:p>
      <text:p text:style-name="P842"><text:span text:style-name="T843">Nr.<text:s/></text:span><text:a xlink:href="https://www.e-tar.lt/portal/legalAct.html?documentId=96506ff0fd5c11e488da8908dfa91cac" office:target-frame-name="_top" xlink:show="replace"><text:span text:style-name="T844">VA-31</text:span></text:a><text:span text:style-name="T845">, 2015-05-18, paskelbta TAR 2015-05-18, i. k.<text:s/></text:span><text:span text:style-name="T846">2015-07596</text:span></text:p>
      <text:p text:style-name="P847"><text:span text:style-name="T848">Dėl Valstybinės mokesčių inspekcijos prie Lietuvos Respublikos finansų ministerijos viršininko 2014 m. liepos 1 d. įsakymo Nr. VA-52 „Dėl pranešimo apie užsienio asmenų finansines sąskaitas RRC910 formos užpildymo, tikslinimo ir teikimo taisykli</text:span><text:span text:style-name="T849">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aciulyte</meta:initial-creator>
    <dc:creator>adlibuser</dc:creator>
    <meta:creation-date>2017-12-01T06:07:00Z</meta:creation-date>
    <dc:date>2017-12-01T06:07:00Z</dc:date>
    <meta:print-date>2014-06-30T07:27:00Z</meta:print-date>
    <meta:template xlink:href="Normal.dotm" xlink:type="simple"/>
    <meta:editing-cycles>2</meta:editing-cycles>
    <meta:editing-duration>PT0S</meta:editing-duration>
    <meta:document-statistic meta:page-count="12" meta:paragraph-count="191" meta:word-count="5045" meta:character-count="39465" meta:row-count="824" meta:non-whitespace-character-count="34611"/>
  </office:meta>
</office:document-meta>
</file>