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style:style>
    <style:style style:name="P47" style:parent-style-name="Normal" style:master-page-name="MPF1" style:family="paragraph">
      <style:paragraph-properties fo:widows="0" fo:orphans="0" fo:break-before="page" fo:text-align="justify" fo:margin-left="2.8548in" fo:text-indent="0.0986in" style:page-number="1">
        <style:tab-stops/>
      </style:paragraph-properties>
      <style:text-properties style:font-name-asian="Arial Unicode MS" style:font-size-complex="12pt" style:language-asian="lt" style:country-asian="LT"/>
    </style:style>
    <style:style style:name="P54" style:parent-style-name="Normal" style:family="paragraph">
      <style:paragraph-properties fo:text-align="justify" fo:line-height="115%" fo:margin-left="2.9534in">
        <style:tab-stops/>
      </style:paragraph-properties>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15%" fo:margin-left="2.9534in">
        <style:tab-stops/>
      </style:paragraph-properties>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margin-left="2.9534in">
        <style:tab-stops/>
      </style:paragraph-properties>
    </style:style>
    <style:style style:name="T59" style:parent-style-name="DefaultParagraphFont" style:family="text">
      <style:text-properties style:font-name-asian="Arial Unicode MS" style:font-weight-complex="bold" style:font-size-complex="12pt" style:language-asian="lt" style:country-asian="L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widows="0" fo:orphans="0" fo:text-align="justify" fo:margin-left="2.9534in">
        <style:tab-stops/>
      </style:paragraph-properties>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name-asian="Arial Unicode MS" style:font-weight-complex="bold" style:font-size-complex="12pt" fo:language="en" fo:country="US" style:language-asian="lt" style:country-asian="LT"/>
    </style:style>
    <style:style style:name="T64" style:parent-style-name="DefaultParagraphFont" style:family="text">
      <style:text-properties style:font-name-asian="Arial Unicode MS" style:font-weight-complex="bold" style:font-size-complex="12pt" style:language-asian="lt" style:country-asian="LT"/>
    </style:style>
    <style:style style:name="P65"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66" style:parent-style-name="Normal" style:family="paragraph">
      <style:paragraph-properties fo:margin-left="0.5in">
        <style:tab-stops/>
      </style:paragraph-properties>
      <style:text-properties style:font-name-asian="Arial Unicode MS" style:font-size-complex="12pt"/>
    </style:style>
    <style:style style:name="P67" style:parent-style-name="Normal" style:family="paragraph">
      <style:paragraph-properties fo:margin-left="0.5in">
        <style:tab-stops/>
      </style:paragraph-properties>
      <style:text-properties style:font-name-asian="Arial Unicode M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Arial Unicode MS" fo:font-weight="bold" style:font-weight-asian="bold" style:font-weight-complex="bold" fo:color="#000000" style:font-size-complex="12pt"/>
    </style:style>
    <style:style style:name="P70"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Arial Unicode MS" fo:font-weight="bold" style:font-weight-asian="bold" style:font-weight-complex="bold" fo:color="#000000" style:font-size-complex="12pt"/>
    </style:style>
    <style:style style:name="T73" style:parent-style-name="DefaultParagraphFont" style:family="text">
      <style:text-properties style:font-name-asian="Arial Unicode MS" fo:font-weight="bold" style:font-weight-asian="bold" style:font-weight-complex="bold" fo:color="#000000"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style>
    <style:style style:name="P76" style:parent-style-name="Normal" style:family="paragraph">
      <style:paragraph-properties fo:widows="0" fo:orphans="0" fo:text-align="justify" fo:text-indent="0.5in"/>
      <style:text-properties style:font-name-asian="Arial Unicode MS" fo:color="#000000" style:font-size-complex="12p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text-position="super 66.6%"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style>
    <style:style style:name="T85" style:parent-style-name="DefaultParagraphFont" style:family="text">
      <style:text-properties style:font-name-asian="Arial Unicode MS"/>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fo:color="#000000"/>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style="italic" style:font-style-asian="italic" style:font-style-complex="italic"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text-position="super 66.6%"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Arial Unicode MS" fo:color="#000000"/>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Arial Unicode MS" fo:font-weight="bold" style:font-weight-asian="bold" style:font-weight-complex="bold" fo:color="#000000" style:font-size-complex="12pt"/>
    </style:style>
    <style:style style:name="T134" style:parent-style-name="DefaultParagraphFont" style:family="text">
      <style:text-properties style:font-name-asian="Arial Unicode MS" fo:font-weight="bold" style:font-weight-asian="bold" style:font-weight-complex="bold" fo:color="#000000" style:font-size-complex="12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Arial Unicode MS" fo:font-weight="bold" style:font-weight-asian="bold" style:font-weight-complex="bold" fo:color="#000000" style:font-size-complex="12pt"/>
    </style:style>
    <style:style style:name="P137" style:parent-style-name="Normal" style:family="paragraph">
      <style:paragraph-properties fo:widows="0" fo:orphans="0" fo:text-align="justify" fo:text-indent="0.5in"/>
      <style:text-properties style:font-name-asian="Arial Unicode MS" fo:color="#000000" style:font-size-complex="12p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text-position="super 66.6%"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style:font-name-asian="Arial Unicode MS" fo:color="#000000"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text-position="super 66.6%"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text-position="super 66.6%"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text-position="super 66.6%" style:font-size-complex="12pt"/>
    </style:style>
    <style:style style:name="T248" style:parent-style-name="DefaultParagraphFont" style:family="text">
      <style:text-properties style:font-name-asian="Arial Unicode MS" fo:color="#000000"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rial Unicode MS" fo:color="#000000" style:font-size-complex="12pt"/>
    </style:style>
    <style:style style:name="P255" style:parent-style-name="Normal" style:family="paragraph">
      <style:paragraph-properties fo:widows="0" fo:orphans="0" fo:text-align="justify" style:vertical-align="middl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in"/>
      <style:text-properties fo:hyphenate="false"/>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middl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P276" style:parent-style-name="Normal" style:family="paragraph">
      <style:paragraph-properties fo:widows="0" fo:orphans="0"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widows="0" fo:orphans="0"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widows="0" fo:orphans="0" fo:text-align="justify" style:vertical-align="middle" fo:text-indent="0.5in"/>
      <style:text-properties fo:hyphenate="false"/>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text-indent="0.5in"/>
      <style:text-properties fo:hyphenate="false"/>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fo:language="en" fo:country="US"/>
    </style:style>
    <style:style style:name="T300" style:parent-style-name="DefaultParagraphFont" style:family="text">
      <style:text-properties style:font-name-asian="Arial Unicode MS" fo:color="#000000" style:font-size-complex="12pt"/>
    </style:style>
    <style:style style:name="P301" style:parent-style-name="Normal" style:family="paragraph">
      <style:paragraph-properties fo:widows="0" fo:orphans="0" fo:text-align="justify" style:vertical-align="middle" fo:text-indent="0.5in"/>
      <style:text-properties fo:hyphenate="false"/>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widows="0" fo:orphans="0" fo:text-align="justify" style:vertical-align="middle" fo:text-indent="0.5in"/>
      <style:text-properties fo:hyphenate="false"/>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widows="0" fo:orphans="0" fo:text-align="justify" style:vertical-align="middle" fo:text-indent="0.5in"/>
      <style:text-properties fo:hyphenate="false"/>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widows="0" fo:orphans="0" fo:text-align="justify" style:vertical-align="middle" fo:text-indent="0.5in"/>
      <style:text-properties fo:hyphenate="false"/>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widows="0" fo:orphans="0" fo:text-align="justify" style:vertical-align="middle" fo:text-indent="0.5in"/>
      <style:text-properties fo:hyphenate="false"/>
    </style:style>
    <style:style style:name="T315" style:parent-style-name="DefaultParagraphFont" style:family="text">
      <style:text-properties style:font-name-asian="Arial Unicode MS" fo:color="#000000" fo:letter-spacing="-0.0027in" style:font-size-complex="12pt"/>
    </style:style>
    <style:style style:name="T316" style:parent-style-name="DefaultParagraphFont" style:family="text">
      <style:text-properties style:font-name-asian="Arial Unicode MS" fo:color="#000000" fo:letter-spacing="-0.0027in" style:font-size-complex="12pt" fo:language="en" fo:country="US"/>
    </style:style>
    <style:style style:name="T317" style:parent-style-name="DefaultParagraphFont" style:family="text">
      <style:text-properties style:font-name-asian="Arial Unicode MS" fo:color="#000000" fo:letter-spacing="-0.0027in" style:font-size-complex="12pt"/>
    </style:style>
    <style:style style:name="T318" style:parent-style-name="DefaultParagraphFont" style:family="text">
      <style:text-properties style:font-name-asian="Arial Unicode MS" fo:color="#000000" fo:letter-spacing="-0.0027in" style:font-size-complex="12pt"/>
    </style:style>
    <style:style style:name="P319" style:parent-style-name="Normal" style:family="paragraph">
      <style:paragraph-properties fo:widows="0" fo:orphans="0" fo:text-align="justify" style:vertical-align="middle" fo:text-indent="0.5in"/>
      <style:text-properties fo:hyphenate="false"/>
    </style:style>
    <style:style style:name="T320" style:parent-style-name="DefaultParagraphFont" style:family="text">
      <style:text-properties style:font-name-asian="Arial Unicode MS" fo:color="#000000" fo:letter-spacing="-0.0027in" style:font-size-complex="12pt"/>
    </style:style>
    <style:style style:name="T321" style:parent-style-name="DefaultParagraphFont" style:family="text">
      <style:text-properties style:font-name-asian="Arial Unicode MS" fo:color="#000000" fo:letter-spacing="-0.0027in" style:font-size-complex="12pt"/>
    </style:style>
    <style:style style:name="T322" style:parent-style-name="DefaultParagraphFont" style:family="text">
      <style:text-properties style:font-name-asian="Arial Unicode MS" fo:color="#000000" fo:letter-spacing="-0.0027in" style:font-size-complex="12pt"/>
    </style:style>
    <style:style style:name="P323" style:parent-style-name="Normal" style:family="paragraph">
      <style:paragraph-properties fo:widows="0" fo:orphans="0" fo:text-align="justify" style:vertical-align="middle" fo:text-indent="0.5in"/>
      <style:text-properties fo:hyphenate="false"/>
    </style:style>
    <style:style style:name="T324" style:parent-style-name="DefaultParagraphFont" style:family="text">
      <style:text-properties style:font-name-asian="Arial Unicode MS" fo:color="#000000" fo:letter-spacing="-0.0027in" style:font-size-complex="12pt"/>
    </style:style>
    <style:style style:name="T325" style:parent-style-name="DefaultParagraphFont" style:family="text">
      <style:text-properties style:font-name-asian="Arial Unicode MS" fo:color="#000000" fo:letter-spacing="-0.0027in" style:font-size-complex="12pt"/>
    </style:style>
    <style:style style:name="P326" style:parent-style-name="Normal" style:family="paragraph">
      <style:paragraph-properties fo:widows="0" fo:orphans="0" fo:text-align="justify" style:vertical-align="middle" fo:text-indent="0.5in"/>
      <style:text-properties fo:hyphenate="false"/>
    </style:style>
    <style:style style:name="T327" style:parent-style-name="DefaultParagraphFont" style:family="text">
      <style:text-properties style:font-name-asian="Arial Unicode MS" fo:color="#000000" fo:letter-spacing="-0.0027in" style:font-size-complex="12pt"/>
    </style:style>
    <style:style style:name="T328" style:parent-style-name="DefaultParagraphFont" style:family="text">
      <style:text-properties style:font-name-asian="Arial Unicode MS" fo:color="#000000" fo:letter-spacing="-0.0027in"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text-position="super 66.6%"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rial Unicode M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fo:color="#000000"/>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fo:color="#000000"/>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color="#000000"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name-asian="Arial Unicode MS" fo:color="#000000" style:font-size-complex="12pt"/>
    </style:style>
    <style:style style:name="P392" style:parent-style-name="Normal" style:family="paragraph">
      <style:paragraph-properties fo:widows="0" fo:orphans="0" fo:text-align="justify" fo:text-indent="0.5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Arial Unicode MS" fo:font-weight="bold" style:font-weight-asian="bold" style:font-weight-complex="bold" fo:color="#000000" style:font-size-complex="12pt"/>
    </style:style>
    <style:style style:name="T395" style:parent-style-name="DefaultParagraphFont" style:family="text">
      <style:text-properties style:font-name-asian="Arial Unicode MS" fo:font-weight="bold" style:font-weight-asian="bold" style:font-weight-complex="bold" fo:color="#000000"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Arial Unicode MS" fo:font-weight="bold" style:font-weight-asian="bold" style:font-weight-complex="bold" fo:color="#000000" style:font-size-complex="12pt"/>
    </style:style>
    <style:style style:name="P398" style:parent-style-name="Normal" style:family="paragraph">
      <style:paragraph-properties fo:widows="0" fo:orphans="0" fo:text-align="justify" fo:text-indent="0.5in"/>
      <style:text-properties style:font-name-asian="Arial Unicode MS" fo:color="#000000" style:font-size-complex="12pt" fo:hyphenate="false"/>
    </style:style>
    <style:style style:name="P399" style:parent-style-name="Normal" style:family="paragraph">
      <style:paragraph-properties fo:widows="0" fo:orphans="0" fo:text-align="justify" style:vertical-align="middle" fo:text-indent="0.5in"/>
      <style:text-properties fo:hyphenate="false"/>
    </style:style>
    <style:style style:name="T400" style:parent-style-name="DefaultParagraphFont" style:family="text">
      <style:text-properties style:font-name-asian="Arial Unicode MS" fo:color="#000000"/>
    </style:style>
    <style:style style:name="T401" style:parent-style-name="DefaultParagraphFont" style:family="text">
      <style:text-properties style:font-name-asian="Arial Unicode MS" fo:color="#000000"/>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P404" style:parent-style-name="Normal" style:family="paragraph">
      <style:paragraph-properties fo:widows="0" fo:orphans="0" fo:text-align="justify" style:vertical-align="middle" fo:text-indent="0.4923in"/>
      <style:text-properties fo:hyphenate="false"/>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P409" style:parent-style-name="Normal" style:family="paragraph">
      <style:paragraph-properties fo:widows="0" fo:orphans="0" fo:text-align="justify" style:vertical-align="middle" fo:text-indent="0.4923in"/>
      <style:text-properties fo:hyphenate="false"/>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color="#000000" style:font-size-complex="12pt"/>
    </style:style>
    <style:style style:name="P412" style:parent-style-name="Normal" style:family="paragraph">
      <style:paragraph-properties fo:widows="0" fo:orphans="0" fo:text-align="justify" style:vertical-align="middle" fo:text-indent="0.5in"/>
      <style:text-properties fo:hyphenate="false"/>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widows="0" fo:orphans="0" fo:text-align="justify" style:vertical-align="middle" fo:text-indent="0.5in"/>
      <style:text-properties fo:hyphenate="false"/>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text-position="super 66.6%"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widows="0" fo:orphans="0" fo:text-align="justify" style:vertical-align="middle" fo:text-indent="0.5in"/>
      <style:text-properties fo:hyphenate="false"/>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P423" style:parent-style-name="Normal" style:family="paragraph">
      <style:paragraph-properties fo:widows="0" fo:orphans="0" fo:text-align="justify" style:vertical-align="middle" fo:text-indent="0.5in"/>
      <style:text-properties fo:hyphenate="false"/>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fo:language="en" fo:country="US"/>
    </style:style>
    <style:style style:name="T428" style:parent-style-name="DefaultParagraphFont" style:family="text">
      <style:text-properties style:font-name-asian="Arial Unicode MS" fo:color="#000000" style:font-size-complex="12pt"/>
    </style:style>
    <style:style style:name="P429" style:parent-style-name="Normal" style:family="paragraph">
      <style:paragraph-properties fo:widows="0" fo:orphans="0" fo:text-align="justify" style:vertical-align="middle" fo:text-indent="0.5in"/>
      <style:text-properties fo:hyphenate="false"/>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text-position="super 66.6%"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text-position="super 66.6%"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808080"/>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text-position="super 66.6%" style:font-size-complex="12pt" fo:language="en" fo:country="U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widows="0" fo:orphans="0" fo:text-align="justify" style:vertical-align="middle" fo:text-indent="0.5in"/>
      <style:text-properties fo:hyphenate="false"/>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P506" style:parent-style-name="Normal" style:family="paragraph">
      <style:paragraph-properties fo:widows="0" fo:orphans="0" fo:text-align="justify" style:vertical-align="middle" fo:text-indent="0.5in"/>
      <style:text-properties fo:hyphenate="false"/>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P511" style:parent-style-name="Normal" style:family="paragraph">
      <style:paragraph-properties fo:widows="0" fo:orphans="0" fo:text-align="justify" style:vertical-align="middle" fo:text-indent="0.5in"/>
      <style:text-properties fo:hyphenate="false"/>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middle" fo:text-indent="0.5in"/>
      <style:text-properties fo:hyphenate="false"/>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style:font-name-asian="Arial Unicode MS"/>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Arial Unicode MS" fo:color="#000000" style:font-size-complex="12pt"/>
    </style:style>
    <style:style style:name="T610" style:parent-style-name="DefaultParagraphFont" style:family="text">
      <style:text-properties style:font-name-asian="Arial Unicode M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Arial Unicode MS" fo:color="#000000" style:font-size-complex="12pt"/>
    </style:style>
    <style:style style:name="T613" style:parent-style-name="DefaultParagraphFont" style:family="text">
      <style:text-properties style:font-name-asian="Arial Unicode M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fo:color="#000000" style:font-size-complex="12pt"/>
    </style:style>
    <style:style style:name="P620" style:parent-style-name="Normal" style:family="paragraph">
      <style:paragraph-properties fo:widows="0" fo:orphans="0" fo:text-align="justify" style:vertical-align="middle" fo:text-indent="0.5in"/>
      <style:text-properties fo:hyphenate="false"/>
    </style:style>
    <style:style style:name="T621" style:parent-style-name="DefaultParagraphFont" style:family="text">
      <style:text-properties style:font-name-asian="Arial Unicode MS" fo:color="#000000" style:font-size-complex="12pt"/>
    </style:style>
    <style:style style:name="T622" style:parent-style-name="DefaultParagraphFont" style:family="text">
      <style:text-properties style:font-name-asian="Arial Unicode M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fo:color="#000000"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fo:color="#000000"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sian="Arial Unicode MS" fo:color="#000000"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Arial Unicode MS" fo:color="#000000" style:font-size-complex="12pt"/>
    </style:style>
    <style:style style:name="T655" style:parent-style-name="DefaultParagraphFont" style:family="text">
      <style:text-properties style:font-name-asian="Arial Unicode MS" fo:color="#000000"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rial Unicode MS" fo:color="#000000" style:font-size-complex="12pt"/>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Arial Unicode MS" fo:color="#000000" style:font-size-complex="12pt"/>
    </style:style>
    <style:style style:name="T663" style:parent-style-name="DefaultParagraphFont" style:family="text">
      <style:text-properties style:font-name-asian="Arial Unicode M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rial Unicode MS" fo:color="#000000" style:font-size-complex="12pt"/>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Arial Unicode MS" fo:color="#000000" style:font-size-complex="12pt"/>
    </style:style>
    <style:style style:name="T684" style:parent-style-name="DefaultParagraphFont" style:family="text">
      <style:text-properties style:font-name-asian="Arial Unicode MS" fo:color="#000000" style:font-size-complex="12p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rial Unicode MS" fo:color="#000000" style:font-size-complex="12pt"/>
    </style:style>
    <style:style style:name="T688" style:parent-style-name="DefaultParagraphFont" style:family="text">
      <style:text-properties style:font-name-asian="Arial Unicode M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fo:color="#000000"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rial Unicode MS" fo:color="#000000" style:font-size-complex="12pt"/>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fo:color="#000000"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name-asian="Arial Unicode MS" fo:color="#000000"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Arial Unicode MS" fo:color="#000000" style:font-size-complex="12pt"/>
    </style:style>
    <style:style style:name="T712" style:parent-style-name="DefaultParagraphFont" style:family="text">
      <style:text-properties style:font-name-asian="Arial Unicode MS" fo:color="#000000" style:font-size-complex="12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Arial Unicode MS" fo:color="#000000" style:font-size-complex="12pt"/>
    </style:style>
    <style:style style:name="T726" style:parent-style-name="DefaultParagraphFont" style:family="text">
      <style:text-properties style:font-name-asian="Arial Unicode MS" fo:color="#000000" style:font-size-complex="12pt"/>
    </style:style>
    <style:style style:name="T727" style:parent-style-name="DefaultParagraphFont" style:family="text">
      <style:text-properties style:font-name-asian="Arial Unicode MS" fo:color="#000000" style:font-size-complex="12pt"/>
    </style:style>
    <style:style style:name="T728" style:parent-style-name="DefaultParagraphFont" style:family="text">
      <style:text-properties style:font-name-asian="Arial Unicode MS" fo:color="#000000" style:font-size-complex="12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Arial Unicode MS" fo:color="#000000" style:font-size-complex="12pt"/>
    </style:style>
    <style:style style:name="T731" style:parent-style-name="DefaultParagraphFont" style:family="text">
      <style:text-properties style:font-name-asian="Arial Unicode MS" fo:color="#000000" style:font-size-complex="12pt"/>
    </style:style>
    <style:style style:name="T732" style:parent-style-name="DefaultParagraphFont" style:family="text">
      <style:text-properties style:font-name-asian="Arial Unicode MS" fo:color="#000000" style:font-size-complex="12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name-asian="Arial Unicode MS" fo:font-weight="bold" style:font-weight-asian="bold" style:font-weight-complex="bold" fo:color="#000000" style:font-size-complex="12pt"/>
    </style:style>
    <style:style style:name="T735" style:parent-style-name="DefaultParagraphFont" style:family="text">
      <style:text-properties style:font-name-asian="Arial Unicode MS" fo:font-weight="bold" style:font-weight-asian="bold" style:font-weight-complex="bold" fo:color="#000000" style:font-size-complex="12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style:font-name-asian="Arial Unicode MS" fo:font-weight="bold" style:font-weight-asian="bold" style:font-weight-complex="bold" fo:color="#000000" style:font-size-complex="12pt"/>
    </style:style>
    <style:style style:name="T738" style:parent-style-name="DefaultParagraphFont" style:family="text">
      <style:text-properties style:font-name-asian="Arial Unicode MS" fo:font-weight="bold" style:font-weight-asian="bold" style:font-weight-complex="bold" fo:color="#000000" style:font-size-complex="12pt"/>
    </style:style>
    <style:style style:name="P739" style:parent-style-name="Normal" style:family="paragraph">
      <style:paragraph-properties fo:widows="0" fo:orphans="0" fo:text-align="justify" fo:text-indent="0.5in"/>
      <style:text-properties style:font-name-asian="Arial Unicode MS" fo:color="#000000" style:font-size-complex="12pt" fo:hyphenate="false"/>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rial Unicode MS" fo:color="#000000" style:font-size-complex="12pt"/>
    </style:style>
    <style:style style:name="T742" style:parent-style-name="DefaultParagraphFont" style:family="text">
      <style:text-properties style:font-name-asian="Arial Unicode MS" fo:color="#000000" style:font-size-complex="12pt"/>
    </style:style>
    <style:style style:name="T743" style:parent-style-name="DefaultParagraphFont" style:family="text">
      <style:text-properties style:font-name-asian="Arial Unicode MS" fo:color="#000000" style:font-size-complex="12p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asian="Arial Unicode M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Arial Unicode MS" fo:color="#000000" style:font-size-complex="12pt"/>
    </style:style>
    <style:style style:name="T748" style:parent-style-name="DefaultParagraphFont" style:family="text">
      <style:text-properties style:font-name-asian="Arial Unicode MS" fo:color="#000000" style:font-size-complex="12pt"/>
    </style:style>
    <style:style style:name="T749" style:parent-style-name="DefaultParagraphFont" style:family="text">
      <style:text-properties style:font-name-asian="Arial Unicode MS" fo:color="#000000"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style:font-name-asian="Arial Unicode M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Arial Unicode MS" fo:color="#000000" style:font-size-complex="12pt" fo:language="en" fo:country="US"/>
    </style:style>
    <style:style style:name="T802" style:parent-style-name="DefaultParagraphFont" style:family="text">
      <style:text-properties style:font-name-asian="Arial Unicode MS" fo:color="#000000" style:font-size-complex="12pt"/>
    </style:style>
    <style:style style:name="T803" style:parent-style-name="DefaultParagraphFont" style:family="text">
      <style:text-properties style:font-name-asian="Arial Unicode M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style:font-name-asian="Arial Unicode MS" fo:color="#000000"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name-asian="Arial Unicode MS" fo:color="#000000" style:font-size-complex="12pt"/>
    </style:style>
    <style:style style:name="T808" style:parent-style-name="DefaultParagraphFont" style:family="text">
      <style:text-properties style:font-name-asian="Arial Unicode MS" fo:color="#000000" style:font-size-complex="12pt"/>
    </style:style>
    <style:style style:name="T809" style:parent-style-name="DefaultParagraphFont" style:family="text">
      <style:text-properties style:font-name-asian="Arial Unicode MS" fo:color="#000000" style:font-size-complex="12pt"/>
    </style:style>
    <style:style style:name="T810" style:parent-style-name="DefaultParagraphFont" style:family="text">
      <style:text-properties style:font-name-asian="Arial Unicode MS" fo:color="#000000" style:font-size-complex="12pt"/>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name-asian="Arial Unicode MS" fo:color="#000000"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8">Suvestinė redakcija nuo 2022-01-01</text:span></text:p>
      <text:p text:style-name="P9"/>
      <text:p text:style-name="P10"><text:span text:style-name="T11">Nutarimas paskelbtas: TAR 2014-02-10, i. k. 2014-01354</text:span></text:p>
      <text:p text:style-name="P12"/>
      <text:p text:style-name="P13">Nauja redakcija nuo 2020-08-07:</text:p>
      <text:p text:style-name="Normal"><text:span text:style-name="T14">Nr.<text:s/></text:span><text:a xlink:href="https://www.e-tar.lt/portal/legalAct.html?documentId=e82e1170d7e411eaabd5b5599dd4eebe" office:target-frame-name="_top" xlink:show="replace"><text:span text:style-name="T15">O3E-695</text:span></text:a><text:span text:style-name="T16">, 2020-08-06, paskelbta TAR 2020-08-06, i. k. 2020-17034</text:span></text:p>
      <text:p text:style-name="P17"/>
      <text:p text:style-name="P18"><text:span text:style-name="T19">VALSTYBINĖ ENERGETIKOS REGULIAVIMO TARYBA<text:s/></text:span></text:p>
      <text:p text:style-name="P20"/>
      <text:p text:style-name="P21">NUTARIMAS</text:p>
      <text:p text:style-name="P22">DĖL SANKCIJŲ SKYRIMO TAISYKLIŲ PATVIRTINIMO</text:p>
      <text:p text:style-name="P23"/>
      <text:p text:style-name="P24">2014 m. vasario 10 d. Nr. O3-44</text:p>
      <text:p text:style-name="P25">Vilnius</text:p>
      <text:p text:style-name="P26"/>
      <text:p text:style-name="P27"><text:span text:style-name="T28">Vadovaudamasi Lietuvos Respublikos energetikos įstatymo 8 ir 36 straipsniu, Lietuvos Respublikos geriamojo vandens tiekimo ir nuotekų tvarkymo įstatymo 9 straipsnio 1 dalies 10 punktu, Lietuvos Respublikos ene</text:span><text:span text:style-name="T29">rgijos vartojimo efektyvumo didinimo įstatymo 19 straipsnio 2 dalimi ir 20 straipsniu, Valstybinė energetikos reguliavimo taryba nutaria:</text:span></text:p>
      <text:p text:style-name="P30"><text:span text:style-name="T31">Patvirtinti Sankcijų skyrimo taisykles (pridedama).</text:span><text:s/></text:p>
      <text:p text:style-name="P32"/>
      <text:p text:style-name="P33"/>
      <text:p text:style-name="P34"/>
      <text:p text:style-name="P35"><text:span text:style-name="T36">Komisij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iana Korsakaitė</text:span></text:p>
      <text:p text:style-name="Normal"/>
      <text:p text:style-name="P46"/>
      <text:soft-page-break/>
      <text:p text:style-name="P47">PATVIRTINTA</text:p>
      <text:p text:style-name="P54"><text:span text:style-name="T55">Valstybinės energetikos reguliavimo tarybos</text:span></text:p>
      <text:p text:style-name="P56"><text:span text:style-name="T57">2014 m. vasario 10 d. nutarimu Nr. O3-44</text:span></text:p>
      <text:p text:style-name="P58"><text:span text:style-name="T59">(</text:span><text:span text:style-name="T60">Valstybinės energetikos reguliavimo tarybos</text:span></text:p>
      <text:p text:style-name="P61"><text:span text:style-name="T62">20</text:span><text:span text:style-name="T63">21</text:span><text:span text:style-name="T64"><text:s/>m. gruodžio 23 d. nutarimo Nr. O3E-1741</text:span></text:p>
      <text:p text:style-name="P65">redakcija)</text:p>
      <text:p text:style-name="P66"/>
      <text:p text:style-name="P67"/>
      <text:p text:style-name="P68"><text:span text:style-name="T69">SANKCIJŲ SKYR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Sankcijų skyrimo taisyklės (toliau – Taisyklės) reglamentuoja Valstybinės energetikos reguliavimo tarybos (toliau – Taryba) už Lietuvos Respublikos energetikos įstatymo 36 straipsnio 1, 2</text:span><text:span text:style-name="T81"><text:s/>ir 3 dalyse, Lietuvos Respublikos geriamojo vandens tiekimo ir nuotekų tvarkymo įstatymo 38 straipsnio 1, 3 ir 4 dalyse, Lietuvos Respublikos energijos išteklių rinkos įstatymo 28</text:span><text:span text:style-name="T82">1<text:s/></text:span><text:span text:style-name="T83">straipsnio 2 dalyje,</text:span><text:span text:style-name="T84"><text:s/>Lietuvos Respublikos alternatyviųjų degalų įstatymo 3</text:span><text:span text:style-name="T85">2 straipsnio 1 dalyje</text:span><text:span text:style-name="T86"><text:s/>nurodytus pažeidimus skiriamų sankcijų tvarką.</text:span></text:p>
      <text:p text:style-name="P87"><text:span text:style-name="T88">2</text:span><text:span text:style-name="T89">.<text:s/></text:span><text:span text:style-name="T90">Taisyklės taikomos energetikos įmonėms ir geriamojo vandens tiekėjams, nuotekų tvarkytojams</text:span><text:span text:style-name="T91"><text:s/>ir paviršinių nuotekų tvarkytojams,<text:s/></text:span><text:span text:style-name="T92">vykdantiems reguliuojamą veiklą,<text:s/></text:span>degalų tiekėjams ir<text:s/>transporto sektoriaus gamtinių dujų tiekėjams,<text:span text:style-name="T93"><text:s/></text:span>a<text:span text:style-name="T94">smenims, vykdantiems geriamojo vandens tiekimo ir (arba) nuotekų tvarkymo veiklą neturint geriamojo vandens tiekimo ir nuotekų tvarkymo licencijos</text:span><text:span text:style-name="T95"><text:s/>bei didmeninės energijos rinkos dalyviams. Šių Taisyklių nuo</text:span><text:span text:style-name="T96">statos<text:s/></text:span><text:span text:style-name="T97">mutatis mutandis</text:span><text:span text:style-name="T98"><text:s/>taip pat taikomos energijos išteklių rinkoje veikiantiems asmenims, kurie disponuoja<text:s/></text:span><text:soft-page-break/><text:span text:style-name="T99">energijos ištekliais ar siekia jų įsigyti, kitiems fiziniams ir juridiniams asmenims, nurodytiems Energetikos įstatymo 24</text:span><text:span text:style-name="T100">1<text:s/></text:span><text:span text:style-name="T101">straipsnyje (toliau visi</text:span><text:span text:style-name="T102"><text:s/>šiame punkte nurodyti subjektai Taisyklėse vadinami taip – Subjektai).</text:span></text:p>
      <text:p text:style-name="P103"><text:span text:style-name="T104">3</text:span><text:span text:style-name="T105">.<text:s/></text:span><text:span text:style-name="T106">Taisyklėse vartojamos sąvokos ir jų apibrėžtys:</text:span></text:p>
      <text:p text:style-name="P107"><text:span text:style-name="T108">3.1</text:span><text:span text:style-name="T109">.</text:span><text:span text:style-name="T110"><text:s/></text:span><text:span text:style-name="T111">Pirmieji veiklos metai</text:span><text:span text:style-name="T112"><text:s/>−<text:s/></text:span><text:span text:style-name="T113">12 mėnesių laikotarpis nuo dienos, kai Taryba Subjektui išdavė</text:span><text:span text:style-name="T114"><text:s/>licenciją, leidimą, atestatą ir (ar)<text:s/></text:span><text:span text:style-name="T115">nustatė valstybės reguliuojamas kainas</text:span><text:s/>arba teisės aktų nustatyta tvarka pripažino, kad Subjektas vykdo reguliuojamą energetikos veiklą<text:span text:style-name="T116">. Pirmaisiais veiklos metais nelaikomas 1</text:span><text:span text:style-name="T117">2 mėnesių laikotarpis nuo dienos, kai Tary</text:span><text:span text:style-name="T118">ba Subjektui išdavė</text:span><text:span text:style-name="T119"><text:s/>licenciją, leidimą, atestatą ir (ar) nustatė valstybės reguliuojamas kainas arba teisės aktų nustatyta tvarka pripažino, kad Subjektas vykdo reguliuojamą energetikos veiklą, jei tas pats fizinis ar juridinis asmuo turi ar turėjo Subjekt</text:span><text:span text:style-name="T120">o, kuris verčiasi ta pačia veikla<text:s/></text:span><text:span text:style-name="T121">daugiau kaip 12 mėnesių nuo dienos, kai Taryba jam išdavė<text:s/></text:span><text:span text:style-name="T122">licenciją, leidimą, atestatą ir (ar) kai nustatė valstybės reguliuojamas kainas, kontrolės teisę, taip pat įmonių reorganizavimo atveju.</text:span></text:p>
      <text:p text:style-name="P123"><text:span text:style-name="T124">3.2</text:span><text:span text:style-name="T125">. Kitos</text:span><text:span text:style-name="T126"><text:s/></text:span><text:span text:style-name="T127">Taisyklėse v</text:span><text:span text:style-name="T128">artojamos sąvokos suprantamos taip, kaip jos apibrėžtos Energetikos įstatyme, Geriamojo vandens tiekimo ir nuotekų tvarkymo įstatyme,</text:span><text:span text:style-name="T129"><text:s/>Alternatyviųjų degalų įstatyme</text:span><text:span text:style-name="T130"><text:s/>ir kituose teisės aktuose.</text:span></text:p>
      <text:p text:style-name="P131"/>
      <text:p text:style-name="P132"><text:span text:style-name="T133">II</text:span><text:span text:style-name="T134"><text:s/>SKYRIUS</text:span></text:p>
      <text:p text:style-name="P135"><text:span text:style-name="T136">SANKCIJŲ SKYRIMO TVARKA</text:span></text:p>
      <text:p text:style-name="P137"/>
      <text:p text:style-name="P138"><text:span text:style-name="T139">4</text:span><text:span text:style-name="T140">. Sankcijos sk</text:span><text:span text:style-name="T141">yrimo procedūra Subjektui pradedama pranešimo dėl galimai padaryto ar daromo pažeidimo išsiuntimu.</text:span></text:p>
      <text:p text:style-name="P142"><text:span text:style-name="T143">5</text:span><text:span text:style-name="T144">. Pranešime nurodoma:</text:span></text:p>
      <text:p text:style-name="P145"><text:span text:style-name="T146">5.1</text:span><text:span text:style-name="T147">. informacija apie pažeidimą galimai padariusį Subjektą (įmonės pavadinimas<text:s/></text:span><text:span text:style-name="T148">(fizinio asmens – vardas, pavardė)</text:span><text:span text:style-name="T149">, juridinio asm</text:span><text:span text:style-name="T150">ens kodas</text:span><text:span text:style-name="T151">,</text:span><text:span text:style-name="T152"><text:s/>juridinio asmens teisinis statusas, kontaktiniai<text:s/></text:span><text:soft-page-break/><text:span text:style-name="T153">duomenys, vykdomos veiklos, reguliuojamos veiklos ar veiklos didmeninėje energijos rinkoje pobūdis);</text:span></text:p>
      <text:p text:style-name="P154"><text:span text:style-name="T155">5.2</text:span><text:span text:style-name="T156">. reguliuojamos veiklos,<text:s/></text:span><text:span text:style-name="T157">2011 m. spalio 25 d. Europos Parlamento ir Tarybos reglamento</text:span><text:s/>(ES) Nr. 1227/2011<text:s/><text:span text:style-name="T158">dėl didmeninės energijos rinkos vientisumo ir skaidrumo<text:s/></text:span><text:span text:style-name="T159">nuostatų, Energetikos įstatymo 24</text:span><text:span text:style-name="T160">1<text:s/></text:span><text:span text:style-name="T161">straipsnio</text:span><text:span text:style-name="T162">,</text:span><text:span text:style-name="T163"><text:s/>pažeidimo padarymo aplinkybės;</text:span></text:p>
      <text:p text:style-name="P164"><text:span text:style-name="T165">5.3</text:span><text:span text:style-name="T166">. atsakomybę lengvinančios ar sunkinančios aplinkybės, jeigu jos yra nustatytos;</text:span></text:p>
      <text:p text:style-name="P167"><text:span text:style-name="T168">5.4</text:span><text:span text:style-name="T169">. teisės<text:s/></text:span><text:span text:style-name="T170">akto (-ų), kurio (-ių) nuostatas pažeidė Subjektas, pavadinimas, straipsnis, jo dalis ir punktas</text:span><text:span text:style-name="T171">, nurodant, kokiais veiksmais ar neveikimu šios nuostatos pažeistos</text:span><text:span text:style-name="T172">;</text:span></text:p>
      <text:p text:style-name="P173"><text:span text:style-name="T174">5.5</text:span><text:span text:style-name="T175">. kiti duomenys, būtini klausimui dėl sankcijos skyrimo teisingai išspręsti.</text:span></text:p>
      <text:p text:style-name="P176"><text:span text:style-name="T177">6</text:span><text:span text:style-name="T178">. Pranešime Subjektui, dėl kurio veiksmų yra pradėta sankcijos skyrimo procedūra, nurodomas ne trumpesnis nei 14 darbo dienų terminas nuo pranešimo gavimo dienos paaiškinimams pateikti. Jei per nurodytą terminą Taryba negauna paaiškinimų, laikoma, kad juos</text:span><text:span text:style-name="T179"><text:s/>pateikti atsisakyta.</text:span><text:span text:style-name="T180"><text:s/></text:span><text:span text:style-name="T181">Subjektas, dėl kurio veiksmų yra pradėta sankcijos skyrimo procedūra, nepasibaigus Tarybos nustatytam terminui turi teisę kreiptis į Tarybą su motyvuotu prašymu pratęsti nustatytą terminą paaiškinimams pateikti ne ilgiau nei 14 darbo<text:s/></text:span><text:span text:style-name="T182">dienų.</text:span></text:p>
      <text:p text:style-name="P183"><text:span text:style-name="T184">7</text:span><text:span text:style-name="T185">. Taryba turi teisę<text:s/></text:span><text:span text:style-name="T186">iš valstybės ir savivaldybės institucijų, įstaigų, įmonių, organizacijų ar kitų asmenų gauti informaciją, kuri gali būti reikšminga skiriant sankciją. Jeigu informacijos siuntėjas neprideda Subjekto prie šios informacijos ad</text:span><text:span text:style-name="T187">resatų sąrašo, gauta informacija pateikiama Subjektui susipažinti ne vėliau kaip per 5 darbo dienas nuo jos gavimo Taryboje dienos.</text:span></text:p>
      <text:p text:style-name="P188"><text:span text:style-name="T189">8</text:span><text:span text:style-name="T190">. Sankcijos skyrimo klausimas svarstomas Tarybos posėdyje, dalyvaujant Subjekto, kuris įtariamas padaręs pažeidimą ir k</text:span><text:span text:style-name="T191">uriam gali būti skiriama sankcija, vadovui<text:s/></text:span><text:span text:style-name="T192">(jeigu pažeidimą galimai padarė fizinis asmuo – fiziniam asmeniui)</text:span><text:span text:style-name="T193"><text:s/>ir (ar) jo įgaliotiems atstovams, kurie turi teisę būti išklausyti ir duoti paaiškinimus. Įtraukus sankcijos skyrimo klausimą į Tarybos posėdžio d</text:span><text:span text:style-name="T194">arbotvarkę, apie posėdžio datą ir laiką Subjektui, dėl kurio veiksmų yra pradėta sankcijos skyrimo procedūra, raštu pranešama ne vėliau kaip prieš 3 darbo dienas iki posėdžio, išskyrus<text:s/></text:span><text:span text:style-name="T195">išskyrus kai<text:s/></text:span><text:soft-page-break/><text:span text:style-name="T196">pranešama apie posėdį, kuriame bus svarstomas sankcijos sk</text:span><text:span text:style-name="T197">yrimo klausimas dėl<text:s/></text:span>Geriamojo vandens tiekimo ir nuotekų tvarkymo įstatymo pažeidimo ar<text:span text:style-name="T198"><text:s/></text:span><text:span text:style-name="T199">kai teisės aktai nustato kitaip. Neatvykus Subjekto vadovui<text:s/></text:span><text:span text:style-name="T200">(jeigu pažeidimą galimai padarė fizinis asmuo – fiziniam asmeniui)</text:span><text:span text:style-name="T201"><text:s/>ar (ir) jo įgaliotam atstovui, klausimas<text:s/></text:span><text:span text:style-name="T202">dėl sankcijos skyrimo gali būti išnagrinėtas tik tais atvejais, kai yra duomenų, jog jiems buvo tinkamai ir laiku pranešta apie klausimo nagrinėjimo vietą ir laiką bei nebuvo gautas prašymas atidėti klausimo nagrinėjimą. Subjektui pateikus motyvuotą prašym</text:span><text:span text:style-name="T203">ą atidėti klausimo nagrinėjimą, dėl prašymo pagrįstumo ir klausimo dėl sankcijos skyrimo atidėjimo sprendžia Taryba. Tuo atveju, kai yra gautas prašymas atidėti klausimo nagrinėjimą, jis gali būti išnagrinėtas nedalyvaujant asmeniui, jeigu Taryba, pripažin</text:span><text:span text:style-name="T204">usi neatvykimo į klausimo dėl sankcijos skyrimo nagrinėjimą priežastis nesvarbiomis, atmeta asmens prašymą.</text:span></text:p>
      <text:p text:style-name="P205"><text:span text:style-name="T206">9</text:span><text:span text:style-name="T207">. Asmens prašymas atidėti klausimo dėl sankcijos skyrimo nagrinėjimą privalo būti pagrįstas objektyviais duomenimis bei įrodymais, pateisinanči</text:span><text:span text:style-name="T208">ais jo neatvykimą. Svarbiomis priežastimis laikytinos tik objektyvios, nuo asmens valios nepriklausančios aplinkybės, trukdančios jam atvykti į Tarybos posėdį. Asmens atostogos, komandiruotė, kitoks užimtumas ir kiti panašūs atvejai nelaikomi svarbiomis pr</text:span><text:span text:style-name="T209">iežastimis, taip pat paprastai svarbia priežastimi nelaikomas ir asmens neatvykimas dėl ligos.<text:s/></text:span><text:span text:style-name="T210">Neatvykimo priežasčių svarbą įvertina Taryba.</text:span></text:p>
      <text:p text:style-name="P211"><text:span text:style-name="T212">10</text:span><text:span text:style-name="T213">. Esant išimtiniams atvejams (didelė nagrinėjamos medžiagos apimtis, daug įrodymų, sudėtingos nagrinėjamo klausimo aplinkybės), Tarybai nutarus, klausimo dėl sankcijos skyrimo svarstymas gali būti atidėtas. Taryba posėdžio metu apie tai paskelbia į sankcij</text:span><text:span text:style-name="T214">os skyrimo klausimo nagrinėjimą susirinkusiems asmenims. Taryba taip pat gali priimti sprendimą atidėti sankcijos skyrimo klausimo nagrinėjimą šiais atvejais:<text:s/></text:span></text:p>
      <text:p text:style-name="P215"><text:span text:style-name="T216">10.1</text:span><text:span text:style-name="T217">. jei į klausimo nagrinėjimo posėdį neatvyksta su nagrinėtinu klausimu susiję kviestieji a</text:span><text:span text:style-name="T218">smenys, be kurių, Tarybos nuomone, negalima nagrinėti šio klausimo;</text:span></text:p>
      <text:p text:style-name="P219"><text:span text:style-name="T220">10.2</text:span><text:span text:style-name="T221">. kai būtina surinkti naujus įrodymus;</text:span></text:p>
      <text:p text:style-name="P222"><text:span text:style-name="T223">10.3</text:span><text:span text:style-name="T224">. kai būtina kreiptis į kitas valstybės institucijas ar asmenis dėl informacijos, kuri gali būti<text:s/></text:span><text:soft-page-break/><text:span text:style-name="T225">reikšminga skiriant sankciją, gavimo</text:span><text:span text:style-name="T226">;</text:span></text:p>
      <text:p text:style-name="P227"><text:span text:style-name="T228">10.4</text:span><text:span text:style-name="T229">. kai Taryba iš valstybės institucijų ar asmenų nėra gavusi visos ar dalies prašomos informacijos, kuri gali būti reikšminga skiriant sankciją;</text:span></text:p>
      <text:p text:style-name="P230"><text:span text:style-name="T231">10.5</text:span><text:span text:style-name="T232">. kai Subjekto vadovas (jeigu pažeidimą galimai padarė fizinis asmuo – fizinis asmuo) ir (ar)<text:s/></text:span><text:span text:style-name="T233">jo įgaliotas atstovas Tarybos posėdžio metu pateikia naujus įrodymus, kurie dėl objektyvių priežasčių negalėjo būti pateikti iki posėdžio ir kurie, Tarybos nuomone, dėl savo svarbos ar reikšmės skiriant sankciją negali būti visapusiškai įvertinti ir išnagr</text:span><text:span text:style-name="T234">inėti Tarybos posėdžio metu.</text:span></text:p>
      <text:p text:style-name="P235"><text:span text:style-name="T236">11</text:span><text:span text:style-name="T237">. Subjekto atstovais laikomi Subjektų vadovai (fizinis asmuo, jeigu jis verčiasi energetikos veikla, yra didmeninės energijos rinkos dalyvis ar yra nurodytas Energetikos įstatymo<text:s/></text:span><text:span text:style-name="T238"><text:line-break/>24</text:span><text:span text:style-name="T239">1</text:span><text:span text:style-name="T240"><text:s/>straipsnyje), o įstatymų ar kitų te</text:span><text:span text:style-name="T241">isės aktų nustatytais atvejais ir kiti darbuotojai, veikiantys neviršydami savo įgaliojimų, suteiktų vadovaujantis įstatymais ar kitais teisės aktais. Šie asmenys pateikia Tarybai dokumentus, patvirtinančius jų asmens tapatybę ir einamas pareigas, Subjekto</text:span><text:span text:style-name="T242"><text:s/>vadovo (fizinio asmens, jeigu jis verčiasi energetikos veikla, yra didmeninės energijos rinkos dalyvis ar yra nurodytas Energetikos įstatymo 24</text:span><text:span text:style-name="T243">1</text:span><text:span text:style-name="T244"><text:s/>straipsnyje) pasirašytą ir įstatymų nustatyta tvarka patvirtintą dokumentą, įgaliojantį atstovauti Subjektui (</text:span><text:span text:style-name="T245">fiziniam asmeniui, jeigu jis verčiasi energetikos veikla, yra didmeninės energijos rinkos dalyvis</text:span><text:s/><text:span text:style-name="T246">ar yra nurodytas Energetikos įstatymo 24</text:span><text:span text:style-name="T247">1</text:span><text:span text:style-name="T248"><text:s/>straipsnyje).</text:span></text:p>
      <text:p text:style-name="P249"><text:span text:style-name="T250">12</text:span><text:span text:style-name="T251">. Įgaliotais atstovais pagal pavedimą paprastai būna advokatai. Advokato arba advokato padėjėjo<text:s/></text:span><text:span text:style-name="T252">įgaliojimai patvirtinami advokato arba advokato padėjėjo su klientu sudaryta sutartimi.</text:span><text:span text:style-name="T253"><text:s/>Kitų<text:s/></text:span><text:span text:style-name="T254">atstovų įgaliojimai turi būti nurodyti įgaliojime, išduotame ir įformintame Civilinio kodekso nustatyta tvarka.</text:span></text:p>
      <text:p text:style-name="P255"><text:span text:style-name="T256">13</text:span><text:span text:style-name="T257">. Sankcijos skyrimo klausimo svarstymas posėd</text:span><text:span text:style-name="T258">yje yra viešas. Tarybos iniciatyva ar Subjekto ar (ir) jo įgalioto asmens motyvuotu prašymu Taryba procedūriniu sprendimu gali paskelbti žodinį sankcijos skyrimo klausimo svarstymo posėdį uždaru, kai Taryba siekia apsaugoti Subjekto komercines paslaptis, a</text:span><text:span text:style-name="T259">smens duomenis ar kitą konfidencialią informaciją. Uždarame<text:s/></text:span><text:soft-page-break/><text:span text:style-name="T260">Tarybos posėdyje dalyvaujantys asmenys privalo neatskleisti posėdžio metu sužinotos komercinės paslapties, asmens duomenų ar kitos konfidencialios informacijos. Už tokios informacijos atskleidimą<text:s/></text:span><text:span text:style-name="T261">asmenys atsako teisės aktų nustatyta tvarka.</text:span></text:p>
      <text:p text:style-name="P262"><text:span text:style-name="T263">14</text:span><text:span text:style-name="T264">. Sankcijos skyrimo klausimas posėdyje svarstomas žodinio proceso tvarka. Žodinis sankcijos skyrimo klausimo svarstymas posėdyje vyksta lietuvių kalba. Jos nemokantys Subjektai gali kalbėti kita kalba. Tuo</text:span><text:span text:style-name="T265"><text:s/>atveju jie turi užtikrinti vertimą į lietuvių kalbą.</text:span></text:p>
      <text:p text:style-name="P266"><text:span text:style-name="T267">15</text:span><text:span text:style-name="T268">.<text:s/></text:span><text:span text:style-name="T269">Posėdžiui pirmininkauja Tarybos pirmininkas, jo nesant – vienas iš Tarybos pirmininko paskirtų Tarybos pirmininko pavaduotojų. Nesant Tarybos pirmininko ir jo pavaduotojų, posėdžiui pirmininkauj</text:span><text:span text:style-name="T270">a Tarybos narys, laikinai atliekantis Tarybos pirmininko funkcijas. Posėdyje dalyvaujantys asmenys, svarstant sankcijos skyrimo klausimą, laikosi posėdžio pirmininko nustatytos posėdžio tvarkos.</text:span></text:p>
      <text:p text:style-name="P271"><text:span text:style-name="T272">16</text:span><text:span text:style-name="T273">.<text:s/></text:span><text:span text:style-name="T274">Prieš pradedant svarstyti klausimą, patikrinama Subje</text:span><text:span text:style-name="T275">kto vadovo (jeigu svarstomas klausimas dėl fizinio asmens galimai padaryto pažeidimo – fizinio asmens) tapatybė, Subjekto atstovų įgalinimai.</text:span></text:p>
      <text:p text:style-name="P276"><text:span text:style-name="T277">17</text:span><text:span text:style-name="T278">. Posėdžio pirmininkas pradeda posėdį paskelbdamas, už kokį galimai padarytą pažeidimą ir kokiam Subjektui y</text:span><text:span text:style-name="T279">ra svarstoma skirti sankciją.<text:s/></text:span><text:span text:style-name="T280">Klausimą pristatantis Tarybos darbuotojas praneša Tarybai, kas yra atvykę į klausimo svarstymą, ar šiems asmenims suteikta teisė atstovauti Subjektui.</text:span></text:p>
      <text:p text:style-name="P281"><text:span text:style-name="T282">18</text:span><text:span text:style-name="T283">.<text:s/></text:span><text:span text:style-name="T284">Posėdis pradedamas Tarybos darbuotojo pranešimo pristatymu, kurio m</text:span><text:span text:style-name="T285">etu išdėstomas Subjekto galimai padarytas pažeidimas, galimai padaryto pažeidimo padarymo aplinkybės, atsakomybę lengvinančios ar sunkinančios aplinkybės, jeigu jų yra, trumpai pristatomi Subjekto pateikti paaiškinimai, jeigu jie yra pateikti, bei nurodoma</text:span><text:span text:style-name="T286"><text:s/>kita informacija ir duomenys, turintys reikšmės klausimui dėl sankcijos skyrimo teisingai išspręsti. Po to yra išklausomi Subjekto ar (ir) jo įgalioto asmens paaiškinimai.</text:span></text:p>
      <text:p text:style-name="P287"><text:span text:style-name="T288">19</text:span><text:span text:style-name="T289">. Sankcijos skyrimo klausimo svarstymo metu yra nagrinėjami prašymai, išklaus</text:span><text:span text:style-name="T290">omi<text:s/></text:span><text:soft-page-break/><text:span text:style-name="T291">dalyvaujantys klausimo svarstyme asmenys ir ištiriami įrodymai. Sankcijos skyrimo klausimą Taryba nagrinėja pagal</text:span><text:span text:style-name="T292"><text:s/>jai pateiktą pranešimą, rašytinius įrodymus, įvertindama pranešėjo pateiktą medžiagą bei Subjekto ar (ir) jo atstovų paaiškinimus.</text:span></text:p>
      <text:p text:style-name="P293"><text:span text:style-name="T294">20</text:span><text:span text:style-name="T295">.</text:span><text:span text:style-name="T296"><text:s/>Sankcijos skyrimo klausimo svarstymas yra fiksuojamas Tarybos darbo reglamento 77-82 punktų nustatyta tvarka.</text:span></text:p>
      <text:p text:style-name="P297"><text:span text:style-name="T298">2</text:span><text:span text:style-name="T299">1</text:span><text:span text:style-name="T300">. Išnagrinėjusi visą turimą medžiagą, susijusią su įtariamu pažeidimu, Taryba turi teisę:</text:span></text:p>
      <text:p text:style-name="P301"><text:span text:style-name="T302">21.1</text:span><text:span text:style-name="T303">. skirti sankciją:</text:span></text:p>
      <text:p text:style-name="P304"><text:span text:style-name="T305">21.1.1</text:span><text:span text:style-name="T306">. taikyti<text:s/></text:span><text:span text:style-name="T307">nuobaudą-įspėjimą;</text:span></text:p>
      <text:p text:style-name="P308"><text:span text:style-name="T309">21.1.2</text:span><text:span text:style-name="T310">. skirti piniginę baudą;</text:span></text:p>
      <text:p text:style-name="P311"><text:span text:style-name="T312">21.1.3</text:span><text:span text:style-name="T313">. kreiptis į teismą skirti laikiną apribojimą vykdyti veiklą didmeninėje energijos rinkoje;</text:span></text:p>
      <text:p text:style-name="P314"><text:span text:style-name="T315">2</text:span><text:span text:style-name="T316">1</text:span><text:span text:style-name="T317">.2</text:span><text:span text:style-name="T318">. nutraukti klausimo dėl sankcijos skyrimo nagrinėjimą šiais atvejais:</text:span></text:p>
      <text:p text:style-name="P319"><text:span text:style-name="T320">21.2.1</text:span><text:span text:style-name="T321">. nesant pa</text:span><text:span text:style-name="T322">žeidimo;<text:s/></text:span></text:p>
      <text:p text:style-name="P323"><text:span text:style-name="T324">21.2.2</text:span><text:span text:style-name="T325">. nesant įstatyminio pagrindo skirti sankciją;</text:span></text:p>
      <text:p text:style-name="P326"><text:span text:style-name="T327">21.2.3</text:span><text:span text:style-name="T328">. likvidavus juridinį asmenį ar mirus fiziniam asmeniui;</text:span></text:p>
      <text:p text:style-name="P329"><text:span text:style-name="T330">21.3</text:span><text:span text:style-name="T331">. pratęsti klausimo dėl sankcijos skyrimo nagrinėjimą.</text:span></text:p>
      <text:p text:style-name="P332"><text:span text:style-name="T333">22</text:span><text:span text:style-name="T334">. Tarybos sprendimas dėl sankcijos skyrimo energetikos įmonei, didmeninės energijos rinkos dalyviui, geriamojo vandens tiekėjui, nuotekų tvarkytojui ir<text:s/></text:span><text:span text:style-name="T335">paviršinių</text:span><text:s/>nuotekų tvarkytojui, ar a<text:span text:style-name="T336">smeniui, vykdančiam geriamojo vandens tiekimo ir (arba) nuotekų tvar</text:span><text:span text:style-name="T337">kymo veiklą neturint geriamojo vandens tiekimo ir nuotekų tvarkymo licencijos,<text:s/></text:span><text:span text:style-name="T338">energijos išteklių rinkoje veikiančiam asmeniui, kuris disponuoja energijos ištekliais ar siekia jų įsigyti, kitam fiziniam ar juridiniam asmeniui, nurodytam Energetikos įstatym</text:span><text:span text:style-name="T339">o 24</text:span><text:span text:style-name="T340">1<text:s/></text:span><text:span text:style-name="T341">straipsnyje,</text:span><text:span text:style-name="T342"><text:s/>turi būti priimtas per 6 mėnesius nuo pažeidimo nustatymo dienos.<text:s/></text:span><text:span text:style-name="T343"> Tęstinio pažeidimo atveju</text:span><text:span text:style-name="T344">, sankcija gali būti skiriama ne vėliau kaip per 6 mėnesius nuo pažeidimo paaiškėjimo dienos.<text:s/></text:span></text:p>
      <text:p text:style-name="P345"><text:span text:style-name="T346">23</text:span><text:span text:style-name="T347">. Tarybai per 6 mėnesius nuo pažeidimo nusta</text:span><text:span text:style-name="T348">tymo arba paaiškėjimo dienos nepriėmus nutarimo dėl sankcijos skyrimo, sankcija negali būti skiriama. Už pažeidimus, nuo kurių padarymo<text:s/></text:span><text:soft-page-break/><text:span text:style-name="T349">dienos praėjo daugiau kaip 5 metai, sankcijos negali būti skiriamos.<text:s/></text:span></text:p>
      <text:p text:style-name="P350">24.<text:s/><text:span text:style-name="T351">Tarybos sprendimas dėl sankcijos skyrimo<text:s/></text:span>už pažeidimus, nurodytus Alternatyvių degalų įstatymo 32 straipsnio 1 dalies 2 ir 3 punktuose, turi būti priimtas ne vėliau kaip per 6 mėnesius, o dėl pažeidimo, nurodyto šio įstatymo 32 straipsnio 1 dalies 1 punkte, ne vėliau kaip per 3 mėnesius nuo pažeidimo nustatymo dienos.</text:p>
      <text:p text:style-name="P352"><text:span text:style-name="T353">25</text:span><text:span text:style-name="T354">.<text:s/></text:span><text:span text:style-name="T355">Taryba gali atidėti ar pratęsti klausimo dėl sankcijos skyrimo nagrinėjimą tokiam terminui,<text:s/></text:span><text:span text:style-name="T356">kuris negali būti ilgesnis nei Taisyklių 23 b</text:span><text:span text:style-name="T357">ei</text:span><text:span text:style-name="T358"><text:s/></text:span><text:span text:style-name="T359">24</text:span><text:span text:style-name="T360"><text:s/>punkte numatytas Tarybos sprendimo dėl sankcijos skyrimo priėmimo terminas.</text:span><text:span text:style-name="T361"><text:s/></text:span></text:p>
      <text:p text:style-name="P362"><text:span text:style-name="T363">26</text:span><text:span text:style-name="T364">.<text:s/></text:span><text:span text:style-name="T365">Taryba Subjektui už pirmaisiais veiklos metais padarytą pažeidimą neskiria sankcijos.</text:span></text:p>
      <text:p text:style-name="P366"><text:span text:style-name="T367">27</text:span><text:span text:style-name="T368">. Taisyklių<text:s/></text:span><text:span text:style-name="T369">26</text:span><text:span text:style-name="T370"><text:s/></text:span><text:span text:style-name="T371"><text:s/>punktas netaikomas, kai Subjektas padaro<text:s/></text:span><text:span text:style-name="T372">Reglamento (ES) Nr. 1227/2011</text:span><text:span text:style-name="T373"><text:s/>nuostatų pažeidimus,</text:span><text:span text:style-name="T374"><text:s/></text:span><text:span text:style-name="T375">bei kai dėl padaryto<text:s/></text:span><text:span text:style-name="T376">pažeidimo atsirado sunkių padari</text:span><text:span text:style-name="T377">nių ir (ar)<text:s/></text:span><text:span text:style-name="T378">esminės žalos kitų asmenų interesams, Subjektas<text:s/></text:span><text:span text:style-name="T379">tęsė pažeidimą, nepaisydamas Tarybos nurodymo nutraukti neteisėtą veiklą,</text:span><text:span text:style-name="T380"><text:s/>arba pakartotinai<text:s/></text:span><text:span text:style-name="T381">padarė pažeidimą, dėl kurio Taryba Subjektą buvo įspėjusi per paskutinius 12 mėnesių.</text:span><text:span text:style-name="T382"><text:s/>Taisyklių 26 punkt</text:span><text:span text:style-name="T383">as taip pat netaikomas, skiriant sankcijas<text:s/></text:span>degalų tiekėjams ir transporto sektoriaus gamtinių dujų tiekėjams<text:span text:style-name="T384"><text:s/>už<text:s/></text:span>Alternatyviųjų degalų įstatymo pažeidimus.</text:p>
      <text:p text:style-name="P385"><text:span text:style-name="T386">28</text:span><text:span text:style-name="T387">. Už tą patį pažeidimą gali būti skiriama tik viena sankcija, išskyrus sankcijas, numatytas Tai</text:span><text:span text:style-name="T388">syklių 38 punkte. Sankcijos skyrimas neatleidžia Subjekto nuo pareigos, už kurios nevykdymą paskirta sankcija, vykdymo, išskyrus Taisyklių<text:s/></text:span><text:span text:style-name="T389">34.9 pa</text:span><text:span text:style-name="T390">punktyje numatytos sankcijos skyrimą</text:span><text:span text:style-name="T391">.</text:span></text:p>
      <text:p text:style-name="P392"/>
      <text:p text:style-name="P393"><text:span text:style-name="T394">III</text:span><text:span text:style-name="T395"><text:s/>SKYRIUS</text:span></text:p>
      <text:p text:style-name="P396"><text:span text:style-name="T397">SANKCIJOS NUSTATYMAS</text:span></text:p>
      <text:p text:style-name="P398"/>
      <text:p text:style-name="P399"><text:span text:style-name="T400">29</text:span><text:span text:style-name="T401">.<text:s/></text:span><text:span text:style-name="T402">Taryba skiria<text:s/></text:span><text:span text:style-name="T403">energetikos įmonėms pinigines baudas už:</text:span></text:p>
      <text:p text:style-name="P404"><text:span text:style-name="T405">29.1</text:span><text:span text:style-name="T406">. viešai privalomos skelbti informacijos apie energetikos įmonės reguliuojamąją veiklą<text:s/></text:span><text:soft-page-break/><text:span text:style-name="T407">nepaskelbimą, teisės aktais nustatytos informacijos valstybės, savivaldybių institucijoms, įstaigoms ir (ar) kitiems asmen</text:span><text:span text:style-name="T408">ims, kuriems teisės aktų nustatyta tvarka yra suteikiama teisė gauti tokią informaciją, nepateikimą, taip pat neteisingos ar ne visos informacijos pateikimą;<text:s/></text:span></text:p>
      <text:p text:style-name="P409"><text:span text:style-name="T410">29.2</text:span><text:span text:style-name="T411">. kitų teisės aktų nustatytų reguliuojamos veiklos sąlygų pažeidimą arba jų nevykdymą;</text:span></text:p>
      <text:p text:style-name="P412"><text:span text:style-name="T413">29.3</text:span><text:span text:style-name="T414">. Tarybos įpareigojimų (nurodymų) nevykdymą arba vykdymą ne laiku;</text:span></text:p>
      <text:p text:style-name="P415"><text:span text:style-name="T416">29.4</text:span><text:span text:style-name="T417">.</text:span><text:span text:style-name="T418"><text:s/></text:span><text:span text:style-name="T419">Tarybos didelę įtaką atitinkamoje rinkoje turinčiam asmeniui nustatytų įpareigojimų nevykdymą;</text:span></text:p>
      <text:p text:style-name="P420"><text:span text:style-name="T421">29.5</text:span><text:span text:style-name="T422">. reguliuojamos veiklos įsipareigojimų nesilaikymą;</text:span></text:p>
      <text:p text:style-name="P423"><text:span text:style-name="T424">29.6</text:span><text:span text:style-name="T425">. veiklos<text:s/></text:span><text:span text:style-name="T426">saugumo ir patikimumo, sąžiningos konkurencijos ir vartotojų (sistemos naudotojų) nediskriminavimo principų pažeidimą, išskyrus Taisyklių 3</text:span><text:span text:style-name="T427">5</text:span><text:span text:style-name="T428"><text:s/>punkte nurodytus atvejus;</text:span></text:p>
      <text:p text:style-name="P429"><text:span text:style-name="T430">29.7</text:span><text:span text:style-name="T431">. reguliuojamosios veiklos sąlygų pakartotinį pažeidimą per kalendorinius metus;</text:span></text:p>
      <text:p text:style-name="P432"><text:span text:style-name="T433">29.8</text:span><text:span text:style-name="T434">. energijos perdavimo ar skirstymo veiklos nepriklausomumo ir veiklos atskyrimo reikalavimų nevykdymą ar netinkamą vykdymą;</text:span></text:p>
      <text:p text:style-name="P435"><text:span text:style-name="T436">29.9</text:span><text:span text:style-name="T437">. draudimo naudotis viešai neatskleista prekybos energijos ištekliais informacija ir užsiimti arba bandyti užsiimti<text:s/></text:span><text:span text:style-name="T438">manipuliavimu energijos išteklių rinka pažeidimus;</text:span></text:p>
      <text:p text:style-name="P439"><text:span text:style-name="T440">29.10</text:span><text:span text:style-name="T441">. Tarybos, jos įgaliotų Tarybos darbuotojų, ar asmenų, nurodytų Energetikos įstatymo 24</text:span><text:span text:style-name="T442">1</text:span><text:span text:style-name="T443"><text:s/>straipsnio 1 dalies 5 ir 6 punktuose, reikalavimų, duotų atliekant Energetikos įstatymo 24</text:span><text:span text:style-name="T444">1</text:span><text:span text:style-name="T445"><text:s/>straipsnyje nurodytus veiksmus, nevykdymą.</text:span></text:p>
      <text:p text:style-name="P446"><text:span text:style-name="T447">30</text:span><text:span text:style-name="T448">. Taryba skiria geriamojo vandens tiekėjams, nuotekų tvarkytojams ir<text:s/></text:span><text:span text:style-name="T449">paviršinių nuotekų tvarkytojams<text:s/></text:span><text:span text:style-name="T450">pinigines baudas už:<text:s/></text:span></text:p>
      <text:p text:style-name="P451"><text:span text:style-name="T452">30.1</text:span><text:span text:style-name="T453">. viešai privalomos skelbti informacijos apie Geriamojo vandens tiekimo ir<text:s/></text:span><text:span text:style-name="T454">nuotekų tvarkymo įstatymu reglamentuojamą<text:s/></text:span><text:span text:style-name="T455">reguliuojamąją</text:span><text:span text:style-name="T456"><text:s/>veiklą nepaskelbimą, už teisės aktuose nustatytos informacijos nepateikimą Geriamojo vandens tiekimo ir nuotekų tvarkymo įstatymo 36  straipsnyje nurodytiems asmenims, už neteisingos ar ne visos info</text:span><text:span text:style-name="T457">rmacijos pateikimą;</text:span></text:p>
      <text:p text:style-name="P458"><text:span text:style-name="T459">30.2</text:span><text:span text:style-name="T460">. Tarybos įpareigojimų (nurodymų) nutraukti neteisėtą veiklą, pakeisti naudojamą<text:s/></text:span><text:soft-page-break/><text:span text:style-name="T461">apskaitos atskyrimo ir sąnaudų paskirstymo sistemą, už<text:s/></text:span><text:span text:style-name="T462">reguliuojamosios veiklos sąlygų<text:s/></text:span><text:span text:style-name="T463">pažeidimus;</text:span></text:p>
      <text:p text:style-name="P464"><text:span text:style-name="T465">30.3</text:span><text:span text:style-name="T466">. Tarybos, jos įgaliotų Tarybos darbuotojų, ar asmenų, nurodytų Geriamojo vandens tiekimo ir nuotekų tvarkymo įstatymo<text:s/></text:span><text:span text:style-name="T467">34</text:span><text:span text:style-name="T468">1</text:span><text:span text:style-name="T469"><text:s/>straipsnio 1 dalies 5 ir 6 punktuose</text:span><text:span text:style-name="T470">, reikalavimų, duotų atliekant Geriamojo vandens tiekimo ir nuotekų tvarkymo įstatymo<text:s/></text:span><text:span text:style-name="T471">34</text:span><text:span text:style-name="T472">1</text:span><text:span text:style-name="T473"><text:s/>straips</text:span><text:span text:style-name="T474">nyje nurodytus veiksmus, nevykdymą.</text:span></text:p>
      <text:p text:style-name="P475">31.<text:span text:style-name="T476"><text:s/></text:span>Taryba, nustačiusi Subjekto, <text:span text:style-name="T477">kurio veikla yra reguliuojama,</text:span><text:span text:style-name="T478"><text:s/></text:span>veikiančio bandomojoje energetikos inovacijų aplinkoje, reguliuojamosios veiklos pažeidimą nustato protingą laikotarpį pažeidimui pašalinti.<text:s/><text:span text:style-name="T479">Subjektui</text:span><text:span text:style-name="T480">, kurio veikla reguliuojama,<text:s/></text:span>veikiančiam bandomojoje energetikos inovacijų aplinkoje, sankcija už reguliuojamosios veiklos pažeidimus, padarytus bandomojoje energetikos veiklos inovacijų aplinkoje, taikomos tuo atveju, jeigu Subjektas per Tarybos nustatytą<text:s/>protingą laikotarpį nepašalino Tarybos nurodytų pažeidimų ir priežiūros tikslų negalima pasiekti neskyrus sankcijos.<text:s/></text:p>
      <text:p text:style-name="P481"><text:span text:style-name="T482">32</text:span><text:span text:style-name="T483">. Taryba asmenims skiria piniginę baudą už geriamojo vandens tiekimo ir (arba) nuotekų tvarkymo veiklą, vykdomą neturint geriamojo<text:s/></text:span><text:span text:style-name="T484">vandens tiekimo ir nuotekų tvarkymo licencijos.</text:span></text:p>
      <text:p text:style-name="P485"><text:span text:style-name="T486">33</text:span><text:span text:style-name="T487">.</text:span><text:span text:style-name="T488"><text:s/></text:span><text:span text:style-name="T489">Taryba skiria<text:s/></text:span>degalų tiekėjams ir transporto sektoriaus gamtinių dujų tiekėjams<text:span text:style-name="T490"><text:s/></text:span><text:span text:style-name="T491">sankcijas už:</text:span></text:p>
      <text:p text:style-name="P492"><text:span text:style-name="T493">33.1</text:span><text:span text:style-name="T494">. bent<text:s/></text:span>vieno iš Altenartyvių degalų įstatymo 16 straipsnio 1 dalyje nurodyto įpareigojimo ar reikalavimo<text:s/><text:span text:style-name="T495">nevykdymą arba 3 dalyje nurodyto įpareigojimo nevykdymą;</text:span></text:p>
      <text:p text:style-name="P496"><text:span text:style-name="T497">33.2</text:span><text:span text:style-name="T498">. patikrinimų, nurodytų Alternatyvių degalų 19 straipsnio 1 dalyje, metu nustatytus pažeidimus;</text:span></text:p>
      <text:p text:style-name="P499"><text:span text:style-name="T500">33.3</text:span><text:span text:style-name="T501">. Tarybos teisėtų įpareigojimų (nurodymų) nevykdymą arba vykdymą ne nustatytu<text:s/></text:span><text:span text:style-name="T502">terminu.</text:span></text:p>
      <text:p text:style-name="P503"><text:span text:style-name="T504">34</text:span><text:span text:style-name="T505">. Taryba skiria šias sankcijas:</text:span></text:p>
      <text:p text:style-name="P506"><text:span text:style-name="T507">34.1</text:span><text:span text:style-name="T508">. už pažeidimus, nurodytus Taisyklių 29.1–29.7 papunkčiuose, vertikalios integracijos<text:s/></text:span><text:soft-page-break/><text:span text:style-name="T509">įmonei ir (ar) tinklų operatoriui – baudą iki 10 procentų šios energetikos įmonės metinių pajamų, o kitą energetiko</text:span><text:span text:style-name="T510">s veiklą vykdančioms įmonėms – baudą iki 10 procentų energetikos veiklą vykdančios įmonės metinių pajamų, gautų praėjusiais finansiniais metais iš konkrečios reguliuojamosios veiklos, kurią vykdant padarytas pažeidimas;</text:span></text:p>
      <text:p text:style-name="P511"><text:span text:style-name="T512">34.2</text:span><text:span text:style-name="T513">. už pažeidimus, nurodytus T</text:span><text:span text:style-name="T514">aisyklių 29.8 papunktyje, – vertikalios integracijos įmonei ir (ar) tinklų operatoriui – baudą iki 10 procentų šios energetikos įmonės metinių pajamų, gautų praėjusiais finansiniais metais</text:span><text:span text:style-name="T515">;</text:span></text:p>
      <text:p text:style-name="P516"><text:span text:style-name="T517">34.3</text:span><text:span text:style-name="T518">. už pažeidimus, nurodytus Taisyklių 29.9 papunktyje, – ba</text:span><text:span text:style-name="T519">udą</text:span><text:span text:style-name="T520"><text:s/>iki 10 procentų metinių pajamų praėjusiais finansiniais metais iš veiklos, kurią vykdant padarytas pažeidimas, o jeigu energijos išteklių rinkos dalyvis neturėjo pajamų praėjusiais finansiniais metais iš veiklos, kurią vykdant padarytas pažeidimas, – i</text:span><text:span text:style-name="T521">ki dvidešimt tūkstančių eurų;</text:span></text:p>
      <text:p text:style-name="P522"><text:span text:style-name="T523">34.4</text:span><text:span text:style-name="T524">. už pažeidimus, nurodytus Taisyklių 29.10 papunktyje, –<text:s/></text:span><text:span text:style-name="T525">baudą</text:span><text:span text:style-name="T526"><text:s/>iki 0,5 procento energetikos įmonės metinių pajamų, gautų praėjusiais finansiniais metais.<text:s/></text:span><text:span text:style-name="T527">Kitiems juridiniams ir fiziniams asmenims už<text:s/></text:span><text:span text:style-name="T528">Taisyklių 29.10 pap</text:span><text:span text:style-name="T529">unktyje</text:span><text:span text:style-name="T530"><text:s/>nurodytus pažeidimus Taryba skiria baudą iki 6 000 eurų</text:span><text:span text:style-name="T531">;</text:span></text:p>
      <text:p text:style-name="P532"><text:span text:style-name="T533">34.5</text:span><text:span text:style-name="T534">. už pažeidimus, nurodytus Taisyklių 30.1 papunktyje,<text:s/></text:span><text:span text:style-name="T535">– baudą<text:s/></text:span><text:span text:style-name="T536">nuo dviejų šimtų aštuoniasdešimt devynių eurų iki 0,5 procento geriamojo vandens tiekėjo ir nuotekų tvarkytojo<text:s/></text:span><text:span text:style-name="T537">bei pavirš</text:span><text:span text:style-name="T538">inių nuotekų tvarkytojo</text:span><text:span text:style-name="T539"><text:s/>metinių<text:s/></text:span><text:span text:style-name="T540">reguliuojamosios</text:span><text:span text:style-name="T541"><text:s/>veiklos pajamų, gautų praėjusiais finansiniais metais;</text:span></text:p>
      <text:p text:style-name="P542"><text:span text:style-name="T543">34.6</text:span><text:span text:style-name="T544">. už pažeidimus, nurodytus Taisyklių 30.2 papunktyje, –<text:s/></text:span><text:span text:style-name="T545">baudą</text:span><text:span text:style-name="T546"><text:s/>nuo dviejų šimtų aštuoniasdešimt devynių eurų iki vieno procento geriamojo vandens</text:span><text:span text:style-name="T547"><text:s/>tiekėjo ir nuotekų tvarkytojo<text:s/></text:span><text:span text:style-name="T548">bei paviršinių nuotekų tvarkytojo</text:span><text:span text:style-name="T549"><text:s/>metinių<text:s/></text:span><text:span text:style-name="T550">reguliuojamosios</text:span><text:span text:style-name="T551"><text:s/>veiklos pajamų, gautų praėjusiais finansiniais metais;</text:span></text:p>
      <text:p text:style-name="P552"><text:span text:style-name="T553">34.7</text:span><text:span text:style-name="T554">. už pažeidimus, nurodytus Taisyklių 30.3 papunktyje, –<text:s/></text:span><text:span text:style-name="T555">baudą</text:span><text:span text:style-name="T556"><text:s/>iki 0,5 procento geriamojo vandens tiekim</text:span><text:span text:style-name="T557">o ir nuotekų tvarkymo bei paviršinių nuotekų tvarkymo įmonės reguliuojamosios<text:s/></text:span><text:soft-page-break/><text:span text:style-name="T558">veiklos metinių pajamų, gautų praėjusiais finansiniais metais. Kitiems juridiniams ir fiziniams asmenims už<text:s/></text:span><text:span text:style-name="T559">Taisyklių 30.3 papunktyje</text:span><text:span text:style-name="T560"><text:s/>nurodytus pažeidimus Taryba skiria baudą iki</text:span><text:span text:style-name="T561"><text:s/>6 000 eurų;<text:s/></text:span></text:p>
      <text:p text:style-name="P562"><text:span text:style-name="T563">34.8</text:span><text:span text:style-name="T564">. už pažeidimus, nurodytus Taisyklių 31<text:s/></text:span><text:span text:style-name="T565">punkte, – baudą</text:span><text:span text:style-name="T566"><text:s/>nuo<text:s/></text:span><text:span text:style-name="T567">dviejų šimtų aštuoniasdešimt devynių eurų</text:span><text:span text:style-name="T568"><text:s/></text:span><text:span text:style-name="T569">iki</text:span><text:span text:style-name="T570"><text:s/></text:span><text:span text:style-name="T571">3 procentų<text:s/></text:span><text:span text:style-name="T572">metinių veiklos pajamų, gautų praėjusiais finansiniais metais;</text:span></text:p>
      <text:p text:style-name="P573"><text:span text:style-name="T574">34.9</text:span><text:span text:style-name="T575">. už pažeidimą, nurodytą Taisyklių<text:s/></text:span><text:span text:style-name="T576">33.1<text:s/></text:span><text:span text:style-name="T577">papunktyje,<text:s/></text:span><text:span text:style-name="T578">–</text:span><text:span text:style-name="T579"><text:s/>skiria baudą, kurios dydis yra lygus neįvykdytai įpareigojimo daliai, išreikštai energine verte (megadžauliais), padauginus ją iš keturių euro centų;</text:span></text:p>
      <text:p text:style-name="P580"><text:span text:style-name="T581">34.10</text:span><text:span text:style-name="T582">. už pažeidimą, nurodytą Taisyklių<text:s/></text:span><text:span text:style-name="T583">33.2<text:s/></text:span><text:span text:style-name="T584">papunktyje,<text:s/></text:span><text:span text:style-name="T585">–</text:span><text:span text:style-name="T586"><text:s/></text:span><text:span text:style-name="T587">baudą</text:span><text:span text:style-name="T588"><text:s/>nuo vieno tūkstančio eu</text:span><text:span text:style-name="T589">rų iki vieno milijono eurų;</text:span></text:p>
      <text:p text:style-name="P590"><text:span text:style-name="T591">34.11</text:span><text:span text:style-name="T592">. už pažeidimą, nurodytą Taisyklių<text:s/></text:span><text:span text:style-name="T593">33.3<text:s/></text:span><text:span text:style-name="T594">papunktyje,<text:s/></text:span><text:span text:style-name="T595">– baudą</text:span><text:span text:style-name="T596"><text:s/>iki penkių tūkstančių eurų arba įspėjimą.</text:span></text:p>
      <text:p text:style-name="P597"><text:span text:style-name="T598">35</text:span><text:span text:style-name="T599">. Taryba didmeninės energijos rinkos dalyviams skiria sankcijas už šiuos Reglamento (ES) Nr. 1227/2011 nuosta</text:span><text:span text:style-name="T600">tų pažeidimus:</text:span></text:p>
      <text:p text:style-name="P601"><text:span text:style-name="T602">35.1</text:span><text:span text:style-name="T603">. didmeninės energijos rinkos sandorių, įskaitant prekybos nurodymus, duomenų nepateikimą;</text:span></text:p>
      <text:p text:style-name="P604"><text:span text:style-name="T605">35.2</text:span><text:span text:style-name="T606">. prekybos vykdymą didmeninėje energijos rinkoje neužsiregistravus Taryboje ar kitos valstybės narės nacionalinėje reguliavimo instituci</text:span><text:span text:style-name="T607">joje;</text:span></text:p>
      <text:p text:style-name="P608"><text:span text:style-name="T609">35.3</text:span><text:span text:style-name="T610">. laiku nepranešus Tarybai, kad sandoris gali pažeisti Reglamento (ES) Nr. 1227/2011 3 ar 5 straipsnį;</text:span></text:p>
      <text:p text:style-name="P611"><text:span text:style-name="T612">35.4</text:span><text:span text:style-name="T613">. didmeninės energijos rinkos skaidrumo ir vientisumo sąlygų pažeidimą, išskyrus Taisyklių 35.5 papunktyje nurodytas sąlygas;</text:span></text:p>
      <text:p text:style-name="P614"><text:span text:style-name="T615">35.5</text:span><text:span text:style-name="T616">. prekybą naudojantis viešai neatskleista informacija, tokios informacijos tinkamą neatskleidimą ir (ar) manipuliavimą (piktnaudžiavimą) didmeninėje energijos rinkoje.</text:span></text:p>
      <text:p text:style-name="P617"><text:span text:style-name="T618">36</text:span><text:span text:style-name="T619">. Taryba didmeninės energijos rinkos dalyviams skiria šias sankcijas:</text:span></text:p>
      <text:p text:style-name="P620"><text:span text:style-name="T621">36.1</text:span><text:span text:style-name="T622">. už pažeidimus, nurodytus Taisyklių 35.1–35.4 papunkčiuose, – piniginę baudą nuo<text:s/></text:span><text:span text:style-name="T623">dviejų šimtų aštuoniasdešimt devynių eurų</text:span><text:span text:style-name="T624"><text:s/>iki 2 procentų asmens metinių pajamų praėjusiais finansiniais metais iš veiklos, kurią vykdant padarytas pažeidimas. Jeigu asmenys</text:span><text:span text:style-name="T625"><text:s/>neturėjo pajamų praėjusiais finansiniais metais iš veiklos, kurią vykdant padarytas pažeidimas, – iki keturiolikos tūkstančių keturių šimtų aštuoniasdešimt vieno euro, arba kreipiasi į teismą skirti laikiną apribojimą vykdyti veiklą didmeninėje energijos<text:s/></text:span><text:span text:style-name="T626">rinkoje;</text:span></text:p>
      <text:p text:style-name="P627"><text:span text:style-name="T628">36.2</text:span><text:span text:style-name="T629">. už pažeidimus, nurodytus Taisyklių 35.5 papunktyje, – piniginę baudą nuo<text:s/></text:span><text:span text:style-name="T630">penkių šimtų septyniasdešimt devynių eurų</text:span><text:span text:style-name="T631"><text:s/>iki 10 procentų asmens metinių pajamų praėjusiais finansiniais metais iš veiklos, kurią vykdant padarytas pažeidimas. Jeigu asmenys neturėjo pajamų praėjusiais finansiniais metais iš veiklos, kurią vykdant padarytas pažeidimas, – iki dviejų šimtų aštuonia</text:span><text:span text:style-name="T632">sdešimt devynių tūkstančių šešių šimtų dvidešimties eurų, arba kreipiasi į teismą skirti laikiną apribojimą vykdyti veiklą didmeninėje energijos rinkoje.</text:span></text:p>
      <text:p text:style-name="P633"><text:span text:style-name="T634">37</text:span><text:span text:style-name="T635">. Jeigu dėl Taisyklių 35.1–35.5 papunkčiuose išvardytų pažeidimų asmuo gavo pajamų, kitokios t</text:span><text:span text:style-name="T636">urtinės naudos, išvengė nuostolių ar padarė žalos ir tokių pajamų, kitokios turtinės naudos, išvengtų nuostolių ar žalos dydis viršijo minėtuose papunkčiuose nurodytų baudų dydžius, Taryba turi teisę skirti baudą iki dvigubo asmens dėl Taisyklių 35.1–35.5<text:s/></text:span><text:span text:style-name="T637">papunkčiuose išvardytų pažeidimų gautų pajamų, kitokios turtinės naudos, išvengtų nuostolių ar padarytos žalos dydžio.</text:span></text:p>
      <text:p text:style-name="P638"><text:span text:style-name="T639">38</text:span><text:span text:style-name="T640">.<text:s/></text:span><text:span text:style-name="T641">Taryba kreipiasi į teismą skirti laikiną apribojimą vykdyti veiklą didmeninėje energijos rinkoje, kai, Tarybai paskyrus baudą, pe</text:span><text:span text:style-name="T642">r Tarybos nustatytą protingą terminą, bet ne ilgesnį kaip du mėnesiai, asmuo nenutraukia daryti Taisyklių 37.1–37.5 papunkčiuose išvardytų pažeidimų, arba, esant faktinėms aplinkybėms, laikinas apribojimas vykdyti veiklą yra efektyvesnė priemonė negu baudo</text:span><text:span text:style-name="T643">s skyrimas. Taryba skiria Taisyklių 38 punkte nurodytą piniginę baudą visais atvejais, kai asmuo dėl Taisyklių 35.1–35.5 papunkčiuose išvardytų pažeidimų gavo pajamų, kitokios turtinės naudos, išvengė nuostolių ar padarė žalos.</text:span></text:p>
      <text:p text:style-name="P644"><text:span text:style-name="T645">39</text:span><text:span text:style-name="T646">. Kreipimasis į teismą</text:span><text:span text:style-name="T647"><text:s/>skirti laikiną apribojimą vykdyti veiklą didmeninėje energijos rinkoje<text:s/></text:span><text:soft-page-break/><text:span text:style-name="T648">gali būti laikomas efektyvesne priemone negu baudos skyrimas, kai iš Tarybos turimų duomenų nustatomas bent vienas iš šių atvejų:</text:span></text:p>
      <text:p text:style-name="P649"><text:span text:style-name="T650">39.1</text:span><text:span text:style-name="T651">. didmeninės energijos rinkos dalyvis manipuliuo</text:span><text:span text:style-name="T652">ja (piktnaudžiauja) rinka ar kitais veiksmais pažeidžia rinkos skaidrumą ir vientisumą, tačiau realiai nevykdo veiklos ir neturi pajamų;</text:span></text:p>
      <text:p text:style-name="P653"><text:span text:style-name="T654">39.2</text:span><text:span text:style-name="T655">. didmeninės energijos rinkos dalyvis pažeidimą atlieka pakartotinai;</text:span></text:p>
      <text:p text:style-name="P656"><text:span text:style-name="T657">39.3</text:span><text:span text:style-name="T658">. kyla pagrįsta grėsmė, kad didme</text:span><text:span text:style-name="T659">ninės energijos rinkos dalyvio veiksmai didmeninėje energijos rinkoje gali sukelti didelę žalą ar pavojų visuomenei ar asmenims.<text:s/></text:span></text:p>
      <text:p text:style-name="P660"><text:span text:style-name="T661">40</text:span><text:span text:style-name="T662">. Taryba kiekvienu atveju vertindama, ar kreipimasis į teismą skirti laikiną apribojimą vykdyti veiklą didmeninėje ene</text:span><text:span text:style-name="T663">rgijos rinkoje gali būti laikomas efektyvesne priemone negu baudos skyrimas, atsižvelgia į konkrečias pažeidimo padarymo aplinkybes ir gali kreiptis į teismą ir kitais Taisyklių 39 punkte nenurodytais atvejais.</text:span></text:p>
      <text:p text:style-name="P664"><text:span text:style-name="T665">41</text:span><text:span text:style-name="T666">. Taryba, skirdama baudą ir (ar) kreipd</text:span><text:span text:style-name="T667">amasi į teismą skirti laikiną apribojimą vykdyti veiklą didmeninėje energijos rinkoje, kartu nustato protingą terminą, bet ne ilgesnį kaip 2 mėnesiai, pažeidimui pašalinti, jeigu pažeidimo pašalinimas yra objektyviai įmanomas. Nustatydama terminą pažeidimu</text:span><text:span text:style-name="T668">i pašalinti, Taryba kiekvienu atveju atsižvelgia į konkrečias pažeidimo padarymo aplinkybes bei Subjekto realią galimybę pašalinti pažeidimą.</text:span></text:p>
      <text:p text:style-name="P669"><text:span text:style-name="T670">42</text:span><text:span text:style-name="T671">. Taryba dėl Taisyklių 29.9 papunkčio pažeidimo gali kreiptis į teismą skirti laikiną apribojimą vykdyti vei</text:span><text:span text:style-name="T672">klą energijos išteklių rinkoje. Kreipiantis į teismą skirti laikiną apribojimą vykdyti veiklą energijos išteklių rinkoje<text:s/></text:span><text:span text:style-name="T673">mutatis mutandis<text:s/></text:span><text:span text:style-name="T674">taikomi Taisyklių 38-41 punktai.</text:span></text:p>
      <text:p text:style-name="P675"><text:span text:style-name="T676">43</text:span><text:span text:style-name="T677">. Taryba, vadovaudamasi teisingumo ir protingumo kriterijais, skiria įspėjimą,<text:s/></text:span><text:span text:style-name="T678">neskirdama baudos ir (ar) nesikreipdama į teismą skirti laikiną apribojimą vykdyti veiklą didmeninėje energijos rinkoje, jeigu pažeidimas yra mažareikšmis.<text:s/></text:span></text:p>
      <text:p text:style-name="P679"><text:span text:style-name="T680">44</text:span><text:span text:style-name="T681">. Pažeidimas yra laikomas mažareikšmiu, jeigu tenkina visas nurodytas sąlygas:</text:span></text:p>
      <text:p text:style-name="P682"><text:span text:style-name="T683">44.1</text:span><text:span text:style-name="T684">. pažeid</text:span><text:span text:style-name="T685">imu nepadaryta esminės žalos kitų asmenų interesams;</text:span></text:p>
      <text:p text:style-name="P686"><text:span text:style-name="T687">44.2</text:span><text:span text:style-name="T688">. pažeidimas nutrauktas;</text:span></text:p>
      <text:p text:style-name="P689"><text:span text:style-name="T690">44.3</text:span><text:span text:style-name="T691">. pašalinti pažeidimo padariniai;</text:span></text:p>
      <text:p text:style-name="P692"><text:span text:style-name="T693">44.4</text:span><text:span text:style-name="T694">. Energetikos įstatymo reikalavimų laikymasis, atsižvelgiant į faktines aplinkybes (pažeidimą sudarančius veiksmus,<text:s/></text:span><text:span text:style-name="T695">pažeidimo padarymo būdą, motyvus, tikslus, mastą, trukmę), gali būti užtikrintas kitais būdais ir (ar) kitomis priemonėmis: nustatant įpareigojimus dėl periodinio konkrečios informacijos Tarybai teikimo, konsultuojant, atliekant reguliuojamos veiklos patik</text:span><text:span text:style-name="T696">rinimus. Taryba kiekvienu konkrečiu atveju pagal kompetenciją gali pasirinkti ir kitus šiame punkte nenurodytus būdus ir (ar) priemones.</text:span></text:p>
      <text:p text:style-name="P697"><text:span text:style-name="T698">45</text:span><text:span text:style-name="T699">. Taryba pažeidimu padarytą žalą vertina kaip esminę tais atvejais, kai pažeidžiami pagrindiniai reguliuojamą v</text:span><text:span text:style-name="T700">eiklą reglamentuojančiais teisės aktais saugomi asmenų interesai ir dėl šio pažeidimo kyla realūs ir reikšmingi padariniai. Tarybos vertinimas, ar padaryta žala yra esminė, priklausomai nuo konkrečių pažeidimo padarymo aplinkybių, gali būti skirtingas, tod</text:span><text:span text:style-name="T701">ėl Taryba nurodytus kriterijus bei jų reikšmingumą vertina kiekvienu atveju atskirai. Atsižvelgdama į konkrečias aplinkybes, Taryba, vertindama, ar pažeidimu padaryta žala yra esminė, gali remtis ir kitais, šiame punkte nenurodytais, kriterijais.</text:span></text:p>
      <text:p text:style-name="P702"><text:span text:style-name="T703">46</text:span><text:span text:style-name="T704">. T</text:span><text:span text:style-name="T705">aryba skirdama sankcijas atsižvelgia į pažeidimo pobūdį, kaip numatyta<text:s/></text:span><text:span text:style-name="T706">Energetikos įstatymo 36 straipsnio 8 dalyje,</text:span><text:span text:style-name="T707"><text:s/></text:span><text:span text:style-name="T708">Geriamojo vandens tiekimo ir nuotekų tvarkymo įstatymo 38 straipsnio 6 dalyje,<text:s/></text:span><text:span text:style-name="T709">Alternatyviųjų degalų įstatymo 33 straipsnio 1 dalyje.</text:span></text:p>
      <text:p text:style-name="P710"><text:span text:style-name="T711">47</text:span><text:span text:style-name="T712">. Taryba vertina atsakomybę lengvinančias aplinkybes vadovaudamasi<text:s/></text:span><text:span text:style-name="T713">Energetikos įstatymo 36 straipsnio 9 ir 11 dalimi,</text:span><text:span text:style-name="T714"><text:s/></text:span><text:span text:style-name="T715">Geriamojo vandens tiekimo ir nuotekų tvarkymo įstatymo 38 straipsnio 7 dalimi,<text:s/></text:span><text:span text:style-name="T716">Alternatyviųjų degalų įstatymo 33 straipsnio 2 ir 4 dalimi.</text:span></text:p>
      <text:p text:style-name="P717"><text:span text:style-name="T718">48</text:span><text:span text:style-name="T719">. Taryba vertina atsakomybę sunkinančias aplinkybes vadovaudamasi<text:s/></text:span><text:span text:style-name="T720">Energetikos įstatymo 36 straipsnio 10 dalimi,</text:span><text:span text:style-name="T721"><text:s/></text:span><text:span text:style-name="T722">Geriamojo vandens tiekimo ir nuotekų tvarkymo įstatymo 38 straipsnio 8 dalimi,<text:s/></text:span><text:span text:style-name="T723">Alternatyviųjų degalų įstatymo 33 straipsnio 3 dalimi.</text:span></text:p>
      <text:p text:style-name="P724"><text:span text:style-name="T725">4</text:span><text:span text:style-name="T726">9</text:span><text:span text:style-name="T727">. Taryba, skirdama sankciją, visais atvejais vadovaujasi proporcingumo principu, kuris<text:s/></text:span><text:soft-page-break/><text:span text:style-name="T728">reiškia, kad sankcijos rūšis ir dydis turi atitikti pažeidimo pobūdį ir pažeidimo padarymo aplinkybes.</text:span></text:p>
      <text:p text:style-name="P729"><text:span text:style-name="T730">50</text:span><text:span text:style-name="T731">. Kiekvienu konkrečiu atveju skiriamos baudos dydis<text:s/></text:span><text:span text:style-name="T732">nustatomas motyvuotu Tarybos sprendimu įvertinus individualias pažeidimo padarymo aplinkybes. Esant atsakomybę lengvinančių ir sunkinančių aplinkybių, sankcijos nustatomos atsižvelgiant į jų kiekį, pobūdį ir reikšmingumą.</text:span></text:p>
      <text:p text:style-name="Normal"/>
      <text:p text:style-name="P733"><text:span text:style-name="T734">IV</text:span><text:span text:style-name="T735"><text:s/>SKYRIUS</text:span></text:p>
      <text:p text:style-name="P736"><text:span text:style-name="T737">BAIGIAMOSIOS NUO</text:span><text:span text:style-name="T738">STATOS</text:span></text:p>
      <text:p text:style-name="P739"/>
      <text:p text:style-name="P740"><text:span text:style-name="T741">51</text:span><text:span text:style-name="T742">. Taryba sprendimą dėl sankcijos skyrimo priima išklausiusi Tarybos darbuotojo pranešimą, Subjekto ar (ir) jo įgalioto asmens paaiškinimus, ištyrusi įrodymus. Tarybos nariai Tarybos darbo reglamento nustatyta tvarka balsuoja dėl sankcijos sky</text:span><text:span text:style-name="T743">rimo Subjektui ar (ir) jo įgaliotam asmeniui nedalyvaujant. Apie priimtą sprendimą dėl sankcijos skyrimo Subjektas ar (ir) jo įgaliotas asmuo informuojamas<text:s/></text:span><text:span text:style-name="T744">Energetikos įstatymo 36 straipsnio 20 dalyje nurodyta tvarka</text:span><text:span text:style-name="T745">.</text:span></text:p>
      <text:p text:style-name="P746"><text:span text:style-name="T747">52</text:span><text:span text:style-name="T748">.Tarybos nutarimai dėl sankcijų<text:s/></text:span><text:span text:style-name="T749">skyrimo įforminami Tarybos darbo reglamento 83-87 ir 89-93 punktuose nustatyta tvarka. Tarybos nutarimai pasirašomi dokumentų valdymo sistemoje<text:s/></text:span><text:span text:style-name="T750">ir registruojami Veiklos valdymo skyriaus darbuotojo jų pasirašymo dieną.</text:span><text:span text:style-name="T751"><text:s/></text:span></text:p>
      <text:p text:style-name="P752"><text:span text:style-name="T753">53</text:span><text:span text:style-name="T754">. Tarybos nutarime nurodoma:</text:span></text:p>
      <text:p text:style-name="P755"><text:span text:style-name="T756">53.1</text:span><text:span text:style-name="T757">. nutarimą priėmusios institucijos pavadinimas;</text:span></text:p>
      <text:p text:style-name="P758"><text:span text:style-name="T759">53.2</text:span><text:span text:style-name="T760">. nutarimo priėmimo data ir vieta;</text:span></text:p>
      <text:p text:style-name="P761"><text:span text:style-name="T762">53.3</text:span><text:span text:style-name="T763">. įstatymai ir kiti teisės aktai, kuriais vadovautasi priimant nutarimą;</text:span></text:p>
      <text:p text:style-name="P764"><text:span text:style-name="T765">53.4</text:span><text:span text:style-name="T766">. informacija apie Subjektą (juridinio asmens pavadinimas (fizinio asm</text:span><text:span text:style-name="T767">ens – vardas, pavardė), juridinio asmens kodas (fizinio asmens – asmens kodas, jei asmens kodo neturima, tiksli gimimo data), buveinės adresas (fizinio asmens adresas), telefono numeris) ir jo<text:s/></text:span><text:span text:style-name="T768">vykdomą reguliuojamą veiklą ar veiklą didmeninėje energijos rin</text:span><text:span text:style-name="T769">koje;</text:span></text:p>
      <text:p text:style-name="P770"><text:span text:style-name="T771">53</text:span><text:span text:style-name="T772">.5</text:span><text:span text:style-name="T773">. sankcijos skyrimo procedūros metu nustatytos faktinės aplinkybės;</text:span></text:p>
      <text:p text:style-name="P774"><text:span text:style-name="T775">53.6</text:span><text:span text:style-name="T776">. Subjekto ar (ir) jo atstovų paaiškinimai;</text:span></text:p>
      <text:p text:style-name="P777"><text:span text:style-name="T778">53.7</text:span><text:span text:style-name="T779">.<text:s/></text:span><text:span text:style-name="T780">pažeidimo padarymo pobūdis (pažeidimo padarymo laikas, vieta, trukmė, esmė, jei padaryta žala – žala, jos pobūdi</text:span><text:span text:style-name="T781">s bei dydis ir pan.);</text:span></text:p>
      <text:p text:style-name="P782"><text:span text:style-name="T783">53.8</text:span><text:span text:style-name="T784">. teisės aktas, kurio nuostatas pažeidė Subjektas, pavadinimas, straipsnis, jo dalis ir punktas;</text:span></text:p>
      <text:p text:style-name="P785"><text:span text:style-name="T786">53.9</text:span><text:span text:style-name="T787">. atsakomybę už pažeidimą numatančio teisės akto pavadinimas, straipsnis, jo dalis ir punktas;</text:span></text:p>
      <text:p text:style-name="P788"><text:span text:style-name="T789">53.10</text:span><text:span text:style-name="T790">.<text:s/></text:span><text:span text:style-name="T791">atsakomybę už p</text:span><text:span text:style-name="T792">ažeidimą lengvinančios aplinkybės (jeigu jų yra);</text:span></text:p>
      <text:p text:style-name="P793"><text:span text:style-name="T794">53.11</text:span><text:span text:style-name="T795">. atsakomybę už pažeidimą sunkinančios aplinkybės (jeigu jų yra);<text:s/></text:span></text:p>
      <text:p text:style-name="P796"><text:span text:style-name="T797">53.12</text:span><text:span text:style-name="T798">. Tarybos priimtas vienas iš Taisyklių 21.1–21.2 papunkčiuose nurodytų sprendimų. Jeigu skiriama sankcija bauda, nurodoma</text:span><text:span text:style-name="T799">s skiriamos baudos dydis skaičiais ir žodžiais.</text:span></text:p>
      <text:p text:style-name="P800"><text:span text:style-name="T801">54</text:span><text:span text:style-name="T802">. Tarybos sprendimo dėl sankcijos skyrimo ir įpareigojimų nustatymo nuorašas asmeniui Tarybos darbuotojo, atsakingo už sankcijos skyrimo klausimo nagrinėjimą, išsiunčiamas ne vėliau kaip per 3 darbo dienas nuo jo priėmimo. Tarybos paskirta piniginė bauda į</text:span><text:span text:style-name="T803"><text:s/>valstybės biudžetą turi būti sumokėta ne vėliau kaip per 30 kalendorinių dienų nuo nutarimo įsigaliojimo dienos, o apskundus nutarimą – ne vėliau kaip per 30 kalendorinių dienų<text:s/></text:span><text:span text:style-name="T804">nuo teismo sprendimo, kuriuo atmestas skundas, įsiteisėjimo dienos</text:span><text:span text:style-name="T805">.<text:s/></text:span></text:p>
      <text:p text:style-name="P806"><text:span text:style-name="T807">55</text:span><text:span text:style-name="T808">. A</text:span><text:span text:style-name="T809">smuo, nesutinkantis su Tarybos sprendimu, turi teisę per 30 kalendorinių dienų nuo sprendimo priėmimo dienos apskųsti jį teismui Lietuvos Respublikos administracinių bylų teisenos įstatymo nustatyta tvarka. Tarybos sprendimas dėl sankcijos skyrimo įsigalio</text:span><text:span text:style-name="T810">ja po 30 kalendorinių dienų nuo nutarimo priėmimo dienos, jei per tą laiką įstatymų nustatyta tvarka sprendimas nebuvo apskųstas teismui. Tuo atveju, jeigu Taryba sprendimu ne tik skiria sankciją, bet ir nustato įpareigojimus, Tarybos sprendimas dalyje dėl</text:span><text:span text:style-name="T811"><text:s/>įpareigojimų nustatymo įsigalioja sprendimo priėmimo dieną, jeigu pačiame sprendime nenustatyta vėlesnė jo įsigaliojimo data. Tarybos sprendimo dėl įpareigojimų nustatymo apskundimas teismui įpareigojimų vykdymo nesustabdo, jeigu teismas nenusprendžia kit</text:span><text:span text:style-name="T812">aip.</text:span></text:p>
      <text:p text:style-name="P813"><text:span text:style-name="T814">56</text:span><text:span text:style-name="T815">. Tarybos sprendimas dėl sankcijos skyrimo yra vykdytinas ir vykdomasis dokumentas. Tarybos sprendimas vykdomas Civilinio proceso kodekso nustatyta tvarka.</text:span></text:p>
      <text:p text:style-name="P816"><text:span text:style-name="T817">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Valstybinė kainų ir energetikos kontrolės komisija,</text:span><text:span text:style-name="T827"><text:s/>Nutarimas</text:span></text:p>
      <text:p text:style-name="P828"><text:span text:style-name="T829">Nr.<text:s/></text:span><text:a xlink:href="https://www.e-tar.lt/portal/legalAct.html?documentId=4bb734c0586011e487eff7b424bd0f08" office:target-frame-name="_top" xlink:show="replace"><text:span text:style-name="T830">O3-855</text:span></text:a><text:span text:style-name="T831">, 2014-10-17, paskelbta TAR 2014-10-21, i. k. 2014-14466</text:span></text:p>
      <text:p text:style-name="P832"><text:span text:style-name="T833">Dėl Valstybinės kainų ir energetikos kontrolės komisijos 2014 m. vasario 10 d. n</text:span><text:span text:style-name="T834">utarimo Nr. O3-44 „Dėl Sankcijų skyrimo taisyklių patvirtinimo“ pakeitimo</text:span></text:p>
      <text:p text:style-name="P835"/>
      <text:p text:style-name="P836"><text:span text:style-name="T837">2.</text:span></text:p>
      <text:p text:style-name="P838"><text:span text:style-name="T839">Valstybinė kainų ir energetikos kontrolės komisija, Nutarimas</text:span></text:p>
      <text:p text:style-name="P840"><text:span text:style-name="T841">Nr.<text:s/></text:span><text:a xlink:href="https://www.e-tar.lt/portal/legalAct.html?documentId=43837f20e4f111e4a4809231b4b55019" office:target-frame-name="_top" xlink:show="replace"><text:span text:style-name="T842">O3-200</text:span></text:a><text:span text:style-name="T843">, 2015-0</text:span><text:span text:style-name="T844">3-02, paskelbta TAR 2015-04-17, i. k. 2015-05891</text:span></text:p>
      <text:p text:style-name="P845"><text:span text:style-name="T846">Dėl Valstybinės kainų ir energetikos kontrolės komisijos 2014 m. vasario 10 d. nutarimo Nr. O3-44 „Dėl Sankcijų skyrimo taisyklių patvirtinimo“ pakeitimo</text:span></text:p>
      <text:p text:style-name="P847"/>
      <text:p text:style-name="P848"><text:span text:style-name="T849">3.</text:span></text:p>
      <text:p text:style-name="P850"><text:span text:style-name="T851">Valstybinė kainų ir energetikos kontrolės komisij</text:span><text:span text:style-name="T852">a, Nutarimas</text:span></text:p>
      <text:p text:style-name="P853"><text:span text:style-name="T854">Nr.<text:s/></text:span><text:a xlink:href="https://www.e-tar.lt/portal/legalAct.html?documentId=e7c55d7031f811e5b1be8e104a145478" office:target-frame-name="_top" xlink:show="replace"><text:span text:style-name="T855">O3-452</text:span></text:a><text:span text:style-name="T856">, 2015-07-24, paskelbta TAR 2015-07-24, i. k. 2015-11633</text:span></text:p>
      <text:p text:style-name="P857"><text:span text:style-name="T858">Dėl Valstybinės kainų ir energetikos kontrolės komisijos 2014 m. vasario 10 d.</text:span><text:span text:style-name="T859"><text:s/>nutarimo Nr. O3-44 „Dėl Sankcijų skyrimo taisyklių patvirtinimo“ pakeitimo</text:span></text:p>
      <text:p text:style-name="P860"/>
      <text:p text:style-name="P861"><text:span text:style-name="T862">4.</text:span></text:p>
      <text:p text:style-name="P863"><text:span text:style-name="T864">Valstybinė kainų ir energetikos kontrolės komisija, Nutarimas</text:span></text:p>
      <text:p text:style-name="P865"><text:span text:style-name="T866">Nr.<text:s/></text:span><text:a xlink:href="https://www.e-tar.lt/portal/legalAct.html?documentId=e0449260f78911e7a20bfa7c2b23a6b2" office:target-frame-name="_top" xlink:show="replace"><text:span text:style-name="T867">O3E-4</text:span></text:a><text:span text:style-name="T868">, 2018-</text:span><text:span text:style-name="T869">01-12, paskelbta TAR 2018-01-12, i. k. 2018-00505</text:span></text:p>
      <text:p text:style-name="P870"><text:span text:style-name="T871">Dėl Valstybinės kainų ir energetikos kontrolės komisijos 2014 m. vasario 10 d. nutarimo Nr. O3-44 „Dėl Sankcijų skyrimo taisyklių patvirtinimo“ pakeitimo</text:span></text:p>
      <text:p text:style-name="P872"/>
      <text:p text:style-name="P873"><text:span text:style-name="T874">5.</text:span></text:p>
      <text:p text:style-name="P875"><text:span text:style-name="T876">Valstybinė kainų ir energetikos kontrolės komisi</text:span><text:span text:style-name="T877">ja, Nutarimas</text:span></text:p>
      <text:p text:style-name="P878"><text:span text:style-name="T879">Nr.<text:s/></text:span><text:a xlink:href="https://www.e-tar.lt/portal/legalAct.html?documentId=9db03a708c0811e9ae2e9d61b1f977b3" office:target-frame-name="_top" xlink:show="replace"><text:span text:style-name="T880">O3E-182</text:span></text:a><text:span text:style-name="T881">, 2019-06-11, paskelbta TAR 2019-06-11, i. k. 2019-09439</text:span></text:p>
      <text:p text:style-name="P882"><text:span text:style-name="T883">Dėl Valstybinės kainų ir energetikos kontrolės komisijos 2014 m. vasario 10<text:s/></text:span><text:span text:style-name="T884">d. nutarimo Nr. O3-44 „Dėl Sankcijų skyrimo taisyklių patvirtinimo“ pakeitimo</text:span></text:p>
      <text:p text:style-name="P885"/>
      <text:p text:style-name="P886"><text:span text:style-name="T887">6.</text:span></text:p>
      <text:p text:style-name="P888"><text:span text:style-name="T889">Valstybinė kainų ir energetikos kontrolės komisija, Nutarimas</text:span></text:p>
      <text:p text:style-name="P890"><text:span text:style-name="T891">Nr.<text:s/></text:span><text:a xlink:href="https://www.e-tar.lt/portal/legalAct.html?documentId=ca6d1c50998111e9ae2e9d61b1f977b3" office:target-frame-name="_top" xlink:show="replace"><text:span text:style-name="T892">O3E-237</text:span></text:a><text:span text:style-name="T893">,<text:s/></text:span><text:span text:style-name="T894">2019-06-28, paskelbta TAR 2019-06-28, i. k. 2019-10552</text:span></text:p>
      <text:p text:style-name="P895"><text:span text:style-name="T896">Dėl Valstybinės kainų ir energetikos kontrolės komisijos 2014 m. vasario 10 d. nutarimo Nr. O3-44 „Dėl Sankcijų skyrimo taisyklių patvirtinimo“ pakeitimo</text:span></text:p>
      <text:p text:style-name="P897"/>
      <text:p text:style-name="P898"><text:span text:style-name="T899">7.</text:span></text:p>
      <text:p text:style-name="P900"><text:span text:style-name="T901">Valstybinė energetikos reguliavimo taryba,<text:s/></text:span><text:span text:style-name="T902">Nutarimas</text:span></text:p>
      <text:p text:style-name="P903"><text:span text:style-name="T904">Nr.<text:s/></text:span><text:a xlink:href="https://www.e-tar.lt/portal/legalAct.html?documentId=e82e1170d7e411eaabd5b5599dd4eebe" office:target-frame-name="_top" xlink:show="replace"><text:span text:style-name="T905">O3E-695</text:span></text:a><text:span text:style-name="T906">, 2020-08-06, paskelbta TAR 2020-08-06, i. k. 2020-17034</text:span></text:p>
      <text:p text:style-name="P907"><text:span text:style-name="T908">Dėl Valstybinės kainų ir energetikos kontrolės komisijos 2014 m. vasario 10 d. n</text:span><text:span text:style-name="T909">utarimo Nr. O3-44 „Dėl Sankcijų skyrimo taisyklių patvirtinimo“ pakeitimo</text:span></text:p>
      <text:p text:style-name="P910"/>
      <text:p text:style-name="P911"><text:span text:style-name="T912">8.</text:span></text:p>
      <text:p text:style-name="P913"><text:span text:style-name="T914">Valstybinė energetikos reguliavimo taryba, Nutarimas</text:span></text:p>
      <text:p text:style-name="P915"><text:span text:style-name="T916">Nr.<text:s/></text:span><text:a xlink:href="https://www.e-tar.lt/portal/legalAct.html?documentId=719c30e063fd11eca9ac839120d251c4" office:target-frame-name="_top" xlink:show="replace"><text:span text:style-name="T917">O3E-1741</text:span></text:a><text:span text:style-name="T918">, 2021-12-23, p</text:span><text:span text:style-name="T919">askelbta TAR 2021-12-23, i. k. 2021-26884</text:span></text:p>
      <text:p text:style-name="P920"><text:span text:style-name="T921">Dėl Valstybinės energetikos reguliavimo tarybos 2014 m. vasario 10 d. nutarimo Nr. O3-44 „Dėl Sankcijų skyrimo taisykl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rial" style:font-name-complex="Arial"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saz</meta:initial-creator>
    <dc:creator>adlibuser</dc:creator>
    <meta:creation-date>2021-12-28T21:53:00Z</meta:creation-date>
    <dc:date>2021-12-28T21:53:00Z</dc:date>
    <meta:print-date>2014-01-28T15:00:00Z</meta:print-date>
    <meta:template xlink:href="Normal.dotm" xlink:type="simple"/>
    <meta:editing-cycles>2</meta:editing-cycles>
    <meta:editing-duration>PT0S</meta:editing-duration>
    <meta:document-statistic meta:page-count="17" meta:paragraph-count="193" meta:word-count="4633" meta:character-count="36830" meta:row-count="809" meta:non-whitespace-character-count="32390"/>
  </office:meta>
</office:document-meta>
</file>