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master-page-name="MPF1" style:family="paragraph">
      <style:paragraph-properties fo:widows="0" fo:orphans="0" fo:break-before="page" fo:margin-left="2.8548in" fo:text-indent="0.0986in" style:page-number="1">
        <style:tab-stops/>
      </style:paragraph-properties>
      <style:text-properties style:font-name-asian="Arial Unicode MS" style:font-size-complex="12pt" style:language-asian="lt" style:country-asian="LT"/>
    </style:style>
    <style:style style:name="P64" style:parent-style-name="Normal" style:family="paragraph">
      <style:paragraph-properties fo:text-align="justify" fo:line-height="115%" fo:margin-left="2.9534in">
        <style:tab-stops/>
      </style:paragraph-properties>
      <style:text-properties style:font-weight-complex="bold"/>
    </style:style>
    <style:style style:name="P65" style:parent-style-name="Normal" style:family="paragraph">
      <style:paragraph-properties fo:text-align="justify" fo:line-height="115%" fo:margin-left="2.9534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margin-left="2.9534in">
        <style:tab-stops/>
      </style:paragraph-properties>
    </style:style>
    <style:style style:name="T68" style:parent-style-name="DefaultParagraphFont" style:family="text">
      <style:text-properties style:font-name-asian="Arial Unicode MS" style:font-weight-complex="bold"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71" style:parent-style-name="Normal" style:family="paragraph">
      <style:paragraph-properties fo:margin-left="0.5in">
        <style:tab-stops/>
      </style:paragraph-properties>
      <style:text-properties style:font-name-asian="Arial Unicode MS"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rial Unicode MS" fo:font-weight="bold" style:font-weight-asian="bold" style:font-weight-complex="bold" fo:color="#000000" style:font-size-complex="12pt"/>
    </style:style>
    <style:style style:name="P74"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Arial Unicode MS" fo:font-weight="bold" style:font-weight-asian="bold" style:font-weight-complex="bold" fo:color="#000000" style:font-size-complex="12pt"/>
    </style:style>
    <style:style style:name="T77" style:parent-style-name="DefaultParagraphFont" style:family="text">
      <style:text-properties style:font-name-asian="Arial Unicode MS" fo:font-weight="bold" style:font-weight-asian="bold" style:font-weight-complex="bold"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Arial Unicode MS" fo:font-weight="bold" style:font-weight-asian="bold" style:font-weight-complex="bold" fo:color="#000000" style:font-size-complex="12pt"/>
    </style:style>
    <style:style style:name="P80" style:parent-style-name="Normal" style:family="paragraph">
      <style:paragraph-properties fo:widows="0" fo:orphans="0" fo:text-align="justify" fo:text-indent="0.5in"/>
      <style:text-properties style:font-name-asian="Arial Unicode MS" fo:color="#000000" style:font-size-complex="12pt"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text-position="super 66.6%"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fo:font-style="italic" style:font-style-asian="italic" style:font-style-complex="italic"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text-position="super 66.6%"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Arial Unicode MS" fo:color="#000000"/>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Arial Unicode MS" fo:font-weight="bold" style:font-weight-asian="bold" style:font-weight-complex="bold" fo:color="#000000" style:font-size-complex="12pt"/>
    </style:style>
    <style:style style:name="T133" style:parent-style-name="DefaultParagraphFont" style:family="text">
      <style:text-properties style:font-name-asian="Arial Unicode MS" fo:font-weight="bold" style:font-weight-asian="bold" style:font-weight-complex="bold" fo:color="#000000" style:font-size-complex="12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Arial Unicode MS" fo:font-weight="bold" style:font-weight-asian="bold" style:font-weight-complex="bold" fo:color="#000000" style:font-size-complex="12pt"/>
    </style:style>
    <style:style style:name="P136" style:parent-style-name="Normal" style:family="paragraph">
      <style:paragraph-properties fo:widows="0" fo:orphans="0" fo:text-align="justify" fo:text-indent="0.5in"/>
      <style:text-properties style:font-name-asian="Arial Unicode MS" fo:color="#000000" style:font-size-complex="12p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text-position="super 66.6%"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text-position="super 66.6%"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text-position="super 66.6%" style:font-size-complex="12pt"/>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text-position="super 66.6%" style:font-size-complex="12pt"/>
    </style:style>
    <style:style style:name="T251" style:parent-style-name="DefaultParagraphFont" style:family="text">
      <style:text-properties style:font-name-asian="Arial Unicode MS" fo:color="#000000"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fo:color="#000000" style:font-size-complex="12pt"/>
    </style:style>
    <style:style style:name="P258" style:parent-style-name="Normal" style:family="paragraph">
      <style:paragraph-properties fo:widows="0" fo:orphans="0"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middle" fo:text-indent="0.5in"/>
      <style:text-properties fo:hyphenate="false"/>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widows="0" fo:orphans="0" fo:text-align="justify" style:vertical-align="middl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P283" style:parent-style-name="Normal" style:family="paragraph">
      <style:paragraph-properties fo:widows="0" fo:orphans="0"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widows="0" fo:orphans="0" fo:text-align="justify" style:vertical-align="middle" fo:text-indent="0.5in"/>
      <style:text-properties fo:hyphenate="false"/>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middle" fo:text-indent="0.5in"/>
      <style:text-properties fo:hyphenate="false"/>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P301" style:parent-style-name="Normal" style:family="paragraph">
      <style:paragraph-properties fo:widows="0" fo:orphans="0" fo:text-align="justify" style:vertical-align="middle" fo:text-indent="0.5in"/>
      <style:text-properties fo:hyphenate="false"/>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style:vertical-align="middle" fo:text-indent="0.5in"/>
      <style:text-properties fo:hyphenate="false"/>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P307" style:parent-style-name="Normal" style:family="paragraph">
      <style:paragraph-properties fo:widows="0" fo:orphans="0" fo:text-align="justify" style:vertical-align="middle" fo:text-indent="0.5in"/>
      <style:text-properties fo:hyphenate="false"/>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widows="0" fo:orphans="0" fo:text-align="justify" style:vertical-align="middle" fo:text-indent="0.5in"/>
      <style:text-properties fo:hyphenate="false"/>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P313" style:parent-style-name="Normal" style:family="paragraph">
      <style:paragraph-properties fo:widows="0" fo:orphans="0" fo:text-align="justify" style:vertical-align="middle" fo:text-indent="0.5in"/>
      <style:text-properties fo:hyphenate="false"/>
    </style:style>
    <style:style style:name="T314" style:parent-style-name="DefaultParagraphFont" style:family="text">
      <style:text-properties style:font-name-asian="Arial Unicode MS" fo:color="#000000" fo:letter-spacing="-0.0027in" style:font-size-complex="12pt"/>
    </style:style>
    <style:style style:name="T315" style:parent-style-name="DefaultParagraphFont" style:family="text">
      <style:text-properties style:font-name-asian="Arial Unicode MS" fo:color="#000000" fo:letter-spacing="-0.0027in" style:font-size-complex="12pt"/>
    </style:style>
    <style:style style:name="P316" style:parent-style-name="Normal" style:family="paragraph">
      <style:paragraph-properties fo:widows="0" fo:orphans="0" fo:text-align="justify" style:vertical-align="middle" fo:text-indent="0.5in"/>
      <style:text-properties fo:hyphenate="false"/>
    </style:style>
    <style:style style:name="T317" style:parent-style-name="DefaultParagraphFont" style:family="text">
      <style:text-properties style:font-name-asian="Arial Unicode MS" fo:color="#000000" fo:letter-spacing="-0.0027in" style:font-size-complex="12pt"/>
    </style:style>
    <style:style style:name="T318" style:parent-style-name="DefaultParagraphFont" style:family="text">
      <style:text-properties style:font-name-asian="Arial Unicode MS" fo:color="#000000" fo:letter-spacing="-0.0027in" style:font-size-complex="12pt"/>
    </style:style>
    <style:style style:name="P319" style:parent-style-name="Normal" style:family="paragraph">
      <style:paragraph-properties fo:widows="0" fo:orphans="0" fo:text-align="justify" style:vertical-align="middle" fo:text-indent="0.5in"/>
      <style:text-properties fo:hyphenate="false"/>
    </style:style>
    <style:style style:name="T320" style:parent-style-name="DefaultParagraphFont" style:family="text">
      <style:text-properties style:font-name-asian="Arial Unicode MS" fo:color="#000000" fo:letter-spacing="-0.0027in" style:font-size-complex="12pt"/>
    </style:style>
    <style:style style:name="T321" style:parent-style-name="DefaultParagraphFont" style:family="text">
      <style:text-properties style:font-name-asian="Arial Unicode MS" fo:color="#000000" fo:letter-spacing="-0.0027in" style:font-size-complex="12pt"/>
    </style:style>
    <style:style style:name="T322" style:parent-style-name="DefaultParagraphFont" style:family="text">
      <style:text-properties style:font-name-asian="Arial Unicode MS" fo:color="#000000" fo:letter-spacing="-0.0027in" style:font-size-complex="12pt"/>
    </style:style>
    <style:style style:name="P323" style:parent-style-name="Normal" style:family="paragraph">
      <style:paragraph-properties fo:widows="0" fo:orphans="0" fo:text-align="justify" style:vertical-align="middle" fo:text-indent="0.5in"/>
      <style:text-properties fo:hyphenate="false"/>
    </style:style>
    <style:style style:name="T324" style:parent-style-name="DefaultParagraphFont" style:family="text">
      <style:text-properties style:font-name-asian="Arial Unicode MS" fo:color="#000000" fo:letter-spacing="-0.0027in" style:font-size-complex="12pt"/>
    </style:style>
    <style:style style:name="T325" style:parent-style-name="DefaultParagraphFont" style:family="text">
      <style:text-properties style:font-name-asian="Arial Unicode MS" fo:color="#000000" fo:letter-spacing="-0.0027in" style:font-size-complex="12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Arial Unicode MS" fo:color="#000000"/>
    </style:style>
    <style:style style:name="T339" style:parent-style-name="DefaultParagraphFont" style:family="text">
      <style:text-properties style:font-name-asian="Arial Unicode MS" fo:color="#000000"/>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P374" style:parent-style-name="Normal" style:family="paragraph">
      <style:paragraph-properties fo:widows="0" fo:orphans="0" fo:text-align="justify" fo:text-indent="0.5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Arial Unicode MS" fo:font-weight="bold" style:font-weight-asian="bold" style:font-weight-complex="bold" fo:color="#000000" style:font-size-complex="12pt"/>
    </style:style>
    <style:style style:name="T377" style:parent-style-name="DefaultParagraphFont" style:family="text">
      <style:text-properties style:font-name-asian="Arial Unicode MS" fo:font-weight="bold" style:font-weight-asian="bold" style:font-weight-complex="bold" fo:color="#000000" style:font-size-complex="12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Arial Unicode MS" fo:font-weight="bold" style:font-weight-asian="bold" style:font-weight-complex="bold" fo:color="#000000" style:font-size-complex="12pt"/>
    </style:style>
    <style:style style:name="P380" style:parent-style-name="Normal" style:family="paragraph">
      <style:paragraph-properties fo:widows="0" fo:orphans="0" fo:text-align="justify" fo:text-indent="0.5in"/>
      <style:text-properties style:font-name-asian="Arial Unicode MS" fo:color="#000000" style:font-size-complex="12pt" fo:hyphenate="false"/>
    </style:style>
    <style:style style:name="P381" style:parent-style-name="Normal" style:family="paragraph">
      <style:paragraph-properties fo:widows="0" fo:orphans="0" fo:text-align="justify" style:vertical-align="middle" fo:text-indent="0.5in"/>
      <style:text-properties fo:hyphenate="false"/>
    </style:style>
    <style:style style:name="T382" style:parent-style-name="DefaultParagraphFont" style:family="text">
      <style:text-properties style:font-name-asian="Arial Unicode MS" fo:color="#000000"/>
    </style:style>
    <style:style style:name="T383" style:parent-style-name="DefaultParagraphFont" style:family="text">
      <style:text-properties style:font-name-asian="Arial Unicode MS" fo:color="#000000"/>
    </style:style>
    <style:style style:name="T384" style:parent-style-name="DefaultParagraphFont" style:family="text">
      <style:text-properties style:font-name-asian="Arial Unicode MS" fo:color="#000000" style:font-size-complex="12pt"/>
    </style:style>
    <style:style style:name="P385" style:parent-style-name="Normal" style:family="paragraph">
      <style:paragraph-properties fo:widows="0" fo:orphans="0" fo:text-align="justify" style:vertical-align="middle" fo:text-indent="0.4923in"/>
      <style:text-properties fo:hyphenate="false"/>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P390" style:parent-style-name="Normal" style:family="paragraph">
      <style:paragraph-properties fo:widows="0" fo:orphans="0" fo:text-align="justify" style:vertical-align="middle" fo:text-indent="0.4923in"/>
      <style:text-properties fo:hyphenate="false"/>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asian="Arial Unicode MS" fo:color="#000000" style:font-size-complex="12pt"/>
    </style:style>
    <style:style style:name="P393" style:parent-style-name="Normal" style:family="paragraph">
      <style:paragraph-properties fo:widows="0" fo:orphans="0" fo:text-align="justify" style:vertical-align="middle" fo:text-indent="0.5in"/>
      <style:text-properties fo:hyphenate="false"/>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fo:color="#000000" style:font-size-complex="12pt"/>
    </style:style>
    <style:style style:name="P396" style:parent-style-name="Normal" style:family="paragraph">
      <style:paragraph-properties fo:widows="0" fo:orphans="0" fo:text-align="justify" style:vertical-align="middle" fo:text-indent="0.5in"/>
      <style:text-properties fo:hyphenate="false"/>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text-position="super 66.6%"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P402" style:parent-style-name="Normal" style:family="paragraph">
      <style:paragraph-properties fo:widows="0" fo:orphans="0" fo:text-align="justify" style:vertical-align="middle" fo:text-indent="0.5in"/>
      <style:text-properties fo:hyphenate="false"/>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widows="0" fo:orphans="0" fo:text-align="justify" style:vertical-align="middle" fo:text-indent="0.5in"/>
      <style:text-properties fo:hyphenate="false"/>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P409" style:parent-style-name="Normal" style:family="paragraph">
      <style:paragraph-properties fo:widows="0" fo:orphans="0" fo:text-align="justify" style:vertical-align="middle" fo:text-indent="0.5in"/>
      <style:text-properties fo:hyphenate="false"/>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text-position="super 66.6%"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text-position="super 66.6%"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middle" fo:text-indent="0.5in"/>
      <style:text-properties fo:hyphenate="false"/>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widows="0" fo:orphans="0" fo:text-align="justify" style:vertical-align="middle" fo:text-indent="0.5in"/>
      <style:text-properties fo:hyphenate="false"/>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P514" style:parent-style-name="Normal" style:family="paragraph">
      <style:paragraph-properties fo:widows="0" fo:orphans="0" fo:text-align="justify" style:vertical-align="middle" fo:text-indent="0.5in"/>
      <style:text-properties fo:hyphenate="false"/>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middle" fo:text-indent="0.5in"/>
      <style:text-properties fo:hyphenate="false"/>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Arial Unicode MS"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name-asian="Arial Unicode M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name-asian="Arial Unicode MS" fo:color="#000000"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Arial Unicode MS" fo:color="#000000" style:font-size-complex="12pt"/>
    </style:style>
    <style:style style:name="T614" style:parent-style-name="DefaultParagraphFont" style:family="text">
      <style:text-properties style:font-name-asian="Arial Unicode M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Arial Unicode MS" fo:color="#000000" style:font-size-complex="12pt"/>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asian="Arial Unicode MS" fo:color="#000000"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P629" style:parent-style-name="Normal" style:family="paragraph">
      <style:paragraph-properties fo:widows="0" fo:orphans="0" fo:text-align="justify" style:vertical-align="middle" fo:text-indent="0.5in"/>
      <style:text-properties fo:hyphenate="false"/>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T655" style:parent-style-name="DefaultParagraphFont" style:family="text">
      <style:text-properties style:font-name-asian="Arial Unicode MS" fo:color="#000000"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rial Unicode MS" fo:color="#000000" style:font-size-complex="12pt"/>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Arial Unicode MS" fo:color="#000000" style:font-size-complex="12pt"/>
    </style:style>
    <style:style style:name="T663" style:parent-style-name="DefaultParagraphFont" style:family="text">
      <style:text-properties style:font-name-asian="Arial Unicode M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fo:color="#000000" style:font-size-complex="12pt"/>
    </style:style>
    <style:style style:name="T666" style:parent-style-name="DefaultParagraphFont" style:family="text">
      <style:text-properties style:font-name-asian="Arial Unicode MS"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name-asian="Arial Unicode MS" fo:color="#000000"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asian="Arial Unicode MS" fo:color="#000000"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rial Unicode MS" fo:color="#000000" style:font-size-complex="12pt"/>
    </style:style>
    <style:style style:name="T687" style:parent-style-name="DefaultParagraphFont" style:family="text">
      <style:text-properties style:font-name-asian="Arial Unicode MS" fo:color="#000000" style:font-size-complex="12pt"/>
    </style:style>
    <style:style style:name="T688" style:parent-style-name="DefaultParagraphFont" style:family="text">
      <style:text-properties style:font-name-asian="Arial Unicode M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name-asian="Arial Unicode MS"/>
    </style:style>
    <style:style style:name="T708" style:parent-style-name="DefaultParagraphFont" style:family="text">
      <style:text-properties style:font-name-asian="Arial Unicode MS"/>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Arial Unicode MS" fo:color="#000000" style:font-size-complex="12pt"/>
    </style:style>
    <style:style style:name="T713" style:parent-style-name="DefaultParagraphFont" style:family="text">
      <style:text-properties style:font-name-asian="Arial Unicode MS" fo:color="#000000"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name-asian="Arial Unicode MS" fo:color="#000000" style:font-size-complex="12pt"/>
    </style:style>
    <style:style style:name="T725" style:parent-style-name="DefaultParagraphFont" style:family="text">
      <style:text-properties style:font-name-asian="Arial Unicode M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Arial Unicode MS" fo:color="#000000" style:font-size-complex="12pt"/>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Arial Unicode M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Arial Unicode MS" fo:color="#000000" style:font-size-complex="12pt"/>
    </style:style>
    <style:style style:name="T734" style:parent-style-name="DefaultParagraphFont" style:family="text">
      <style:text-properties style:font-name-asian="Arial Unicode M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rial Unicode MS" fo:color="#000000" style:font-size-complex="12pt"/>
    </style:style>
    <style:style style:name="T737" style:parent-style-name="DefaultParagraphFont" style:family="text">
      <style:text-properties style:font-name-asian="Arial Unicode MS" fo:color="#000000" style:font-size-complex="12pt"/>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rial Unicode MS" fo:color="#000000" style:font-size-complex="12pt"/>
    </style:style>
    <style:style style:name="T742" style:parent-style-name="DefaultParagraphFont" style:family="text">
      <style:text-properties style:font-name-asian="Arial Unicode M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Arial Unicode MS" fo:color="#000000" style:font-size-complex="12pt"/>
    </style:style>
    <style:style style:name="T745" style:parent-style-name="DefaultParagraphFont" style:family="text">
      <style:text-properties style:font-name-asian="Arial Unicode M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rial Unicode M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Arial Unicode MS" fo:color="#000000" style:font-size-complex="12pt"/>
    </style:style>
    <style:style style:name="T751" style:parent-style-name="DefaultParagraphFont" style:family="text">
      <style:text-properties style:font-name-asian="Arial Unicode M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Arial Unicode MS" fo:color="#000000" style:font-size-complex="12pt"/>
    </style:style>
    <style:style style:name="T754" style:parent-style-name="DefaultParagraphFont" style:family="text">
      <style:text-properties style:font-name-asian="Arial Unicode M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Arial Unicode MS" fo:color="#000000" style:font-size-complex="12pt"/>
    </style:style>
    <style:style style:name="T757" style:parent-style-name="DefaultParagraphFont" style:family="text">
      <style:text-properties style:font-name-asian="Arial Unicode MS" fo:color="#000000" style:font-size-complex="12pt"/>
    </style:style>
    <style:style style:name="T758" style:parent-style-name="DefaultParagraphFont" style:family="text">
      <style:text-properties style:font-name-asian="Arial Unicode MS" fo:color="#000000" style:font-size-complex="12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Arial Unicode MS" fo:color="#000000" style:font-size-complex="12pt"/>
    </style:style>
    <style:style style:name="T765" style:parent-style-name="DefaultParagraphFont" style:family="text">
      <style:text-properties style:font-name-asian="Arial Unicode M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Arial Unicode MS" fo:color="#000000" style:font-size-complex="12pt"/>
    </style:style>
    <style:style style:name="T768" style:parent-style-name="DefaultParagraphFont" style:family="text">
      <style:text-properties style:font-name-asian="Arial Unicode MS" fo:color="#000000" style:font-size-complex="12pt"/>
    </style:style>
    <style:style style:name="T769" style:parent-style-name="DefaultParagraphFont" style:family="text">
      <style:text-properties style:font-name-asian="Arial Unicode M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Arial Unicode MS" fo:color="#000000" style:font-size-complex="12pt"/>
    </style:style>
    <style:style style:name="T772" style:parent-style-name="DefaultParagraphFont" style:family="text">
      <style:text-properties style:font-name-asian="Arial Unicode M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Arial Unicode MS" fo:color="#000000" style:font-size-complex="12pt"/>
    </style:style>
    <style:style style:name="T775" style:parent-style-name="DefaultParagraphFont" style:family="text">
      <style:text-properties style:font-name-asian="Arial Unicode M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Arial Unicode MS" fo:color="#000000" style:font-size-complex="12pt"/>
    </style:style>
    <style:style style:name="T778" style:parent-style-name="DefaultParagraphFont" style:family="text">
      <style:text-properties style:font-name-asian="Arial Unicode MS" fo:color="#000000" style:font-size-complex="12pt"/>
    </style:style>
    <style:style style:name="T779" style:parent-style-name="DefaultParagraphFont" style:family="text">
      <style:text-properties style:font-name-asian="Arial Unicode MS" fo:color="#000000"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Arial Unicode MS" fo:color="#000000" style:font-size-complex="12pt"/>
    </style:style>
    <style:style style:name="T782" style:parent-style-name="DefaultParagraphFont" style:family="text">
      <style:text-properties style:font-name-asian="Arial Unicode MS"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Arial Unicode MS" fo:color="#000000" style:font-size-complex="12pt"/>
    </style:style>
    <style:style style:name="T785" style:parent-style-name="DefaultParagraphFont" style:family="text">
      <style:text-properties style:font-name-asian="Arial Unicode M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Arial Unicode MS" fo:color="#000000" style:font-size-complex="12pt"/>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name-asian="Arial Unicode MS" fo:color="#000000" style:text-position="super 66.6%" style:font-size-complex="12pt"/>
    </style:style>
    <style:style style:name="T791" style:parent-style-name="DefaultParagraphFont" style:family="text">
      <style:text-properties style:font-name-asian="Arial Unicode M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Unicode M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Arial Unicode MS"/>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Arial Unicode MS" fo:color="#000000" style:font-size-complex="12pt"/>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style:font-name-asian="Arial Unicode M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name-asian="Arial Unicode MS" fo:color="#000000" style:font-size-complex="12p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style>
    <style:style style:name="T816" style:parent-style-name="DefaultParagraphFont" style:family="text">
      <style:text-properties style:font-name-asian="Arial Unicode M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name-asian="Arial Unicode MS" fo:color="#000000" style:font-size-complex="12pt"/>
    </style:style>
    <style:style style:name="T819" style:parent-style-name="DefaultParagraphFont" style:family="text">
      <style:text-properties style:font-name-asian="Arial Unicode M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name-asian="Arial Unicode MS" fo:color="#000000" style:font-size-complex="12pt"/>
    </style:style>
    <style:style style:name="T822" style:parent-style-name="DefaultParagraphFont" style:family="text">
      <style:text-properties style:font-name-asian="Arial Unicode MS" fo:color="#000000" style:font-size-complex="12pt"/>
    </style:style>
    <style:style style:name="T823" style:parent-style-name="DefaultParagraphFont" style:family="text">
      <style:text-properties style:font-name-asian="Arial Unicode MS" fo:color="#000000" style:font-size-complex="12pt"/>
    </style:style>
    <style:style style:name="T824" style:parent-style-name="DefaultParagraphFont" style:family="text">
      <style:text-properties style:font-name-asian="Arial Unicode MS" fo:color="#000000" style:font-size-complex="12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style:font-name-asian="Arial Unicode MS" fo:font-weight="bold" style:font-weight-asian="bold" style:font-weight-complex="bold" fo:color="#000000" style:font-size-complex="12pt"/>
    </style:style>
    <style:style style:name="T827" style:parent-style-name="DefaultParagraphFont" style:family="text">
      <style:text-properties style:font-name-asian="Arial Unicode MS" fo:font-weight="bold" style:font-weight-asian="bold" style:font-weight-complex="bold" fo:color="#000000" style:font-size-complex="12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style:font-name-asian="Arial Unicode MS" fo:font-weight="bold" style:font-weight-asian="bold" style:font-weight-complex="bold" fo:color="#000000" style:font-size-complex="12pt"/>
    </style:style>
    <style:style style:name="P830" style:parent-style-name="Normal" style:family="paragraph">
      <style:paragraph-properties fo:widows="0" fo:orphans="0" fo:text-align="justify" fo:text-indent="0.5in"/>
      <style:text-properties style:font-name-asian="Arial Unicode MS" fo:color="#000000" style:font-size-complex="12pt" fo:hyphenate="false"/>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name-asian="Arial Unicode MS" fo:color="#000000" style:font-size-complex="12pt"/>
    </style:style>
    <style:style style:name="T833" style:parent-style-name="DefaultParagraphFont" style:family="text">
      <style:text-properties style:font-name-asian="Arial Unicode MS" fo:color="#000000" style:font-size-complex="12pt"/>
    </style:style>
    <style:style style:name="T834" style:parent-style-name="DefaultParagraphFont" style:family="text">
      <style:text-properties style:font-name-asian="Arial Unicode MS"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font-size-complex="12pt"/>
    </style:style>
    <style:style style:name="T838" style:parent-style-name="DefaultParagraphFont" style:family="text">
      <style:text-properties style:font-name-asian="Arial Unicode M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Arial Unicode MS"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Arial Unicode MS" fo:color="#000000" style:font-size-complex="12pt"/>
    </style:style>
    <style:style style:name="T889" style:parent-style-name="DefaultParagraphFont" style:family="text">
      <style:text-properties style:font-name-asian="Arial Unicode MS" fo:color="#000000" style:font-size-complex="12pt"/>
    </style:style>
    <style:style style:name="T890" style:parent-style-name="DefaultParagraphFont" style:family="text">
      <style:text-properties style:font-name-asian="Arial Unicode M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name-asian="Arial Unicode MS" fo:color="#000000" style:font-size-complex="12pt"/>
    </style:style>
    <style:style style:name="T893" style:parent-style-name="DefaultParagraphFont" style:family="text">
      <style:text-properties style:font-name-asian="Arial Unicode M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Arial Unicode M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Arial Unicode M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Arial Unicode MS" fo:color="#000000" style:font-size-complex="12pt"/>
    </style:style>
    <style:style style:name="T933" style:parent-style-name="DefaultParagraphFont" style:family="text">
      <style:text-properties style:font-name-asian="Arial Unicode MS" fo:color="#000000" style:font-size-complex="12pt"/>
    </style:style>
    <style:style style:name="T934" style:parent-style-name="DefaultParagraphFont" style:family="text">
      <style:text-properties style:font-name-asian="Arial Unicode MS" fo:color="#000000" style:font-size-complex="12pt"/>
    </style:style>
    <style:style style:name="T935" style:parent-style-name="DefaultParagraphFont" style:family="text">
      <style:text-properties style:font-name-asian="Arial Unicode M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style:font-name-asian="Arial Unicode MS" fo:color="#000000"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fo:color="#000000" style:font-size-complex="12pt"/>
    </style:style>
    <style:style style:name="T942" style:parent-style-name="DefaultParagraphFont" style:family="text">
      <style:text-properties style:font-name-asian="Arial Unicode MS" fo:color="#000000"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name-asian="Arial Unicode MS" fo:color="#000000" style:font-size-complex="12pt"/>
    </style:style>
    <style:style style:name="T945" style:parent-style-name="DefaultParagraphFont" style:family="text">
      <style:text-properties style:font-name-asian="Arial Unicode MS" fo:color="#000000" style:font-size-complex="12pt"/>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fo:color="#000000" style:font-size-complex="12pt"/>
    </style:style>
    <style:style style:name="T948" style:parent-style-name="DefaultParagraphFont" style:family="text">
      <style:text-properties style:font-name-asian="Arial Unicode MS" fo:color="#000000"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Arial Unicode MS" fo:color="#000000" style:font-size-complex="12pt"/>
    </style:style>
    <style:style style:name="T951" style:parent-style-name="DefaultParagraphFont" style:family="text">
      <style:text-properties style:font-name-asian="Arial Unicode MS" fo:color="#000000" style:font-size-complex="12pt"/>
    </style:style>
    <style:style style:name="P952" style:parent-style-name="Normal" style:family="paragraph">
      <style:paragraph-properties fo:widows="0" fo:orphans="0" fo:text-align="center"/>
    </style:style>
    <style:style style:name="T953" style:parent-style-name="DefaultParagraphFont" style:family="text">
      <style:text-properties style:font-size-complex="12pt"/>
    </style:style>
    <style:style style:name="P954" style:parent-style-name="Normal" style:master-page-name="MPF2" style:family="paragraph">
      <style:paragraph-properties fo:widows="0" fo:orphans="0" fo:break-before="page" fo:text-align="justify" fo:margin-left="4.725in" style:page-number="1">
        <style:tab-stops/>
      </style:paragraph-properties>
      <style:text-properties style:font-name-asian="Arial Unicode MS" style:font-size-complex="12pt"/>
    </style:style>
    <style:style style:name="P960" style:parent-style-name="Normal" style:family="paragraph">
      <style:paragraph-properties fo:widows="0" fo:orphans="0" fo:text-align="justify" fo:margin-left="4.725in">
        <style:tab-stops/>
      </style:paragraph-properties>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widows="0" fo:orphans="0" fo:text-align="justify" fo:text-indent="0.5in"/>
      <style:text-properties style:font-name-asian="Arial Unicode MS" style:font-size-complex="12pt"/>
    </style:style>
    <style:style style:name="P964" style:parent-style-name="Normal" style:family="paragraph">
      <style:paragraph-properties fo:widows="0" fo:orphans="0" fo:text-align="center"/>
    </style:style>
    <style:style style:name="T965" style:parent-style-name="DefaultParagraphFont" style:family="text">
      <style:text-properties style:font-name-asian="Arial Unicode MS" fo:font-weight="bold" style:font-weight-asian="bold" style:font-size-complex="12pt"/>
    </style:style>
    <style:style style:name="P966" style:parent-style-name="Normal" style:family="paragraph">
      <style:paragraph-properties fo:widows="0" fo:orphans="0" fo:text-align="justify" fo:text-indent="0.5in"/>
      <style:text-properties style:font-name-asian="Arial Unicode MS" style:font-size-complex="12pt"/>
    </style:style>
    <style:style style:name="P967" style:parent-style-name="Normal" style:family="paragraph">
      <style:paragraph-properties fo:widows="0" fo:orphans="0" fo:text-align="center"/>
      <style:text-properties style:font-name-asian="Arial Unicode MS" fo:font-weight="bold" style:font-weight-asian="bold" style:font-size-complex="12pt"/>
    </style:style>
    <style:style style:name="P968" style:parent-style-name="Normal" style:family="paragraph">
      <style:paragraph-properties fo:widows="0" fo:orphans="0" fo:text-align="center"/>
      <style:text-properties style:font-name-asian="Arial Unicode MS" fo:font-weight="bold" style:font-weight-asian="bold" style:font-size-complex="12pt"/>
    </style:style>
    <style:style style:name="P969" style:parent-style-name="Normal" style:family="paragraph">
      <style:paragraph-properties fo:widows="0" fo:orphans="0" fo:text-align="center"/>
      <style:text-properties style:font-name-asian="Arial Unicode MS" style:font-size-complex="12pt"/>
    </style:style>
    <style:style style:name="P970" style:parent-style-name="Normal" style:family="paragraph">
      <style:paragraph-properties fo:widows="0" fo:orphans="0" fo:text-align="justify" fo:text-indent="0.5in"/>
      <style:text-properties style:font-name-asian="Arial Unicode MS" style:font-size-complex="12pt"/>
    </style:style>
    <style:style style:name="P9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9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7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981" style:parent-style-name="DefaultParagraphFont" style:family="text">
      <style:text-properties style:font-name-asian="Arial Unicode MS" fo:font-style="italic" style:font-style-asian="italic" style:font-size-complex="12pt"/>
    </style:style>
    <style:style style:name="P9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6" style:parent-style-name="Normal" style:family="paragraph">
      <style:paragraph-properties fo:widows="0" fo:orphans="0" fo:text-align="center"/>
      <style:text-properties style:font-name-asian="Arial Unicode MS" style:font-size-complex="12pt"/>
    </style:style>
    <style:style style:name="P9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9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990"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991"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992"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text-position="super 66.6%"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1000" style:parent-style-name="DefaultParagraphFont" style:family="text">
      <style:text-properties style:font-name-asian="Arial Unicode MS" fo:font-style="italic" style:font-style-asian="italic" style:font-size-complex="12pt"/>
    </style:style>
    <style:style style:name="P10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10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4"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10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100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10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10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10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11" style:parent-style-name="Normal" style:family="paragraph">
      <style:text-properties style:font-size-complex="12pt"/>
    </style:style>
    <style:style style:name="TableColumn1013" style:family="table-column">
      <style:table-column-properties style:column-width="2.434in"/>
    </style:style>
    <style:style style:name="TableColumn1014" style:family="table-column">
      <style:table-column-properties style:column-width="1.7388in"/>
    </style:style>
    <style:style style:name="TableColumn1015" style:family="table-column">
      <style:table-column-properties style:column-width="2.5208in"/>
    </style:style>
    <style:style style:name="Table1012" style:family="table">
      <style:table-properties style:width="6.6937in" style:rel-width="100%" fo:margin-left="0in" table:align="left"/>
    </style:style>
    <style:style style:name="TableRow1016" style:family="table-row">
      <style:table-row-properties/>
    </style:style>
    <style:style style:name="TableCell1017" style:family="table-cell">
      <style:table-cell-properties fo:border="none" fo:padding-top="0in" fo:padding-left="0in" fo:padding-bottom="0in" fo:padding-right="0in"/>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1025"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1026" style:parent-style-name="Normal" style:family="paragraph">
      <style:paragraph-properties fo:widows="0" fo:orphans="0"/>
      <style:text-properties style:font-name-asian="Arial Unicode MS" style:font-size-complex="12pt" style:language-asian="lt" style:country-asian="LT"/>
    </style:style>
    <style:style style:name="P1027" style:parent-style-name="Normal" style:family="paragraph">
      <style:paragraph-properties fo:widows="0" fo:orphans="0"/>
      <style:text-properties style:font-name-asian="Arial Unicode MS" style:font-size-complex="12pt" style:language-asian="lt" style:country-asian="L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01 iki 2020-08-06</text:span></text:p>
      <text:p text:style-name="P8"/>
      <text:p text:style-name="P9"><text:span text:style-name="T10">Nutarimas paskelbtas: TAR 2014-02-10, i. k. 2014-01354</text:span></text:p>
      <text:p text:style-name="P11"/>
      <text:p text:style-name="P12">Nauja redakcija nuo 2019-07-01:</text:p>
      <text:p text:style-name="Normal"><text:span text:style-name="T13">Nr.<text:s/></text:span><text:a xlink:href="https://www.e-tar.lt/portal/legalAct.html?documentId=ca6d1c50998111e9ae2e9d61b1f977b3" office:target-frame-name="_top" xlink:show="replace"><text:span text:style-name="T14">O3E-237</text:span></text:a><text:span text:style-name="T15">, 2019-06-28, paskelbta TAR 2019-06-28, i. k. 2019-10552</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 REGULIAVIMO TARYBA</text:span></text:p>
      <text:p text:style-name="P21"/>
      <text:p text:style-name="P22">NUTARIMAS</text:p>
      <text:p text:style-name="P23"><text:span text:style-name="T24">DĖ</text:span><text:span text:style-name="T25">L<text:s/></text:span><text:span text:style-name="T26">SANKCIJŲ SKYRIMO TAISYKLIŲ PATVIRT</text:span><text:span text:style-name="T27">INIMO</text:span></text:p>
      <text:p text:style-name="P28"/>
      <text:p text:style-name="P29">2014 m. vasario 10 d. Nr. O3-44</text:p>
      <text:p text:style-name="P30">Vilnius</text:p>
      <text:p text:style-name="P31"/>
      <text:p text:style-name="P32"/>
      <text:p text:style-name="P33"><text:span text:style-name="T34">Vadovaudamasi<text:s/></text:span><text:span text:style-name="T35">Lietuvos Respublikos</text:span><text:span text:style-name="T36"><text:s/></text:span><text:span text:style-name="T37">energetikos įstatymo 8 ir 36 straipsniu,<text:s/></text:span><text:span text:style-name="T38">Lietuvos Respublikos geriamojo vandens tiekimo ir nuotekų tvarkymo įstatymo 9 straipsnio 1 dalies 10 punktu, Lietuvos Respublikos<text:s/></text:span><text:span text:style-name="T39">energijos vartojimo efektyvumo didinimo įstatymo 19 straipsnio 2 dalimi ir 20 straipsniu,</text:span><text:span text:style-name="T40"><text:s/>Valstybinė energetikos reguliavimo taryba</text:span><text:span text:style-name="T41"><text:s/>n u t a r i a:</text:span></text:p>
      <text:p text:style-name="P42"><text:span text:style-name="T43">Patvirtinti Sankcijų skyrimo taisykles (pridedama).</text:span></text:p>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Diana Korsakaitė</text:span></text:p>
      <text:p text:style-name="Normal"/>
      <text:soft-page-break/>
      <text:p text:style-name="P58">PATVIRTINTA</text:p>
      <text:p text:style-name="P64">Valstybinės kainų ir energetikos kontrolės komisijos</text:p>
      <text:p text:style-name="P65"><text:span text:style-name="T66">2014 m. vasario 10 d. nutarimu Nr. O3-44</text:span></text:p>
      <text:p text:style-name="P67"><text:span text:style-name="T68">(</text:span><text:span text:style-name="T69">Valstybinės kainų ir energetikos kontrolės komisijos</text:span></text:p>
      <text:p text:style-name="P70">2019 m. birželio 28 d. nutarimo Nr.<text:s/>O3E-237 redakcija)</text:p>
      <text:p text:style-name="P71"/>
      <text:p text:style-name="P72"><text:span text:style-name="T73">SANKCIJŲ SKYR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Sankcijų skyrimo taisyklės (toliau – Taisyklės) reglamentuoja Valstybinės energetikos reguliavimo tarybos (toliau – Taryba) už Lietuvos Respublikos energetikos<text:s/></text:span><text:span text:style-name="T85">įstatymo 36 straipsnio 1, 2 ir 3 dalyse, Lietuvos Respublikos geriamojo vandens tiekimo ir nuotekų tvarkymo įstatymo 38 straipsnio 1, 3 ir 4 dalyse, Lietuvos Respublikos energijos išteklių rinkos įstatymo 28</text:span><text:span text:style-name="T86">1<text:s/></text:span><text:span text:style-name="T87">straipsnio 2 dalyje, Lietuvos Respublikos energ</text:span><text:span text:style-name="T88">ijos vartojimo efektyvumo didinimo įstatymo <text:s/>20 straipsnio</text:span><text:span text:style-name="T89"><text:s/>2 dalyje</text:span><text:span text:style-name="T90"><text:s/>nurodytus pažeidimus skiriamų sankcijų tvarką.</text:span></text:p>
      <text:p text:style-name="P91"><text:span text:style-name="T92">2</text:span><text:span text:style-name="T93">.<text:s/></text:span><text:span text:style-name="T94">Taisyklės taikomos energetikos įmonėms ir geriamojo vandens tiekėjams, nuotekų tvarkytojams</text:span><text:span text:style-name="T95"><text:s/>ir paviršinių nuotekų tvarkytojams,<text:s/></text:span><text:span text:style-name="T96">vykdan</text:span><text:span text:style-name="T97">tiems reguliuojamą veiklą, bei didmeninės energijos rinkos dalyviams. Šių Taisyklių nuostatos<text:s/></text:span><text:span text:style-name="T98">mutatis mutandis</text:span><text:span text:style-name="T99"><text:s/>taip pat taikomos energijos išteklių rinkoje veikiantiems asmenims, kurie disponuoja energijos ištekliais ar siekia jų įsigyti, kitiems fiziniams</text:span><text:span text:style-name="T100"><text:s/>ir juridiniams asmenims, nurodytiems Energetikos įstatymo 24</text:span><text:span text:style-name="T101">1<text:s/></text:span><text:span text:style-name="T102">straipsnyje, bei valstybės valdomiems operatoriams, energijos tiekėjams, įmonėms, kurios nėra smulkiojo ir vidutinio verslo subjektai, Energijos vartojimo efektyvumo didinimo įstatymo 7 straips</text:span><text:span text:style-name="T103">nio 2 dalyje nurodytoms energetikos įmonėms, galinčioms sudaryti susitarimus su Lietuvos Respublikos energetikos ministerija dėl energijos taupymo (toliau – Subjektai).</text:span></text:p>
      <text:p text:style-name="P104"><text:span text:style-name="T105">3</text:span><text:span text:style-name="T106">.<text:s/></text:span><text:span text:style-name="T107">Taisyklėse vartojamos sąvokos ir jų apibrėžtys:</text:span></text:p>
      <text:p text:style-name="P108"><text:span text:style-name="T109">3.1</text:span><text:span text:style-name="T110">.</text:span><text:span text:style-name="T111"><text:s/></text:span><text:span text:style-name="T112">Pirmieji veiklos metai</text:span><text:span text:style-name="T113"><text:s/>−<text:s/></text:span><text:span text:style-name="T114">12 mėnesių laikotarpis nuo dienos, kai Taryba Subjektui išdavė</text:span><text:span text:style-name="T115"><text:s/>licenciją, leidimą, atestatą ir (ar) nustatė valstybės reguliuojamas kainas. Pirmaisiais veiklos metais nelaikomas 1</text:span><text:span text:style-name="T116">2 mėnesių laikotarpis nuo dienos, kai Taryba Subjektui išdavė</text:span><text:span text:style-name="T117"><text:s/>licenciją, leid</text:span><text:span text:style-name="T118">imą, atestatą ir (ar) kai nustatė valstybės reguliuojamas kainas, jei tas pats fizinis ar juridinis asmuo turi ar turėjo Subjekto, kuris verčiasi ta pačia veikla<text:s/></text:span><text:span text:style-name="T119">daugiau kaip 12 mėnesių nuo dienos, kai Taryba jam išdavė<text:s/></text:span><text:span text:style-name="T120">licenciją, leidimą, atestatą ir (ar)</text:span><text:span text:style-name="T121"><text:s/>kai nustatė valstybės reguliuojamas kainas, kontrolės teisę.</text:span></text:p>
      <text:p text:style-name="P122"><text:span text:style-name="T123">3.2</text:span><text:span text:style-name="T124">. Kitos</text:span><text:span text:style-name="T125"><text:s/></text:span><text:span text:style-name="T126">Taisyklėse vartojamos sąvokos suprantamos taip, kaip jos apibrėžtos Energetikos įstatyme, Geriamojo vandens tiekimo ir nuotekų tvarkymo įstatyme,<text:s/></text:span><text:span text:style-name="T127">Energijos vartojimo efektyvumo di</text:span><text:span text:style-name="T128">dinimo įstatyme</text:span><text:span text:style-name="T129"><text:s/>ir kituose teisės aktuose.</text:span></text:p>
      <text:p text:style-name="P130"/>
      <text:p text:style-name="P131"><text:span text:style-name="T132">II</text:span><text:span text:style-name="T133"><text:s/>SKYRIUS</text:span></text:p>
      <text:p text:style-name="P134"><text:span text:style-name="T135">SANKCIJŲ SKYRIMO TVARKA</text:span></text:p>
      <text:p text:style-name="P136"/>
      <text:p text:style-name="P137"><text:span text:style-name="T138">4</text:span><text:span text:style-name="T139">. Sankcijos skyrimo procedūra Subjektui pradedama protokolo dėl galimai padaryto ar daromo pažeidimo surašymu, kurį atlieka įgaliotas Tarybos darbuotojas.</text:span></text:p>
      <text:p text:style-name="P140"><text:span text:style-name="T141">5</text:span><text:span text:style-name="T142">. P</text:span><text:span text:style-name="T143">rotokole nurodoma:</text:span></text:p>
      <text:p text:style-name="P144"><text:span text:style-name="T145">5.1</text:span><text:span text:style-name="T146">. informacija apie pažeidimą galimai padariusį Subjektą (įmonės pavadinimas<text:s/></text:span><text:span text:style-name="T147">(fizinio asmens – vardas, pavardė)</text:span><text:span text:style-name="T148">, juridinio asmens kodas (</text:span><text:span text:style-name="T149">fizinio asmens – asmens kodas),</text:span><text:span text:style-name="T150"><text:s/>teisinis statusas, kontaktiniai duomenys, vykdomos veiklos, regu</text:span><text:span text:style-name="T151">liuojamos veiklos ar veiklos didmeninėje energijos rinkoje pobūdis);</text:span></text:p>
      <text:p text:style-name="P152"><text:span text:style-name="T153">5.2</text:span><text:span text:style-name="T154">. reguliuojamos veiklos,<text:s/></text:span><text:span text:style-name="T155">2011 m. spalio 25 d. Europos Parlamento ir Tarybos reglamento</text:span><text:s/>(ES) Nr. 1227/2011<text:s/><text:span text:style-name="T156">dėl didmeninės energijos rinkos vientisumo ir skaidrumo (OL 2011 L 326, p.</text:span><text:span text:style-name="T157"><text:s/>1) (toliau –<text:s/></text:span><text:span text:style-name="T158">Reglamentas (ES) Nr. 1227/2011) nuostatų, Energetikos įstatymo 24</text:span><text:span text:style-name="T159">1<text:s/></text:span><text:span text:style-name="T160">straipsnio ar<text:s/></text:span><text:span text:style-name="T161">Lietuvos Respublikos energijos vartojimo efektyvumo didinimo įstatymo</text:span><text:span text:style-name="T162"><text:s/></text:span><text:span text:style-name="T163">nuostatų pažeidimo<text:s/></text:span><text:soft-page-break/><text:span text:style-name="T164">padarymo aplinkybės;</text:span></text:p>
      <text:p text:style-name="P165"><text:span text:style-name="T166">5.3</text:span><text:span text:style-name="T167">. atsakomybę lengvinančios ar sunkinančios<text:s/></text:span><text:span text:style-name="T168">aplinkybės, jeigu jų yra;</text:span></text:p>
      <text:p text:style-name="P169"><text:span text:style-name="T170">5.4</text:span><text:span text:style-name="T171">. teisės akto (-ų), kurio (-ių) nuostatas pažeidė Subjektas, pavadinimas, straipsnis, jo dalis ir punktas;</text:span></text:p>
      <text:p text:style-name="P172"><text:span text:style-name="T173">5.5</text:span><text:span text:style-name="T174">. kiti duomenys, būtini klausimui dėl sankcijos skyrimo teisingai išspręsti.</text:span></text:p>
      <text:p text:style-name="P175"><text:span text:style-name="T176">6</text:span><text:span text:style-name="T177">. Protokolą pasirašo jį s</text:span><text:span text:style-name="T178">urašęs Tarybos darbuotojas ir Subjekto vadovas<text:s/></text:span><text:span text:style-name="T179">(jeigu pažeidimą galimai padarė fizinis asmuo – fizinis asmuo)</text:span><text:span text:style-name="T180"><text:s/>ir (ar) jo įgaliotas atstovas. Subjekto vadovui<text:s/></text:span><text:span text:style-name="T181">(jeigu pažeidimą galimai padarė fizinis asmuo – fiziniam asmeniui)</text:span><text:span text:style-name="T182"><text:s/>ir (ar) jo įgaliotam asmeniui a</text:span><text:span text:style-name="T183">tsisakius pasirašyti, apie tai pažymima protokole. Atsisakymas pasirašyti protokolą neatleidžia pažeidimą padariusio Subjekto nuo sankcijos vykdymo.</text:span><text:span text:style-name="T184"><text:s/>Protokolas surašomas dviem egzemplioriais. Vienas protokolo egzempliorius turi būti nedelsiant įteiktas paž</text:span><text:span text:style-name="T185">eidimą padariusio juridinio asmens vadovui (jeigu pažeidimą padarė fizinis asmuo – fiziniam asmeniui) ar (ir) jo įgaliotam asmeniui.</text:span></text:p>
      <text:p text:style-name="P186"><text:span text:style-name="T187">7</text:span><text:span text:style-name="T188">. Taryba, prieš spręsdama sankcijos skyrimo klausimą, nustato ne trumpesnį nei 14 darbo dienų terminą nuo rašto gavimo</text:span><text:span text:style-name="T189"><text:s/>dienos paaiškinimams pateikti ir apie tai raštu praneša Subjektui, dėl kurio veiksmų yra pradėta sankcijos skyrimo procedūra. Jei per nurodytą terminą Taryba negauna paaiškinimų, laikoma, kad juos pateikti atsisakyta.</text:span></text:p>
      <text:p text:style-name="P190"><text:span text:style-name="T191">8</text:span><text:span text:style-name="T192">. Taryba turi teisę<text:s/></text:span><text:span text:style-name="T193">iš valstybės</text:span><text:span text:style-name="T194"><text:s/>ir savivaldybės institucijų, įstaigų, įmonių, organizacijų ar kitų asmenų gauti informaciją, kuri gali būti reikšminga skiriant sankciją. Jeigu informacijos siuntėjas neprideda Subjekto prie šios informacijos adresatų sąrašo, gauta informacija pateikiama<text:s/></text:span><text:span text:style-name="T195">Subjektui susipažinti ne vėliau kaip per 3 darbo dienas nuo jos gavimo Taryboje dienos.</text:span></text:p>
      <text:p text:style-name="P196"><text:span text:style-name="T197">9</text:span><text:span text:style-name="T198">. Sankcijos skyrimo klausimas svarstomas Tarybos posėdyje, dalyvaujant Subjekto, kuris įtariamas padaręs pažeidimą ir kuriam gali būti skiriama sankcija, vadovui<text:s/></text:span><text:span text:style-name="T199">(</text:span><text:span text:style-name="T200">jeigu pažeidimą galimai padarė fizinis asmuo – fiziniam asmeniui)</text:span><text:span text:style-name="T201"><text:s/>ir (ar) jo įgaliotiems atstovams, kurie turi teisę būti išklausyti ir duoti paaiškinimus. Įtraukus sankcijos skyrimo klausimą į Tarybos posėdžio darbotvarkę, apie posėdžio datą ir laiką Subj</text:span><text:span text:style-name="T202">ektui, dėl kurio veiksmų yra pradėta sankcijos skyrimo procedūra, raštu pranešama ne vėliau kaip prieš 4 darbo dienas iki posėdžio. Neatvykus Subjekto vadovui<text:s/></text:span><text:span text:style-name="T203">(jeigu pažeidimą galimai padarė fizinis asmuo – fiziniam asmeniui)</text:span><text:span text:style-name="T204"><text:s/>ar (ir) jo įgaliotam atstovui,</text:span><text:span text:style-name="T205"><text:s/>klausimas dėl sankcijos skyrimo gali būti išnagrinėtas tik tais atvejais, kai yra duomenų, jog jiems buvo tinkamai ir laiku pranešta apie klausimo nagrinėjimo vietą ir laiką bei nebuvo gautas <text:s/>prašymas atidėti klausimo nagrinėjimą. Tuo atveju, kai yra gau</text:span><text:span text:style-name="T206">tas prašymas atidėti klausimo nagrinėjimą, jis gali būti išnagrinėtas nedalyvaujant asmeniui, jeigu Taryba, pripažinusi neatvykimo į klausimo dėl sankcijos skyrimo nagrinėjimą priežastis nesvarbiomis, atmeta asmens prašymą.</text:span></text:p>
      <text:p text:style-name="P207"><text:span text:style-name="T208">10</text:span><text:span text:style-name="T209">. Asmens prašymas atidėti<text:s/></text:span><text:span text:style-name="T210">klausimo dėl sankcijos skyrimo nagrinėjimą privalo būti pagrįstas objektyviais duomenimis bei įrodymais, pateisinančiais jo neatvykimą. Svarbiomis priežastimis laikytinos tik objektyvios, nuo asmens valios nepriklausančios aplinkybės, trukdančios jam atvyk</text:span><text:span text:style-name="T211">ti į Tarybos posėdį. Asmens atostogos, komandiruotė, kitoks užimtumas ir kiti panašūs atvejai nelaikomi svarbiomis priežastimis, taip pat paprastai svarbia priežastimi nelaikomas ir asmens neatvykimas dėl ligos.<text:s/></text:span><text:span text:style-name="T212"><text:s/>Neatvykimo priežasčių svarbą įvertina Taryb</text:span><text:span text:style-name="T213">a.</text:span></text:p>
      <text:p text:style-name="P214"><text:span text:style-name="T215">11</text:span><text:span text:style-name="T216">. Esant išimtiniams atvejams (didelė nagrinėjamos medžiagos apimtis, daug įrodymų, sudėtingos nagrinėjamo klausimo aplinkybės), Tarybai nutarus, klausimo dėl sankcijos skyrimo svarstymas gali būti atidėtas. Taryba posėdžio metu apie tai paskelbia<text:s/></text:span><text:span text:style-name="T217">į sankcijos skyrimo klausimo nagrinėjimą susirinkusiems asmenims. Taryba taip pat gali priimti sprendimą atidėti sankcijos skyrimo klausimo nagrinėjimą šiais atvejais:<text:s/></text:span></text:p>
      <text:p text:style-name="P218"><text:span text:style-name="T219">11.1</text:span><text:span text:style-name="T220">. jei į klausimo nagrinėjimo posėdį neatvyksta su nagrinėtinu klausimu susiję kvi</text:span><text:span text:style-name="T221">estieji asmenys, be kurių, Tarybos nuomone, negalima nagrinėti šio klausimo;</text:span></text:p>
      <text:p text:style-name="P222"><text:span text:style-name="T223">11.2</text:span><text:span text:style-name="T224">. kai būtina surinkti naujus įrodymus;</text:span></text:p>
      <text:p text:style-name="P225"><text:span text:style-name="T226">11.3</text:span><text:span text:style-name="T227">. kai būtina kreiptis į kitas valstybės institucijas ar asmenis dėl informacijos, kuri gali būti reikšminga skiriant sankcij</text:span><text:span text:style-name="T228">ą, gavimo;</text:span></text:p>
      <text:p text:style-name="P229"><text:span text:style-name="T230">11.4</text:span><text:span text:style-name="T231">. kai Taryba iš valstybės institucijų ar asmenų nėra gavusi visos ar dalies prašomos informacijos, kuri gali būti reikšminga skiriant sankciją;</text:span></text:p>
      <text:p text:style-name="P232"><text:span text:style-name="T233">11.5</text:span><text:span text:style-name="T234">. kai Subjekto vadovas (jeigu pažeidimą galimai padarė fizinis asmuo – fizinis asmuo)</text:span><text:span text:style-name="T235"><text:s/>ir (ar) jo įgaliotas atstovas Tarybos posėdžio metu pateikia naujus įrodymus, kurie dėl objektyvių<text:s/></text:span><text:soft-page-break/><text:span text:style-name="T236">priežasčių negalėjo būti pateikti iki posėdžio ir kurie, Tarybos nuomone, dėl savo svarbos ar reikšmės skiriant sankciją negali būti visapusiškai įvertinti<text:s/></text:span><text:span text:style-name="T237">ir išnagrinėti Tarybos posėdžio metu.</text:span></text:p>
      <text:p text:style-name="P238"><text:span text:style-name="T239">12</text:span><text:span text:style-name="T240">. Subjekto atstovais laikomi Subjektų vadovai (fizinis asmuo, jeigu jis verčiasi energetikos veikla, yra didmeninės energijos rinkos dalyvis ar yra nurodytas į Energetikos įstatymo<text:s/></text:span><text:span text:style-name="T241"><text:line-break/>24</text:span><text:span text:style-name="T242">1</text:span><text:span text:style-name="T243"><text:s/>straipsnyje), o įstatymų</text:span><text:span text:style-name="T244"><text:s/>ar kitų teisės aktų nustatytais atvejais ir kiti darbuotojai, veikiantys neviršydami savo įgaliojimų, suteiktų vadovaujantis įstatymais ar kitais teisės aktais. Šie asmenys pateikia Tarybai dokumentus, patvirtinančius jų asmens tapatybę ir einamas pareiga</text:span><text:span text:style-name="T245">s, Subjekto vadovo (fizinio asmens, jeigu jis verčiasi energetikos veikla, yra didmeninės energijos rinkos dalyvis ar yra nurodytas Energetikos įstatymo 24</text:span><text:span text:style-name="T246">1</text:span><text:span text:style-name="T247"><text:s/>straipsnyje) pasirašytą ir įstatymų nustatyta tvarka patvirtintą dokumentą, įgaliojantį atstovauti<text:s/></text:span><text:span text:style-name="T248">Subjektui (fiziniam asmeniui, jeigu jis verčiasi energetikos veikla, yra didmeninės energijos rinkos dalyvis</text:span><text:s/><text:span text:style-name="T249">ar yra nurodytas Energetikos įstatymo 24</text:span><text:span text:style-name="T250">1</text:span><text:span text:style-name="T251"><text:s/>straipsnyje).</text:span></text:p>
      <text:p text:style-name="P252"><text:span text:style-name="T253">13</text:span><text:span text:style-name="T254">. Įgaliotais atstovais pagal pavedimą paprastai būna advokatai. Advokato arba advokat</text:span><text:span text:style-name="T255">o padėjėjo įgaliojimai patvirtinami advokato arba advokato padėjėjo su klientu sudaryta sutartimi.</text:span><text:span text:style-name="T256"><text:s/>Kitų<text:s/></text:span><text:span text:style-name="T257">atstovų įgaliojimai turi būti nurodyti įgaliojime, išduotame ir įformintame Civilinio kodekso nustatyta tvarka.</text:span></text:p>
      <text:p text:style-name="P258"><text:span text:style-name="T259">14</text:span><text:span text:style-name="T260">. Sankcijos skyrimo klausimo svars</text:span><text:span text:style-name="T261">tymas posėdyje yra viešas. Tarybos iniciatyva ar Subjekto ar (ir) jo įgalioto asmens motyvuotu prašymu Taryba procedūriniu sprendimu gali paskelbti žodinį sankcijos skyrimo klausimo svarstymo posėdį uždaru, kai Taryba siekia apsaugoti Subjekto komercines p</text:span><text:span text:style-name="T262">aslaptis, asmens duomenis ar kitą konfidencialią informaciją. Uždarame Tarybos posėdyje dalyvaujantys asmenys privalo neatskleisti posėdžio metu sužinotos komercinės paslapties, asmens duomenų ar kitos konfidencialios informacijos. Už tokios informacijos a</text:span><text:span text:style-name="T263">tskleidimą asmenys atsako teisės aktų nustatyta tvarka.</text:span></text:p>
      <text:p text:style-name="P264"><text:span text:style-name="T265">15</text:span><text:span text:style-name="T266">. Sankcijos skyrimo klausimas posėdyje svarstomas žodinio proceso tvarka. Žodinis sankcijos skyrimo klausimo svarstymas posėdyje vyksta lietuvių kalba. Jos nemokantys Subjektai gali kalbėti kita</text:span><text:span text:style-name="T267"><text:s/>kalba. Tuo atveju jie turi užtikrinti vertimą į lietuvių kalbą.</text:span></text:p>
      <text:p text:style-name="P268"><text:span text:style-name="T269">16</text:span><text:span text:style-name="T270">.<text:s/></text:span><text:span text:style-name="T271">Posėdžiui pirmininkauja Tarybos pirmininkas, jo nesant – pirmininko pavaduotojas. Nesant Tarybos pirmininko ir jo pavaduotojo, posėdžiui pirmininkauja Tarybos narys, laikinai atliekan</text:span><text:span text:style-name="T272">tis Tarybos pirmininko funkcijas. Posėdyje dalyvaujantys asmenys, svarstant sankcijos skyrimo klausimą, laikosi posėdžio pirmininko nustatytos posėdžio tvarkos.</text:span></text:p>
      <text:p text:style-name="P273"><text:span text:style-name="T274">17</text:span><text:span text:style-name="T275">.<text:s/></text:span><text:span text:style-name="T276">Prieš pradedant svarstyti klausimą, patikrinama Subjekto vadovo (jeigu svarstomas klaus</text:span><text:span text:style-name="T277">imas dėl fizinio asmens galimai padaryto pažeidimo – fizinio asmens) tapatybė, Subjekto atstovų įgalinimai.</text:span></text:p>
      <text:p text:style-name="P278"><text:span text:style-name="T279">18</text:span><text:span text:style-name="T280">. Posėdžio pirmininkas pradeda posėdį paskelbdamas, už kokį galimai padarytą pažeidimą ir kokiam Subjektui yra svarstoma skirti sankciją.<text:s/></text:span><text:span text:style-name="T281">Klau</text:span><text:span text:style-name="T282">simą pristatantis Tarybos darbuotojas praneša Tarybai, kas yra atvykę į klausimo svarstymą, ar šiems asmenims suteikta teisė atstovauti Subjektui.</text:span></text:p>
      <text:p text:style-name="P283"><text:span text:style-name="T284">19</text:span><text:span text:style-name="T285">.<text:s/></text:span><text:span text:style-name="T286">Posėdis pradedamas Tarybos darbuotojo pranešimo pristatymu, kurio metu išdėstomas Subjekto galimai pa</text:span><text:span text:style-name="T287">darytas pažeidimas, galimai padaryto pažeidimo padarymo aplinkybės, atsakomybę lengvinančios ar sunkinančios aplinkybės, jeigu jų yra, trumpai pristatomi Subjekto pateikti paaiškinimai, jeigu jie yra pateikti, bei nurodoma kita informacija ir duomenys, tur</text:span><text:span text:style-name="T288">intys reikšmės klausimui dėl sankcijos skyrimo teisingai išspręsti. Po to yra išklausomi Subjekto ar (ir) jo įgalioto asmens paaiškinimai.</text:span></text:p>
      <text:p text:style-name="P289"><text:span text:style-name="T290">20</text:span><text:span text:style-name="T291">. Sankcijos skyrimo klausimo svarstymo metu yra nagrinėjami prašymai, išklausomi dalyvaujantys klausimo svarsty</text:span><text:span text:style-name="T292">me asmenys ir ištiriami įrodymai. Sankcijos skyrimo klausimą Taryba nagrinėja pagal</text:span><text:span text:style-name="T293"><text:s/>jai pateiktą protokolą, rašytinius įrodymus, įvertindama pranešėjo pateiktą medžiagą bei Subjekto ar (ir) jo atstovų paaiškinimus.</text:span></text:p>
      <text:p text:style-name="P294"><text:span text:style-name="T295">21</text:span><text:span text:style-name="T296">. Sankcijos skyrimo klausimo svarst</text:span><text:span text:style-name="T297">ymas yra fiksuojamas Tarybos darbo reglamento nustatyta tvarka.</text:span></text:p>
      <text:p text:style-name="P298"><text:span text:style-name="T299">22</text:span><text:span text:style-name="T300">. Išnagrinėjusi visą turimą medžiagą, susijusią su įtariamu pažeidimu, Taryba turi teisę:</text:span></text:p>
      <text:p text:style-name="P301"><text:span text:style-name="T302">22.1</text:span><text:span text:style-name="T303">. skirti sankciją:</text:span></text:p>
      <text:p text:style-name="P304"><text:span text:style-name="T305">22.1.1</text:span><text:span text:style-name="T306">. taikyti nuobaudą-įspėjimą;</text:span></text:p>
      <text:p text:style-name="P307"><text:span text:style-name="T308">22.1.2</text:span><text:span text:style-name="T309">. skirti piniginę baudą;</text:span></text:p>
      <text:p text:style-name="P310"><text:span text:style-name="T311">22.1.3</text:span><text:span text:style-name="T312">. kreiptis į teismą skirti laikiną apribojimą vykdyti veiklą didmeninėje energijos rinkoje;</text:span></text:p>
      <text:p text:style-name="P313"><text:span text:style-name="T314">22.2</text:span><text:span text:style-name="T315">. nutraukti klausimo dėl sankcijos skyrimo nagrinėjimą šiais atvejais:</text:span></text:p>
      <text:p text:style-name="P316"><text:span text:style-name="T317">22.2.1</text:span><text:span text:style-name="T318">. nesant pažeidimo;<text:s/></text:span></text:p>
      <text:p text:style-name="P319"><text:span text:style-name="T320">22.2.2</text:span><text:span text:style-name="T321">. nesant įstatyminio pagrindo<text:s/></text:span><text:span text:style-name="T322">skirti sankciją;</text:span></text:p>
      <text:p text:style-name="P323"><text:span text:style-name="T324">22.2.3</text:span><text:span text:style-name="T325">. likvidavus juridinį asmenį ar mirus fiziniam asmeniui;</text:span></text:p>
      <text:p text:style-name="P326"><text:span text:style-name="T327">22.3</text:span><text:span text:style-name="T328">. pratęsti klausimo dėl sankcijos skyrimo nagrinėjimą.</text:span></text:p>
      <text:p text:style-name="P329"><text:span text:style-name="T330">23</text:span><text:span text:style-name="T331">. Tarybos nutarimas dėl sankcijos skyrimo turi būti priimtas per 6 mėnesius nuo pažeidimo nustatymo</text:span><text:span text:style-name="T332"><text:s/>dienos. Esant energetikos įmonės, didmeninės energijos rinkos dalyvio ar geriamojo vandens tiekėjo, nuotekų tvarkytojo ir<text:s/></text:span><text:span text:style-name="T333">paviršinių</text:span><text:s/>nuotekų tvarkytojo<text:span text:style-name="T334"><text:s/>tęstiniam pažeidimui, sankcija gali būti skiriama ne vėliau kaip per 6 mėnesius nuo pažeidimo paaiškėji</text:span><text:span text:style-name="T335">mo dienos. Tarybai per 6 mėnesius nuo pažeidimo nustatymo arba paaiškėjimo dienos nepriėmus nutarimo dėl sankcijos skyrimo, sankcija negali būti skiriama. Už pažeidimus, nuo kurių padarymo dienos praėjo daugiau kaip 5 metai, sankcijos negali būti skiriamos</text:span><text:span text:style-name="T336">.</text:span></text:p>
      <text:p text:style-name="P337"><text:span text:style-name="T338">24</text:span><text:span text:style-name="T339">.<text:s/></text:span><text:span text:style-name="T340">Už Energijos vartojimo efektyvumo didinimo įstatyme numatytus pažeidimus<text:s/></text:span><text:span text:style-name="T341">Tarybos nutarimas dėl sankcijos skyrimo turi būti priimtas per 3 mėnesius nuo pažeidimo nustatymo dienos, kai pažeidimas yra tęstinis ar trunkamasis – nuo paskutinių tęstini</text:span><text:span text:style-name="T342">o pažeidimo veiksmų atlikimo dienos ar trunkamojo pažeidimo paaiškėjimo dienos. Už pažeidimus, nuo kurių padarymo dienos praėjo daugiau kaip 5 metai, sankcijos negali būti skiriamos.</text:span></text:p>
      <text:p text:style-name="P343"><text:span text:style-name="T344">25</text:span><text:span text:style-name="T345">.<text:s/></text:span><text:span text:style-name="T346">Taryba gali atidėti ar pratęsti klausimo dėl sankcijos skyrimo na</text:span><text:span text:style-name="T347">grinėjimą tokiam terminui,<text:s/></text:span><text:span text:style-name="T348">kuris negali būti ilgesnis nei Taisyklių 23 bei 24 punkte numatytas Tarybos nutarimo dėl sankcijos skyrimo priėmimo terminas.</text:span><text:span text:style-name="T349"><text:s/></text:span></text:p>
      <text:p text:style-name="P350"><text:span text:style-name="T351">26</text:span><text:span text:style-name="T352">.<text:s/></text:span><text:span text:style-name="T353">Komisija Subjektui už pirmaisiais veiklos metais padarytą pažeidimą neskiria sankcijos.</text:span></text:p>
      <text:p text:style-name="P354"><text:span text:style-name="T355">27</text:span><text:span text:style-name="T356">. Taisyklių<text:s/></text:span><text:span text:style-name="T357">26</text:span><text:span text:style-name="T358"><text:s/></text:span><text:span text:style-name="T359"><text:s/>punktas netaikomas, kai Subjektas padaro<text:s/></text:span><text:span text:style-name="T360">Reglamento (ES) Nr. 1227/2011</text:span><text:span text:style-name="T361"><text:s/>nuostatų pažeidimus,</text:span><text:span text:style-name="T362"><text:s/></text:span><text:span text:style-name="T363">bei kai dėl padaryto<text:s/></text:span><text:span text:style-name="T364">pažeidimo atsirado sunkių padarinių ir (ar)<text:s/></text:span><text:span text:style-name="T365">esminės žalos kitų asmenų interesams, Subjektas<text:s/></text:span><text:span text:style-name="T366">tęsė pažeidimą, nepaisydamas Tarybo</text:span><text:span text:style-name="T367">s nurodymo nutraukti neteisėtą veiklą,</text:span><text:span text:style-name="T368"><text:s/>arba pakartotinai<text:s/></text:span><text:span text:style-name="T369">padarė pažeidimą, dėl kurio Taryba Subjektą buvo įspėjusi per paskutinius 12 mėnesių.</text:span></text:p>
      <text:p text:style-name="P370"><text:span text:style-name="T371">28</text:span><text:span text:style-name="T372">. Už tą patį pažeidimą gali būti skiriama tik viena sankcija, išskyrus sankcijas, numatytas Taisyklių 40 pu</text:span><text:span text:style-name="T373">nkte. Sankcijos skyrimas neatleidžia Subjekto nuo pareigos, už kurios nevykdymą paskirta sankcija, vykdymo.</text:span></text:p>
      <text:p text:style-name="P374"/>
      <text:p text:style-name="P375"><text:span text:style-name="T376">III</text:span><text:span text:style-name="T377"><text:s/>SKYRIUS</text:span></text:p>
      <text:p text:style-name="P378"><text:span text:style-name="T379">SANKCIJOS NUSTATYMAS</text:span></text:p>
      <text:p text:style-name="P380"/>
      <text:p text:style-name="P381"><text:span text:style-name="T382">29</text:span><text:span text:style-name="T383">.<text:s/></text:span><text:span text:style-name="T384">Taryba skiria energetikos įmonėms pinigines baudas už:</text:span></text:p>
      <text:p text:style-name="P385"><text:span text:style-name="T386">29.1</text:span><text:span text:style-name="T387">. viešai privalomos skelbti informacij</text:span><text:span text:style-name="T388">os apie energetikos įmonės reguliuojamąją veiklą nepaskelbimą, teisės aktais nustatytos informacijos valstybės, savivaldybių institucijoms, įstaigoms ir (ar) kitiems asmenims, kuriems teisės aktų nustatyta tvarka yra suteikiama teisė gauti tokią informacij</text:span><text:span text:style-name="T389">ą, nepateikimą, taip pat neteisingos ar ne visos informacijos pateikimą;<text:s/></text:span></text:p>
      <text:p text:style-name="P390"><text:span text:style-name="T391">29.2</text:span><text:span text:style-name="T392">. kitų teisės aktų nustatytų reguliuojamos veiklos sąlygų pažeidimą arba jų nevykdymą;</text:span></text:p>
      <text:p text:style-name="P393"><text:span text:style-name="T394">29.3</text:span><text:span text:style-name="T395">. Tarybos įpareigojimų (nurodymų) nevykdymą arba vykdymą ne laiku;</text:span></text:p>
      <text:p text:style-name="P396"><text:span text:style-name="T397">29.4</text:span><text:span text:style-name="T398">.</text:span><text:span text:style-name="T399"><text:s/></text:span><text:span text:style-name="T400">Ta</text:span><text:span text:style-name="T401">rybos didelę įtaką atitinkamoje rinkoje turinčiam asmeniui nustatytų įpareigojimų nevykdymą;</text:span></text:p>
      <text:p text:style-name="P402"><text:span text:style-name="T403">29.5</text:span><text:span text:style-name="T404">. reguliuojamos veiklos įsipareigojimų nesilaikymą;</text:span></text:p>
      <text:p text:style-name="P405"><text:span text:style-name="T406">29.6</text:span><text:span text:style-name="T407">. veiklos saugumo ir patikimumo, sąžiningos konkurencijos ir vartotojų (sistemos naudotojų)<text:s/></text:span><text:span text:style-name="T408">nediskriminavimo principų pažeidimą, išskyrus Taisyklių 37 punkte nurodytus atvejus;</text:span></text:p>
      <text:p text:style-name="P409"><text:span text:style-name="T410">29.7</text:span><text:span text:style-name="T411">. reguliuojamosios veiklos sąlygų pakartotinį pažeidimą per kalendorinius metus;</text:span></text:p>
      <text:p text:style-name="P412"><text:span text:style-name="T413">29.8</text:span><text:span text:style-name="T414">. energijos perdavimo ar skirstymo veiklos nepriklausomumo ir veiklos atsk</text:span><text:span text:style-name="T415">yrimo reikalavimų nevykdymą ar netinkamą vykdymą;</text:span></text:p>
      <text:p text:style-name="P416"><text:span text:style-name="T417">29.9</text:span><text:span text:style-name="T418">. draudimo naudotis viešai neatskleista prekybos energijos ištekliais informacija ir<text:s/></text:span><text:soft-page-break/><text:span text:style-name="T419">užsiimti arba bandyti užsiimti manipuliavimu energijos išteklių rinka pažeidimus;</text:span></text:p>
      <text:p text:style-name="P420"><text:span text:style-name="T421">29.10</text:span><text:span text:style-name="T422">. Tarybos, jos įgaliot</text:span><text:span text:style-name="T423">ų Tarybos darbuotojų, ar asmenų, nurodytų Energetikos įstatymo 24</text:span><text:span text:style-name="T424">1</text:span><text:span text:style-name="T425"><text:s/>straipsnio 1 dalies 5 ir 6 punktuose, reikalavimų, duotų atliekant Energetikos įstatymo 24</text:span><text:span text:style-name="T426">1</text:span><text:span text:style-name="T427"><text:s/>straipsnyje nurodytus veiksmus, nevykdymą.</text:span></text:p>
      <text:p text:style-name="P428"><text:span text:style-name="T429">30</text:span><text:span text:style-name="T430">. Taryba skiria geriamojo vandens tiekėjams, nuotekų tvarkytojams ir<text:s/></text:span><text:span text:style-name="T431">paviršinių nuotekų tvarkytojams<text:s/></text:span><text:span text:style-name="T432">pinigines baudas už:<text:s/></text:span></text:p>
      <text:p text:style-name="P433"><text:span text:style-name="T434">30.1</text:span><text:span text:style-name="T435">. viešai privalomos skelbti informacijos apie Geriamojo vandens tiekimo ir nuotekų tvarkymo įstatymu reglamentuojamą<text:s/></text:span><text:span text:style-name="T436">reguliuoja</text:span><text:span text:style-name="T437">mąją</text:span><text:span text:style-name="T438"><text:s/>veiklą nepaskelbimą, už teisės aktuose nustatytos informacijos nepateikimą Geriamojo vandens tiekimo ir nuotekų tvarkymo įstatymo 36  straipsnyje nurodytiems asmenims, už neteisingos ar ne visos informacijos pateikimą;</text:span></text:p>
      <text:p text:style-name="P439"><text:span text:style-name="T440">30.2</text:span><text:span text:style-name="T441">. Tarybos įpareigojimų (</text:span><text:span text:style-name="T442">nurodymų) nutraukti neteisėtą veiklą, pakeisti naudojamą apskaitos atskyrimo ir sąnaudų paskirstymo sistemą, už<text:s/></text:span><text:span text:style-name="T443">reguliuojamosios veiklos sąlygų<text:s/></text:span><text:span text:style-name="T444">pažeidimus;</text:span></text:p>
      <text:p text:style-name="P445"><text:span text:style-name="T446">30.3</text:span><text:span text:style-name="T447">. Tarybos, jos įgaliotų Tarybos darbuotojų, ar asmenų, nurodytų Geriamojo vandens tiekimo ir</text:span><text:span text:style-name="T448"><text:s/>nuotekų tvarkymo įstatymo<text:s/></text:span><text:span text:style-name="T449">34</text:span><text:span text:style-name="T450">1</text:span><text:span text:style-name="T451"><text:s/>straipsnio 1 dalies 5 ir 6 punktuose</text:span><text:span text:style-name="T452">, reikalavimų, duotų atliekant Geriamojo vandens tiekimo ir nuotekų tvarkymo įstatymo<text:s/></text:span><text:span text:style-name="T453">34</text:span><text:span text:style-name="T454">1</text:span><text:span text:style-name="T455"><text:s/>straipsnyje nurodytus veiksmus, nevykdymą.</text:span></text:p>
      <text:p text:style-name="P456"><text:span text:style-name="T457">31</text:span><text:span text:style-name="T458">. Taryba asmenims skiria piniginę baudą už geria</text:span><text:span text:style-name="T459">mojo vandens tiekimo ir (arba) nuotekų tvarkymo veiklą, vykdomą neturint geriamojo vandens tiekimo ir nuotekų tvarkymo licencijos.</text:span></text:p>
      <text:p text:style-name="P460"><text:span text:style-name="T461">32</text:span><text:span text:style-name="T462">. Taryba skiria valstybės valdomiems operatoriams, energijos tiekėjams, įmonėms, kurios nėra smulkiojo ir vidutinio ver</text:span><text:span text:style-name="T463">slo subjektai, Energijos vartojimo efektyvumo didinimo įstatymo <text:s/>7 straipsnio 2 dalyje nurodytoms energetikos įmonėms, galinčioms sudaryti su Lietuvos Respublikos energetikos ministerija susitarimus dėl energijos sutaupymo</text:span><text:span text:style-name="T464"><text:s/></text:span><text:span text:style-name="T465">pinigines baudas už:</text:span></text:p>
      <text:p text:style-name="P466"><text:span text:style-name="T467">32.1</text:span><text:span text:style-name="T468">. atsisakymą sudaryti su Energetikos ministerija<text:s/></text:span><text:span text:style-name="T469">Energijos vartojimo efektyvumo didinimo</text:span><text:span text:style-name="T470"><text:s/>įstatymo 7 straipsnio 1 dalyje numatytą susitarimą dėl energijos sutaupymo arba už šiuo susitarimu nustatytų reikalavimų ar sąlygų nesilaikymą;</text:span></text:p>
      <text:p text:style-name="P471"><text:span text:style-name="T472">32.2</text:span><text:span text:style-name="T473">.</text:span><text:s/>atsisakymą sudaryti su Energetikos ministerija<text:s/><text:span text:style-name="T474">Energijos vartojimo efektyvumo didinimo<text:s/></text:span>įstatymo 8 straipsnyje numatytą susitarimą dėl vartotojų švietimo ir konsultavimo arba šiuo susitarimu nustatytų reikalavimų ar sąlygų nesilaikymą<text:span text:style-name="T475">;</text:span></text:p>
      <text:p text:style-name="P476"><text:span text:style-name="T477">32.3</text:span><text:span text:style-name="T478">. pakartotinį per 3 mėnesi</text:span><text:span text:style-name="T479">us nuo įspėjimo skyrimo<text:s/></text:span><text:span text:style-name="T480">Energijos vartojimo efektyvumo didinimo</text:span><text:span text:style-name="T481"><text:s/>įstatymo 11 straipsnyje nurodyto pažeidimo padarymą.</text:span></text:p>
      <text:p text:style-name="P482"><text:span text:style-name="T483">33</text:span><text:span text:style-name="T484">. Taryba skiria valstybės valdomiems operatoriams, energijos tiekėjams, įmonėms, kurios nėra smulkiojo ir vidutinio verslo subjekta</text:span><text:span text:style-name="T485">i, Energijos vartojimo efektyvumo didinimo įstatymo 7 straipsnio 2 dalyje nurodytoms energetikos įmonėms, galinčioms sudaryti su Lietuvos Respublikos energetikos ministerija susitarimus dėl energijos sutaupymo</text:span><text:span text:style-name="T486"><text:s/></text:span><text:span text:style-name="T487">įspėjimą už:</text:span></text:p>
      <text:p text:style-name="P488"><text:span text:style-name="T489">33.1</text:span><text:span text:style-name="T490">. Energijos vartojimo efekt</text:span><text:span text:style-name="T491">yvumo didinimo</text:span><text:span text:style-name="T492"><text:s/>įstatymo 7 straipsnyje nustatytos ataskaitos nepateikimą susitarime dėl energijos sutaupymo nustatyta tvarka;</text:span></text:p>
      <text:p text:style-name="P493"><text:span text:style-name="T494">33.2</text:span><text:span text:style-name="T495">. Energijos vartojimo efektyvumo didinimo<text:s/></text:span><text:span text:style-name="T496">8 straipsnyje nustatytos ataskaitos nepateikimą susitarime dėl vartotojų švietimo</text:span><text:span text:style-name="T497"><text:s/>ir konsultavimo nustatyta tvarka;</text:span></text:p>
      <text:p text:style-name="P498"><text:span text:style-name="T499">33.3</text:span><text:span text:style-name="T500">. Energijos vartojimo efektyvumo didinimo<text:s/></text:span><text:span text:style-name="T501">11 straipsnyje numatyto energijos vartojimo auditų neatlikimą ar ataskaitos nepateikimą;</text:span></text:p>
      <text:p text:style-name="P502"><text:span text:style-name="T503">33.4</text:span><text:span text:style-name="T504">. Energijos vartojimo efektyvumo didinimo<text:s/></text:span><text:span text:style-name="T505">18 straipsnyje numatytos pareigo</text:span><text:span text:style-name="T506">s nevykdymą.</text:span></text:p>
      <text:p text:style-name="P507"><text:span text:style-name="T508">34</text:span><text:span text:style-name="T509">. Taryba skiria šio dydžio pinigines baudas:</text:span></text:p>
      <text:p text:style-name="P510"><text:span text:style-name="T511">34.1</text:span><text:span text:style-name="T512">. už pažeidimus, nurodytus Taisyklių 29.1–29.7 papunkčiuose, vertikalios integracijos įmonei ir (ar) tinklų operatoriui – iki 10 procentų šios energetikos įmonės metinių pajamų, o kitą</text:span><text:span text:style-name="T513"><text:s/>energetikos veiklą vykdančioms įmonėms – iki 10 procentų energetikos veiklą vykdančios įmonės metinių pajamų, gautų praėjusiais finansiniais metais iš konkrečios reguliuojamosios veiklos, kurią vykdant padarytas pažeidimas;</text:span></text:p>
      <text:p text:style-name="P514"><text:span text:style-name="T515">34.2</text:span><text:span text:style-name="T516">. už pažeidimus, nurody</text:span><text:span text:style-name="T517">tus Taisyklių 29.8 papunktyje, – vertikalios integracijos įmonei ir (ar) tinklų operatoriui – iki 10 procentų šios energetikos įmonės metinių pajamų, gautų praėjusiais finansiniais metais</text:span><text:span text:style-name="T518">;</text:span></text:p>
      <text:p text:style-name="P519"><text:span text:style-name="T520">34.3</text:span><text:span text:style-name="T521">. už pažeidimus, nurodytus Taisyklių 29.9 papunktyje, –<text:s/></text:span><text:span text:style-name="T522">iki</text:span><text:span text:style-name="T523"><text:s/>10 procentų metinių pajamų praėjusiais finansiniais metais iš veiklos, kurią vykdant padarytas pažeidimas, o jeigu energijos išteklių rinkos dalyvis neturėjo pajamų praėjusiais finansiniais metais iš veiklos, kurią vykdant padarytas pažeidimas, – iki dvid</text:span><text:span text:style-name="T524">ešimt tūkstančių eurų;</text:span></text:p>
      <text:p text:style-name="P525"><text:span text:style-name="T526">34.4</text:span><text:span text:style-name="T527">. už pažeidimus, nurodytus Taisyklių 29.10 papunktyje, – iki 0,5 procento energetikos įmonės metinių pajamų, gautų praėjusiais finansiniais metais.<text:s/></text:span><text:span text:style-name="T528">Kitiems juridiniams ir fiziniams asmenims už<text:s/></text:span><text:span text:style-name="T529">Taisyklių 29.10 papunktyje</text:span><text:span text:style-name="T530"><text:s/>nurodytus pažeidimus Taryba skiria baudą iki 6 000 eurų</text:span><text:span text:style-name="T531">;</text:span></text:p>
      <text:p text:style-name="P532"><text:span text:style-name="T533">34.5</text:span><text:span text:style-name="T534">. už pažeidimus, nurodytus Taisyklių 30.1 papunktyje,<text:s/></text:span><text:span text:style-name="T535">–<text:s/></text:span><text:span text:style-name="T536">nuo dviejų šimtų aštuoniasdešimt devynių eurų iki 0,5 procento geriamojo vandens tiekėjo ir nuotekų tvarkytojo<text:s/></text:span><text:span text:style-name="T537">bei paviršinių nuotekų<text:s/></text:span><text:span text:style-name="T538">tvarkytojo</text:span><text:span text:style-name="T539"><text:s/>metinių<text:s/></text:span><text:span text:style-name="T540">reguliuojamosios</text:span><text:span text:style-name="T541"><text:s/>veiklos pajamų, gautų praėjusiais finansiniais metais;</text:span></text:p>
      <text:p text:style-name="P542"><text:span text:style-name="T543">34.6</text:span><text:span text:style-name="T544">. už pažeidimus, nurodytus Taisyklių 30.2 papunktyje, – nuo dviejų šimtų aštuoniasdešimt devynių eurų iki vieno procento geriamojo vandens tiekėjo ir nuotekų</text:span><text:span text:style-name="T545"><text:s/>tvarkytojo<text:s/></text:span><text:span text:style-name="T546">bei paviršinių nuotekų tvarkytojo</text:span><text:span text:style-name="T547"><text:s/>metinių<text:s/></text:span><text:span text:style-name="T548">reguliuojamosios</text:span><text:span text:style-name="T549"><text:s/>veiklos pajamų, gautų praėjusiais finansiniais metais;</text:span></text:p>
      <text:p text:style-name="P550"><text:span text:style-name="T551">34.7</text:span><text:span text:style-name="T552">. už pažeidimus, nurodytus Taisyklių 30.3 papunktyje, –<text:s/></text:span><text:span text:style-name="T553">iki 0,5 procento geriamojo vandens tiekimo ir nuotekų tvarkymo bei</text:span><text:span text:style-name="T554"><text:s/>paviršinių nuotekų tvarkymo įmonės reguliuojamosios veiklos metinių pajamų, gautų praėjusiais finansiniais metais. Kitiems juridiniams ir fiziniams asmenims už<text:s/></text:span><text:span text:style-name="T555">Taisyklių 30.3 papunktyje</text:span><text:span text:style-name="T556"><text:s/>nurodytus pažeidimus Taryba skiria baudą iki 6 000 eurų;<text:s/></text:span></text:p>
      <text:p text:style-name="P557"><text:span text:style-name="T558">34.8</text:span><text:span text:style-name="T559">. u</text:span><text:span text:style-name="T560">ž pažeidimus, nurodytus Taisyklių 31<text:s/></text:span><text:span text:style-name="T561">punkte, –<text:s/></text:span><text:span text:style-name="T562">nuo<text:s/></text:span><text:span text:style-name="T563">dviejų šimtų aštuoniasdešimt devynių eurų</text:span><text:span text:style-name="T564"><text:s/></text:span><text:span text:style-name="T565">iki</text:span><text:span text:style-name="T566"><text:s/></text:span><text:span text:style-name="T567">3 procentų<text:s/></text:span><text:span text:style-name="T568">metinių veiklos pajamų, gautų praėjusiais finansiniais metais;</text:span></text:p>
      <text:p text:style-name="P569"><text:span text:style-name="T570">34.9</text:span><text:span text:style-name="T571">. už pažeidimus, nurodytus Taisyklių<text:s/></text:span><text:span text:style-name="T572">32.1<text:s/></text:span><text:span text:style-name="T573">papunktyje,<text:s/></text:span><text:span text:style-name="T574">–</text:span><text:span text:style-name="T575"><text:s/>iki<text:s/></text:span><text:span text:style-name="T576">5 procentų nuo be</text:span><text:span text:style-name="T577">ndrųjų metinių pajamų;</text:span></text:p>
      <text:p text:style-name="P578"><text:span text:style-name="T579">34.10</text:span><text:span text:style-name="T580">.<text:s/></text:span><text:span text:style-name="T581">už pažeidimus, nurodytus Taisyklių 32.2 papunktyje,<text:s/></text:span><text:span text:style-name="T582">–</text:span><text:span text:style-name="T583"><text:s/>iki<text:s/></text:span><text:span text:style-name="T584">3 procentų nuo bendrųjų metinių pajamų;</text:span></text:p>
      <text:p text:style-name="P585"><text:span text:style-name="T586">34.11</text:span><text:span text:style-name="T587">. už pažeidimus, nurodytus Taisyklių<text:s/></text:span><text:span text:style-name="T588">32.3 papunktyje,<text:s/></text:span><text:span text:style-name="T589">–</text:span><text:span text:style-name="T590"><text:s/>iki<text:s/></text:span><text:span text:style-name="T591">0,5 procento nuo bendrųjų metinių pajamų.</text:span></text:p>
      <text:p text:style-name="P592"><text:span text:style-name="T593">35</text:span><text:span text:style-name="T594">. Pakartotinai per vienus metus nuo pažeidimo padarymo padarius<text:s/></text:span><text:span text:style-name="T595">Energijos vartojimo efektyvumo didinimo</text:span><text:span text:style-name="T596"><text:s/>įstatymo 20 straipsnio 2 dalies 1, 3 ar 7 punktų pažeidimą, už kurį jau buvo pritaikyta<text:s/></text:span><text:span text:style-name="T597">Energijos vartojimo efektyvumo didinimo</text:span><text:span text:style-name="T598"><text:s/>įstatymo nustatyta sankc</text:span><text:span text:style-name="T599">ija, gali būti skiriama bauda iki 5 procentų praėjusių metų bendrųjų metinių pajamų.</text:span></text:p>
      <text:p text:style-name="P600"><text:span text:style-name="T601">36</text:span><text:span text:style-name="T602">. Tais atvejais, kai neįmanoma nustatyti juridinio asmens praėjusių metų bendrųjų metinių pajamų, Taryba turi teisę vietoj<text:s/></text:span><text:span text:style-name="T603">Energijos vartojimo efektyvumo didinimo</text:span><text:span text:style-name="T604"><text:s/>įstatymo 20 straipsnio 2 dalies 2, 4 ar 6 punktuose ar 8 dalyje nurodytos baudos skirti juridiniam asmeniui baudą iki 80 000 eurų.</text:span></text:p>
      <text:p text:style-name="P605"><text:span text:style-name="T606">37</text:span><text:span text:style-name="T607">. Taryba didmeninės energijos rinkos dalyviams skiria sankcijas už šiuos Reglamento (ES) Nr. 1227/2011 nuostatų pažeid</text:span><text:span text:style-name="T608">imus:</text:span></text:p>
      <text:p text:style-name="P609"><text:span text:style-name="T610">37.1</text:span><text:span text:style-name="T611">. didmeninės energijos rinkos sandorių, įskaitant prekybos nurodymus, duomenų nepateikimą;</text:span></text:p>
      <text:p text:style-name="P612"><text:span text:style-name="T613">37.2</text:span><text:span text:style-name="T614">. prekybos vykdymą didmeninėje energijos rinkoje neužsiregistravus Taryboje ar kitos valstybės narės nacionalinėje reguliavimo institucijoje;</text:span></text:p>
      <text:p text:style-name="P615"><text:span text:style-name="T616">3</text:span><text:span text:style-name="T617">7.3</text:span><text:span text:style-name="T618">. laiku nepranešus Tarybai, kad sandoris gali pažeisti Reglamento (ES) Nr. 1227/2011 3 ar 5 straipsnį;</text:span></text:p>
      <text:p text:style-name="P619"><text:span text:style-name="T620">37.4</text:span><text:span text:style-name="T621">. didmeninės energijos rinkos skaidrumo ir vientisumo sąlygų pažeidimą, išskyrus Taisyklių 37.5 papunktyje nurodytas sąlygas;</text:span></text:p>
      <text:p text:style-name="P622"><text:span text:style-name="T623">37.5</text:span><text:span text:style-name="T624">. prek</text:span><text:span text:style-name="T625">ybą naudojantis viešai neatskleista informacija, tokios informacijos tinkamą neatskleidimą ir (ar) manipuliavimą (piktnaudžiavimą) didmeninėje energijos rinkoje.</text:span></text:p>
      <text:p text:style-name="P626"><text:span text:style-name="T627">38</text:span><text:span text:style-name="T628">. Taryba didmeninės energijos rinkos dalyviams skiria šias sankcijas:</text:span></text:p>
      <text:p text:style-name="P629"><text:span text:style-name="T630">38.1</text:span><text:span text:style-name="T631">. už pažei</text:span><text:span text:style-name="T632">dimus, nurodytus Taisyklių 37.1–37.4 papunkčiuose, – piniginę baudą nuo<text:s/></text:span><text:span text:style-name="T633">dviejų šimtų aštuoniasdešimt devynių eurų</text:span><text:span text:style-name="T634"><text:s/>iki 2 procentų asmens metinių pajamų praėjusiais finansiniais metais iš veiklos, kurią vykdant padarytas pažeidimas. Jeigu asmenys neturėjo pa</text:span><text:span text:style-name="T635">jamų praėjusiais finansiniais metais iš veiklos, kurią vykdant padarytas pažeidimas, – iki keturiolikos<text:s/></text:span><text:soft-page-break/><text:span text:style-name="T636">tūkstančių keturių šimtų aštuoniasdešimt vieno euro, arba kreipiasi į teismą skirti laikiną apribojimą vykdyti veiklą didmeninėje energijos rinkoje;</text:span></text:p>
      <text:p text:style-name="P637"><text:span text:style-name="T638">3</text:span><text:span text:style-name="T639">8.2</text:span><text:span text:style-name="T640">. už pažeidimus, nurodytus Taisyklių 37.5 papunktyje, – piniginę baudą nuo<text:s/></text:span><text:span text:style-name="T641">penkių šimtų septyniasdešimt devynių eurų</text:span><text:span text:style-name="T642"><text:s/>iki 10 procentų asmens metinių pajamų praėjusiais finansiniais metais iš veiklos, kurią vykdant padarytas pažeidimas. Jeigu asmenys ne</text:span><text:span text:style-name="T643">turėjo pajamų praėjusiais finansiniais metais iš veiklos, kurią vykdant padarytas pažeidimas, – iki dviejų šimtų aštuoniasdešimt devynių tūkstančių šešių šimtų dvidešimties eurų, arba kreipiasi į teismą skirti laikiną apribojimą vykdyti veiklą didmeninėje<text:s/></text:span><text:span text:style-name="T644">energijos rinkoje.</text:span></text:p>
      <text:p text:style-name="P645"><text:span text:style-name="T646">39</text:span><text:span text:style-name="T647">. Jeigu dėl Taisyklių 37.1–37.5 papunkčiuose išvardytų pažeidimų asmuo gavo pajamų, kitokios turtinės naudos, išvengė nuostolių ar padarė žalos ir tokių pajamų, kitokios turtinės naudos, išvengtų nuostolių ar žalos dydis viršijo<text:s/></text:span><text:span text:style-name="T648">minėtuose papunkčiuose nurodytų baudų dydžius, Taryba turi teisę skirti baudą iki dvigubo asmens dėl Taisyklių 37.1–37.5 papunkčiuose išvardytų pažeidimų gautų pajamų, kitokios turtinės naudos, išvengtų nuostolių ar padarytos žalos dydžio.</text:span></text:p>
      <text:p text:style-name="P649"><text:span text:style-name="T650">40</text:span><text:span text:style-name="T651">.<text:s/></text:span><text:span text:style-name="T652">Taryba k</text:span><text:span text:style-name="T653">reipiasi į teismą skirti laikiną apribojimą vykdyti veiklą didmeninėje energijos rinkoje, kai, Tarybai paskyrus baudą, per Tarybos nustatytą protingą terminą, bet ne ilgesnį kaip du mėnesiai, asmuo nenutraukia daryti Taisyklių 37.1–37.5 papunkčiuose išvard</text:span><text:span text:style-name="T654">ytų pažeidimų, arba, esant faktinėms aplinkybėms, laikinas apribojimas vykdyti veiklą yra efektyvesnė priemonė negu baudos skyrimas. Taryba skiria Taisyklių 38 punkte nurodytą piniginę baudą visais atvejais, kai asmuo dėl Taisyklių 37.1–37.5 papunkčiuose i</text:span><text:span text:style-name="T655">švardytų pažeidimų gavo pajamų, kitokios turtinės naudos, išvengė nuostolių ar padarė žalos.</text:span></text:p>
      <text:p text:style-name="P656"><text:span text:style-name="T657">41</text:span><text:span text:style-name="T658">. Kreipimasis į teismą skirti laikiną apribojimą vykdyti veiklą didmeninėje energijos rinkoje gali būti laikomas efektyvesne priemone negu baudos skyrimas, k</text:span><text:span text:style-name="T659">ai iš Tarybos turimų duomenų nustatomas bent vienas iš šių atvejų:</text:span></text:p>
      <text:p text:style-name="P660"><text:span text:style-name="T661">41.1</text:span><text:span text:style-name="T662">. didmeninės energijos rinkos dalyvis manipuliuoja (piktnaudžiauja) rinka ar kitais veiksmais pažeidžia rinkos skaidrumą ir vientisumą, tačiau realiai nevykdo veiklos ir neturi pajamų</text:span><text:span text:style-name="T663">;</text:span></text:p>
      <text:p text:style-name="P664"><text:span text:style-name="T665">41.2</text:span><text:span text:style-name="T666">. didmeninės energijos rinkos dalyvis pažeidimą atlieka pakartotinai;</text:span></text:p>
      <text:p text:style-name="P667"><text:span text:style-name="T668">41.3</text:span><text:span text:style-name="T669">. kyla pagrįsta grėsmė, kad didmeninės energijos rinkos dalyvio veiksmai didmeninėje energijos rinkoje gali sukelti didelę žalą ar pavojų visuomenei ar asmenims.<text:s/></text:span></text:p>
      <text:p text:style-name="P670"><text:span text:style-name="T671">42</text:span><text:span text:style-name="T672">. Taryba kiekvienu atveju vertindama, ar kreipimasis į teismą skirti laikiną apribojimą vykdyti veiklą didmeninėje energijos rinkoje gali būti laikomas efektyvesne priemone negu baudos skyrimas, atsižvelgia į konkrečias pažeidimo padarymo aplinkybes ir</text:span><text:span text:style-name="T673"><text:s/>gali kreiptis į teismą ir kitais Taisyklių 41 punkte nenurodytais atvejais.</text:span></text:p>
      <text:p text:style-name="P674"><text:span text:style-name="T675">43</text:span><text:span text:style-name="T676">. Taryba, skirdama baudą ir (ar) kreipdamasi į teismą skirti laikiną apribojimą vykdyti veiklą didmeninėje energijos rinkoje, kartu nustato protingą terminą, bet ne ilgesnį<text:s/></text:span><text:span text:style-name="T677">kaip 2 mėnesiai, pažeidimui pašalinti, jeigu pažeidimo pašalinimas yra objektyviai įmanomas. Nustatydama terminą pažeidimui pašalinti, Taryba kiekvienu atveju atsižvelgia į konkrečias pažeidimo padarymo aplinkybes bei Subjekto realią galimybę pašalinti paž</text:span><text:span text:style-name="T678">eidimą.</text:span></text:p>
      <text:p text:style-name="P679"><text:span text:style-name="T680">44</text:span><text:span text:style-name="T681">. Taryba dėl Taisyklių 29.9 papunkčio pažeidimo gali kreiptis į teismą skirti laikiną apribojimą vykdyti veiklą energijos išteklių rinkoje. Kreipiantis į teismą skirti laikiną apribojimą vykdyti veiklą energijos išteklių rinkoje<text:s/></text:span><text:span text:style-name="T682">mutatis mutan</text:span><text:span text:style-name="T683">dis<text:s/></text:span><text:span text:style-name="T684">taikomi Taisyklių 40-43punktai.</text:span></text:p>
      <text:p text:style-name="P685"><text:span text:style-name="T686">45</text:span><text:span text:style-name="T687">. Taryba, vadovaudamasi teisingumo ir protingumo kriterijais, skiria įspėjimą, neskirdama baudos ir (ar) nesikreipdama į teismą skirti laikiną apribojimą vykdyti veiklą didmeninėje energijos rinkoje, jeigu pažeidim</text:span><text:span text:style-name="T688">as yra mažareikšmis.<text:s/></text:span></text:p>
      <text:p text:style-name="P689"><text:span text:style-name="T690">46</text:span><text:span text:style-name="T691">. Pažeidimas yra laikomas mažareikšmiu, jeigu tenkina visas nurodytas sąlygas:</text:span></text:p>
      <text:p text:style-name="P692"><text:span text:style-name="T693">46.1</text:span><text:span text:style-name="T694">. pažeidimu nepadaryta esminės žalos kitų asmenų interesams;</text:span></text:p>
      <text:p text:style-name="P695"><text:span text:style-name="T696">46.2</text:span><text:span text:style-name="T697">. pažeidimas nutrauktas;</text:span></text:p>
      <text:p text:style-name="P698"><text:span text:style-name="T699">46.3</text:span><text:span text:style-name="T700">. pašalinti pažeidimo padariniai;</text:span></text:p>
      <text:p text:style-name="P701"><text:span text:style-name="T702">46.4</text:span><text:span text:style-name="T703">. Energetikos įstatymo reikalavimų laikymasis, atsižvelgiant į faktines aplinkybes (pažeidimą sudarančius veiksmus, pažeidimo padarymo būdą, motyvus, tikslus, mastą, trukmę), gali būti užtikrintas kitais būdais ir (ar) kitomis priemonėmis: nustatant įpare</text:span><text:span text:style-name="T704">igojimus dėl periodinio konkrečios informacijos Tarybai teikimo, konsultuojant, atliekant reguliuojamos veiklos patikrinimus. Taryba kiekvienu konkrečiu atveju pagal kompetenciją gali pasirinkti ir kitus šiame<text:s/></text:span><text:soft-page-break/><text:span text:style-name="T705">punkte nenurodytus būdus ir (ar) priemones.</text:span></text:p>
      <text:p text:style-name="P706"><text:span text:style-name="T707">47</text:span><text:span text:style-name="T708">.<text:s/></text:span><text:span text:style-name="T709">Energijos vartojimo efektyvumo didinimo</text:span><text:span text:style-name="T710"><text:s/>įstatyme numatyti pažeidimai laikomi mažareikšmiais Lietuvos Respublikos viešojo administravimo įstatymo nustatyta tvarka.</text:span></text:p>
      <text:p text:style-name="P711"><text:span text:style-name="T712">48</text:span><text:span text:style-name="T713">. Taryba pažeidimu padarytą žalą vertina kaip esminę tais atvejais, kai pažeidž</text:span><text:span text:style-name="T714">iami pagrindiniai reguliuojamą veiklą reglamentuojančiais teisės aktais saugomi asmenų interesai ir dėl šio pažeidimo kyla realūs ir reikšmingi padariniai. Tarybos vertinimas, ar padaryta žala yra esminė, priklausomai nuo konkrečių pažeidimo padarymo aplin</text:span><text:span text:style-name="T715">kybių, gali būti skirtingas, todėl Taryba nurodytus kriterijus bei jų reikšmingumą vertina kiekvienu atveju atskirai. Atsižvelgdama į konkrečias aplinkybes, Taryba, vertindama, ar pažeidimu padaryta žala yra esminė, gali remtis ir kitais, šiame punkte nenu</text:span><text:span text:style-name="T716">rodytais, kriterijais.</text:span></text:p>
      <text:p text:style-name="P717"><text:span text:style-name="T718">49</text:span><text:span text:style-name="T719">. Subjektams skiriamos sankcijos atsižvelgiant į pažeidimo pobūdį:</text:span></text:p>
      <text:p text:style-name="P720"><text:span text:style-name="T721">49.1</text:span><text:span text:style-name="T722">. pažeidimo pavojingumą;</text:span></text:p>
      <text:p text:style-name="P723"><text:span text:style-name="T724">49.2</text:span><text:span text:style-name="T725">. pažeidimo trukmę;</text:span></text:p>
      <text:p text:style-name="P726"><text:span text:style-name="T727">49.3</text:span><text:span text:style-name="T728">. pažeidimo sukeltas pasekmes, o<text:s/></text:span><text:span text:style-name="T729">geriamojo vandens tiekėjams ir nuotekų tvarkytojams, pavirši</text:span><text:span text:style-name="T730">nių nuotekų tvarkytojams</text:span><text:span text:style-name="T731"><text:s/>į pažeidimo padarinius;</text:span></text:p>
      <text:p text:style-name="P732"><text:span text:style-name="T733">49.4</text:span><text:span text:style-name="T734">. atsakomybę lengvinančias ar sunkinančias aplinkybes.</text:span></text:p>
      <text:p text:style-name="P735"><text:span text:style-name="T736">50</text:span><text:span text:style-name="T737">. Už Energijos vartojimo efektyvumo didinimo įstatyme numatytus pažeidimus skiriamos baudos dydis nustatomas pagal minimalios ir maksimalios baudos dydžio vidurkį, atsižvelgiant į atsakomybę lengvinančias ar sunkinančias aplinkybes. Kai yra atsakomybę leng</text:span><text:span text:style-name="T738">vinančių aplinkybių, bauda mažinama nuo jos vidutinio iki minimalaus dydžio, o kai yra atsakomybę sunkinančių aplinkybių, bauda didinama nuo jos vidutinio iki maksimalaus dydžio. Kai yra atsakomybę lengvinančių ir sunkinančių aplinkybių, bauda skiriama ats</text:span><text:span text:style-name="T739">ižvelgiant į jų kiekį ir reikšmingumą.<text:s/></text:span></text:p>
      <text:p text:style-name="P740"><text:span text:style-name="T741">51</text:span><text:span text:style-name="T742">. Atsakomybę lengvinančios aplinkybės:</text:span></text:p>
      <text:p text:style-name="P743"><text:span text:style-name="T744">51.1</text:span><text:span text:style-name="T745">. pažeidimą padaręs Subjektas savo noru užkirto kelią žalingoms pažeidimo pasekmėms, o<text:s/></text:span><text:span text:style-name="T746">geriamojo vandens tiekėjas ir nuotekų tvarkytojas, paviršinių nuotekų tvarkyto</text:span><text:span text:style-name="T747">jas</text:span><text:span text:style-name="T748"><text:s/>savo noru užkirto kelią žalingiems pažeidimo padariniams;</text:span></text:p>
      <text:p text:style-name="P749"><text:span text:style-name="T750">51.2</text:span><text:span text:style-name="T751">. pažeidimą padaręs Subjektas padėjo išaiškinti pažeidimo aplinkybes;</text:span></text:p>
      <text:p text:style-name="P752"><text:span text:style-name="T753">51.3</text:span><text:span text:style-name="T754">. pažeidimą padaręs Subjektas nedelsdamas ėmėsi priemonių pašalinti pažeidimą;</text:span></text:p>
      <text:p text:style-name="P755"><text:span text:style-name="T756">51.4</text:span><text:span text:style-name="T757">. pažeidimą padaręs S</text:span><text:span text:style-name="T758">ubjektas tokio pobūdžio pažeidimą padarė pirmą kartą.</text:span></text:p>
      <text:p text:style-name="P759"><text:span text:style-name="T760">52</text:span><text:span text:style-name="T761">. Už Energijos vartojimo efektyvumo didinimo</text:span><text:span text:style-name="T762"><text:s/>įstatyme numatytus pažeidimus atsakomybę lengvinančios aplinkybės:</text:span></text:p>
      <text:p text:style-name="P763"><text:span text:style-name="T764">52.1</text:span><text:span text:style-name="T765">. pažeidimą padaręs subjektas padėjo Tarybai tyrimo metu;</text:span></text:p>
      <text:p text:style-name="P766"><text:span text:style-name="T767">52.2</text:span><text:span text:style-name="T768">. įsiparei</text:span><text:span text:style-name="T769">gojimo ar susitarimo metu Energetikos ministerijai teikė visapusišką ir objektyvią informaciją;</text:span></text:p>
      <text:p text:style-name="P770"><text:span text:style-name="T771">52.3</text:span><text:span text:style-name="T772">. Subjektas tokio pobūdžio pažeidimą padarė pirmą kartą.</text:span></text:p>
      <text:p text:style-name="P773"><text:span text:style-name="T774">53</text:span><text:span text:style-name="T775">. Atsakomybę sunkinančios aplinkybės:</text:span></text:p>
      <text:p text:style-name="P776"><text:span text:style-name="T777">53.1</text:span><text:span text:style-name="T778">. pažeidimą padaręs Subjektas kliudė nustat</text:span><text:span text:style-name="T779">yti pažeidimo aplinkybes;</text:span></text:p>
      <text:p text:style-name="P780"><text:span text:style-name="T781">53.2</text:span><text:span text:style-name="T782">. pažeidimą padaręs Subjektas slėpė įvykdytą (padarytą) pažeidimą;</text:span></text:p>
      <text:p text:style-name="P783"><text:span text:style-name="T784">53.3</text:span><text:span text:style-name="T785">. pažeidimą padaręs Subjektas tęsė pažeidimą, nepaisydamas Tarybos nurodymo nutraukti neteisėtą veiklą;</text:span></text:p>
      <text:p text:style-name="P786"><text:span text:style-name="T787">53.4</text:span><text:span text:style-name="T788">. energetikos įmonė, didmeninės ene</text:span><text:span text:style-name="T789">rgijos rinkos dalyviai ar fiziniai ir juridiniai asmenys, nurodyti Energetikos įstatymo 24</text:span><text:span text:style-name="T790">1</text:span><text:span text:style-name="T791"><text:s/>straipsnyje ir / ar<text:s/></text:span><text:span text:style-name="T792">geriamojo vandens tiekėjas ir nuotekų tvarkytojas, paviršinių nuotekų tvarkytojas</text:span><text:span text:style-name="T793"><text:s/>įvykdė (padarė) pažeidimą, dėl kurio jiems per paskutinius 12 mėnesių buvo skirta sankcija (įspėjimas, bauda, laikinas apribojimas vykdyti veiklą didmeninėje energijos rinkoje).</text:span></text:p>
      <text:p text:style-name="P794"><text:span text:style-name="T795">54</text:span><text:span text:style-name="T796">.<text:s/></text:span><text:span text:style-name="T797">Už Energijos vartojimo efektyvumo didinimo</text:span><text:span text:style-name="T798"><text:s/>įstatyme numatytus pažei</text:span><text:span text:style-name="T799">dimus atsakomybę sunkinančios aplinkybės:</text:span></text:p>
      <text:p text:style-name="P800"><text:span text:style-name="T801">54.1</text:span><text:span text:style-name="T802">. pažeidimą padaręs Subjektas<text:s/></text:span><text:span text:style-name="T803">įsipareigojimo ar susitarimo metu Energetikos ministerijai neteikė visapusiškos ir objektyvios informacijos;<text:s/></text:span></text:p>
      <text:p text:style-name="P804"><text:span text:style-name="T805">54.2</text:span><text:span text:style-name="T806">. pažeidimą padaręs Subjektas<text:s/></text:span><text:span text:style-name="T807">tęsė pažeidimą nepaisydamas En</text:span><text:span text:style-name="T808">ergetikos ministerijos nustatyto trūkumų pašalinimo termino;</text:span></text:p>
      <text:p text:style-name="P809"><text:span text:style-name="T810">54.3</text:span><text:span text:style-name="T811">. pažeidimą padaręs Subjektas p</text:span><text:span text:style-name="T812">ažeidimą padarė ne pirmą kartą.</text:span></text:p>
      <text:p text:style-name="P813"><text:span text:style-name="T814">55</text:span><text:span text:style-name="T815">. Taryba, nustatydama sankciją, atsakomybę lengvinančiomis gali pripažinti ir kitas Taisyklėse nenurodytas<text:s/></text:span><text:span text:style-name="T816">aplinkybes.</text:span></text:p>
      <text:p text:style-name="P817"><text:span text:style-name="T818">56</text:span><text:span text:style-name="T819">. Taryba, skirdama sankciją, visais atvejais <text:s/>vadovaujasi proporcingumo principu, kuris reiškia, kad sankcijos rūšis ir dydis turi atitikti pažeidimo pobūdį ir pažeidimo padarymo aplinkybes.</text:span></text:p>
      <text:p text:style-name="P820"><text:span text:style-name="T821">57</text:span><text:span text:style-name="T822">. Kiekvienu konkrečiu atveju skiriamos ba</text:span><text:span text:style-name="T823">udos dydis nustatomas motyvuotu Tarybos sprendimu įvertinus individualias pažeidimo padarymo aplinkybes pagal Taisyklių 49 punkte nurodytus kriterijus. Esant atsakomybę lengvinančių ir sunkinančių aplinkybių, sankcijos nustatomos atsižvelgiant į jų kiekį,<text:s/></text:span><text:span text:style-name="T824">pobūdį ir reikšmingumą.</text:span></text:p>
      <text:p text:style-name="Normal"/>
      <text:p text:style-name="P825"><text:span text:style-name="T826">IV</text:span><text:span text:style-name="T827"><text:s/>SKYRIUS</text:span></text:p>
      <text:p text:style-name="P828"><text:span text:style-name="T829">BAIGIAMOSIOS NUOSTATOS</text:span></text:p>
      <text:p text:style-name="P830"/>
      <text:p text:style-name="P831"><text:span text:style-name="T832">58</text:span><text:span text:style-name="T833">. Taryba sprendimą dėl sankcijos skyrimo priima išklausiusi Tarybos darbuotojo pranešimą, Subjekto ar (ir) jo įgalioto asmens paaiškinimus, ištyrusi įrodymus. Tarybos nariai Tarybos da</text:span><text:span text:style-name="T834">rbo reglamento nustatyta tvarka balsuoja dėl sankcijos skyrimo Subjektui ar (ir) jo įgaliotam asmeniui nedalyvaujant. Po balsavimo priimtas sprendimas dėl sankcijos skyrimo paskelbiamas dalyvaujant Subjektui ar (ir) jo įgaliotam asmeniui.</text:span></text:p>
      <text:p text:style-name="P835"><text:span text:style-name="T836">59</text:span><text:span text:style-name="T837">.Tarybos nu</text:span><text:span text:style-name="T838">tarimai dėl sankcijų skyrimo įforminami Tarybos darbo reglamento nustatyta tvarka.</text:span></text:p>
      <text:p text:style-name="P839"><text:span text:style-name="T840">60</text:span><text:span text:style-name="T841">. Tarybos nutarime nurodoma:</text:span></text:p>
      <text:p text:style-name="P842"><text:span text:style-name="T843">60.1</text:span><text:span text:style-name="T844">. nutarimą priėmusios institucijos pavadinimas;</text:span></text:p>
      <text:p text:style-name="P845"><text:span text:style-name="T846">60.2</text:span><text:span text:style-name="T847">. nutarimo priėmimo data ir vieta;</text:span></text:p>
      <text:p text:style-name="P848"><text:span text:style-name="T849">60.3</text:span><text:span text:style-name="T850">. įstatymai ir kiti teisės aktai,</text:span><text:span text:style-name="T851"><text:s/>kuriais vadovautasi priimant nutarimą;</text:span></text:p>
      <text:p text:style-name="P852"><text:span text:style-name="T853">60.4</text:span><text:span text:style-name="T854">. informacija apie Subjektą (juridinio asmens pavadinimas (fizinio asmens – vardas, pavardė), juridinio asmens kodas (fizinio asmens – asmens kodas, jei asmens kodo neturima, tiksli gimimo data), buveinės adr</text:span><text:span text:style-name="T855">esas (fizinio asmens adresas), telefono numeris) ir jo<text:s/></text:span><text:span text:style-name="T856">vykdomą reguliuojamą veiklą ar veiklą didmeninėje energijos rinkoje;</text:span></text:p>
      <text:p text:style-name="P857"><text:span text:style-name="T858">60</text:span><text:span text:style-name="T859">.5</text:span><text:span text:style-name="T860">. sankcijos skyrimo procedūros metu nustatytos faktinės aplinkybės;</text:span></text:p>
      <text:p text:style-name="P861"><text:span text:style-name="T862">60.6</text:span><text:span text:style-name="T863">. Subjekto ar (ir) jo atstovų paaiškinimai;</text:span></text:p>
      <text:p text:style-name="P864"><text:span text:style-name="T865">60</text:span><text:span text:style-name="T866">.7</text:span><text:span text:style-name="T867">.<text:s/></text:span><text:span text:style-name="T868">pažeidimo padarymo pobūdis (pažeidimo padarymo laikas, vieta, trukmė, esmė, jei padaryta žala – žala, jos pobūdis bei dydis ir pan.);</text:span></text:p>
      <text:p text:style-name="P869"><text:span text:style-name="T870">60.8</text:span><text:span text:style-name="T871">. teisės aktas, kurio nuostatas pažeidė Subjektas, pavadinimas, straipsnis, jo dalis ir punktas;</text:span></text:p>
      <text:p text:style-name="P872"><text:span text:style-name="T873">60.9</text:span><text:span text:style-name="T874">. a</text:span><text:span text:style-name="T875">tsakomybę už pažeidimą numatančio teisės akto pavadinimas, straipsnis, jo dalis ir punktas;</text:span></text:p>
      <text:p text:style-name="P876"><text:span text:style-name="T877">60.10</text:span><text:span text:style-name="T878">.<text:s/></text:span><text:span text:style-name="T879">atsakomybę už pažeidimą lengvinančios aplinkybės (jeigu jų yra), numatytos Taisyklių 51 ir 52 punktuose;</text:span></text:p>
      <text:p text:style-name="P880"><text:span text:style-name="T881">60.11</text:span><text:span text:style-name="T882">. atsakomybę už pažeidimą sunkinančios<text:s/></text:span><text:span text:style-name="T883">aplinkybės (jeigu jų yra), numatytos Taisyklių 53 ir 54 punktuose;<text:s/></text:span></text:p>
      <text:p text:style-name="P884"><text:span text:style-name="T885">60.12</text:span><text:span text:style-name="T886">. Tarybos priimtas vienas iš Taisyklių 22.1–22.2 papunkčiuose nurodytų sprendimų. Jeigu skiriama sankcija bauda, nurodomas skiriamos baudos dydis skaičiais ir žodžiais.</text:span></text:p>
      <text:p text:style-name="P887"><text:span text:style-name="T888">61</text:span><text:span text:style-name="T889">.<text:s/></text:span><text:span text:style-name="T890">Tarybos nutarime dėl sankcijos skyrimo už Energijos vartojimo efektyvumo didinimo įstatyme numatytus pažeidimus nurodoma:</text:span></text:p>
      <text:p text:style-name="P891"><text:span text:style-name="T892">61.1</text:span><text:span text:style-name="T893">.<text:s/></text:span><text:span text:style-name="T894">nutarimą priėmusios institucijos pavadinimas;</text:span></text:p>
      <text:p text:style-name="P895"><text:span text:style-name="T896">61.2</text:span><text:span text:style-name="T897">. nutarimo priėmimo data ir vieta;</text:span></text:p>
      <text:p text:style-name="P898"><text:span text:style-name="T899">61.3</text:span><text:span text:style-name="T900">.<text:s/></text:span><text:span text:style-name="T901">Energijos vartojimo efektyvumo didinimo įstatymo<text:s/></text:span><text:span text:style-name="T902">pažeidimo nagrinėjimo procedūros dalyviai ir kiti dalyvavę suinteresuoti asmenys;</text:span></text:p>
      <text:p text:style-name="P903"><text:span text:style-name="T904">61.4</text:span><text:span text:style-name="T905">. asmens, dėl kurio veiksmų (neveikimo) buvo priimtas sprendimas, duomenys;</text:span></text:p>
      <text:p text:style-name="P906"><text:span text:style-name="T907">61.5</text:span><text:span text:style-name="T908">. nustatytos faktinės aplinkybės;</text:span></text:p>
      <text:p text:style-name="P909"><text:span text:style-name="T910">61.6</text:span><text:span text:style-name="T911">. pažeidimo faktą patvirtinantys įrodymai, kuriais grindžiamas nutarimas, ar argumentai,<text:s/></text:span><text:soft-page-break/><text:span text:style-name="T912">dėl kurių įrodymai atmetami;</text:span></text:p>
      <text:p text:style-name="P913"><text:span text:style-name="T914">61.7</text:span><text:span text:style-name="T915">.<text:s/></text:span><text:span text:style-name="T916">Energijos vartojimo efektyvumo didinimo įstatymo<text:s/></text:span><text:span text:style-name="T917">straipsnis, nustatantis atsakomybę už pažeidimą;</text:span></text:p>
      <text:p text:style-name="P918"><text:span text:style-name="T919">61.8</text:span><text:span text:style-name="T920">. asmens, dėl</text:span><text:span text:style-name="T921"><text:s/>kurio veiksmų (neveikimo) buvo priimtas nutarimas, paaiškinimai ir jų įvertinimas;</text:span></text:p>
      <text:p text:style-name="P922"><text:span text:style-name="T923">61.9</text:span><text:span text:style-name="T924">. priimtas nutarimas;</text:span></text:p>
      <text:p text:style-name="P925"><text:span text:style-name="T926">61.10</text:span><text:span text:style-name="T927">. nutarimo įvykdymo tvarka ir terminas;</text:span></text:p>
      <text:p text:style-name="P928"><text:span text:style-name="T929">61.11</text:span><text:span text:style-name="T930">. nutarimo apskundimo terminai ir tvarka.</text:span></text:p>
      <text:p text:style-name="P931"><text:span text:style-name="T932">62</text:span><text:span text:style-name="T933">. Tarybos sprendimo dėl sankcijos<text:s/></text:span><text:span text:style-name="T934">skyrimo ir įpareigojimų nustatymo nuorašas asmeniui išsiunčiamas ne vėliau kaip per 3 darbo dienas nuo jo priėmimo. Tarybos paskirta piniginė bauda į valstybės biudžetą turi būti sumokėta ne vėliau kaip per 30 kalendorinių dienų nuo nutarimo įsigaliojimo d</text:span><text:span text:style-name="T935">ienos, o apskundus nutarimą – ne vėliau kaip per 30 kalendorinių dienų<text:s/></text:span><text:span text:style-name="T936">nuo teismo sprendimo, kuriuo atmestas skundas, įsiteisėjimo dienos</text:span><text:span text:style-name="T937">. Tuo atveju, jei sankcija skiriama už<text:s/></text:span><text:span text:style-name="T938">Energijos vartojimo efektyvumo didinimo</text:span><text:span text:style-name="T939"><text:s/>įstatymo pažeidimus, ne vėliau kaip per<text:s/></text:span><text:span text:style-name="T940">30 kalendorinių dienų nuo tos dienos, kai Tarybos nutarimas dėl baudos skyrimo buvo įteiktas, o apskundus Tarybos nutarimą, bauda turi būti sumokėta ne vėliau kaip per 30 kalendorinių dienų</text:span><text:s/><text:span text:style-name="T941">nuo teismo sprendimo, kuriuo atmestas skundas, įsiteisėjimo dienos</text:span><text:span text:style-name="T942">.</text:span></text:p>
      <text:p text:style-name="P943"><text:span text:style-name="T944">63</text:span><text:span text:style-name="T945">. Asmuo, nesutinkantis su Tarybos sprendimu, turi teisę per 30 kalendorinių dienų nuo sprendimo priėmimo dienos apskųsti jį teismui Lietuvos Respublikos administracinių bylų teisenos įstatymo nustatyta tvarka. Tarybos nutarimas dėl sankcijos skyrim</text:span><text:span text:style-name="T946">o įsigalioja po 30 kalendorinių dienų nuo nutarimo priėmimo dienos, jei per tą laiką įstatymų nustatyta tvarka sprendimas nebuvo apskųstas teismui. Tuo atveju, jeigu Taryba sprendimu ne tik skiria sankciją, bet ir nustato įpareigojimus, Tarybos sprendimas<text:s/></text:span><text:span text:style-name="T947">dalyje dėl įpareigojimų nustatymo įsigalioja sprendimo priėmimo dieną, jeigu pačiame sprendime nenustatyta vėlesnė jo įsigaliojimo data. Tarybos sprendimo dėl įpareigojimų nustatymo apskundimas teismui įpareigojimų vykdymo nesustabdo, jeigu teismas nenuspr</text:span><text:span text:style-name="T948">endžia kitaip.</text:span></text:p>
      <text:p text:style-name="P949"><text:span text:style-name="T950">64</text:span><text:span text:style-name="T951">. Tarybos sprendimas dėl sankcijos skyrimo yra vykdytinas ir vykdomasis dokumentas. Tarybos sprendimas vykdomas Civilinio proceso kodekso nustatyta tvarka.</text:span></text:p>
      <text:p text:style-name="P952"><text:span text:style-name="T953">______________</text:span></text:p>
      <text:soft-page-break/>
      <text:p text:style-name="P954">Sankcijų skyrimo taisyklių</text:p>
      <text:p text:style-name="P960"><text:span text:style-name="T961">1</text:span><text:span text:style-name="T962"><text:s/>priedas</text:span></text:p>
      <text:p text:style-name="P963"/>
      <text:p text:style-name="P964"><text:span text:style-name="T965">VALSTYBINĖ ENERGETIKOS REGULIAVIMO TARYBA</text:span></text:p>
      <text:p text:style-name="P966"/>
      <text:p text:style-name="P967">PAŽEIDIMO</text:p>
      <text:p text:style-name="P968">PROTOKOLAS NR.<text:s/></text:p>
      <text:p text:style-name="P969">20__ m. ___________________ d.<text:s/></text:p>
      <text:p text:style-name="P970"/>
      <text:p text:style-name="P971">Aš, Valstybinės energetikos reguliavimo tarybos<text:s/><text:tab/></text:p>
      <text:p text:style-name="P972"><text:tab/>,</text:p>
      <text:p text:style-name="P973">(struktūrinio padalinio pavadinimas)</text:p>
      <text:p text:style-name="P974"><text:tab/>,</text:p>
      <text:p text:style-name="P975">(pareigos, vardas ir pavardė)</text:p>
      <text:p text:style-name="P976"><text:span text:style-name="T977">vadovaudamasis<text:s/></text:span><text:span text:style-name="T978">Energetikos įstatymo 8 straipsnio11 dalies 19 punktu / Geriamojo vandens tiekimo ir nuotekų tvarkymo įstatymo 9 straipsnio 10 punktu /</text:span><text:span text:style-name="T979"><text:s/>Lietuvos Respublikos energijos vartojimo efektyvumo didinimo įstatymo 14 straipsnio 1 dalimi,<text:s/></text:span></text:p>
      <text:p text:style-name="P980"><text:span text:style-name="T981">(reikalinga pabraukti)</text:span></text:p>
      <text:p text:style-name="P982">20__ m. ____________ d. surašiau šį protokolą apie tai, kad<text:s/><text:tab/></text:p>
      <text:p text:style-name="P983"><text:tab/></text:p>
      <text:p text:style-name="P984">(pažeidimą padariusio juridinio asmens pavadinimas (fizinio asmens – vardas, pavardė), juridinio asmens kodas (fizinio asmens – asmens kodas, jei asmens kodo neturima, tiksli gimimo data), buveinės adresas (fizinio asmens adresas), telefono numeris)</text:p>
      <text:p text:style-name="P985"><text:tab/></text:p>
      <text:p text:style-name="P986">(vykdoma reguliuojama veikla, veikla ar veikla didmeninėje energijos rinkoje)</text:p>
      <text:p text:style-name="P987"><text:tab/></text:p>
      <text:p text:style-name="P988">(pažeidimo padarymo laikas ir vieta, padaryto pažeidimo esmė)</text:p>
      <text:p text:style-name="P989"><text:tab/>.</text:p>
      <text:p text:style-name="P990">(teisės aktas, kurio nuostatas pažeidė Subjektas, pavadinimas, straipsnis, jo dalis ir punktas)</text:p>
      <text:p text:style-name="P991"/>
      <text:p text:style-name="P992"><text:span text:style-name="T993">Atsakomybę už šį pažeidimą numato Energetikos įstatymo 36 straipsnio __ dalies __ punktas / Energijos išteklių rinkos įstatymo 28</text:span><text:span text:style-name="T994">1</text:span><text:span text:style-name="T995"><text:s/>straipsnio 2 dalis / Geriamojo vandens tiekimo ir nuotekų tvarkymo įstatymo 38 str</text:span><text:span text:style-name="T996">aipsnio 1 dalies __ punktas / Geriamojo vandens tiekimo ir nuotekų tvarkymo įstatymo 38 straipsnio 3 dalis / Geriamojo vandens tiekimo ir nuotekų tvarkymo įstatymo 38 straipsnio 4 dalis /<text:s/></text:span><text:span text:style-name="T997">Lietuvos Respublikos energijos vartojimo efektyvumo didinimo įstatym</text:span><text:span text:style-name="T998">o 20 straipsnio 2 dalies __ punktas.</text:span></text:p>
      <text:p text:style-name="P999"><text:span text:style-name="T1000">(reikalinga pabraukti ir(ar) įrašyti)</text:span></text:p>
      <text:p text:style-name="P1001"><text:tab/></text:p>
      <text:p text:style-name="P1002">(nustatytos asmens atsakomybę lengvinančios arba sunkinančios aplinkybės)</text:p>
      <text:p text:style-name="P1003"><text:tab/></text:p>
      <text:p text:style-name="P1004"/>
      <text:p text:style-name="P1005">Kita svarbi informacija<text:s/><text:tab/>.</text:p>
      <text:p text:style-name="P1006"/>
      <text:p text:style-name="P1007">Su pažeidimo protokolu susipažinau. Apie tai, kad apie klausimo dėl<text:s/>sankcijos skyrimo nagrinėjimą Taryboje adresu Verkių g. 25C-1, LT-08223 Vilnius būsiu informuotas raštu, man pranešta.</text:p>
      <text:p text:style-name="P1008"><text:tab/></text:p>
      <text:p text:style-name="P1009">(pažeidimą padariusio juridinio asmens vadovo (jeigu pažeidimą padarė fizinis asmuo – fizinio asmens) ar (ir) jo įgalioto asmens parašas, vardas ir pavardė, jeigu atsisako pasirašyti – apie tai pažymėti)<text:s/></text:p>
      <text:p text:style-name="P1010">Protokolą surašė</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soft-page-break/>
            <text:p text:style-name="P1018">_____________________________</text:p>
            <text:p text:style-name="P1019">(protokolą surašiusio asmens pareigos)</text:p>
          </table:table-cell>
          <table:table-cell table:style-name="TableCell1020">
            <text:p text:style-name="P1021">___________</text:p>
            <text:p text:style-name="P1022">(parašas)</text:p>
          </table:table-cell>
          <table:table-cell table:style-name="TableCell1023">
            <text:p text:style-name="P1024">_______________</text:p>
            <text:p text:style-name="P1025">(vardas, pavardė)</text:p>
          </table:table-cell>
        </table:table-row>
      </table:table>
      <text:p text:style-name="P1026"/>
      <text:p text:style-name="P1027"/>
      <text:p text:style-name="P1028"/>
      <text:p text:style-name="P1029"/>
      <text:p text:style-name="P1030"><text:span text:style-name="T1031">Pakeitimai:</text:span></text:p>
      <text:p text:style-name="P1032"/>
      <text:p text:style-name="P1033"><text:span text:style-name="T1034">1.</text:span></text:p>
      <text:p text:style-name="P1035"><text:span text:style-name="T1036">Valstybinė kainų ir<text:s/></text:span><text:span text:style-name="T1037">energetikos kontrolės komisija, Nutarimas</text:span></text:p>
      <text:p text:style-name="P1038"><text:span text:style-name="T1039">Nr.<text:s/></text:span><text:a xlink:href="https://www.e-tar.lt/portal/legalAct.html?documentId=4bb734c0586011e487eff7b424bd0f08" office:target-frame-name="_top" xlink:show="replace"><text:span text:style-name="T1040">O3-855</text:span></text:a><text:span text:style-name="T1041">, 2014-10-17, paskelbta TAR 2014-10-21, i. k. 2014-14466</text:span></text:p>
      <text:p text:style-name="P1042"><text:span text:style-name="T1043">Dėl Valstybinės kainų ir energetikos kontrolės ko</text:span><text:span text:style-name="T1044">misijos 2014 m. vasario 10 d. nutarimo Nr. O3-44 „Dėl Sankcijų skyrimo taisyklių patvirtinimo“ pakeitimo</text:span></text:p>
      <text:p text:style-name="P1045"/>
      <text:p text:style-name="P1046"><text:span text:style-name="T1047">2.</text:span></text:p>
      <text:p text:style-name="P1048"><text:span text:style-name="T1049">Valstybinė kainų ir energetikos kontrolės komisija, Nutarimas</text:span></text:p>
      <text:p text:style-name="P1050"><text:span text:style-name="T1051">Nr.<text:s/></text:span><text:a xlink:href="https://www.e-tar.lt/portal/legalAct.html?documentId=43837f20e4f111e4a4809231b4b55019" office:target-frame-name="_top" xlink:show="replace"><text:span text:style-name="T1052">O3-200</text:span></text:a><text:span text:style-name="T1053">, 2015-03-02, paskelbta TAR 2015-04-17, i. k. 2015-05891</text:span></text:p>
      <text:p text:style-name="P1054"><text:span text:style-name="T1055">Dėl Valstybinės kainų ir energetikos kontrolės komisijos 2014 m. vasario 10 d. nutarimo Nr. O3-44 „Dėl Sankcijų skyrimo taisyklių patvirtinimo“ pakeitimo</text:span></text:p>
      <text:p text:style-name="P1056"/>
      <text:p text:style-name="P1057"><text:span text:style-name="T1058">3.</text:span></text:p>
      <text:p text:style-name="P1059"><text:span text:style-name="T1060">Valstybinė kainų i</text:span><text:span text:style-name="T1061">r energetikos kontrolės komisija, Nutarimas</text:span></text:p>
      <text:p text:style-name="P1062"><text:span text:style-name="T1063">Nr.<text:s/></text:span><text:a xlink:href="https://www.e-tar.lt/portal/legalAct.html?documentId=e7c55d7031f811e5b1be8e104a145478" office:target-frame-name="_top" xlink:show="replace"><text:span text:style-name="T1064">O3-452</text:span></text:a><text:span text:style-name="T1065">, 2015-07-24, paskelbta TAR 2015-07-24, i. k. 2015-11633</text:span></text:p>
      <text:p text:style-name="P1066"><text:span text:style-name="T1067">Dėl Valstybinės kainų ir energetikos kontrolės<text:s/></text:span><text:span text:style-name="T1068">komisijos 2014 m. vasario 10 d. nutarimo Nr. O3-44 „Dėl Sankcijų skyrimo taisyklių patvirtinimo“ pakeitimo</text:span></text:p>
      <text:p text:style-name="P1069"/>
      <text:p text:style-name="P1070"><text:span text:style-name="T1071">4.</text:span></text:p>
      <text:p text:style-name="P1072"><text:span text:style-name="T1073">Valstybinė kainų ir energetikos kontrolės komisija, Nutarimas</text:span></text:p>
      <text:p text:style-name="P1074"><text:span text:style-name="T1075">Nr.<text:s/></text:span><text:a xlink:href="https://www.e-tar.lt/portal/legalAct.html?documentId=e0449260f78911e7a20bfa7c2b23a6b2" office:target-frame-name="_top" xlink:show="replace"><text:span text:style-name="T1076">O3E-4</text:span></text:a><text:span text:style-name="T1077">, 2018-01-12, paskelbta TAR 2018-01-12, i. k. 2018-00505</text:span></text:p>
      <text:p text:style-name="P1078"><text:span text:style-name="T1079">Dėl Valstybinės kainų ir energetikos kontrolės komisijos 2014 m. vasario 10 d. nutarimo Nr. O3-44<text:s/></text:span><text:span text:style-name="T1080">„Dėl Sankcijų skyrimo taisyklių patvirtinimo“ pakeitimo</text:span></text:p>
      <text:p text:style-name="P1081"/>
      <text:p text:style-name="P1082"><text:span text:style-name="T1083">5.</text:span></text:p>
      <text:p text:style-name="P1084"><text:span text:style-name="T1085">Valstybinė kainų ir energetikos kontrolės komisija, Nutarimas</text:span></text:p>
      <text:p text:style-name="P1086"><text:span text:style-name="T1087">Nr.<text:s/></text:span><text:a xlink:href="https://www.e-tar.lt/portal/legalAct.html?documentId=9db03a708c0811e9ae2e9d61b1f977b3" office:target-frame-name="_top" xlink:show="replace"><text:span text:style-name="T1088">O3E-182</text:span></text:a><text:span text:style-name="T1089">, 2019-06-11, paskelbta T</text:span><text:span text:style-name="T1090">AR 2019-06-11, i. k. 2019-09439</text:span></text:p>
      <text:p text:style-name="P1091"><text:span text:style-name="T1092">Dėl Valstybinės kainų ir energetikos kontrolės komisijos 2014 m. vasario 10 d. nutarimo Nr. O3-44 „Dėl Sankcijų skyrimo taisyklių patvirtinimo“ pakeitimo</text:span></text:p>
      <text:p text:style-name="P1093"/>
      <text:p text:style-name="P1094"><text:span text:style-name="T1095">6.</text:span></text:p>
      <text:p text:style-name="P1096"><text:span text:style-name="T1097">Valstybinė kainų ir energetikos kontrolės komisija, Nutarimas</text:span></text:p>
      <text:p text:style-name="P1098"><text:span text:style-name="T1099">Nr.<text:s/></text:span><text:a xlink:href="https://www.e-tar.lt/portal/legalAct.html?documentId=ca6d1c50998111e9ae2e9d61b1f977b3" office:target-frame-name="_top" xlink:show="replace"><text:span text:style-name="T1100">O3E-237</text:span></text:a><text:span text:style-name="T1101">, 2019-06-28, paskelbta TAR 2019-06-28, i. k. 2019-10552</text:span></text:p>
      <text:p text:style-name="P1102"><text:span text:style-name="T1103">Dėl Valstybinės kainų ir energetikos kontrolės komisijos 2014 m. vasario 10 d. nutarimo Nr. O3</text:span><text:span text:style-name="T1104">-44 „Dėl Sankcijų skyrimo taisyklių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25in"/>
          <style:tab-stop style:type="right" style:position="6.5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55"><text:span text:style-name="T956"><text:page-number text:fixed="false">2</text:page-number></text:span></text:p>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20-08-11T13:33:00Z</meta:creation-date>
    <dc:date>2020-08-11T13:33:00Z</dc:date>
    <meta:print-date>2014-01-28T15:00:00Z</meta:print-date>
    <meta:template xlink:href="Normal.dotm" xlink:type="simple"/>
    <meta:editing-cycles>2</meta:editing-cycles>
    <meta:editing-duration>PT0S</meta:editing-duration>
    <meta:document-statistic meta:page-count="13" meta:paragraph-count="2402" meta:word-count="6591" meta:character-count="40840" meta:row-count="2819" meta:non-whitespace-character-count="36651"/>
  </office:meta>
</office:document-meta>
</file>