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8in" style:font-size-complex="12pt" style:language-asian="lt" style:country-asian="LT"/>
    </style:style>
    <style:style style:name="P27" style:parent-style-name="Normal" style:family="paragraph">
      <style:paragraph-properties fo:text-align="justify" fo:text-indent="0.5in">
        <style:tab-stops>
          <style:tab-stop style:type="left" style:position="0.625in"/>
        </style:tab-stops>
      </style:paragraph-properties>
    </style:style>
    <style:style style:name="T28" style:parent-style-name="DefaultParagraphFont" style:family="text">
      <style:text-properties fo:letter-spacing="0.018in" style:font-size-complex="12pt" style:language-asian="lt" style:country-asian="LT"/>
    </style:style>
    <style:style style:name="T29" style:parent-style-name="DefaultParagraphFont" style:family="text">
      <style:text-properties fo:letter-spacing="0.01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18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3312in"/>
          <style:tab-stop style:type="left" style:position="4.4298in"/>
        </style:tab-stops>
      </style:paragraph-properties>
    </style:style>
    <style:style style:name="P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6423in" style:page-number="1">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margin-left="0.743in" fo:text-indent="-0.3493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1437in">
        <style:tab-stops>
          <style:tab-stop style:type="left" style:position="0in"/>
          <style:tab-stop style:type="left" style:position="0.125in"/>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75in"/>
          <style:tab-stop style:type="left" style:position="1.625in"/>
          <style:tab-stop style:type="left" style:position="3.64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5.2187in" fo:text-indent="-4.8437in">
        <style:tab-stops>
          <style:tab-stop style:type="left" style:position="-4.8437in"/>
          <style:tab-stop style:type="left" style:position="-4.2187in"/>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style:tab-stops>
          <style:tab-stop style:type="left" style:position="0.375in"/>
          <style:tab-stop style:type="left" style:position="1in"/>
          <style:tab-stop style:type="left" style:position="5.218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tab-stops>
          <style:tab-stop style:type="left" style:position="0in"/>
          <style:tab-stop style:type="left" style:position="1in"/>
          <style:tab-stop style:type="left" style:position="5.218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tab-stops>
          <style:tab-stop style:type="left" style:position="0.3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1.8229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68" style:parent-style-name="Normal" style:family="paragraph">
      <style:paragraph-properties fo:text-align="justify" fo:margin-left="0.25in" fo:text-indent="0.0458in">
        <style:tab-stops>
          <style:tab-stop style:type="left" style:position="0in"/>
          <style:tab-stop style:type="left" style:position="0.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5.218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375in"/>
          <style:tab-stop style:type="left" style:position="1in"/>
          <style:tab-stop style:type="left" style:position="5.218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3.6458in" fo:text-indent="-3.252in">
        <style:tab-stops>
          <style:tab-stop style:type="left" style:position="-3.2708in"/>
          <style:tab-stop style:type="left" style:position="-2.6611in"/>
          <style:tab-stop style:type="left" style:position="1.572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75in"/>
          <style:tab-stop style:type="left" style:position="0.9847in"/>
          <style:tab-stop style:type="left" style:position="5.218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5in" fo:text-indent="0.1437in">
        <style:tab-stops>
          <style:tab-stop style:type="left" style:position="0in"/>
          <style:tab-stop style:type="left" style:position="0.1437in"/>
          <style:tab-stop style:type="left" style:position="0.53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75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7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7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3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7</text:span></text:p>
      <text:p text:style-name="P4"/>
      <text:p text:style-name="P5"><text:span text:style-name="T6">Sprendimas paskelbtas: TAR 2019-08-29, i. k. 2019-13689</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VALSTYBINĖS ŽEMĖS NUOMOS MOKESČIO,<text:s/>ŽEMĖS MOKESČIO, NEKILNOJAMOJO TURTO MOKESČIO LENGVATŲ SUTEIKIMO TVARKOS APRAŠO PATVIRTINIMO</text:p>
      <text:p text:style-name="P17"/>
      <text:p text:style-name="P18">2019 m. rugpjūčio 26 d. Nr. 1-222</text:p>
      <text:p text:style-name="P19">Marijampolė</text:p>
      <text:p text:style-name="P20"/>
      <text:p text:style-name="P21"/>
      <text:p text:style-name="P22"><text:span text:style-name="T23">Vadovaudamasi Lietuvos Respublikos vietos savivaldos įstatymo 16 straipsnio 2 dalies 18 punktu, 18 straipsnio 1 dalimi, Lietuvos Respublikos nekilnojamojo turto mokesčio įstatymo 7 straipsnio 5 dalimi, Lietuvos Respublikos žemės mokesčio įstatymo 8 straips</text:span><text:span text:style-name="T24">nio 3 dalimi, Lietuvos Respublikos Vyriausybės 2002 m. lapkričio 19 d. nutarimo Nr. 1798 „Dėl nuomos mokesčio už valstybinę žemę“ 1.8 punktu, Lietuvos Respublikos Vyriausybės 2003 m. lapkričio 10 d. nutarimo Nr. 1387 „Dėl žemės nuomos mokesčio už valstybin</text:span><text:span text:style-name="T25">ės žemės sklypų naudojimą“ 8 punktu ir atsižvelgdama į Mokesčių lengvatų svarstymo komisijos 2019-07-24 protokolą Nr. K-363-(7.3), Marijampolės savivaldybės taryba<text:s/></text:span><text:span text:style-name="T26">nusprendžia:</text:span></text:p>
      <text:p text:style-name="P27"><text:span text:style-name="T28">1</text:span><text:span text:style-name="T29">.<text:s/></text:span><text:span text:style-name="T30">Patvirtinti Valstybinės žemės nuomos mokesčio, žemės mokesčio, nekilnoja</text:span><text:span text:style-name="T31">mojo turto mokesčio lengvatų suteikimo tvarkos aprašą.<text:s/></text:span></text:p>
      <text:p text:style-name="P32"><text:span text:style-name="T33">2</text:span><text:span text:style-name="T34">. <text:s/>Pripažinti</text:span><text:span text:style-name="T35"><text:s/></text:span><text:span text:style-name="T36">netekusiu galios Marijampolės savivaldybės tarybos 2016 m. gegužės 2 d. sprendimo Nr. 1-150 „Dėl valstybinės žemės nuomos mokesčio, žemės mokesčio, nekilnojamojo turto mokesčio leng</text:span><text:span text:style-name="T37">vatų suteikimo tvarkos aprašo patvirtinimo“ 1 punktą.</text:span></text:p>
      <text:p text:style-name="P38"><text:span text:style-name="T39">Šis sprendimas per vieną mėnesį nuo paskelbimo dienos gali būti skundžiamas pasirinktinai Lietuvos administracinių ginčų komisijos Kauno apygardos skyriui (adresu: Laisvės al. 36, LT-44240 Kaunas) Lietu</text:span><text:span text:style-name="T40">vos Respublikos ikiteisminio administracinių ginčų nagrinėjimo tvarkos įstatymo nustatyta tvarka arba Regionų apygardos administracinio teismo Kauno rūmams (adresu: A. Mickevičiaus g. 8A, LT-44312 Kaunas) Lietuvos Respublikos administracinių bylų teisenos<text:s/></text:span><text:span text:style-name="T41">įstatymo nustatyta tvarka.</text:span></text:p>
      <text:p text:style-name="P42"/>
      <text:p text:style-name="P43"/>
      <text:p text:style-name="P44"/>
      <text:p text:style-name="P45"><text:span text:style-name="T46">Savivaldybės meras</text:span><text:span text:style-name="T47"><text:tab/></text:span><text:span text:style-name="T48"><text:tab/>Povilas Isoda</text:span></text:p>
      <text:soft-page-break/>
      <text:p text:style-name="P49">PATVIRTINTA</text:p>
      <text:p text:style-name="P51">Marijampolės savivaldybės tarybos<text:s/></text:p>
      <text:p text:style-name="P52">2019 m. rugpjūčio 26 d. sprendimu Nr. 1-222</text:p>
      <text:p text:style-name="P53"/>
      <text:p text:style-name="P54"/>
      <text:p text:style-name="P55"><text:span text:style-name="T56">VALSTYBINĖS ŽEMĖS NUOMOS MOKESČIO, Ž</text:span><text:span text:style-name="T57">EMĖS MOKESČIO, NEKILNOJAMOJO TURTO MOKESČIO LENGVATŲ SUTEIK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Valstybinės žemės nuomos mokesčio, žemės mokesčio, nekilnojamojo turto mokesčio (toliau-Mokesčių) lengvatų suteikimo tvarkos aprašas (toliau – Aprašas) reglamentuoja valstybinės žemės nuomos mokesčio, žemės mokesčio, nekilnojamojo turto mokesčio lengvatų s</text:span><text:span text:style-name="T71">uteikimo, pagal fizinių ir juridinių asmenų pateiktus prašymus, tvarką.<text:s/></text:span></text:p>
      <text:p text:style-name="P72"><text:span text:style-name="T73">2</text:span><text:span text:style-name="T74">.</text:span><text:span text:style-name="T75"><text:tab/>Aprašas parengtas vadovaujantis Lietuvos Respublikos vietos savivaldos įstatymu, Lietuvos Respublikos nekilnojamojo turto mokesčio įstatymu, Lietuvos Respublikos žemės mokesčio</text:span><text:span text:style-name="T76"><text:s/>įstatymu, Lietuvos Respublikos Vyriausybės 2002 m. lapkričio 19 d. nutarimu Nr. 1798 „Dėl nuomos mokesčio už valstybinę žemę“, Lietuvos Respublikos Vyriausybės 2003 m. lapkričio 10 d. nutarimu Nr. 1387 „Dėl žemės nuomos mokesčio už valstybinės žemės sklyp</text:span><text:span text:style-name="T77">ų naudojimą“.</text:span></text:p>
      <text:p text:style-name="P78"/>
      <text:p text:style-name="P79"><text:span text:style-name="T80">II</text:span><text:span text:style-name="T81"><text:s/>SKYRIUS</text:span></text:p>
      <text:p text:style-name="P82"><text:span text:style-name="T83">MOKESČIŲ LENGVATOS JURIDINIAMS ASMENIMS</text:span></text:p>
      <text:p text:style-name="P84"/>
      <text:p text:style-name="P85"><text:span text:style-name="T86">3</text:span><text:span text:style-name="T87">.</text:span><text:span text:style-name="T88"><text:tab/>Mokesčių lengvatos gali būti suteikiamos juridiniams asmenims, jeigu:</text:span></text:p>
      <text:p text:style-name="P89"><text:span text:style-name="T90">3.1</text:span><text:span text:style-name="T91">.</text:span><text:span text:style-name="T92"><text:tab/>einamaisiais kalendoriniais metais Marijampolės savivaldybės <text:s/>teritorijoje:</text:span></text:p>
      <text:p text:style-name="P93"><text:span text:style-name="T94">3.1.1</text:span><text:span text:style-name="T95">.</text:span><text:span text:style-name="T96"><text:tab/><text:s/>atliko jiems<text:s/></text:span><text:span text:style-name="T97">nuosavybės teise priklausančių pastatų išorės remonto darbus (dažymas, cokolinės dalies tvarkymas, langų keitimas ir kt.):</text:span></text:p>
      <text:p text:style-name="P98"><text:span text:style-name="T99">3.1.1.1</text:span><text:span text:style-name="T100">.</text:span><text:span text:style-name="T101"><text:tab/>mokesčių lengvatos dydis gali sudaryti iki 30 procentų atliktų pastatų išorės remonto <text:s/>darbų sumos, bet ne daugiau kaip 50</text:span><text:span text:style-name="T102"><text:s/>procentų deklaruotinos mokesčių sumos tų metų, kuriais buvo užbaigti pastatų išorės remonto darbai (išskyrus kultūros paveldo objekte atliktus pastatų išorės remonto darbus);</text:span></text:p>
      <text:p text:style-name="P103"><text:span text:style-name="T104">3.1.1.2</text:span><text:span text:style-name="T105">.</text:span><text:span text:style-name="T106"><text:tab/>mokesčių lengvatos dydis gali sudaryti iki 50 procentų kultūros pav</text:span><text:span text:style-name="T107">eldo objekte atliktų pagal Lietuvos Respublikos nekilnojamojo kultūros paveldo apsaugos įstatymo reikalavimus pastatų išorės remonto darbų sumos, bet ne daugiau kaip 50 procentų deklaruotinos mokesčių sumos tų metų, kuriais buvo užbaigti pastatų <text:s/>išorės re</text:span><text:span text:style-name="T108">monto darbai;</text:span></text:p>
      <text:p text:style-name="P109"><text:span text:style-name="T110">3.1.1.3</text:span><text:span text:style-name="T111">.</text:span><text:span text:style-name="T112"><text:tab/>lengvata netaikoma mokestiniams subjektams teikiantiems patalpų nuomos paslaugas, kai pajamos iš patalpų nuomos sudaro daugiau kaip 10 procentų visų gaunamų pajamų;</text:span></text:p>
      <text:p text:style-name="P113"><text:span text:style-name="T114">3.1.1.4</text:span><text:span text:style-name="T115">.</text:span><text:span text:style-name="T116"><text:tab/>lengvata taikoma vienerius metus;</text:span></text:p>
      <text:p text:style-name="P117"><text:span text:style-name="T118">3.1.1.5</text:span><text:span text:style-name="T119">.</text:span><text:span text:style-name="T120"><text:tab/></text:span><text:span text:style-name="T121">atlikti darbai turi būti apmokėti ir pateikti reikalingi finansiniai dokumentai, patirtoms sąnaudoms (išlaidoms) pagrįsti;</text:span></text:p>
      <text:p text:style-name="P122"><text:span text:style-name="T123">3.1.2</text:span><text:span text:style-name="T124">. įmonė įsigijo nenaudojamus, apleistus, avarinės būklės pastatus ir/ar statinius nuosavybėn ir atnaujino įsigytą nekilnoj</text:span><text:span text:style-name="T125">amąjį turtą:</text:span></text:p>
      <text:p text:style-name="P126"><text:span text:style-name="T127">3.1.2.1</text:span><text:span text:style-name="T128">. mokesčio lengvatos dydis gali sudaryti iki 30 procentų atliktų pastatų ir/ar statinių atnaujinimo darbų sumos, bet ne daugiau kaip 50 procentų deklaruotinos mokesčių sumos tų metų, kuriais buvo užbaigti pastatų atnaujinimo darbai;</text:span></text:p>
      <text:p text:style-name="P129"><text:span text:style-name="T130">3.1.2.2</text:span><text:span text:style-name="T131">. lengvata netaikoma mokestiniams subjektams teikiantiems patalpų nuomos paslaugas, kai pajamos iš patalpų nuomos sudaro daugiau kaip 10 procentų visų gaunamų pajamų;</text:span></text:p>
      <text:p text:style-name="P132"><text:span text:style-name="T133">3.1.2.3</text:span><text:span text:style-name="T134">. lengvata taikoma vienerius metus;</text:span></text:p>
      <text:p text:style-name="P135"><text:span text:style-name="T136">3.1.2.4</text:span><text:span text:style-name="T137">. atlikti darbai turi</text:span><text:span text:style-name="T138"><text:s/>būti apmokėti ir pateikti reikalingi finansiniai dokumentai, patirtoms sąnaudoms (išlaidoms) pagrįsti;</text:span></text:p>
      <text:p text:style-name="P139"><text:span text:style-name="T140">3.2</text:span><text:span text:style-name="T141">.</text:span><text:span text:style-name="T142"><text:tab/>einamaisiais kalendoriniais metais sukūrė papildomas darbo vietas- mokesčio lengvatos dydis<text:s/></text:span><text:span text:style-name="T143">-<text:s/></text:span><text:span text:style-name="T144">1 procentas už kiekvieną darbo vietos<text:s/></text:span><text:span text:style-name="T145">procentinį padidėjimą, padidėjimą apvalinant iki artimiausio sveiko skaičiaus, bet ne didesnis kaip 50 procentų deklaruotinos mokesčių sumos. Lengvata taikoma kai visų sukurtų darbo vietų vidutinis darbo užmokestis ne mažesnis kaip Lietuvos statistikos dep</text:span><text:span text:style-name="T146">artamento skelbiamas Marijampolės savivaldybėje vidutinis mėnesinis darbo užmokestis;</text:span></text:p>
      <text:p text:style-name="P147"><text:span text:style-name="T148">3.3</text:span><text:span text:style-name="T149">.</text:span><text:span text:style-name="T150"><text:tab/>einamaisiais kalendoriniais metais įsteigtoms įmonėms – mokesčio lengvatos dydis iki 50 procentų;</text:span></text:p>
      <text:p text:style-name="P151"><text:span text:style-name="T152">3.4</text:span><text:span text:style-name="T153">.</text:span><text:span text:style-name="T154"><text:tab/>Marijampolės savivaldybei priklauso 50 procentų ar did</text:span><text:span text:style-name="T155">esnė viešosios įstaigos dalininko kapitalo dalis – mokesčio lengvatos dydis iki 100 procentų;</text:span></text:p>
      <text:p text:style-name="P156"><text:span text:style-name="T157">3.5</text:span><text:span text:style-name="T158">.</text:span><text:span text:style-name="T159"><text:tab/>bendruomenės, tradicinės religinės bendruomenės, ne pelno siekiančios organizacijos vykdo veiklą kultūros, sporto, sveikatingumo organizavimo srityje, ne</text:span><text:span text:style-name="T160">vyriausybinės organizacijos, veikiančios socialinės paramos srityje - mokesčio lengvatos dydis iki 100 procentų;</text:span></text:p>
      <text:p text:style-name="P161"/>
      <text:p text:style-name="P162"><text:span text:style-name="T163">III</text:span><text:span text:style-name="T164"><text:s/>SKYRIUS</text:span></text:p>
      <text:p text:style-name="P165"><text:span text:style-name="T166">MOKESČIŲ LENGVATOS FIZINIAMS ASMENIMS</text:span></text:p>
      <text:p text:style-name="P167"/>
      <text:p text:style-name="P168"><text:span text:style-name="T169">4</text:span><text:span text:style-name="T170">.</text:span><text:span text:style-name="T171"><text:tab/>Mokesčių lengvatos gali būti suteikiamos fiziniams asmenims, jeigu:</text:span></text:p>
      <text:p text:style-name="P172"><text:span text:style-name="T173">4.1</text:span><text:span text:style-name="T174">.</text:span><text:span text:style-name="T175"><text:tab/></text:span><text:span text:style-name="T176">mokesčio mokėtojui per pastaruosius dvejus kalendorinius metus Savivaldybės taryba nebuvo suteikusi mokesčių lengvatų, jis nenuomoja komercinės paskirties valstybinės žemės ar neturi nuosavybės teise komercinės paskirties žemės, komercinės paskirties nekil</text:span><text:span text:style-name="T177">nojamojo turto objekto ir atitinka vieną iš žemiau nurodytų kriterijų:<text:s/></text:span></text:p>
      <text:p text:style-name="P178"><text:span text:style-name="T179">4.1.1</text:span><text:span text:style-name="T180">.</text:span><text:span text:style-name="T181"><text:tab/>asmens (šeimos) mėnesio pajamos, tenkančios vienam šeimos nariui, per pastaruosius 6 mėnesius iki prašymo pateikimo datos yra mažesnės už 2 valstybės remiamų pajamų dydį - mok</text:span><text:span text:style-name="T182">esčio lengvatos dydis iki 100 procentų;</text:span></text:p>
      <text:p text:style-name="P183"><text:span text:style-name="T184">4.1.2</text:span><text:span text:style-name="T185">.</text:span><text:span text:style-name="T186"><text:tab/><text:s/>mokesčio mokėtojo šeima neteko vieno iš maitintojo - mokesčio lengvatos dydis iki 50 procentų;</text:span></text:p>
      <text:p text:style-name="P187"><text:span text:style-name="T188">4.1.3</text:span><text:span text:style-name="T189">.</text:span><text:span text:style-name="T190"><text:tab/>mokesčio mokėtojo šeimoje yra neįgaliųjų asmenų, kuriems nustatytas 0-40 procentų darbingumo lygis</text:span><text:span text:style-name="T191"><text:s/>- mokesčio lengvatos dydis iki 50 procentų;</text:span></text:p>
      <text:p text:style-name="P192"><text:span text:style-name="T193">4.1.4</text:span><text:span text:style-name="T194">.</text:span><text:span text:style-name="T195"><text:tab/>daugiavaikė šeima, auginanti tris ir daugiau vaikų iki 18 metų ir vyresnius, besimokančius dieninėse bendrojo lavinimo mokyklose, pagrindinio profesinio mokymo įstaigų</text:span><text:span text:style-name="T196">,<text:s/></text:span><text:span text:style-name="T197">aukštųjų mokyklų dieniniuose sk</text:span><text:span text:style-name="T198">yriuose, bet ne ilgiau kaip jiems sukaks 24 metai - mokesčio lengvatos dydis iki 50 procentų;</text:span></text:p>
      <text:p text:style-name="P199"><text:span text:style-name="T200">4.2</text:span><text:span text:style-name="T201">.</text:span><text:span text:style-name="T202"><text:tab/><text:s/>fizinis asmuo jam nuosavybės teise priklausančiame kultūros paveldo objekte atliko pastatų išorės remonto darbus (dažymas, cokolinės dalies tvarkymas,</text:span><text:span text:style-name="T203"><text:s/>langų keitimas ir kt.) pagal Lietuvos Respublikos nekilnojamojo kultūros paveldo apsaugos įstatymo reikalavimus - mokesčių lengvatos dydis gali sudaryti iki 50 procentų kultūros paveldo objekte atliktų pastatų išorės remonto darbų sumos, bet ne daugiau ka</text:span><text:span text:style-name="T204">ip 50 procentų deklaruotinos mokesčių sumos tų metų, kuriais buvo užbaigti pastatų išorės remonto darbai:</text:span></text:p>
      <text:p text:style-name="P205"><text:span text:style-name="T206">4.2.1</text:span><text:span text:style-name="T207">.</text:span><text:span text:style-name="T208"><text:tab/>lengvata netaikoma mokestiniams subjektams teikiantiems patalpų nuomos paslaugas, kai pajamos iš patalpų nuomos sudaro daugiau kaip 10 procen</text:span><text:span text:style-name="T209">tų visų gaunamų pajamų;</text:span></text:p>
      <text:p text:style-name="P210"><text:span text:style-name="T211">4.2.2</text:span><text:span text:style-name="T212">.</text:span><text:span text:style-name="T213"><text:tab/>lengvata taikoma vienerius metus;</text:span></text:p>
      <text:p text:style-name="P214"><text:span text:style-name="T215">4.2.3</text:span><text:span text:style-name="T216">.</text:span><text:span text:style-name="T217"><text:tab/>atlikti darbai turi būti apmokėti ir pateikti reikalingi finansiniai dokumentai, patirtoms sąnaudoms (išlaidoms) pagrįsti;</text:span></text:p>
      <text:p text:style-name="P218"><text:span text:style-name="T219">4.3</text:span><text:span text:style-name="T220">.</text:span><text:span text:style-name="T221"><text:tab/>asmuo vykdo komercinę veiklą ir atitinka A</text:span><text:span text:style-name="T222">prašo II skyriuje nustatytus kriterijus.<text:s/></text:span></text:p>
      <text:p text:style-name="Normal"/>
      <text:p text:style-name="P223"><text:span text:style-name="T224">IV</text:span><text:span text:style-name="T225"><text:s/>SKYRIUS</text:span></text:p>
      <text:p text:style-name="P226"><text:span text:style-name="T227">MOKESČIŲ LENGVATŲ TEIKIMAS</text:span></text:p>
      <text:p text:style-name="P228"/>
      <text:p text:style-name="P229"><text:span text:style-name="T230">5</text:span><text:span text:style-name="T231">. Juridiniai ir fiziniai asmenys gali pasinaudoti tik viena iš savivaldybės teikiamų mokesčių lengvatų pagal vieną iš apraše minimų kriterijų, išskyrus atvejus<text:s/></text:span><text:span text:style-name="T232">kai mokesčių subjektų veikla patiria nuostolį dėl paskelbtos ekstremalios situacijos, nepaprastos padėties ar kitų ypatingų aplinkybių. Esant paskelbtai ekstremaliai situacijai, nepaprastai padėčiai ar kitais ypatingais atvejais gali būti teikiamos kelių m</text:span><text:span text:style-name="T233">okesčių lengvatos pagal tam laikmečiui nustatytas specialias lengvatų suteikimo nuostatas.</text:span><text:s/></text:p>
      <text:p text:style-name="P234">Punkto pakeitimai:</text:p>
      <text:p text:style-name="P235"><text:span text:style-name="T236">Nr.<text:s/></text:span><text:a xlink:href="https://www.e-tar.lt/portal/legalAct.html?documentId=8ecd4c10af8d11eab9d9cd0c85e0b745" office:target-frame-name="_top" xlink:show="replace"><text:span text:style-name="T237">1-172</text:span></text:a><text:span text:style-name="T238">, 2020-06-15, paskelbta TAR 2020-06-16</text:span><text:span text:style-name="T239">, i. k. 2020-13128</text:span></text:p>
      <text:p text:style-name="Normal"/>
      <text:p text:style-name="P240"><text:span text:style-name="T241">6</text:span><text:span text:style-name="T242">. Mokesčių lengvatų svarstymo komisija gali svarstyti ir kitus apraše nenumatytus atvejus dėl lengvatos suteikimo.<text:s/></text:span></text:p>
      <text:p text:style-name="P243"><text:span text:style-name="T244">7</text:span><text:span text:style-name="T245">. Mokesčių lengvatų svarstymo komisijos teikimu (apraše numatytais ir nenumatytais atvejais) sprendimą dėl sut</text:span><text:span text:style-name="T246">eikiamos mokesčio lengvatos dydžio priima Savivaldybės taryba.</text:span></text:p>
      <text:p text:style-name="P247"><text:span text:style-name="T248">8</text:span><text:span text:style-name="T249">. Mokesčių lengvatos fiziniams ir juridiniams asmenims neteikiamos, jeigu:</text:span></text:p>
      <text:p text:style-name="P250"><text:span text:style-name="T251">8.1</text:span><text:span text:style-name="T252">. fizinis, juridinis asmuo turi mokestinių įsiskolinimų valstybės, savivaldybės biudžetams ar valstybinio so</text:span><text:span text:style-name="T253">cialinio draudimo fondui;</text:span></text:p>
      <text:p text:style-name="P254"><text:span text:style-name="T255">8.2</text:span><text:span text:style-name="T256">. disponuoja apleistu nekilnojamuoju turtu (statiniais, žemės sklypu);</text:span></text:p>
      <text:p text:style-name="P257"><text:span text:style-name="T258">8.3</text:span><text:span text:style-name="T259">. vykdo kenksmingą aplinkai ūkinę veiklą, žemės sklype auga invaziniai augalai (Sosnovskio barštis).<text:s/></text:span></text:p>
      <text:p text:style-name="P260"><text:span text:style-name="T261">9</text:span><text:span text:style-name="T262">. Paaiškėjus, kad asmuo pateikė nete</text:span><text:span text:style-name="T263">isingus duomenis, kurie nulėmė nepagrįstą sprendimą dėl mokesčio lengvatų suteikimo, Savivaldybės tarybos sprendimu lengvata panaikinama.<text:s/></text:span></text:p>
      <text:p text:style-name="P264"><text:span text:style-name="T265">10</text:span><text:span text:style-name="T266">. Mokesčių lengvatos gali būti neteikiamos nesurinkus planuotų biudžeto pajamų.<text:s/></text:span></text:p>
      <text:p text:style-name="P267"><text:span text:style-name="T268">11</text:span><text:span text:style-name="T269">. Prašymai dėl mokesčių<text:s/></text:span><text:span text:style-name="T270">lengvatų suteikimo gali būti teikiami popierine forma ir elektroniniais ryšiais, pasirašyti subjekto ar jo įgalioto asmens saugiu elektroniniu parašu, <text:s/>atitinkančiu Lietuvos Respublikos elektroninio parašo įstatymo nustatytus reikalavimus, arba suformuoti<text:s/></text:span><text:span text:style-name="T271">elektroninėmis priemonėmis. Kai minėtos procedūros atliekamos per Valstybės informacinių išteklių sąveikumo platformą, naudojami Nekilnojamojo turto registro, Gyventojų ir Juridinių asmenų registro duomenys. Teikiant prašymą elektroninėmis priemonėmis prid</text:span><text:span text:style-name="T272">edami dokumentai taip pat pateikiami elektroninėje formoje, t.y. tiesiogiai suformuoti elektroninėmis priemonėmis arba pateikiant nuskaitytus originalius dokumentus.</text:span></text:p>
      <text:p text:style-name="P273"><text:span text:style-name="T274">12</text:span><text:span text:style-name="T275">. Prašymai dėl mokesčių lengvatų suteikimo nepriimami svarstyti pasibaigus mokesčių<text:s/></text:span><text:span text:style-name="T276">mokėjimo terminams:</text:span></text:p>
      <text:p text:style-name="P277"><text:span text:style-name="T278">12.1</text:span><text:span text:style-name="T279">. iš valstybinės žemės nuomos mokesčio mokėtojų – po einamojo mokestinio laikotarpio lapkričio 15 dienos;</text:span></text:p>
      <text:p text:style-name="P280"><text:span text:style-name="T281">12.2</text:span><text:span text:style-name="T282">. iš žemės mokesčio mokėtojų – po einamojo mokestinio laikotarpio lapkričio 15 dienos;</text:span></text:p>
      <text:p text:style-name="P283"><text:span text:style-name="T284">12.3</text:span><text:span text:style-name="T285">. iš nekilnojamojo tu</text:span><text:span text:style-name="T286">rto mokesčio mokėtojų – fizinių asmenų, kuriems nuosavybės teise priklausantis nekilnojamasis turtas (gyvenamosios, sodų, garažų, fermų, šiltnamių, ūkio, pagalbinio ūkio, mokslo, religinės, poilsio paskirties statinių (patalpų), žuvininkystės statinių ir i</text:span><text:span text:style-name="T287">nžinerinių statinių) viršija 220 000 Eur – po einamojo mokestinio laikotarpio gruodžio 15 dienos; kitų asmenų – po kitų kalendorinių metų vasario 15 dieno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13</text:span><text:span text:style-name="T297">. Aprašas reglamentuoja valstybinės žemės nuomos mokesčio, žemės mokesčio, nekilnojamojo turto mokesčio lengvatų suteikimo tvarką mokesčio objektams, esantiems Marijampolės savivaldybės teritorijoje.<text:s/></text:span></text:p>
      <text:p text:style-name="P298"><text:span text:style-name="T299">_____________________</text:span></text:p>
      <text:p text:style-name="Normal"/>
      <text:p text:style-name="P300"/>
      <text:p text:style-name="P301"/>
      <text:p text:style-name="P302"><text:span text:style-name="T303">Pakeitimai:</text:span></text:p>
      <text:p text:style-name="P304"/>
      <text:soft-page-break/>
      <text:p text:style-name="P305"><text:span text:style-name="T306">1.</text:span></text:p>
      <text:p text:style-name="P307"><text:span text:style-name="T308">Marijamp</text:span><text:span text:style-name="T309">olės savivaldybės taryba, Sprendimas</text:span></text:p>
      <text:p text:style-name="P310"><text:span text:style-name="T311">Nr.<text:s/></text:span><text:a xlink:href="https://www.e-tar.lt/portal/legalAct.html?documentId=8ecd4c10af8d11eab9d9cd0c85e0b745" office:target-frame-name="_top" xlink:show="replace"><text:span text:style-name="T312">1-172</text:span></text:a><text:span text:style-name="T313">, 2020-06-15, paskelbta TAR 2020-06-16, i. k. 2020-13128</text:span></text:p>
      <text:p text:style-name="P314"><text:span text:style-name="T315">Dėl Marijampolės savivaldybės tarybos 2019 m. rugpjūčio</text:span><text:span text:style-name="T316"><text:s/>26 d. sprendimo Nr. 1-222 „Dėl valstybinės žemės nuomos mokesčio, žemės mokesčio, nekilnojamojo turto mokesčio lengvatų suteik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Belenavičienė</meta:initial-creator>
    <dc:creator>adlibuser</dc:creator>
    <meta:creation-date>2020-06-17T09:16:00Z</meta:creation-date>
    <dc:date>2020-06-17T09:16:00Z</dc:date>
    <meta:print-date>2019-08-12T10:30:00Z</meta:print-date>
    <meta:template xlink:href="Normal.dotm" xlink:type="simple"/>
    <meta:editing-cycles>2</meta:editing-cycles>
    <meta:editing-duration>PT0S</meta:editing-duration>
    <meta:document-statistic meta:page-count="5" meta:paragraph-count="81" meta:word-count="1424" meta:character-count="12197" meta:row-count="301" meta:non-whitespace-character-count="10854"/>
  </office:meta>
</office:document-meta>
</file>