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P26" style:parent-style-name="Normal" style:family="paragraph">
      <style:paragraph-properties fo:text-align="center">
        <style:tab-stops>
          <style:tab-stop style:type="left" style:position="1.4097in"/>
        </style:tab-stops>
      </style:paragraph-properties>
      <style:text-properties style:font-weight-complex="bold"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justify" fo:text-indent="0.875in"/>
    </style:style>
    <style:style style:name="P29" style:parent-style-name="Normal" style:family="paragraph">
      <style:paragraph-properties fo:text-align="justify" fo:margin-left="0.375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P35" style:parent-style-name="Normal" style:family="paragraph">
      <style:paragraph-properties fo:text-align="justify" fo:text-indent="0.875in">
        <style:tab-stops>
          <style:tab-stop style:type="left" style:position="0.125in"/>
          <style:tab-stop style:type="left" style:position="0.875in"/>
          <style:tab-stop style:type="left" style:position="1.279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indent="0.8861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8861in">
        <style:tab-stops>
          <style:tab-stop style:type="left" style:position="1.40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1958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weight="bold" style:font-weight-asian="bold"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3">Suvestinė redakcija nuo 2021-12-31</text:span></text:p>
      <text:p text:style-name="P4"/>
      <text:p text:style-name="P5"><text:span text:style-name="T6">Sprendimas paskelbtas: TAR 2021-03-02, i. k. 2021-04181</text:span></text:p>
      <text:p text:style-name="P7"/>
      <text:p text:style-name="P8">Nauja redakcija nuo 2021-12-31:</text:p>
      <text:p text:style-name="Normal"><text:span text:style-name="T9">Nr.<text:s/></text:span><text:a xlink:href="https://www.e-tar.lt/portal/legalAct.html?documentId=05c1219068c211eca9ac839120d251c4" office:target-frame-name="_top" xlink:show="replace"><text:span text:style-name="T10">T1-184</text:span></text:a><text:span text:style-name="T11">, 2021-12-29,<text:s/></text:span><text:span text:style-name="T12">paskelbta TAR 2021-12-30, i. k. 2021-27559</text:span></text:p>
      <text:p text:style-name="P13"/>
      <text:p text:style-name="P14"><text:span text:style-name="T15">DRUSKININKŲ SAVIVALDYBĖS TARYBA</text:span></text:p>
      <text:p text:style-name="P16"/>
      <text:p text:style-name="P17"><text:span text:style-name="T18">SPRENDIMAS</text:span></text:p>
      <text:p text:style-name="P19">DĖL 2021 METŲ DRUSKININKŲ SAVIVALDYBĖS BIUDŽETO</text:p>
      <text:p text:style-name="P20"/>
      <text:p text:style-name="P21"><text:span text:style-name="T22">2021 m.</text:span><text:span text:style-name="T23"><text:s/></text:span><text:span text:style-name="T24">vasario 26 d. Nr. T</text:span><text:span text:style-name="T25">1-19</text:span></text:p>
      <text:p text:style-name="P26">Druskininkai</text:p>
      <text:p text:style-name="P27"/>
      <text:p text:style-name="P28">Vadovaudamasi Lietuvos Respublikos vietos savivaldos įstatymo 16 straipsnio<text:s/><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21−2023 metų strateginiu veiklos planu, patvirtintu Druskininkų savivaldybės tarybos 2021 m. vasario 26 d.<text:s/><text:soft-page-break/>sprendimu Nr. T1- 18 „Dėl Druskininkų savivaldybės 2021−2023 metų strateginio veiklos plano“,<text:s/>Druskininkų savivaldybės taryba <text:s text:c="2"/>n u s p r e n d ž i a :</text:p>
      <text:p text:style-name="P29"><text:span text:style-name="T30">1</text:span><text:span text:style-name="T31">. Patvirtinti 2021 metų Druskininkų savivaldybės biudžetą:<text:s/></text:span></text:p>
      <text:p text:style-name="P32">1.1. <text:s/><text:span text:style-name="T33">36946,5<text:s/></text:span>tūkst. eurų pajamų (iš jų, 2411,6 tūkst. eurų nepanaudotos 2020 metais biudžeto lėšos (apyvartos lėšos)) ir 825,2<text:s/>tūkst. eurų skolintų lėšų paskolų grąžinimui bei jų paskirstymą pagal pajamų rūšis (1 priedas), iš jų:</text:p>
      <text:p text:style-name="P34">1.1.1. 1731,6 tūkst. eurų Savivaldybės biudžetinių įstaigų pajamų įmokos į Savivaldybės biudžetą (2 priedas).</text:p>
      <text:p text:style-name="P35">1.2.<text:s/><text:tab/><text:span text:style-name="T36">36946,5<text:s/></text:span>tūkst. eurų asignavimų:<text:s/><text:span text:style-name="T37">26244,6<text:s/></text:span>tūkst. eurų išlaidoms (iš jų, 12917,2 tūkst. eurų darbo užmokesčiui) ir 10701,9 tūkst. eurų turtui įsigyti ir 825,2 tūkst. eurų lėšų finansinių įsipareigojimų vykdymui (paskolų grąžinimui), bei jų paskirstymą pagal:</text:p>
      <text:p text:style-name="P38">1.2.1.<text:s/>programas ir finansavimo šaltinius (3 priedas);</text:p>
      <text:p text:style-name="P39"><text:span text:style-name="T40">1.2.2</text:span><text:span text:style-name="T41">. asignavimų valdytojus (4 priedas);</text:span></text:p>
      <text:p text:style-name="P42"><text:span text:style-name="T43">1.2.3</text:span><text:span text:style-name="T44">. dotacijų paskirtį (5 priedas).</text:span></text:p>
      <text:p text:style-name="P45"><text:span text:style-name="T46">1.3</text:span><text:span text:style-name="T47">. 2411,6 tūkst. eurų nepanaudotų 2020 metais biudžeto lėšų (apyvartos lėšų) paskirstymą 2021 metų asignavimams</text:span><text:span text:style-name="T48"><text:s/>finansuoti (6 priedas).</text:span></text:p>
      <text:p text:style-name="P49"><text:span text:style-name="T50">2</text:span><text:span text:style-name="T51">. Patvirtinti Savivaldybės biudžeto asignavimų valdytojų sąrašą (7 priedas).</text:span></text:p>
      <text:p text:style-name="P52"><text:span text:style-name="T53">3</text:span><text:span text:style-name="T54">. Įpareigoti Savivaldybės biudžeto asignavimų valdytojus:</text:span></text:p>
      <text:p text:style-name="P55"><text:span text:style-name="T56">3.1</text:span><text:span text:style-name="T57">. Savivaldybės tarybai patvirtinus 2021 metų savivaldybės biudžetą, ne vėliau k</text:span><text:span text:style-name="T58">aip per 10</text:span><text:span text:style-name="T59"><text:s/></text:span><text:span text:style-name="T60">darbo dienų patvirtinti savo vykdomų programų priemonių sąmatas.<text:s/></text:span><text:span text:style-name="T61">Specialių tikslinių dotacijų lėšų asignavimus planuoti taip, kaip pervedamos iš valstybės biudžeto specialių tikslinių dotacijų lėšos.</text:span></text:p>
      <text:p text:style-name="P62"><text:span text:style-name="T63">3.2</text:span><text:span text:style-name="T64">.<text:s/></text:span><text:span text:style-name="T65">biudžeto asignavimus naudoti patvirt</text:span><text:span text:style-name="T66">intų veiklos programų vykdymui,<text:s/></text:span><text:span text:style-name="T67">užtikrinti efektyvų ir tikslingą biudžeto asignavimų naudojimą pagal patvirtintas sąmatas, apskaitos politikos įgyvendinimą ir finansų kontrolę</text:span><text:span text:style-name="T68">;</text:span></text:p>
      <text:p text:style-name="P69"><text:span text:style-name="T70">3.3</text:span><text:span text:style-name="T71">. išanalizuoti įsiskolinimų priežastis, imtis priemonių</text:span><text:span text:style-name="T72"><text:s/>jiems<text:s/></text:span><text:span text:style-name="T73">sumažinti<text:s/></text:span><text:span text:style-name="T74">(2022 m. sausio 1 d. esantis įsiskolinimas už suteiktas paslaugas, atliktus darbus ir įsigytas prekes, turi būti ne didesnis už 2021 m. sausio 1 d. įsiskolinimą), reikalui esant skelbti paskolų refinansavimo konkursus, sudarant ir tvirt</text:span><text:span text:style-name="T75">inant 2021 metų išla</text:span><text:span text:style-name="T76">idų sąmatas, numatyti reikiamus asignavimus 2021 m. sausio 1 d. esančiam įsiskolinimui už suteiktas paslaugas, atliktus darbus ir įsigytas prekes padengti;</text:span></text:p>
      <text:h text:style-name="P77" text:outline-level="2"><text:span text:style-name="T78">3.4</text:span><text:span text:style-name="T79">. neprisiimti naujų įsipareigojimų iki bus patvirtintas jų finansavimo šaltinis.</text:span></text:h>
      <text:p text:style-name="P80"><text:span text:style-name="T81">Šis<text:s/></text:span><text:span text:style-name="T82">sprendimas gali būti skundžiamas Lietuvos Respublikos administracinių bylų teisenos įstatymo nustatyta tvarka.</text:span><text:s/></text:p>
      <text:p text:style-name="Normal"/>
      <text:p text:style-name="Normal"/>
      <text:p text:style-name="Normal"/>
      <text:p text:style-name="P83"><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ičardas Malinauskas</text:span></text:p>
      <text:p text:style-name="Normal"/>
      <text:p text:style-name="Normal"/>
      <text:p text:style-name="Normal"/>
      <text:p text:style-name="Normal"/>
      <text:p text:style-name="P93">Priedų pakeitimai:</text:p>
      <text:p text:style-name="Normal"/>
      <text:p text:style-name="P94">1-7 priedai</text:p>
      <text:p text:style-name="P95">Priedo pakeitimai:</text:p>
      <text:p text:style-name="P96"><text:span text:style-name="T97">Nr.<text:s/></text:span><text:a xlink:href="https://www.e-tar.lt/portal/legalAct.html?documentId=7f5122d0bef911eba2bad9a0748ee64d" office:target-frame-name="_top" xlink:show="replace"><text:span text:style-name="T98">T1-54</text:span></text:a><text:span text:style-name="T99">, 2021-05-27, paskelbta TAR 2021-05-28, i. k. 2021-11864</text:span></text:p>
      <text:p text:style-name="P100"><text:span text:style-name="T101">Nr.<text:s/></text:span><text:a xlink:href="https://www.e-tar.lt/portal/legalAct.html?documentId=ef39f7c0da2911eb9f09e7df20500045" office:target-frame-name="_top" xlink:show="replace"><text:span text:style-name="T102">T1-86</text:span></text:a><text:span text:style-name="T103">, 2021-06-30, pas</text:span><text:span text:style-name="T104">kelbta TAR 2021-07-01, i. k. 2021-14912</text:span></text:p>
      <text:p text:style-name="P105"><text:span text:style-name="T106">Nr.<text:s/></text:span><text:a xlink:href="https://www.e-tar.lt/portal/legalAct.html?documentId=a4d22500227b11eca51399bc661f78e7" office:target-frame-name="_top" xlink:show="replace"><text:span text:style-name="T107">T1-127</text:span></text:a><text:span text:style-name="T108">, 2021-09-30, paskelbta TAR 2021-10-01, i. k. 2021-20594</text:span></text:p>
      <text:p text:style-name="P109"><text:span text:style-name="T110">Nr.<text:s/></text:span><text:a xlink:href="https://www.e-tar.lt/portal/legalAct.html?documentId=05c1219068c211eca9ac839120d251c4" office:target-frame-name="_top" xlink:show="replace"><text:span text:style-name="T111">T1-184</text:span></text:a><text:span text:style-name="T112">, 2021-12-29, paskelbta TAR 2021-12-30, i. k. 2021-27559</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Druskininkų savivaldybės taryba, Sprendimas</text:span></text:p>
      <text:p text:style-name="P122"><text:span text:style-name="T123">Nr.<text:s/></text:span><text:a xlink:href="https://www.e-tar.lt/portal/legalAct.html?documentId=7f5122d0bef911eba2bad9a0748ee64d" office:target-frame-name="_top" xlink:show="replace"><text:span text:style-name="T124">T1-54</text:span></text:a><text:span text:style-name="T125">, 2021-05-27, paskelbta TAR 2021-05-28, i. k. 2021-11864</text:span></text:p>
      <text:p text:style-name="P126"><text:span text:style-name="T127">Dėl Druskininkų savivaldybės tarybos 2021 m. vasario 26 d. sprendimo Nr. T1-19 „Dėl 2021 metų  Dru</text:span><text:span text:style-name="T128">skininkų savivaldybės biudžeto“ pakeitimo</text:span></text:p>
      <text:p text:style-name="P129"/>
      <text:p text:style-name="P130"><text:span text:style-name="T131">2.</text:span></text:p>
      <text:p text:style-name="P132"><text:span text:style-name="T133">Druskininkų savivaldybės taryba, Sprendimas</text:span></text:p>
      <text:p text:style-name="P134"><text:span text:style-name="T135">Nr.<text:s/></text:span><text:a xlink:href="https://www.e-tar.lt/portal/legalAct.html?documentId=ef39f7c0da2911eb9f09e7df20500045" office:target-frame-name="_top" xlink:show="replace"><text:span text:style-name="T136">T1-86</text:span></text:a><text:span text:style-name="T137">, 2021-06-30, paskelbta TAR 2021-07-01, i. k. 2021-14912</text:span></text:p>
      <text:p text:style-name="P138"><text:span text:style-name="T139">Dėl Druskininkų savivaldybės tarybos 2021 m. vasario 26 d. sprendimo Nr. T1-19 „Dėl 2021 metų <text:s/>Druskininkų savivaldybės biudžeto“ pakeitimo</text:span></text:p>
      <text:p text:style-name="P140"/>
      <text:p text:style-name="P141"><text:span text:style-name="T142">3.</text:span></text:p>
      <text:p text:style-name="P143"><text:span text:style-name="T144">Druskininkų savivaldybės taryba, Sprendimas</text:span></text:p>
      <text:p text:style-name="P145"><text:span text:style-name="T146">Nr.<text:s/></text:span><text:a xlink:href="https://www.e-tar.lt/portal/legalAct.html?documentId=a4d22500227b11eca51399bc661f78e7" office:target-frame-name="_top" xlink:show="replace"><text:span text:style-name="T147">T1-127</text:span></text:a><text:span text:style-name="T148">, 2021-09-30, paskelbta TAR 2021-10-01, i. k. 2021-20594</text:span></text:p>
      <text:p text:style-name="P149"><text:span text:style-name="T150">Dėl Druskininkų savivaldybės tarybos 2021 m. vasario 26 d. sprendimo Nr. T1-19 „Dėl 2021 metų Druskininkų savivaldybės biudžeto“ pakeitimo</text:span></text:p>
      <text:p text:style-name="P151"/>
      <text:p text:style-name="P152"><text:span text:style-name="T153">4.</text:span></text:p>
      <text:p text:style-name="P154"><text:span text:style-name="T155">Druskininkų savi</text:span><text:span text:style-name="T156">valdybės taryba, Sprendimas</text:span></text:p>
      <text:p text:style-name="P157"><text:span text:style-name="T158">Nr.<text:s/></text:span><text:a xlink:href="https://www.e-tar.lt/portal/legalAct.html?documentId=aa6c69b058fb11ec862fdcbc8b3e3e05" office:target-frame-name="_top" xlink:show="replace"><text:span text:style-name="T159">T1-162</text:span></text:a><text:span text:style-name="T160">, 2021-12-09, paskelbta TAR 2021-12-09, i. k. 2021-25557</text:span></text:p>
      <text:p text:style-name="P161"><text:span text:style-name="T162">Dėl Druskininkų savivaldybės tarybos 2021 m. vasario 26 d. spre</text:span><text:span text:style-name="T163">ndimo Nr. T1-19 „Dėl 2021 metų Druskininkų savivaldybės biudžeto“ pakeitimo</text:span></text:p>
      <text:p text:style-name="P164"/>
      <text:p text:style-name="P165"><text:span text:style-name="T166">5.</text:span></text:p>
      <text:p text:style-name="P167"><text:span text:style-name="T168">Druskininkų savivaldybės taryba, Sprendimas</text:span></text:p>
      <text:p text:style-name="P169"><text:span text:style-name="T170">Nr.<text:s/></text:span><text:a xlink:href="https://www.e-tar.lt/portal/legalAct.html?documentId=05c1219068c211eca9ac839120d251c4" office:target-frame-name="_top" xlink:show="replace"><text:span text:style-name="T171">T1-184</text:span></text:a><text:span text:style-name="T172">, 2021-12-29, paskelbta<text:s/></text:span><text:span text:style-name="T173">TAR 2021-12-30, i. k. 2021-27559</text:span></text:p>
      <text:soft-page-break/>
      <text:p text:style-name="P174"><text:span text:style-name="T175">Dėl Druskininkų savivaldybės tarybos 2021 m. vasario 26 d. sprendimo Nr. T1-19 „Dėl 2021 metų Druskininkų savivaldybės biudžet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31T08:56:00Z</meta:creation-date>
    <dc:date>2021-12-31T08:56:00Z</dc:date>
    <meta:print-date>2020-02-17T08:24:00Z</meta:print-date>
    <meta:template xlink:href="Normal.dotm" xlink:type="simple"/>
    <meta:editing-cycles>2</meta:editing-cycles>
    <meta:editing-duration>PT0S</meta:editing-duration>
    <meta:document-statistic meta:page-count="5" meta:paragraph-count="39" meta:word-count="791" meta:character-count="6424" meta:row-count="145" meta:non-whitespace-character-count="5672"/>
  </office:meta>
</office:document-meta>
</file>