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1.4097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justify" fo:text-indent="0.875in"/>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weight="bold" style:font-weight-asian="bold"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Suvestinė redakcija nuo 2021-10-02 iki 2021-12-09</text:span></text:p>
      <text:p text:style-name="P4"/>
      <text:p text:style-name="P5"><text:span text:style-name="T6">Sprendimas paskelbtas: TAR 2021-03-02, i. k. 2021-04181</text:span></text:p>
      <text:p text:style-name="P7"/>
      <text:p text:style-name="P8">Nauja redakcija nuo 2021-10-02:</text:p>
      <text:p text:style-name="Normal"><text:span text:style-name="T9">Nr.<text:s/></text:span><text:a xlink:href="https://www.e-tar.lt/portal/legalAct.html?documentId=a4d22500227b11eca51399bc661f78e7" office:target-frame-name="_top" xlink:show="replace"><text:span text:style-name="T10">T1-127</text:span></text:a><text:span text:style-name="T11">,<text:s/></text:span><text:span text:style-name="T12">2021-09-30, paskelbta TAR 2021-10-01, i. k. 2021-20594</text:span></text:p>
      <text:p text:style-name="P13"/>
      <text:p text:style-name="P14">DRUSKININKŲ SAVIVALDYBĖS TARYBA</text:p>
      <text:p text:style-name="P15"/>
      <text:p text:style-name="P16"><text:span text:style-name="T17">SPRENDIMAS</text:span></text:p>
      <text:p text:style-name="P18">DĖL 2021 METŲ DRUSKININKŲ SAVIVALDYBĖS BIUDŽETO</text:p>
      <text:p text:style-name="P19"/>
      <text:p text:style-name="P20">2021 m. vasario 26 d. Nr. T1-19</text:p>
      <text:p text:style-name="P21"><text:span text:style-name="T22">Druskininkai</text:span></text:p>
      <text:p text:style-name="P23"/>
      <text:p text:style-name="P24">Vadovaudamasi Lietuvos Respublikos vietos savivaldos įstatymo<text:s/>16 straipsnio<text:s/><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21−2023 metų strateginiu veiklos planu, patvirtintu Druskininkų savivaldybės tarybos 2021 m. vasario 26 d.<text:s/><text:soft-page-break/>sprendimu Nr. T1- 18 „ Dėl Druskininkų savivaldybės 2021−2023 metų strateginio veiklos plano“, Druskininkų savivaldybės taryba <text:s text:c="2"/>n u s p r e n d ž i a :</text:p>
      <text:p text:style-name="P25"><text:span text:style-name="T26">1</text:span><text:span text:style-name="T27">. Patvirtinti 2021 metų Druskininkų savivaldybės biudžetą:</text:span></text:p>
      <text:p text:style-name="P28"><text:span text:style-name="T29">1.1</text:span><text:span text:style-name="T30">. 34692,0 tūkst. eurų pajamų (iš jų, 2411,6 tūkst. eurų nepanaudotos 2020 metais biudžeto lėšos (apyvartos lėšos)) ir 8</text:span><text:span text:style-name="T31">25,2 tūkst. eurų skolintų lėšų paskolų grąžinimui bei jų paskirstymą pagal pajamų rūšis (1 priedas), iš jų:</text:span></text:p>
      <text:p text:style-name="P32"><text:span text:style-name="T33">1.1.1</text:span><text:span text:style-name="T34">. 1723,2 tūkst. eurų Savivaldybės biudžetinių įstaigų pajamų įmokos į Savivaldybės biudžetą (2 priedas).</text:span></text:p>
      <text:p text:style-name="P35"><text:span text:style-name="T36">1.2</text:span><text:span text:style-name="T37">. 34692 tūkst. eurų asignav</text:span><text:span text:style-name="T38">imų: 25075,7 tūkst. eurų išlaidoms (iš jų, 12611,8 tūkst. eurų darbo užmokesčiui) ir 9616,3 tūkst. eurų turtui įsigyti ir 825,2 tūkst. eurų lėšų finansinių įsipareigojimų vykdymui (paskolų grąžinimui), bei jų paskirstymą pagal:</text:span></text:p>
      <text:p text:style-name="P39"><text:span text:style-name="T40">1.2.1</text:span><text:span text:style-name="T41">. programas ir<text:s/></text:span><text:span text:style-name="T42">finansavimo šaltinius (3 priedas);</text:span></text:p>
      <text:p text:style-name="P43"><text:span text:style-name="T44">1.2.2</text:span><text:span text:style-name="T45">. asignavimų valdytojus (4 priedas);</text:span></text:p>
      <text:p text:style-name="P46"><text:span text:style-name="T47">1.2.3</text:span><text:span text:style-name="T48">. dotacijų paskirtį (5 priedas).</text:span></text:p>
      <text:p text:style-name="P49"><text:span text:style-name="T50">1.3</text:span><text:span text:style-name="T51">. 2411,6 tūkst. eurų nepanaudotų 2020 metais biudžeto lėšų (apyvartos lėšų) paskirstymą 2021 metų asignavimams finansuoti (6</text:span><text:span text:style-name="T52"><text:s/>priedas).</text:span></text:p>
      <text:p text:style-name="P53"><text:span text:style-name="T54">2</text:span><text:span text:style-name="T55">. Patvirtinti Savivaldybės biudžeto asignavimų valdytojų sąrašą (7 priedas).</text:span></text:p>
      <text:p text:style-name="P56"><text:span text:style-name="T57">3</text:span><text:span text:style-name="T58">. Įpareigoti Savivaldybės biudžeto asignavimų valdytojus:</text:span></text:p>
      <text:p text:style-name="P59"><text:span text:style-name="T60">3.1</text:span><text:span text:style-name="T61">. Savivaldybės tarybai patvirtinus 2021 metų savivaldybės biudžetą, ne vėliau kaip per 10</text:span><text:span text:style-name="T62"><text:s/></text:span><text:span text:style-name="T63">dar</text:span><text:span text:style-name="T64">bo dienų patvirtinti savo vykdomų programų priemonių sąmatas.<text:s/></text:span><text:span text:style-name="T65">Specialių tikslinių dotacijų lėšų asignavimus planuoti taip, kaip pervedamos iš valstybės biudžeto specialių tikslinių dotacijų lėšos.</text:span></text:p>
      <text:p text:style-name="P66"><text:span text:style-name="T67">3.2</text:span><text:span text:style-name="T68">.<text:s/></text:span><text:span text:style-name="T69">biudžeto asignavimus naudoti patvirtintų veiklos p</text:span><text:span text:style-name="T70">rogramų vykdymui,<text:s/></text:span><text:span text:style-name="T71">užtikrinti efektyvų ir tikslingą biudžeto asignavimų naudojimą pagal patvirtintas sąmatas, apskaitos politikos įgyvendinimą ir finansų kontrolę</text:span><text:span text:style-name="T72">;</text:span></text:p>
      <text:p text:style-name="P73"><text:span text:style-name="T74">3.3</text:span><text:span text:style-name="T75">. išanalizuoti įsiskolinimų priežastis, imtis priemonių</text:span><text:span text:style-name="T76"><text:s/>jiems<text:s/></text:span><text:span text:style-name="T77">sumažinti (2022 m. sausi</text:span><text:span text:style-name="T78">o 1 d. esantis įsiskolinimas už suteiktas paslaugas, atliktus darbus ir įsigytas prekes, turi būti ne didesnis už 2021 m. sausio 1 d. įsiskolinimą), reikalui esant skelbti paskolų refinansavimo konkursus, sudarant ir tvirt</text:span><text:span text:style-name="T79">inant 2021 metų išlaidų sąmatas, n</text:span><text:span text:style-name="T80">umatyti reikiamus asignavimus 2021 m. sausio 1 d. esančiam įsiskolinimui už suteiktas paslaugas, atliktus darbus ir įsigytas prekes padengti;</text:span></text:p>
      <text:h text:style-name="P81" text:outline-level="2"><text:span text:style-name="T82">3.4</text:span><text:span text:style-name="T83">. neprisiimti naujų įsipareigojimų iki bus patvirtintas jų finansavimo šaltinis.</text:span></text:h>
      <text:p text:style-name="Normal"/>
      <text:p text:style-name="Normal"/>
      <text:p text:style-name="Normal"/>
      <text:p text:style-name="Normal"><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ičardas Malinauskas</text:span></text:p>
      <text:p text:style-name="Normal"/>
      <text:p text:style-name="Normal"/>
      <text:p text:style-name="Normal"/>
      <text:p text:style-name="Normal"/>
      <text:p text:style-name="P93">Priedų pakeitimai:</text:p>
      <text:p text:style-name="Normal"/>
      <text:p text:style-name="P94">1-7 priedai</text:p>
      <text:p text:style-name="P95">Priedo pakeitimai:</text:p>
      <text:p text:style-name="P96"><text:span text:style-name="T97">Nr.<text:s/></text:span><text:a xlink:href="https://www.e-tar.lt/portal/legalAct.html?documentId=7f5122d0bef911eba2bad9a0748ee64d" office:target-frame-name="_top" xlink:show="replace"><text:span text:style-name="T98">T1-54</text:span></text:a><text:span text:style-name="T99">, 2021-05-27, paskelbta TAR 2021-05-28, i. k. 2021-11864</text:span></text:p>
      <text:p text:style-name="P100"><text:span text:style-name="T101">Nr.<text:s/></text:span><text:a xlink:href="https://www.e-tar.lt/portal/legalAct.html?documentId=ef39f7c0da2911eb9f09e7df20500045" office:target-frame-name="_top" xlink:show="replace"><text:span text:style-name="T102">T1-86</text:span></text:a><text:span text:style-name="T103">, 2021-06-30, paskelbta TAR 2021-07-01, i. k. 2021-14912</text:span></text:p>
      <text:p text:style-name="P104"><text:span text:style-name="T105">Nr.<text:s/></text:span><text:a xlink:href="https://www.e-tar.lt/portal/legalAct.html?documentId=a4d22500227b11eca51399bc661f78e7" office:target-frame-name="_top" xlink:show="replace"><text:span text:style-name="T106">T1-127</text:span></text:a><text:span text:style-name="T107">, 2021-09-30, paskelbta TAR 2021-10-01, i. k. 2021-20594</text:span></text:p>
      <text:p text:style-name="Normal"/>
      <text:p text:style-name="P108"/>
      <text:p text:style-name="P109"/>
      <text:p text:style-name="P110"><text:span text:style-name="T111">Pakeitimai:</text:span></text:p>
      <text:p text:style-name="P112"/>
      <text:soft-page-break/>
      <text:p text:style-name="P113"><text:span text:style-name="T114">1.</text:span></text:p>
      <text:p text:style-name="P115"><text:span text:style-name="T116">Druskininkų savivaldybės taryba, Sprendimas</text:span></text:p>
      <text:p text:style-name="P117"><text:span text:style-name="T118">Nr.<text:s/></text:span><text:a xlink:href="https://www.e-tar.lt/portal/legalAct.html?documentId=7f5122d0bef911eba2bad9a0748ee64d" office:target-frame-name="_top" xlink:show="replace"><text:span text:style-name="T119">T1-54</text:span></text:a><text:span text:style-name="T120">, 2021-05-27, paske</text:span><text:span text:style-name="T121">lbta TAR 2021-05-28, i. k. 2021-11864</text:span></text:p>
      <text:p text:style-name="P122"><text:span text:style-name="T123">Dėl Druskininkų savivaldybės tarybos 2021 m. vasario 26 d. sprendimo Nr. T1-19 „Dėl 2021 metų  Druskininkų savivaldybės biudžeto“ pakeitimo</text:span></text:p>
      <text:p text:style-name="P124"/>
      <text:p text:style-name="P125"><text:span text:style-name="T126">2.</text:span></text:p>
      <text:p text:style-name="P127"><text:span text:style-name="T128">Druskininkų savivaldybės taryba, Sprendimas</text:span></text:p>
      <text:p text:style-name="P129"><text:span text:style-name="T130">Nr.<text:s/></text:span><text:a xlink:href="https://www.e-tar.lt/portal/legalAct.html?documentId=ef39f7c0da2911eb9f09e7df20500045" office:target-frame-name="_top" xlink:show="replace"><text:span text:style-name="T131">T1-86</text:span></text:a><text:span text:style-name="T132">, 2021-06-30, paskelbta TAR 2021-07-01, i. k. 2021-14912</text:span></text:p>
      <text:p text:style-name="P133"><text:span text:style-name="T134">Dėl Druskininkų savivaldybės tarybos 2021 m. vasario 26 d. sprendimo Nr. T1-19 „Dėl 2021 metų <text:s/>Druskininkų savivaldybės bi</text:span><text:span text:style-name="T135">udžeto“ pakeitimo</text:span></text:p>
      <text:p text:style-name="P136"/>
      <text:p text:style-name="P137"><text:span text:style-name="T138">3.</text:span></text:p>
      <text:p text:style-name="P139"><text:span text:style-name="T140">Druskininkų savivaldybės taryba, Sprendimas</text:span></text:p>
      <text:p text:style-name="P141"><text:span text:style-name="T142">Nr.<text:s/></text:span><text:a xlink:href="https://www.e-tar.lt/portal/legalAct.html?documentId=a4d22500227b11eca51399bc661f78e7" office:target-frame-name="_top" xlink:show="replace"><text:span text:style-name="T143">T1-127</text:span></text:a><text:span text:style-name="T144">, 2021-09-30, paskelbta TAR 2021-10-01, i. k. 2021-20594</text:span></text:p>
      <text:p text:style-name="P145"><text:span text:style-name="T146">Dėl Druskininkų<text:s/></text:span><text:span text:style-name="T147">savivaldybės tarybos 2021 m. vasario 26 d. sprendimo Nr. T1-19 „Dėl 2021 metų Druskininkų savivaldybės biudžet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10T13:13:00Z</meta:creation-date>
    <dc:date>2021-12-10T13:13:00Z</dc:date>
    <meta:print-date>2020-02-17T08:24:00Z</meta:print-date>
    <meta:template xlink:href="Normal.dotm" xlink:type="simple"/>
    <meta:editing-cycles>2</meta:editing-cycles>
    <meta:editing-duration>PT0S</meta:editing-duration>
    <meta:document-statistic meta:page-count="4" meta:paragraph-count="78" meta:word-count="707" meta:character-count="5404" meta:row-count="217" meta:non-whitespace-character-count="4775"/>
  </office:meta>
</office:document-meta>
</file>