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color="#000000" fo:font-size="10pt" style:font-size-asian="10pt" fo:language="en" fo:country="US"/>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fo:text-indent="0.0493in"/>
      <style:text-properties fo:font-weight="bold" style:font-weight-asian="bold" style:font-weight-complex="bold" fo:color="#000000"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font-size="14pt" style:font-size-asian="14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fo:margin-right="0.2458in" fo:text-indent="0.375in"/>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fo:margin-right="0.2458in" fo:text-indent="0.375in"/>
      <style:text-properties fo:font-weight="bold" style:font-weight-asian="bold" style:font-weight-complex="bold" style:font-size-complex="12pt"/>
    </style:style>
    <style:style style:name="P25"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complex="Courier New" style:font-size-complex="12pt" style:language-asian="lt" style:country-asian="LT"/>
    </style:style>
    <style:style style:name="T37" style:parent-style-name="DefaultParagraphFont" style:family="text">
      <style:text-properties style:font-name-complex="Courier New" style:font-size-complex="12pt" style:language-asian="lt" style:country-asian="LT"/>
    </style:style>
    <style:style style:name="T38" style:parent-style-name="DefaultParagraphFont" style:family="text">
      <style:text-properties style:font-name-complex="Courier New"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complex="Courier New" fo:color="#000000" style:font-size-complex="12pt" style:language-asian="lt" style:country-asian="LT"/>
    </style:style>
    <style:style style:name="T41" style:parent-style-name="DefaultParagraphFont" style:family="text">
      <style:text-properties style:font-name-complex="Courier New"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complex="Courier New"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4.134in" fo:text-indent="-0.1965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font-size="11pt" style:font-size-asian="11pt"/>
    </style:style>
    <style:style style:name="P71" style:parent-style-name="Normal" style:family="paragraph">
      <style:paragraph-properties fo:text-align="center"/>
      <style:text-properties fo:font-size="11pt" style:font-size-asian="11pt" style:font-size-complex="6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027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letter-spacing="-0.0027in"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1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text-align="center"/>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indent="0.5in"/>
    </style:style>
    <style:style style:name="T131" style:parent-style-name="DefaultParagraphFont" style:family="text">
      <style:text-properties fo:background-color="#FFFFFF"/>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text-align="center"/>
      <style:text-properties fo:font-weight="bold" style:font-weight-asian="bold" style:font-weight-complex="bold" fo:text-transform="uppercase"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fo:letter-spacing="-0.0027in"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letter-spacing="-0.0027in"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text-align="justify" fo:text-indent="0.2166in"/>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punctuation-wrap="simple" fo:text-align="justify" fo:text-indent="0.4923in">
        <style:tab-stops>
          <style:tab-stop style:type="left" style:position="0.9847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center" fo:text-indent="0.5in"/>
      <style:text-properties style:font-name="TimesLT" fo:font-size="10pt" style:font-size-asian="10pt" fo:language="en" fo:country="US"/>
    </style:style>
    <style:style style:name="P274" style:parent-style-name="Normal" style:family="paragraph">
      <style:paragraph-properties fo:text-align="justify" fo:text-indent="0.2166in"/>
      <style:text-properties fo:color="#000000" style:font-size-complex="12pt"/>
    </style:style>
    <style:style style:name="P275" style:parent-style-name="Normal" style:family="paragraph">
      <style:paragraph-properties fo:margin-left="3.2638in">
        <style:tab-stops/>
      </style:paragraph-properties>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2-23 iki 2022-06-28</text:span></text:p>
      <text:p text:style-name="P10"/>
      <text:p text:style-name="P11"><text:span text:style-name="T12">Įsakymas paskelbtas: TAR 2014-02-07, i. k. 2014-01266</text:span></text:p>
      <text:p text:style-name="P13"/>
      <text:p text:style-name="P14"/>
      <text:p text:style-name="P15"><text:span text:style-name="T16"><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7"/>
      <text:p text:style-name="P18"/>
      <text:p text:style-name="P19"/>
      <text:p text:style-name="P20"><text:span text:style-name="T21">LIETUVOS RESPUBLIKOS ŠVIETIMO IR MOKSLO MINISTRAS</text:span></text:p>
      <text:p text:style-name="P22"/>
      <text:p text:style-name="P23"/>
      <text:p text:style-name="P24">ĮSAKYMAS</text:p>
      <text:p text:style-name="P25">DĖL LIETUVOS ATSTOVŲ delegavimo į EUROPOS SĄJUNGOS IR KITAS TARPTAUTINES Darbo grupes, KOMITETUS, KOMISIJAS, Susijusias su moksliniais tyrimais ir eksperimentine (socialine, kultūrine) plėtra, nuostatų patvirtinimo ir kai kurių švietimo ir mokslo MINISTRO<text:s/>įsakymų pripažinimo netekusiais galios<text:s/></text:p>
      <text:p text:style-name="P26"/>
      <text:p text:style-name="P27">2014 m. vasario 6 d. Nr. V-77</text:p>
      <text:p text:style-name="P28">Vilnius</text:p>
      <text:p text:style-name="P29"/>
      <text:p text:style-name="P30"><text:span text:style-name="T31">Vadovaudamasis Lietuvos Respublikos švietimo ir mokslo ministerijos nuostatų, patvirtintų Lietuvos Respublikos Vyriausybės 1998 m. liepos 21 d. nutarimu Nr. 914 „Dėl Lietuvos R</text:span><text:span text:style-name="T32">espublikos švietimo ir mokslo ministerijos nuostatų patvirtinimo“, 8.36 ir 8.46 punktais ir siekdamas užtikrinti sklandų atstovavimą Lietuvos interesams tarptautinėse darbo grupėse,<text:s/></text:span><text:soft-page-break/><text:span text:style-name="T33">komitetuose, komisijose, susijusiose su moksliniais tyrimais ir eksperimen</text:span><text:span text:style-name="T34">tine (socialine, kultūrine) plėtra:</text:span></text:p>
      <text:p text:style-name="P35"><text:span text:style-name="T36">1</text:span><text:span text:style-name="T37">. T v i r t i n u Lietuvos atstovų delegavimo į Europos Sąjungos ir kitas tarptautines darbo grupes, komitetus, komisijas, susijusias su moksliniais tyrimais ir eksperimentine (socialine, kultūrine) plėtra,<text:s/></text:span><text:span text:style-name="T38">nuostatus (pridedama).</text:span></text:p>
      <text:p text:style-name="P39"><text:span text:style-name="T40">2</text:span><text:span text:style-name="T41">. P r i p a ž į s t u netekusiais galios:</text:span></text:p>
      <text:p text:style-name="P42"><text:span text:style-name="T43">2.1</text:span><text:span text:style-name="T44">.<text:s/></text:span><text:span text:style-name="T45">Lietuvos Respublikos švietimo ir mokslo ministro 2005 m. birželio 15  d. įsakymą Nr. ISAK-1105 „Dėl Lietuvos atstovų delegavimo į Europos Sąjungos technologijų platformas nuostatų</text:span><text:span text:style-name="T46"><text:s/>patvirtinimo“ su visais pakeitimais;</text:span></text:p>
      <text:p text:style-name="P47"><text:span text:style-name="T48">2.2</text:span><text:span text:style-name="T49">. Lietuvos Respublikos švietimo ir mokslo ministro 2005 m. rugsėjo 20 d. įsakymą Nr. ISAK-1906 „Dėl Švietimo ir mokslo ministerijos atstovų delegavimo į Europos Sąjungos ir kitas tarptautines darbo grupes, komit</text:span><text:span text:style-name="T50">etus, komisijas, susijusias su moksliniais tyrimais ir plėtra bei aukštuoju mokslu, nuostatų patvirtinimo“</text:span><text:span text:style-name="T51"><text:s/>su visais pakeitimais ir papildymais.</text:span></text:p>
      <text:p text:style-name="P52"/>
      <text:p text:style-name="P53"/>
      <text:p text:style-name="P54"/>
      <text:p text:style-name="P55"><text:span text:style-name="T56">Švietimo ir mokslo ministras</text:span><text:span text:style-name="T57"><text:s/></text:span><text:span text:style-name="T58"><text:tab/></text:span><text:span text:style-name="T59">Dainius Pavalkis</text:span></text:p>
      <text:soft-page-break/>
      <text:p text:style-name="P60">PATVIRTINTA</text:p>
      <text:p text:style-name="P68"><text:span text:style-name="T69">Lietuvos Respublikos švietimo ir mokslo ministro 2014 m. vasario 6 d. įsakymu Nr</text:span><text:span text:style-name="T70">. V-77</text:span></text:p>
      <text:p text:style-name="P71"/>
      <text:p text:style-name="P72"><text:span text:style-name="T73">LIETUVOS ATSTOVŲ DELEGAVIMO Į EUROPOS SĄJUNGOS IR KITAS TARPTAUTINES DARBO<text:s/></text:span><text:span text:style-name="T74">GRUPES, KOMITETUS, KOMISIJAS, SUSIJUSIAS SU MOKSLINIAIS TYRIMAIS IR EKSPERIMENTINE (socialine, kultūrine) PLĖTRA,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Lietuvos atstovų delegavimo į Europos Sąjungos (toliau – ES) ir kitas tarptautines darbo grupes</text:span><text:span text:style-name="T84">, komitetus, komisijas, susijusias su moksliniais tyrimais ir eksperimentine (socialine, kultūrine) plėtra (toliau – MTEP), nuostatai (toliau – Nuostatai) reglamentuoja atstovavimo ES ir kitose tarptautinėse darbo grupėse, komisijose, komitetuose, kurių ve</text:span><text:span text:style-name="T85">ikla susijusi su MTEP (toliau – darbo grupės), suteikimo ir jų panaikinimo tvarką, atstovų funkcijas bei jų veiklos finansavimą.</text:span></text:p>
      <text:p text:style-name="P86"><text:span text:style-name="T87">2</text:span><text:span text:style-name="T88">. Šie Nuostatai netaikytini Ministerijos, Lietuvos mokslo tarybos<text:s/></text:span><text:span text:style-name="T89">(toliau – LMT)<text:s/></text:span><text:span text:style-name="T90">ir Mokslo, inovacijų ir technologijų agen</text:span><text:span text:style-name="T91">tūros (toliau – MITA) valstybės tarnautojams ir darbuotojams.<text:s/></text:span></text:p>
      <text:p text:style-name="P92"><text:span text:style-name="T93">3</text:span><text:span text:style-name="T94">. Lietuvos atstovai yra asmenys, oficialiai atstovaujantys Lietuvos interesams MTEP srityje Lietuvos Respublikos švietimo ir mokslo ministerijos (toliau – Ministerija) kompetencijos ribose</text:span><text:span text:style-name="T95"><text:s/>(toliau – atstovai).</text:span></text:p>
      <text:p text:style-name="P96"><text:span text:style-name="T97">4</text:span><text:span text:style-name="T98">. Atstovus skiria ir atšaukia Lietuvos Respublikos švietimo ir mokslo ministras (toliau – Ministras) įsakymu.</text:span></text:p>
      <text:p text:style-name="P99"><text:span text:style-name="T100">5</text:span><text:span text:style-name="T101">. Atstovus Ministrui rekomenduoja LMT ir<text:s/></text:span><text:span text:style-name="T102">MITA</text:span><text:span text:style-name="T103"><text:s/>(pagal Ministro priskirtas koordinavimo sritis).</text:span></text:p>
      <text:p text:style-name="P104"><text:span text:style-name="T105">6</text:span><text:span text:style-name="T106">. Kai atstovų<text:s/></text:span><text:span text:style-name="T107">veikla neapima LMT arba MITA Ministro priskirtų koordinavimo sričių, Ministerija kreipiasi į mokslo ir studijų institucijas, organizacijas, agentūras ar kitas institucijas, atsižvelgdama į jų MTEP veiklas ir (arba) jų mokslinį produktyvumą atitinkamose MTE</text:span><text:span text:style-name="T108">P kryptyse, prašydama pagal jų veiklos kryptis rekomenduoti atstovus į darbo grupes.<text:s/></text:span></text:p>
      <text:p text:style-name="P109"><text:span text:style-name="T110">7</text:span><text:span text:style-name="T111">. Ministras turi teisę argumentuotai nepritarti rekomendacijoms.<text:s/></text:span></text:p>
      <text:p text:style-name="P112"/>
      <text:p text:style-name="P113"><text:span text:style-name="T114">II</text:span><text:span text:style-name="T115">.<text:s/></text:span><text:span text:style-name="T116">ATSTOVŲ SKYRIMAS IR ATŠAUKIMAS</text:span></text:p>
      <text:p text:style-name="P117"/>
      <text:p text:style-name="P118"><text:span text:style-name="T119">8</text:span><text:span text:style-name="T120">. Atstovais gali būti<text:s/></text:span><text:span text:style-name="T121">mokslininkai, taip pat kiti<text:s/></text:span><text:span text:style-name="T122">tyrėjai ir verslininkai, turintys kompetencijos MTEP srityje.</text:span></text:p>
      <text:p text:style-name="P123"><text:span text:style-name="T124">9</text:span><text:span text:style-name="T125">. Atstovas gali būti atšaukiamas Ministro sprendimu, jeigu:</text:span></text:p>
      <text:p text:style-name="P126"><text:span text:style-name="T127">9.1</text:span><text:span text:style-name="T128">. be objektyvių priežasčių praleidžia darbo grupės posėdžius;</text:span></text:p>
      <text:p text:style-name="P129">9.2. savo noru atsisako jam suteiktų įgaliojimų, apie tai<text:s/>raštu pranešdamas Ministerijai. Atstovas prašyme nurodo konkrečią datą, nuo kada atsisako jam suteiktų įgaliojimų. Ši data turi būti ne ankstesnė kaip 14 darbo dienų nuo prašymo padavimo dienos. Šis įspėjimo terminas netaikomas, kai atstovas atsisako jam suteiktų įgaliojimų dėl ligos ar kitų svarbių priežasčių;</text:p>
      <text:p text:style-name="P130">9.3.<text:s/><text:span text:style-name="T131">pasibaigia jo kadencija darbo grupėje;</text:span></text:p>
      <text:p text:style-name="P132"><text:span text:style-name="T133">9.4</text:span><text:span text:style-name="T134">. nevykdo Nuostatų 11 punkte nurodytų savo funkcijų;</text:span></text:p>
      <text:p text:style-name="P135"><text:span text:style-name="T136">9.5</text:span><text:span text:style-name="T137">. atsiranda kitų aplinkybių, dėl kurių atstovavimas tampa negalimu.</text:span></text:p>
      <text:p text:style-name="P138"><text:span text:style-name="T139">10</text:span><text:span text:style-name="T140">. Esant<text:s/></text:span><text:span text:style-name="T141">Nuostatų 9.1, 9.3, 9.4, ir 9.5 punktuose nurodytiems atvejams, LMT ir MITA (pagal Ministro priskirtas koordinavimo sritis) atitinkamai informuoja Ministeriją raštu ir pateikia siūlymus Ministrui dėl atstovo įgaliojimų panaikinimo.</text:span></text:p>
      <text:p text:style-name="P142"/>
      <text:p text:style-name="P143"><text:span text:style-name="T144">III</text:span><text:span text:style-name="T145">.<text:s/></text:span><text:span text:style-name="T146">ATSTOVŲ FUNKC</text:span><text:span text:style-name="T147">IJOS IR TEISĖS<text:s/></text:span></text:p>
      <text:p text:style-name="P148"/>
      <text:p text:style-name="P149"><text:span text:style-name="T150">11</text:span><text:span text:style-name="T151">. Atstovai:</text:span></text:p>
      <text:p text:style-name="P152"><text:span text:style-name="T153">11.1</text:span><text:span text:style-name="T154">. dalyvauja darbo grupių veikloje, pagal jiems suteiktus įgaliojimus atstovauja Lietuvos interesams MTEP srityje darbo grupių posėdžiuose ir juose pasisako;</text:span></text:p>
      <text:p text:style-name="P155"><text:span text:style-name="T156">11.2</text:span><text:span text:style-name="T157">.</text:span><text:span text:style-name="T158"><text:s/>teikia Ministerijai, LMT ar<text:s/></text:span><text:span text:style-name="T159">MITA (pagal Ministro</text:span><text:span text:style-name="T160"><text:s/>priskirtas koordinavimo sritis)<text:s/></text:span><text:span text:style-name="T161">ataskaitas apie dalyvavimą darbo grupės posėdžiuose</text:span><text:span text:style-name="T162">;</text:span></text:p>
      <text:p text:style-name="P163"><text:span text:style-name="T164">11.3</text:span><text:span text:style-name="T165">. analizuoja, kaupia ir pateikia Ministerijai,<text:s/></text:span><text:span text:style-name="T166">LMT ar<text:s/></text:span><text:span text:style-name="T167">MITA (pagal Ministro priskirtas koordinavimo sritis) darbo grupių veiklos informaciją;</text:span></text:p>
      <text:p text:style-name="P168"><text:span text:style-name="T169">11.4</text:span><text:span text:style-name="T170">. teikia<text:s/></text:span><text:span text:style-name="T171">Ministerijai, o esant poreikiui – LMT ir MITA (pagal Ministro priskirtas koordinavimo sritis), siūlymus dėl Lietuvos MTEP politikos formavimo darbo grupių veiklos srityse bei, Ministerijai paprašius, teikia siūlymus dėl Lietuvos Respublikos pozicijos ES te</text:span><text:span text:style-name="T172">isės aktams ir kitiems ES dokumentams parengti;</text:span></text:p>
      <text:p text:style-name="P173"><text:span text:style-name="T174">11.5</text:span><text:span text:style-name="T175">. pagal poreikį, bet ne rečiau kaip kartą per kalendorinius metus, LMT ar MITA (pagal Ministro priskirtas koordinavimo sritis) pristato atitinkamos darbo grupės veiklą ir šios veiklos rezultatus, teik</text:span><text:span text:style-name="T176">ia informaciją, reikalingą viešinimui, dalyvauja bei daro pranešimus kituose renginiuose pagal jiems suteiktus įgaliojimus;</text:span></text:p>
      <text:p text:style-name="P177"><text:span text:style-name="T178">11.6</text:span><text:span text:style-name="T179">. populiarina atitinkamos darbo grupės veiklos sritį Lietuvoje;</text:span></text:p>
      <text:p text:style-name="P180"><text:span text:style-name="T181">11.7</text:span><text:span text:style-name="T182">. Ministrui paprašius, pristato savo veiklos darbo g</text:span><text:span text:style-name="T183">rupėse rezultatus;</text:span></text:p>
      <text:p text:style-name="P184"><text:span text:style-name="T185">11.8</text:span><text:span text:style-name="T186">. dalyvauja informaciniuose ir (arba) mokymo renginiuose, susijusiuose su atstovaujama MTEP sritimi;</text:span></text:p>
      <text:p text:style-name="P187"><text:span text:style-name="T188">11.9</text:span><text:span text:style-name="T189">. bendradarbiauja su kitais Lietuvos atstovais atstovaujamoje darbo grupėje;</text:span></text:p>
      <text:p text:style-name="P190"><text:span text:style-name="T191">11.10</text:span><text:span text:style-name="T192">. atlieka kitas įstatymų ir kitų t</text:span><text:span text:style-name="T193">eisės aktų pavestas funkcijas.</text:span></text:p>
      <text:p text:style-name="P194"><text:span text:style-name="T195">12</text:span><text:span text:style-name="T196">. Atstovai turi teisę:</text:span></text:p>
      <text:p text:style-name="P197"><text:span text:style-name="T198">12.1</text:span><text:span text:style-name="T199">. teikti pasiūlymus Ministrui dėl Nuostatų tobulinimo;</text:span></text:p>
      <text:p text:style-name="P200"><text:span text:style-name="T201">12.2</text:span><text:span text:style-name="T202">.<text:s/></text:span><text:span text:style-name="T203">išsakyti nuomonę jį delegavusioms institucijoms apie darbo grupės veiklą</text:span><text:span text:style-name="T204">;</text:span></text:p>
      <text:p text:style-name="P205"><text:span text:style-name="T206">12.3</text:span><text:span text:style-name="T207">. gauti reikiamą informaciją, susijusią s</text:span><text:span text:style-name="T208">u atliekamų funkcijų vykdymu.</text:span></text:p>
      <text:p text:style-name="P209"/>
      <text:p text:style-name="P210"><text:span text:style-name="T211">iV</text:span><text:span text:style-name="T212">.<text:s/></text:span><text:span text:style-name="T213">ATSTOVŲ VEIKLOS FINANSAVIMAS</text:span></text:p>
      <text:p text:style-name="P214"/>
      <text:p text:style-name="P215"><text:span text:style-name="T216">13</text:span><text:span text:style-name="T217">. Atstovų, kurių veiklą Ministras priskyrė LMT ir MITA koordinavimo sričiai, darbas bei dalyvavimo darbo grupėse išlaidos apmokamos iš MITA ir LMT asignavimų. LMT ar MITA (pagal</text:span><text:span text:style-name="T218"><text:s/>Ministro priskirtas koordinavimo sritis) sudaro trišalę sutartį su atstovu ir institucija, kurioje dirba atstovas.</text:span></text:p>
      <text:p text:style-name="P219"><text:span text:style-name="T220">14</text:span><text:span text:style-name="T221">. Esant Nuostatų 6 punkte nurodytiems atvejams, atstovų veikla apmokama iš<text:s/></text:span><text:span text:style-name="T222">Ministerijos</text:span><text:span text:style-name="T223"><text:s/>asignavimų. Ministerija sudaro sutartį su institucija, kurioje dirba atstovas.</text:span></text:p>
      <text:p text:style-name="P224"><text:span text:style-name="T225">15</text:span><text:span text:style-name="T226">. Atstovų veikla finansuojama vadovaujantis šiomis nuostatomis:</text:span></text:p>
      <text:p text:style-name="P227"><text:span text:style-name="T228">15.1</text:span><text:span text:style-name="T229">.<text:s/></text:span><text:span text:style-name="T230">lėšos atstovo veiklai užtikrinti, bet ne daugiau kaip 1303,29 Eur vienam darbo grupės posėdžiui. Š</text:span><text:span text:style-name="T231">ias lėšas sudaro</text:span><text:span text:style-name="T232">:</text:span></text:p>
      <text:p text:style-name="P233"><text:span text:style-name="T234">15.1.1</text:span><text:span text:style-name="T235">. kelionės išlaidos;</text:span></text:p>
      <text:p text:style-name="P236"><text:span text:style-name="T237">15.1.2</text:span><text:span text:style-name="T238">. vietos transporto išlaidos;</text:span></text:p>
      <text:p text:style-name="P239"><text:span text:style-name="T240">15.1.3</text:span><text:span text:style-name="T241">. gyvenamojo ploto nuomos išlaidos;</text:span></text:p>
      <text:p text:style-name="P242"><text:span text:style-name="T243">15.1.4</text:span><text:span text:style-name="T244">. institucijos, kurioje dirba atstovas, išlaidos, susijusios su jo dienpinigių kompensavimu;</text:span></text:p>
      <text:p text:style-name="P245"><text:span text:style-name="T246">15.1.5. atstovo da</text:span><text:span text:style-name="T247">rbo, skirto pasiruošti ir dalyvauti darbo grupės posėdyje, išlaidos, ne didesnės kaip 0,6 pareiginės algos bazinio dydžio;</text:span><text:s/></text:p>
      <text:p text:style-name="P248">Punkto pakeitimai:</text:p>
      <text:p text:style-name="P249"><text:span text:style-name="T250">Nr.<text:s/></text:span><text:a xlink:href="https://www.e-tar.lt/portal/legalAct.html?documentId=4b6092b0e62811e7acd7ea182930b17f" office:target-frame-name="_top" xlink:show="replace"><text:span text:style-name="T251">V-1055</text:span></text:a><text:span text:style-name="T252">, 201</text:span><text:span text:style-name="T253">7-12-21, paskelbta TAR 2017-12-22, i. k. 2017-20683</text:span></text:p>
      <text:p text:style-name="Normal"/>
      <text:p text:style-name="P254">Punkto pakeitimai:</text:p>
      <text:p text:style-name="P255"><text:span text:style-name="T256">Nr.<text:s/></text:span><text:a xlink:href="https://www.e-tar.lt/portal/legalAct.html?documentId=9c604570193a11e4b542dec0b12e28b0" office:target-frame-name="_top" xlink:show="replace"><text:span text:style-name="T257">V-697</text:span></text:a><text:span text:style-name="T258">, 2014-07-31, paskelbta TAR 2014-08-01, i. k. 2014-10790</text:span></text:p>
      <text:p text:style-name="Normal"/>
      <text:p text:style-name="P259"><text:span text:style-name="T260">15.2</text:span><text:span text:style-name="T261">. tais at</text:span><text:span text:style-name="T262">vejais, kai atstovo veiklos išlaidas visiškai arba iš dalies kompensuoja darbo grupių organizatoriai, sutartį sudariusi institucija, kurioje dirba atstovas, turi:</text:span></text:p>
      <text:p text:style-name="P263"><text:span text:style-name="T264">15.2.1</text:span><text:span text:style-name="T265">. naudoti darbo grupių organizatorių institucijai pervedamas lėšas, skirtas atstovo v</text:span><text:span text:style-name="T266">eiklos išlaidoms padengti, tik sutarčiai vykdyti;</text:span></text:p>
      <text:p text:style-name="P267"><text:span text:style-name="T268">15.2.2</text:span><text:span text:style-name="T269">. nenaudoti LMT, MITA ar Ministerijos pagal sutartį pervestų lėšų, skirtų atstovo veiklai vykdyti, jei turi lėšų, nurodytų šių nuostatų 15.2.1 punkte.</text:span></text:p>
      <text:p text:style-name="P270"><text:span text:style-name="T271">16</text:span><text:span text:style-name="T272">. Sutartį sudariusi institucija turi teikti ataskaitas už panaudotas lėšas LMT, MITA arba Ministerijai sutartyse nustatyta tvarka.<text:s/></text:span></text:p>
      <text:p text:style-name="P273">______________</text:p>
      <text:p text:style-name="P274"/>
      <text:p text:style-name="P275"/>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švietimo ir mokslo ministerija, Įsakymas</text:span></text:p>
      <text:p text:style-name="P285"><text:span text:style-name="T286">Nr.<text:s/></text:span><text:a xlink:href="https://www.e-tar.lt/portal/legalAct.html?documentId=9c604570193a11e4b542dec0b12e28b0" office:target-frame-name="_top" xlink:show="replace"><text:span text:style-name="T287">V-697</text:span></text:a><text:span text:style-name="T288">, 2014-07-31, paskelbta TAR 2014-08-01, i. k. 2014-10790</text:span></text:p>
      <text:p text:style-name="P289"><text:span text:style-name="T290">Dėl švietimo ir mokslo ministro 2014 m. vasario 6 d. įsakymo Nr. V-77 „Dėl Lietuvos atstovų delega</text:span><text:span text:style-name="T291">vimo į Europos Sąjungos ir kitas tarptautines darbo grupes, komitetus, komisijas, susijusias su moksliniais tyrimais ir eksperimentine (socialine, kultūrine) plėtra nuostatų patvirtinimo ir kai kurių švietimo ir mokslo ministro įsakymų pripažinimo netekusi</text:span><text:span text:style-name="T292">ais galios“ pakeitimo</text:span></text:p>
      <text:p text:style-name="P293"/>
      <text:p text:style-name="P294"><text:span text:style-name="T295">2.</text:span></text:p>
      <text:p text:style-name="P296"><text:span text:style-name="T297">Lietuvos Respublikos švietimo ir mokslo ministerija, Įsakymas</text:span></text:p>
      <text:p text:style-name="P298"><text:span text:style-name="T299">Nr.<text:s/></text:span><text:a xlink:href="https://www.e-tar.lt/portal/legalAct.html?documentId=4b6092b0e62811e7acd7ea182930b17f" office:target-frame-name="_top" xlink:show="replace"><text:span text:style-name="T300">V-1055</text:span></text:a><text:span text:style-name="T301">, 2017-12-21, paskelbta TAR 2017-12-22, i. k. 2017-20683</text:span></text:p>
      <text:p text:style-name="P302"><text:span text:style-name="T303">Dėl</text:span><text:span text:style-name="T304"><text:s/>švietimo ir mokslo ministro 2014 m. vasario 6 d. įsakymo Nr. V-77 „Dėl Lietuvos atstovų delegavimo į Europos Sąjungos ir kitas tarptautines darbo grupes, komitetus, komisijas, susijusias su moksliniais tyrimais ir eksperimentine<text:s/></text:span><text:soft-page-break/><text:span text:style-name="T305">(socialine, kultūrine) plė</text:span><text:span text:style-name="T306">tra, nuostatų patvirtinimo ir kai kurių švietimo ir mokslo ministro įsakymų pripažinimo netekusiais galios“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1798in" fo:margin-bottom="0.4902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1906s20140131.docx</dc:title>
    <meta:initial-creator>irlauk</meta:initial-creator>
    <dc:creator>adlibuser</dc:creator>
    <meta:creation-date>2022-06-29T04:52:00Z</meta:creation-date>
    <dc:date>2022-06-29T04:52:00Z</dc:date>
    <meta:print-date>2014-01-29T06:38: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8" meta:paragraph-count="76" meta:word-count="1293" meta:character-count="9958" meta:row-count="230" meta:non-whitespace-character-count="8741"/>
  </office:meta>
</office:document-meta>
</file>