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left" style:position="6.1458in"/>
        </style:tab-stops>
      </style:paragraph-properties>
      <style:text-properties style:font-size-complex="12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left" style:position="6.1458in"/>
        </style:tab-stops>
      </style:paragraph-properties>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fo:font-size="10pt" style:font-size-asian="10pt" fo:language="en" fo:country="US"/>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fo:text-indent="0.0493in"/>
      <style:text-properties fo:font-weight="bold" style:font-weight-asian="bold" style:font-weight-complex="bold" fo:color="#000000"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font-size="14pt" style:font-size-asian="14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2458in" fo:text-indent="0.375in"/>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fo:margin-right="0.2458in" fo:text-indent="0.375in"/>
      <style:text-properties fo:font-weight="bold" style:font-weight-asian="bold" style:font-weight-complex="bold" style:font-size-complex="12pt"/>
    </style:style>
    <style:style style:name="P29"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complex="Courier New"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style:text-properties fo:font-size="11pt" style:font-size-asian="11pt" style:font-size-complex="6pt"/>
    </style:style>
    <style:style style:name="P62" style:parent-style-name="Normal" style:family="paragraph">
      <style:paragraph-properties fo:text-align="center"/>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style>
    <style:style style:name="P69" style:parent-style-name="Normal" style:family="paragraph">
      <style:paragraph-properties fo:text-align="center"/>
      <style:text-properties fo:font-size="11pt" style:font-size-asian="11pt" style:font-size-complex="6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1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center"/>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indent="0.5in"/>
    </style:style>
    <style:style style:name="T126" style:parent-style-name="DefaultParagraphFont" style:family="text">
      <style:text-properties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break-before="page" fo:text-align="justify" fo:text-indent="0.2166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center"/>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27in"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text-indent="0.2166in"/>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fo:text-indent="0.5in"/>
      <style:text-properties style:font-name="TimesLT" fo:font-size="10pt" style:font-size-asian="10pt" fo:language="en" fo:country="US"/>
    </style:style>
    <style:style style:name="P265" style:parent-style-name="Normal" style:family="paragraph">
      <style:paragraph-properties fo:text-align="justify" fo:text-indent="0.2166in"/>
      <style:text-properties fo:color="#000000" style:font-size-complex="12pt"/>
    </style:style>
    <style:style style:name="P266" style:parent-style-name="Normal" style:family="paragraph">
      <style:paragraph-properties fo:margin-left="3.2638in">
        <style:tab-stops/>
      </style:paragraph-properties>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7-12-22</text:span></text:p>
      <text:p text:style-name="P10"/>
      <text:p text:style-name="P11"><text:span text:style-name="T12">Įsakymas paskelbtas: TAR 2014-02-07, i. k. 2014-01266</text:span></text:p>
      <text:p text:style-name="P13"/>
      <text:p text:style-name="P14"><text:s/></text:p>
      <text:p text:style-name="P15"/>
      <text:p text:style-name="P16"><text:span text:style-name="T17"><text:tab/></text:span></text:p>
      <text:p text:style-name="P18"/>
      <text:p text:style-name="P19"><text:span text:style-name="T2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21"/>
      <text:p text:style-name="P22"/>
      <text:p text:style-name="P23"/>
      <text:p text:style-name="P24"><text:span text:style-name="T25">LIETUVOS RESPUBLIKOS ŠVIETIMO IR MOKSLO MINISTRAS</text:span></text:p>
      <text:p text:style-name="P26"/>
      <text:p text:style-name="P27"/>
      <text:p text:style-name="P28">ĮSAKYMAS</text:p>
      <text:p text:style-name="P29">DĖL LIETUVOS ATSTOVŲ delegavimo į EUROPOS SĄJUNGOS IR KITAS TARPTAUTINES Darbo grupes, KOMITETUS, KOMISIJAS, Susijusias su moksliniais tyrimais ir eksperimentine (socialine, kultūrine) plėtra, nuostatų patvirtinimo ir kai kurių švietimo ir mokslo MINISTRO<text:s/>įsakymų pripažinimo netekusiais galios<text:s/></text:p>
      <text:p text:style-name="P30"/>
      <text:p text:style-name="P31">2014 m. vasario 6 d. Nr. V-77</text:p>
      <text:p text:style-name="P32">Vilnius</text:p>
      <text:p text:style-name="P33"/>
      <text:p text:style-name="P34"><text:span text:style-name="T35">Vadovaudamasis Lietuvos Respublikos švietimo ir mokslo ministerijos nuostatų, patvirtintų Lietuvos Respublikos Vyriausybės 1998 m. liepos 21 d. nutarimu Nr. 914 „Dėl Lietuvos<text:s/></text:span><text:span text:style-name="T36">Respublikos švietimo ir mokslo ministerijos nuostatų patvirtinimo“, 8.36 ir 8.46 punktais ir siekdamas užtikrinti sklandų atstovavimą Lietuvos interesams tarptautinėse darbo grupėse, komitetuose, komisijose, susijusiose su moksliniais tyrimais ir eksperime</text:span><text:span text:style-name="T37">ntine (socialine, kultūrine) plėtra:</text:span></text:p>
      <text:p text:style-name="P38"><text:span text:style-name="T39">1</text:span><text:span text:style-name="T40">. T v i r t i n u Lietuvos atstovų delegavimo į Europos Sąjungos ir kitas tarptautines darbo grupes, komitetus, komisijas, susijusias su moksliniais tyrimais ir eksperimentine (socialine, kultūrine) plėtra,<text:s/></text:span><text:span text:style-name="T41">nuostatus (pridedama).</text:span></text:p>
      <text:p text:style-name="P42"><text:span text:style-name="T43">2</text:span><text:span text:style-name="T44">. P r i p a ž į s t u netekusiais galios:</text:span></text:p>
      <text:p text:style-name="P45"><text:span text:style-name="T46">2.1</text:span><text:span text:style-name="T47">.<text:s/></text:span><text:span text:style-name="T48">Lietuvos Respublikos švietimo ir mokslo ministro 2005 m. birželio 15  d. įsakymą Nr. ISAK-1105 „Dėl Lietuvos atstovų delegavimo į Europos Sąjungos technologijų platformas nuostatų</text:span><text:span text:style-name="T49"><text:s/>patvirtinimo“ su visais pakeitimais;</text:span></text:p>
      <text:p text:style-name="P50"><text:span text:style-name="T51">2.2</text:span><text:span text:style-name="T52">. Lietuvos Respublikos švietimo ir mokslo ministro 2005 m. rugsėjo 20 d. įsakymą Nr. ISAK-1906 „Dėl Švietimo ir mokslo ministerijos atstovų delegavimo į Europos Sąjungos ir kitas tarptautines darbo grupes, komit</text:span><text:span text:style-name="T53">etus, komisijas, susijusias su moksliniais tyrimais ir plėtra bei aukštuoju mokslu, nuostatų patvirtinimo“</text:span><text:span text:style-name="T54"><text:s/>su visais pakeitimais ir papildymais.</text:span></text:p>
      <text:p text:style-name="P55"/>
      <text:p text:style-name="Normal"/>
      <text:p text:style-name="P56"><text:span text:style-name="T57">Švietimo ir mokslo ministras</text:span><text:span text:style-name="T58"><text:s/></text:span><text:span text:style-name="T59"><text:tab/></text:span><text:span text:style-name="T60">Dainius Pavalkis</text:span></text:p>
      <text:p text:style-name="P61"/>
      <text:p text:style-name="P62"/>
      <text:p text:style-name="P63"><text:span text:style-name="T64">PATVIRTINTA</text:span></text:p>
      <text:p text:style-name="P65"><text:span text:style-name="T66">Lietuvos Respublikos švietimo ir mokslo</text:span><text:span text:style-name="T67"><text:s/>ministro 2014 m. vasario 6 <text:s text:c="2"/>d. įsakymu Nr</text:span><text:span text:style-name="T68">. V-77</text:span></text:p>
      <text:p text:style-name="P69"/>
      <text:p text:style-name="P70"><text:span text:style-name="T71">LIETUVOS ATSTOVŲ DELEGAVIMO Į EUROPOS SĄJUNGOS IR KITAS TARPTAUTINES DARBO GRUPES, KOMITETUS, KOMISIJAS, SUSIJUSIAS SU MOKSLINIAIS TYRIMAIS IR EKSPERIMENTINE (socialine, kultūrine) PLĖTRA,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ietuvos atstovų delegavimo į Europos Sąjungos (toliau – ES) ir kitas tarptautines darbo grupes, komitetus, komisijas, susijusias su moksliniais tyrimais ir eksperimentine (socialine, kultūrine) plėtra (toliau – MTEP), nuosta</text:span><text:span text:style-name="T81">tai (toliau – Nuostatai) reglamentuoja atstovavimo ES ir kitose tarptautinėse darbo grupėse, komisijose, komitetuose, kurių veikla susijusi su MTEP (toliau – darbo grupės), suteikimo ir jų panaikinimo tvarką, atstovų funkcijas bei jų veiklos finansavimą.</text:span></text:p>
      <text:p text:style-name="P82"><text:span text:style-name="T83">2</text:span><text:span text:style-name="T84">. Šie Nuostatai netaikytini Ministerijos, Lietuvos mokslo tarybos<text:s/></text:span><text:span text:style-name="T85">(toliau – LMT)<text:s/></text:span><text:span text:style-name="T86">ir Mokslo, inovacijų ir technologijų agentūros (toliau – MITA) valstybės tarnautojams ir darbuotojams.<text:s/></text:span></text:p>
      <text:p text:style-name="P87"><text:span text:style-name="T88">3</text:span><text:span text:style-name="T89">. Lietuvos atstovai yra asmenys, oficialiai atstovaujantys Lie</text:span><text:span text:style-name="T90">tuvos interesams MTEP srityje Lietuvos Respublikos švietimo ir mokslo ministerijos (toliau – Ministerija) kompetencijos ribose (toliau – atstovai).</text:span></text:p>
      <text:p text:style-name="P91"><text:span text:style-name="T92">4</text:span><text:span text:style-name="T93">. Atstovus skiria ir atšaukia Lietuvos Respublikos švietimo ir mokslo ministras (toliau – Ministras) įs</text:span><text:span text:style-name="T94">akymu.</text:span></text:p>
      <text:p text:style-name="P95"><text:span text:style-name="T96">5</text:span><text:span text:style-name="T97">. Atstovus Ministrui rekomenduoja LMT ir<text:s/></text:span><text:span text:style-name="T98">MITA</text:span><text:span text:style-name="T99"><text:s/>(pagal Ministro priskirtas koordinavimo sritis).</text:span></text:p>
      <text:p text:style-name="P100"><text:span text:style-name="T101">6</text:span><text:span text:style-name="T102">. Kai atstovų veikla neapima LMT arba MITA Ministro priskirtų koordinavimo sričių, Ministerija kreipiasi į mokslo ir studijų institucijas, organ</text:span><text:span text:style-name="T103">izacijas, agentūras ar kitas institucijas, atsižvelgdama į jų MTEP veiklas ir (arba) jų mokslinį produktyvumą atitinkamose MTEP kryptyse, prašydama pagal jų veiklos kryptis rekomenduoti atstovus į darbo grupes.<text:s/></text:span></text:p>
      <text:p text:style-name="P104"><text:span text:style-name="T105">7</text:span><text:span text:style-name="T106">. Ministras turi teisę argumentuotai ne</text:span><text:span text:style-name="T107">pritarti rekomendacijoms.<text:s/></text:span></text:p>
      <text:p text:style-name="P108"/>
      <text:p text:style-name="P109"><text:span text:style-name="T110">II</text:span><text:span text:style-name="T111">.<text:s/></text:span><text:span text:style-name="T112">ATSTOVŲ SKYRIMAS IR ATŠAUKIMAS</text:span></text:p>
      <text:p text:style-name="P113"/>
      <text:p text:style-name="P114"><text:span text:style-name="T115">8</text:span><text:span text:style-name="T116">. Atstovais gali būti<text:s/></text:span><text:span text:style-name="T117">mokslininkai, taip pat kiti tyrėjai ir verslininkai, turintys kompetencijos MTEP srityje.</text:span></text:p>
      <text:p text:style-name="P118"><text:span text:style-name="T119">9</text:span><text:span text:style-name="T120">. Atstovas gali būti atšaukiamas Ministro sprendimu, jeigu:</text:span></text:p>
      <text:p text:style-name="P121"><text:span text:style-name="T122">9.1</text:span><text:span text:style-name="T123">. be objektyvių priežasčių praleidžia darbo grupės posėdžius;</text:span></text:p>
      <text:p text:style-name="P124">9.2. savo noru atsisako jam suteiktų įgaliojimų, apie tai raštu pranešdamas Ministerijai. Atstovas prašyme nurodo konkrečią datą, nuo kada atsisako jam suteiktų įgaliojimų. Ši data turi būti ne ankstesnė kaip 14 darbo dienų nuo prašymo padavimo dienos. Šis įspėjimo terminas netaikomas, kai atstovas atsisako jam suteiktų įgaliojimų dėl ligos ar kitų svarbių priežasčių;</text:p>
      <text:p text:style-name="P125">9.3.<text:s/><text:span text:style-name="T126">pasibaigia jo kadencija darbo grupėje;</text:span></text:p>
      <text:p text:style-name="P127"><text:span text:style-name="T128">9.4</text:span><text:span text:style-name="T129">. nevykdo Nuostatų<text:s/></text:span><text:span text:style-name="T130">11 punkte nurodytų savo funkcijų;</text:span></text:p>
      <text:p text:style-name="P131"><text:span text:style-name="T132">9.5</text:span><text:span text:style-name="T133">. atsiranda kitų aplinkybių, dėl kurių atstovavimas tampa negalimu.</text:span></text:p>
      <text:p text:style-name="P134"><text:span text:style-name="T135">10</text:span><text:span text:style-name="T136">. Esant Nuostatų 9.1, 9.3, 9.4, ir 9.5 punktuose nurodytiems atvejams, LMT ir MITA (pagal Ministro priskirtas koordinavimo sritis) atitinka</text:span><text:span text:style-name="T137">mai informuoja Ministeriją raštu ir pateikia siūlymus Ministrui dėl atstovo įgaliojimų panaikinimo.</text:span></text:p>
      <text:p text:style-name="P138"/>
      <text:p text:style-name="P139"/>
      <text:p text:style-name="P140"><text:span text:style-name="T141">III</text:span><text:span text:style-name="T142">.<text:s/></text:span><text:span text:style-name="T143">ATSTOVŲ FUNKCIJOS IR TEISĖS<text:s/></text:span></text:p>
      <text:p text:style-name="P144"/>
      <text:p text:style-name="P145"><text:span text:style-name="T146">11</text:span><text:span text:style-name="T147">. Atstovai:</text:span></text:p>
      <text:p text:style-name="P148"><text:span text:style-name="T149">11.1</text:span><text:span text:style-name="T150">. dalyvauja darbo grupių veikloje, pagal jiems suteiktus įgaliojimus atstovauja Lietuvos</text:span><text:span text:style-name="T151"><text:s/>interesams MTEP srityje darbo grupių posėdžiuose ir juose pasisako;</text:span></text:p>
      <text:p text:style-name="P152"><text:span text:style-name="T153">11.2</text:span><text:span text:style-name="T154">.</text:span><text:span text:style-name="T155"><text:s/>teikia Ministerijai, LMT ar<text:s/></text:span><text:span text:style-name="T156">MITA (pagal Ministro priskirtas koordinavimo sritis)<text:s/></text:span><text:span text:style-name="T157">ataskaitas apie dalyvavimą darbo grupės posėdžiuose</text:span><text:span text:style-name="T158">;</text:span></text:p>
      <text:p text:style-name="P159"><text:span text:style-name="T160">11.3</text:span><text:span text:style-name="T161">. analizuoja, kaupia ir pateikia Ministerijai,<text:s/></text:span><text:span text:style-name="T162">LMT ar<text:s/></text:span><text:span text:style-name="T163">MITA (pagal Ministro priskirtas koordinavimo sritis) darbo grupių veiklos informaciją;</text:span></text:p>
      <text:p text:style-name="P164"><text:span text:style-name="T165">11.4</text:span><text:span text:style-name="T166">. teikia Ministerijai, o esant poreikiui – LMT ir MITA (pagal Ministro priskirtas koordinavimo sritis), siū</text:span><text:span text:style-name="T167">lymus dėl Lietuvos MTEP politikos formavimo darbo grupių veiklos srityse bei, Ministerijai paprašius, teikia siūlymus dėl Lietuvos Respublikos pozicijos ES teisės aktams ir kitiems ES dokumentams parengti;</text:span></text:p>
      <text:p text:style-name="P168"><text:span text:style-name="T169">11.5</text:span><text:span text:style-name="T170">. pagal poreikį, bet ne rečiau kaip kartą<text:s/></text:span><text:span text:style-name="T171">per kalendorinius metus, LMT ar MITA (pagal Ministro priskirtas koordinavimo sritis) pristato atitinkamos darbo grupės veiklą ir šios veiklos rezultatus, teikia informaciją, reikalingą viešinimui, dalyvauja bei daro pranešimus kituose renginiuose pagal jie</text:span><text:span text:style-name="T172">ms suteiktus įgaliojimus;</text:span></text:p>
      <text:p text:style-name="P173"><text:span text:style-name="T174">11.6</text:span><text:span text:style-name="T175">. populiarina atitinkamos darbo grupės veiklos sritį Lietuvoje;</text:span></text:p>
      <text:p text:style-name="P176"><text:span text:style-name="T177">11.7</text:span><text:span text:style-name="T178">. Ministrui paprašius, pristato savo veiklos darbo grupėse rezultatus;</text:span></text:p>
      <text:p text:style-name="P179"><text:span text:style-name="T180">11.8</text:span><text:span text:style-name="T181">. dalyvauja informaciniuose ir (arba) mokymo renginiuose, susijusiuose<text:s/></text:span><text:span text:style-name="T182">su atstovaujama MTEP sritimi;</text:span></text:p>
      <text:p text:style-name="P183"><text:span text:style-name="T184">11.9</text:span><text:span text:style-name="T185">. bendradarbiauja su kitais Lietuvos atstovais atstovaujamoje darbo grupėje;</text:span></text:p>
      <text:p text:style-name="P186"><text:span text:style-name="T187">11.10</text:span><text:span text:style-name="T188">. atlieka kitas įstatymų ir kitų teisės aktų pavestas funkcijas.</text:span></text:p>
      <text:p text:style-name="P189"><text:span text:style-name="T190">12</text:span><text:span text:style-name="T191">. Atstovai turi teisę:</text:span></text:p>
      <text:p text:style-name="P192"><text:span text:style-name="T193">12.1</text:span><text:span text:style-name="T194">. teikti pasiūlymus Ministrui<text:s/></text:span><text:span text:style-name="T195">dėl Nuostatų tobulinimo;</text:span></text:p>
      <text:p text:style-name="P196"><text:span text:style-name="T197">12.2</text:span><text:span text:style-name="T198">.<text:s/></text:span><text:span text:style-name="T199">išsakyti nuomonę jį delegavusioms institucijoms apie darbo grupės veiklą</text:span><text:span text:style-name="T200">;</text:span></text:p>
      <text:p text:style-name="P201"><text:span text:style-name="T202">12.3</text:span><text:span text:style-name="T203">. gauti reikiamą informaciją, susijusią su atliekamų funkcijų vykdymu.</text:span></text:p>
      <text:p text:style-name="P204"/>
      <text:p text:style-name="P205"><text:span text:style-name="T206">iV</text:span><text:span text:style-name="T207">.<text:s/></text:span><text:span text:style-name="T208">ATSTOVŲ VEIKLOS FINANSAVIMAS</text:span></text:p>
      <text:p text:style-name="P209"/>
      <text:p text:style-name="P210"><text:span text:style-name="T211">13</text:span><text:span text:style-name="T212">. Atstovų, kurių ve</text:span><text:span text:style-name="T213">iklą Ministras priskyrė LMT ir MITA koordinavimo sričiai, darbas bei dalyvavimo darbo grupėse išlaidos apmokamos iš MITA ir LMT asignavimų. LMT ar MITA (pagal Ministro priskirtas koordinavimo sritis) sudaro trišalę sutartį su atstovu ir institucija, kurioj</text:span><text:span text:style-name="T214">e dirba atstovas.</text:span></text:p>
      <text:p text:style-name="P215"><text:span text:style-name="T216">14</text:span><text:span text:style-name="T217">. Esant Nuostatų 6 punkte nurodytiems atvejams, atstovų veikla apmokama iš<text:s/></text:span><text:span text:style-name="T218">Ministerijos</text:span><text:span text:style-name="T219"><text:s/>asignavimų. Ministerija sudaro sutartį su institucija, kurioje dirba atstovas.</text:span></text:p>
      <text:p text:style-name="P220"><text:span text:style-name="T221">15</text:span><text:span text:style-name="T222">. Atstovų veikla finansuojama vadovaujantis šiomis<text:s/></text:span><text:span text:style-name="T223">nuostatomis:</text:span></text:p>
      <text:p text:style-name="P224"><text:span text:style-name="T225">15.1</text:span><text:span text:style-name="T226">.<text:s/></text:span><text:span text:style-name="T227">lėšos atstovo veiklai užtikrinti, bet ne daugiau kaip 1303,29 Eur vienam darbo grupės posėdžiui. Šias lėšas sudaro</text:span><text:span text:style-name="T228">:</text:span></text:p>
      <text:p text:style-name="P229"><text:span text:style-name="T230">15.1.1</text:span><text:span text:style-name="T231">. kelionės išlaidos;</text:span></text:p>
      <text:p text:style-name="P232"><text:span text:style-name="T233">15.1.2</text:span><text:span text:style-name="T234">. vietos transporto išlaidos;</text:span></text:p>
      <text:p text:style-name="P235"><text:span text:style-name="T236">15.1.3</text:span><text:span text:style-name="T237">. gyvenamojo ploto nuomos išlaidos;</text:span></text:p>
      <text:p text:style-name="P238"><text:span text:style-name="T239">15</text:span><text:span text:style-name="T240">.1.4</text:span><text:span text:style-name="T241">. institucijos, kurioje dirba atstovas, išlaidos, susijusios su jo dienpinigių kompensavimu;</text:span></text:p>
      <text:p text:style-name="P242"><text:span text:style-name="T243">15.1.5</text:span><text:span text:style-name="T244">. atstovo darbo, skirto pasiruošti ir dalyvauti darbo grupės posėdyje, išlaidos, ne daugiau kaip 2 bazinius mėnesio algos dydžius;</text:span></text:p>
      <text:p text:style-name="P245">Punkto pakeitimai:</text:p>
      <text:p text:style-name="P246"><text:span text:style-name="T247">Nr.<text:s/></text:span><text:a xlink:href="https://www.e-tar.lt/portal/legalAct.html?documentId=9c604570193a11e4b542dec0b12e28b0" office:target-frame-name="_top" xlink:show="replace"><text:span text:style-name="T248">V-697</text:span></text:a><text:span text:style-name="T249">, 2014-07-31, paskelbta TAR 2014-08-01, i. k. 2014-10790</text:span></text:p>
      <text:p text:style-name="Normal"/>
      <text:p text:style-name="P250"><text:span text:style-name="T251">15.2</text:span><text:span text:style-name="T252">. tais atvejais, kai atstovo veiklos išlaidas visiškai arba iš dalies kompensu</text:span><text:span text:style-name="T253">oja darbo grupių organizatoriai, sutartį sudariusi institucija, kurioje dirba atstovas, turi:</text:span></text:p>
      <text:p text:style-name="P254"><text:span text:style-name="T255">15.2.1</text:span><text:span text:style-name="T256">. naudoti darbo grupių organizatorių institucijai pervedamas lėšas, skirtas atstovo veiklos išlaidoms padengti, tik sutarčiai vykdyti;</text:span></text:p>
      <text:p text:style-name="P257"><text:span text:style-name="T258">15.2.2</text:span><text:span text:style-name="T259">. nenaudo</text:span><text:span text:style-name="T260">ti LMT, MITA ar Ministerijos pagal sutartį pervestų lėšų, skirtų atstovo veiklai vykdyti, jei turi lėšų, nurodytų šių nuostatų 15.2.1 punkte.</text:span></text:p>
      <text:p text:style-name="P261"><text:span text:style-name="T262">16</text:span><text:span text:style-name="T263">. Sutartį sudariusi institucija turi teikti ataskaitas už panaudotas lėšas LMT, MITA arba Ministerijai sutartyse nustatyta tvarka.<text:s/></text:span></text:p>
      <text:p text:style-name="P264">______________</text:p>
      <text:p text:style-name="P265"/>
      <text:p text:style-name="P266"/>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švietimo ir mokslo ministerija, Įsakymas</text:span></text:p>
      <text:p text:style-name="P276"><text:span text:style-name="T277">Nr.<text:s/></text:span><text:a xlink:href="https://www.e-tar.lt/portal/legalAct.html?documentId=9c604570193a11e4b542dec0b12e28b0" office:target-frame-name="_top" xlink:show="replace"><text:span text:style-name="T278">V-697</text:span></text:a><text:span text:style-name="T279">, 2014-07-31, paskelbta TAR 2014-08-01, i. k. 2014-10790</text:span></text:p>
      <text:p text:style-name="P280"><text:span text:style-name="T281">Dėl švietimo ir mokslo ministro 2014 m. vasario 6 d. įsakymo Nr. V-77 „Dėl Lietuvos atstovų delega</text:span><text:span text:style-name="T282">vimo į Europos Sąjungos ir kitas tarptautines darbo grupes, komitetus, komisijas, susijusias su moksliniais tyrimais ir eksperimentine (socialine, kultūrine) plėtra nuostatų patvirtinimo ir kai kurių švietimo ir mokslo ministro įsakymų pripažinimo netekusi</text:span><text:span text:style-name="T283">ais galios“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798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1906s20140131.docx</dc:title>
    <meta:initial-creator>irlauk</meta:initial-creator>
    <dc:creator>adlibuser</dc:creator>
    <meta:creation-date>2017-12-29T08:38:00Z</meta:creation-date>
    <dc:date>2017-12-29T08:38:00Z</dc:date>
    <meta:print-date>2014-01-29T06:3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4" meta:paragraph-count="132" meta:word-count="1226" meta:character-count="9116" meta:row-count="334" meta:non-whitespace-character-count="8022"/>
  </office:meta>
</office:document-meta>
</file>