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name="TimesLT" fo:font-size="10pt" style:font-size-asian="10pt" fo:language="en" fo:country="US"/>
    </style:style>
    <style:style style:name="P28" style:parent-style-name="Normal" style:family="paragraph">
      <style:paragraph-properties fo:text-align="center"/>
      <style:text-properties style:font-name="TimesLT" fo:font-size="10pt" style:font-size-asian="10pt" fo:language="pt" fo:country="BR"/>
    </style:style>
    <style:style style:name="P29" style:parent-style-name="Normal" style:family="paragraph">
      <style:paragraph-properties fo:text-align="center"/>
      <style:text-properties fo:font-weight="bold" style:font-weight-asian="bold" style:font-size-complex="12pt" fo:language="pt" fo:country="B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9in"/>
      <style:text-properties style:font-size-complex="12pt"/>
    </style:style>
    <style:style style:name="P61" style:parent-style-name="Normal" style:family="paragraph">
      <style:paragraph-properties fo:text-align="justify" fo:text-indent="0.9in"/>
      <style:text-properties style:font-size-complex="12pt"/>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4.1347in" fo:margin-right="-0.075in" style:page-number="1">
        <style:tab-stops>
          <style:tab-stop style:type="left" style:position="2.3652in"/>
        </style:tab-stops>
      </style:paragraph-properties>
      <style:text-properties style:font-size-complex="12pt"/>
    </style:style>
    <style:style style:name="P73" style:parent-style-name="Normal" style:family="paragraph">
      <style:paragraph-properties fo:margin-left="4.1347in" fo:margin-right="-0.4055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4" style:parent-style-name="Normal" style:family="paragraph">
      <style:paragraph-properties fo:margin-left="4.1347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5" style:parent-style-name="Normal" style:family="paragraph">
      <style:paragraph-properties fo:text-align="end" fo:text-indent="0.4923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ab-stops>
          <style:tab-stop style:type="left" style:position="1.6534in"/>
          <style:tab-stop style:type="center" style:position="3.555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name="TimesLT"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fo:text-indent="0.4923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name="TimesLT" fo:font-size="10pt" style:font-size-asian="10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fo:font-size="10pt" style:font-size-asian="10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center" fo:text-indent="0.4923in"/>
    </style:style>
    <style:style style:name="P123" style:parent-style-name="Normal" style:family="paragraph">
      <style:paragraph-properties fo:text-align="center" fo:text-indent="0.4923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5909in"/>
        </style:tab-stops>
      </style:paragraph-properties>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text-transform="uppercase"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4923in"/>
        </style:tab-stops>
      </style:paragraph-properties>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complex="Tahoma" style:font-size-complex="12pt" style:language-asian="lt" style:country-asian="LT"/>
    </style:style>
    <style:style style:name="T216" style:parent-style-name="DefaultParagraphFont" style:family="text">
      <style:text-properties style:font-name-complex="Tahoma"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center"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9in"/>
      <style:text-properties fo:font-weight="bold" style:font-weight-asian="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style:tab-stops>
          <style:tab-stop style:type="left" style:position="0.5909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01-01:</text:span></text:p>
      <text:p text:style-name="P10"><text:span text:style-name="T11">Lietuvos Respublikos socialinės apsaugos ir darbo ministerija, Įsakymas</text:span></text:p>
      <text:p text:style-name="P12"><text:span text:style-name="T13">Nr.<text:s/></text:span><text:a xlink:href="https://www.e-tar.lt/portal/legalAct.html?documentId=3b7272509d9811eea5a28c81c82193a8" office:target-frame-name="_top" xlink:show="replace"><text:span text:style-name="T14">A1-855</text:span></text:a><text:span text:style-name="T15">, 2023-12-18, paskelbta TAR 2023-12-18,</text:span><text:span text:style-name="T16"><text:s/>i. k. 2023-24420</text:span></text:p>
      <text:p text:style-name="P17"><text:span text:style-name="T18">Dėl kai kurių Lietuvos Respublikos socialinės apsaugos ir darbo ministro įsakymų pripažinimo netekusiais galios</text:span></text:p>
      <text:p text:style-name="P19"/>
      <text:p text:style-name="P20"><text:span text:style-name="T21">Suvestinė redakcija nuo 2021-07-01 iki 2023-12-31</text:span></text:p>
      <text:p text:style-name="P22"/>
      <text:p text:style-name="P23"><text:span text:style-name="T24">Įsakymas paskelbtas: TAR 2018-10-15, i. k. 2018-16169</text:span></text:p>
      <text:p text:style-name="P25"/>
      <text:p text:style-name="P26"><text:span text:style-name="T2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8"/>
      <text:p text:style-name="P29">LIETUVOS RESPUBLIKOS</text:p>
      <text:p text:style-name="P30"><text:span text:style-name="T31">SOCIALINĖS APSAUGOS IR DARBO MINISTRAS</text:span></text:p>
      <text:p text:style-name="P32"/>
      <text:p text:style-name="P33">ĮSAKYMAS</text:p>
      <text:p text:style-name="P34">DĖL SPECIALIŲJŲ POREIKIŲ LYGIO NUSTATYMO ASMENIMS, SUKAKUSIEMS SENATVĖS PENSIJOS AMŽIŲ, TVARKOS APRAŠO PATVIRTINIMO <text:s/></text:p>
      <text:p text:style-name="P35"/>
      <text:p text:style-name="P36">2018 m. spalio 12 d. Nr. A1-563</text:p>
      <text:p text:style-name="P37">Vilnius</text:p>
      <text:p text:style-name="P38"/>
      <text:p text:style-name="P39"/>
      <text:p text:style-name="P40"><text:span text:style-name="T41">Vadovaudamasis Lietuvos Respublikos<text:s/></text:span><text:span text:style-name="T42">neįgaliųjų socialinės integracijos įstatymo 20</text:span><text:span text:style-name="T43">1<text:s/></text:span><text:span text:style-name="T44">straipsnio 11 dalimi:</text:span></text:p>
      <text:p text:style-name="P45"><text:span text:style-name="T46">1</text:span><text:span text:style-name="T47">. T v i r t i n u Specialiųjų poreikių lygio nustatymo asmenims, sukakusiems senatvės pensijos amžių, tvarkos aprašą (pridedama).</text:span></text:p>
      <text:p text:style-name="P48"><text:span text:style-name="T49">2</text:span><text:span text:style-name="T50">. P r i p a ž į s t u netekusiu galios Lietuvo</text:span><text:span text:style-name="T51">s Respublikos socialinės apsaugos ir darbo ministro 2007 m. lapkričio 16 d. įsakymą Nr. A1-316 „Dėl Specialiųjų poreikių nustatymo ir jų tenkinimo sąlygų bei taisyklių patvirtinimo“ su visais pakeitimais ir papildymais.</text:span></text:p>
      <text:p text:style-name="P52"><text:span text:style-name="T53">3</text:span><text:span text:style-name="T54">. P a v e d u įsakymo vykdymo k</text:span><text:span text:style-name="T55">ontrolę viceministrui pagal veiklos sritį.</text:span></text:p>
      <text:p text:style-name="P56"><text:span text:style-name="T57">4</text:span><text:span text:style-name="T58">. Šis įsakymas įsigalioja 2019 m. sausio 1 d.</text:span></text:p>
      <text:p text:style-name="P59"/>
      <text:p text:style-name="P60"/>
      <text:p text:style-name="P61"/>
      <text:p text:style-name="P62"><text:span text:style-name="T63">Socialinės apsaugos ir darbo ministras</text:span><text:span text:style-name="T64"><text:tab/>Linas Kukuraitis</text:span></text:p>
      <text:soft-page-break/>
      <text:p text:style-name="P65">PATVIRTINTA</text:p>
      <text:p text:style-name="P73">Lietuvos Respublikos socialinės<text:line-break/>apsaugos ir darbo ministro<text:s/></text:p>
      <text:p text:style-name="P74">2018 m. spalio 12 d. įsakymu Nr. A1-563</text:p>
      <text:p text:style-name="P75"/>
      <text:p text:style-name="P76"><text:span text:style-name="T77">SPECIALIŲJŲ POREIKIŲ LYGIO NUSTATYMO ASMENIMS, SUKAKUSIEMS SENATVĖS PENSIJOS AMŽIŲ, TVARKOS APRAŠAS</text:span></text:p>
      <text:p text:style-name="P78"/>
      <text:p text:style-name="P79"><text:span text:style-name="T80">I</text:span><text:span text:style-name="T81"><text:s/>SKYRIUS</text:span></text:p>
      <text:p text:style-name="P82"><text:span text:style-name="T83">BENDROSIOS</text:span><text:span text:style-name="T84"><text:s/>NUOSTATOS</text:span></text:p>
      <text:p text:style-name="P85"/>
      <text:p text:style-name="P86"><text:span text:style-name="T87">1</text:span><text:span text:style-name="T88">. Specialiųjų poreikių lygio nustatymo asmenims, sukakusiems senatvės pensijos amžių, tvarkos aprašas (toliau – Aprašas) nustato asmenims, sukakusiems senatvės pensijos amžių (toliau – asmenys), specialiųjų poreikių lygio nustatymo tvarką.</text:span></text:p>
      <text:p text:style-name="P89"><text:span text:style-name="T90">2</text:span><text:span text:style-name="T91">. Apraše vartojamos sąvokos suprantamos taip, kaip jos apibrėžtos Lietuvos Respublikos neįgaliųjų socialinės integracijos įstatyme.</text:span></text:p>
      <text:p text:style-name="P92"/>
      <text:p text:style-name="P93"><text:span text:style-name="T94">II</text:span><text:span text:style-name="T95"><text:s/>SKYRIUS</text:span></text:p>
      <text:p text:style-name="P96"><text:span text:style-name="T97">SPECIALIŲJŲ POREIKIŲ LYGIO NUSTATYMAS</text:span></text:p>
      <text:p text:style-name="P98"/>
      <text:p text:style-name="P99"><text:span text:style-name="T100">3</text:span><text:span text:style-name="T101">. Specialiųjų poreikių lygį nustato Neįgalumo ir darbing</text:span><text:span text:style-name="T102">umo nustatymo tarnyba prie Socialinės apsaugos ir darbo ministerijos (toliau – NDNT) vadovaudamasi Neįgaliųjų socialinės integracijos įstatymo 20</text:span><text:span text:style-name="T103">1</text:span><text:span text:style-name="T104"><text:s/>straipsnio 10 dalies nuostatomis.</text:span></text:p>
      <text:p text:style-name="P105"><text:span text:style-name="T106">4</text:span><text:span text:style-name="T107">.<text:s/></text:span><text:span text:style-name="T108">Priėmus sprendimą dėl<text:s/></text:span><text:span text:style-name="T109">specialių poreikių nustatymo pagal<text:s/></text:span><text:span text:style-name="T110">S</text:span><text:span text:style-name="T111">pecialiojo</text:span><text:span text:style-name="T112"><text:s/>nuolatinės slaugos, specialiojo nuolatinės priežiūros (pagalbos), specialiojo lengvojo automobilio įsigijimo ir jo techninio pritaikymo išlaidų kompensacijos poreikių nustatymo</text:span><text:span text:style-name="T113"><text:s/></text:span><text:span text:style-name="T114">tvarkos aprašą, tvirtinamą<text:s/></text:span><text:span text:style-name="T115">socialinės apsaugos ir darbo ministro ir sveikatos<text:s/></text:span><text:span text:style-name="T116">apsaugos ministro</text:span><text:span text:style-name="T117">,<text:s/></text:span><text:span text:style-name="T118">kartu priimamas sprendimas dėl specialiųjų poreikių lygio nustatymo.</text:span><text:span text:style-name="T119"><text:s/></text:span><text:span text:style-name="T120">NDNT teritorinis skyrius, priėmęs sprendimą dėl specialiųjų poreikių lygio nustatymo, ne vėliau kaip per 3 darbo dienas nuo sprendimo dėl specialiųjų poreikių lygio nus</text:span><text:span text:style-name="T121">tatymo priėmimo dienos raštu informuoja asmenį apie priimtą sprendimą, išrašo ir išduoda (išsiunčia) NDNT direktoriaus įsakymu patvirtintos formos neįgaliojo pažymėjimą.<text:s/></text:span></text:p>
      <text:p text:style-name="P122"/>
      <text:p text:style-name="P123"><text:span text:style-name="T124">III</text:span><text:span text:style-name="T125"><text:s/>SKYRIUS</text:span></text:p>
      <text:p text:style-name="P126"><text:span text:style-name="T127">SPECIALIŲJŲ POREIKIŲ LYGIO NUSTATYMO TERMINAI IR PAKARTOTINIS<text:s/></text:span><text:span text:style-name="T128">NUSTATYMAS</text:span></text:p>
      <text:p text:style-name="P129"/>
      <text:p text:style-name="P130"><text:span text:style-name="T131">5</text:span><text:span text:style-name="T132">. Specialiųjų poreikių lygis nustatomas Neįgaliųjų socialinės integracijos įstatymo 20</text:span><text:span text:style-name="T133">1<text:s/></text:span><text:span text:style-name="T134">straipsnio 7 dalyje nurodytais terminais.</text:span></text:p>
      <text:p text:style-name="P135"><text:span text:style-name="T136">6</text:span><text:span text:style-name="T137">. Specialiųjų poreikių lygis nustatomas pakartotinai:</text:span></text:p>
      <text:p text:style-name="P138"><text:span text:style-name="T139">6.1</text:span><text:span text:style-name="T140">. pakartotinai nustačius specialiuosius<text:s/></text:span><text:span text:style-name="T141">poreikius;</text:span></text:p>
      <text:p text:style-name="P142"><text:span text:style-name="T143">6.2</text:span><text:span text:style-name="T144">. jeigu atlikus NDNT teritorinių skyrių priimtų sprendimų dėl specialiųjų poreikių ir specialiųjų poreikių lygio nustatymo patikrinimą paaiškėja, kad sprendimas dėl specialiųjų poreikių lygio priimtas nepagrįstai.</text:span></text:p>
      <text:p text:style-name="P145"><text:span text:style-name="T146">7</text:span><text:span text:style-name="T147">. Priėmus sprendi</text:span><text:span text:style-name="T148">mą dėl<text:s/></text:span><text:span text:style-name="T149">specialių poreikių nustatymo pagal<text:s/></text:span><text:span text:style-name="T150">S</text:span><text:span text:style-name="T151">pecialiojo nuolatinės slaugos, specialiojo nuolatinės priežiūros (pagalbos), specialiojo lengvojo automobilio įsigijimo ir jo techninio pritaikymo išlaidų kompensacijos poreikių nustatymo</text:span><text:span text:style-name="T152"><text:s/></text:span><text:span text:style-name="T153">tvarkos aprašą, tvirtinam</text:span><text:span text:style-name="T154">ą<text:s/></text:span><text:span text:style-name="T155">socialinės apsaugos ir darbo ministro ir sveikatos apsaugos ministro</text:span><text:span text:style-name="T156">,<text:s/></text:span><text:span text:style-name="T157">kartu priimamas sprendimas dėl specialiųjų poreikių lygio nustatymo.<text:s/></text:span><text:span text:style-name="T158">NDNT teritorinis skyrius, priėmęs sprendimą dėl specialiųjų poreikių lygio pakartotino nustatymo, ne vėliau kaip pe</text:span><text:span text:style-name="T159">r</text:span><text:span text:style-name="T160"><text:line-break/>3 darbo dienas nuo sprendimo dėl specialiųjų poreikių lygio pakartotino nustatymo priėmimo dienos raštu informuoja asmenį apie priimtą sprendimą, išrašo ir išduoda (išsiunčia) NDNT direktoriaus įsakymu patvirtintos formos neįgaliojo pažymėjimą.</text:span></text:p>
      <text:p text:style-name="P161"/>
      <text:p text:style-name="P162"><text:span text:style-name="T163">IV</text:span><text:span text:style-name="T164"><text:s/>SKYRIUS</text:span></text:p>
      <text:p text:style-name="P165"><text:span text:style-name="T166">SPECIALIŲJŲ POREIKIŲ LYGIO NUSTATYMO ATVEJAI ASMENIMS, KURIEMS IKI SENATVĖS PENSIJOS AMŽIAUS BUVO NUSTATYTAS DARBINGUMO LYGIS</text:span></text:p>
      <text:p text:style-name="P167"/>
      <text:p text:style-name="P168"><text:span text:style-name="T169">8</text:span><text:span text:style-name="T170">. Asmeniui, kuriam iki senatvės pensijos amžiaus buvo nustatytas darbingumo lygis, nustatomas neterminuotas special</text:span><text:span text:style-name="T171">iųjų poreikių lygis:</text:span></text:p>
      <text:p text:style-name="P172"><text:span text:style-name="T173">8.1</text:span><text:span text:style-name="T174">. esant 0–30 proc. darbingumo lygiui, nustatomas didelių specialiųjų poreikių lygis;</text:span></text:p>
      <text:p text:style-name="P175"><text:span text:style-name="T176">8.2</text:span><text:span text:style-name="T177">. esant 35–55 proc. darbingumo lygiui, nustatomas vidutinių specialiųjų poreikių lygis.</text:span></text:p>
      <text:p text:style-name="P178"><text:span text:style-name="T179">9</text:span><text:span text:style-name="T180">. Asmuo, kuriam iki senatvės pensijos amžia</text:span><text:span text:style-name="T181">us buvo nustatytas darbingumo lygis, pateikia NDNT teritoriniam skyriui šiuos dokumentus:</text:span></text:p>
      <text:p text:style-name="P182"><text:span text:style-name="T183">9.1</text:span><text:span text:style-name="T184">. prašymą nustatyti specialiųjų poreikių lygį (toliau – prašymas). Jeigu asmuo dėl sveikatos būklės negali pats parašyti ir (ar) pasirašyti prašymo, prašymą gali</text:span><text:span text:style-name="T185"><text:s/>parašyti ir pasirašyti asmens tėvai (įtėviai), sutuoktinis, pilnamečiai vaikai, globėjas (rūpintojas) arba įgaliotas atstovas, arba asmeniui atstovaujantis gyvenamosios vietos savivaldybės socialinis darbuotojas, arba socialinės globos įstaigos, kurioje a</text:span><text:span text:style-name="T186">smuo gyvena, socialinis darbuotojas;</text:span></text:p>
      <text:p text:style-name="P187"><text:span text:style-name="T188">9.2</text:span><text:span text:style-name="T189">. asmens tapatybę patvirtinantį dokumentą (</text:span><text:span text:style-name="T190">siunčiant prašymą registruotu paštu, turi būti pridedama asmens tapatybę patvirtinančio dokumento kopija, patvirtinta notaro, seniūno arba Lietuvos Respublikos konsulini</text:span><text:span text:style-name="T191">o pareigūno</text:span><text:span text:style-name="T192">), išskyrus atvejus, kai valstybinės elektroninės valdžios sistemoje teikiama tos rūšies elektroninė paslauga;</text:span></text:p>
      <text:p text:style-name="P193"><text:span text:style-name="T194">9.3</text:span><text:span text:style-name="T195">. asmens 3 x 4 cm dydžio nuotrauką. Nuotrauka, išskyrus jos dydį, turi atitikti Nuotraukų asmens dokumentams reikalavimus, patv</text:span><text:span text:style-name="T196">irtintus Lietuvos Respublikos vidaus reikalų ministro 2002 m. gruodžio 6 d. įsakymu Nr. 569 „Dėl Nuotraukų asmens dokumentams reikalavimų patvirtinimo“.</text:span></text:p>
      <text:p text:style-name="P197"><text:span text:style-name="T198">10</text:span><text:span text:style-name="T199">. Sprendimas dėl specialiųjų poreikių lygio Aprašo 8 punkte nurodytiems asmenims priimamas per<text:s/></text:span><text:span text:style-name="T200">5 darbo dienas nuo prašymo NDNT teritoriniame skyriuje gavimo dienos.<text:s/></text:span><text:span text:style-name="T201">NDNT teritorinis skyrius, priėmęs sprendimą dėl specialiųjų poreikių lygio nustatymo,</text:span><text:span text:style-name="T202"><text:s/></text:span><text:span text:style-name="T203">ne vėliau kaip per 3 darbo dienas nuo sprendimo priėmimo dienos raštu informuoja asmenį apie priimtą sprendimą, išrašo ir išduoda (išsiunčia) NDNT direktoriaus įsakymu patvirtintos formos neįgaliojo pažymėjimą.<text:s/></text:span><text:span text:style-name="T204">Specialiųjų poreikių lygio termino pradžia Ap</text:span><text:span text:style-name="T205">rašo 8 punkte nurodytiems asmenims yra senatvės pensijos amžiaus sukakties diena.<text:s/></text:span></text:p>
      <text:p text:style-name="P206"><text:span text:style-name="T207">11</text:span><text:span text:style-name="T208">. Jeigu asmuo, kuriam specialiųjų poreikių lygis buvo nustatytas Aprašo 8 punkte nustatyta tvarka, kreipiasi dėl specialiųjų poreikių nustatymo, jam specialiųjų poreik</text:span><text:span text:style-name="T209">ių lygis pakartotinai nenustatomas, išskyrus atvejus, kai nustatant specialiuosius poreikius gali būti nustatytas didesnis specialiųjų poreikių lygis. Nustačius didesnį specialiųjų poreikių lygį, jo terminas nustatomas vadovaujantis Aprašo 5 punkto nuostat</text:span><text:span text:style-name="T210">omis.</text:span></text:p>
      <text:p text:style-name="P211"><text:span text:style-name="T212">12</text:span><text:span text:style-name="T213">. Jei atstovaujamo asmens vardu kreipiasi asmens atstovas, jis prašyme turi nurodyti savo vardą, pavardę, gyvenamąją vietą ir pridėti atstovavimą patvirtinantį dokumentą, taip pat atstovaujamo asmens vardą, pavardę, gyvenamąją vietą ir pasirašy</text:span><text:span text:style-name="T214">ti prašymą.<text:s/></text:span><text:span text:style-name="T215">Prašymas gali būti teikiamas tiesiogiai NDNT teritoriniam skyriui, raštu, elektroniniu būdu. Elektroninėmis priemonėmis teikiamas prašymas turi būti pasirašytas saugiu pareiškėjo elektroniniu parašu arba pareiškėjo asmens tapatybė turi būti pat</text:span><text:span text:style-name="T216">virtinta kitais saugiais būdais (pvz., per elektroninę bankininkystę).</text:span><text:span text:style-name="T217"><text:s/></text:span></text:p>
      <text:p text:style-name="P218"/>
      <text:p text:style-name="P219"><text:span text:style-name="T220">V</text:span><text:span text:style-name="T221"><text:s/>SKYRIUS</text:span></text:p>
      <text:p text:style-name="P222"><text:span text:style-name="T223">ATSKIRI SPECIALIŲJŲ POREIKIŲ LYGIO NUSTATYMO ATVEJAI</text:span></text:p>
      <text:p text:style-name="P224"/>
      <text:p text:style-name="P225"><text:span text:style-name="T226">13</text:span><text:span text:style-name="T227">. Asmeniui, kuriam nustatyti specialieji poreikiai ir kuris dėl specialiųjų poreikių lygio nustatymo<text:s/></text:span><text:span text:style-name="T228">nesikreipė į savivaldybę iki 2018 m. gruodžio 31 d., gali būti nustatomi tokie specialiųjų poreikių lygiai:</text:span></text:p>
      <text:p text:style-name="P229"><text:span text:style-name="T230">13.1</text:span><text:span text:style-name="T231">. didelių specialiųjų poreikių lygis, kai nustatytas specialusis nuolatinės slaugos poreikis ar specialusis nuolatinės priežiūros (pagalbos) p</text:span><text:span text:style-name="T232">oreikis;</text:span></text:p>
      <text:p text:style-name="P233"><text:span text:style-name="T234">13.2</text:span><text:span text:style-name="T235">. vidutinių specialiųjų poreikių lygis, kai nustatytas specialusis lengvojo automobilio įsigijimo ir jo techninio pritaikymo išlaidų kompensacijos poreikis arba specialusis transporto išlaidų kompensacijos poreikis.</text:span><text:s/></text:p>
      <text:p text:style-name="P236">Papunkčio pakeitimai:</text:p>
      <text:p text:style-name="P237"><text:span text:style-name="T238">Nr.<text:s/></text:span><text:a xlink:href="https://www.e-tar.lt/portal/legalAct.html?documentId=ccdc4a80c1e611eba2bad9a0748ee64d" office:target-frame-name="_top" xlink:show="replace"><text:span text:style-name="T239">A1-403</text:span></text:a><text:span text:style-name="T240">, 2021-05-31, paskelbta TAR 2021-05-31, i. k. 2021-12156</text:span></text:p>
      <text:p text:style-name="Normal"/>
      <text:p text:style-name="P241"><text:span text:style-name="T242">13.3.</text:span><text:span text:style-name="T243"><text:s/>Neteko galios nuo 2021-07-01</text:span></text:p>
      <text:p text:style-name="P244">Papunkčio naikinimas:</text:p>
      <text:p text:style-name="P245"><text:span text:style-name="T246">Nr.<text:s/></text:span><text:a xlink:href="https://www.e-tar.lt/portal/legalAct.html?documentId=ccdc4a80c1e611eba2bad9a0748ee64d" office:target-frame-name="_top" xlink:show="replace"><text:span text:style-name="T247">A1-403</text:span></text:a><text:span text:style-name="T248">, 2021-05-31, paskelbta TAR 2021-05-31, i. k. 2021-12156</text:span></text:p>
      <text:p text:style-name="Normal"/>
      <text:p text:style-name="P249"><text:span text:style-name="T250">14</text:span><text:span text:style-name="T251">. Asmuo, nurodytas Aprašo 13 punkte, pateikia NDNT teritoriniam skyriui Aprašo 9 punkte<text:s/></text:span><text:span text:style-name="T252">nurodytus dokumentus.</text:span></text:p>
      <text:p text:style-name="P253"><text:span text:style-name="T254">15</text:span><text:span text:style-name="T255">. Sprendimas dėl specialiųjų poreikių lygio nustatymo Aprašo 13 punkte nurodytiems asmenims priimamas per 5 darbo dienas nuo prašymo gavimo NDNT teritoriniame skyriuje dienos.<text:s/></text:span><text:span text:style-name="T256">NDNT teritorinis skyrius, priėmęs sprendimą dėl spec</text:span><text:span text:style-name="T257">ialiųjų poreikių lygio nustatymo,</text:span><text:span text:style-name="T258"><text:s/></text:span><text:span text:style-name="T259">per 3 darbo dienas nuo jo priėmimo dienos raštu informuoja asmenį apie priimtą sprendimą, išrašo ir išduoda (išsiunčia) NDNT direktoriaus įsakymu patvirtintos formos neįgaliojo pažymėjimą. Nustatyto s</text:span><text:span text:style-name="T260">pecialiųjų poreikių ly</text:span><text:span text:style-name="T261">gio terminas sutampa su nustatytu specialiųjų poreikių terminu. Jeigu asmuo atitinka abu Aprašo 13.1 ir 13.2 papunkčiuose nurodytus lygius, jam nustatomas didelių specialiųjų poreikių lygis.</text:span><text:s/></text:p>
      <text:p text:style-name="P262">Punkto pakeitimai:</text:p>
      <text:p text:style-name="P263"><text:span text:style-name="T264">Nr.<text:s/></text:span><text:a xlink:href="https://www.e-tar.lt/portal/legalAct.html?documentId=ccdc4a80c1e611eba2bad9a0748ee64d" office:target-frame-name="_top" xlink:show="replace"><text:span text:style-name="T265">A1-403</text:span></text:a><text:span text:style-name="T266">, 2021-05-31, paskelbta TAR 2021-05-31, i. k. 2021-12156</text:span></text:p>
      <text:p text:style-name="Normal"/>
      <text:p text:style-name="P267"><text:span text:style-name="T268">16</text:span><text:span text:style-name="T269">. Jei asmuo, kuriam savivaldybėje iki 2018 m. gruodžio 31 d. specialiųjų poreikių lygis buvo nustatytas neterminuotai, kreipiasi<text:s/></text:span><text:span text:style-name="T270">dėl specialiųjų poreikių nustatymo į NDNT, jam specialiųjų poreikių lygis pakartotinai nenustatomas, išskyrus atvejus, kai nustatant specialiuosius poreikius gali būti nustatytas didesnių specialiųjų poreikių lygis. Nustačius didesnių specialiųjų poreikių<text:s/></text:span><text:span text:style-name="T271">lygį, jo terminas nustatomas vadovaujantis Aprašo 5 punkto nuostatomis.</text:span></text:p>
      <text:p text:style-name="P272"><text:span text:style-name="T273">17</text:span><text:span text:style-name="T274">.<text:s/></text:span>Asmenys, kuriems iki 2021 m. birželio 30 d. buvo nustatytas nedidelių specialiųjų poreikių lygis, NDNT teritorinio skyriaus sprendimu prilyginami asmenims, kuriems<text:s/><text:span text:style-name="T275">Neįgaliųjų s</text:span><text:span text:style-name="T276">ocialinės integracijos įstatymo</text:span><text:s/>nustatyta tvarka nustatytas vidutinių specialiųjų poreikių lygis, iki nustatyto<text:s/><text:span text:style-name="T277">nedidelių</text:span><text:span text:style-name="T278"><text:s/></text:span>specialiųjų poreikių lygio termino pabaigos.<text:s/></text:p>
      <text:p text:style-name="P279">Papildyta punktu:</text:p>
      <text:p text:style-name="P280"><text:span text:style-name="T281">Nr.<text:s/></text:span><text:a xlink:href="https://www.e-tar.lt/portal/legalAct.html?documentId=ccdc4a80c1e611eba2bad9a0748ee64d" office:target-frame-name="_top" xlink:show="replace"><text:span text:style-name="T282">A1-403</text:span></text:a><text:span text:style-name="T283">, 2021-05-31, paskelbta TAR 2021-05-31, i. k. 2021-12156</text:span></text:p>
      <text:p text:style-name="Normal"/>
      <text:p text:style-name="P284"><text:span text:style-name="T285">18</text:span><text:span text:style-name="T286">. Asmenys, nurodyti Aprašo 17 punkte, pateikia NDNT teritoriniam skyriui prašymą nustatytą</text:span><text:span text:style-name="T287"><text:s/>nedidelių specialiųjų poreikių lygį prilyginti<text:s/></text:span>vidutinių specialiųjų poreikių lygiui<text:span text:style-name="T288"><text:s/>ir Aprašo 9.2–9.3 papunkčiuose nurodytus dokumentus. Jeigu asmuo dėl sveikatos būklės pats negali parašyti ir (ar) pasirašyti prašymo, tai gali padaryti jo tėvai (įtėviai</text:span><text:span text:style-name="T289">), sutuoktinis, pilnamečiai vaikai, globėjas (rūpintojas) arba įgaliotas atstovas, arba jam atstovaujantis gyvenamosios vietos savivaldybės socialinis darbuotojas, arba socialinės globos įstaigos, kurioje jis gyvena, socialinis darbuotojas.</text:span><text:s/></text:p>
      <text:p text:style-name="P290">Papildyta<text:s/>punktu:</text:p>
      <text:p text:style-name="P291"><text:span text:style-name="T292">Nr.<text:s/></text:span><text:a xlink:href="https://www.e-tar.lt/portal/legalAct.html?documentId=ccdc4a80c1e611eba2bad9a0748ee64d" office:target-frame-name="_top" xlink:show="replace"><text:span text:style-name="T293">A1-403</text:span></text:a><text:span text:style-name="T294">, 2021-05-31, paskelbta TAR 2021-05-31, i. k. 2021-12156</text:span></text:p>
      <text:p text:style-name="Normal"/>
      <text:p text:style-name="P295"><text:span text:style-name="T296">19</text:span><text:span text:style-name="T297">. Sprendimas dėl Aprašo 17 punkte nurodytiems asmenims nustatyto nedidelių s</text:span><text:span text:style-name="T298">pecialiųjų poreikių lygio prilyginimo<text:s/></text:span>vidutinių specialiųjų poreikių lygiui<text:span text:style-name="T299"><text:s/>priimamas per 5 darbo dienas nuo prašymo gavimo NDNT teritoriniame skyriuje dienos.<text:s/></text:span><text:span text:style-name="T300">NDNT teritorinis skyrius, priėmęs sprendimą dėl<text:s/></text:span><text:span text:style-name="T301">nustatyto nedidelių specialiųjų poreikių lygio p</text:span><text:span text:style-name="T302">rilyginimo<text:s/></text:span>vidutinių specialiųjų poreikių lygiui<text:span text:style-name="T303">,</text:span><text:span text:style-name="T304"><text:s/></text:span><text:span text:style-name="T305">per 3 darbo dienas nuo jo priėmimo dienos raštu informuoja asmenį apie priimtą sprendimą, išrašo ir išduoda (išsiunčia) NDNT direktoriaus įsakymu patvirtintos formos neįgaliojo pažymėjimą. Anksčiau asmeniui</text:span><text:span text:style-name="T306"><text:s/>dėl nustatyto nedidelių specialiųjų poreikių lygio išduotas neįgaliojo pažymėjimas pripažįstamas negaliojančiu<text:s/></text:span><text:span text:style-name="T307">NDNT direktoriaus įsakymo nustatyta tvarka.</text:span><text:s/></text:p>
      <text:p text:style-name="P308">Papildyta punktu:</text:p>
      <text:p text:style-name="P309"><text:span text:style-name="T310">Nr.<text:s/></text:span><text:a xlink:href="https://www.e-tar.lt/portal/legalAct.html?documentId=ccdc4a80c1e611eba2bad9a0748ee64d" office:target-frame-name="_top" xlink:show="replace"><text:span text:style-name="T311">A1-403</text:span></text:a><text:span text:style-name="T312">, 2021-05-31, paskelbta TAR 2021-05-31, i. k. 2021-12156</text:span></text:p>
      <text:p text:style-name="Normal"/>
      <text:p text:style-name="P313"><text:span text:style-name="T314">20</text:span><text:span text:style-name="T315">. Jei atstovaujamo asmens vardu kreipiasi asmens atstovas, jis, teikdamas prašymą, turi vadovautis Aprašo 12 punkto nuostatomis.</text:span></text:p>
      <text:p text:style-name="P316"/>
      <text:p text:style-name="P317">Punkto numeracijos pakeitimas:</text:p>
      <text:p text:style-name="P318"><text:span text:style-name="T319">Nr.<text:s/></text:span><text:a xlink:href="https://www.e-tar.lt/portal/legalAct.html?documentId=ccdc4a80c1e611eba2bad9a0748ee64d" office:target-frame-name="_top" xlink:show="replace"><text:span text:style-name="T320">A1-403</text:span></text:a><text:span text:style-name="T321">, 2021-05-31, paskelbta TAR 2021-05-31, i. k. 2021-12156</text:span></text:p>
      <text:p text:style-name="Normal"/>
      <text:p text:style-name="P322">Papildyta skyriumi:</text:p>
      <text:p text:style-name="P323"><text:span text:style-name="T324">Nr.<text:s/></text:span><text:a xlink:href="https://www.e-tar.lt/portal/legalAct.html?documentId=2e5eb1a0246711e9bf1ef395f41d6fbc" office:target-frame-name="_top" xlink:show="replace"><text:span text:style-name="T325">A1-64</text:span></text:a><text:span text:style-name="T326">, 2019-01-30, paskelbta TAR 2019-01-30, i. k. 2019-01350</text:span></text:p>
      <text:p text:style-name="Normal"/>
      <text:p text:style-name="P327"><text:span text:style-name="T328">VI</text:span><text:span text:style-name="T329"><text:s/>SKYRIUS</text:span></text:p>
      <text:p text:style-name="P330"><text:span text:style-name="T331">BAIGIAMOSIOS NUOSTATOS</text:span></text:p>
      <text:p text:style-name="P332"/>
      <text:p text:style-name="P333"><text:span text:style-name="T334">21</text:span><text:span text:style-name="T335">. NDNT specialiųjų poreikių lygio nustatymo tikslu turi teisę prireikus iš savivaldybės gauti informaciją, duomenis<text:s/></text:span><text:span text:style-name="T336">(raštu), reikalingus jos funkcijoms atlikti, ir juos tvarkyti. NDNT prašo pateikti tik tuos duomenis ir tik tiek jų, kiek reikia teisinei prievolei vykdyti.</text:span></text:p>
      <text:p text:style-name="P337">Punkto numeracijos pakeitimas:</text:p>
      <text:p text:style-name="P338"><text:span text:style-name="T339">Nr.<text:s/></text:span><text:a xlink:href="https://www.e-tar.lt/portal/legalAct.html?documentId=ccdc4a80c1e611eba2bad9a0748ee64d" office:target-frame-name="_top" xlink:show="replace"><text:span text:style-name="T340">A1-403</text:span></text:a><text:span text:style-name="T341">, 2021-05-31, paskelbta TAR 2021-05-31, i. k. 2021-12156</text:span></text:p>
      <text:p text:style-name="Normal"/>
      <text:p text:style-name="P342"><text:span text:style-name="T343">22</text:span><text:span text:style-name="T344">. Asmens duomenys tvarkomi vadovaujantis 2016 m. balandžio 27 d. Europos Parlamento ir Tarybos reglamento (ES) 2016/679 dėl fizinių asmenų apsaugos<text:s/></text:span><text:span text:style-name="T345">tvarkant asmens duomenis ir dėl laisvo tokių duomenų judėjimo ir kuriuo panaikinama Direktyva 95/46/EB (Bendrasis duomenų apsaugos reglamentas) bei Lietuvos Respublikos asmens duomenų teisinės apsaugos įstatymo nuostatomis.</text:span><text:s/></text:p>
      <text:p text:style-name="P346">Punkto pakeitimai:</text:p>
      <text:p text:style-name="P347"><text:span text:style-name="T348">Nr.<text:s/></text:span><text:a xlink:href="https://www.e-tar.lt/portal/legalAct.html?documentId=ccdc4a80c1e611eba2bad9a0748ee64d" office:target-frame-name="_top" xlink:show="replace"><text:span text:style-name="T349">A1-403</text:span></text:a><text:span text:style-name="T350">, 2021-05-31, paskelbta TAR 2021-05-31, i. k. 2021-12156</text:span></text:p>
      <text:p text:style-name="P351">Punkto numeracijos pakeitimas:</text:p>
      <text:p text:style-name="P352"><text:span text:style-name="T353">Nr.<text:s/></text:span><text:a xlink:href="https://www.e-tar.lt/portal/legalAct.html?documentId=ccdc4a80c1e611eba2bad9a0748ee64d" office:target-frame-name="_top" xlink:show="replace"><text:span text:style-name="T354">A1-403</text:span></text:a><text:span text:style-name="T355">, 2021-05-31, paskelbta TAR 2021-05-31, i. k. 2021-12156</text:span></text:p>
      <text:p text:style-name="Normal"/>
      <text:p text:style-name="P356">Papildyta skyriumi:</text:p>
      <text:p text:style-name="P357"><text:span text:style-name="T358">Nr.<text:s/></text:span><text:a xlink:href="https://www.e-tar.lt/portal/legalAct.html?documentId=2e5eb1a0246711e9bf1ef395f41d6fbc" office:target-frame-name="_top" xlink:show="replace"><text:span text:style-name="T359">A1-64</text:span></text:a><text:span text:style-name="T360">, 2019-01-30, paskelbta TAR 2019-</text:span><text:span text:style-name="T361">01-30, i. k. 2019-01350</text:span></text:p>
      <text:p text:style-name="Normal"/>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ocialinės apsaugos ir darbo ministerija, Įsakymas</text:span></text:p>
      <text:p text:style-name="P371"><text:span text:style-name="T372">Nr.<text:s/></text:span><text:a xlink:href="https://www.e-tar.lt/portal/legalAct.html?documentId=2e5eb1a0246711e9bf1ef395f41d6fbc" office:target-frame-name="_top" xlink:show="replace"><text:span text:style-name="T373">A1-64</text:span></text:a><text:span text:style-name="T374">, 2019-01-30, paskelbta TAR<text:s/></text:span><text:span text:style-name="T375">2019-01-30, i. k. 2019-01350</text:span></text:p>
      <text:p text:style-name="P376"><text:span text:style-name="T377">Dėl Lietuvos Respublikos socialinės apsaugos ir darbo ministro 2018 m. spalio 12 d. įsakymo Nr. A1-563 „Dėl Specialiųjų poreikių lygio nustatymo asmenims, sukakusiems senatvės pensijos amžių, tvarkos aprašo patvirtinimo“ pakeit</text:span><text:span text:style-name="T378">imo</text:span></text:p>
      <text:p text:style-name="P379"/>
      <text:p text:style-name="P380"><text:span text:style-name="T381">2.</text:span></text:p>
      <text:p text:style-name="P382"><text:span text:style-name="T383">Lietuvos Respublikos socialinės apsaugos ir darbo ministerija, Įsakymas</text:span></text:p>
      <text:p text:style-name="P384"><text:span text:style-name="T385">Nr.<text:s/></text:span><text:a xlink:href="https://www.e-tar.lt/portal/legalAct.html?documentId=ccdc4a80c1e611eba2bad9a0748ee64d" office:target-frame-name="_top" xlink:show="replace"><text:span text:style-name="T386">A1-403</text:span></text:a><text:span text:style-name="T387">, 2021-05-31, paskelbta TAR 2021-05-31, i. k. 2021-12156</text:span></text:p>
      <text:p text:style-name="P388"><text:span text:style-name="T389">Dėl Lietuvo</text:span><text:span text:style-name="T390">s Respublikos socialinės apsaugos ir darbo ministro 2018 m. spalio 12 d. įsakymo Nr. A1-563 „Dėl Specialiųjų poreikių lygio nustatymo asmenims, sukakusiems senatvės pensijos amžių,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1.1812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9T07:07:00Z</meta:creation-date>
    <dc:date>2023-12-19T07:07:00Z</dc:date>
    <meta:print-date>2018-10-08T11:52: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49" meta:word-count="2015" meta:character-count="15353" meta:row-count="481" meta:non-whitespace-character-count="13487"/>
  </office:meta>
</office:document-meta>
</file>