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master-page-name="MPF1" style:family="paragraph">
      <style:paragraph-properties fo:break-before="page" fo:text-indent="3.3472in" style:page-number="1"/>
      <style:text-properties style:font-size-complex="12pt"/>
    </style:style>
    <style:style style:name="P51" style:parent-style-name="Normal" style:family="paragraph">
      <style:paragraph-properties fo:text-indent="3.3472in"/>
      <style:text-properties style:font-size-complex="12pt"/>
    </style:style>
    <style:style style:name="P52" style:parent-style-name="Normal" style:family="paragraph">
      <style:paragraph-properties fo:text-indent="3.3472in"/>
      <style:text-properties style:font-size-complex="12pt"/>
    </style:style>
    <style:style style:name="P53" style:parent-style-name="Normal" style:family="paragraph">
      <style:paragraph-properties fo:text-indent="3.3472in"/>
      <style:text-properties style:font-size-complex="12pt"/>
    </style:style>
    <style:style style:name="P54" style:parent-style-name="Normal" style:family="paragraph">
      <style:paragraph-properties fo:text-indent="3.3472in"/>
      <style:text-properties style:font-size-complex="12pt"/>
    </style:style>
    <style:style style:name="P55" style:parent-style-name="Normal" style:family="paragraph">
      <style:paragraph-properties fo:text-indent="3.3472in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P2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P3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5-27</text:span></text:p>
      <text:p text:style-name="P8"/>
      <text:p text:style-name="P9"><text:span text:style-name="T10">Sprendimas paskelbtas: TAR 2018-12-28, i. k. 2018-21747</text:span></text:p>
      <text:p text:style-name="P11"/>
      <text:p text:style-name="P12"><text:span text:style-name="T13"><draw:frame draw:style-name="a0" draw:name="Paveikslėlis 1" text:anchor-type="as-char" svg:x="0in" svg:y="0in" svg:width="0.78958in" svg:height="0.76111in" style:rel-width="scale" style:rel-height="scale"><draw:image xlink:href="media/image1.png" xlink:type="simple" xlink:show="embed" xlink:actuate="onLoad"/><svg:title/><svg:desc/></draw:frame></text:span></text:p>
      <text:p text:style-name="P14">Pasvalio rajono savivaldybės taryba</text:p>
      <text:p text:style-name="Normal"/>
      <text:p text:style-name="P15">Sprendimas</text:p>
      <text:p text:style-name="P16"><text:span text:style-name="T17">DĖL MOKINIŲ PRIĖMIMO Į PASVALIO RAJONO NEFORMALIOJO ŠVIETIMO MOKYKLAS TVARKOS APRAŠO PATVIRTINIMO</text:span></text:p>
      <text:p text:style-name="P18"/>
      <text:p text:style-name="P19">2018 m.<text:s/>gruodžio 19 d. Nr. T1-257</text:p>
      <text:p text:style-name="P20">Pasvalys</text:p>
      <text:p text:style-name="Normal"/>
      <text:p text:style-name="Normal"/>
      <text:p text:style-name="P21">Pakeistas teisės akto pavadinimas:</text:p>
      <text:p text:style-name="P22"><text:span text:style-name="T23">Nr.<text:s/></text:span><text:a xlink:href="https://www.e-tar.lt/portal/legalAct.html?documentId=969c6e10fb9011ed9978886e85107ab2" office:target-frame-name="_top" xlink:show="replace"><text:span text:style-name="T24">T1-109</text:span></text:a><text:span text:style-name="T25">, 2023-05-24, paskelbta TAR 2023-05-26, i. k. 2023-10061</text:span></text:p>
      <text:p text:style-name="Normal"/>
      <text:p text:style-name="P26">Vadovaudamasi Lietuvos Respublikos vietos savivaldos įstatymo 16 straipsnio 4 dalimi, 18 straipsnio 1 dalimi, Lietuvos Respublikos švietimo įstatymo 15 straipsnio 1, 2 dalimis, Pasvalio rajono savivaldybės taryba nusprendžia:</text:p>
      <text:p text:style-name="P27"><text:span text:style-name="T28">1</text:span><text:span text:style-name="T29">. Patvirtinti Mokinių priėmimo į Pasvalio r</text:span><text:span text:style-name="T30">ajono neformaliojo švietimo mokyklas tvarkos aprašą (pridedama).</text:span></text:p>
      <text:p text:style-name="P31">Punkto pakeitimai:</text:p>
      <text:p text:style-name="P32"><text:span text:style-name="T33">Nr.<text:s/></text:span><text:a xlink:href="https://www.e-tar.lt/portal/legalAct.html?documentId=969c6e10fb9011ed9978886e85107ab2" office:target-frame-name="_top" xlink:show="replace"><text:span text:style-name="T34">T1-109</text:span></text:a><text:span text:style-name="T35">, 2023-05-24, paskelbta TAR 2023-05-26, i. k. 2023-10061</text:span></text:p>
      <text:p text:style-name="Normal"/>
      <text:p text:style-name="P36">2.<text:tab/>Pripažinti netekusiu galios Pasvalio rajono savivaldybės tarybos 2008 m. gegužės 28 d. sprendimą Nr. T1-126 „Dėl mokinių priėmimo į Pasvalio rajono savivaldybės mokyklas, vykdančias neformaliojo vaikų švietimo programas, tvarkos aprašo patvirtinimo“ (su visais aktualiais pakeitimais) .</text:p>
      <text:p text:style-name="P37"><text:span text:style-name="T38">Sprendimas<text:s/></text:span><text:span text:style-name="T39">per vieną mėnesį gali būti skundžiamas Regionų apygardos administraciniam teismui, skundą (prašymą) paduodant bet kuriuose šio teismo rūmuose, Lietuvos Respublikos administracinių bylų teisenos įstatymo<text:s/></text:span><text:span text:style-name="T40">nustatyta tvarka.</text:span></text:p>
      <text:p text:style-name="P41"/>
      <text:p text:style-name="P42"/>
      <text:p text:style-name="P43"/>
      <text:p text:style-name="P44">Savivaldybės meras<text:s/><text:tab/><text:tab/><text:tab/><text:tab/><text:tab/><text:tab/><text:tab/><text:tab/>Gintautas Gegužinskas</text:p>
      <text:soft-page-break/>
      <text:p text:style-name="P45">PATVIRTINTA</text:p>
      <text:p text:style-name="P51">Pasvalio rajono savivaldybės tarybos</text:p>
      <text:p text:style-name="P52">2018 m. gruodžio 19 d. sprendimu Nr. T1-257</text:p>
      <text:p text:style-name="P53">(Pasvalio rajono savivaldybės tarybos<text:s/></text:p>
      <text:p text:style-name="P54">2023 m. gegužės 24 d. sprendimo Nr. T1-109<text:s/></text:p>
      <text:p text:style-name="P55">redakcija)</text:p>
      <text:p text:style-name="P56"/>
      <text:p text:style-name="P57"><text:span text:style-name="T58">MOKINIŲ PRIĖMIMO Į PASVALIO RAJONO NEFORMALIOJO ŠVIETIMO</text:span><text:span text:style-name="T59"><text:s/></text:span><text:span text:style-name="T60">MOKYKLAS TVARKOS APRAŠAS</text:span></text:p>
      <text:p text:style-name="P61"/>
      <text:p text:style-name="P62"><text:span text:style-name="T63">I</text:span><text:span text:style-name="T64"><text:s/>SKYRIUS</text:span></text:p>
      <text:p text:style-name="P65">BENDROJI DALIS</text:p>
      <text:p text:style-name="P66"/>
      <text:p text:style-name="P67"><text:span text:style-name="T68">1</text:span><text:span text:style-name="T69">.<text:s/></text:span><text:span text:style-name="T70">Mokinių priėmimo į Pasvalio rajono neformaliojo švietimo mokyklas tvarkos aprašas (toliau – Aprašas) reglamentuoja vaikų ir suaugusiųjų priėmimą į Pasvalio rajono savivaldybės neformaliojo vaikų švietimo mokyklas ir formalųjį švietimą papildančio ugdymo mo</text:span><text:span text:style-name="T71">kyklas, vykdančias meno ir sporto krypčių neformaliojo švietimo ir formalųjį švietimą papildančias ugdymo programas (toliau – Mokykla), nustato šių Mokyklų klasių (grupių) komplektavimo ir priėmimo į neformaliojo švietimo programas tvarką.</text:span></text:p>
      <text:p text:style-name="Normal"/>
      <text:p text:style-name="P72"><text:span text:style-name="T73">II</text:span><text:span text:style-name="T74"><text:s/>SKYRIUS</text:span></text:p>
      <text:p text:style-name="P75"><text:span text:style-name="T76">KLASIŲ (GRUPIŲ) KOMPLEKTAVIMAS</text:span></text:p>
      <text:p text:style-name="P77"/>
      <text:p text:style-name="P78"><text:span text:style-name="T79">2</text:span><text:span text:style-name="T80">. Atsižvelgiant į Pasvalio rajono bendruomenės vaikų neformaliojo ugdymosi ir saviraiškos poreikį, higienos normas,<text:s/></text:span><text:span text:style-name="T81">ugdymo organizavimo rekomendacijas,<text:s/></text:span><text:span text:style-name="T82">programų finansavimo<text:s/></text:span><text:soft-page-break/><text:span text:style-name="T83">kriterijus, Pasvalio rajono savivaldybės (toli</text:span><text:span text:style-name="T84">au – Savivaldybė) biudžeto galimybes, nustatomas neformaliojo švietimo programų klasių (grupių) skaičius ir dydis.<text:s/></text:span></text:p>
      <text:p text:style-name="P85"><text:span text:style-name="T86">3</text:span><text:span text:style-name="T87">. Iki einamųjų metų birželio 1 d. Mokyklos, atsižvelgdamos į planuojamą priimti mokinių skaičių ir finansines galimybes, teikia<text:s/></text:span><text:span text:style-name="T88">Savivaldybės tarybai tvirtinti mokinių skaičių klasėse (grupėse) pagal rengiamą ugdymo planą kiekvienai ugdymo programai.</text:span></text:p>
      <text:p text:style-name="P89"><text:span text:style-name="T90">4</text:span><text:span text:style-name="T91">. Mokyklos direktorius iki einamųjų metų rugsėjo 5 d. tvirtina naujai priimtų ir ugdymą tęsiančių mokinių sąrašus pagal vykdomas<text:s/></text:span><text:span text:style-name="T92">neformaliojo švietimo</text:span><text:span text:style-name="T93"><text:s/></text:span><text:span text:style-name="T94">ir formalųjį švietimą papildančio ugdymo programas.<text:s/></text:span></text:p>
      <text:p text:style-name="P95"><text:span text:style-name="T96">5</text:span><text:span text:style-name="T97">. Mokinių registravimas Mokinių registre vykdomas iki einamųjų metų spalio 1 d.</text:span></text:p>
      <text:p text:style-name="P98"/>
      <text:p text:style-name="P99"><text:span text:style-name="T100">III</text:span><text:span text:style-name="T101"><text:s/>SKYRIUS</text:span></text:p>
      <text:p text:style-name="P102"><text:span text:style-name="T103">PROGRAMOS<text:s/></text:span></text:p>
      <text:p text:style-name="P104"/>
      <text:p text:style-name="P105"><text:span text:style-name="T106">6</text:span><text:span text:style-name="T107">. Neformaliojo vaikų švietimo programos rengiamos:</text:span></text:p>
      <text:p text:style-name="P108"><text:span text:style-name="T109">6.1</text:span><text:span text:style-name="T110">. Fo</text:span><text:span text:style-name="T111">rmalųjį švietimą papildančio ugdymo programas Pasvalio muzikos mokykla rengia vadovaudamasi Lietuvos Respublikos švietimo, mokslo ir sporto ministro patvirtintomis Rekomendacijomis dėl meninio formalųjį švietimą papildančio ugdymo programų rengimo ir įgyve</text:span><text:span text:style-name="T112">ndinimo; neformaliojo ugdymo programas – pagal Lietuvos Respublikos švietimo, mokslo ir sporto ministro nustatytus bendruosius<text:s/></text:span><text:span text:style-name="T113">neformaliojo švietimo programų</text:span><text:span text:style-name="T114"><text:s/>kriterijus;</text:span></text:p>
      <text:p text:style-name="P115"><text:span text:style-name="T116">6.2</text:span><text:span text:style-name="T117">. Pasvalio sporto mokykla neformaliojo vaikų sportinio ugdymo programas rengia<text:s/></text:span><text:span text:style-name="T118">vadovaudamasi<text:s/></text:span><text:span text:style-name="T119">Lietuvos Respublikos švietimo, mokslo ir sporto ministro</text:span><text:span text:style-name="T120"><text:s/>patvirtintomis Sportinio ugdymo rekomendacijomis, Lietuvos Respublikos švietimo, mokslo ir sporto ministro nustatytais bendraisiais<text:s/></text:span><text:span text:style-name="T121">neformaliojo švietimo programų<text:s/></text:span><text:span text:style-name="T122">kriterijais.<text:s/></text:span></text:p>
      <text:p text:style-name="P123"><text:span text:style-name="T124">7</text:span><text:span text:style-name="T125">.</text:span><text:span text:style-name="T126"><text:s/>Mokyklose neformalusis vaikų ugdymas organizuojamas pagal Mokyklos parengtas neformaliojo švietimo</text:span><text:span text:style-name="T127"><text:s/></text:span><text:span text:style-name="T128">ir formalųjį švietimą papildančio ugdymo programas ir ugdymo planus,<text:s/></text:span><text:soft-page-break/><text:span text:style-name="T129">suderintus su Savivaldybės administracijos Švietimo ir sporto skyriumi. Programas ir ug</text:span><text:span text:style-name="T130">dymo planą tvirtina Mokyklos direktorius.</text:span></text:p>
      <text:p text:style-name="P131"><text:span text:style-name="T132">8</text:span><text:span text:style-name="T133">. Į Pasvalio muzikos mokyklą mokiniai priimami mokytis pagal šias meninio ugdymo programas:</text:span></text:p>
      <text:p text:style-name="P134"><text:span text:style-name="T135">8.1</text:span><text:span text:style-name="T136">. Pradinio dailės formalųjį švietimą papildančio ugdymo programa;</text:span></text:p>
      <text:p text:style-name="P137"><text:span text:style-name="T138">8.2</text:span><text:span text:style-name="T139">. Pagrindinio dailės formalųjį švietimą</text:span><text:span text:style-name="T140"><text:s/>papildančio ugdymo programa;</text:span></text:p>
      <text:p text:style-name="P141"><text:span text:style-name="T142">8.3</text:span><text:span text:style-name="T143">. Pradinio muzikinio formalųjį švietimą papildančio ugdymo programa;</text:span></text:p>
      <text:p text:style-name="P144"><text:span text:style-name="T145">8.4</text:span><text:span text:style-name="T146">. Pagrindinio muzikinio formalųjį švietimą papildančio ugdymo programa;</text:span></text:p>
      <text:p text:style-name="P147"><text:span text:style-name="T148">8.5</text:span><text:span text:style-name="T149">. Muzikos mėgėjų ugdymo programa;</text:span></text:p>
      <text:p text:style-name="P150"><text:span text:style-name="T151">8.6</text:span><text:span text:style-name="T152">. Išplėstinio muzikinio</text:span><text:span text:style-name="T153"><text:s/>ugdymo programa;</text:span></text:p>
      <text:p text:style-name="P154"><text:span text:style-name="T155">8.7</text:span><text:span text:style-name="T156">. Kryptingo muzikinio ugdymo meno kolektyvuose programa;</text:span></text:p>
      <text:p text:style-name="P157"><text:span text:style-name="T158">8.8</text:span><text:span text:style-name="T159">. Ankstyvojo muzikinio ugdymo programa;</text:span></text:p>
      <text:p text:style-name="P160"><text:span text:style-name="T161">8.9</text:span><text:span text:style-name="T162">. Dailės ankstyvojo ugdymo programa;</text:span></text:p>
      <text:p text:style-name="P163"><text:span text:style-name="T164">8.10</text:span><text:span text:style-name="T165">. Suaugusiųjų muzikinio ugdymo programa.</text:span></text:p>
      <text:p text:style-name="P166"><text:span text:style-name="T167">9</text:span><text:span text:style-name="T168">. Į Pasvalio sporto mokyklą</text:span><text:span text:style-name="T169"><text:s/>mokiniai priimami mokytis pagal šias sportinio meistriškumo programas:</text:span></text:p>
      <text:p text:style-name="P170"><text:span text:style-name="T171">9.1</text:span><text:span text:style-name="T172">. Formalųjį švietimą papildančio bokso pradinio ugdymo programa;</text:span></text:p>
      <text:p text:style-name="P173"><text:span text:style-name="T174">9.2</text:span><text:span text:style-name="T175">. Formalųjį švietimą papildančio bokso meistriškumo ugdymo programa;</text:span></text:p>
      <text:p text:style-name="P176"><text:span text:style-name="T177">9.3</text:span><text:span text:style-name="T178">. Formalųjį švietimą papildanči</text:span><text:span text:style-name="T179">o dziudo pradinio ugdymo programa;</text:span></text:p>
      <text:p text:style-name="P180"><text:span text:style-name="T181">9.4</text:span><text:span text:style-name="T182">. Dziudo meistriškumo ugdymo programa;</text:span></text:p>
      <text:p text:style-name="P183"><text:span text:style-name="T184">9.5</text:span><text:span text:style-name="T185">. Formalųjį švietimą papildančio futbolo sporto šakos pradinio ugdymo programa;</text:span></text:p>
      <text:p text:style-name="P186"><text:span text:style-name="T187">9.6</text:span><text:span text:style-name="T188">. Formalųjį švietimą papildančio futbolo sporto šakos meistriškumo ugdymo program</text:span><text:span text:style-name="T189">a;</text:span></text:p>
      <text:p text:style-name="P190"><text:span text:style-name="T191">9.7</text:span><text:span text:style-name="T192">. Formalųjį švietimą papildančio krepšinio sporto šakos pradinio ugdymo programa;</text:span></text:p>
      <text:p text:style-name="P193"><text:span text:style-name="T194">9.8</text:span><text:span text:style-name="T195">. Formalųjį švietimą papildančio krepšinio sporto šakos meistriškumo ugdymo programa;</text:span></text:p>
      <text:p text:style-name="P196"><text:span text:style-name="T197">9.9</text:span><text:span text:style-name="T198">. Lengvosios atletikos pradinio ugdymo programa;</text:span></text:p>
      <text:p text:style-name="P199"><text:span text:style-name="T200">9.10</text:span><text:span text:style-name="T201">. Forma</text:span><text:span text:style-name="T202">lųjį švietimą papildančio lengvosios atletikos meistriškumo ugdymo programa;</text:span></text:p>
      <text:p text:style-name="P203"><text:span text:style-name="T204">9.11</text:span><text:span text:style-name="T205">. Formalųjį švietimą papildančio plaukimo sporto šakos pradinio ugdymo programa;</text:span></text:p>
      <text:p text:style-name="P206"><text:span text:style-name="T207">9.12</text:span><text:span text:style-name="T208">. Formalųjį švietimą papildančio plaukimo meistriškumo ugdymo programa;</text:span></text:p>
      <text:p text:style-name="P209"><text:span text:style-name="T210">9.13</text:span><text:span text:style-name="T211">.<text:s/></text:span><text:span text:style-name="T212">Formalųjį švietimą papildančio rankinio sporto šakos pradinio ugdymo programa;</text:span></text:p>
      <text:p text:style-name="P213"><text:span text:style-name="T214">9.14</text:span><text:span text:style-name="T215">. Formalųjį švietimą papildančio rankinio meistriškumo ugdymo programa.</text:span></text:p>
      <text:p text:style-name="P216"><text:span text:style-name="T217">10</text:span><text:span text:style-name="T218">. Atsižvelgdama į Pasvalio rajono bendruomenės poreikius, Mokykla gali rengti ir vykdyti<text:s/></text:span><text:span text:style-name="T219">kitas neformaliojo vaikų švietimo programas.</text:span></text:p>
      <text:p text:style-name="P220"/>
      <text:p text:style-name="P221"><text:span text:style-name="T222">IV</text:span><text:span text:style-name="T223"><text:s/>SKYRIUS</text:span></text:p>
      <text:p text:style-name="P224"><text:span text:style-name="T225">DOKUMENTŲ PRIĖMIMAS<text:s/></text:span></text:p>
      <text:p text:style-name="P226"/>
      <text:p text:style-name="P227"><text:span text:style-name="T228">11</text:span><text:span text:style-name="T229">. Į Mokyklą priimami vaikai nuo 5 metų amžiaus, atsižvelgiant į ugdymo programose numatytus reikalavimus. Į suaugusiųjų ugdymo programas priimami asmenys nuo 18 metų</text:span><text:span text:style-name="T230">.<text:s/></text:span></text:p>
      <text:p text:style-name="P231"><text:span text:style-name="T232">12</text:span><text:span text:style-name="T233">.<text:s/></text:span><text:span text:style-name="T234">Pageidaujantys mokytis asmenys,<text:s/></text:span><text:span text:style-name="T235">tėvai (globėjai, rūpintojai), norintys leisti vaiką į Mokyklą, pateikia:</text:span></text:p>
      <text:p text:style-name="P236"><text:span text:style-name="T237">12.1</text:span><text:span text:style-name="T238">. prašymą, kuriame nurodoma:</text:span></text:p>
      <text:p text:style-name="P239"><text:span text:style-name="T240">12.1.1</text:span><text:span text:style-name="T241">. pageidaujančio mokytis asmens / vaiko vardas, pavardė, gimimo data, gyvenamoji vieta;</text:span></text:p>
      <text:p text:style-name="P242"><text:span text:style-name="T243">12.1.2</text:span><text:span text:style-name="T244">. pageidaujančio mokytis asmens / vaiko tėvų (globėjų, rūpintojų), <text:s/>adresas, telefono numeris, el. pašto adresas;</text:span></text:p>
      <text:p text:style-name="P245"><text:span text:style-name="T246">12.1.3</text:span><text:span text:style-name="T247">. programa, pagal kurią norėtų mokytis;</text:span></text:p>
      <text:p text:style-name="P248"><text:span text:style-name="T249">12.2</text:span><text:span text:style-name="T250">. vaiko gimimo liudijimą arba asmens dokumentą;</text:span></text:p>
      <text:p text:style-name="P251"><text:span text:style-name="T252">12.3</text:span><text:span text:style-name="T253">. kitus dokumentus, numat</text:span><text:span text:style-name="T254">ytus Mokyklų mokinių priėmimo tvarkose pagal ugdymo programų reikalavimus.</text:span></text:p>
      <text:p text:style-name="P255"><text:span text:style-name="T256">13</text:span><text:span text:style-name="T257">. Prašymai registruojami DVS registracijos sistemoje.</text:span></text:p>
      <text:p text:style-name="P258"><text:span text:style-name="T259">14</text:span><text:span text:style-name="T260">. Mokinių priėmimas įforminamas direktoriaus įsakymu ir rašytine sutartimi, kurią pasirašo Mokyklos direktorius i</text:span><text:span text:style-name="T261">r pageidaujantis mokytis asmuo / vienas iš mokinio tėvų (globėjų, rūpintojų).</text:span></text:p>
      <text:p text:style-name="P262"><text:span text:style-name="T263">15</text:span><text:span text:style-name="T264">. Mokymosi sutartys registruojamos Mokinių registre / Mokymosi sutarčių registre.</text:span></text:p>
      <text:p text:style-name="P265"><text:span text:style-name="T266">16</text:span><text:span text:style-name="T267">. Mokinių priėmimas į Pasvalio muzikos mokyklos formalųjį švietimą papildančio ugdym</text:span><text:span text:style-name="T268">o muzikos ir dailės programas ir meninių gebėjimų patikrinimas organizuojamas Mokyklos vadovo nustatyta tvarka ir terminais.<text:s/></text:span><text:span text:style-name="T269">Esant laisvų vietų, į neformaliojo vaikų švietimo ir suaugusiųjų muzikinio ugdymo programas mokiniai gali būti priimami visus moksl</text:span><text:span text:style-name="T270">o metus.</text:span><text:span text:style-name="T271"><text:s/></text:span></text:p>
      <text:p text:style-name="P272"><text:span text:style-name="T273">17</text:span><text:span text:style-name="T274">. Mokinių priėmimas į Pasvalio sporto mokyklą organizuojamas Mokyklos vadovo nustatyta tvarka ir terminais, atsižvelgiant į Mokykloje vykdomas programas bei nustatytą maksimalų mokinių skaičių grupėse. Jei yra laisvų vietų, prašymai gali būti pateikiami ir</text:span><text:span text:style-name="T275"><text:s/>mokiniai <text:s/>priimami visus mokslo metus.</text:span></text:p>
      <text:p text:style-name="P276"/>
      <text:p text:style-name="P277"><text:span text:style-name="T278">V</text:span><text:span text:style-name="T279"><text:s/>SKYRIUS</text:span></text:p>
      <text:p text:style-name="P280"><text:span text:style-name="T281">MOKINIŲ PAŠALINIMAS IŠ MOKYKLOS</text:span></text:p>
      <text:p text:style-name="P282"/>
      <text:p text:style-name="P283"><text:span text:style-name="T284">18</text:span><text:span text:style-name="T285">. Mokinys šalinamas iš Mokyklos:</text:span></text:p>
      <text:p text:style-name="P286"><text:span text:style-name="T287">18.1</text:span><text:span text:style-name="T288">. už šiurkščius Mokyklos nuostatų ir vidaus tvarkos taisyklių pažeidimus;</text:span></text:p>
      <text:p text:style-name="P289"><text:span text:style-name="T290">18.2</text:span><text:span text:style-name="T291">. už sistemingą užsiėmimų<text:s/></text:span><text:span text:style-name="T292">praleidinėjimą be pateisinamos priežasties;</text:span></text:p>
      <text:p text:style-name="P293"><text:span text:style-name="T294">18.3</text:span><text:span text:style-name="T295">. nesumokėjus mokesčio už mokinių neformalųjį švietimą už du mėnesius iš eilės.</text:span></text:p>
      <text:p text:style-name="P296"><text:span text:style-name="T297">19</text:span><text:span text:style-name="T298">. Mokiniai šalinami<text:s/></text:span><text:span text:style-name="T299">Mokytojų<text:s/></text:span><text:span text:style-name="T300">tarybai pasiūlius ir Mokyklos tarybai pritarus.</text:span></text:p>
      <text:p text:style-name="P301"><text:span text:style-name="T302">20</text:span><text:span text:style-name="T303">. Priėmus sprendimą pašalinti mok</text:span><text:span text:style-name="T304">inį iš Mokyklos, mokinys Mokyklos direktoriaus įsakymu išbraukiamas iš mokinių sąrašo, nutraukiama sutartis ir apie tai informuojami tėvai (globėjai, rūpintojai) / sutartį sudaręs asmuo.</text:span></text:p>
      <text:p text:style-name="P305"/>
      <text:p text:style-name="P306"><text:span text:style-name="T307">VI</text:span><text:span text:style-name="T308"><text:s/>SKYRIUS</text:span></text:p>
      <text:p text:style-name="P309"><text:span text:style-name="T310">BAIGIAMOSIOS NUOSTATOS</text:span></text:p>
      <text:p text:style-name="P311"/>
      <text:p text:style-name="P312"><text:span text:style-name="T313">21</text:span><text:span text:style-name="T314">. Šis Aprašas skelbia</text:span><text:span text:style-name="T315">mas Mokyklų ir Savivaldybės interneto svetainėje www.pasvalys.lt.</text:span></text:p>
      <text:p text:style-name="P316"><text:span text:style-name="T317">22</text:span><text:span text:style-name="T318">. Mokyklų vadovai inicijuoja mokinių, jų tėvų (globėjų, rūpintojų) supažindinimą su šiuo Aprašu.</text:span></text:p>
      <text:p text:style-name="P319"><text:span text:style-name="T320">23</text:span><text:span text:style-name="T321">. Mokesčio dydį už neformalųjį švietimą <text:s/>nustato, jį keičia Savivaldybės taryba.</text:span></text:p>
      <text:p text:style-name="P322"><text:span text:style-name="T323">24</text:span><text:span text:style-name="T324">. Priėmimo į Mokyklas priežiūrą vykdo Savivaldybės administracijos Švietimo ir sporto skyrius.</text:span></text:p>
      <text:p text:style-name="P325"><text:span text:style-name="T326">________________________________</text:span></text:p>
      <text:p text:style-name="P327"/>
      <text:p text:style-name="P328"/>
      <text:p text:style-name="P329"><text:span text:style-name="T330">Pakeitimai:</text:span></text:p>
      <text:p text:style-name="P331"/>
      <text:p text:style-name="P332"><text:span text:style-name="T333">1.</text:span></text:p>
      <text:p text:style-name="P334"><text:span text:style-name="T335">Pasvalio rajono savivaldybės taryba, Sprendimas</text:span></text:p>
      <text:p text:style-name="P336"><text:span text:style-name="T337">Nr.<text:s/></text:span><text:a xlink:href="https://www.e-tar.lt/portal/legalAct.html?documentId=969c6e10fb9011ed9978886e85107ab2" office:target-frame-name="_top" xlink:show="replace"><text:span text:style-name="T338">T1-109</text:span></text:a><text:span text:style-name="T339">, 2023-05-24, paskelbta TAR 2023-05-26, i. k. 2023-10061</text:span></text:p>
      <text:p text:style-name="P340"><text:span text:style-name="T341">Dėl Pasvalio rajono savivaldybės tarybos 2018 m. gruodžio 19 d. sprendimo Nr. T1-257 „Dėl Mokinių</text:span><text:span text:style-name="T342"><text:s/>priėmimo į Pasvalio rajono neformalaus ugdymo mokyklas tvarkos aprašo patvirtinimo“ pakeiti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T47" style:parent-style-name="DefaultParagraphFont" style:family="text">
      <style:text-properties style:font-name="Times New Roman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span text:style-name="T47"><text:page-number text:fixed="false">3</text:page-number></text:span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6-13T06:15:00Z</meta:creation-date>
    <dc:date>2023-06-13T06:15:00Z</dc:date>
    <meta:print-date>2018-11-21T09:39:00Z</meta:print-date>
    <meta:template xlink:href="Normal.dotm" xlink:type="simple"/>
    <meta:editing-cycles>2</meta:editing-cycles>
    <meta:editing-duration>PT0S</meta:editing-duration>
    <meta:document-statistic meta:page-count="8" meta:paragraph-count="105" meta:word-count="1346" meta:character-count="9791" meta:row-count="356" meta:non-whitespace-character-count="8550"/>
  </office:meta>
</office:document-meta>
</file>