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fo:margin-right="0.0972in"/>
      <style:text-properties fo:hyphenate="false"/>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hyphenate="false"/>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T35" style:parent-style-name="DefaultParagraphFont" style:family="text">
      <style:text-properties style:letter-kerning="true" style:font-size-complex="12pt"/>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letter-kerning="true"/>
    </style:style>
    <style:style style:name="P46" style:parent-style-name="Normal" style:family="paragraph">
      <style:paragraph-properties fo:break-before="page" fo:text-indent="3.7888in"/>
      <style:text-properties fo:hyphenate="false"/>
    </style:style>
    <style:style style:name="P47" style:parent-style-name="Normal" style:family="paragraph">
      <style:paragraph-properties fo:text-indent="3.4458in"/>
      <style:text-properties fo:hyphenate="false"/>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text-indent="3.4458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indent="3.4458in"/>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text-indent="0.5in"/>
      <style:text-properties fo:color="#000000" style:letter-kerning="true" style:font-size-complex="12pt" style:language-asian="lt" style:country-asian="LT" fo:hyphenate="false"/>
    </style:style>
    <style:style style:name="P55" style:parent-style-name="Normal" style:family="paragraph">
      <style:text-properties fo:color="#000000" style:letter-kerning="true"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letter-kerning="true" style:font-size-complex="12pt" style:language-asian="lt" style:country-asian="LT"/>
    </style:style>
    <style:style style:name="P58" style:parent-style-name="Normal" style:family="paragraph">
      <style:paragraph-properties fo:text-align="center"/>
      <style:text-properties style:font-name-asian="Arial" fo:font-weight="bold" style:font-weight-asian="bold" fo:color="#000000" style:letter-kerning="true"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letter-kerning="true" style:font-size-complex="12pt" style:language-asian="lt" style:country-asian="LT"/>
    </style:style>
    <style:style style:name="T61" style:parent-style-name="DefaultParagraphFont" style:family="text">
      <style:text-properties fo:font-weight="bold" style:font-weight-asian="bold" fo:color="#000000" style:letter-kerning="true"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letter-kerning="true" style:font-size-complex="12pt" style:language-asian="lt" style:country-asian="LT"/>
    </style:style>
    <style:style style:name="P64"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65"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font-style="italic" style:font-style-asian="italic"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font-style="italic" style:font-style-asian="italic"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font-style="italic" style:font-style-asian="italic"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font-style="italic" style:font-style-asian="italic"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weight="bold" style:font-weight-asian="bold"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font-weight="bold" style:font-weight-asian="bold"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font-weight="bold" style:font-weight-asian="bold"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font-weight="bold" style:font-weight-asian="bold"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font-weight="bold" style:font-weight-asian="bold"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fo:language="en" fo:country="US"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font-weight="bold" style:font-weight-asian="bold"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weight="bold" style:font-weight-asian="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font-weight="bold" style:font-weight-asian="bold"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font-weight="bold" style:font-weight-asian="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font-weight="bold" style:font-weight-asian="bold"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font-weight="bold" style:font-weight-asian="bold"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font-weight="bold" style:font-weight-asian="bold"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font-weight="bold" style:font-weight-asian="bold"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font-name-complex="Arial" fo:color="#000000" style:letter-kerning="true" style:font-size-complex="12pt" style:language-asian="lt" style:country-asian="LT"/>
    </style:style>
    <style:style style:name="T219" style:parent-style-name="DefaultParagraphFont" style:family="text">
      <style:text-properties style:font-name-complex="Arial" fo:color="#000000" style:letter-kerning="true" style:font-size-complex="12pt" style:language-asian="lt" style:country-asian="LT"/>
    </style:style>
    <style:style style:name="T220" style:parent-style-name="DefaultParagraphFont" style:family="text">
      <style:text-properties style:font-name-complex="Arial" fo:color="#000000" style:letter-kerning="true"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letter-kerning="true" style:font-size-complex="12pt" style:language-asian="lt" style:country-asian="LT"/>
    </style:style>
    <style:style style:name="T224" style:parent-style-name="DefaultParagraphFont" style:family="text">
      <style:text-properties fo:font-weight="bold" style:font-weight-asian="bold" fo:color="#000000" style:letter-kerning="true"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style:letter-kerning="true" style:font-size-complex="12pt" style:language-asian="lt" style:country-asian="LT"/>
    </style:style>
    <style:style style:name="P227"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22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baseline" fo:margin-right="0.2361in" fo:text-indent="0.4923in">
        <style:tab-stops>
          <style:tab-stop style:type="left" style:position="0.5909in"/>
          <style:tab-stop style:type="left" style:position="0.9847in"/>
          <style:tab-stop style:type="left" style:position="1.1812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83" style:parent-style-name="DefaultParagraphFont" style:family="text">
      <style:text-properties fo:color="#000000" style:letter-kerning="true" style:font-size-complex="12pt" style:language-asian="lt" style:country-asian="LT"/>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4923in">
        <style:tab-stops>
          <style:tab-stop style:type="left" style:position="0in"/>
          <style:tab-stop style:type="left" style:position="1.1812in"/>
        </style:tab-stops>
      </style:paragraph-properties>
      <style:text-properties fo:hyphenate="false"/>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fo:color="#000000" style:letter-kerning="true"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P316"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317" style:parent-style-name="DefaultParagraphFont" style:family="text">
      <style:text-properties fo:color="#000000" style:letter-kerning="true" style:font-size-complex="12pt" style:language-asian="lt" style:country-asian="L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fo:color="#000000" style:letter-kerning="true" style:font-size-complex="12pt" style:language-asian="lt" style:country-asian="LT"/>
    </style:style>
    <style:style style:name="T322" style:parent-style-name="DefaultParagraphFont" style:family="text">
      <style:text-properties fo:font-weight="bold" style:font-weight-asian="bold" fo:color="#000000" style:letter-kerning="true" style:font-size-complex="12pt" style:language-asian="lt" style:country-asian="LT"/>
    </style:style>
    <style:style style:name="T323" style:parent-style-name="DefaultParagraphFont" style:family="text">
      <style:text-properties fo:font-weight="bold" style:font-weight-asian="bold" fo:color="#000000" style:letter-kerning="true" style:font-size-complex="12pt" style:language-asian="lt" style:country-asian="LT"/>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fo:color="#000000" style:letter-kerning="true" style:font-size-complex="12pt" style:language-asian="lt" style:country-asian="LT"/>
    </style:style>
    <style:style style:name="P326"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327"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P33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P344"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P356"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57" style:parent-style-name="DefaultParagraphFont" style:family="text">
      <style:text-properties fo:color="#000000"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P366"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font-size-complex="12pt" style:language-asian="lt" style:country-asian="LT"/>
    </style:style>
    <style:style style:name="P370"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74" style:parent-style-name="DefaultParagraphFont" style:family="text">
      <style:text-properties fo:color="#000000" style:letter-kerning="true"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P376"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T379" style:parent-style-name="DefaultParagraphFont" style:family="text">
      <style:text-properties fo:color="#000000" style:letter-kerning="true" style:font-size-complex="12pt" style:language-asian="lt" style:country-asian="LT"/>
    </style:style>
    <style:style style:name="P380"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font-style="italic" style:font-style-asian="italic" fo:color="#000000" style:letter-kerning="true" style:font-size-complex="12pt" style:language-asian="lt" style:country-asian="LT"/>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text-align="justify" style:vertical-align="baseline" fo:text-indent="0.4923in">
        <style:tab-stops>
          <style:tab-stop style:type="left" style:position="0in"/>
          <style:tab-stop style:type="left" style:position="0.6895in"/>
          <style:tab-stop style:type="left" style:position="1.2798in"/>
        </style:tab-stops>
      </style:paragraph-properties>
      <style:text-properties fo:hyphenate="false"/>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11" style:parent-style-name="DefaultParagraphFont" style:family="text">
      <style:text-properties fo:color="#000000" style:letter-kerning="true" style:font-size-complex="12pt" style:language-asian="lt" style:country-asian="LT"/>
    </style:style>
    <style:style style:name="T412" style:parent-style-name="DefaultParagraphFont" style:family="text">
      <style:text-properties fo:color="#000000" style:letter-kerning="true" style:font-size-complex="12pt" style:language-asian="lt" style:country-asian="LT"/>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P41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16" style:parent-style-name="DefaultParagraphFont" style:family="text">
      <style:text-properties fo:color="#000000" style:letter-kerning="true" style:font-size-complex="12pt" style:language-asian="lt" style:country-asian="LT"/>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fo:color="#000000" style:letter-kerning="true" style:font-size-complex="12pt" style:language-asian="lt" style:country-asian="L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fo:color="#000000" style:letter-kerning="true" style:font-size-complex="12pt" style:language-asian="lt" style:country-asian="LT"/>
    </style:style>
    <style:style style:name="T431" style:parent-style-name="DefaultParagraphFont" style:family="text">
      <style:text-properties fo:font-weight="bold" style:font-weight-asian="bold" fo:color="#000000" style:letter-kerning="true" style:font-size-complex="12pt" style:language-asian="lt" style:country-asian="LT"/>
    </style:style>
    <style:style style:name="P432" style:parent-style-name="Normal" style:family="paragraph">
      <style:paragraph-properties fo:text-align="center"/>
      <style:text-properties fo:hyphenate="false"/>
    </style:style>
    <style:style style:name="T433" style:parent-style-name="DefaultParagraphFont" style:family="text">
      <style:text-properties fo:font-weight="bold" style:font-weight-asian="bold" fo:color="#000000" style:letter-kerning="true" style:font-size-complex="12pt" style:language-asian="lt" style:country-asian="LT"/>
    </style:style>
    <style:style style:name="T434" style:parent-style-name="DefaultParagraphFont" style:family="text">
      <style:text-properties fo:font-weight="bold" style:font-weight-asian="bold" fo:color="#000000" style:letter-kerning="true" style:font-size-complex="12pt" style:language-asian="lt" style:country-asian="LT"/>
    </style:style>
    <style:style style:name="P435"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43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P439"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P445"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P448" style:parent-style-name="Normal" style:family="paragraph">
      <style:paragraph-properties fo:text-align="justify"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P452"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P458"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59" style:parent-style-name="DefaultParagraphFont" style:family="text">
      <style:text-properties fo:color="#000000" style:letter-kerning="true" style:font-size-complex="12pt" style:language-asian="lt" style:country-asian="LT"/>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font-style="italic" style:font-style-asian="italic"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font-style="italic" style:font-style-asian="italic" fo:color="#000000" style:letter-kerning="true" style:font-size-complex="12pt" style:language-asian="lt" style:country-asian="LT"/>
    </style:style>
    <style:style style:name="T465" style:parent-style-name="DefaultParagraphFont" style:family="text">
      <style:text-properties fo:color="#000000" style:letter-kerning="true" style:font-size-complex="12pt" style:language-asian="lt" style:country-asian="LT"/>
    </style:style>
    <style:style style:name="P46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6" style:parent-style-name="DefaultParagraphFont" style:family="text">
      <style:text-properties fo:color="#000000" style:letter-kerning="true"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P48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P48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9" style:parent-style-name="DefaultParagraphFont" style:family="text">
      <style:text-properties fo:color="#000000" style:letter-kerning="true"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T491" style:parent-style-name="DefaultParagraphFont" style:family="text">
      <style:text-properties fo:color="#000000" style:letter-kerning="true" style:font-size-complex="12pt" style:language-asian="lt" style:country-asian="LT"/>
    </style:style>
    <style:style style:name="P49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6" style:parent-style-name="DefaultParagraphFont" style:family="text">
      <style:text-properties fo:color="#000000"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P49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fo:color="#000000" style:letter-kerning="true" style:font-size-complex="12pt" style:language-asian="lt" style:country-asian="LT"/>
    </style:style>
    <style:style style:name="P50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fo:color="#000000"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font-weight="bold" style:font-weight-asian="bold"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fo:color="#000000" style:letter-kerning="true" style:font-size-complex="12pt" style:language-asian="lt" style:country-asian="LT"/>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color="#000000" style:letter-kerning="true" style:font-size-complex="12pt" style:language-asian="lt" style:country-asian="L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P523" style:parent-style-name="Normal" style:family="paragraph">
      <style:paragraph-properties fo:text-align="justify" fo:text-indent="0.5in">
        <style:tab-stops>
          <style:tab-stop style:type="left" style:position="0.4375in"/>
          <style:tab-stop style:type="left" style:position="0.5937in"/>
          <style:tab-stop style:type="left" style:position="1.2798in"/>
        </style:tab-stops>
      </style:paragraph-properties>
      <style:text-properties fo:hyphenate="false"/>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P52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28" style:parent-style-name="DefaultParagraphFont" style:family="text">
      <style:text-properties fo:color="#000000" style:letter-kerning="true" style:font-size-complex="12pt" style:language-asian="lt" style:country-asian="L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P542" style:parent-style-name="Normal" style:family="paragraph">
      <style:paragraph-properties fo:text-align="justify" fo:text-indent="0.5in">
        <style:tab-stops>
          <style:tab-stop style:type="center" style:position="3.5965in"/>
        </style:tab-stops>
      </style:paragraph-properties>
      <style:text-properties fo:hyphenate="false"/>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fo:color="#000000" style:letter-kerning="true" style:font-size-complex="12pt" style:language-asian="lt" style:country-asian="LT"/>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fo:color="#000000" style:letter-kerning="true" style:font-size-complex="12pt" fo:language="en" fo:country="US"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P56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P57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P57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P58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P58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89" style:parent-style-name="DefaultParagraphFont" style:family="text">
      <style:text-properties fo:color="#000000" style:letter-kerning="true" style:font-size-complex="12pt" style:language-asian="lt" style:country-asian="L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P592"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T597" style:parent-style-name="DefaultParagraphFont" style:family="text">
      <style:text-properties fo:color="#000000" style:letter-kerning="true" style:font-size-complex="12pt" style:language-asian="lt" style:country-asian="LT"/>
    </style:style>
    <style:style style:name="P598"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T602" style:parent-style-name="DefaultParagraphFont" style:family="text">
      <style:text-properties fo:font-style="italic" style:font-style-asian="italic"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P604"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font-style="italic" style:font-style-asian="italic"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1" style:parent-style-name="DefaultParagraphFont" style:family="text">
      <style:text-properties fo:color="#000000" style:letter-kerning="true" style:font-size-complex="12pt" style:language-asian="lt" style:country-asian="LT"/>
    </style:style>
    <style:style style:name="T622" style:parent-style-name="DefaultParagraphFont" style:family="text">
      <style:text-properties fo:color="#000000" style:letter-kerning="true" style:font-size-complex="12pt" style:language-asian="lt" style:country-asian="LT"/>
    </style:style>
    <style:style style:name="P62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fo:color="#000000" style:letter-kerning="true" style:font-size-complex="12pt" style:language-asian="lt" style:country-asian="LT"/>
    </style:style>
    <style:style style:name="P62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P63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P63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color="#000000" style:letter-kerning="true" style:font-size-complex="12pt" style:language-asian="lt" style:country-asian="LT"/>
    </style:style>
    <style:style style:name="T636" style:parent-style-name="DefaultParagraphFont" style:family="text">
      <style:text-properties fo:font-weight="bold" style:font-weight-asian="bold" fo:color="#000000" style:letter-kerning="true" style:font-size-complex="12pt"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fo:color="#000000" style:letter-kerning="true" style:font-size-complex="12pt" style:language-asian="lt" style:country-asian="LT"/>
    </style:style>
    <style:style style:name="P639"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4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T648" style:parent-style-name="DefaultParagraphFont" style:family="text">
      <style:text-properties fo:color="#000000" style:letter-kerning="true" style:font-size-complex="12pt" style:language-asian="lt" style:country-asian="LT"/>
    </style:style>
    <style:style style:name="P6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T652" style:parent-style-name="DefaultParagraphFont" style:family="text">
      <style:text-properties fo:color="#000000" style:letter-kerning="true" style:font-size-complex="12pt" style:language-asian="lt" style:country-asian="LT"/>
    </style:style>
    <style:style style:name="P65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4" style:parent-style-name="DefaultParagraphFont" style:family="text">
      <style:text-properties fo:color="#000000" style:letter-kerning="true" style:font-size-complex="12pt" style:language-asian="lt" style:country-asian="LT"/>
    </style:style>
    <style:style style:name="T655" style:parent-style-name="DefaultParagraphFont" style:family="text">
      <style:text-properties fo:color="#000000" style:letter-kerning="true" style:font-size-complex="12pt" style:language-asian="lt" style:country-asian="LT"/>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P65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59" style:parent-style-name="DefaultParagraphFont" style:family="text">
      <style:text-properties fo:color="#000000" style:letter-kerning="true" style:font-size-complex="12pt" style:language-asian="lt" style:country-asian="L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fo:color="#000000" style:letter-kerning="true" style:font-size-complex="12pt" style:language-asian="lt" style:country-asian="LT"/>
    </style:style>
    <style:style style:name="T673" style:parent-style-name="DefaultParagraphFont" style:family="text">
      <style:text-properties fo:font-weight="bold" style:font-weight-asian="bold" fo:color="#000000" style:letter-kerning="true" style:font-size-complex="12pt" style:language-asian="lt" style:country-asian="LT"/>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fo:color="#000000" style:letter-kerning="true" style:font-size-complex="12pt" style:language-asian="lt" style:country-asian="LT"/>
    </style:style>
    <style:style style:name="P676"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7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P680"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81" style:parent-style-name="DefaultParagraphFont" style:family="text">
      <style:text-properties fo:color="#000000"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fo:color="#000000" style:letter-kerning="true" style:font-size-complex="12pt" style:language-asian="lt" style:country-asian="LT"/>
    </style:style>
    <style:style style:name="P684"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85" style:parent-style-name="DefaultParagraphFont" style:family="text">
      <style:text-properties fo:color="#000000"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style:font-name-asian="Arial" fo:color="#000000" style:letter-kerning="true" style:font-size-complex="12pt" style:language-asian="lt" style:country-asian="LT"/>
    </style:style>
    <style:style style:name="T710" style:parent-style-name="DefaultParagraphFont" style:family="text">
      <style:text-properties style:font-name-asian="Arial" fo:color="#000000" style:letter-kerning="true" style:font-size-complex="12pt" style:language-asian="lt" style:country-asian="LT"/>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P71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P72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25" style:parent-style-name="DefaultParagraphFont" style:family="text">
      <style:text-properties fo:color="#000000" style:letter-kerning="true" style:font-size-complex="12pt" style:language-asian="lt" style:country-asian="LT"/>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P728"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P739"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color="#000000" style:letter-kerning="true" style:font-size-complex="12pt" style:language-asian="lt" style:country-asian="LT"/>
    </style:style>
    <style:style style:name="T745" style:parent-style-name="DefaultParagraphFont" style:family="text">
      <style:text-properties fo:color="#000000" style:letter-kerning="true" style:font-size-complex="12pt" style:language-asian="lt" style:country-asian="L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T749" style:parent-style-name="DefaultParagraphFont" style:family="text">
      <style:text-properties fo:color="#000000" style:letter-kerning="true" style:font-size-complex="12pt" style:language-asian="lt" style:country-asian="L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P754" style:parent-style-name="Normal" style:family="paragraph">
      <style:paragraph-properties fo:text-align="justify" style:vertical-align="baseline" fo:text-indent="0.4923in">
        <style:tab-stops>
          <style:tab-stop style:type="left" style:position="1.2798in"/>
          <style:tab-stop style:type="left" style:position="1.3784in"/>
        </style:tab-stops>
      </style:paragraph-properties>
      <style:text-properties fo:hyphenate="false"/>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P767"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T772" style:parent-style-name="DefaultParagraphFont" style:family="text">
      <style:text-properties fo:color="#000000" style:letter-kerning="true" style:font-size-complex="12pt" style:language-asian="lt" style:country-asian="LT"/>
    </style:style>
    <style:style style:name="P773"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74" style:parent-style-name="DefaultParagraphFont" style:family="text">
      <style:text-properties fo:color="#000000" style:letter-kerning="true" style:font-size-complex="12pt" style:language-asian="lt" style:country-asian="LT"/>
    </style:style>
    <style:style style:name="T775" style:parent-style-name="DefaultParagraphFont" style:family="text">
      <style:text-properties fo:color="#000000" style:letter-kerning="true" style:font-size-complex="12pt" style:language-asian="lt" style:country-asian="LT"/>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T778" style:parent-style-name="DefaultParagraphFont" style:family="text">
      <style:text-properties fo:color="#000000" style:letter-kerning="true" style:font-size-complex="12pt" style:language-asian="lt" style:country-asian="LT"/>
    </style:style>
    <style:style style:name="P779"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P782"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fo:color="#000000" style:letter-kerning="true" style:font-size-complex="12pt" style:language-asian="lt" style:country-asian="LT"/>
    </style:style>
    <style:style style:name="P786"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language-asian="lt" style:country-asian="LT"/>
    </style:style>
    <style:style style:name="P792"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P796"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T799" style:parent-style-name="DefaultParagraphFont" style:family="text">
      <style:text-properties fo:color="#000000" style:letter-kerning="true" style:font-size-complex="12pt" style:language-asian="lt" style:country-asian="LT"/>
    </style:style>
    <style:style style:name="P80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P80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T806" style:parent-style-name="DefaultParagraphFont" style:family="text">
      <style:text-properties fo:color="#000000" style:letter-kerning="true" style:font-size-complex="12pt" style:language-asian="lt" style:country-asian="LT"/>
    </style:style>
    <style:style style:name="P80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8" style:parent-style-name="DefaultParagraphFont" style:family="text">
      <style:text-properties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P810"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P82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P82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fo:color="#000000" style:letter-kerning="true" style:font-size-complex="12pt" style:language-asian="lt" style:country-asian="LT"/>
    </style:style>
    <style:style style:name="P82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P831" style:parent-style-name="Normal" style:family="paragraph">
      <style:paragraph-properties fo:text-align="justify" fo:text-indent="0.5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letter-kerning="true" style:font-size-complex="12pt" style:language-asian="lt" style:country-asian="LT"/>
    </style:style>
    <style:style style:name="T833" style:parent-style-name="DefaultParagraphFont" style:family="text">
      <style:text-properties fo:color="#000000" style:letter-kerning="true" style:font-size-complex="12pt" style:language-asian="lt" style:country-asian="LT"/>
    </style:style>
    <style:style style:name="P834"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T837" style:parent-style-name="DefaultParagraphFont" style:family="text">
      <style:text-properties fo:color="#000000" style:letter-kerning="true" style:font-size-complex="12pt" style:language-asian="lt" style:country-asian="LT"/>
    </style:style>
    <style:style style:name="P838"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fo:color="#000000" style:letter-kerning="true" style:font-size-complex="12pt" style:language-asian="lt" style:country-asian="LT"/>
    </style:style>
    <style:style style:name="T841" style:parent-style-name="DefaultParagraphFont" style:family="text">
      <style:text-properties fo:color="#000000" style:letter-kerning="true" style:font-size-complex="12pt" style:language-asian="lt" style:country-asian="LT"/>
    </style:style>
    <style:style style:name="P842" style:parent-style-name="Normal" style:family="paragraph">
      <style:paragraph-properties fo:text-align="justify" fo:text-indent="0.5in" fo:background-color="#FFFFFF">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43" style:parent-style-name="DefaultParagraphFont" style:family="text">
      <style:text-properties fo:color="#000000" style:letter-kerning="true" style:font-size-complex="12pt" style:language-asian="lt" style:country-asian="LT"/>
    </style:style>
    <style:style style:name="T844" style:parent-style-name="DefaultParagraphFont" style:family="text">
      <style:text-properties fo:color="#000000" style:letter-kerning="true" style:font-size-complex="12pt" style:language-asian="lt" style:country-asian="LT"/>
    </style:style>
    <style:style style:name="P84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46" style:parent-style-name="DefaultParagraphFont" style:family="text">
      <style:text-properties fo:color="#000000" style:letter-kerning="true" style:font-size-complex="12pt" style:language-asian="lt" style:country-asian="LT"/>
    </style:style>
    <style:style style:name="T847" style:parent-style-name="DefaultParagraphFont" style:family="text">
      <style:text-properties fo:color="#000000" style:letter-kerning="true" style:font-size-complex="12pt" style:language-asian="lt" style:country-asian="LT"/>
    </style:style>
    <style:style style:name="T848" style:parent-style-name="DefaultParagraphFont" style:family="text">
      <style:text-properties fo:color="#000000" style:letter-kerning="true" style:font-size-complex="12pt" style:language-asian="lt" style:country-asian="LT"/>
    </style:style>
    <style:style style:name="P8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50" style:parent-style-name="DefaultParagraphFont" style:family="text">
      <style:text-properties fo:color="#000000"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fo:color="#000000" style:letter-kerning="true" style:font-size-complex="12pt" style:language-asian="lt" style:country-asian="LT"/>
    </style:style>
    <style:style style:name="P85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54" style:parent-style-name="DefaultParagraphFont" style:family="text">
      <style:text-properties fo:color="#000000" style:letter-kerning="true" style:font-size-complex="12pt" style:language-asian="lt" style:country-asian="LT"/>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font-style="italic" style:font-style-asian="italic" fo:color="#000000" style:letter-kerning="true" style:font-size-complex="12pt" style:language-asian="lt" style:country-asian="LT"/>
    </style:style>
    <style:style style:name="T857" style:parent-style-name="DefaultParagraphFont" style:family="text">
      <style:text-properties fo:color="#000000" style:letter-kerning="true" style:font-size-complex="12pt" style:language-asian="lt" style:country-asian="LT"/>
    </style:style>
    <style:style style:name="T858" style:parent-style-name="DefaultParagraphFont" style:family="text">
      <style:text-properties fo:color="#000000" style:letter-kerning="true" style:font-size-complex="12pt" style:language-asian="lt" style:country-asian="LT"/>
    </style:style>
    <style:style style:name="P8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0" style:parent-style-name="DefaultParagraphFont" style:family="text">
      <style:text-properties fo:color="#000000" style:letter-kerning="true" style:font-size-complex="12pt" style:language-asian="lt" style:country-asian="LT"/>
    </style:style>
    <style:style style:name="T861" style:parent-style-name="DefaultParagraphFont" style:family="text">
      <style:text-properties fo:color="#000000" style:letter-kerning="true" style:font-size-complex="12pt" style:language-asian="lt" style:country-asian="LT"/>
    </style:style>
    <style:style style:name="T862" style:parent-style-name="DefaultParagraphFont" style:family="text">
      <style:text-properties fo:color="#000000" style:letter-kerning="true" style:font-size-complex="12pt" style:language-asian="lt" style:country-asian="LT"/>
    </style:style>
    <style:style style:name="P86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P87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fo:font-weight="bold" style:font-weight-asian="bold" fo:color="#000000" style:letter-kerning="true" style:font-size-complex="12pt" style:language-asian="lt" style:country-asian="LT"/>
    </style:style>
    <style:style style:name="T873" style:parent-style-name="DefaultParagraphFont" style:family="text">
      <style:text-properties fo:font-weight="bold" style:font-weight-asian="bold" fo:color="#000000" style:letter-kerning="true" style:font-size-complex="12pt" style:language-asian="lt" style:country-asian="LT"/>
    </style:style>
    <style:style style:name="P87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75" style:parent-style-name="DefaultParagraphFont" style:family="text">
      <style:text-properties fo:font-weight="bold" style:font-weight-asian="bold" fo:color="#000000" style:letter-kerning="true" style:font-size-complex="12pt" style:language-asian="lt" style:country-asian="LT"/>
    </style:style>
    <style:style style:name="P87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Arial" fo:color="#000000" style:letter-kerning="true" style:font-size-complex="12pt" style:language-asian="lt" style:country-asian="LT" fo:hyphenate="false"/>
    </style:style>
    <style:style style:name="P877"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78" style:parent-style-name="DefaultParagraphFont" style:family="text">
      <style:text-properties fo:color="#000000" style:letter-kerning="true"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P880"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81" style:parent-style-name="DefaultParagraphFont" style:family="text">
      <style:text-properties fo:color="#000000" style:letter-kerning="true" style:font-size-complex="12pt" style:language-asian="lt" style:country-asian="LT"/>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P88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5" style:parent-style-name="DefaultParagraphFont" style:family="text">
      <style:text-properties fo:color="#000000" style:letter-kerning="true" style:font-size-complex="12pt" style:language-asian="lt" style:country-asian="LT"/>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P88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9" style:parent-style-name="DefaultParagraphFont" style:family="text">
      <style:text-properties fo:color="#000000" style:letter-kerning="true" style:font-size-complex="12pt" style:language-asian="lt" style:country-asian="LT"/>
    </style:style>
    <style:style style:name="T890" style:parent-style-name="DefaultParagraphFont" style:family="text">
      <style:text-properties fo:color="#000000" style:letter-kerning="true" style:font-size-complex="12pt" style:language-asian="lt" style:country-asian="LT"/>
    </style:style>
    <style:style style:name="P891" style:parent-style-name="Normal" style:family="paragraph">
      <style:paragraph-properties fo:text-align="justify" fo:text-indent="0.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T896" style:parent-style-name="DefaultParagraphFont" style:family="text">
      <style:text-properties fo:color="#000000" style:letter-kerning="true" style:font-size-complex="12pt" style:language-asian="lt" style:country-asian="LT"/>
    </style:style>
    <style:style style:name="P897" style:parent-style-name="Normal" style:family="paragraph">
      <style:paragraph-properties fo:text-align="justify" fo:text-indent="0.54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P90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P90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05" style:parent-style-name="DefaultParagraphFont" style:family="text">
      <style:text-properties fo:color="#000000" style:letter-kerning="true" style:font-size-complex="12pt" style:language-asian="lt" style:country-asian="LT"/>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letter-kerning="true" style:font-size-complex="12pt" style:language-asian="lt" style:country-asian="LT"/>
    </style:style>
    <style:style style:name="P90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09" style:parent-style-name="DefaultParagraphFont" style:family="text">
      <style:text-properties fo:color="#000000" style:letter-kerning="true" style:font-size-complex="12pt" style:language-asian="lt" style:country-asian="LT"/>
    </style:style>
    <style:style style:name="T910" style:parent-style-name="DefaultParagraphFont" style:family="text">
      <style:text-properties fo:color="#000000" style:letter-kerning="true" style:font-size-complex="12pt" style:language-asian="lt" style:country-asian="LT"/>
    </style:style>
    <style:style style:name="P91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912" style:parent-style-name="DefaultParagraphFont" style:family="text">
      <style:text-properties fo:color="#000000" style:letter-kerning="true" style:font-size-complex="12pt" style:language-asian="lt" style:country-asian="LT"/>
    </style:style>
    <style:style style:name="T913" style:parent-style-name="DefaultParagraphFont" style:family="text">
      <style:text-properties fo:color="#000000" style:letter-kerning="true" style:font-size-complex="12pt" style:language-asian="lt" style:country-asian="LT"/>
    </style:style>
    <style:style style:name="P91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font-style="italic" style:font-style-asian="italic" fo:color="#000000" style:letter-kerning="true" style:font-size-complex="12pt" style:language-asian="lt" style:country-asian="LT"/>
    </style:style>
    <style:style style:name="T919" style:parent-style-name="DefaultParagraphFont" style:family="text">
      <style:text-properties fo:font-style="italic" style:font-style-asian="italic" fo:color="#000000" style:letter-kerning="true" style:font-size-complex="12pt" style:language-asian="lt" style:country-asian="LT"/>
    </style:style>
    <style:style style:name="T920" style:parent-style-name="DefaultParagraphFont" style:family="text">
      <style:text-properties fo:color="#000000" style:letter-kerning="true" style:font-size-complex="12pt" style:language-asian="lt" style:country-asian="LT"/>
    </style:style>
    <style:style style:name="P92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22" style:parent-style-name="DefaultParagraphFont" style:family="text">
      <style:text-properties fo:color="#000000" style:letter-kerning="true" style:font-size-complex="12pt" style:language-asian="lt" style:country-asian="LT"/>
    </style:style>
    <style:style style:name="T923" style:parent-style-name="DefaultParagraphFont" style:family="text">
      <style:text-properties fo:color="#000000" style:letter-kerning="true" style:font-size-complex="12pt" style:language-asian="lt" style:country-asian="LT"/>
    </style:style>
    <style:style style:name="T924" style:parent-style-name="DefaultParagraphFont" style:family="text">
      <style:text-properties fo:color="#000000" style:letter-kerning="true" style:font-size-complex="12pt" style:language-asian="lt" style:country-asian="LT"/>
    </style:style>
    <style:style style:name="T925" style:parent-style-name="DefaultParagraphFont" style:family="text">
      <style:text-properties fo:color="#000000" style:letter-kerning="true" style:font-size-complex="12pt" style:language-asian="lt" style:country-asian="LT"/>
    </style:style>
    <style:style style:name="P92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27" style:parent-style-name="DefaultParagraphFont" style:family="text">
      <style:text-properties fo:color="#000000" style:letter-kerning="true" style:font-size-complex="12pt" style:language-asian="lt" style:country-asian="LT"/>
    </style:style>
    <style:style style:name="T928" style:parent-style-name="DefaultParagraphFont" style:family="text">
      <style:text-properties fo:color="#000000" style:letter-kerning="true" style:font-size-complex="12pt" style:language-asian="lt" style:country-asian="LT"/>
    </style:style>
    <style:style style:name="T929" style:parent-style-name="DefaultParagraphFont" style:family="text">
      <style:text-properties fo:color="#000000" style:letter-kerning="true" style:font-size-complex="12pt" style:language-asian="lt" style:country-asian="LT"/>
    </style:style>
    <style:style style:name="P93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P93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P93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8" style:parent-style-name="DefaultParagraphFont" style:family="text">
      <style:text-properties fo:color="#000000" style:letter-kerning="true" style:font-size-complex="12pt" style:language-asian="lt" style:country-asian="LT"/>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P94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3" style:parent-style-name="DefaultParagraphFont" style:family="text">
      <style:text-properties style:font-name-asian="Arial" fo:color="#000000" style:letter-kerning="true" style:font-size-complex="12pt" style:language-asian="lt" style:country-asian="LT"/>
    </style:style>
    <style:style style:name="T944" style:parent-style-name="DefaultParagraphFont" style:family="text">
      <style:text-properties style:font-name-asian="Arial" fo:color="#000000" style:letter-kerning="true" style:font-size-complex="12pt" style:language-asian="lt" style:country-asian="LT"/>
    </style:style>
    <style:style style:name="T945" style:parent-style-name="DefaultParagraphFont" style:family="text">
      <style:text-properties style:font-name-asian="Arial" fo:color="#000000" style:letter-kerning="true" style:font-size-complex="12pt" style:language-asian="lt" style:country-asian="LT"/>
    </style:style>
    <style:style style:name="T946" style:parent-style-name="DefaultParagraphFont" style:family="text">
      <style:text-properties style:font-name-asian="Arial" fo:color="#000000" style:letter-kerning="true" style:font-size-complex="12pt" style:language-asian="lt" style:country-asian="LT"/>
    </style:style>
    <style:style style:name="T947" style:parent-style-name="DefaultParagraphFont" style:family="text">
      <style:text-properties style:font-name-asian="Arial" fo:color="#000000" style:letter-kerning="true" style:font-size-complex="12pt" style:language-asian="lt" style:country-asian="LT"/>
    </style:style>
    <style:style style:name="T948" style:parent-style-name="DefaultParagraphFont" style:family="text">
      <style:text-properties style:font-name-asian="Arial" fo:color="#000000" style:letter-kerning="true" style:font-size-complex="12pt" style:language-asian="lt" style:country-asian="LT"/>
    </style:style>
    <style:style style:name="P9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fo:color="#000000" style:letter-kerning="true" style:font-size-complex="12pt" style:language-asian="lt" style:country-asian="LT"/>
    </style:style>
    <style:style style:name="T952" style:parent-style-name="DefaultParagraphFont" style:family="text">
      <style:text-properties fo:font-weight="bold" style:font-weight-asian="bold" fo:color="#000000" style:letter-kerning="true" style:font-size-complex="12pt" style:language-asian="lt" style:country-asian="LT"/>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fo:color="#000000" style:letter-kerning="true" style:font-size-complex="12pt" style:language-asian="lt" style:country-asian="LT"/>
    </style:style>
    <style:style style:name="P95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style:font-name-asian="Arial" fo:color="#000000" style:letter-kerning="true" style:font-size-complex="12pt" style:language-asian="lt" style:country-asian="LT" fo:hyphenate="false"/>
    </style:style>
    <style:style style:name="P95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57" style:parent-style-name="DefaultParagraphFont" style:family="text">
      <style:text-properties fo:color="#000000" style:letter-kerning="true" style:font-size-complex="12pt" style:language-asian="lt" style:country-asian="LT"/>
    </style:style>
    <style:style style:name="T958" style:parent-style-name="DefaultParagraphFont" style:family="text">
      <style:text-properties fo:color="#000000" style:letter-kerning="true" style:font-size-complex="12pt" style:language-asian="lt" style:country-asian="LT"/>
    </style:style>
    <style:style style:name="P9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T962" style:parent-style-name="DefaultParagraphFont" style:family="text">
      <style:text-properties fo:color="#000000" style:letter-kerning="true" style:font-size-complex="12pt" style:language-asian="lt" style:country-asian="LT"/>
    </style:style>
    <style:style style:name="T963" style:parent-style-name="DefaultParagraphFont" style:family="text">
      <style:text-properties fo:color="#000000" style:letter-kerning="true" style:font-size-complex="12pt" style:language-asian="lt" style:country-asian="LT"/>
    </style:style>
    <style:style style:name="P9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5" style:parent-style-name="DefaultParagraphFont" style:family="text">
      <style:text-properties fo:color="#000000" style:letter-kerning="true" style:font-size-complex="12pt" style:language-asian="lt" style:country-asian="LT"/>
    </style:style>
    <style:style style:name="T966" style:parent-style-name="DefaultParagraphFont" style:family="text">
      <style:text-properties fo:color="#000000" style:letter-kerning="true" style:font-size-complex="12pt" style:language-asian="lt" style:country-asian="LT"/>
    </style:style>
    <style:style style:name="T967" style:parent-style-name="DefaultParagraphFont" style:family="text">
      <style:text-properties fo:color="#000000" style:letter-kerning="true" style:font-size-complex="12pt" style:language-asian="lt" style:country-asian="LT"/>
    </style:style>
    <style:style style:name="P96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69" style:parent-style-name="DefaultParagraphFont" style:family="text">
      <style:text-properties fo:color="#000000" style:letter-kerning="true" style:font-size-complex="12pt" style:language-asian="lt" style:country-asian="LT"/>
    </style:style>
    <style:style style:name="T970" style:parent-style-name="DefaultParagraphFont" style:family="text">
      <style:text-properties fo:color="#000000" style:letter-kerning="true" style:font-size-complex="12pt" style:language-asian="lt" style:country-asian="LT"/>
    </style:style>
    <style:style style:name="T971" style:parent-style-name="DefaultParagraphFont" style:family="text">
      <style:text-properties fo:color="#000000" style:letter-kerning="true" style:font-size-complex="12pt" style:language-asian="lt" style:country-asian="LT"/>
    </style:style>
    <style:style style:name="P97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73" style:parent-style-name="DefaultParagraphFont" style:family="text">
      <style:text-properties fo:color="#000000" style:letter-kerning="true" style:font-size-complex="12pt" style:language-asian="lt" style:country-asian="LT"/>
    </style:style>
    <style:style style:name="T974" style:parent-style-name="DefaultParagraphFont" style:family="text">
      <style:text-properties fo:color="#000000" style:letter-kerning="true" style:font-size-complex="12pt" style:language-asian="lt" style:country-asian="LT"/>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color="#000000" style:letter-kerning="true" style:font-size-complex="12pt" style:language-asian="lt" style:country-asian="LT"/>
    </style:style>
    <style:style style:name="P977" style:parent-style-name="Normal" style:family="paragraph">
      <style:text-properties style:font-name-asian="MS Mincho" fo:font-weight="bold" style:font-weight-asian="bold"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0-06 iki 2018-01-16</text:span></text:p>
      <text:p text:style-name="P5"/>
      <text:p text:style-name="P6"><text:span text:style-name="T7">Įsakymas paskelbtas: TAR 2017-08-25, i. k. 2017-13668</text:span></text:p>
      <text:p text:style-name="P8"/>
      <text:p text:style-name="P9"><text:span text:style-name="T10"><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KULTŪROS RĖMIMO FONDO LĖŠOMIS FINANSUOJAMŲ PROJEKTŲ TEIKIMO GAIRIŲ<text:s/>PATVIRTINIMO</text:p>
      <text:p text:style-name="P15"/>
      <text:p text:style-name="P16">2017 m. rugpjūčio 25 d. Nr. ĮV-904</text:p>
      <text:p text:style-name="P17">Vilnius</text:p>
      <text:p text:style-name="P18"/>
      <text:p text:style-name="P19"/>
      <text:p text:style-name="P20"><text:span text:style-name="T21">Vadovaudamasi Lietuvos Respublikos kultūros rėmimo fondo įstatymo 4 straipsnio 3 dalimi:</text:span></text:p>
      <text:p text:style-name="P22"><text:span text:style-name="T23">1</text:span><text:span text:style-name="T24">. T v i r t i n u Kultūros rėmimo fondo lėšomis finansuojamų projektų teikimo gaires (pridedama).</text:span></text:p>
      <text:p text:style-name="P25"><text:span text:style-name="T26">2</text:span><text:span text:style-name="T27">.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8"/>
      <text:p text:style-name="P29"/>
      <text:p text:style-name="P30"/>
      <text:p text:style-name="P31"><text:span text:style-name="T32">Kultūros ministrė <text:s text:c="14"/></text:span><text:span text:style-name="T33"><text:tab/></text:span><text:span text:style-name="T34"><text:tab/></text:span><text:span text:style-name="T35">Liana Ruokytė-Jonsson</text:span></text:p>
      <text:p text:style-name="P36"/>
      <text:p text:style-name="P37"/>
      <text:p text:style-name="P38"/>
      <text:p text:style-name="P39"/>
      <text:p text:style-name="P40"/>
      <text:p text:style-name="P41"/>
      <text:p text:style-name="P42">SUDERINTA</text:p>
      <text:p text:style-name="P43">Lietuvos Respublikos konkurencijos tarybos</text:p>
      <text:p text:style-name="P44"><text:span text:style-name="T45">2017 m. liepos 31 d. raštu Nr. (9.8-35) 6V-1813<text:s/></text:span></text:p>
      <text:p text:style-name="P46"/>
      <text:soft-page-break/>
      <text:p text:style-name="P47"><text:span text:style-name="T48">PATVIRTINTA</text:span></text:p>
      <text:p text:style-name="P49"><text:span text:style-name="T50">Lietuvos Respublikos kultūros ministro</text:span></text:p>
      <text:p text:style-name="P51"><text:span text:style-name="T52">2017 m. rugpjūčio 25 d. įsakymu Nr.</text:span><text:span text:style-name="T53"><text:s/>ĮV-904</text:span></text:p>
      <text:p text:style-name="P54"/>
      <text:p text:style-name="P55"/>
      <text:p text:style-name="P56"><text:span text:style-name="T57">KULTŪROS RĖMIMO FONDO LĖŠOMIS FINANSUOJAMŲ PROJEKTŲ TEIKIMO GAIR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ultūros rėmimo fondo lėšomis finansuojamų projektų teikimo gairės (toliau – Gairės) nustato Kultūros rėmimo fondo (toliau – Fondas)<text:s/></text:span><text:span text:style-name="T68">lėšomis finansuojamas sritis ir programas, projektų vertinimo prioritetus ir kriterijus, paraiškų teikimo ir vertinimo tvarką, lėšų skyrimo ir jų panaudojimo tvarką, projektų vykdymo ir atsiskaitymo už skirtas lėšas tvarką.</text:span></text:p>
      <text:p text:style-name="P69"><text:span text:style-name="T70">2</text:span><text:span text:style-name="T71">. Fondą administruoja Lietu</text:span><text:span text:style-name="T72">vos kultūros taryba (toliau – Taryba). Informacija apie Fondą skelbiama Tarybos interneto svetainėje www.ltkt.lt.</text:span></text:p>
      <text:p text:style-name="P73"><text:span text:style-name="T74">3</text:span><text:span text:style-name="T75">. Gairės yra parengtos vadovaujantis 2013 m. gruodžio 18 d. Europos Komisijos reglamentu (ES) Nr. 1407/2013 „Dėl Sutarties dėl Europos Są</text:span><text:span text:style-name="T76">jungos veikimo 107 ir 108 straipsnių taikymo<text:s/></text:span><text:span text:style-name="T77">de minimis</text:span><text:span text:style-name="T78"><text:s/>pagalbai“ (OL 2013 L 352, p. 1) (toliau –<text:s/></text:span><text:span text:style-name="T79">De minimis</text:span><text:span text:style-name="T80"><text:s/>pagalbos reglamentas), 2014 m. birželio 17 d. Europos Komisijos reglamentu (ES) Nr. 651/2014, kuriuo tam tikrų kategorijų pagalba skelbiama suderin</text:span><text:span text:style-name="T81">ama su vidaus rinka, taikant Sutarties 107 ir 108 straipsnius (OL 2014 L 187, p. 1) (toliau – Išimties reglamentas), Lietuvos Respublikos kultūros rėmimo fondo įstatymu, Lietuvos Respublikos Lietuvos kultūros tarybos įstatymu.</text:span></text:p>
      <text:p text:style-name="P82"><text:span text:style-name="T83">4</text:span><text:span text:style-name="T84">. Gairės taikomos pareiš</text:span><text:span text:style-name="T85">kėjams, teikiantiems paraiškas, ir ekspertams bei Tarybai, vertinančiai ir atrenkančiai finansuojamus projektus bei prižiūrinčiai jų įgyvendinimą ir atsiskaitymą už skirtas lėšas.</text:span></text:p>
      <text:p text:style-name="P86"><text:span text:style-name="T87">5</text:span><text:span text:style-name="T88">. Jeigu vykdomas projektas yra neekonominio pobūdžio, jam skiriamas<text:s/></text:span><text:span text:style-name="T89">dalinis finansavimas nėra laikomas valstybės pagalba, kaip ji apibrėžta Sutarties dėl Europos Sąjungos veikimo 107 straipsnyje. Ekonominio pobūdžio projektais yra laikomi projektai įgyvendinantys Gairių 12, 15, 16 priedų veiklas, jiems finansavimas skiriam</text:span><text:span text:style-name="T90">as vadovaujantis Išimties reglamento I skyriaus 53 straipsnio nuostatomis (finansavimas teikiamas neviršijant 1 mil. EUR sumos vienam projektui per vienerius kalendorinius metus).</text:span></text:p>
      <text:p text:style-name="P91"><text:span text:style-name="T92">Periodinės spaudos ir žurnalų (spausdintų ir elektroninių) projektų finansav</text:span><text:span text:style-name="T93">imas pagal Gairių 1, 3, 5, 14, 19, 21 ir 22 priedų veiklas vykdomas vadovaujantis<text:s/></text:span><text:span text:style-name="T94">De minimis</text:span><text:span text:style-name="T95"><text:s/>pagalbos reglamentu.</text:span></text:p>
      <text:p text:style-name="P96"><text:span text:style-name="T97">Vadovaujantis Išimties reglamentu ir<text:s/></text:span><text:span text:style-name="T98">De minimis</text:span><text:span text:style-name="T99"><text:s/>pagalbos reglamentu skiriamas finansavimas teikiamas tiesioginių dotacijų būdu.</text:span></text:p>
      <text:p text:style-name="P100"><text:span text:style-name="T101">6</text:span><text:span text:style-name="T102">. Gairių<text:s/></text:span><text:span text:style-name="T103">nuostatos stipendijų kultūros ir (ar) meno kūrėjams skyrimo tvarkai taikomos tiek, kiek šių stipendijų skyrimo tvarkos nereglamentuoja Stipendijų kultūros ir meno kūrėjams skyrimo tvarkos aprašas, patvirtintas Lietuvos Respublikos kultūros ministro (toliau</text:span><text:span text:style-name="T104"><text:s/>– kultūros ministras) įsakymu.</text:span></text:p>
      <text:p text:style-name="P105"><text:span text:style-name="T106">7</text:span><text:span text:style-name="T107">. Fondo lėšos nėra skiriamos projektų tapačioms veiklų išlaidoms padengti, kurioms įgyvendinti buvo skirtos lėšos iš kitų šaltinių (valstybės, savivaldybių ar Europos Sąjungos (toliau – ES) lėšų). Taryba, siekdama įgyve</text:span><text:span text:style-name="T108">ndinti šią Gairių nuostatą, teisės aktų nustatyta tvarka bendradarbiauja su kitomis valstybės institucijomis ir įstaigomis, teikiančiomis finansavimą kultūros ar meno projektams.</text:span></text:p>
      <text:p text:style-name="P109"><text:span text:style-name="T110">8</text:span><text:span text:style-name="T111">. Gairėse vartojamos sąvokos:</text:span></text:p>
      <text:p text:style-name="P112"><text:span text:style-name="T113">8.1</text:span><text:span text:style-name="T114">.<text:s/></text:span><text:span text:style-name="T115">Ekspertas<text:s/></text:span><text:span text:style-name="T116">– specialių žinių, įgūdži</text:span><text:span text:style-name="T117">ų, kompetencijos ir darbo patirties jam pavedamose spręsti užduotyse turintis asmuo, teikiantis Tarybai ekspertinio vertinimo paslaugas;</text:span></text:p>
      <text:p text:style-name="P118"><text:span text:style-name="T119">8.2</text:span><text:span text:style-name="T120">.<text:s/></text:span><text:span text:style-name="T121">Lietuvos kultūros tarybos elektroninė kultūros ir meno projektų valdymo informacinė sistema</text:span><text:span text:style-name="T122"><text:s/>– sistema, kuria n</text:span><text:span text:style-name="T123">audojantis paraiškas galima teikti elektroniniu būdu;</text:span></text:p>
      <text:p text:style-name="P124"><text:span text:style-name="T125">8.3</text:span><text:span text:style-name="T126">.<text:s/></text:span><text:span text:style-name="T127">Finansavimo sąlygos<text:s/></text:span><text:span text:style-name="T128">– Fondo lėšomis finansuojamų sričių ar programų ar finansavimo specialiuosius reikalavimus pareiškėjams ir (ar) projektams nustatantis Gairių priedas;</text:span></text:p>
      <text:p text:style-name="P129"><text:span text:style-name="T130">8.4</text:span><text:span text:style-name="T131">.<text:s/></text:span><text:span text:style-name="T132">Kvietimas</text:span><text:span text:style-name="T133"><text:s/>– l</text:span><text:span text:style-name="T134">aikotarpis, per kurį pareiškėjai gali teikti paraiškas pagal kvietimo skelbime nurodytas sritis ir (ar) programas;</text:span></text:p>
      <text:p text:style-name="P135"><text:span text:style-name="T136">8.5</text:span><text:span text:style-name="T137">.<text:s/></text:span><text:span text:style-name="T138">Paraiška</text:span><text:span text:style-name="T139"><text:s/>– kultūros ministro nustatytos formos dokumentas, pareiškėjo teikiamas Tarybai, siekiant gauti finansavimą sričiai ar progr</text:span><text:span text:style-name="T140">amos projektui įgyvendinti ar valstybės stipendijai Gairėse nustatyta tvarka gauti;</text:span></text:p>
      <text:p text:style-name="P141"><text:span text:style-name="T142">8.6</text:span><text:span text:style-name="T143">.<text:s/></text:span><text:span text:style-name="T144">Pareiškėjas</text:span><text:span text:style-name="T145"><text:s/>– Paraišką Tarybai siekiant gauti finansavimą srities ar programos projektui įgyvendinti teikiantis juridinis asmuo ar paraišką valstybės stipendijai g</text:span><text:span text:style-name="T146">auti teikiantis fizinis asmuo. <text:s text:c="4"/></text:span></text:p>
      <text:p text:style-name="P147"><text:span text:style-name="T148">8.7</text:span><text:span text:style-name="T149">.<text:s/></text:span><text:span text:style-name="T150">Programa –</text:span><text:span text:style-name="T151"><text:s/>įvairias meno ir kultūros sritis jungianti veiklų visuma, turinti apibrėžtus veiklos tikslus. Finansuojamos šio programos: „Mėgėjų menas“, „Ugdymas kultūra“, kultūros edukacija“, „Lietuvos kultūros or</text:span><text:span text:style-name="T152">ganizacijų dalyvavimas ES programoje „Kūrybiška Europa 2014–2020“, „Medijų ir informacinio raštingumo skatinimas“, „Menas žmogaus gerovei“, „Menininkų rezidencijos Lietuvoje“, „Meno kūrėjų organizacijų strateginių programų įgyvendinimas“, „Atminties instit</text:span><text:span text:style-name="T153">ucijos (muziejai, bibliotekos, archyvai)“, „Pilietinis, tautinis, lituanistinis ugdymas ir atminties įprasminimas“, „Kultūros paveldas“, „Lietuvoje rengiami tęstiniai tarptautiniai meno renginiai“, „Nacionaliniai paviljonai Venecijos bienalėje“, „Skaitymo<text:s/></text:span><text:span text:style-name="T154">skatinimo iniciatyvos“, „Sklaida užsienyje“, „</text:span><text:span text:style-name="T155">K</text:span><text:span text:style-name="T156">ultūros ir kūrybinės industrijos“, „Lietuvoje rengiami tarptautiniai muzikos atlikimo meno konkursai“, „Humanitarinės literatūros leidyba“, „Kvalifikacijos kėlimas“, <text:s/>„Valstybės stipendijos kultūros ir (ar) meno kūrėjams“, „Lietuvos valstybės atkūrimo šimt</text:span><text:span text:style-name="T157">metis“, „Kultūros ar meno srities organizacijų strateginių programų įgyvendinimas“;</text:span></text:p>
      <text:p text:style-name="P158"><text:span text:style-name="T159">8.8</text:span><text:span text:style-name="T160">.<text:s/></text:span><text:span text:style-name="T161">Projektas<text:s/></text:span><text:span text:style-name="T162">– laike apibrėžta kryptingos veiklos priemonių visuma, kurios tikslas – suteikti kultūros paslaugą arba sukurti kultūros produktą, skirtą visuomenės kult</text:span><text:span text:style-name="T163">ūriniams, meniniams ir švietėjiškiems poreikiams įgyvendinti;</text:span></text:p>
      <text:p text:style-name="P164"><text:span text:style-name="T165">8.9</text:span><text:span text:style-name="T166">.<text:s/></text:span><text:span text:style-name="T167">Projekto dalyvis</text:span><text:span text:style-name="T168"><text:s/>– fizinis ar juridinis asmuo, dalyvaujantis įgyvendinant projektą;</text:span></text:p>
      <text:p text:style-name="P169"><text:span text:style-name="T170">8.10</text:span><text:span text:style-name="T171">.<text:s/></text:span><text:span text:style-name="T172">Projekto įgyvendinimo laikotarpis<text:s/></text:span><text:span text:style-name="T173">– laikotarpis, kurio pradžioje turi būti pradėtos, o<text:s/></text:span><text:span text:style-name="T174">pabaigoje – baigtos visos projekto veiklos;</text:span></text:p>
      <text:p text:style-name="P175"><text:span text:style-name="T176">8.11</text:span><text:span text:style-name="T177">.<text:s/></text:span><text:span text:style-name="T178">Projekto vykdytojo, partnerių (rėmėjų) indėlis (finansinis, dalykinis ir pan.)</text:span><text:span text:style-name="T179"><text:s/>– tai lėšų suma ar nepiniginis įnašas (savanoriškas darbas, kilnojamas ar nekilnojamas turtas, suteiktos patalpos ir kt. su</text:span><text:span text:style-name="T180">teiktos prekės ir paslaugos), kuriuo projekto vykdytojas, partneriai (rėmėjai) prisideda prie projekto įgyvendinimo;</text:span></text:p>
      <text:p text:style-name="P181"><text:span text:style-name="T182">8.12</text:span><text:span text:style-name="T183">.<text:s/></text:span><text:span text:style-name="T184">Projekto sąmata<text:s/></text:span><text:span text:style-name="T185">– dokumentas, kuriame pareiškėjas nurodo būsimų ir (ar) esamų išlaidų sumą, būtiną projekto įgyvendinti, ir kuris</text:span><text:span text:style-name="T186"><text:s/>teikiamas Tarybai kartu su projekto paraiška (kaip jos sudėtinė dalis);</text:span></text:p>
      <text:p text:style-name="P187"><text:span text:style-name="T188">8.13</text:span><text:span text:style-name="T189">.<text:s/></text:span><text:span text:style-name="T190">Projekto vadovas<text:s/></text:span><text:span text:style-name="T191">– projekto vykdytojo įgaliotas fizinis asmuo, organizuojantis projekto įgyvendinimą;</text:span></text:p>
      <text:p text:style-name="P192"><text:span text:style-name="T193">8.14</text:span><text:span text:style-name="T194">.<text:s/></text:span><text:span text:style-name="T195">Projekto vykdytojas<text:s/></text:span><text:span text:style-name="T196">– juridinis asmuo, atsakingas už Tarybos<text:s/></text:span><text:span text:style-name="T197">narių susirinkimo sprendimu Fondo lėšomis finansuoto projekto įgyvendinimą bei pasirašęs sutartį su Taryba;</text:span></text:p>
      <text:p text:style-name="P198"><text:span text:style-name="T199">8.15</text:span><text:span text:style-name="T200">.<text:s/></text:span><text:span text:style-name="T201">Sąmatos straipsnis<text:s/></text:span><text:span text:style-name="T202">– sąmatos struktūrinė dalis, skirta joje nurodyto pobūdžio išlaidoms finansuoti;</text:span></text:p>
      <text:p text:style-name="P203"><text:span text:style-name="T204">8.16</text:span><text:span text:style-name="T205">.<text:s/></text:span><text:span text:style-name="T206">Sritis</text:span><text:span text:style-name="T207"><text:s/>– meno sritis: archit</text:span><text:span text:style-name="T208">ektūra, dizainas, dailė, fotografija, tarpdisciplininis menas, teatras, šokis, cirkas, literatūra, muzika, etninė kultūra, tarpsritiniai projektai;</text:span></text:p>
      <text:p text:style-name="P209"><text:span text:style-name="T210">8.17</text:span><text:span text:style-name="T211">.<text:s/></text:span><text:span text:style-name="T212">Sutartis<text:s/></text:span><text:span text:style-name="T213">– Tarybos pirmininko nustatytos formos projekto įgyvendinimo finansavimo Fondo lėšomis<text:s/></text:span><text:span text:style-name="T214">sutartis, sudaroma tarp Tarybos ir Projekto vykdytojo.</text:span></text:p>
      <text:p text:style-name="P215"><text:span text:style-name="T216">9</text:span><text:span text:style-name="T217">.<text:s/></text:span><text:span text:style-name="T218">Ilgalaikio materialaus  turto sąvoka suprantama taip, kaip ji apibrėžta Lietuvos Respublikos valstybės ir savivaldybių turto valdymo, naudojimo ir disponavimo juo įstatyme bei Lietuvos Respubl</text:span><text:span text:style-name="T219">ikos Vyriausybės 2009 m. birželio 10 d. nutarime Nr. 564 „Dėl Minimalios ilgalaikio materialiojo turto vertės nustatymo ir ilgalaikio turto nusidėvėjimo (amortizacijos) minimalių ir maksimalių ekonominių normatyvų viešojo sektoriaus subjektams sąrašo patvi</text:span><text:span text:style-name="T220">rtinimo“.</text:span></text:p>
      <text:p text:style-name="P221"/>
      <text:p text:style-name="P222"><text:span text:style-name="T223">II</text:span><text:span text:style-name="T224"><text:s/>SKYRIUS</text:span></text:p>
      <text:p text:style-name="P225"><text:span text:style-name="T226">REIKALAVIMAI PAREIŠKĖJAMS IR PROJEKTAMS</text:span></text:p>
      <text:p text:style-name="P227"/>
      <text:p text:style-name="P228"><text:span text:style-name="T229">10</text:span><text:span text:style-name="T230">. Paraiškas gali teikti juridiniai asmenys, registruoti vienoje iš ES ar Europos ekonominės erdvės valstybių narių, išskyrus Lietuvos Respublikos ministerijas ir savivaldybių admini</text:span><text:span text:style-name="T231">stracijas bei išskyrus atvejus, kai Gairėse nustatyti kitokie reikalavimai sričių ar programų projektų pareiškėjams. Finansavimo gavimo metu jo gavėjas privalo turėti įsisteigimo ar įregistravimo vietą Lietuvos Respublikoje (išskyrus užsienio valstybėje re</text:span><text:span text:style-name="T232">gistruotas ir veikiančias užsienio lietuvių organizacijas, teikiančios paraiškas pagal Gairių 10 priedo 2 veiklos aprašą). Paraiškas dėl valstybės stipendijų kultūros ir (ar) meno kūrėjams gali teikti tik fiziniai asmenys.</text:span></text:p>
      <text:p text:style-name="P233"><text:span text:style-name="T234">Paraiškos nepriimamos ir finansav</text:span><text:span text:style-name="T235">imas neskiriamas pareiškėjams, kuriems išduotas vykdomasis Europos Komisijos raštas išieškoti lėšas pagal Europos Komisijos sprendimą, kuriuo ankščiau gauta valstybės pagalba yra pripažinta gauta neteisėtai ir nesuderinama su vidaus rinka, taip pat sunkumų</text:span><text:span text:style-name="T236"><text:s/>patiriančioms įmonėms, kaip jos apibrėžtos Išimties reglamento <text:s/>2 straipsnio 18 punkte.</text:span></text:p>
      <text:p text:style-name="P237"><text:span text:style-name="T238">11</text:span><text:span text:style-name="T239">. Kai projektą įgyvendina daugiau nei vienas juridinis asmuo, paraišką dėl to paties projekto turi teisę teikti tik vienas juridinis asmuo.</text:span></text:p>
      <text:p text:style-name="P240"><text:span text:style-name="T241">12</text:span><text:span text:style-name="T242">. Fondo lėšomis</text:span><text:span text:style-name="T243"><text:s/>finansuojami:</text:span></text:p>
      <text:p text:style-name="P244"><text:span text:style-name="T245">12.1</text:span><text:span text:style-name="T246">. sričių projektai pagal Gairių 1 priede nustatytas finansavimo sąlygas;</text:span></text:p>
      <text:p text:style-name="P247"><text:span text:style-name="T248">12.2</text:span><text:span text:style-name="T249">. programų projektai pagal Gairių 2-22 prieduose nustatytas finansavimo sąlygas.</text:span></text:p>
      <text:p text:style-name="P250"><text:span text:style-name="T251">13</text:span><text:span text:style-name="T252">. Paraiškų teikimo ir finansavimo ribojimai:</text:span></text:p>
      <text:p text:style-name="P253"><text:span text:style-name="T254">13.1</text:span><text:span text:style-name="T255">. Lietuvoje<text:s/></text:span><text:span text:style-name="T256">rengiamų tęstinių tarptautinių meno renginių 2016–2018 metais sąraše, patvirtintame kultūros ministro įsakymu, esančių renginių, kurie finansuojami Gairių 12 priede nustatyta tvarka, veikloms negalima teikti paraiškų pagal Gairių 1–4; 6; 8–11; 13–22 priedu</text:span><text:span text:style-name="T257">s;</text:span></text:p>
      <text:p text:style-name="P258"><text:span text:style-name="T259">13.2</text:span><text:span text:style-name="T260">. Gairių 22 priede nustatyta tvarka finansuoti juridiniai asmenys gali gauti finansavimą tik pagal Gairių 2 priedo 2 veiklą, 4, 12, 13 ir 17 priedus.</text:span></text:p>
      <text:p text:style-name="P261"><text:span text:style-name="T262">14</text:span><text:span text:style-name="T263">. Jei finansavimo sąlygose nenustatyta kitaip, projektui skiriama Fondo lėšų santykinė<text:s/></text:span><text:span text:style-name="T264">dalis viso projekto poreikio (veiklų išlaidų) atžvilgiu gali sudaryti iki 90 procentų, išskyrus atvejus, kai šios lėšos skiriamos:<text:s/></text:span></text:p>
      <text:p text:style-name="P265"><text:span text:style-name="T266">14.1</text:span><text:span text:style-name="T267">. ekonominio pobūdžio projektams, finansuojamiems Gairių 12 ir 15 prieduose nustatyta tvarka- jiems skiriama Fondo<text:s/></text:span><text:span text:style-name="T268">lėšų santykinė dalis viso projekto poreikio (veiklų išlaidų) atžvilgiu gali sudaryti iki 80 procentų;</text:span></text:p>
      <text:p text:style-name="P269"><text:span text:style-name="T270">14.2</text:span><text:span text:style-name="T271">. ekonominio pobūdžio projektams, finansuojamiems Gairių 16 priede nustatyta tvarka - jiems skiriama Fondo lėšų santykinė dalis viso projekto pore</text:span><text:span text:style-name="T272">ikio (veiklų išlaidų) atžvilgiu gali sudaryti iki 75 procentų;</text:span></text:p>
      <text:p text:style-name="P273"><text:span text:style-name="T274">14.3</text:span><text:span text:style-name="T275"><text:s/>muzikos ir literatūros kūrinių leidybos projektams, įskaitant jų vertimą, kūrinių rašymą, redagavimą, gamybą, platinimą ir skaitmeninimą, finansuojamiems Gairių 12, 15 ir 16 prieduose<text:s/></text:span><text:span text:style-name="T276">nustatyta tvarka - jiems skiriama Fondo lėšų santykinė dalis viso projekto poreikio (veiklų išlaidų) atžvilgiu gali sudaryti iki 70 procentų.</text:span><text:s/></text:p>
      <text:p text:style-name="P277">Punkto pakeitimai:</text:p>
      <text:p text:style-name="P278"><text:span text:style-name="T279">Nr.<text:s/></text:span><text:a xlink:href="https://www.e-tar.lt/portal/legalAct.html?documentId=8f4fc6e0a9be11e78a4c904b1afa0332" office:target-frame-name="_top" xlink:show="replace"><text:span text:style-name="T280">ĮV-986</text:span></text:a><text:span text:style-name="T281">, 2017-10-05, paskelbta TAR 2017-10-05, i. k. 2017-15849</text:span></text:p>
      <text:p text:style-name="Normal"/>
      <text:p text:style-name="P282"><text:span text:style-name="T283">15</text:span><text:span text:style-name="T284">. Jei finansavimo sąlygose nenustatyta kitaip, viso projekto poreikio sąmata turi būti ne mažesnė nei 2500 EUR, iš Fondo lėšų prašoma finansuoti suma turi būti ne mažesnė nei 2</text:span><text:span text:style-name="T285">250 EUR. Ekonominio pobūdžio projektų paraiškų, teikiamų Gairių 12 ir 15 prieduose nustatyta tvarka, iš Fondo lėšų prašoma finansuoti suma turi būti ne mažesnė nei 2000 EUR; Gairių 16 priede nustatyta tvarka teikiamų paraiškų iš Fondo lėšų prašoma finansuo</text:span><text:span text:style-name="T286">ti suma turi būti ne mažesnė nei 1875 EUR; muzikos ir literatūros kūrinių leidybos, įskaitant jų vertimą, kūrinių rašymą, redagavimą, gamybą, platinimą ir skaitmeninimą, projektų, kurių paraiškos teikiamos Gairių 12, 15 ir 16 prieduose nustatyta tvarka, iš</text:span><text:span text:style-name="T287"><text:s/>Fondo lėšų prašoma finansuoti suma turi būti ne mažesnė nei 1750 EUR.</text:span><text:s/></text:p>
      <text:p text:style-name="P288">Punkto pakeitimai:</text:p>
      <text:soft-page-break/>
      <text:p text:style-name="P289"><text:span text:style-name="T290">Nr.<text:s/></text:span><text:a xlink:href="https://www.e-tar.lt/portal/legalAct.html?documentId=8f4fc6e0a9be11e78a4c904b1afa0332" office:target-frame-name="_top" xlink:show="replace"><text:span text:style-name="T291">ĮV-986</text:span></text:a><text:span text:style-name="T292">, 2017-10-05, paskelbta TAR 2017-10-05, i. k. 2017-15849</text:span></text:p>
      <text:p text:style-name="Normal"/>
      <text:p text:style-name="P293"><text:span text:style-name="T294">16</text:span><text:span text:style-name="T295">. Projektui įgyvendinti reikalinga lėšų dalis, kurios nepadengia skirtos Fondo lėšos, turi sudaryti ne mažiau nei 10 procentų viso projekto poreikio (veiklų išlaidų). Jeigu finansavimo sąlygose nenustatyta kitaip: projektų, finansuotų Gairių 12 ir 1</text:span><text:span text:style-name="T296">5 prieduose nustatyta tvarka, projektui įgyvendinti reikalinga lėšų dalis, kurios nepadengia skirtos Fondo lėšos, turi sudaryti ne mažiau nei 20 procentų; projektų, finansuotų Gairių 16 priede nustatyta tvarka projektui įgyvendinti reikalinga lėšų dalis, k</text:span><text:span text:style-name="T297">urios nepadengia skirtos Fondo lėšos, turi sudaryti ne mažiau nei 25 procentus; muzikos ir literatūros kūrinių leidybos, įskaitant jų vertimą, kūrinių rašymą, redagavimą, gamybą, platinimą ir skaitmeninimą, projektų, finansuotų Gairių 12, 15 ir 16 prieduos</text:span><text:span text:style-name="T298">e nustatyta tvarka, projektui įgyvendinti reikalinga lėšų dalis, kurios nepadengia skirtos Fondo lėšos, turi sudaryti ne mažiau nei 30 procentų. Šią projekto lėšų dalį turi padengti projekto vykdytojas savo arba partnerių (rėmėjų) indėliu (finansiniu ar ne</text:span><text:span text:style-name="T299">piniginiu įnašu), kaip tai apibrėžta Gairėse. Tinkami dokumentai, įrodantys tokį prisidėjimą, yra sutartis, preliminari sutartis, ketinimų laiškas, parama, teikiama natūra prekėmis ir (arba) paslaugomis, išreiškiama pinigine verte (nepiniginio įnašo vertę<text:s/></text:span><text:span text:style-name="T300">teisės aktų nustatyta tvarka apskaičiuoja, nustato ir už jos teisingumą atsako projekto vykdytojas). Visuose indėlį patvirtinančiuose dokumentuose turi būti nurodytas projekto pavadinimas, finansinio įsipareigojimo rūšis (parama lėšomis ar natūra), finansi</text:span><text:span text:style-name="T301">nio įsipareigojimo vertė eurais ir finansinio įsipareigojimo įvykdymo terminas (konkreti data, laikotarpis ar įvykis).</text:span><text:s/></text:p>
      <text:p text:style-name="P302">Punkto pakeitimai:</text:p>
      <text:p text:style-name="P303"><text:span text:style-name="T304">Nr.<text:s/></text:span><text:a xlink:href="https://www.e-tar.lt/portal/legalAct.html?documentId=8f4fc6e0a9be11e78a4c904b1afa0332" office:target-frame-name="_top" xlink:show="replace"><text:span text:style-name="T305">ĮV-986</text:span></text:a><text:span text:style-name="T306">,<text:s/></text:span><text:span text:style-name="T307">2017-10-05, paskelbta TAR 2017-10-05, i. k. 2017-15849</text:span></text:p>
      <text:p text:style-name="Normal"/>
      <text:p text:style-name="P308"><text:span text:style-name="T309">17</text:span><text:span text:style-name="T310">. Reikalavimai projekto įgyvendinimo laikotarpiui:</text:span></text:p>
      <text:p text:style-name="P311"><text:span text:style-name="T312">17.1</text:span><text:span text:style-name="T313">. projekto įgyvendinimo pradžia gali būti ankstesnė nei sutarties sudarymo data, bet tokiu atveju Fondo lėšomis finansuojamos tik tokios<text:s/></text:span><text:span text:style-name="T314">išlaidos, kurios patirtos ne anksčiau nei sutarties sudarymo metais. Projekto įgyvendinimo pradžia laikoma paraiškoje nurodyta projekto įgyvendinimo laikotarpio pradžios data. Projekto įgyvendinimo pradžia negali būti vėlesnė nei sutarties pasirašymo metai</text:span><text:span text:style-name="T315">, o pabaiga – vėlesnė nei 3 metai po sutarties pasirašymo datos.</text:span></text:p>
      <text:p text:style-name="P316"><text:span text:style-name="T317">17.2</text:span><text:span text:style-name="T318">. jei projektas faktiškai įgyvendinamas vėliau nei gruodžio 31 d., jis yra skaidomas į etapus. Vieno etapo trukmė negali būti ilgesnė nei vieneri kalendoriniai metai.</text:span></text:p>
      <text:p text:style-name="P319"/>
      <text:p text:style-name="P320"><text:span text:style-name="T321">III</text:span><text:span text:style-name="T322"><text:s/>SKY</text:span><text:span text:style-name="T323">RIUS</text:span></text:p>
      <text:p text:style-name="P324"><text:span text:style-name="T325">KVIETIMO SKELBIMAS IR PARAIŠKŲ TEIKIMO TVARKA</text:span></text:p>
      <text:p text:style-name="P326"/>
      <text:p text:style-name="P327"><text:span text:style-name="T328">18</text:span><text:span text:style-name="T329">. Kvietimas lietuvių kalba ir visa informacija apie kvietimą skelbiama Tarybos interneto svetainėje www.ltkt.lt. Kvietimas gali būti skelbiamas ir Lietuvos Respublikos kultūros ministerijos (toliau<text:s/></text:span><text:span text:style-name="T330">– Kultūros ministerija) interneto svetainėje www.lrkm.lt ir (ar) Lietuvos Respublikoje platinamuose periodiniuose leidiniuose.</text:span></text:p>
      <text:p text:style-name="P331"><text:span text:style-name="T332">19</text:span><text:span text:style-name="T333">. Pirmasis kvietimas ateinančių metų finansavimui gauti skelbiamas ne anksčiau nei einamųjų metų trečiąjį ketvirtį.</text:span></text:p>
      <text:p text:style-name="P334"><text:span text:style-name="T335">20</text:span><text:span text:style-name="T336">.</text:span><text:span text:style-name="T337"><text:s/>Kvietime nurodoma:</text:span></text:p>
      <text:p text:style-name="P338"><text:span text:style-name="T339">20.1</text:span><text:span text:style-name="T340">. skelbiamu kvietimu finansuojamų sričių ar programų sąrašas ir jų finansavimo sąlygos;</text:span></text:p>
      <text:p text:style-name="P341"><text:span text:style-name="T342">20.2</text:span><text:span text:style-name="T343">. paraiškų priėmimo laikotarpis, kuris negali būti trumpesnis nei 20 darbo dienų;</text:span></text:p>
      <text:p text:style-name="P344"><text:span text:style-name="T345">20.3</text:span><text:span text:style-name="T346">. paraiškų teikimo adresas ir būdai;</text:span></text:p>
      <text:p text:style-name="P347"><text:span text:style-name="T348">20.4</text:span><text:span text:style-name="T349">. Tarybos darbuotojo, atsakingo už kvietimą, vardas, pavardė, telefono numeris, elektroninio pašto adresas;</text:span></text:p>
      <text:p text:style-name="P350"><text:span text:style-name="T351">20.5</text:span><text:span text:style-name="T352">. kita reikalinga informacija.</text:span></text:p>
      <text:p text:style-name="P353"><text:span text:style-name="T354">21</text:span><text:span text:style-name="T355">. Siekdamas gauti finansavimą pareiškėjas Tarybai turi pateikti:</text:span></text:p>
      <text:p text:style-name="P356"><text:span text:style-name="T357">21.1</text:span><text:span text:style-name="T358">. pagal Gairių 23 ar 24<text:s/></text:span><text:span text:style-name="T359">priede (priklausomai nuo to, ar į srities ar į programos finansavimą pretenduojama) kultūros ministro nustatytos formos vieną tinkamai lietuvių kalba<text:s/></text:span><text:soft-page-break/><text:span text:style-name="T360">užpildytą paraiškos (įskaitant projekto sąmatą, kuri yra paraiškos priedas ir sudėtinė dalis) popierinį (n</text:span><text:span text:style-name="T361">eįsegtą, neįrištą) variantą. Paraiškai susegti nenaudojamos spiralinio ar terminio įrišimo priemonės, įmautės. Visi byloje pateikiami dokumentai turi būti A4 formato, išskyrus atvejus, kai kitų įstaigų išduotų dokumentų formatas yra kitoks. Paraiška turi b</text:span><text:span text:style-name="T362">ūti pasirašyta pareiškėjo vadovo ar jo įgalioto asmens;</text:span></text:p>
      <text:p text:style-name="P363"><text:span text:style-name="T364">21.2</text:span><text:span text:style-name="T365">. paraiškos elektroninę kopiją skaitmeninėje laikmenoje (1 rinkmena PDF formatu).</text:span></text:p>
      <text:p text:style-name="P366"><text:span text:style-name="T367">22</text:span><text:span text:style-name="T368">. Už paraiškos popierinio varianto ir elektroninės kopijos turinio tapatumą atsako pareiškėjas. Nustač</text:span><text:span text:style-name="T369">ius, kad elektroninės kopijos turinys neatitinka popierinio varianto turinio, vadovaujamasi paraiškos popieriniame variante pateikta informacija.</text:span></text:p>
      <text:p text:style-name="P370"><text:span text:style-name="T371">23</text:span><text:span text:style-name="T372">. Prie paraiškos pridedama:</text:span></text:p>
      <text:p text:style-name="P373"><text:span text:style-name="T374">23.1</text:span><text:span text:style-name="T375">. laisvos formos projekto vadovo gyvenimo aprašymas;</text:span></text:p>
      <text:p text:style-name="P376"><text:span text:style-name="T377">23.2</text:span><text:span text:style-name="T378">. finansa</text:span><text:span text:style-name="T379">vimo sąlygose reikalaujami pateikti priedai (pvz., kvietimai dalyvauti tarptautiniuose renginiuose, planuojamo išleisti leidinio ištrauka, restauratorių išvados, finansiniai įsipareigojimai);</text:span></text:p>
      <text:p text:style-name="P380"><text:span text:style-name="T381">23.3</text:span><text:span text:style-name="T382">. kiti dokumentai (jų kopijos), kurie, pareiškėjo nuomon</text:span><text:span text:style-name="T383">e, gali būti svarbūs vertinant paraišką (pvz., teikiant vizualaus pobūdžio (pvz., paroda, ekspozicija, iliustruotas leidinys ir pan.) projektą, pateikti vizualinę dalį atskleidžiančią papildomą medžiagą);</text:span></text:p>
      <text:p text:style-name="P384"><text:span text:style-name="T385">23.4</text:span><text:span text:style-name="T386"><text:s/>Tarybos pirmininko nustatytos formos dekla</text:span><text:span text:style-name="T387">racija apie<text:s/></text:span><text:span text:style-name="T388">de minimis</text:span><text:span text:style-name="T389"><text:s/>pagalbą bei susijusius asmenis (periodinės spaudos, žurnalų (spausdintų ir elektroninių) finansavimo atveju).</text:span></text:p>
      <text:p text:style-name="P390"><text:span text:style-name="T391">24</text:span><text:span text:style-name="T392">. Paraiškos teikiamos užklijuotame voke (pakete), ant kurio turi būti nurodyta: užrašas „PARAIŠKA“, srities ar prog</text:span><text:span text:style-name="T393">ramos, pagal kurią teikiamas projektas, pavadinimas ir pareiškėjo juridinio asmens pavadinimas ir adresas, arba naudojantis Lietuvos kultūros tarybos elektronine kultūros ir meno projektų valdymo informacine sistema (toliau – LKT IS), kai tokia galimybė nu</text:span><text:span text:style-name="T394">matyta kvietime.</text:span></text:p>
      <text:p text:style-name="P395"><text:span text:style-name="T396">25</text:span><text:span text:style-name="T397">. Paraiškos iki kvietime nurodyto termino pabaigos turi būti pateiktos tiesiogiai Tarybai, naudojantis pašto pasiuntinių teikiamomis paslaugomis (paraiška laikoma pateikta laiku, jei ant voko nurodyta pašto antspaudo data ar paraiško</text:span><text:span text:style-name="T398">s įteikimo pasiuntiniui data yra ne vėlesnė nei paskutinė paraiškų pateikimo diena) ar naudojantis LKT IS, kai tokia galimybė numatyta kvietime. Kitais būdais pristatytos ir (arba) kitais nei skelbime nurodytais adresais pateiktos arba po kvietime nustatyt</text:span><text:span text:style-name="T399">o termino pabaigos pateiktos paraiškos nepriimamos ir nevertinamos.</text:span></text:p>
      <text:p text:style-name="P400"><text:span text:style-name="T401">26</text:span><text:span text:style-name="T402">. To paties projekto paraiška tai pačiai projekto veiklai ir jos išlaidoms finansuoti gali būti teikiama tik į vieną kvietime paskelbtą sritį ar programą. Nustačius, kad to paties pr</text:span><text:span text:style-name="T403">ojekto paraiška tai pačiai projekto veiklai ir jos išlaidoms finansuoti pateikta į daugiau nei vieną kvietime paskelbtą sritį ar programą, nesvarstoma nė viena dėl tokio projekto pateikta paraiška. Šis punktas netaikomas teikiant paraiškas pagal Gairių 22<text:s/></text:span><text:span text:style-name="T404">priede nustatytas finansavimo sąlygas.<text:s/></text:span></text:p>
      <text:p text:style-name="P405">Punkto pakeitimai:</text:p>
      <text:p text:style-name="P406"><text:span text:style-name="T407">Nr.<text:s/></text:span><text:a xlink:href="https://www.e-tar.lt/portal/legalAct.html?documentId=8f4fc6e0a9be11e78a4c904b1afa0332" office:target-frame-name="_top" xlink:show="replace"><text:span text:style-name="T408">ĮV-986</text:span></text:a><text:span text:style-name="T409">, 2017-10-05, paskelbta TAR 2017-10-05, i. k. 2017-15849</text:span></text:p>
      <text:p text:style-name="Normal"/>
      <text:p text:style-name="P410"><text:span text:style-name="T411">27</text:span><text:span text:style-name="T412">. Tas pats projektas ir<text:s/></text:span><text:span text:style-name="T413">tapačios jo veiklų išlaidos Fondo lėšomis gali būti finansuojamos tik vieną kartą. Nustačius, kad toks pats projektas ar tapačios jo veiklų išlaidos Fondo lėšomis buvo finansuotos daugiau nei vieną kartą, antrą kartą skirtas finansavimas grąžinamas Tarybai</text:span><text:span text:style-name="T414"><text:s/>per jos nustatytą terminą.</text:span></text:p>
      <text:p text:style-name="P415"><text:span text:style-name="T416">28</text:span><text:span text:style-name="T417">. Vienas projekto vykdytojas gali teikti neribotą paraiškų (atitinkančių Gairių reikalavimus) skaičių, nebent Tarybos narių susirinkimas nusprendžia kitaip, tokį savo sprendimą objektyviai argumentuodamas savo protokole. J</text:span><text:span text:style-name="T418">eigu paraiškų skaičius yra ribojamas, vertinama tik pirmoji (-osios) pagal jos (-ų) užregistravimo datą ir laiką pateikta paraiška (-os).</text:span></text:p>
      <text:p text:style-name="P419"><text:span text:style-name="T420">29</text:span><text:span text:style-name="T421">. Siekiant užtikrinti paraiškų vertinimo skaidrumą ir pareiškėjų lygiateisiškumą, paraiškų taisymas, tikslinimas</text:span><text:span text:style-name="T422">, pildymas ar papildomas dokumentų teikimas pareiškėjų iniciatyva po jų pateikimo Tarybai yra negalimas, išskyrus aritmetinių klaidų taisymą, pažymų ir kitų dokumentų, dėl kurių išdavimo buvo kreiptasi į kompetentingas institucijas ar kitas įstaigas ir kur</text:span><text:span text:style-name="T423">ių atsakymas nebuvo gautas teikiant paraišką, pridėjimą. Paraiškoje nurodyta informacija apie paraiškos priskyrimą sričiai, programai ar jos finansuojamai veiklai, prioritetams, paraiškos I ir II dalyse bei jos prieduose esanti informacija ir projekto sąma</text:span><text:span text:style-name="T424">ta po paraiškos pateikimo netaisomos.</text:span></text:p>
      <text:p text:style-name="P425"><text:span text:style-name="T426">30</text:span><text:span text:style-name="T427">. Už projekto priskyrimą sričiai, programai ar jos finansuojamai veiklai bei kitos paraiškoje pateikiamos informacijos tikrumą ir tikslumą atsako pareiškėjas.</text:span></text:p>
      <text:p text:style-name="P428"/>
      <text:p text:style-name="P429"><text:span text:style-name="T430">IV</text:span><text:span text:style-name="T431"><text:s/>SKYRIUS</text:span></text:p>
      <text:p text:style-name="P432"><text:span text:style-name="T433">PARAIŠKŲ VERTINIMAS IR SPRENDIMO DĖ</text:span><text:span text:style-name="T434">L FINANSAVIMO PRIĖMIMAS</text:span></text:p>
      <text:p text:style-name="P435"/>
      <text:p text:style-name="P436"><text:span text:style-name="T437">31</text:span><text:span text:style-name="T438">. Tarybai pateiktų paraiškų vertinimą sudaro trys etapai:</text:span></text:p>
      <text:p text:style-name="P439"><text:span text:style-name="T440">31.1</text:span><text:span text:style-name="T441">. administracinės atitikties vertinimas;</text:span></text:p>
      <text:p text:style-name="P442"><text:span text:style-name="T443">31.2</text:span><text:span text:style-name="T444">. ekspertinis vertinimas;</text:span></text:p>
      <text:p text:style-name="P445"><text:span text:style-name="T446">31.3</text:span><text:span text:style-name="T447">. Tarybos narių susirinkimo atliekamas vertinimas.</text:span></text:p>
      <text:p text:style-name="P448"><text:span text:style-name="T449">32</text:span><text:span text:style-name="T450">. Administracinės<text:s/></text:span><text:span text:style-name="T451">atitikties vertinimą atlieka Tarybos darbuotojai. Administracinės atitikties vertinimo metu:</text:span></text:p>
      <text:p text:style-name="P452"><text:span text:style-name="T453">32.1</text:span><text:span text:style-name="T454">. registruojamos pateiktos paraiškos;</text:span></text:p>
      <text:p text:style-name="P455"><text:span text:style-name="T456">32.2</text:span><text:span text:style-name="T457">. nustatoma, ar paraiška pateikta laikantis Gairėse ir kvietime nustatytų administracinių reikalavimų;</text:span></text:p>
      <text:p text:style-name="P458"><text:span text:style-name="T459">32.3</text:span><text:span text:style-name="T460">. periodinės spaudos, žurnalų (spausdintų ir elektroninių) finansavimo atveju atliekama patikra, ar suteikus pareiškėjui prašomą finansavimo sumą, nebus viršyta bendra maksimali vienam juridiniam asmeniui ir su juo susijusiems asmenims (juridiniams asmenim</text:span><text:span text:style-name="T461">s ir fiziniams asmenims, vykdantiems ūkinę komercinę veiklą) suteiktos per einamuosius ir praėjusius dvejus metus 200 tūkst. EUR<text:s/></text:span><text:span text:style-name="T462">de minimis</text:span><text:span text:style-name="T463"><text:s/>pagalbos suma (toliau –<text:s/></text:span><text:span text:style-name="T464">de minimis</text:span><text:span text:style-name="T465"><text:s/>pagalbos suma).</text:span></text:p>
      <text:p text:style-name="P466"><text:span text:style-name="T467">33</text:span><text:span text:style-name="T468">. Administracinės atitikties vertinimas turi būti atlikta</text:span><text:span text:style-name="T469">s Tarybos nustatyta tvarka ne vėliau kaip per 20 darbo dienų nuo kvietime nurodyto paraiškų teikimo termino pabaigos, tačiau argumentuotu Tarybos sprendimu šis terminas gali būti pratęstas iki 10 darbo dienų apie tai informuojant Tarybos interneto svetainė</text:span><text:span text:style-name="T470">je.</text:span></text:p>
      <text:p text:style-name="P471"><text:span text:style-name="T472">34</text:span><text:span text:style-name="T473">. Jeigu vertinant paraiškos administracinę atitiktį nustatoma, kad paraiška pateikta nesilaikant Gairių ir kvietime nustatytų administracinių reikalavimų ir Gairių 29 punkte nustatytais atvejais šį trūkumą leidžiama pašalinti, Tarybos darbuotojas</text:span><text:span text:style-name="T474"><text:s/>paraiškoje nurodytu projekto vykdytojo elektroninio pašto adresu apie tai 1 kartą informuoja pareiškėją, nustatydamas ne trumpesnį nei 5 darbo dienų terminą šiam trūkumui pašalinti.</text:span></text:p>
      <text:p text:style-name="P475"><text:span text:style-name="T476">35</text:span><text:span text:style-name="T477">. Jeigu trūkumas nepašalinamas per Tarybos nustatytą terminą arba t</text:span><text:span text:style-name="T478">rūkumo pašalinti neįmanoma, Tarybos pirmininkas ar jo įgaliotas asmuo priima sprendimą tokios paraiškos nesvarstyti. Tarybos darbuotojas per 5 darbo dienas nuo sprendimo priėmimo dienos paraiškoje nurodytu elektroninio pašto adresu informuoja pareiškėją ap</text:span><text:span text:style-name="T479">ie priimtą sprendimą, nurodydamas paraiškos atmetimo priežastis ir šio sprendimo apskundimo tvarką.</text:span></text:p>
      <text:p text:style-name="P480"><text:span text:style-name="T481">36</text:span><text:span text:style-name="T482">. Nustačius, kad paraiška neatitinka Gairėse ir kvietime nustatytų administracinių reikalavimų, paraiška pateikta į kvietime nenurodytą sritį, program</text:span><text:span text:style-name="T483">ą ar jos finansuojamą veiklą, Tarybos pirmininkas ar jo įgaliotas asmuo priima sprendimą tokios paraiškos nesvarstyti. Tarybos darbuotojas per 5 darbo dienas nuo sprendimo priėmimo dienos paraiškoje nurodytu elektroninio pašto adresu informuoja pareiškėją<text:s/></text:span><text:span text:style-name="T484">apie priimtą sprendimą, nurodydamas paraiškos atmetimo priežastis ir šio sprendimo apskundimo tvarką.</text:span></text:p>
      <text:p text:style-name="P485"><text:span text:style-name="T486">37</text:span><text:span text:style-name="T487">. Nustačius, kad paraiška atitinka visus administracinės atitikties vertinimo reikalavimus, ji teikiama vertinti ekspertams.</text:span></text:p>
      <text:p text:style-name="P488"><text:span text:style-name="T489">38</text:span><text:span text:style-name="T490">. Ekspertų darbas</text:span><text:span text:style-name="T491"><text:s/>organizuojamas Tarybos pirmininko įsakymu patvirtintu Kultūros ir meno sričių ekspertų darbo reglamentu.</text:span></text:p>
      <text:p text:style-name="P492"><text:span text:style-name="T493">39</text:span><text:span text:style-name="T494">. Ekspertinio vertinimo metu:</text:span></text:p>
      <text:p text:style-name="P495"><text:span text:style-name="T496">39.1</text:span><text:span text:style-name="T497">. projektas įvertinamas balu nuo 0 iki 100 balų Gairių ir Tarybos narių susirinkimo nustatyta tvarka;</text:span></text:p>
      <text:p text:style-name="P498"><text:span text:style-name="T499">39.2</text:span><text:span text:style-name="T500">. srities projektas vertinamas, vadovaujantis Gairių 41 ir 42 punktuose nustatytais projektų vertinimo prioritetais ir kriterijais. Sričių projektų vertinimo prioritetų aprašymai nustatomi Gairių 25 priede.</text:span></text:p>
      <text:p text:style-name="P501"><text:span text:style-name="T502">40</text:span><text:span text:style-name="T503">. Vertinant sričių projektus vertinamas</text:span><text:span text:style-name="T504"><text:s/>vienas pareiškėjo nurodytas prioritetas, pasirinktas iš Gairių 41 punkte nustatytų prioritetų. Už tikslingą ir argumentuotą prioriteto pasirinkimą suteikiama nuo 0 iki 20</text:span><text:span text:style-name="T505"><text:s/></text:span><text:span text:style-name="T506">balų.</text:span></text:p>
      <text:p text:style-name="P507"><text:span text:style-name="T508">41</text:span><text:span text:style-name="T509">. Sričių projektų vertinimo prioritetai:</text:span></text:p>
      <text:p text:style-name="P510"><text:span text:style-name="T511">41.1</text:span><text:span text:style-name="T512">. vaikų ir jaunimo<text:s/></text:span><text:span text:style-name="T513">ugdymas menu ir kultūra;</text:span></text:p>
      <text:p text:style-name="P514"><text:span text:style-name="T515">41.2</text:span><text:span text:style-name="T516">. kultūros regionuose ir jos pasiekiamumo didinimas;</text:span></text:p>
      <text:p text:style-name="P517"><text:span text:style-name="T518">41.3</text:span><text:span text:style-name="T519">. kultūros tęstinumo, plėtros, įvairovės skatinimas;</text:span></text:p>
      <text:p text:style-name="P520"><text:span text:style-name="T521">41.4</text:span><text:span text:style-name="T522">. kultūros produktų ir paslaugų inovacijos;</text:span></text:p>
      <text:p text:style-name="P523"><text:span text:style-name="T524">41.5</text:span><text:span text:style-name="T525">. kultūros tapatumas, lietuvių kalbos gyvybingumo</text:span><text:span text:style-name="T526"><text:s/>išsaugojimas;</text:span></text:p>
      <text:p text:style-name="P527"><text:span text:style-name="T528">42</text:span><text:span text:style-name="T529">. Sričių projektų vertinimo kriterijai ir jų balai:</text:span></text:p>
      <text:p text:style-name="P530"><text:span text:style-name="T531">42.1</text:span><text:span text:style-name="T532">. projekto meninės, kultūrinės veiklos kokybė – nuo 0 iki 30 balų;</text:span></text:p>
      <text:p text:style-name="P533"><text:span text:style-name="T534">42.2</text:span><text:span text:style-name="T535">. projekto idėjos aktualumas <text:s/>ir pagrįstumas – nuo 0 iki 10 balų;</text:span></text:p>
      <text:p text:style-name="P536"><text:span text:style-name="T537">42.3</text:span><text:span text:style-name="T538">. planuojami projekto veiklų rezultatai, rezultatų <text:s/>svarba kultūros ar meno srities raidai, visuomenei – nuo 0 iki 10 balų;</text:span></text:p>
      <text:p text:style-name="P539"><text:span text:style-name="T540">42.4</text:span><text:span text:style-name="T541">. projekto veiklų sklaida ir prieinamumo didinimas – nuo 0 iki 5 balų;</text:span></text:p>
      <text:p text:style-name="P542"><text:span text:style-name="T543">42.5</text:span><text:span text:style-name="T544">. projekto veiklų ir rezultatų viešinimas – n</text:span><text:span text:style-name="T545">uo 0 iki 5 balų;</text:span></text:p>
      <text:p text:style-name="P546"><text:span text:style-name="T547">42.6</text:span><text:span text:style-name="T548">. projekto sąmatos tikslingumas ir pagrįstumas – nuo 0 iki 10 balų;</text:span></text:p>
      <text:p text:style-name="P549"><text:span text:style-name="T550">42.7</text:span><text:span text:style-name="T551">. projekto vadyba<text:s/></text:span><text:span text:style-name="T552">(</text:span><text:span text:style-name="T553">komanda, jos kompetencija, lėšų pritraukimas, veiklų kalendorius) – nuo 0 iki 10 balų;</text:span></text:p>
      <text:p text:style-name="P554"><text:span text:style-name="T555">43</text:span><text:span text:style-name="T556">. Programų projektai vertinami pagal Gair</text:span><text:span text:style-name="T557">ių 2-22 prieduose nustatytus vertinimo prioritetus ir (ar) kriterijus.</text:span></text:p>
      <text:p text:style-name="P558"><text:span text:style-name="T559">44</text:span><text:span text:style-name="T560">. Maksimalus projekto vertinimas balais pagal kiekvieną konkretų prioritetą ar kriterijų suteikiamas tokiu atveju, kai projektas visiškai atitinka prioritetą ar kriterijų.<text:s/></text:span><text:span text:style-name="T561">Minimalus projekto vertinimas pagal kiekvieną konkretų prioritetą ar kriterijų suteikiamas, kai projektas visiškai neatitinka kriterijaus ar prioriteto. Jeigu projektas atitinka prioritetą ar kriterijų vidutiniškai, jis vertinamas puse maksimalaus priorite</text:span><text:span text:style-name="T562">to ar kriterijaus balų skaičiaus. Atitinkamai, daugiau nei puse maksimalaus prioriteto ar kriterijaus balų skaičiaus vertinamas projektas, atitinkantis prioritetą ar kriterijų daugiau nei vidutiniškai, o mažiau nei puse maksimalaus prioriteto ar kriterijau</text:span><text:span text:style-name="T563">s balų skaičiaus vertinamas projektas, atitinkantis prioritetą ar kriterijų mažiau nei vidutiniškai, jeigu Kultūros rėmimo fondo lėšomis finansuojamų sričių ir programų vertinimo kriterijų ir prioritetų vertinimo balų aprašuose (toliau – Vertinimo kriterij</text:span><text:span text:style-name="T564">ų ir prioritetų vertinimo balų aprašai) nenurodyta kitaip. Vertinimo kriterijų ir prioritetų vertinimo balų aprašą Tarybos narių susirinkimas tvirtina nutarimu.</text:span></text:p>
      <text:p text:style-name="P565"><text:span text:style-name="T566">45</text:span><text:span text:style-name="T567">. Ekspertams įvertinus visų jiems pateiktų projektų atitikimą Gairėse nustatytiems priori</text:span><text:span text:style-name="T568">tetams ir kriterijams ir susumavus jų vertinimus atskirai pagal kiekvieną projektą, sudaromas, nurodant projekto vykdytoją, projektų pagal surinktus balus sąrašas. Šiame sąraše prie kiekvieno projekto pateikiamas bendras projekto surinktų balų skaičius, ek</text:span><text:span text:style-name="T569">spertų rekomenduojama skirti/neskirti lėšų suma, taip pat ekspertų grupės konsoliduoti argumentai dėl rekomenduojamos skirti lėšų sumos.</text:span></text:p>
      <text:p text:style-name="P570"><text:span text:style-name="T571">46</text:span><text:span text:style-name="T572">. Finansavimas gali būti skiriamas projektams, surinkusiems ne mažiau nei 55 balus.</text:span></text:p>
      <text:p text:style-name="P573"><text:span text:style-name="T574">47</text:span><text:span text:style-name="T575">. Jei Tarybos narių sus</text:span><text:span text:style-name="T576">irinkimas nusprendžia paraiškai skirti ne visą prašomą sumą, Taryba gali nurodyti kokios projekto sąmatoje nurodytos išlaidos (prašomos finansuoti Fondo lėšomis) nefinansuojamos.</text:span></text:p>
      <text:p text:style-name="P577"><text:span text:style-name="T578">48</text:span><text:span text:style-name="T579">. Sprendimą dėl projekto finansavimo priima Tarybos narių susirinkimas<text:s/></text:span><text:span text:style-name="T580">ne vėliau kaip per 70 darbo dienų nuo paraiškų teikimo termino pabaigos, tačiau argumentuotu Tarybos sprendimu šis terminas gali būti pratęstas iki 10 darbo dienų apie tai informuojant Tarybos interneto svetainėje.</text:span></text:p>
      <text:p text:style-name="P581"><text:span text:style-name="T582">49</text:span><text:span text:style-name="T583">. Prieš priimdamas sprendimą Tarybo</text:span><text:span text:style-name="T584">s narių susirinkimas atlieka ekspertų rezultatų (išvadų) vertinimą. Tarybos narių susirinkimo sprendimu gali būti:</text:span></text:p>
      <text:p text:style-name="P585"><text:span text:style-name="T586">49.1</text:span><text:span text:style-name="T587">. pritariama ekspertų vertinimo rezultatams (išvadoms);</text:span></text:p>
      <text:p text:style-name="P588"><text:span text:style-name="T589">49.2</text:span><text:span text:style-name="T590">. priimamas kitoks nei ekspertų vertinimo rezultatuose (išvadose) rekom</text:span><text:span text:style-name="T591">enduotas sprendimas.</text:span></text:p>
      <text:p text:style-name="P592"><text:span text:style-name="T593">50</text:span><text:span text:style-name="T594">. Kitoks nei ekspertų vertinimo rezultatuose (išvadose) rekomenduotas sprendimas gali būti priimamas tik po diskusijos su jį rengusiais ekspertais. Taryba, įvertinusi projekto atitikimą prioritetui, kriterijams, taip pat įverti</text:span><text:span text:style-name="T595">nusi ekspertų rekomenduotą skirti lėšų sumą, argumentus dėl ekspertų vertinimo keitimo įrašo į Tarybos narių susirinkimo posėdžio protokolą. Ekspertų vertinimo rezultatus (išvadas) rengę ekspertai turi teisę stebėti sprendimo priėmimo procedūrą. Projektams</text:span><text:span text:style-name="T596"><text:s/>surinkus vienodą balų skaičių, tačiau Tarybai nedisponuojant pakankamomis lėšomis, reikalingomis visiems vienodą balų skaičių surinkusius projektams finansuoti, Tarybos narių susirinkimas pakartotinai įvertina vienodą balų skaičių surinkusius projektus, v</text:span><text:span text:style-name="T597">adovaudamasis Gairėse nustatytais vertinimo kriterijais ir prioritetais.</text:span></text:p>
      <text:p text:style-name="P598"><text:span text:style-name="T599">51</text:span><text:span text:style-name="T600">. Periodinės spaudos, žurnalų (spausdintų ir elektroninių) projektų finansavimo atveju, pareiškėjui gali būti skiriama tik tokio dydžio finansavimo suma, kurią suteikus nebūtų v</text:span><text:span text:style-name="T601">iršijama<text:s/></text:span><text:span text:style-name="T602">de minimis</text:span><text:span text:style-name="T603"><text:s/>pagalbos suma.</text:span></text:p>
      <text:p text:style-name="P604"><text:span text:style-name="T605">52</text:span><text:span text:style-name="T606">. Informacija apie Tarybos narių susirinkimo priimtus sprendimus skirti finansavimą projektams bei projektų vertinimo rezultatai (skirti balai, apvalinami iki šimtosios balo dalies) skelbiama Tarybos interneto sveta</text:span><text:span text:style-name="T607">inėje www.ltkt.lt ne vėliau kaip per 5 darbo dienas nuo tokių sprendimų priėmimo dienos, nurodant pareiškėjų pavadinimus, projektų pavadinimus, ekspertų skirtus balus ir skirtas lėšų sumas.</text:span></text:p>
      <text:p text:style-name="P608"><text:span text:style-name="T609">53</text:span><text:span text:style-name="T610">. Per 5 darbo dienas nuo sprendimo dėl lėšų skyrimo projekta</text:span><text:span text:style-name="T611">ms Taryba pateikia duomenis apie suteiktos valstybės pagalbos ar<text:s/></text:span><text:span text:style-name="T612">de minimis</text:span><text:span text:style-name="T613"><text:s/>pagalbos dydį Suteiktos valstybės pagalbos ir nereikšmingos (</text:span><text:span text:style-name="T614">de minimis</text:span><text:span text:style-name="T615">) pagalbos registrui.</text:span></text:p>
      <text:p text:style-name="P616"><text:span text:style-name="T617">54</text:span><text:span text:style-name="T618">. Tarybos narių susirinkimo metu nustačius, jog įvertinus paraiškas vertų<text:s/></text:span><text:span text:style-name="T619">finansuoti projektų yra mažiau negu galima skirti lėšų suma, Tarybos narių susirinkimas gali priimti vieną iš šių sprendimų:</text:span></text:p>
      <text:p text:style-name="P620"><text:span text:style-name="T621">54.1</text:span><text:span text:style-name="T622">. skelbti papildomą tokios srities ar programos kvietimą;</text:span></text:p>
      <text:p text:style-name="P623"><text:span text:style-name="T624">54.2</text:span><text:span text:style-name="T625">. iki 20 procentų programai ar sričiai skirtų lėšų<text:s/></text:span><text:span text:style-name="T626">panaudoti kitų sričių ar programų projektams finansuoti, išskyrus Gairių 8 priede nurodytos programos lėšas;</text:span></text:p>
      <text:p text:style-name="P627"><text:span text:style-name="T628">54.3</text:span><text:span text:style-name="T629">. teikti kultūros ministrui siūlymą daugiau nei 20 procentų programai skirtų lėšų panaudoti kitų sričių ar programų projektams finansuoti;</text:span></text:p>
      <text:p text:style-name="P630"><text:span text:style-name="T631">54.4</text:span><text:span text:style-name="T632">. nepanaudotas lėšas kaupti ir naudoti kitų metų projektams finansuoti.</text:span></text:p>
      <text:p text:style-name="P633"/>
      <text:p text:style-name="P634"><text:span text:style-name="T635">V</text:span><text:span text:style-name="T636"><text:s/>SKYRIUS</text:span></text:p>
      <text:p text:style-name="P637"><text:span text:style-name="T638">SUTARTIES SUDARYMAS IR SUTARTIES VYKDYMO PRIEŽIŪRA</text:span></text:p>
      <text:p text:style-name="P639"/>
      <text:p text:style-name="P640"><text:span text:style-name="T641">55</text:span><text:span text:style-name="T642">. Su pareiškėju, kurio įgyvendinamam projektui skirtas finansavimas, Taryba sudaro sutartį. Sutarti</text:span><text:span text:style-name="T643">es formą, atsižvelgdamas į Gairių nuostatas, nustato ir tvirtina Tarybos pirmininkas.</text:span></text:p>
      <text:p text:style-name="P644"><text:span text:style-name="T645">56</text:span><text:span text:style-name="T646">. Sutarties sudėtinė dalis yra sąmata (toliau – Sąmata prie sutarties). Sutartyje turi būti nurodytas srities arba programos (ir (arba) jos veiklos) pavadinimas, pr</text:span><text:span text:style-name="T647">ojekto pavadinimas, projekto įgyvendinimo laikotarpis, projektui skirtų lėšų suma, tinkamos finansuoti išlaidos, šalių teisės ir pareigos, atsakomybė už sutarties, Gairių ir kitų teisės aktų reikalavimų nesilaikymą, atsiskaitymo už panaudotas lėšas tvarka,</text:span><text:span text:style-name="T648"><text:s/>sutarties galiojimo, pakeitimo ir nutraukimo, ginčų sprendimo sąlygos ir tvarka, kitos nuostatos, padedančios užtikrinti projekto vykdymo ir skirtų lėšų naudojimo teisėtumą, ekonomiškumą, efektyvumą ir rezultatyvumą.</text:span></text:p>
      <text:p text:style-name="P649"><text:span text:style-name="T650">57</text:span><text:span text:style-name="T651">. Jeigu projektui skirtas finans</text:span><text:span text:style-name="T652">avimas, kurio įgyvendinimo laikotarpio pabaiga yra vėlesnė nei sutarties sudarymo metų gruodžio 31 d. ir projekto vykdytojas skirtas lėšas nori naudoti vėlesniais nei sutarties sudarymo metais, sutartyje nurodomi lėšų skyrimo etapai.</text:span></text:p>
      <text:p text:style-name="P653"><text:span text:style-name="T654">58</text:span><text:span text:style-name="T655">. Pareiškėjas, k</text:span><text:span text:style-name="T656">urio įgyvendinamam projektui skirtas finansavimas, ne vėliau kaip per 90 darbo dienų po Tarybos sprendimo priėmimo dienos, bet ne vėliau nei iki einamųjų metų rugsėjo 30 d., pateikia 2 tinkamai užpildytus sutarties egzempliorius. Sutartį pasirašo įgaliotas</text:span><text:span text:style-name="T657"><text:s/>pareiškėjo asmuo, o Sąmatą prie sutarties papildomai privalo pasirašyti už pareiškėjo buhalterinę apskaitą atsakingas asmuo.</text:span></text:p>
      <text:p text:style-name="P658"><text:span text:style-name="T659">59</text:span><text:span text:style-name="T660">. Jeigu pareiškėjas iki Gairių 58 punkte nustatyto termino pabaigos Tarybai nepateikia sutarties, toks projektas nefinansuoj</text:span><text:span text:style-name="T661">amas ir jam skirtos lėšos gali būti naudojamos Gairių 54 punkte nustatyta tvarka.</text:span></text:p>
      <text:p text:style-name="P662"><text:span text:style-name="T663">60</text:span><text:span text:style-name="T664">. Sutartis įsigalioja nuo tos dienos, kai ją pasirašo abi sutarties šalys, ir galioja, kol šalys įvykdo visus joje numatytus įsipareigojimus arba iki kol sutartis bus n</text:span><text:span text:style-name="T665">utraukta. Sutarčių vykdymo priežiūrą Taryba vykdo Tarybos Stebėsenos ir analizės tvarkos apraše, patvirtintame Tarybos pirmininko, nustatyta tvarka.</text:span></text:p>
      <text:p text:style-name="P666"><text:span text:style-name="T667">61</text:span><text:span text:style-name="T668">. Pareiškėjas sutarties pasirašymo metu privalo banke turėti atskirą sąskaitą valstybės biudžeto lėšo</text:span><text:span text:style-name="T669">ms ir išlaidų apmokėjimą vykdyti iš šios sąskaitos.</text:span></text:p>
      <text:p text:style-name="P670"/>
      <text:p text:style-name="P671"><text:span text:style-name="T672">VI</text:span><text:span text:style-name="T673"><text:s/>SKYRIUS</text:span></text:p>
      <text:p text:style-name="P674"><text:span text:style-name="T675">PROJEKTO VYKDYTOJO TEISĖS IR PAREIGOS</text:span></text:p>
      <text:p text:style-name="P676"/>
      <text:p text:style-name="P677"><text:span text:style-name="T678">62</text:span><text:span text:style-name="T679">. Projekto vykdytojas privalo užtikrinti, kad:</text:span></text:p>
      <text:p text:style-name="P680"><text:span text:style-name="T681">62.1</text:span><text:span text:style-name="T682">. projektui įgyvendinti skirtos lėšos būtų panaudotos pagal sutartyje ir jos prieduose<text:s/></text:span><text:span text:style-name="T683">nurodytą paskirtį ir nurodytais terminais, atitinkančios Išimties reglamento 53 straipsnio 5 punkte nurodytas išlaidas;</text:span></text:p>
      <text:p text:style-name="P684"><text:span text:style-name="T685">62.2</text:span><text:span text:style-name="T686">. projektui įgyvendinti reikalinga išlaidų dalis, kurios nepadengia Tarybos skirtos lėšos, būtų padengta proporcingai Gairių ir<text:s/></text:span><text:span text:style-name="T687">finansavimo sąlygų bei kitų teisės aktų nustatyta tvarka. <text:s/></text:span></text:p>
      <text:p text:style-name="P688"><text:span text:style-name="T689">63</text:span><text:span text:style-name="T690">. Nustačius, kad projekto vykdytojas neįvykdė bent vieno Gairių 62 punkte nustatyto įsipareigojimo, Taryba nustato terminą, per kurį Tarybai turi būti grąžinamos visos arba dalis projekto<text:s/></text:span><text:span text:style-name="T691">įgyvendinimui skirtų lėšų, kurios nebuvo panaudotos pagal sutartyje ar jos prieduose nurodytą paskirtį ar nurodytais terminais ir (arba) projektui įgyvendinti reikalinga išlaidų dalis, kurios nepadengė Tarybos skirtos lėšos, nebuvo proporcingai padengta Ga</text:span><text:span text:style-name="T692">irių ir finansavimo sąlygų bei kitų teisės aktų nustatyta tvarka.</text:span></text:p>
      <text:p text:style-name="P693"><text:span text:style-name="T694">64</text:span><text:span text:style-name="T695">. Skirtos lėšos laikomos tinkamai panaudotomis pagal sutartyje ir jos prieduose nurodytą paskirtį, jeigu:</text:span></text:p>
      <text:p text:style-name="P696"><text:span text:style-name="T697">64.1</text:span><text:span text:style-name="T698">. yra pasiekti paraiškoje ir sutartyje nurodyti projekto tikslai ir užda</text:span><text:span text:style-name="T699">viniai;</text:span></text:p>
      <text:p text:style-name="P700"><text:span text:style-name="T701">64.2</text:span><text:span text:style-name="T702">. skirtos lėšos panaudotos tinkamoms projekto išlaidoms apmokėti.</text:span></text:p>
      <text:p text:style-name="P703"><text:span text:style-name="T704">65</text:span><text:span text:style-name="T705">. Projekto išlaidų tinkamumas nustatomas vertinant, ar jos:</text:span></text:p>
      <text:p text:style-name="P706"><text:span text:style-name="T707">65.1</text:span><text:span text:style-name="T708">. yra faktiškai patirtos projekto vykdymo laikotarpiu, numatytu sutartyje, o apmokėtos ne vėliau<text:s/></text:span><text:span text:style-name="T709">nei</text:span><text:span text:style-name="T710"><text:s/></text:span><text:span text:style-name="T711">Finansinės ataskaitos pateikimo data (t. y., per 10 darbo dienų nuo projekto įgyvendinimo pabaigos) arba nepriklausomo auditoriaus išvados apie patirtų išlaidų tinkamumą data), nepažeidžiant Lietuvos Respublikos teisės aktų reikalavimų, įtrauktos į projek</text:span><text:span text:style-name="T712">to vykdytojo apskaitą ir gali būti nustatomos, patikrinamos ir patvirtinamos atitinkamais apskaitos dokumentais, turinčiais visus Lietuvos Respublikos buhalterinės apskaitos įstatyme ir kituose teisės aktuose nustatytus apskaitos dokumentų rekvizitus, o iš</text:span><text:span text:style-name="T713">laidas pateisinančiuose ir apmokėjimą įrodančiuose dokumentuose nurodytas turinys leidžia identifikuoti išlaidų ir projekto sąsajas;</text:span></text:p>
      <text:p text:style-name="P714"><text:span text:style-name="T715">65.2</text:span><text:span text:style-name="T716">. pagal savo paskirtį atitinka Sąmatoje prie sutarties nurodytas išlaidas;</text:span></text:p>
      <text:p text:style-name="P717"><text:span text:style-name="T718">65.3</text:span><text:span text:style-name="T719">. yra realios, atitinkančios rin</text:span><text:span text:style-name="T720">kos kainas;</text:span></text:p>
      <text:p text:style-name="P721"><text:span text:style-name="T722">65.4</text:span><text:span text:style-name="T723">. yra patirtos laikantis Lietuvos Respublikos viešųjų pirkimų įstatymo (toliau – VPĮ) nuostatų, jeigu projekto vykdytojas, vadovaujantis VPĮ nuostatomis, yra perkančioji organizacija. <text:s text:c="4"/></text:span></text:p>
      <text:p text:style-name="P724"><text:span text:style-name="T725">66</text:span><text:span text:style-name="T726">. Projekto tikslams pasiekti būtinų adm</text:span><text:span text:style-name="T727">inistravimo išlaidų (pvz., projekto vadovo ir darbuotojų darbo užmokesčio, biuro nuomos ir komunalinių paslaugų, ryšių paslaugų, kanceliarinių prekių) (toliau – administravimo išlaidos) Fondo lėšomis finansuoti leidžiami dydžiai:</text:span></text:p>
      <text:p text:style-name="P728"><text:span text:style-name="T729">66.1</text:span><text:span text:style-name="T730">. pelno siekiantiems</text:span><text:span text:style-name="T731"><text:s/>ir viešojo sektoriaus juridiniams asmenims leidžiama finansuoti administravimo išlaidas, kurios sudaro ne daugiau nei 20 procentų lėšų sumos, skirtos projektui įgyvendinti;</text:span></text:p>
      <text:p text:style-name="P732"><text:span text:style-name="T733">66.2</text:span><text:span text:style-name="T734">. juridiniams asmenims, kuriems buvo skirtas finansavimas Gairių 8 ir 22 p</text:span><text:span text:style-name="T735">rieduose nurodytų programų tvarka, administravimo išlaidoms skiriama:</text:span></text:p>
      <text:p text:style-name="P736"><text:span text:style-name="T737">66.2.1</text:span><text:span text:style-name="T738">. iš Gairių 8 ir 22 prieduose nurodytų programų lėšų – ne daugiau nei 60 procentų lėšų sumos, skirtos projektui įgyvendinti;</text:span></text:p>
      <text:p text:style-name="P739"><text:span text:style-name="T740">66.2.2</text:span><text:span text:style-name="T741">. kitu atveju – ne daugiau nei 20 procentų<text:s/></text:span><text:span text:style-name="T742">lėšų sumos, skirtos projektui įgyvendinti;</text:span></text:p>
      <text:p text:style-name="P743"><text:span text:style-name="T744">66.3</text:span><text:span text:style-name="T745">. kilnojamų kultūros vertybių įsigijimo projektų administravimo išlaidos nefinansuojamos;</text:span></text:p>
      <text:p text:style-name="P746"><text:span text:style-name="T747">66.4</text:span><text:span text:style-name="T748">. kitais atvejais, nenumatytais Gairių 66.1–66.3 papunkčiuose, administravimo išlaidų dydis negali<text:s/></text:span><text:span text:style-name="T749">viršyti 35 procentų lėšų sumos, skirtos projektui įgyvendinti.</text:span></text:p>
      <text:p text:style-name="P750"><text:span text:style-name="T751">67</text:span><text:span text:style-name="T752">. Projekto nenumatytų išlaidų dydis Sąmatoje prie sutarties negali būti didesnis nei 10 procentų lėšų sumos, skirtos projektui įgyvendinti. (Prireikus nenumatytoms išlaidoms priskirtas<text:s/></text:span><text:span text:style-name="T753">išlaidas projektų vykdytojai gali naudoti ir Sąmatoje prie sutarties kitoms išlaidoms padengti tuo atveju, jeigu minėtos išlaidos neviršija Gairėse nustatytų ribojimų ir atitinka Išimties reglamento 53 straipsnio 5 punkte nurodytas išlaidų rūšis).</text:span></text:p>
      <text:p text:style-name="P754"><text:span text:style-name="T755">68</text:span><text:span text:style-name="T756">.<text:s/></text:span><text:span text:style-name="T757">Fondo skirtų lėšų dydis vieno projekto dalyvio maitinimui negali viršyti  Sutarties pasirašymo metu galiojančios 1 bazinės socialinės išmokos dydžio.</text:span><text:s/></text:p>
      <text:p text:style-name="P758">Punkto pakeitimai:</text:p>
      <text:p text:style-name="P759"><text:span text:style-name="T760">Nr.<text:s/></text:span><text:a xlink:href="https://www.e-tar.lt/portal/legalAct.html?documentId=8f4fc6e0a9be11e78a4c904b1afa0332" office:target-frame-name="_top" xlink:show="replace"><text:span text:style-name="T761">ĮV-986</text:span></text:a><text:span text:style-name="T762">, 2017-10-05, paskelbta TAR 2017-10-05, i. k. 2017-15849</text:span></text:p>
      <text:p text:style-name="Normal"/>
      <text:p text:style-name="P763"><text:span text:style-name="T764">69</text:span><text:span text:style-name="T765">. Skiriant finansavimą komandiruotėms ir piniginėms kompensacijoms, lėšų dydis nustatomas vadovaujantis Lietuvos Respublikos Vyriausybės 2004 m. balandžio 29 d. nutarimu<text:s/></text:span><text:span text:style-name="T766">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767"><text:span text:style-name="T768">70</text:span><text:span text:style-name="T769">. Įsi</text:span><text:span text:style-name="T770">gyti ilgalaikį materialųjį ir/ar nematerialųjį turtą prašoma Fondo lėšų santykinė dalis viso projekto poreikio (veiklų išlaidų) atžvilgiu gali sudaryti iki 20 procentų. Ilgalaikio materialaus ir/ar nematerialaus turto įsigijimo išlaidų dydis negali būti di</text:span><text:span text:style-name="T771">desnis nei 20 procentų lėšų sumos, skirtos projektui įgyvendinti, jei finansavimo sąlygose nenustatyta kitaip. Fondo skirtomis lėšomis įsigyjant ilgalaikį materialųjį ir/ar nematerialųjį turtą, Sąmatoje prie sutarties turi būti nurodoma šimtaprocentinė ilg</text:span><text:span text:style-name="T772">alaikio turto vertė ir numatytas jos dalies padengimas Fondo skirtomis lėšomis ne daugiau kaip 80 procentų šio turto vertės, jei finansavimo sąlygose nenustatyta kitaip.</text:span></text:p>
      <text:p text:style-name="P773"><text:span text:style-name="T774">71</text:span><text:span text:style-name="T775">. Jei finansuojamo projekto pobūdis yra spausdintinio leidinio leidyba, išleidęs</text:span><text:span text:style-name="T776"><text:s/>leidinį, projekto vykdytojas turi skirti apskričių ir savivaldybių viešosioms bibliotekoms bei Lietuvos aklųjų bibliotekai (tuo atveju, jeigu jos kaupia tokio pobūdžio leidinius) 66 leidinio egzempliorius. Šioms bibliotekoms skirtus egzempliorius (po vien</text:span><text:span text:style-name="T777">ą egzempliorių bibliotekai) projekto vykdytojas pristato sutartyje nurodytai organizacijai, kartu pateikdamas Tarybos pirmininko nustatytos formos važtaraštį, kuriame nurodomi šie duomenys: leidinį išleidusios įstaigos rekvizitai, pristatomo leidinio autor</text:span><text:span text:style-name="T778">ius ar sudarytojas, leidinio pavadinimas, perduodamų egzempliorių skaičius ir leidinio savikaina.</text:span></text:p>
      <text:p text:style-name="P779"><text:span text:style-name="T780">72</text:span><text:span text:style-name="T781">. Projekto vykdytojas gali teikti Tarybai argumentuotą prašymą Gairių 77 punkte nustatyta tvarka dėl sutartyje nurodyto leidinių skaičiaus keitimo.</text:span></text:p>
      <text:p text:style-name="P782"><text:span text:style-name="T783">73</text:span><text:span text:style-name="T784">. Leidinį išleidusios įstaigos, kurios yra viešojo sektoriaus subjektai, privalo užtikrinti tarpusavio apskaitos operacijų suderinimą su viešosiomis bibliotekomis bei raštu (ar elektroniniu paštu) pateikti bibliotekoms šiuos duomenis: leidinį išleidusios</text:span><text:span text:style-name="T785"><text:s/>įstaigos rekvizitus, pristatomo leidinio autorių ar sudarytoją, leidinio pavadinimą, perduodamų egzempliorių skaičių ir leidinio savikainą bei finansavimo šaltinį.</text:span></text:p>
      <text:p text:style-name="P786"><text:span text:style-name="T787">74</text:span><text:span text:style-name="T788">. Jei finansuojamo projekto pobūdis yra skaitmeninės CD, DVD ar kitokios skaitmeninės</text:span><text:span text:style-name="T789"><text:s/>laikmenos leidyba po vieną egzempliorių pateikiama Lietuvos viešosioms bibliotekoms ir Lietuvos aklųjų bibliotekai Gairių 71 punkte nustatyta tvarka tuo atveju, jeigu jos kaupia tokio pobūdžio laikmenas. Jeigu kūrinys pritaikytas naudojimui „on-line“, jis</text:span><text:span text:style-name="T790"><text:s/>pateikiamas į Lietuvos nacionalinės Martyno Mažvydo bibliotekos viešai prieinamą elektroninių bibliotekų paslaugų portalą „i-biblioteka“ (www.ibiblioteka.lt). Teikiant tokį kūrinį Lietuvos nacionalinei Martyno Mažvydo bibliotekai taip pat pateikiamas Tary</text:span><text:span text:style-name="T791">bos pirmininko nustatytos formos važtaraštis.</text:span></text:p>
      <text:p text:style-name="P792"><text:span text:style-name="T793">75</text:span><text:span text:style-name="T794">. Siekiant informuoti visuomenę apie biudžeto lėšų panaudojimą kultūros ir meno projektams finansuoti, visoje Fondo lėšomis finansuoto projekto reklaminėje ir informacinėje medžiagoje turi būti nurodyta,<text:s/></text:span><text:span text:style-name="T795">kad projektą finansuoja Lietuvos kultūros taryba. Šios informacijos pateikimo priemones, sąlygas, reikalavimus ir atsakomybę už jų nesilaikymą Sutartyje nustato Taryba.</text:span></text:p>
      <text:p text:style-name="P796"><text:span text:style-name="T797">76</text:span><text:span text:style-name="T798">. Fondo lėšos, be Gairių 7 punkte nustatytų atvejų, taip pat negali būti naudojam</text:span><text:span text:style-name="T799">os:</text:span></text:p>
      <text:p text:style-name="P800"><text:span text:style-name="T801">76.1</text:span><text:span text:style-name="T802">. išlaidoms pagal sutartis su konsultantais, tarpininkais, kuriems mokestis nurodomas kaip visos projekto vertės procentinė dalis;</text:span></text:p>
      <text:p text:style-name="P803"><text:span text:style-name="T804">76.2</text:span><text:span text:style-name="T805">. baudoms, delspinigiams, finansinėms nuobaudoms, bylinėjimosi išlaidoms, paskolų palūkanoms ir skolų<text:s/></text:span><text:span text:style-name="T806">padengimo išlaidoms;</text:span></text:p>
      <text:p text:style-name="P807"><text:span text:style-name="T808">76.3</text:span><text:span text:style-name="T809">. projektams, kurie yra bendrojo lavinimo, profesinio mokymo, aukštojo mokslo įstaigų mokymo programų dalis;</text:span></text:p>
      <text:p text:style-name="P810"><text:span text:style-name="T811">76.4</text:span><text:span text:style-name="T812">. investiciniams projektams, pastatams statyti, statiniams rekonstruoti;</text:span></text:p>
      <text:p text:style-name="P813"><text:span text:style-name="T814">76.5</text:span><text:span text:style-name="T815">. ilgalaikiam materialiajam<text:s/></text:span><text:span text:style-name="T816">ir nematerialiajam turtui įsigyti, tiesiogiai nesusijusiam su projekto įgyvendinimu;</text:span></text:p>
      <text:p text:style-name="P817"><text:span text:style-name="T818">76.6</text:span><text:span text:style-name="T819">. projektų vykdytojų veiklos plėtrai ar jų kasdienei veiklai (pavyzdžiui, biuro nuomai ar komunalinėms paslaugoms, internetui, telefoniniams pokalbiams, biuro prek</text:span><text:span text:style-name="T820">ėms, darbo užmokesčiui), tiesiogiai nesusijusiai su projekto įgyvendinimu;</text:span></text:p>
      <text:p text:style-name="P821"><text:span text:style-name="T822">76.7</text:span><text:span text:style-name="T823">. pastatų ir patalpų remontui, tiesiogiai nesusijusiam su projekto įgyvendinimu;</text:span></text:p>
      <text:p text:style-name="P824"><text:span text:style-name="T825">76.8</text:span><text:span text:style-name="T826">. narystės asociacijose mokesčiams apmokėti, jei šios išlaidos tiesiogiai nesusijusi</text:span><text:span text:style-name="T827">os su projekto įgyvendinimu;</text:span></text:p>
      <text:p text:style-name="P828"><text:span text:style-name="T829">76.9</text:span><text:span text:style-name="T830">. alkoholiui ir tabako gaminiams įsigyti.</text:span></text:p>
      <text:p text:style-name="P831"><text:span text:style-name="T832">77</text:span><text:span text:style-name="T833">. Projekto vykdytojas gali ne vėliau kaip iki Sutartyje nurodyto projekto įgyvendinimo termino pabaigos Tarybai pateikti argumentuotą prašymą dėl:</text:span></text:p>
      <text:p text:style-name="P834"><text:span text:style-name="T835">77.1</text:span><text:span text:style-name="T836">. projekto įgyve</text:span><text:span text:style-name="T837">ndinimo laikotarpio keitimo, kai prašoma projekto įgyvendinimo laikotarpį pratęsti ne vėliau kaip iki einamųjų metų gruodžio 31 dienos;</text:span></text:p>
      <text:p text:style-name="P838"><text:span text:style-name="T839">77.2</text:span><text:span text:style-name="T840">. Sąmatos prie sutarties keitimo, kai keičiasi Sąmatos prie sutarties straipsniuose nurodytų išlaidų paskirtis (</text:span><text:span text:style-name="T841">projektui įgyvendinti reikalingos kitos išlaidos, negu nurodyta sąmatoje);</text:span></text:p>
      <text:p text:style-name="P842"><text:span text:style-name="T843">77.3</text:span><text:span text:style-name="T844">. 77.1–77.2 Gairių papunkčiuose nenumatytų, projekto pobūdį keičiančių sutarties sąlygų.</text:span></text:p>
      <text:p text:style-name="P845"><text:span text:style-name="T846">78</text:span><text:span text:style-name="T847">. Sprendimą dėl Gairių 77.1 ir 77.2 papunkčiuose nurodytų prašymų priima Tar</text:span><text:span text:style-name="T848">ybos pirmininkas per 5 darbo dienas nuo prašymo pateikimo dienos. Sprendimą dėl Gairių 77.3 papunktyje nurodytų prašymų priima Tarybos narių susirinkimas per 10 darbo dienų nuo prašymo pateikimo dienos.</text:span></text:p>
      <text:p text:style-name="P849"><text:span text:style-name="T850">79</text:span><text:span text:style-name="T851">. Projekto vykdytojas informuoja Tarybą apie pr</text:span><text:span text:style-name="T852">ojekto pavadinimo ar projekto vadovo pasikeitimą per 5 darbo dienas įvykus tokiems pokyčiams.</text:span></text:p>
      <text:p text:style-name="P853"><text:span text:style-name="T854">80</text:span><text:span text:style-name="T855">. Praleidus Gairių 77 punkte nustatytą terminą, prašymai yra atmetami, nebent projekto vykdytojas nurodo svarbias priežastis (</text:span><text:span text:style-name="T856">force majeure</text:span><text:span text:style-name="T857">) ir pateikia tai</text:span><text:span text:style-name="T858"><text:s/>įrodančius dokumentus, dėl kurių šis terminas buvo praleistas ir Tarybos narių susirinkimas nusprendžia jį atnaujinti.</text:span></text:p>
      <text:p text:style-name="P859"><text:span text:style-name="T860">81</text:span><text:span text:style-name="T861">. Nepatenkinus ar atmetus prašymą, teiktą Gairių 77 punkte nustatyta tvarka, projekto vykdytojas turi laikytis sutartyje nustatytų</text:span><text:span text:style-name="T862"><text:s/>sąlygų.</text:span></text:p>
      <text:p text:style-name="P863"><text:span text:style-name="T864">82</text:span><text:span text:style-name="T865">. Sutarties galiojimo metu projekto vykdytojas neturi teisės perleisti jokių savo teisių ir pareigų, kylančių iš sutarties, tretiesiems asmenims.</text:span></text:p>
      <text:p text:style-name="P866"><text:span text:style-name="T867">83</text:span><text:span text:style-name="T868">. Projekto vykdytojui atsisakius vykdyti projektą ir grąžinus lėšas iki einamųjų metų ant</text:span><text:span text:style-name="T869">rojo ketvirčio pabaigos, Tarybos narių susirinkimas gali tokias lėšas panaudoti Gairių 54 punkte numatytais būdais.</text:span></text:p>
      <text:p text:style-name="P870"/>
      <text:p text:style-name="P871"><text:span text:style-name="T872">VII</text:span><text:span text:style-name="T873"><text:s/>SKYRIUS</text:span></text:p>
      <text:p text:style-name="P874"><text:span text:style-name="T875">ATSISKAITYMO UŽ SKIRTAS LĖŠAS TVARKA</text:span></text:p>
      <text:p text:style-name="P876"/>
      <text:p text:style-name="P877"><text:span text:style-name="T878">84</text:span><text:span text:style-name="T879">. Projekto vykdytojas, įgyvendinęs projektą, Tarybai pateikia:</text:span></text:p>
      <text:p text:style-name="P880"><text:span text:style-name="T881">84.1</text:span><text:span text:style-name="T882">.<text:s/></text:span><text:span text:style-name="T883">projekto įgyvendinimo rezultatų ataskaitą pagal sutartį ir jos priedus;</text:span></text:p>
      <text:p text:style-name="P884"><text:span text:style-name="T885">84.2</text:span><text:span text:style-name="T886">. faktines išlaidas patvirtinančių dokumentų sąrašą arba nepriklausomo auditoriaus išvadą apie patirtų išlaidų tinkamumą ir atitikimą sutartyje ir Sąmatoje prie sutarties numat</text:span><text:span text:style-name="T887">ytoms išlaidoms.</text:span></text:p>
      <text:p text:style-name="P888"><text:span text:style-name="T889">84.3</text:span><text:span text:style-name="T890">. projekto vykdytojo vadovo parašu patvirtintas ilgalaikio turto įsigijimą ir atsiskaitymą įrodančių dokumentų kopijas, jeigu projekto vykdytojas už skirtas lėšas galėjo įsigyti ir įsigijo ilgalaikį turtą.</text:span></text:p>
      <text:p text:style-name="P891"><text:span text:style-name="T892">85</text:span><text:span text:style-name="T893">. Gairių 84 punkt</text:span><text:span text:style-name="T894">e nurodyti dokumentai pateikiami ne vėliau kaip per 10 darbo dienų nuo projekto įgyvendinimo laikotarpio pabaigos, bet ne vėliau kaip iki einamųjų metų gruodžio 31 d. (išskyrus projektus, kurie vyksta ilgiau nei vienerius metus). Jeigu projekto renginiai t</text:span><text:span text:style-name="T895">runka ilgiau nei iki einamųjų metų gruodžio 21 d., Projekto vykdytojas gairių 84 punkte nurodytus dokumentus gali pateikti ne vėliau kaip iki ateinančių metų sausio 10 d. Jei teikiama nepriklausomo auditoriaus išvada – ne vėliau kaip per 2 mėnesius nuo pro</text:span><text:span text:style-name="T896">jekto įgyvendinimo laikotarpio pabaigos.</text:span></text:p>
      <text:p text:style-name="P897"><text:span text:style-name="T898">86</text:span><text:span text:style-name="T899">. Projekto vykdytojas apie sprendimą pateikti nepriklausomo auditoriaus išvadą raštu informuoja Tarybą ne vėliau kaip per 10 darbo dienų nuo etapo, jei projektas skaidomas į etapus, ar projekto įgyvendinimo la</text:span><text:span text:style-name="T900">ikotarpio pabaigos.</text:span></text:p>
      <text:p text:style-name="P901"><text:span text:style-name="T902">87</text:span><text:span text:style-name="T903">. Projekto įgyvendinimo rezultatų ataskaitos ir Faktines išlaidas patvirtinančių dokumentų sąrašo formas nustato ir tvirtina Tarybos pirmininkas.</text:span></text:p>
      <text:p text:style-name="P904"><text:span text:style-name="T905">88</text:span><text:span text:style-name="T906">. Jeigu projekto įgyvendinimui lėšos skiriamos Gairių 57 punkte nustatyta tvar</text:span><text:span text:style-name="T907">ka, projekto vykdytojas Tarybai atsiskaito tokia tvarka:</text:span></text:p>
      <text:p text:style-name="P908"><text:span text:style-name="T909">88.1</text:span><text:span text:style-name="T910">. tarpinio atsiskaitymo metu – Gairių 84-85 punkte nustatyta tvarka, pateikdamas atitinkamus dokumentus pagal finansavimo etapo metu gautą lėšų sumą ir per tą laikotarpį pasiektus rezultatus;</text:span></text:p>
      <text:p text:style-name="P911"><text:span text:style-name="T912">88.2</text:span><text:span text:style-name="T913">. galutinio atsiskaitymo metu – Gairių 84-85 punkte nustatyta tvarka, pateikdamas atitinkamus dokumentus pagal paskutinio finansavimo etapo metu gautą lėšų sumą ir per visą projekto įgyvendinimo laikotarpį pasiektus rezultatus.</text:span></text:p>
      <text:p text:style-name="P914"><text:span text:style-name="T915">89</text:span><text:span text:style-name="T916">. Ataskaitos,</text:span><text:span text:style-name="T917"><text:s/>pateiktos vėliau nei per Gairių 85 punkte nustatytą terminą, gali būti nepriimamos, o skirtos lėšos laikomos panaudotomis netinkamai ir turi būti grąžinamos Tarybai per jos nustatytą terminą, nebent projekto vykdytojas nurodo nenumatytas priežastis (</text:span><text:span text:style-name="T918">force</text:span><text:span text:style-name="T919"><text:s/>majeure</text:span><text:span text:style-name="T920">) ir pateikia tai įrodančius dokumentus, dėl kurių šis terminas buvo praleistas, ir Tarybos pirmininkas ar jo įgaliotas asmuo nusprendžia jį atnaujinti.</text:span></text:p>
      <text:p text:style-name="P921"><text:span text:style-name="T922">90</text:span><text:span text:style-name="T923">. Tarybai pareikalavus, projekto vykdytojas per Tarybos nustatytą terminą privalo pateikt</text:span><text:span text:style-name="T924">i visų išlaidas pateisinančių ir apmokėjimą patvirtinančių dokumentų kopijas, patvirtintas projekto vykdytojo vadovo parašu ir antspaudu, jeigu juridinis asmuo privalo jį turėti. Projekto vykdytojas, Tarybai pareikalavus, taip pat turi pateikti ir projekto</text:span><text:span text:style-name="T925"><text:s/>vykdytojo, partnerių (rėmėjų) indėlį įrodančius dokumentus.</text:span></text:p>
      <text:p text:style-name="P926"><text:span text:style-name="T927">91</text:span><text:span text:style-name="T928">. Išlaidas pateisinantys dokumentai yra prekių (paslaugų) tiekėjų pateiktos sąskaitos faktūros, PVM sąskaitos faktūros, pirkimo-pardavimo kvitai, kasos aparatų kvitai, darbo užmokesčio apsk</text:span><text:span text:style-name="T929">aitos žiniaraščiai, kelionių dokumentai, sutartys ir darbų priėmimo–perdavimo aktai bei kiti dokumentai, pateisinantys ir įrodantys patirtas išlaidas ir jų tikslingumą.</text:span></text:p>
      <text:p text:style-name="P930"><text:span text:style-name="T931">92</text:span><text:span text:style-name="T932">. Išlaidų apmokėjimą įrodantys dokumentai yra bankinius pavedimus patvirtinantys<text:s/></text:span><text:span text:style-name="T933">dokumentai, kasos išlaidų orderiai ir kiti dokumentai, įrodantys, kad pagal išlaidas pateisinančius dokumentus buvo atliktas mokėjimas.</text:span></text:p>
      <text:p text:style-name="P934"><text:span text:style-name="T935">93</text:span><text:span text:style-name="T936">. Nepanaudotas lėšas projekto vykdytojai privalo grąžinti Tarybai per sutartyje nurodytą terminą.</text:span></text:p>
      <text:p text:style-name="P937"><text:span text:style-name="T938">94</text:span><text:span text:style-name="T939">. Tarybai<text:s/></text:span><text:span text:style-name="T940">nustačius, kad projekto vykdytojas nepagrįstai gavo lėšas ar netinkamai jas panaudojo, projekto vykdytojas privalo jas grąžinti Tarybai. Lėšų negrąžinus per Tarybos nustatytą terminą, jos išieškomos teisės aktų nustatyta tvarka, o projekto vykdytojas, neti</text:span><text:span text:style-name="T941">nkamai atsiskaitęs už įgyvendintus projektus, praranda teisę vienerius metus teikti gauti valstybės biudžeto lėšas iš Kultūros ministerijos metiniame veiklos plane nurodytų programų priemonių.</text:span></text:p>
      <text:p text:style-name="P942"><text:span text:style-name="T943">95</text:span><text:span text:style-name="T944">. Tarybai nustačius, kad finansuotas projektas įgyvendint</text:span><text:span text:style-name="T945">as reikšmingai mažesne veiklų apimtimi ir kokybe nei planuota paraiškoje, Tarybos narių susirinkimo sprendimu projekto<text:s/></text:span><text:soft-page-break/><text:span text:style-name="T946">vykdytojas gali prarasti teisę vienerius metus teikti paraiškas ir gauti valstybės biudžeto lėšas iš Kultūros ministerijos metiniame veik</text:span><text:span text:style-name="T947">os plane nurodytų programų priemonių (ši nuostata netaikoma, kai projekto veiklų pasikeitimas buvo suderintas su Taryba Gairių, finansavimo sąlygų ir sutarties sąlygų nustatyta tvarka arba paaiškėja nuo projekto vykdytojo nepriklausančios aplinkybės, dėl k</text:span><text:span text:style-name="T948">urių projektas negalėjo būti įgyvendintas tinkamai).</text:span></text:p>
      <text:p text:style-name="P949"/>
      <text:p text:style-name="P950"><text:span text:style-name="T951">VIII</text:span><text:span text:style-name="T952"><text:s/>SKYRIUS</text:span></text:p>
      <text:p text:style-name="P953"><text:span text:style-name="T954">BAIGIAMOSIOS NUOSTATOS</text:span></text:p>
      <text:p text:style-name="P955"/>
      <text:p text:style-name="P956"><text:span text:style-name="T957">96</text:span><text:span text:style-name="T958">. Projektų konkursų dokumentai Taryboje saugomi teisės aktų nustatyta tvarka ir terminais.</text:span></text:p>
      <text:p text:style-name="P959"><text:span text:style-name="T960">97</text:span><text:span text:style-name="T961">. Pareiškėjams ir projektų vykdytojams, rašytiniu jų pra</text:span><text:span text:style-name="T962">šymu, Taryba pateikia jų projektą vertinusių ekspertų skirtą balų vidurkį pagal kiekvieną Gairėse nurodytą kriterijų ar prioritetą bei konsoliduotus ekspertų grupės argumentus dėl rekomenduojamos skirti lėšų sumos. Tuo atveju, jeigu Tarybos narių susirinki</text:span><text:span text:style-name="T963">mas dėl projekto finansavimo priėmė kitokį, nei ekspertų rekomenduotas, sprendimą, pareiškėjams ir projektų vykdytojams pateikiamas ir Tarybos susirinkimo protokolo išrašas dėl šio sprendimo priėmimo.</text:span></text:p>
      <text:p text:style-name="P964"><text:span text:style-name="T965">98</text:span><text:span text:style-name="T966">. Asmenims Taryba teikia informaciją Lietuvos Res</text:span><text:span text:style-name="T967">publikos teisės gauti informaciją iš valstybės ir savivaldybių institucijų ir įstaigų įstatymo nustatyta tvarka.</text:span></text:p>
      <text:p text:style-name="P968"><text:span text:style-name="T969">99</text:span><text:span text:style-name="T970">. Tarybos narių susirinkimo ir Tarybos pirmininko sprendimai gali būti skundžiami Lietuvos Respublikos administracinių bylų teisenos įsta</text:span><text:span text:style-name="T971">tymo nustatyta tvarka ir terminais.</text:span></text:p>
      <text:p text:style-name="P972"><text:span text:style-name="T973">100</text:span><text:span text:style-name="T974">. Taryba su Lietuvos Respublikos kultūros ministerija derina Kultūros ir meno sričių ekspertų darbo reglamento ir Vertinimo kriterijų ir prioritetų vertinimo balų aprašų projektus prieš jų patvirtinimą.</text:span></text:p>
      <text:p text:style-name="P975"><text:span text:style-name="T976">______________</text:span></text:p>
      <text:p text:style-name="Normal"/>
      <text:p text:style-name="Normal"/>
      <text:p text:style-name="Normal"/>
      <text:p text:style-name="P977">Priedų pakeitimai:</text:p>
      <text:p text:style-name="Normal"/>
      <text:p text:style-name="P978">ĮV-904 4. priedas_kūrybiška europa pagal ĮV-986 pakeitimą</text:p>
      <text:p text:style-name="P979">Priedo pakeitimai:</text:p>
      <text:p text:style-name="P980"><text:span text:style-name="T981">Nr.<text:s/></text:span><text:a xlink:href="https://www.e-tar.lt/portal/legalAct.html?documentId=8f4fc6e0a9be11e78a4c904b1afa0332" office:target-frame-name="_top" xlink:show="replace"><text:span text:style-name="T982">ĮV-986</text:span></text:a><text:span text:style-name="T983">, 2017-10-05, paskelbta TAR 201</text:span><text:span text:style-name="T984">7-10-05, i. k. 2017-15849</text:span></text:p>
      <text:p text:style-name="Normal"/>
      <text:p text:style-name="P985">ĮV-904 21. priedas_šimtmetis nauja redakcija pagal pakeitimą ĮV-986</text:p>
      <text:p text:style-name="P986">Priedo pakeitimai:</text:p>
      <text:p text:style-name="P987"><text:span text:style-name="T988">Nr.<text:s/></text:span><text:a xlink:href="https://www.e-tar.lt/portal/legalAct.html?documentId=f5d723c09c5511e78bd78a8ea3cd0744" office:target-frame-name="_top" xlink:show="replace"><text:span text:style-name="T989">ĮV-941</text:span></text:a><text:span text:style-name="T990">, 2017-09-18, paskelbta TAR 2017-0</text:span><text:span text:style-name="T991">9-18, i. k. 2017-14767</text:span></text:p>
      <text:p text:style-name="P992"><text:span text:style-name="T993">Nr.<text:s/></text:span><text:a xlink:href="https://www.e-tar.lt/portal/legalAct.html?documentId=8f4fc6e0a9be11e78a4c904b1afa0332" office:target-frame-name="_top" xlink:show="replace"><text:span text:style-name="T994">ĮV-986</text:span></text:a><text:span text:style-name="T995">, 2017-10-05, paskelbta TAR 2017-10-05, i. k. 2017-15849</text:span></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Lietuvos Respublikos kultūros ministerija,<text:s/></text:span><text:span text:style-name="T1005">Įsakymas</text:span></text:p>
      <text:p text:style-name="P1006"><text:span text:style-name="T1007">Nr.<text:s/></text:span><text:a xlink:href="https://www.e-tar.lt/portal/legalAct.html?documentId=f5d723c09c5511e78bd78a8ea3cd0744" office:target-frame-name="_top" xlink:show="replace"><text:span text:style-name="T1008">ĮV-941</text:span></text:a><text:span text:style-name="T1009">, 2017-09-18, paskelbta TAR 2017-09-18, i. k. 2017-14767</text:span></text:p>
      <text:p text:style-name="P1010"><text:span text:style-name="T1011">Dėl Lietuvos Respublikos kultūros ministro 2017 m. rugpjūčio 25 d. įsakymo Nr. ĮV-</text:span><text:span text:style-name="T1012">904 „Dėl Kultūros rėmimo fondo lėšomis finansuojamų projektų teikimo gairių patvirtinimo“ pakeitimo</text:span></text:p>
      <text:p text:style-name="P1013"/>
      <text:p text:style-name="P1014"><text:span text:style-name="T1015">2.</text:span></text:p>
      <text:p text:style-name="P1016"><text:span text:style-name="T1017">Lietuvos Respublikos kultūros ministerija, Įsakymas</text:span></text:p>
      <text:p text:style-name="P1018"><text:span text:style-name="T1019">Nr.<text:s/></text:span><text:a xlink:href="https://www.e-tar.lt/portal/legalAct.html?documentId=8f4fc6e0a9be11e78a4c904b1afa0332" office:target-frame-name="_top" xlink:show="replace"><text:span text:style-name="T1020">ĮV-986</text:span></text:a><text:span text:style-name="T1021">, 2017-10-05, paskelbta TAR 2017-10-05, i. k. 2017-15849</text:span></text:p>
      <text:p text:style-name="P1022"><text:span text:style-name="T1023">Dėl Lietuvos Respublikos kultūros ministro 2017 m. rugpjūčio 25 d. įsakymo Nr. ĮV-904 „Dėl Kultūros rėmimo fondo lėšomis finansuojamų projektų teikimo gair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end" style:vertical-align="baseline" fo:margin-bottom="0.1388in" fo:line-height="115%">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font-size-complex="11pt" style:language-asian="lt" style:country-asian="LT" fo:hyphenate="false"/>
    </style:style>
    <style:style style:name="P3"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8-01-17T06:33:00Z</meta:creation-date>
    <dc:date>2018-01-17T06:3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51" meta:word-count="6196" meta:character-count="50368" meta:row-count="1953" meta:non-whitespace-character-count="44923"/>
  </office:meta>
</office:document-meta>
</file>