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style:vertical-align="middle" fo:line-height="115%" fo:margin-right="0.0986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margin-right="0.0986in" fo:text-indent="0.3937in"/>
      <style:text-properties fo:color="#000000" style:font-size-complex="12pt" fo:hyphenate="false"/>
    </style:style>
    <style:style style:name="P337" style:parent-style-name="Normal" style:family="paragraph">
      <style:paragraph-properties fo:text-align="justify" style:vertical-align="middle" fo:margin-right="0.0986in"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D0D0D" style:font-size-complex="12pt" style:language-asian="ar" style:country-asian="SA"/>
    </style:style>
    <style:style style:name="T354" style:parent-style-name="DefaultParagraphFont" style:family="text">
      <style:text-properties fo:color="#0D0D0D" style:font-size-complex="12pt" style:language-asian="ar" style:country-asian="SA"/>
    </style:style>
    <style:style style:name="T355" style:parent-style-name="DefaultParagraphFont" style:family="text">
      <style:text-properties fo:color="#0D0D0D"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fo:language="en" fo:country="US"/>
    </style:style>
    <style:style style:name="T367" style:parent-style-name="DefaultParagraphFont" style:family="text">
      <style:text-properties fo:color="#0D0D0D" fo:language="en" fo:country="US"/>
    </style:style>
    <style:style style:name="T368" style:parent-style-name="DefaultParagraphFont" style:family="text">
      <style:text-properties fo:color="#0D0D0D"/>
    </style:style>
    <style:style style:name="P3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fo:language="en" fo:country="US"/>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T377" style:parent-style-name="DefaultParagraphFont" style:family="text">
      <style:text-properties fo:color="#0D0D0D"/>
    </style:style>
    <style:style style:name="P378" style:parent-style-name="Normal" style:family="paragraph">
      <style:paragraph-properties fo:text-align="justify" style:vertical-align="middle" fo:margin-right="-0.0006in"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margin-right="-0.0006in" fo:text-indent="0.3937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margin-right="-0.0006in"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margin-right="-0.0006in"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margin-right="-0.0006in"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margin-right="-0.0006in"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margin-right="-0.0006in"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margin-right="-0.0006in"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fo:color="#0D0D0D" style:font-size-complex="12pt" style:language-asian="ar" style:country-asian="SA"/>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T459" style:parent-style-name="DefaultParagraphFont" style:family="text">
      <style:text-properties fo:color="#0D0D0D" style:font-size-complex="12pt" style:language-asian="ar" style:country-asian="SA"/>
    </style:style>
    <style:style style:name="T460" style:parent-style-name="DefaultParagraphFont" style:family="text">
      <style:text-properties fo:color="#0D0D0D" style:font-size-complex="12pt" style:language-asian="ar" style:country-asian="SA"/>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style:vertical-align="middle" fo:margin-right="0.0986in"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D0D0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margin-right="-0.0006in"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D0D0D" style:font-size-complex="12pt" style:language-asian="ar" style:country-asian="SA"/>
    </style:style>
    <style:style style:name="T478" style:parent-style-name="DefaultParagraphFont" style:family="text">
      <style:text-properties fo:color="#0D0D0D" style:font-size-complex="12pt" style:language-asian="ar" style:country-asian="SA"/>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T512" style:parent-style-name="DefaultParagraphFont" style:family="text">
      <style:text-properties fo:color="#0D0D0D" style:font-size-complex="12pt" style:language-asian="ar" style:country-asian="SA"/>
    </style:style>
    <style:style style:name="T513" style:parent-style-name="DefaultParagraphFont" style:family="text">
      <style:text-properties fo:color="#0D0D0D" style:font-size-complex="12pt" style:language-asian="ar" style:country-asian="SA"/>
    </style:style>
    <style:style style:name="T514" style:parent-style-name="DefaultParagraphFont" style:family="text">
      <style:text-properties fo:color="#0D0D0D" style:font-size-complex="12pt" style:language-asian="ar" style:country-asian="SA"/>
    </style:style>
    <style:style style:name="P515" style:parent-style-name="Normal" style:family="paragraph">
      <style:paragraph-properties fo:text-align="justify" style:vertical-align="middle" fo:margin-right="-0.0006in"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fo:color="#0D0D0D" style:font-size-complex="12pt" style:language-asian="ar" style:country-asian="SA"/>
    </style:style>
    <style:style style:name="T529" style:parent-style-name="DefaultParagraphFont" style:family="text">
      <style:text-properties fo:font-weight="bold" style:font-weight-asian="bold" fo:color="#0D0D0D"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color="#0D0D0D" style:font-size-complex="12pt" style:language-asian="ar" style:country-asian="SA"/>
    </style:style>
    <style:style style:name="P532"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fo:color="#0D0D0D" style:font-size-complex="12pt" style:language-asian="ar" style:country-asian="SA"/>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P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D0D0D" style:font-size-complex="12pt" style:language-asian="ar" style:country-asian="SA"/>
    </style:style>
    <style:style style:name="T540" style:parent-style-name="DefaultParagraphFont" style:family="text">
      <style:text-properties fo:color="#0D0D0D" style:font-size-complex="12pt" style:language-asian="ar" style:country-asian="SA"/>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D0D0D" style:font-size-complex="12pt" style:language-asian="ar" style:country-asian="SA"/>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fo:color="#0D0D0D"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P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fo:color="#0D0D0D" style:font-size-complex="12pt" style:language-asian="ar" style:country-asian="SA"/>
    </style:style>
    <style:style style:name="P563" style:parent-style-name="Normal" style:family="paragraph">
      <style:paragraph-properties fo:text-align="justify" style:vertical-align="middle" fo:margin-right="-0.0006in"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margin-right="-0.0006in"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margin-right="-0.0006in" fo:text-indent="0.3937in">
        <style:tab-stops>
          <style:tab-stop style:type="left" style:position="0.562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D0D0D" style:font-size-complex="12pt" style:language-asian="ar" style:country-asian="SA"/>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P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fo:color="#0D0D0D" style:font-size-complex="12pt" style:language-asian="ar" style:country-asian="SA"/>
    </style:style>
    <style:style style:name="P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D0D0D" style:font-size-complex="12pt" style:language-asian="ar" style:country-asian="SA"/>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T594" style:parent-style-name="DefaultParagraphFont" style:family="text">
      <style:text-properties fo:color="#0D0D0D" style:font-size-complex="12pt" style:language-asian="ar" style:country-asian="SA"/>
    </style:style>
    <style:style style:name="P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D0D0D" style:font-size-complex="12pt" style:language-asian="ar" style:country-asian="SA"/>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T617" style:parent-style-name="DefaultParagraphFont" style:family="text">
      <style:text-properties fo:color="#0D0D0D" style:font-size-complex="12pt" style:language-asian="ar" style:country-asian="SA"/>
    </style:style>
    <style:style style:name="P6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D0D0D" style:font-size-complex="12pt" style:language-asian="ar" style:country-asian="SA"/>
    </style:style>
    <style:style style:name="T620" style:parent-style-name="DefaultParagraphFont" style:family="text">
      <style:text-properties fo:color="#0D0D0D" style:font-size-complex="12pt" style:language-asian="ar" style:country-asian="SA"/>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73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73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fo:color="#0D0D0D" style:font-size-complex="12pt" style:language-asian="ar" style:country-asian="SA"/>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fo:color="#0D0D0D" style:font-size-complex="12pt" style:language-asian="ar" style:country-asian="SA"/>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fo:color="#0D0D0D" style:font-size-complex="12pt" style:language-asian="ar" style:country-asian="SA"/>
    </style:style>
    <style:style style:name="P647" style:parent-style-name="Normal" style:family="paragraph">
      <style:paragraph-properties fo:text-align="justify" style:vertical-align="middle" fo:margin-right="-0.0006in"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fo:color="#0D0D0D" style:font-size-complex="12pt" style:language-asian="ar" style:country-asian="SA"/>
    </style:style>
    <style:style style:name="T661" style:parent-style-name="DefaultParagraphFont" style:family="text">
      <style:text-properties fo:color="#0D0D0D" style:font-size-complex="12pt" style:language-asian="ar" style:country-asian="SA"/>
    </style:style>
    <style:style style:name="T662" style:parent-style-name="DefaultParagraphFont" style:family="text">
      <style:text-properties fo:color="#0D0D0D" style:font-size-complex="12pt" style:language-asian="ar" style:country-asian="SA"/>
    </style:style>
    <style:style style:name="T663" style:parent-style-name="DefaultParagraphFont" style:family="text">
      <style:text-properties fo:color="#0D0D0D" style:font-size-complex="12pt" style:language-asian="ar" style:country-asian="SA"/>
    </style:style>
    <style:style style:name="T664" style:parent-style-name="DefaultParagraphFont" style:family="text">
      <style:text-properties fo:color="#0D0D0D"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fo:color="#0D0D0D" style:font-size-complex="12pt" style:language-asian="ar" style:country-asian="SA"/>
    </style:style>
    <style:style style:name="T670" style:parent-style-name="DefaultParagraphFont" style:family="text">
      <style:text-properties fo:color="#0D0D0D" style:font-size-complex="12pt" style:language-asian="ar" style:country-asian="SA"/>
    </style:style>
    <style:style style:name="T671" style:parent-style-name="DefaultParagraphFont" style:family="text">
      <style:text-properties fo:color="#0D0D0D" style:font-size-complex="12pt" style:language-asian="ar" style:country-asian="SA"/>
    </style:style>
    <style:style style:name="P67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fo:color="#0D0D0D" style:font-size-complex="12pt" style:language-asian="ar" style:country-asian="SA"/>
    </style:style>
    <style:style style:name="T675" style:parent-style-name="DefaultParagraphFont" style:family="text">
      <style:text-properties fo:font-weight="bold" style:font-weight-asian="bold" fo:color="#0D0D0D" style:font-size-complex="12pt" style:language-asian="ar" style:country-asian="SA"/>
    </style:style>
    <style:style style:name="P676" style:parent-style-name="Normal" style:family="paragraph">
      <style:paragraph-properties fo:text-align="center">
        <style:tab-stops>
          <style:tab-stop style:type="left" style:position="0.6895in"/>
        </style:tab-stops>
      </style:paragraph-properties>
      <style:text-properties fo:hyphenate="false"/>
    </style:style>
    <style:style style:name="T677" style:parent-style-name="DefaultParagraphFont" style:family="text">
      <style:text-properties fo:font-weight="bold" style:font-weight-asian="bold" fo:color="#0D0D0D" style:font-size-complex="12pt" style:language-asian="ar" style:country-asian="SA"/>
    </style:style>
    <style:style style:name="P678"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7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80" style:parent-style-name="DefaultParagraphFont" style:family="text">
      <style:text-properties fo:color="#0D0D0D"/>
    </style:style>
    <style:style style:name="T681" style:parent-style-name="DefaultParagraphFont" style:family="text">
      <style:text-properties fo:color="#0D0D0D"/>
    </style:style>
    <style:style style:name="P682" style:parent-style-name="Normal" style:family="paragraph">
      <style:paragraph-properties fo:text-align="justify" fo:text-indent="0.4368in"/>
    </style:style>
    <style:style style:name="T683" style:parent-style-name="DefaultParagraphFont" style:family="text">
      <style:text-properties fo:color="#0D0D0D"/>
    </style:style>
    <style:style style:name="T684" style:parent-style-name="DefaultParagraphFont" style:family="text">
      <style:text-properties fo:color="#0D0D0D"/>
    </style:style>
    <style:style style:name="T685" style:parent-style-name="DefaultParagraphFont" style:family="text">
      <style:text-properties fo:color="#0D0D0D"/>
    </style:style>
    <style:style style:name="P686" style:parent-style-name="Normal" style:family="paragraph">
      <style:paragraph-properties fo:text-align="justify" fo:text-indent="0.4368in"/>
    </style:style>
    <style:style style:name="T687" style:parent-style-name="DefaultParagraphFont" style:family="text">
      <style:text-properties fo:color="#0D0D0D"/>
    </style:style>
    <style:style style:name="T688" style:parent-style-name="DefaultParagraphFont" style:family="text">
      <style:text-properties fo:color="#0D0D0D"/>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style>
    <style:style style:name="T691" style:parent-style-name="DefaultParagraphFont" style:family="text">
      <style:text-properties fo:color="#0D0D0D"/>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style>
    <style:style style:name="T694" style:parent-style-name="DefaultParagraphFont" style:family="text">
      <style:text-properties fo:color="#0D0D0D"/>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fo:color="#0D0D0D"/>
    </style:style>
    <style:style style:name="T697" style:parent-style-name="DefaultParagraphFont" style:family="text">
      <style:text-properties fo:color="#0D0D0D"/>
    </style:style>
    <style:style style:name="T698" style:parent-style-name="DefaultParagraphFont" style:family="text">
      <style:text-properties fo:color="#0D0D0D"/>
    </style:style>
    <style:style style:name="P699" style:parent-style-name="Normal" style:family="paragraph">
      <style:paragraph-properties fo:text-align="justify" fo:text-indent="0.4368in"/>
    </style:style>
    <style:style style:name="T700" style:parent-style-name="DefaultParagraphFont" style:family="text">
      <style:text-properties fo:color="#0D0D0D"/>
    </style:style>
    <style:style style:name="T701" style:parent-style-name="DefaultParagraphFont" style:family="text">
      <style:text-properties fo:color="#0D0D0D"/>
    </style:style>
    <style:style style:name="P702" style:parent-style-name="Normal" style:family="paragraph">
      <style:paragraph-properties fo:text-align="justify" fo:text-indent="0.4368in"/>
    </style:style>
    <style:style style:name="T703" style:parent-style-name="DefaultParagraphFont" style:family="text">
      <style:text-properties fo:color="#0D0D0D"/>
    </style:style>
    <style:style style:name="T704" style:parent-style-name="DefaultParagraphFont" style:family="text">
      <style:text-properties fo:color="#0D0D0D"/>
    </style:style>
    <style:style style:name="P705" style:parent-style-name="Normal" style:family="paragraph">
      <style:paragraph-properties fo:text-align="justify" fo:margin-right="0.0972in" fo:text-indent="0.43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D0D0D"/>
    </style:style>
    <style:style style:name="T710" style:parent-style-name="DefaultParagraphFont" style:family="text">
      <style:text-properties fo:color="#000000"/>
    </style:style>
    <style:style style:name="T711" style:parent-style-name="DefaultParagraphFont" style:family="text">
      <style:text-properties fo:color="#0D0D0D"/>
    </style:style>
    <style:style style:name="T712" style:parent-style-name="DefaultParagraphFont" style:family="text">
      <style:text-properties style:font-name="Calibri" style:font-name-complex="Calibri" fo:color="#0D0D0D" fo:font-size="11pt" style:font-size-asian="11pt" style:font-size-complex="11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8" style:parent-style-name="DefaultParagraphFont" style:family="text">
      <style:text-properties fo:color="#0D0D0D" style:font-size-complex="12pt" style:language-asian="ar" style:country-asian="SA"/>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fo:color="#0D0D0D" style:font-size-complex="12pt" style:language-asian="ar" style:country-asian="SA"/>
    </style:style>
    <style:style style:name="T735" style:parent-style-name="DefaultParagraphFont" style:family="text">
      <style:text-properties fo:color="#0D0D0D" style:font-size-complex="12pt" style:language-asian="ar" style:country-asian="SA"/>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T738" style:parent-style-name="DefaultParagraphFont" style:family="text">
      <style:text-properties fo:color="#0D0D0D" style:font-size-complex="12pt" style:language-asian="ar" style:country-asian="SA"/>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0" style:parent-style-name="DefaultParagraphFont" style:family="text">
      <style:text-properties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fo:color="#0D0D0D"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P7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8" style:parent-style-name="DefaultParagraphFont" style:family="text">
      <style:text-properties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P790" style:parent-style-name="Normal" style:family="paragraph">
      <style:paragraph-properties fo:text-align="justify" fo:text-indent="0.4736in"/>
      <style:text-properties fo:hyphenate="false"/>
    </style:style>
    <style:style style:name="T791" style:parent-style-name="DefaultParagraphFont" style:family="text">
      <style:text-properties fo:color="#0D0D0D"/>
    </style:style>
    <style:style style:name="T792" style:parent-style-name="DefaultParagraphFont" style:family="text">
      <style:text-properties fo:color="#0D0D0D"/>
    </style:style>
    <style:style style:name="P793" style:parent-style-name="Normal" style:family="paragraph">
      <style:paragraph-properties fo:text-align="justify" fo:text-indent="0.4305in"/>
      <style:text-properties fo:hyphenate="false"/>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style:font-weight-complex="bold"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T799" style:parent-style-name="DefaultParagraphFont" style:family="text">
      <style:text-properties style:font-weight-complex="bold" fo:color="#0D0D0D" style:font-size-complex="12pt" style:language-asian="ar" style:country-asian="SA"/>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style:font-weight-complex="bold"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style:font-weight-complex="bold"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style:font-weight-complex="bold" fo:color="#0D0D0D" style:font-size-complex="12pt" style:language-asian="ar" style:country-asian="SA"/>
    </style:style>
    <style:style style:name="T807" style:parent-style-name="DefaultParagraphFont" style:family="text">
      <style:text-properties fo:color="#0D0D0D" style:font-size-complex="12pt" style:language-asian="ar" style:country-asian="SA"/>
    </style:style>
    <style:style style:name="T808" style:parent-style-name="DefaultParagraphFont" style:family="text">
      <style:text-properties style:font-weight-complex="bold"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T810" style:parent-style-name="DefaultParagraphFont" style:family="text">
      <style:text-properties style:font-weight-complex="bold" fo:color="#0D0D0D" style:font-size-complex="12pt" style:language-asian="ar" style:country-asian="SA"/>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T813" style:parent-style-name="DefaultParagraphFont" style:family="text">
      <style:text-properties style:font-weight-complex="bold" fo:color="#0D0D0D" style:font-size-complex="12pt" style:language-asian="ar" style:country-asian="SA"/>
    </style:style>
    <style:style style:name="T814" style:parent-style-name="DefaultParagraphFont" style:family="text">
      <style:text-properties fo:color="#0D0D0D" style:font-size-complex="12pt" style:language-asian="ar" style:country-asian="SA"/>
    </style:style>
    <style:style style:name="T815" style:parent-style-name="DefaultParagraphFont" style:family="text">
      <style:text-properties style:font-weight-complex="bold"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style:font-weight-complex="bold" fo:color="#0D0D0D" style:font-size-complex="12pt" style:language-asian="ar" style:country-asian="SA"/>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2" style:parent-style-name="DefaultParagraphFont" style:family="text">
      <style:text-properties fo:color="#0D0D0D" style:font-size-complex="12pt" style:language-asian="ar" style:country-asian="SA"/>
    </style:style>
    <style:style style:name="T823" style:parent-style-name="DefaultParagraphFont" style:family="text">
      <style:text-properties fo:color="#0D0D0D" style:font-size-complex="12pt" style:language-asian="ar" style:country-asian="SA"/>
    </style:style>
    <style:style style:name="T824" style:parent-style-name="DefaultParagraphFont" style:family="text">
      <style:text-properties fo:color="#0D0D0D" style:font-size-complex="12pt" style:language-asian="ar" style:country-asian="SA"/>
    </style:style>
    <style:style style:name="P825" style:parent-style-name="Normal" style:family="paragraph">
      <style:paragraph-properties fo:text-align="justify" style:vertical-align="middle" fo:margin-right="-0.0006in"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5" style:parent-style-name="DefaultParagraphFont" style:family="text">
      <style:text-properties fo:color="#0D0D0D" style:font-size-complex="12pt" style:language-asian="ar" style:country-asian="SA"/>
    </style:style>
    <style:style style:name="T836" style:parent-style-name="DefaultParagraphFont" style:family="text">
      <style:text-properties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style:font-weight-complex="bold"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style:font-weight-complex="bold" fo:color="#0D0D0D" style:font-size-complex="12pt" style:language-asian="ar" style:country-asian="SA"/>
    </style:style>
    <style:style style:name="T859" style:parent-style-name="DefaultParagraphFont" style:family="text">
      <style:text-properties fo:color="#0D0D0D"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font-style="italic" style:font-style-asian="italic"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font-style="italic" style:font-style-asian="italic" fo:color="#0D0D0D" style:font-size-complex="12pt" style:language-asian="ar" style:country-asian="SA"/>
    </style:style>
    <style:style style:name="T902" style:parent-style-name="DefaultParagraphFont" style:family="text">
      <style:text-properties fo:color="#0D0D0D"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2.5%"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D0D0D"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4" style:parent-style-name="DefaultParagraphFont" style:family="text">
      <style:text-properties fo:color="#0D0D0D" style:font-size-complex="12pt" style:language-asian="ar" style:country-asian="SA"/>
    </style:style>
    <style:style style:name="T915" style:parent-style-name="DefaultParagraphFont" style:family="text">
      <style:text-properties fo:color="#0D0D0D" style:font-size-complex="12pt" style:language-asian="ar" style:country-asian="SA"/>
    </style:style>
    <style:style style:name="P9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P9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4" style:parent-style-name="DefaultParagraphFont" style:family="text">
      <style:text-properties fo:color="#0D0D0D" style:font-size-complex="12pt" style:language-asian="ar" style:country-asian="SA"/>
    </style:style>
    <style:style style:name="T925" style:parent-style-name="DefaultParagraphFont" style:family="text">
      <style:text-properties fo:color="#0D0D0D" style:font-size-complex="12pt" style:language-asian="ar" style:country-asian="SA"/>
    </style:style>
    <style:style style:name="T926" style:parent-style-name="DefaultParagraphFont" style:family="text">
      <style:text-properties fo:color="#0D0D0D" style:font-size-complex="12pt" fo:language="en" fo:country="US" style:language-asian="ar" style:country-asian="SA"/>
    </style:style>
    <style:style style:name="T927" style:parent-style-name="DefaultParagraphFont" style:family="text">
      <style:text-properties fo:color="#0D0D0D"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tab-stops>
          <style:tab-stop style:type="left" style:position="0.7875in"/>
        </style:tab-stops>
      </style:paragraph-properties>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fo:color="#0D0D0D" style:font-size-complex="12pt" style:language-asian="ar" style:country-asian="SA"/>
    </style:style>
    <style:style style:name="T940" style:parent-style-name="DefaultParagraphFont" style:family="text">
      <style:text-properties fo:font-weight="bold" style:font-weight-asian="bold" fo:color="#0D0D0D" style:font-size-complex="12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fo:color="#0D0D0D" style:font-size-complex="12pt" style:language-asian="ar" style:country-asian="SA"/>
    </style:style>
    <style:style style:name="P94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9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style:vertical-align="middle" fo:margin-right="-0.0006in"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2" style:parent-style-name="DefaultParagraphFont" style:family="text">
      <style:text-properties fo:color="#0D0D0D" style:font-size-complex="12pt" style:language-asian="ar" style:country-asian="SA"/>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P97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80" style:parent-style-name="DefaultParagraphFont" style:family="text">
      <style:text-properties fo:color="#0D0D0D"/>
    </style:style>
    <style:style style:name="T981" style:parent-style-name="DefaultParagraphFont" style:family="text">
      <style:text-properties fo:color="#0D0D0D"/>
    </style:style>
    <style:style style:name="T982" style:parent-style-name="DefaultParagraphFont" style:family="text">
      <style:text-properties fo:color="#0D0D0D"/>
    </style:style>
    <style:style style:name="P983" style:parent-style-name="Normal" style:family="paragraph">
      <style:paragraph-properties fo:text-align="justify" style:vertical-align="baseline" fo:text-indent="0.4305in"/>
      <style:text-properties fo:color="#0D0D0D" style:font-size-complex="12pt" style:language-asian="lt" style:country-asian="LT"/>
    </style:style>
    <style:style style:name="P984" style:parent-style-name="Normal" style:family="paragraph">
      <style:paragraph-properties fo:text-align="justify" style:vertical-align="baseline" fo:text-indent="0.4305in"/>
    </style:style>
    <style:style style:name="T985" style:parent-style-name="DefaultParagraphFont" style:family="text">
      <style:text-properties fo:color="#0D0D0D" style:font-size-complex="12pt" style:language-asian="lt" style:country-asian="LT"/>
    </style:style>
    <style:style style:name="P986"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2.5%"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P1015" style:parent-style-name="Normal" style:family="paragraph">
      <style:paragraph-properties fo:text-align="justify">
        <style:tab-stops>
          <style:tab-stop style:type="left" style:position="0.6895in"/>
        </style:tab-stops>
      </style:paragraph-properties>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fo:color="#0D0D0D" style:font-size-complex="12pt" style:language-asian="ar" style:country-asian="SA"/>
    </style:style>
    <style:style style:name="T1018" style:parent-style-name="DefaultParagraphFont" style:family="text">
      <style:text-properties fo:font-weight="bold" style:font-weight-asian="bold" fo:color="#0D0D0D"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fo:color="#0D0D0D" style:font-size-complex="12pt" style:language-asian="ar" style:country-asian="SA"/>
    </style:style>
    <style:style style:name="P102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name-asian="Arial" fo:color="#000000" style:font-size-complex="12pt" style:language-asian="ar" style:country-asian="SA"/>
    </style:style>
    <style:style style:name="P10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language="en" fo:country="US"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language="en" fo:country="US" style:language-asian="ar" style:country-asian="SA"/>
    </style:style>
    <style:style style:name="T1032" style:parent-style-name="DefaultParagraphFont" style:family="text">
      <style:text-properties fo:color="#000000" style:font-size-complex="12pt" fo:language="en" fo:country="US"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P105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margin-right="-0.0006in"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style>
    <style:style style:name="T1086" style:parent-style-name="DefaultParagraphFont" style:family="text">
      <style:text-properties fo:color="#0D0D0D" style:font-size-complex="12pt"/>
    </style:style>
    <style:style style:name="P10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8" style:parent-style-name="DefaultParagraphFont" style:family="text">
      <style:text-properties fo:color="#0D0D0D" style:font-size-complex="12pt" style:language-asian="ar" style:country-asian="SA"/>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T1094" style:parent-style-name="DefaultParagraphFont" style:family="text">
      <style:text-properties fo:color="#0D0D0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T1101" style:parent-style-name="DefaultParagraphFont" style:family="text">
      <style:text-properties fo:color="#0D0D0D" style:font-size-complex="12pt" style:language-asian="ar" style:country-asian="SA"/>
    </style:style>
    <style:style style:name="P110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T1108" style:parent-style-name="DefaultParagraphFont" style:family="text">
      <style:text-properties fo:color="#0D0D0D" style:font-size-complex="12pt" style:language-asian="ar" style:country-asian="SA"/>
    </style:style>
    <style:style style:name="P11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0" style:parent-style-name="DefaultParagraphFont" style:family="text">
      <style:text-properties fo:color="#0D0D0D" style:font-size-complex="12pt" style:language-asian="ar" style:country-asian="SA"/>
    </style:style>
    <style:style style:name="T1111" style:parent-style-name="DefaultParagraphFont" style:family="text">
      <style:text-properties fo:color="#0D0D0D" style:font-size-complex="12pt" style:language-asian="ar" style:country-asian="SA"/>
    </style:style>
    <style:style style:name="P11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P11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00000"/>
    </style:style>
    <style:style style:name="P11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28" style:parent-style-name="DefaultParagraphFont" style:family="text">
      <style:text-properties fo:color="#0D0D0D" style:font-size-complex="12pt" style:language-asian="ar" style:country-asian="SA"/>
    </style:style>
    <style:style style:name="T1129" style:parent-style-name="DefaultParagraphFont" style:family="text">
      <style:text-properties fo:color="#0D0D0D" style:font-size-complex="12pt" style:language-asian="ar" style:country-asian="SA"/>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P11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33" style:parent-style-name="DefaultParagraphFont" style:family="text">
      <style:text-properties fo:color="#0D0D0D" style:font-size-complex="12pt" style:language-asian="ar" style:country-asian="SA"/>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P11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4" style:parent-style-name="DefaultParagraphFont" style:family="text">
      <style:text-properties fo:color="#0D0D0D" style:font-size-complex="12pt" style:language-asian="ar" style:country-asian="SA"/>
    </style:style>
    <style:style style:name="T1145" style:parent-style-name="DefaultParagraphFont" style:family="text">
      <style:text-properties fo:color="#0D0D0D" style:font-size-complex="12pt" style:language-asian="ar" style:country-asian="SA"/>
    </style:style>
    <style:style style:name="T1146" style:parent-style-name="DefaultParagraphFont" style:family="text">
      <style:text-properties fo:color="#0D0D0D" style:font-size-complex="12pt" style:language-asian="ar" style:country-asian="SA"/>
    </style:style>
    <style:style style:name="P11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color="#0D0D0D" style:font-size-complex="12pt" style:language-asian="ar" style:country-asian="SA"/>
    </style:style>
    <style:style style:name="P11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0" style:parent-style-name="DefaultParagraphFont" style:family="text">
      <style:text-properties fo:color="#0D0D0D" style:font-size-complex="12pt" style:language-asian="ar" style:country-asian="SA"/>
    </style:style>
    <style:style style:name="T1161" style:parent-style-name="DefaultParagraphFont" style:family="text">
      <style:text-properties fo:color="#0D0D0D" style:font-size-complex="12pt" style:language-asian="ar" style:country-asian="SA"/>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style:language-asian="ar" style:country-asian="SA"/>
    </style:style>
    <style:style style:name="P11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P11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P11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D0D0D" style:font-size-complex="12pt" style:language-asian="ar" style:country-asian="SA"/>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P11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1" style:parent-style-name="DefaultParagraphFont" style:family="text">
      <style:text-properties fo:color="#0D0D0D" style:font-size-complex="12pt" style:language-asian="ar" style:country-asian="SA"/>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P11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5" style:parent-style-name="DefaultParagraphFont" style:family="text">
      <style:text-properties fo:color="#0D0D0D" style:font-size-complex="12pt" style:language-asian="ar" style:country-asian="SA"/>
    </style:style>
    <style:style style:name="T1196" style:parent-style-name="DefaultParagraphFont" style:family="text">
      <style:text-properties fo:color="#0D0D0D" style:font-size-complex="12pt" style:language-asian="ar" style:country-asian="SA"/>
    </style:style>
    <style:style style:name="P11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8" style:parent-style-name="DefaultParagraphFont" style:family="text">
      <style:text-properties fo:color="#0D0D0D" style:font-size-complex="12pt" style:language-asian="ar" style:country-asian="SA"/>
    </style:style>
    <style:style style:name="T1199" style:parent-style-name="DefaultParagraphFont" style:family="text">
      <style:text-properties fo:color="#0D0D0D" style:font-size-complex="12pt" style:language-asian="ar" style:country-asian="SA"/>
    </style:style>
    <style:style style:name="T1200" style:parent-style-name="DefaultParagraphFont" style:family="text">
      <style:text-properties fo:color="#0D0D0D" style:font-size-complex="12pt" style:language-asian="ar" style:country-asian="SA"/>
    </style:style>
    <style:style style:name="P12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2" style:parent-style-name="DefaultParagraphFont" style:family="text">
      <style:text-properties fo:color="#0D0D0D" style:font-size-complex="12pt" style:language-asian="ar" style:country-asian="SA"/>
    </style:style>
    <style:style style:name="T1203" style:parent-style-name="DefaultParagraphFont" style:family="text">
      <style:text-properties fo:color="#0D0D0D"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color="#0D0D0D" style:font-size-complex="12pt" style:language-asian="ar" style:country-asian="SA"/>
    </style:style>
    <style:style style:name="T1207" style:parent-style-name="DefaultParagraphFont" style:family="text">
      <style:text-properties fo:color="#0D0D0D" style:font-size-complex="12pt" style:language-asian="ar" style:country-asian="SA"/>
    </style:style>
    <style:style style:name="P12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9" style:parent-style-name="DefaultParagraphFont" style:family="text">
      <style:text-properties fo:color="#0D0D0D" style:font-size-complex="12pt" style:language-asian="ar" style:country-asian="SA"/>
    </style:style>
    <style:style style:name="T1210" style:parent-style-name="DefaultParagraphFont" style:family="text">
      <style:text-properties fo:color="#0D0D0D" style:font-size-complex="12pt" style:language-asian="ar" style:country-asian="SA"/>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P12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P12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3" style:parent-style-name="DefaultParagraphFont" style:family="text">
      <style:text-properties fo:color="#0D0D0D" style:font-size-complex="12pt" style:language-asian="ar" style:country-asian="SA"/>
    </style:style>
    <style:style style:name="T1244" style:parent-style-name="DefaultParagraphFont" style:family="text">
      <style:text-properties fo:color="#0D0D0D" style:font-size-complex="12pt" style:language-asian="ar" style:country-asian="SA"/>
    </style:style>
    <style:style style:name="T1245" style:parent-style-name="DefaultParagraphFont" style:family="text">
      <style:text-properties fo:font-style="italic" style:font-style-asian="italic"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P12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P12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P12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fo:color="#0D0D0D" style:font-size-complex="12pt" style:language-asian="ar" style:country-asian="SA"/>
    </style:style>
    <style:style style:name="T1259" style:parent-style-name="DefaultParagraphFont" style:family="text">
      <style:text-properties fo:color="#0D0D0D" style:font-size-complex="12pt" style:language-asian="ar" style:country-asian="SA"/>
    </style:style>
    <style:style style:name="P12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P1263" style:parent-style-name="Normal" style:family="paragraph">
      <style:paragraph-properties fo:text-align="justify">
        <style:tab-stops>
          <style:tab-stop style:type="left" style:position="0.6895in"/>
        </style:tab-stops>
      </style:paragraph-properties>
      <style:text-properties fo:hyphenate="false"/>
    </style:style>
    <style:style style:name="P12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fo:font-weight="bold" style:font-weight-asian="bold" fo:color="#0D0D0D" style:font-size-complex="12pt" style:language-asian="ar" style:country-asian="SA"/>
    </style:style>
    <style:style style:name="T1266" style:parent-style-name="DefaultParagraphFont" style:family="text">
      <style:text-properties fo:font-weight="bold" style:font-weight-asian="bold" fo:color="#0D0D0D" style:font-size-complex="12pt" style:language-asian="ar" style:country-asian="SA"/>
    </style:style>
    <style:style style:name="P12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68" style:parent-style-name="DefaultParagraphFont" style:family="text">
      <style:text-properties fo:font-weight="bold" style:font-weight-asian="bold" fo:color="#0D0D0D" style:font-size-complex="12pt" style:language-asian="ar" style:country-asian="SA"/>
    </style:style>
    <style:style style:name="T1269" style:parent-style-name="DefaultParagraphFont" style:family="text">
      <style:text-properties fo:font-weight="bold" style:font-weight-asian="bold" fo:color="#0D0D0D" style:font-size-complex="12pt" style:language-asian="ar" style:country-asian="SA"/>
    </style:style>
    <style:style style:name="P1270"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0" style:parent-style-name="DefaultParagraphFont" style:family="text">
      <style:text-properties fo:color="#0D0D0D"/>
    </style:style>
    <style:style style:name="T1301" style:parent-style-name="DefaultParagraphFont" style:family="text">
      <style:text-properties fo:color="#0D0D0D"/>
    </style:style>
    <style:style style:name="T1302" style:parent-style-name="DefaultParagraphFont" style:family="text">
      <style:text-properties fo:color="#0D0D0D"/>
    </style:style>
    <style:style style:name="T1303" style:parent-style-name="DefaultParagraphFont" style:family="text">
      <style:text-properties fo:color="#0D0D0D"/>
    </style:style>
    <style:style style:name="P1304" style:parent-style-name="Normal" style:family="paragraph">
      <style:paragraph-properties fo:text-align="justify" style:vertical-align="middle" fo:margin-right="-0.0006in"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margin-right="-0.0006in" fo:text-indent="0.3937in">
        <style:tab-stops>
          <style:tab-stop style:type="left" style:position="0.5625in"/>
          <style:tab-stop style:type="left" style:position="0.625in"/>
          <style:tab-stop style:type="left" style:position="0.875in"/>
          <style:tab-stop style:type="left" style:position="1in"/>
          <style:tab-stop style:type="left" style:position="1.0625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29" style:parent-style-name="DefaultParagraphFont" style:family="text">
      <style:text-properties fo:color="#0D0D0D" style:font-size-complex="12pt" style:language-asian="ar" style:country-asian="SA"/>
    </style:style>
    <style:style style:name="T1330" style:parent-style-name="DefaultParagraphFont" style:family="text">
      <style:text-properties fo:color="#0D0D0D" style:font-size-complex="12pt" style:language-asian="ar" style:country-asian="SA"/>
    </style:style>
    <style:style style:name="T1331" style:parent-style-name="DefaultParagraphFont" style:family="text">
      <style:text-properties fo:color="#0D0D0D" style:font-size-complex="12pt" style:language-asian="ar" style:country-asian="SA"/>
    </style:style>
    <style:style style:name="P13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3" style:parent-style-name="DefaultParagraphFont" style:family="text">
      <style:text-properties fo:color="#0D0D0D" style:font-size-complex="12pt" style:language-asian="ar" style:country-asian="SA"/>
    </style:style>
    <style:style style:name="T1334" style:parent-style-name="DefaultParagraphFont" style:family="text">
      <style:text-properties fo:color="#0D0D0D" style:font-size-complex="12pt" style:language-asian="ar" style:country-asian="SA"/>
    </style:style>
    <style:style style:name="P1335"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5" style:parent-style-name="DefaultParagraphFont" style:family="text">
      <style:text-properties fo:color="#0D0D0D" style:font-size-complex="12pt" style:language-asian="ar" style:country-asian="SA"/>
    </style:style>
    <style:style style:name="T1356" style:parent-style-name="DefaultParagraphFont" style:family="text">
      <style:text-properties fo:color="#0D0D0D" style:font-size-complex="12pt" style:language-asian="ar" style:country-asian="SA"/>
    </style:style>
    <style:style style:name="T1357" style:parent-style-name="DefaultParagraphFont" style:family="text">
      <style:text-properties fo:color="#0D0D0D" style:font-size-complex="12pt" style:language-asian="ar" style:country-asian="SA"/>
    </style:style>
    <style:style style:name="T1358" style:parent-style-name="DefaultParagraphFont" style:family="text">
      <style:text-properties fo:font-style="italic" style:font-style-asian="italic" fo:color="#0D0D0D" style:font-size-complex="12pt" style:language-asian="ar" style:country-asian="SA"/>
    </style:style>
    <style:style style:name="T1359" style:parent-style-name="DefaultParagraphFont" style:family="text">
      <style:text-properties fo:color="#0D0D0D" style:font-size-complex="12pt" style:language-asian="ar" style:country-asian="SA"/>
    </style:style>
    <style:style style:name="P13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1" style:parent-style-name="DefaultParagraphFont" style:family="text">
      <style:text-properties fo:color="#000000" style:language-asian="ar" style:country-asian="SA"/>
    </style:style>
    <style:style style:name="T1362" style:parent-style-name="DefaultParagraphFont" style:family="text">
      <style:text-properties fo:color="#000000" style:language-asian="ar" style:country-asian="SA"/>
    </style:style>
    <style:style style:name="T1363" style:parent-style-name="DefaultParagraphFont" style:family="text">
      <style:text-properties fo:color="#000000" style:language-asian="ar" style:country-asian="SA"/>
    </style:style>
    <style:style style:name="T1364" style:parent-style-name="DefaultParagraphFont" style:family="text">
      <style:text-properties fo:color="#000000" style:language-asian="ar" style:country-asian="SA"/>
    </style:style>
    <style:style style:name="P13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6" style:parent-style-name="DefaultParagraphFont" style:family="text">
      <style:text-properties fo:color="#0D0D0D" style:font-size-complex="12pt" style:language-asian="ar" style:country-asian="SA"/>
    </style:style>
    <style:style style:name="T1367" style:parent-style-name="DefaultParagraphFont" style:family="text">
      <style:text-properties fo:color="#0D0D0D" style:font-size-complex="12pt" style:language-asian="ar" style:country-asian="SA"/>
    </style:style>
    <style:style style:name="T1368" style:parent-style-name="DefaultParagraphFont" style:family="text">
      <style:text-properties fo:color="#0D0D0D" style:font-size-complex="12pt" style:language-asian="ar" style:country-asian="SA"/>
    </style:style>
    <style:style style:name="P1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D0D0D"/>
    </style:style>
    <style:style style:name="T1371" style:parent-style-name="DefaultParagraphFont" style:family="text">
      <style:text-properties fo:color="#0D0D0D"/>
    </style:style>
    <style:style style:name="P1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D0D0D" style:font-size-complex="12pt" style:language-asian="ar" style:country-asian="SA"/>
    </style:style>
    <style:style style:name="T1374" style:parent-style-name="DefaultParagraphFont" style:family="text">
      <style:text-properties fo:color="#0D0D0D" style:font-size-complex="12pt" style:language-asian="ar" style:country-asian="SA"/>
    </style:style>
    <style:style style:name="T1375" style:parent-style-name="DefaultParagraphFont" style:family="text">
      <style:text-properties fo:color="#0D0D0D" style:font-size-complex="12pt" style:language-asian="ar" style:country-asian="SA"/>
    </style:style>
    <style:style style:name="T1376" style:parent-style-name="DefaultParagraphFont" style:family="text">
      <style:text-properties fo:color="#0D0D0D" style:font-size-complex="12pt" style:language-asian="ar" style:country-asian="SA"/>
    </style:style>
    <style:style style:name="P13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8" style:parent-style-name="DefaultParagraphFont" style:family="text">
      <style:text-properties fo:color="#0D0D0D" style:font-size-complex="12pt" style:language-asian="ar" style:country-asian="SA"/>
    </style:style>
    <style:style style:name="T1379" style:parent-style-name="DefaultParagraphFont" style:family="text">
      <style:text-properties fo:color="#0D0D0D" style:font-size-complex="12pt" style:language-asian="ar" style:country-asian="SA"/>
    </style:style>
    <style:style style:name="P1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1" style:parent-style-name="DefaultParagraphFont" style:family="text">
      <style:text-properties fo:color="#0D0D0D" style:font-size-complex="12pt" style:language-asian="ar" style:country-asian="SA"/>
    </style:style>
    <style:style style:name="T1382" style:parent-style-name="DefaultParagraphFont" style:family="text">
      <style:text-properties fo:color="#0D0D0D" style:font-size-complex="12pt" style:language-asian="ar" style:country-asian="SA"/>
    </style:style>
    <style:style style:name="T1383" style:parent-style-name="DefaultParagraphFont" style:family="text">
      <style:text-properties fo:color="#0D0D0D" style:font-size-complex="12pt" style:language-asian="ar" style:country-asian="SA"/>
    </style:style>
    <style:style style:name="T1384" style:parent-style-name="DefaultParagraphFont" style:family="text">
      <style:text-properties fo:color="#0D0D0D" style:font-size-complex="12pt" style:language-asian="ar" style:country-asian="SA"/>
    </style:style>
    <style:style style:name="P1385"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395" style:parent-style-name="DefaultParagraphFont" style:family="text">
      <style:text-properties fo:color="#0D0D0D" style:font-size-complex="12pt" style:language-asian="ar" style:country-asian="SA"/>
    </style:style>
    <style:style style:name="T1396" style:parent-style-name="DefaultParagraphFont" style:family="text">
      <style:text-properties fo:color="#0D0D0D" style:font-size-complex="12pt" style:language-asian="ar" style:country-asian="SA"/>
    </style:style>
    <style:style style:name="T1397" style:parent-style-name="DefaultParagraphFont" style:family="text">
      <style:text-properties fo:color="#0D0D0D" style:font-size-complex="12pt" style:language-asian="ar" style:country-asian="SA"/>
    </style:style>
    <style:style style:name="T1398" style:parent-style-name="DefaultParagraphFont" style:family="text">
      <style:text-properties fo:color="#0D0D0D" style:font-size-complex="12pt" style:language-asian="ar" style:country-asian="SA"/>
    </style:style>
    <style:style style:name="T1399" style:parent-style-name="DefaultParagraphFont" style:family="text">
      <style:text-properties fo:color="#0D0D0D" style:font-size-complex="12pt" style:language-asian="ar" style:country-asian="SA"/>
    </style:style>
    <style:style style:name="P14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01" style:parent-style-name="DefaultParagraphFont" style:family="text">
      <style:text-properties fo:color="#0D0D0D" style:font-size-complex="12pt" style:language-asian="ar" style:country-asian="SA"/>
    </style:style>
    <style:style style:name="T1402" style:parent-style-name="DefaultParagraphFont" style:family="text">
      <style:text-properties fo:color="#0D0D0D" style:font-size-complex="12pt" style:language-asian="ar" style:country-asian="SA"/>
    </style:style>
    <style:style style:name="T1403" style:parent-style-name="DefaultParagraphFont" style:family="text">
      <style:text-properties fo:color="#0D0D0D" style:font-size-complex="12pt" style:language-asian="ar" style:country-asian="SA"/>
    </style:style>
    <style:style style:name="P14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color="#0D0D0D" style:font-size-complex="12pt" style:language-asian="ar" style:country-asian="SA"/>
    </style:style>
    <style:style style:name="T1407" style:parent-style-name="DefaultParagraphFont" style:family="text">
      <style:text-properties fo:font-weight="bold" style:font-weight-asian="bold" fo:color="#0D0D0D" style:font-size-complex="12pt" style:language-asian="ar" style:country-asian="SA"/>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fo:color="#0D0D0D" style:font-size-complex="12pt" style:language-asian="ar" style:country-asian="SA"/>
    </style:style>
    <style:style style:name="P1410"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4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2" style:parent-style-name="DefaultParagraphFont" style:family="text">
      <style:text-properties fo:color="#0D0D0D" style:font-size-complex="12pt" style:language-asian="ar" style:country-asian="SA"/>
    </style:style>
    <style:style style:name="T1413" style:parent-style-name="DefaultParagraphFont" style:family="text">
      <style:text-properties fo:color="#0D0D0D" style:font-size-complex="12pt" style:language-asian="ar" style:country-asian="SA"/>
    </style:style>
    <style:style style:name="T1414" style:parent-style-name="DefaultParagraphFont" style:family="text">
      <style:text-properties style:font-weight-complex="bold" fo:color="#0D0D0D" style:font-size-complex="12pt" style:language-asian="ar" style:country-asian="SA"/>
    </style:style>
    <style:style style:name="P14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6" style:parent-style-name="DefaultParagraphFont" style:family="text">
      <style:text-properties fo:color="#0D0D0D" style:font-size-complex="12pt" style:language-asian="ar" style:country-asian="SA"/>
    </style:style>
    <style:style style:name="T1417" style:parent-style-name="DefaultParagraphFont" style:family="text">
      <style:text-properties fo:color="#0D0D0D" style:font-size-complex="12pt" style:language-asian="ar" style:country-asian="SA"/>
    </style:style>
    <style:style style:name="T1418" style:parent-style-name="DefaultParagraphFont" style:family="text">
      <style:text-properties style:font-weight-complex="bold" fo:color="#0D0D0D" style:font-size-complex="12pt" style:language-asian="ar" style:country-asian="SA"/>
    </style:style>
    <style:style style:name="T1419" style:parent-style-name="DefaultParagraphFont" style:family="text">
      <style:text-properties fo:color="#0D0D0D" style:font-size-complex="12pt" style:language-asian="ar" style:country-asian="SA"/>
    </style:style>
    <style:style style:name="T1420" style:parent-style-name="DefaultParagraphFont" style:family="text">
      <style:text-properties fo:color="#0D0D0D" style:font-size-complex="12pt" style:language-asian="ar" style:country-asian="SA"/>
    </style:style>
    <style:style style:name="P14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22" style:parent-style-name="DefaultParagraphFont" style:family="text">
      <style:text-properties fo:color="#0D0D0D" style:font-size-complex="12pt" style:language-asian="ar" style:country-asian="SA"/>
    </style:style>
    <style:style style:name="T1423" style:parent-style-name="DefaultParagraphFont" style:family="text">
      <style:text-properties fo:color="#0D0D0D" style:font-size-complex="12pt" style:language-asian="ar" style:country-asian="SA"/>
    </style:style>
    <style:style style:name="T1424" style:parent-style-name="DefaultParagraphFont" style:family="text">
      <style:text-properties fo:color="#0D0D0D" style:font-size-complex="12pt" style:language-asian="ar" style:country-asian="SA"/>
    </style:style>
    <style:style style:name="P14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26" style:parent-style-name="DefaultParagraphFont" style:family="text">
      <style:text-properties fo:color="#0D0D0D" style:font-size-complex="12pt" style:language-asian="ar" style:country-asian="SA"/>
    </style:style>
    <style:style style:name="T1427" style:parent-style-name="DefaultParagraphFont" style:family="text">
      <style:text-properties fo:color="#0D0D0D" style:font-size-complex="12pt" style:language-asian="ar" style:country-asian="SA"/>
    </style:style>
    <style:style style:name="T1428" style:parent-style-name="DefaultParagraphFont" style:family="text">
      <style:text-properties fo:color="#0D0D0D" style:font-size-complex="12pt" style:language-asian="ar" style:country-asian="SA"/>
    </style:style>
    <style:style style:name="P14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0" style:parent-style-name="DefaultParagraphFont" style:family="text">
      <style:text-properties fo:color="#0D0D0D" style:font-size-complex="12pt" style:language-asian="ar" style:country-asian="SA"/>
    </style:style>
    <style:style style:name="T1431" style:parent-style-name="DefaultParagraphFont" style:family="text">
      <style:text-properties fo:color="#0D0D0D" style:font-size-complex="12pt" style:language-asian="ar" style:country-asian="SA"/>
    </style:style>
    <style:style style:name="P14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3" style:parent-style-name="DefaultParagraphFont" style:family="text">
      <style:text-properties fo:color="#0D0D0D" style:font-size-complex="12pt" style:language-asian="ar" style:country-asian="SA"/>
    </style:style>
    <style:style style:name="T1434" style:parent-style-name="DefaultParagraphFont" style:family="text">
      <style:text-properties fo:color="#0D0D0D" style:font-size-complex="12pt" style:language-asian="ar" style:country-asian="SA"/>
    </style:style>
    <style:style style:name="T1435" style:parent-style-name="DefaultParagraphFont" style:family="text">
      <style:text-properties fo:color="#0D0D0D" style:font-size-complex="12pt" style:language-asian="ar" style:country-asian="SA"/>
    </style:style>
    <style:style style:name="P14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tyle-complex="italic"/>
    </style:style>
    <style:style style:name="P14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D0D0D" style:font-size-complex="12pt" style:language-asian="ar" style:country-asian="SA"/>
    </style:style>
    <style:style style:name="P1451" style:parent-style-name="Normal" style:family="paragraph">
      <style:text-properties style:font-size-complex="12pt" style:language-asian="ar" style:country-asian="SA" fo:hyphenate="false"/>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53" style:parent-style-name="Normal" style:family="paragraph">
      <style:text-properties style:font-name-asian="MS Mincho" fo:font-weight="bold" style:font-weight-asian="bold"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12 iki 2021-08-27</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text:s/></text:span><text:span text:style-name="T335">išskyrus Lietuvos Respublikos ministerijas ir savivaldybių administracijas bei išskyrus atvejus, kai Gairėse nustatyti kitokie reikalavimai pareiškėjams.</text:span></text:p>
      <text:p text:style-name="P336">Paraiškas pagal Gairių 9 priedo 2.2 veiklos aprašą gali teikti užsienio valstybėje registruotos ir veikiančios užsienio lietuvių organizacijo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text:span><text:span text:style-name="T339">iškas pagal Gairių 9 priedo 2.2 veiklos aprašą).</text:span><text:s/></text:p>
      <text:p text:style-name="P340">Punkto pakeitimai:</text:p>
      <text:p text:style-name="P341"><text:span text:style-name="T342">Nr.<text:s/></text:span><text:a xlink:href="https://www.e-tar.lt/portal/legalAct.html?documentId=e14ce5c0906211eb9fecb5ecd3bd711c" office:target-frame-name="_top" xlink:show="replace"><text:span text:style-name="T343">ĮV-365</text:span></text:a><text:span text:style-name="T344">, 2021-03-29, paskelbta TAR 2021-03-29, i. k. 2021-06241</text:span></text:p>
      <text:p text:style-name="Normal"/>
      <text:p text:style-name="P345"><text:span text:style-name="T346">12</text:span><text:span text:style-name="T347">. Finansavimas<text:s/></text:span><text:span text:style-name="T348">neskiriamas:</text:span></text:p>
      <text:p text:style-name="P349"><text:span text:style-name="T350">12.1</text:span><text:span text:style-name="T351">. pareiškėjams, kuriems išduotas vykdomasis Europos Komisijos raštas išieškoti lėšas pagal Europos Komisijos sprendimą, kuriuo anksčiau gauta valstybės pagalba yra pripažinta gauta neteisėtai ir nesuderinama su vidaus rinka;</text:span></text:p>
      <text:p text:style-name="P352"><text:span text:style-name="T353">12.2</text:span><text:span text:style-name="T354">. su</text:span><text:span text:style-name="T355">nkumų patiriančioms įmonėms, kaip jos apibrėžtos Išimties reglamento 2 straipsnio 18 punkte;</text:span></text:p>
      <text:p text:style-name="P356"><text:span text:style-name="T357">12.3</text:span><text:span text:style-name="T358">. jeigu<text:s/></text:span><text:span text:style-name="T359">pareiškėjas yra bankrutavęs, bankrutuojantis, likviduojamas arba reorganizuojamas.</text:span></text:p>
      <text:p text:style-name="P360"><text:span text:style-name="T361">13</text:span><text:span text:style-name="T362">.<text:s/></text:span><text:span text:style-name="T363">Kai projektą įgyvendina daugiau nei vienas juridinis a</text:span><text:span text:style-name="T364">smuo, paraišką dėl to paties projekto turi teisę teikti tik vienas juridinis asmuo.</text:span></text:p>
      <text:p text:style-name="P365"><text:span text:style-name="T366">14</text:span><text:span text:style-name="T367">.<text:s/></text:span><text:span text:style-name="T368">Fondo lėšomis finansuojami:</text:span></text:p>
      <text:p text:style-name="P369"><text:span text:style-name="T370">14.1</text:span><text:span text:style-name="T371">.<text:s/></text:span><text:span text:style-name="T372">sričių ir veiklų, numatytų Gairių 1 priede, projektai;<text:s/></text:span></text:p>
      <text:p text:style-name="P373"><text:span text:style-name="T374">14.2</text:span><text:span text:style-name="T375">.<text:s/></text:span><text:span text:style-name="T376">programų projektai pagal Gairių 2–22 prieduose nustatytas fina</text:span><text:span text:style-name="T377">nsavimo sąlygas. <text:s text:c="2"/></text:span></text:p>
      <text:p text:style-name="P378"><text:span text:style-name="T379">15</text:span><text:span text:style-name="T380">. Paraiškų teikimo ir finansavimo ribojimai, jei finansavimo sąlygose, patvirtintose Gairių 1–22 prieduose (toliau – finansavimo sąlygos), nenustatyta kitaip:</text:span></text:p>
      <text:p text:style-name="P381"><text:span text:style-name="T382">15.1</text:span><text:span text:style-name="T383">. Finansavimas pagal Gairių 2 priedą gali būti skiriamas tik iš anksto<text:s/></text:span>Lietuvos kultūros tarybos narių susirinkimo nustatyta tvarka<text:span text:style-name="T384"><text:s/>atrinktiems pareiškėjams, surinkusiems ne mažesnį, kaip nurodyta Gairių 47 punkte, balų skaičių. Gairių 2 priede nustatyta t</text:span><text:span text:style-name="T385">varka finansuoti projektų vykdytojai su renginiu susijusioms veikloms negali teikti paraiškų ir gauti finansavimo pagal Gairių 1, 3, 5–22 priedus. Kiti juridiniai asmenys negali Tarybai teikti paraiškų dėl Gairių 2 priede nustatyta tvarka finansuoto rengin</text:span><text:span text:style-name="T386">io ir (arba) su juo susijusių papildomų renginio organizavimo veiklų finansavimo;</text:span></text:p>
      <text:p text:style-name="P387"><text:span text:style-name="T388">15.2</text:span><text:span text:style-name="T389">. Finansavimas pagal Gairių 12 priedą gali būti skiriamas tik iš anksto<text:s/></text:span>Lietuvos kultūros tarybos narių susirinkimo nustatyta tvarka<text:span text:style-name="T390"><text:s/>atrinktiems pareiškėjams, surinku</text:span><text:span text:style-name="T391">siems ne mažesnį, kaip nurodyta Gairių 47 punkte, balų skaičių. Gairių 12 priede nustatyta tvarka finansuoti projektų vykdytojai su renginiu susijusioms veikloms negali teikti paraiškų ir gauti finansavimo pagal kitus Gairių priedus. Kiti juridiniai asmeny</text:span><text:span text:style-name="T392">s negali Tarybai teikti paraiškų dėl Gairių 12 priede nustatyta tvarka finansuoto renginio ir (arba) su juo susijusių papildomų renginio organizavimo veiklų finansavimo;</text:span></text:p>
      <text:p text:style-name="P393"><text:span text:style-name="T394">15.3</text:span><text:span text:style-name="T395">. Finansavimas pagal Gairių 18 priedą gali būti skiriamas tik iš anksto<text:s/></text:span>Lietuvos kultūros tarybos narių susirinkimo nutarimu nustatyta tvarka<text:span text:style-name="T396"><text:s/>atrinktiems pareiškėjams, surinkusiems ne mažesnį, kaip nurodyta Gairių 47 punkte, balų skaičių. Gairių 18 priede nustatyta tvarka finansuoti projektų vykdytojai gali gauti finansavimą tik pag</text:span><text:span text:style-name="T397">al Gairių 2, 4, 12, 13, 15, 18, 21 priedus;</text:span></text:p>
      <text:p text:style-name="P398"><text:span text:style-name="T399">15.4</text:span><text:span text:style-name="T400">. teikiant paraišką Gairių 18 priede nustatyta tvarka, finansavimas neskiriamas veikloms, kurioms vykdyti galima teikti paraiškas ir gauti finansavimą pagal Gairių 2, 4, 12, 13, ir 15 priedus;</text:span></text:p>
      <text:p text:style-name="P401"><text:span text:style-name="T402">15.5</text:span><text:span text:style-name="T403">. V</text:span><text:span text:style-name="T404">ilniaus, Kauno, Klaipėdos miestų savivaldybėse ir užsienio valstybėse registruoti juridiniai asmenys negali gauti finansavimo pagal Gairių 20 priedą;</text:span></text:p>
      <text:p text:style-name="P405"><text:span text:style-name="T406">15.6</text:span><text:span text:style-name="T407">. kitose, nei Vilniaus, Kauno ir Klaipėdos Lietuvos miestų savivaldybėse registruoti juridiniai as</text:span><text:span text:style-name="T408">menys gali gauti finansavimą tik pagal Gairių 1, 2, 4, 7, 8, 9, 10, 12, 13, 15, 17, 18 priedus, 19 priedo 2.2 veiklą, 20, 21 priedus;</text:span></text:p>
      <text:p text:style-name="P409"><text:span text:style-name="T410">15.7</text:span><text:span text:style-name="T411">. Organizacijos, kurioms yra suteiktas meno kūrėjų organizacijos statusas, vadovaujantis Lietuvos Respublikos meno</text:span><text:span text:style-name="T412"><text:s/>kūrėjo ir meno kūrėjų organizacijų statuso įstatymu, gali gauti finansavimą tik pagal Gairių 2, 4, 7, 12, 13, 15, 21 priedus.</text:span><text:s/></text:p>
      <text:p text:style-name="P413">Punkto pakeitimai:</text:p>
      <text:p text:style-name="P414"><text:span text:style-name="T415">Nr.<text:s/></text:span><text:a xlink:href="https://www.e-tar.lt/portal/legalAct.html?documentId=0dacd5f0d41311eba2bad9a0748ee64d" office:target-frame-name="_top" xlink:show="replace"><text:span text:style-name="T416">ĮV-81</text:span><text:span text:style-name="T417">1</text:span></text:a><text:span text:style-name="T418">, 2021-06-23, paskelbta TAR 2021-06-23, i. k. 2021-14166</text:span></text:p>
      <text:p text:style-name="Normal"/>
      <text:p text:style-name="P419"><text:span text:style-name="T420">16</text:span><text:span text:style-name="T421">. Jei finansavimo sąlygose nenustatyta kitaip, projektui skiriama Fondo lėšų santykinė dalis viso projekto poreikio (veiklų išlaidų) atžvilgiu gali sudaryti iki 90 procentų, išskyrus atvejus,</text:span><text:span text:style-name="T422"><text:s/>kai šios lėšos skiriamos:</text:span></text:p>
      <text:p text:style-name="P423"><text:span text:style-name="T424">16.1</text:span><text:span text:style-name="T425">. projektams, finansuojamiems Gairių 18 priedo 2.2 veiklos 2.2.4 punkto 1.1–1.2 papunkčiuose ir Gairių 21 priede nustatyta tvarka – jiems skiriama Fondo lėšų santykinė dalis viso projekto poreikio (veiklų išlaidų) atžvilgiu</text:span><text:span text:style-name="T426"><text:s/>gali sudaryti iki 80 procentų;</text:span></text:p>
      <text:p text:style-name="P427"><text:span text:style-name="T428">16.2</text:span><text:span text:style-name="T429">. projektams, finansuojamiems Gairių 14 priede nustatyta tvarka – jiems skiriama Fondo lėšų santykinė dalis viso projekto poreikio (veiklų išlaidų) atžvilgiu gali sudaryti iki 75 procentų;</text:span></text:p>
      <text:p text:style-name="P430"><text:span text:style-name="T431">16.3</text:span><text:span text:style-name="T432">. projektams,<text:s/></text:span><text:span text:style-name="T433">finansuojamiems Gairių 12 priede, Gairių 18 priedo 2.1 veiklos 2.1.4 punkto 1.1–1.3 papunkčiuose ir 2.2 veiklos 2.2.4 punkto 1.3 papunktyje bei Gairių 20 priede nustatyta tvarka – jiems skiriama Fondo lėšų santykinė dalis viso projekto poreikio (veiklų išl</text:span><text:span text:style-name="T434">aidų) atžvilgiu gali sudaryti iki 70 procentų;</text:span></text:p>
      <text:p text:style-name="P435"><text:span text:style-name="T436">16.4</text:span><text:span text:style-name="T437">. projektams, finansuojamiems Gairių 18 priedo 2.1 veiklos 2.1.4 punkto 1.4–1.7 papunkčiuose nustatyta tvarka – jiems skiriama Fondo lėšų santykinė dalis viso projekto poreikio (veiklų išlaidų) atžvilg</text:span><text:span text:style-name="T438">iu gali sudaryti iki 65 procentų;</text:span></text:p>
      <text:p text:style-name="P439"><text:span text:style-name="T440">16.5</text:span><text:span text:style-name="T441">. projektams, finansuojamiems Gairių 18 priedo 2.1 veiklos 2.1.4 punkto 1.8–1.10 papunkčiuose nustatyta tvarka – jiems skiriama Fondo lėšų santykinė dalis viso projekto poreikio (veiklų išlaidų) atžvilgiu gali suda</text:span><text:span text:style-name="T442">ryti iki 60 procentų;</text:span></text:p>
      <text:p text:style-name="P443"><text:span text:style-name="T444">16.6</text:span><text:span text:style-name="T445">. muzikos ir literatūros kūrinių leidybos projektams, įskaitant jų vertimą, kūrinių rašymą, redagavimą, gamybą, platinimą ir skaitmeninimą, finansuojamiems Gairių 14 ir 21 prieduose nustatyta tvarka – jiems skiriama Fondo lėšų</text:span><text:span text:style-name="T446"><text:s/>santykinė dalis viso projekto poreikio (veiklų išlaidų) atžvilgiu gali sudaryti iki 70 procentų.</text:span><text:s/></text:p>
      <text:p text:style-name="P447">Punkto pakeitimai:</text:p>
      <text:p text:style-name="P448"><text:span text:style-name="T449">Nr.<text:s/></text:span><text:a xlink:href="https://www.e-tar.lt/portal/legalAct.html?documentId=0dacd5f0d41311eba2bad9a0748ee64d" office:target-frame-name="_top" xlink:show="replace"><text:span text:style-name="T450">ĮV-811</text:span></text:a><text:span text:style-name="T451">, 2021-06-23, paskelbta TAR<text:s/></text:span><text:span text:style-name="T452">2021-06-23, i. k. 2021-14166</text:span></text:p>
      <text:p text:style-name="Normal"/>
      <text:p text:style-name="P453"><text:span text:style-name="T454">17</text:span><text:span text:style-name="T455">. Jei finansavimo sąlygose nenustatyta kitaip, viso projekto sąmatos poreikis turi būti ne mažesnis nei 2500 Eur, iš Fondo lėšų prašoma finansuoti suma turi būti ne mažesnė nei 2250 Eur, išskyrus šias išimtis:</text:span></text:p>
      <text:p text:style-name="P456"><text:span text:style-name="T457">17.1</text:span><text:span text:style-name="T458">.<text:s/></text:span><text:span text:style-name="T459">paraiškų, teikiamų Gairių 12 ir 21 prieduose nustatyta tvarka, iš Fondo lėšų prašoma finansuoti suma turi būti ne mažesnė nei 2000 Eur, Gairių 14 priede nustatyta tvarka teikiamų paraiškų iš Fondo lėšų prašoma finansuoti suma turi būti ne mažesnė nei 1875 </text:span><text:span text:style-name="T460">Eur;</text:span></text:p>
      <text:p text:style-name="P461"><text:span text:style-name="T462">17.2</text:span><text:span text:style-name="T463">. muzikos ir literatūros kūrinių leidybos, įskaitant jų vertimą, kūrinių rašymą, redagavimą, gamybą, platinimą ir skaitmeninimą, projektų, kurių paraiškos teikiamos Gairių 12, 14 ir 21 prieduose nustatyta tvarka, iš Fondo lėšų prašoma finansuo</text:span><text:span text:style-name="T464">ti suma turi būti ne mažesnė nei 1750 Eur;<text:s/></text:span></text:p>
      <text:p text:style-name="P465"><text:span text:style-name="T466">17.3</text:span><text:span text:style-name="T467">.<text:s/></text:span><text:span text:style-name="T468">paraiškų, teikiamų Gairių 20 priede nustatyta tvarka, iš Fondo lėšų prašoma finansuoti suma turi būti ne mažesnė nei 1750 Eur.</text:span></text:p>
      <text:p text:style-name="P469">Papunkčio pakeitimai:</text:p>
      <text:p text:style-name="P470"><text:span text:style-name="T471">Nr.<text:s/></text:span><text:a xlink:href="https://www.e-tar.lt/portal/legalAct.html?documentId=dae0d9f0177a11ebb0038a8cd8ff585f" office:target-frame-name="_top" xlink:show="replace"><text:span text:style-name="T472">ĮV-1304</text:span></text:a><text:span text:style-name="T473">, 2020-10-26, paskelbta TAR 2020-10-26, i. k. 2020-22183</text:span></text:p>
      <text:p text:style-name="Normal"/>
      <text:p text:style-name="P474"><text:span text:style-name="T475">18</text:span><text:span text:style-name="T476">. </text:span><text:span text:style-name="T477">Projektui įgyvendinti reikalinga lėšų dalis, kurios nepadengia skirtos Fondo lėšos, t</text:span><text:span text:style-name="T478">uri sudaryti ne mažiau nei 10 procentų viso projekto poreikio (veiklų išlaidų), jeigu<text:s/></text:span><text:span text:style-name="T479">finansavimo sąlygose nenustatyta kitaip, išskyrus šias išimtis:</text:span></text:p>
      <text:p text:style-name="P480"><text:span text:style-name="T481">18.1</text:span><text:span text:style-name="T482"> projektams, finansuotiems Gairių 18 priedo 2.2 veiklos 2.2.4 punkto 1.1–1.2 papunkčiuose bei Gairių</text:span><text:span text:style-name="T483"><text:s/>21 priede nustatyta tvarka, įgyvendinti reikalinga lėšų dalis, kurios nepadengia skirtos Fondo lėšos, turi sudaryti ne mažiau nei 20 procentų;</text:span></text:p>
      <text:p text:style-name="P484"><text:span text:style-name="T485">18.2</text:span><text:span text:style-name="T486">. projektams, finansuotiems Gairių 14 priede nustatyta tvarka, įgyvendinti reikalinga lėšų dalis, kurios</text:span><text:span text:style-name="T487"><text:s/>nepadengia skirtos Fondo lėšos, turi sudaryti ne mažiau nei 25 procentus;</text:span></text:p>
      <text:p text:style-name="P488"><text:span text:style-name="T489">18.3</text:span><text:span text:style-name="T490">. projektams, finansuotiems Gairių 12 priede, Gairių 18 priedo 2.1 veiklos 2.1.4 punkto 1.1–1.3 papunkčiuose ir 2.2 veiklos 2.2.4 punkto 1.3 papunktyje bei Gairių 20 priede<text:s/></text:span><text:span text:style-name="T491">nustatyta tvarka, įgyvendinti reikalinga lėšų dalis, kurios nepadengia skirtos Fondo lėšos, turi sudaryti ne mažiau nei 30 procentų;</text:span></text:p>
      <text:p text:style-name="P492"><text:span text:style-name="T493">18.4</text:span><text:span text:style-name="T494">. projektams, finansuotiems Gairių 18 priedo 2.1. veiklos 2.1.4 punkto 1.4–1.7 papunkčiuose nustatyta tvarka, įgyve</text:span><text:span text:style-name="T495">ndinti reikalinga lėšų dalis, kurios nepadengia skirtos Fondo lėšos, turi sudaryti ne mažiau nei 35 procentų;</text:span></text:p>
      <text:p text:style-name="P496"><text:span text:style-name="T497">18.5</text:span><text:span text:style-name="T498">. projektams, finansuotiems Gairių 18 priedo 2.1 veiklos 2.2.4 punkto 1.8–1.10 papunkčiuose ir Gairių 21 priede nustatyta tvarka, įgyvendi</text:span><text:span text:style-name="T499">nti reikalinga lėšų dalis, kurios nepadengia skirtos Fondo lėšos, turi sudaryti ne mažiau nei 40 procentų;</text:span></text:p>
      <text:p text:style-name="P500"><text:span text:style-name="T501">18.6</text:span><text:span text:style-name="T502">. muzikos ir literatūros kūrinių leidybos, įskaitant jų vertimą, kūrinių rašymą, redagavimą, gamybą, platinimą ir skaitmeninimą, projektams,<text:s/></text:span><text:span text:style-name="T503">finansuotiems Gairių 14 ir 21 prieduose nustatyta tvarka, įgyvendinti reikalinga lėšų dalis, kurios nepadengia skirtos Fondo lėšos, turi sudaryti ne mažiau nei 30 procentų.</text:span><text:s/></text:p>
      <text:p text:style-name="P504">Punkto pakeitimai:</text:p>
      <text:p text:style-name="P505"><text:span text:style-name="T506">Nr.<text:s/></text:span><text:a xlink:href="https://www.e-tar.lt/portal/legalAct.html?documentId=0dacd5f0d41311eba2bad9a0748ee64d" office:target-frame-name="_top" xlink:show="replace"><text:span text:style-name="T507">ĮV-811</text:span></text:a><text:span text:style-name="T508">, 2021-06-23, paskelbta TAR 2021-06-23, i. k. 2021-14166</text:span></text:p>
      <text:p text:style-name="Normal"/>
      <text:p text:style-name="P509"><text:span text:style-name="T510">19</text:span><text:span text:style-name="T511">. Lėšų dalį, kurios nepadengia skirtos Fondo lėšos, turi padengti pareiškėjas savo arba partnerių, rėmėjų indėliu, kaip tai apibrėžta Gairėse. Te</text:span><text:span text:style-name="T512">ikiant paraišką tinkami dokumentai, įrodantys tokį prisidėjimą, yra dėl projekto finansavimo sudaryta sutartis ar preliminari sutartis, ketinimų protokolas, raštas, laiškas ar kitas rašytinis dokumentas, iš kurio būtų aiškus lėšų dydis, jų skyrimo tikslas<text:s/></text:span><text:span text:style-name="T513">bei susitarimą sudarę subjektai. Nepiniginis įnašas, teikiamas prekėmis ir (arba) paslaugomis, išreiškiamas pinigine verte, kurią teisės aktų nustatyta tvarka apskaičiuoja, nustato ir už jos teisingumą atsako pareiškėjas. Visuose indėlį patvirtinančiuose d</text:span><text:span text:style-name="T514">okumentuose turi būti nurodytas projekto pavadinimas, finansinio įsipareigojimo rūšis (finansinė parama, parama prekėmis (arba paslaugomis) ar kt)., finansinio įsipareigojimo vertė eurais.<text:s/></text:span></text:p>
      <text:p text:style-name="P515"><text:span text:style-name="T516">20</text:span><text:span text:style-name="T517">. Projekto įgyvendinimo pradžia gali būti ankstesnė nei<text:s/></text:span><text:span text:style-name="T518">sutarties su Taryba sudarymo data, bet tokiu atveju Fondo lėšomis finansuojamos tik tokios išlaidos, kurios patirtos ne anksčiau nei sutarties sudarymo metais. Projekto įgyvendinimo pradžia laikoma paraiškoje nurodyta projekto įgyvendinimo laikotarpio prad</text:span><text:span text:style-name="T519">žios data. Projekto įgyvendinimo pradžia negali būti vėlesnė nei sutarties su Taryba pasirašymo metai, o pabaiga pagal Gairių 1, 3–11, 13–17, 19–21 priedus finansuoto projekto – vėlesnė nei 2 metai po sutarties pasirašymo metų. Pagal Gairių 2 ir 12 priedus</text:span><text:span text:style-name="T520"><text:s/>finansuoto projekto įgyvendinimo pabaiga negali būti vėlesnė nei kitais po sutarties pasirašymo metais vykdomo projekto įgyvendinimo pradžios data. Pagal Gairių 18 priedą finansuoto projekto įgyvendinimo pabaiga negali būti vėlesnė nei kitų po sutarties p</text:span><text:span text:style-name="T521">asirašymo metų sausio 20 d., bet tokiu atveju Fondo lėšomis finansuojamos tik tokios išlaidos, kurios patirtos sutarties sudarymo metais.</text:span><text:s/></text:p>
      <text:p text:style-name="P522">Punkto pakeitimai:</text:p>
      <text:p text:style-name="P523"><text:span text:style-name="T524">Nr.<text:s/></text:span><text:a xlink:href="https://www.e-tar.lt/portal/legalAct.html?documentId=0dacd5f0d41311eba2bad9a0748ee64d" office:target-frame-name="_top" xlink:show="replace"><text:span text:style-name="T525">ĮV-811</text:span></text:a><text:span text:style-name="T526">, 2021-06-23, paskelbta TAR 2021-06-23, i. k. 2021-14166</text:span></text:p>
      <text:p text:style-name="Normal"/>
      <text:p text:style-name="P527"><text:span text:style-name="T528">III</text:span><text:span text:style-name="T529"><text:s/>SKYRIUS</text:span></text:p>
      <text:p text:style-name="P530"><text:span text:style-name="T531">KVIETIMO SKELBIMAS IR PARAIŠKŲ TEIKIMO TVARKA</text:span></text:p>
      <text:p text:style-name="P532"/>
      <text:p text:style-name="P533"><text:span text:style-name="T534">21</text:span><text:span text:style-name="T535">. Kvietimas lietuvių kalb</text:span><text:span text:style-name="T536">a ir visa informacija apie kvietimą skelbiama Tarybos interneto svetainėje www.ltkt.lt. Kvietimas gali būti skelbiamas ir Lietuvos Respublikos kultūros ministerijos interneto svetainėje www.lrkm.lt ir (ar) Lietuvos Respublikoje platinamuose periodiniuose l</text:span><text:span text:style-name="T537">eidiniuose.</text:span></text:p>
      <text:p text:style-name="P538"><text:span text:style-name="T539">22</text:span><text:span text:style-name="T540">. Pirmasis kvietimas ateinančių metų finansavimui gauti skelbiamas ne anksčiau nei einamųjų metų trečiąjį ketvirtį.</text:span></text:p>
      <text:p text:style-name="P541"><text:span text:style-name="T542">23</text:span><text:span text:style-name="T543">. Kvietime nurodoma:</text:span></text:p>
      <text:p text:style-name="P544"><text:span text:style-name="T545">23.1</text:span><text:span text:style-name="T546">. skelbiamu kvietimu finansuojamų sričių ir programų sąrašas ir jų finansavimo sąlygos;</text:span></text:p>
      <text:p text:style-name="P547"><text:span text:style-name="T548">23.2</text:span><text:span text:style-name="T549">.</text:span><text:span text:style-name="T550"><text:s/>paraiškų priėmimo laikotarpis, kuris yra 20 darbo dienų.<text:s/></text:span><text:span text:style-name="T551">Tarybos sprendimu, suderintu su Kultūros ministerija, gali būti nustatyti kiti paraiškų priėmimo terminai</text:span><text:span text:style-name="T552">;</text:span></text:p>
      <text:p text:style-name="P553"><text:span text:style-name="T554">23.3</text:span><text:span text:style-name="T555">. paraiškų teikimo adresas ir būdai;</text:span></text:p>
      <text:p text:style-name="P556"><text:span text:style-name="T557">23.4</text:span><text:span text:style-name="T558">. Tarybos darbuotojo,<text:s/></text:span><text:span text:style-name="T559">atsakingo už kvietimą, vardas, pavardė, telefono numeris, elektroninio pašto adresas;</text:span></text:p>
      <text:p text:style-name="P560"><text:span text:style-name="T561">23.5</text:span><text:span text:style-name="T562">. kita reikalinga informacija.</text:span></text:p>
      <text:p text:style-name="P563"><text:span text:style-name="T564">24</text:span><text:span text:style-name="T565">. Siekdamas gauti finansavimą, jei finansavimo sąlygose nenurodyta kitaip, pareiškėjas Tarybai turi pateikti:</text:span></text:p>
      <text:p text:style-name="P566"><text:span text:style-name="T567">24.1</text:span><text:span text:style-name="T568">. tinka</text:span><text:span text:style-name="T569">mai lietuvių kalba užpildytą Tarybos pirmininko patvirtintą paraiškos formą <text:s/>per LKTIS;</text:span></text:p>
      <text:p text:style-name="P570"><text:span text:style-name="T571">24.2</text:span><text:span text:style-name="T572">. jeigu pretenduojama į programų pagal Gairių 2 priedą, 9 priedo 2.2 veiklą, 12, 18 priedų finansavimą, ar paraiškas teikiantis juridinis asmuo nėra registruota</text:span><text:span text:style-name="T573">s Lietuvoje, teikiama tinkamai lietuvių kalba užpildyta Tarybos pirmininko patvirtinta paraiškos popierinė forma.</text:span><text:s/></text:p>
      <text:p text:style-name="P574">Punkto pakeitimai:</text:p>
      <text:p text:style-name="P575"><text:span text:style-name="T576">Nr.<text:s/></text:span><text:a xlink:href="https://www.e-tar.lt/portal/legalAct.html?documentId=0dacd5f0d41311eba2bad9a0748ee64d" office:target-frame-name="_top" xlink:show="replace"><text:span text:style-name="T577">ĮV-811</text:span></text:a><text:span text:style-name="T578">, 2021-06-23</text:span><text:span text:style-name="T579">, paskelbta TAR 2021-06-23, i. k. 2021-14166</text:span></text:p>
      <text:p text:style-name="Normal"/>
      <text:p text:style-name="P580"><text:span text:style-name="T581">25</text:span><text:span text:style-name="T582">. Teikiant popierinę paraišką už paraiškos popierinio varianto ir elektroninės kopijos turinio tapatumą atsako pareiškėjas. Nustačius, kad elektroninės kopijos turinys neatitinka popierinio varianto<text:s/></text:span><text:span text:style-name="T583">turinio, vadovaujamasi paraiškos popieriniame variante pateikta informacija.</text:span></text:p>
      <text:p text:style-name="P584"><text:span text:style-name="T585">26</text:span><text:span text:style-name="T586">. Jei finansavimo sąlygose nenurodyta kitaip, prie paraiškos pridedama:</text:span></text:p>
      <text:p text:style-name="P587"><text:span text:style-name="T588">26.1</text:span><text:span text:style-name="T589">. laisvos formos projekto vadovo profesinės veiklos aprašymas lietuvių kalba;</text:span></text:p>
      <text:p text:style-name="P590"><text:span text:style-name="T591">26.2</text:span><text:span text:style-name="T592">.<text:s/></text:span><text:span text:style-name="T593">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94"><text:s/>Jei rengiant paraišką yra žinoma planuojamo leidinio apimtis ir lankų skaičius, informacija nurodoma paraiškoje;</text:span></text:p>
      <text:p text:style-name="P595"><text:span text:style-name="T596">26.3</text:span><text:span text:style-name="T597">. finansavimo sąlygose reikalaujami pateikti priedai. Jei dokumentai yra ne lietuvių kalba, kartu su dokumentais turi būti pateikti jų</text:span><text:span text:style-name="T598"><text:s/>vertimai į lietuvių kalbą (vertimo tikrumas gali būti netvirtintas notaro), išskyrus projektų dokumentus, nurodomus Gairių 4 priede;</text:span></text:p>
      <text:p text:style-name="P599"><text:span text:style-name="T600">26.4</text:span><text:span text:style-name="T601">. kiti dokumentai (jų kopijos), kurie, pareiškėjo nuomone, gali būti svarbūs vertinant projektą (pvz., teikiant vi</text:span><text:span text:style-name="T602">zualaus pobūdžio (pvz., paroda, ekspozicija, iliustruotas leidinys ir pan.) paraišką, pateikti vizualinę dalį atskleidžiančią papildomą medžiagą). Jei dokumentai yra ne lietuvių kalba, kartu su dokumentais turi būti pateikti jų vertimai į lietuvių kalbą (v</text:span><text:span text:style-name="T603">ertimo tikrumas gali būti netvirtintas notaro), išskyrus projektų dokumentus, nurodomus Gairių 4 priede;<text:s/></text:span></text:p>
      <text:p text:style-name="P604"><text:span text:style-name="T605">26.5</text:span><text:span text:style-name="T606">. Tarybos pirmininko nustatytos formos deklaracija apie susijusius asmenis teikiant periodinės spaudos, žurnalų (spausdintų ir elektroninių) p</text:span><text:span text:style-name="T607">araiškas pagal Gairių 1,  3, 18 ir 20 priedų veiklas, dalyvavimo Europos Sąjungos programos „Kūrybiška Europa 2014-2020“ „Media“ paprogramėje paraiškas pagal Gairių 4 priedo 2.2 veiklą, paraiškas pagal Gairių 21 priedą ir kultūros startuolių paraiškas paga</text:span><text:span text:style-name="T608">l Gairių 14 priedo 2.1 veiklą.</text:span><text:s/></text:p>
      <text:p text:style-name="P609">Papunkčio pakeitimai:</text:p>
      <text:p text:style-name="P610"><text:span text:style-name="T611">Nr.<text:s/></text:span><text:a xlink:href="https://www.e-tar.lt/portal/legalAct.html?documentId=e14ce5c0906211eb9fecb5ecd3bd711c" office:target-frame-name="_top" xlink:show="replace"><text:span text:style-name="T612">ĮV-365</text:span></text:a><text:span text:style-name="T613">, 2021-03-29, paskelbta TAR 2021-03-29, i. k. 2021-06241</text:span></text:p>
      <text:p text:style-name="Normal"/>
      <text:p text:style-name="P614"><text:span text:style-name="T615">27</text:span><text:span text:style-name="T616">. Paraiškos iki kvietime nur</text:span><text:span text:style-name="T617">odyto termino pabaigos teikiamos Tarybai:</text:span></text:p>
      <text:p text:style-name="P618"><text:span text:style-name="T619">27.1</text:span><text:span text:style-name="T620">. Gairių 24.1 punkte nurodytu būdu užpildyta paraiškos forma teikiama per LKTIS;</text:span></text:p>
      <text:p text:style-name="P621"><text:span text:style-name="T622">27.2</text:span><text:span text:style-name="T623">. Gairių 24.2 punkte nurodytu būdu užpildyta paraiškos forma teikiama užklijuotame voke, ant kurio turi būti nurodyta:<text:s/></text:span><text:span text:style-name="T624">užrašas „PARAIŠKA“, srities ar programos, pagal kurią teikiamas projektas, pavadinimas ir pareiškėjo juridinio asmens pavadinimas ir adresas (paraiška laikoma pateikta laiku, jei paraiška įteikta pašto paslaugų teikėjui, ar paraiškos įteikimo data (įteikia</text:span><text:span text:style-name="T625">nt iki oficialiai patvirtinto Tarybos darbo laiko) yra ne vėlesnė nei paskutinė paraiškų pateikimo diena);</text:span><text:s/></text:p>
      <text:p text:style-name="P626">Papunkčio pakeitimai:</text:p>
      <text:p text:style-name="P627"><text:span text:style-name="T628">Nr.<text:s/></text:span><text:a xlink:href="https://www.e-tar.lt/portal/legalAct.html?documentId=e14ce5c0906211eb9fecb5ecd3bd711c" office:target-frame-name="_top" xlink:show="replace"><text:span text:style-name="T629">ĮV-365</text:span></text:a><text:span text:style-name="T630">, 2021-03-29, pask</text:span><text:span text:style-name="T631">elbta TAR 2021-03-29, i. k. 2021-06241</text:span></text:p>
      <text:p text:style-name="Normal"/>
      <text:p text:style-name="P632"><text:span text:style-name="T633">27.3</text:span><text:span text:style-name="T634">. Gairių 24.3 punkte nurodyta paraiška teikiama kvietime nurodytu būdu;<text:s/></text:span></text:p>
      <text:p text:style-name="P635"><text:span text:style-name="T636">27.4</text:span><text:span text:style-name="T637">. kitais būdais pristatytos ir (arba) kitais nei skelbime nurodytais adresais pateiktos ir (arba) po kvietime nustatyto termino</text:span><text:span text:style-name="T638"><text:s/>pabaigos pateiktos paraiškos nevertinamos.</text:span></text:p>
      <text:p text:style-name="P639"><text:span text:style-name="T640">28</text:span><text:span text:style-name="T641">. To paties projekto paraiška tai pačiai projekto veiklai ir jos išlaidoms finansuoti gali būti teikiama tik į vieną kvietime paskelbtą sritį ar programą. Nustačius, kad to paties projekto paraiška tai pa</text:span><text:span text:style-name="T642">čiai projekto veiklai ir jos išlaidoms finansuoti pateikta į daugiau nei vieną kvietime paskelbtą sritį ar programą, nesvarstoma nė viena dėl tokio projekto pateikta projekto paraiška.</text:span></text:p>
      <text:p text:style-name="P643"><text:span text:style-name="T644">29</text:span><text:span text:style-name="T645">. Tas pats projektas ir tapačios jo veiklų išlaidos Fondo lėšomis</text:span><text:span text:style-name="T646"><text:s/>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647"><text:span text:style-name="T648">30</text:span><text:span text:style-name="T649">. Pagal Gairių 1–11, 13–17, 19–21 priedus paraiškas teikiantis vienas pareiškėjas gali teikti neribotą paraiškų (atitinkančių Gairių reikalavimus) skaičių, nebent Tarybos narių susirinkimas nusprendžia kitaip ir toks sprendimas nurodomas kvietime. Tarybos<text:s/></text:span><text:span text:style-name="T650">narių susirinkimas tokį savo sprendimą turi objektyviai argumentuoti savo protokole. Pareiškėjas, teikiantis paraišką pagal Gairių 2 arba 12 priedą,<text:s/></text:span>Lietuvos kultūros tarybos narių susirinkimo nustatyta<text:s/><text:span text:style-name="T651"><text:s/>tvarka atrinktam renginiui gali teikti tik vieną par</text:span><text:span text:style-name="T652">aišką. Pareiškėjas, teikiantis paraišką pagal Gairių 18<text:s/></text:span><text:soft-page-break/><text:span text:style-name="T653">priedą, gali teikti šiai programai tik vieną paraišką. Jeigu paraiškų skaičius yra ribojamas, vertinama tik pirmoji (-osios) pagal jos (-ų) užregistravimo datą ir laiką pateikta paraiška (-os).</text:span><text:s/></text:p>
      <text:p text:style-name="P654">Punkto pakeitimai:</text:p>
      <text:p text:style-name="P655"><text:span text:style-name="T656">Nr.<text:s/></text:span><text:a xlink:href="https://www.e-tar.lt/portal/legalAct.html?documentId=0dacd5f0d41311eba2bad9a0748ee64d" office:target-frame-name="_top" xlink:show="replace"><text:span text:style-name="T657">ĮV-811</text:span></text:a><text:span text:style-name="T658">, 2021-06-23, paskelbta TAR 2021-06-23, i. k. 2021-14166</text:span></text:p>
      <text:p text:style-name="Normal"/>
      <text:p text:style-name="P659"><text:span text:style-name="T660">31</text:span><text:span text:style-name="T661">. Siekiant užtikrinti projektų vertinimo skaidrumą ir pareiškėjų lygia</text:span><text:span text:style-name="T662">teisiškumą, paraiškų taisymas, tikslinimas, pildymas ar papildomas dokumentų teikimas pareiškėjų iniciatyva po jų pateikimo Tarybai yra negalimas, išskyrus pažymų ir kitų dokumentų, dėl kurių išdavimo buvo kreiptasi į kompetentingas institucijas ar kitas į</text:span><text:span text:style-name="T663">staigas ir kurių atsakymas nebuvo gautas teikiant paraišką, pridėjimą, bet ne vėliau kaip per 10 darbo dienų nuo kvietime nurodyto paraiškų teikimo termino pabaigos. Paraiškoje nurodyta informacija apie projekto priskyrimą sričiai, programai ar jos finansu</text:span><text:span text:style-name="T664">ojamai veiklai, paraiškos I ir II dalyse bei jos prieduose esanti informacija ir projekto sąmata po paraiškos pateikimo netaisomos.</text:span></text:p>
      <text:p text:style-name="P665"><text:span text:style-name="T666">Lietuvos Respublikos Vyriausybei paskelbus ekstremaliąją padėtį ar karantiną ir dėl to uždraudus ar apribojus kultūros pasla</text:span><text:span text:style-name="T667">ugų teikimą, Taryba turi teisę nustatyti pareiškėjams papildomą protingą laiko terminą patikslinti paraiškoje nurodytą informaciją, išskyrus paraiškas, nurodytas Gairių 56 punkte.</text:span></text:p>
      <text:p text:style-name="P668"><text:span text:style-name="T669">32</text:span><text:span text:style-name="T670">. Už projekto priskyrimą sričiai, programai ar jos finansuojamai veikl</text:span><text:span text:style-name="T671">ai bei kitos paraiškoje pateikiamos informacijos tikrumą ir tikslumą atsako pareiškėjas.</text:span></text:p>
      <text:p text:style-name="P672"/>
      <text:p text:style-name="P673"><text:span text:style-name="T674">IV</text:span><text:span text:style-name="T675"><text:s/>SKYRIUS</text:span></text:p>
      <text:p text:style-name="P676"><text:span text:style-name="T677">PROJEKTŲ VERTINIMAS IR SPRENDIMO DĖL FINANSAVIMO PRIĖMIMAS</text:span></text:p>
      <text:p text:style-name="P678"/>
      <text:p text:style-name="P679"><text:span text:style-name="T680">33</text:span><text:span text:style-name="T681">. Tarybai pateiktų paraiškų vertinimą sudaro trys etapai:</text:span></text:p>
      <text:p text:style-name="P682"><text:span text:style-name="T683">33.1</text:span><text:span text:style-name="T684">. administracinės<text:s/></text:span><text:span text:style-name="T685">atitikties vertinimas;</text:span></text:p>
      <text:p text:style-name="P686"><text:span text:style-name="T687">33.2</text:span><text:span text:style-name="T688">. ekspertinis vertinimas;</text:span></text:p>
      <text:p text:style-name="P689"><text:span text:style-name="T690">33.3</text:span><text:span text:style-name="T691">. Tarybos narių susirinkimo atliekamas vertinimas.</text:span></text:p>
      <text:p text:style-name="P692"><text:span text:style-name="T693">34</text:span><text:span text:style-name="T694">. Administracinės atitikties vertinimą atlieka Tarybos administracijos darbuotojai.</text:span></text:p>
      <text:p text:style-name="P695"><text:span text:style-name="T696">35</text:span><text:span text:style-name="T697">. Administracinės atitikties vertinimo<text:s/></text:span><text:span text:style-name="T698">metu:</text:span></text:p>
      <text:p text:style-name="P699"><text:span text:style-name="T700">35.1</text:span><text:span text:style-name="T701">. registruojamos pateiktos paraiškos;</text:span></text:p>
      <text:p text:style-name="P702"><text:span text:style-name="T703">35.2</text:span><text:span text:style-name="T704">. nustatoma, ar paraiška pateikta laikantis Gairėse ir kvietime nustatytų administracinių reikalavimų;</text:span></text:p>
      <text:p text:style-name="P705"><text:span text:style-name="T706">35.3</text:span><text:span text:style-name="T707">. periodinės spaudos, žurnalų (spausdintų ir elektroninių) finansavimo pagal Gairių 1, </text:span><text:span text:style-name="T708"><text:s/>3, 18 ir 20 priedų veiklas, </text:span><text:span text:style-name="T709">dalyvavimo Europos Sąjungos programos „Kūrybiška Europa 2014-2020“ „Media“ paprogramėje pagal Gairių 4 priedo 2.2 veiklą finansavimo atveju,<text:s/></text:span><text:span text:style-name="T710">projektų pagal Gairių 21 priedą finansavimo atveju i</text:span><text:span text:style-name="T711">r</text:span><text:span text:style-name="T712"> </text:span><text:span text:style-name="T713">kultūros startuolių finansavimo<text:s/></text:span><text:span text:style-name="T714">pagal Gairių 14 priedo 2.1 veiklą atveju, atliekama patikra, ar suteikus pareiškėjui prašomą finansavimo sumą, nebus viršyta bendra maksimali vienam juridiniam asmeniui ir su juo susijusiems asmenims (juridiniams asmenims ir fiziniams asmenims, vykdantiems</text:span><text:span text:style-name="T715"><text:s/>ūkinę komercinę veiklą) suteiktos per einamuosius ir praėjusius dvejus metus 200 tūkst. Eur </text:span><text:span text:style-name="T716">de minimis</text:span><text:span text:style-name="T717"> pagalbos suma (toliau – </text:span><text:span text:style-name="T718">de minimis</text:span><text:span text:style-name="T719"> pagalbos suma).<text:s/></text:span></text:p>
      <text:p text:style-name="P720"><text:span text:style-name="T721">Periodinės spaudos, žurnalų priskirtinų kultūros ar meno leidiniams, finansavimo pagal Gairių 1,  3, 18 ir 20 priedų veiklas atveju atliekama patikra, ar suteikus pareiškėjui prašomą finansavimo sumą, nebus viršyta bendra maksimali vienam juridiniam asmeni</text:span><text:span text:style-name="T722">ui ir su juo susijusiems asmenims (juridiniams asmenims ir fiziniams asmenims, vykdantiems ūkinę komercinę veiklą) suteiktos per einamuosius ir praėjusius dvejus metus 500 tūkst. Eur<text:s/></text:span><text:span text:style-name="T723">de minimis</text:span><text:span text:style-name="T724"><text:s/>pagalbos suma <text:s/>(toliau -<text:s/></text:span><text:span text:style-name="T725">de minimis</text:span><text:span text:style-name="T726"><text:s/>VESP pagalbos suma).</text:span></text:p>
      <text:p text:style-name="P727"><text:span text:style-name="T728">3</text:span><text:span text:style-name="T729">6</text:span><text:span text:style-name="T730">. Administracinės atitikties vertinimas turi būti atliktas Tarybos nustatyta tvarka ne vėliau kaip per 20 darbo dienų nuo kvietime nurodyto paraiškų teikimo termino pabaigos.<text:s/></text:span><text:span text:style-name="T731">Tarybos sprendimu, suderintu su Kultūros ministerija, gali būti nustatyti kiti</text:span><text:span text:style-name="T732"><text:s/>administracinės atitikties vertinimo terminai apie tai informuojant Tarybos interneto svetainėje.</text:span></text:p>
      <text:p text:style-name="P733"><text:span text:style-name="T734">37</text:span><text:span text:style-name="T735">. Jeigu vertinant paraiškos administracinę atitiktį nustatoma, kad paraiška pateikta nesilaikant Gairių ir kvietime nustatytų administracinių reikalavi</text:span><text:span text:style-name="T736">mų, laikomasi Gairių 31 punkte<text:s/></text:span><text:soft-page-break/><text:span text:style-name="T737">nustatytos tvarkos ir, esant galimybei trūkumams pašalinti, Tarybos darbuotojas paraiškoje nurodytu projekto pareiškėjo elektroninio pašto adresu apie tai informuoja pareiškėją vieną kartą, nustatydamas ne trumpesnį nei 3 dar</text:span><text:span text:style-name="T738">bo dienų terminą šiam trūkumui pašalinti.</text:span></text:p>
      <text:p text:style-name="P739"><text:span text:style-name="T740">38</text:span><text:span text:style-name="T741">. Jeigu trūkumas nepašalinamas per Tarybos darbuotojo nustatytą terminą arba trūkumo pašalinti neįmanoma, Tarybos pirmininkas ar jo įgaliotas asmuo gali priimti sprendimą tokios paraiškos nesvarstyti. Tarybos</text:span><text:span text:style-name="T742"><text:s/>darbuotojas per 3 darbo dienas nuo sprendimo priėmimo dienos paraiškoje nurodytu elektroninio pašto adresu informuoja pareiškėją apie priimtą sprendimą, nurodydamas paraiškos atmetimo priežastis ir šio sprendimo apskundimo tvarką.</text:span></text:p>
      <text:p text:style-name="P743"><text:span text:style-name="T744">39</text:span><text:span text:style-name="T745">. Nustačius, kad p</text:span><text:span text:style-name="T746">araiška neatitinka Gairėse ir kvietime nustatytų administracinių reikalavimų, kurių trūkumų negalima pašalinti, ar paraiška pateikta į kvietime nenurodytą sritį, programą ar jos finansuojamą veiklą, Tarybos pirmininkas ar jo įgaliotas asmuo priima sprendim</text:span><text:span text:style-name="T747">ą tokios paraiškos nesvarstyti. Tarybos darbuotojas per 3 darbo dienas nuo sprendimo priėmimo dienos paraiškoje nurodytu elektroninio pašto adresu informuoja pareiškėją apie priimtą sprendimą, nurodydamas paraiškos atmetimo priežastis ir šio sprendimo apsk</text:span><text:span text:style-name="T748">undimo tvarką.</text:span></text:p>
      <text:p text:style-name="P749"><text:span text:style-name="T750">40</text:span><text:span text:style-name="T751">. Nustačius, kad paraiška atitinka visus administracinės atitikties vertinimo reikalavimus, ji teikiama vertinti ekspertams.</text:span></text:p>
      <text:p text:style-name="P752"><text:span text:style-name="T753">41</text:span><text:span text:style-name="T754">. Ekspertų darbas organizuojamas Tarybos pirmininko įsakymu patvirtintu Ekspertų darbo reglamentu.<text:s/></text:span></text:p>
      <text:p text:style-name="P755"><text:span text:style-name="T756">42</text:span><text:span text:style-name="T757">. Ekspertinio vertinimo metu:</text:span></text:p>
      <text:p text:style-name="P758"><text:span text:style-name="T759">42.1</text:span><text:span text:style-name="T760">. projektas įvertinamas balu nuo 0 iki 100 balų Gairių ir Tarybos narių susirinkimo nustatyta tvarka;</text:span></text:p>
      <text:p text:style-name="P761"><text:span text:style-name="T762">42.2</text:span><text:span text:style-name="T763">. srities projektas vertinamas vadovaujantis Gairių 43 punkte nustatytais projektų vertinimo kriterijais.<text:s/></text:span></text:p>
      <text:p text:style-name="P764"><text:span text:style-name="T765">43</text:span><text:span text:style-name="T766">. Sričių projektų vertinimo kriterijai ir jų balai:</text:span></text:p>
      <text:p text:style-name="P767"><text:span text:style-name="T768">43.1</text:span><text:span text:style-name="T769">. projekto meninės, kultūrinės veiklos kokybė – nuo 0 iki 30 balų;<text:s/></text:span></text:p>
      <text:p text:style-name="P770"><text:span text:style-name="T771">43.2</text:span><text:span text:style-name="T772">. projekto idėjos aktualumas ir pagrįstumas – nuo 0 iki 10 balų;</text:span></text:p>
      <text:p text:style-name="P773"><text:span text:style-name="T774">43.3</text:span><text:span text:style-name="T775">. planuojamų projekto veiklų rezultatai ir</text:span><text:span text:style-name="T776"><text:s/>svarba kultūros ar meno srities raidai  – nuo 0 iki 20 balų;</text:span></text:p>
      <text:p text:style-name="P777"><text:span text:style-name="T778">43.4</text:span><text:span text:style-name="T779">. projekto veiklų sklaida ir prieinamumo didinimas – nuo 0 iki 10 balų;</text:span></text:p>
      <text:p text:style-name="P780"><text:span text:style-name="T781">43.5</text:span><text:span text:style-name="T782">. projekto veiklų ir rezultatų viešinimas – nuo 0 iki 10 balų;</text:span></text:p>
      <text:p text:style-name="P783"><text:span text:style-name="T784">43.6</text:span><text:span text:style-name="T785">. projekto sąmatos tikslingumas ir<text:s/></text:span><text:span text:style-name="T786">pagrįstumas – nuo 0 iki 10 balų;</text:span></text:p>
      <text:p text:style-name="P787"><text:span text:style-name="T788">43.7</text:span><text:span text:style-name="T789">. projekto vadyba (komanda, jos kompetencija, lėšų pritraukimas, veiklų kalendorius) – nuo 0 iki 10 balų.</text:span></text:p>
      <text:p text:style-name="P790"><text:span text:style-name="T791">44</text:span><text:span text:style-name="T792">. Programų projektai vertinami pagal Gairių 2–21 prieduose nustatytus vertinimo prioritetus ir (ar) kriterijus ar kitus finansavimo sąlygose numatytus reikalavimus.<text:s/></text:span></text:p>
      <text:p text:style-name="P793"><text:span text:style-name="T794">45</text:span><text:span text:style-name="T795">. Maksimalus projekto vertinimas balais pagal kiekvieną konkretų prioritetą<text:s/></text:span><text:span text:style-name="T796">ir (ar)</text:span><text:span text:style-name="T797"><text:s/></text:span><text:span text:style-name="T798">kriterijų suteikiamas tokiu atveju, kai projektas visiškai atitinka prioritetą<text:s/></text:span><text:span text:style-name="T799">ir (ar)</text:span><text:span text:style-name="T800"><text:s/>kriterijų. Minimalus projekto vertinimas pagal kiekvieną konkretų prioritetą<text:s/></text:span><text:span text:style-name="T801">ir (ar)</text:span><text:span text:style-name="T802"><text:s/>kriterijų suteikiamas, kai projektas visiškai neatitinka kriterijaus<text:s/></text:span><text:span text:style-name="T803">ir (ar)</text:span><text:span text:style-name="T804"><text:s/>priorit</text:span><text:span text:style-name="T805">eto. Jeigu projektas atitinka prioritetą<text:s/></text:span><text:span text:style-name="T806">ir (ar)</text:span><text:span text:style-name="T807"><text:s/>kriterijų vidutiniškai, jis vertinamas puse maksimalaus prioriteto<text:s/></text:span><text:span text:style-name="T808">ir (ar)</text:span><text:span text:style-name="T809"><text:s/>kriterijaus balų skaičiaus. Atitinkamai, daugiau nei puse maksimalaus prioriteto<text:s/></text:span><text:span text:style-name="T810">ir (ar)</text:span><text:span text:style-name="T811"><text:s/>kriterijaus balų skaičiaus vertinamas proje</text:span><text:span text:style-name="T812">ktas, atitinkantis prioritetą<text:s/></text:span><text:span text:style-name="T813">ir (ar)</text:span><text:span text:style-name="T814"><text:s/>kriterijų daugiau nei vidutiniškai, o mažiau nei puse maksimalaus prioriteto<text:s/></text:span><text:span text:style-name="T815">ir (ar)</text:span><text:span text:style-name="T816"><text:s/>kriterijaus balų skaičiaus vertinamas projektas, atitinkantis prioritetą<text:s/></text:span><text:span text:style-name="T817">ir (ar)</text:span><text:span text:style-name="T818"><text:s/>kriterijų mažiau nei vidutiniškai, jeigu Kultūros rė</text:span><text:span text:style-name="T819">mimo fondo lėšomis finansuojamų sričių ir programų vertinimo kriterijų ir prioritetų vertinimo balų aprašuose (toliau – Vertinimo kriterijų ir prioritetų vertinimo balų aprašai) nenurodyta kitaip. Vertinimo kriterijų ir prioritetų vertinimo balų aprašą Tar</text:span><text:span text:style-name="T820">ybos narių susirinkimas tvirtina nutarimu.</text:span></text:p>
      <text:p text:style-name="P821"><text:span text:style-name="T822">46</text:span><text:span text:style-name="T823">. Ekspertams įvertinus visų jiems pateiktų projektų atitikimą Gairėse nustatytiems prioritetams ir (ar) kriterijams ir susumavus jų vertinimus atskirai pagal kiekvieną projektą, sudaromas, nurodant projekto<text:s/></text:span><text:span text:style-name="T824">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825"><text:span text:style-name="T826">47</text:span><text:span text:style-name="T827">. Fina</text:span><text:span text:style-name="T828">nsavimas gali būti skiriamas projektams, surinkusiems ne mažiau nei 60 balų. Galimi pareiškėjai, nurodyti Gairių 2 ir 18 prieduose, turi surinkti ne mažiau nei 70 balų. Galimi pareiškėjai, nurodyti Gairių 12 priede, turi surinkti ne mažiau nei 75 balus.</text:span><text:s/></text:p>
      <text:p text:style-name="P829">Punkto pakeitimai:</text:p>
      <text:p text:style-name="P830"><text:span text:style-name="T831">Nr.<text:s/></text:span><text:a xlink:href="https://www.e-tar.lt/portal/legalAct.html?documentId=0dacd5f0d41311eba2bad9a0748ee64d" office:target-frame-name="_top" xlink:show="replace"><text:span text:style-name="T832">ĮV-811</text:span></text:a><text:span text:style-name="T833">, 2021-06-23, paskelbta TAR 2021-06-23, i. k. 2021-14166</text:span></text:p>
      <text:p text:style-name="Normal"/>
      <text:p text:style-name="P834"><text:span text:style-name="T835">48</text:span><text:span text:style-name="T836">. Sprendimą dėl projekto finansavimo priima Tarybos narių<text:s/></text:span><text:span text:style-name="T837">susirinkimas ne vėliau kaip per 80 darbo dienų nuo paraiškų teikimo termino pabaigos. T</text:span><text:span text:style-name="T838">arybos sprendimu, suderintu su Kultūros ministerija, šis terminas gali būti pratęstas apie tai informuojant Tarybos interneto svetainėje.</text:span></text:p>
      <text:p text:style-name="P839"><text:span text:style-name="T840">49</text:span><text:span text:style-name="T841">. Prieš priimdamas sprend</text:span><text:span text:style-name="T842">imą, Tarybos narių susirinkimas atlieka ekspertų rezultatų (išvadų) vertinimą. Tarybos narių susirinkimo sprendimu gali būti:</text:span></text:p>
      <text:p text:style-name="P843"><text:span text:style-name="T844">49.1</text:span><text:span text:style-name="T845">. pritariama ekspertų vertinimo rezultatams (išvadoms);</text:span></text:p>
      <text:p text:style-name="P846"><text:span text:style-name="T847">49.2</text:span><text:span text:style-name="T848">. priimamas kitoks nei ekspertų vertinimo rezultatuose (išva</text:span><text:span text:style-name="T849">dose) rekomenduotas sprendimas.</text:span></text:p>
      <text:p text:style-name="P850"><text:span text:style-name="T851">50</text:span><text:span text:style-name="T852">. Kitoks nei ekspertų vertinimo rezultatuose (išvadose) rekomenduotas sprendimas gali būti priimamas tik po diskusijos su jį rengusiais ekspertais. Taryba, įvertinusi projekto atitikimą Gairėse nurodytiems prioriteta</text:span><text:span text:style-name="T853">ms<text:s/></text:span><text:span text:style-name="T854">ir (ar)</text:span><text:span text:style-name="T855"><text:s/>kriterijams, taip pat įvertinusi ekspertų rekomenduotą skirti lėšų sumą, argumentus dėl ekspertų vertinimo keitimo įrašo į Tarybos narių susirinkimo posėdžio protokolą. Ekspertų vertinimo rezultatus (išvadas) rengę ekspertai turi teisę stebėti s</text:span><text:span text:style-name="T856">prendimo priėmimo procedūrą. Projektams surinkus vienodą balų skaičių, tačiau Tarybai nedisponuojant pakankamomis lėšomis, reikalingomis visiems vienodą balų skaičių surinkusius projektams finansuoti, Tarybos narių susirinkimas pakartotinai įvertina vienod</text:span><text:span text:style-name="T857">ą balų skaičių surinkusius projektus, vadovaudamasis Gairėse nustatytais vertinimo kriterijais ir<text:s/></text:span><text:span text:style-name="T858">(ar)</text:span><text:span text:style-name="T859"><text:s/>prioritetais.</text:span></text:p>
      <text:p text:style-name="P860"><text:span text:style-name="T861">51</text:span><text:span text:style-name="T862">. Jei Tarybos narių susirinkimas nusprendžia projektui skirti ne visą prašomą sumą, Taryba gali nurodyti, kokios paraiškos sąmatoje n</text:span><text:span text:style-name="T863">urodytos išlaidos (prašomos finansuoti Fondo lėšomis) nefinansuojamos.</text:span></text:p>
      <text:p text:style-name="P864"><text:span text:style-name="T865">52</text:span><text:span text:style-name="T866">.<text:s/></text:span><text:span text:style-name="T867">Periodinės spaudos, žurnalų (spausdintų ir elektroninių) finansavimo atveju, finansuojamų pagal Gairių 1, 3, 18 ir 20 priedų veiklas,<text:s/></text:span><text:span text:style-name="T868">dalyvavimo<text:s/></text:span><text:span text:style-name="T869">Europos Sąjungos programos „Kūry</text:span><text:span text:style-name="T870">biška Europa 2014-2020“ „Media“ paprogramėje pagal Gairių 4 priedo 2.2 veiklą finansavimo atveju, projektų finansuojamų Gairių 21 priede nustatyta tvarka ir<text:s/></text:span><text:span text:style-name="T871">kultūros startuolių finansuojamų pagal Gairių 14 priedo 2.1 veiklą, projektų pareiškėjui gali būti<text:s/></text:span><text:span text:style-name="T872">skiriama tik tokio dydžio finansavimo suma, kurią suteikus nebūtų viršijama atitinkamai<text:s/></text:span><text:span text:style-name="T873">de minimis<text:s/></text:span><text:span text:style-name="T874">VESP pagalbos suma</text:span><text:span text:style-name="T875"><text:s/></text:span><text:span text:style-name="T876">arba</text:span><text:span text:style-name="T877"><text:s/>de minimis</text:span><text:span text:style-name="T878"><text:s/>pagalbos suma.</text:span></text:p>
      <text:p text:style-name="P879"><text:span text:style-name="T880">53</text:span><text:span text:style-name="T881">. Informacija apie Tarybos narių susirinkimo priimtus sprendimus skirti finansavimą projektams bei<text:s/></text:span><text:span text:style-name="T882">projektų vertinimo rezultatai (skirti balai, apvalinami iki šimtosios balo dalies) skelbiami Tarybos interneto svetainėje www.ltkt.lt ne vėliau kaip per 3 darbo dienas nuo tokių sprendimų priėmimo dienos, nurodant pareiškėjų pavadinimus, projektų pavadinim</text:span><text:span text:style-name="T883">us (jei nurodyti), Tarybos patvirtintus bendrus balus ir skirtas lėšų sumas.</text:span><text:s/></text:p>
      <text:p text:style-name="P884">Punkto pakeitimai:</text:p>
      <text:p text:style-name="P885"><text:span text:style-name="T886">Nr.<text:s/></text:span><text:a xlink:href="https://www.e-tar.lt/portal/legalAct.html?documentId=e14ce5c0906211eb9fecb5ecd3bd711c" office:target-frame-name="_top" xlink:show="replace"><text:span text:style-name="T887">ĮV-365</text:span></text:a><text:span text:style-name="T888">, 2021-03-29, paskelbta TAR 2021-03-29, i. k. 2021-</text:span><text:span text:style-name="T889">06241</text:span></text:p>
      <text:p text:style-name="Normal"/>
      <text:p text:style-name="P890"><text:span text:style-name="T891">54</text:span><text:span text:style-name="T892">. Nuo sprendimo dėl lėšų skyrimo projektams:<text:s/></text:span></text:p>
      <text:p text:style-name="P893"><text:span text:style-name="T894">54.1</text:span><text:span text:style-name="T895"><text:s/>Taryba pateikia duomenis Suteiktos valstybės pagalbos ir nereikšmingos (</text:span><text:span text:style-name="T896">de minimis</text:span><text:span text:style-name="T897">) pagalbos registrui:</text:span></text:p>
      <text:p text:style-name="P898"><text:span text:style-name="T899">54.1.1</text:span><text:span text:style-name="T900">. per 5 darbo dienas suteikus <text:s/>nereikšmingą (</text:span><text:span text:style-name="T901">de minimis)</text:span><text:span text:style-name="T902"><text:s/>pagalbą;<text:s/></text:span></text:p>
      <text:p text:style-name="P903"><text:span text:style-name="T904">54.1.2</text:span><text:span text:style-name="T905"><text:s/>per 20 darbo dienų suteikus valstybės pagalbą.<text:s/></text:span></text:p>
      <text:p text:style-name="P906"><text:span text:style-name="T907">54.2</text:span><text:span text:style-name="T908">.</text:span><text:span text:style-name="T909"><text:s/></text:span><text:span text:style-name="T910">Kultūros ministerija apie kiekvieną individualios pagalbos atvejį, kai skirta pagalba yra daugiau nei 500 000 Eur, per 6 mėnesius nuo sprendimo dėl lėšų skyrimo pateikia informaciją į Europos Kom</text:span><text:span text:style-name="T911">isijos valstybės pagalbos skaidrumo svetainę.</text:span><text:span text:style-name="T912"><text:s/></text:span></text:p>
      <text:p text:style-name="P913"><text:span text:style-name="T914">55</text:span><text:span text:style-name="T915">. Tarybos narių susirinkimo metu nustačius, kad įvertinus projektus vertų finansuoti projektų yra mažiau negu galima skirti lėšų suma, Tarybos narių susirinkimas gali priimti vieną iš šių sprendimų:</text:span></text:p>
      <text:p text:style-name="P916"><text:span text:style-name="T917">55</text:span><text:span text:style-name="T918">.1</text:span><text:span text:style-name="T919">. skelbti papildomą tokios srities ar programos kvietimą;</text:span></text:p>
      <text:p text:style-name="P920"><text:span text:style-name="T921">55.2</text:span><text:span text:style-name="T922">. iki 25 procentų programai ar sričiai skirtų lėšų panaudoti kitų sričių ar programų projektams finansuoti, išskyrus Gairių 7, 20, 21 prieduose nurodytų programų lėšas;</text:span></text:p>
      <text:p text:style-name="P923"><text:span text:style-name="T924">55.3</text:span><text:span text:style-name="T925">. teikti kultūros ministrui siūlymą daugiau nei 25 procentus programai ar sričiai skirtų lėšų, išskyrus Gairių 20<text:s/></text:span><text:span text:style-name="T926">ir 21 prieduose</text:span><text:span text:style-name="T927"><text:s/>nurodytų programų lėšas, panaudoti kitų sričių ar programų projektams finansuoti;</text:span></text:p>
      <text:p text:style-name="P928"><text:span text:style-name="T929">55.4</text:span><text:span text:style-name="T930">. nepanaudotas lėšas kaupti ir naudo</text:span><text:span text:style-name="T931">ti kitų metų projektams finansuoti.</text:span></text:p>
      <text:p text:style-name="P932"><text:span text:style-name="T933">56</text:span><text:span text:style-name="T934">. <text:s/>Tarybos sprendimu Tarybai pateiktos paraiškos gali būti nesvarstomos, jeigu daugiau nei pusę paraiškų programose ar srityse sudaro paraiškos, kurių veiklos Lietuvos Respublikos Vyriausybei paskelbus ekstremali</text:span><text:span text:style-name="T935">ąją padėtį ar karantiną ir dėl to uždraudus ar apribojus kultūros paslaugų teikimą tapo neaktualios (jose nurodytos veiklos negali būti vykdomos). Taryba informuoja šių paraiškų teikėjus apie priimtus sprendimus per 5 darbo dienas nuo jų priėmimo dienos be</text:span><text:span text:style-name="T936">i informuoja apie galimybes teikti paraiškas į kitus Tarybos vykdomų programų ar sričių konkursus.</text:span></text:p>
      <text:p text:style-name="P937"/>
      <text:p text:style-name="P938"><text:span text:style-name="T939">V</text:span><text:span text:style-name="T940"><text:s/>SKYRIUS</text:span></text:p>
      <text:p text:style-name="P941"><text:span text:style-name="T942">SUTARTIES SUDARYMAS IR SUTARTIES VYKDYMO PRIEŽIŪRA</text:span></text:p>
      <text:p text:style-name="P943"/>
      <text:p text:style-name="P944"><text:span text:style-name="T945">57</text:span><text:span text:style-name="T946">. Su pareiškėju, kurio įgyvendinamam projektui skirtas finansavimas, Taryba sudaro</text:span><text:span text:style-name="T947"><text:s/>sutartį. Sutarties formą (-as), atsižvelgdamas į Gairių nuostatas, nustato ir tvirtina Tarybos pirmininkas.</text:span></text:p>
      <text:p text:style-name="P948"><text:span text:style-name="T949">58</text:span><text:span text:style-name="T950">. Sutarties būtinieji priedai yra sąmata (toliau – Sąmata prie sutarties) ir kiti dokumentai, nurodyti finansavimo sąlygose (sąmatoje prie su</text:span><text:span text:style-name="T951">tarties nurodžius Premijų konkurso laureatams išlaidas – pridedama organizuojamo konkurso patvirtintų nuostatų, kuriuose, kreipiantis į Tarybą dėl finansavimo piniginėms premijoms, privalo būti nurodyta skiriamų premijų suma eurais, kopija).</text:span><text:s/></text:p>
      <text:p text:style-name="P952">Punkto pakeitimai:</text:p>
      <text:p text:style-name="P953"><text:span text:style-name="T954">Nr.<text:s/></text:span><text:a xlink:href="https://www.e-tar.lt/portal/legalAct.html?documentId=0dacd5f0d41311eba2bad9a0748ee64d" office:target-frame-name="_top" xlink:show="replace"><text:span text:style-name="T955">ĮV-811</text:span></text:a><text:span text:style-name="T956">, 2021-06-23, paskelbta TAR 2021-06-23, i. k. 2021-14166</text:span></text:p>
      <text:p text:style-name="Normal"/>
      <text:p text:style-name="P957"><text:span text:style-name="T958">59</text:span><text:span text:style-name="T959">. Jeigu projektui skirtas finansavimas, kurio įgyvendinimo laikotarpio pabaiga</text:span><text:span text:style-name="T960"><text:s/>yra vėlesnė nei sutarties sudarymo metų gruodžio 31 d. ir projekto vykdytojas skirtas lėšas nori naudoti vėlesniais nei sutarties sudarymo metais, sutartyje nurodomi lėšų skyrimo etapai, kurių vieno trukmė negali būti ilgesnė nei vieneri kalendoriniai met</text:span><text:span text:style-name="T961">ai.</text:span></text:p>
      <text:p text:style-name="P962"><text:span text:style-name="T963">60</text:span><text:span text:style-name="T964">. Pareiškėjas, dėl kurio projekto finansavimo Taryba priėmė sprendimą, ne vėliau kaip per 40 darbo dienų po Tarybos sprendimo priėmimo dienos, bet ne vėliau nei iki einamųjų metų rugsėjo 30 d., pateikia <text:s/>Tarybai 2 tinkamai užpildytus sutarties egzemplioriu</text:span><text:span text:style-name="T965">s.</text:span><text:s/></text:p>
      <text:p text:style-name="P966">Punkto pakeitimai:</text:p>
      <text:p text:style-name="P967"><text:span text:style-name="T968">Nr.<text:s/></text:span><text:a xlink:href="https://www.e-tar.lt/portal/legalAct.html?documentId=e14ce5c0906211eb9fecb5ecd3bd711c" office:target-frame-name="_top" xlink:show="replace"><text:span text:style-name="T969">ĮV-365</text:span></text:a><text:span text:style-name="T970">, 2021-03-29, paskelbta TAR 2021-03-29, i. k. 2021-06241</text:span></text:p>
      <text:p text:style-name="Normal"/>
      <text:p text:style-name="P971"><text:span text:style-name="T972">61</text:span><text:span text:style-name="T973">. Jeigu pareiškėjas iki Gairių 60 punkte nustatyto termino pa</text:span><text:span text:style-name="T974">baigos Tarybai nepateikia sutarties, toks projektas nefinansuojamas ir jam skirtos lėšos gali būti naudojamos Gairių 55 punkte nustatyta tvarka.</text:span></text:p>
      <text:p text:style-name="P975"><text:span text:style-name="T976">62</text:span><text:span text:style-name="T977">. Sutartis įsigalioja nuo tos dienos, kai ją pasirašo abi sutarties šalys, ir galioja, kol šalys įvykdo v</text:span><text:span text:style-name="T978">isus joje numatytus įsipareigojimus arba iki kol sutartis bus nutraukta.<text:s/></text:span></text:p>
      <text:p text:style-name="P979"><text:span text:style-name="T980">63</text:span><text:span text:style-name="T981">. Pareiškėjas, išskyrus Pareiškėją gavusį finansavimą Gairių 18 ir (arba) 21 priede nustatyta tvarka, sutarties pasirašymo metu privalo turėti atskirą mokėjimo sąskaitą valstyb</text:span><text:span text:style-name="T982">ės biudžeto lėšoms ir išlaidų apmokėjimą vykdyti tik iš šios sąskaitos.<text:s/></text:span></text:p>
      <text:p text:style-name="P983">Pareiškėjas, gavęs finansavimą Gairių 18 priede nustatyta tvarka, sutarties pasirašymo metu privalo turėti atskirą mokėjimo sąskaitą tik šioms lėšoms ir išlaidų apmokėjimą vykdyti tik<text:s/>iš šios sąskaitos.</text:p>
      <text:p text:style-name="P984"><text:span text:style-name="T985">Pareiškėjas, gavęs finansavimą Gairių 21 priede nustatyta tvarka, sutarties pasirašymo metu privalo turėti kitoms (ne valstybės biudžeto lėšoms) skirtą mokėjimo sąskaitą ir išlaidų mokėjimą vykdyti iš šios sąskaitos.</text:span></text:p>
      <text:p text:style-name="P986"><text:span text:style-name="T987">63¹</text:span><text:span text:style-name="T988">. Projekto vykdytojui, gavusiam finansavimą Gairių 18 priedo 2.1.4 punkto 1.8–1.10 papunkčiuose nustatyta tvarka,<text:s/></text:span><text:span text:style-name="T989">Tarybos pirmininko<text:s/></text:span><text:span text:style-name="T990">nustatyta tvarka ir terminais po sutarties pasirašymo Taryba išmoka 90 procentų skirtos finansavimo sumos. Likusi 10 procen</text:span><text:span text:style-name="T991">tų finansavimo dalis (toliau – likusi mokėtina suma) išmokama sutartyje numatytomis sąlygomis. Projekto išlaidos iš likusios mokėtinos sumos gali būti apmokamos:</text:span></text:p>
      <text:p text:style-name="P992"><text:span text:style-name="T993">63</text:span><text:span text:style-name="T994">1</text:span><text:span text:style-name="T995">.1</text:span><text:span text:style-name="T996">. išlaidų kompensavimo būdu, kai projekto vykdytojas patirtas ir apmokėtas išlaidas apm</text:span><text:span text:style-name="T997">oka iš savo ir (ar) partnerio (-ių), rėmėjo (-ų), lėšų, o Taryba jas kompensuoja Gairėse ir sutartyje numatyta tvarka;</text:span></text:p>
      <text:p text:style-name="P998"><text:span text:style-name="T999">63</text:span><text:span text:style-name="T1000">1</text:span><text:span text:style-name="T1001">.2</text:span><text:span text:style-name="T1002">. sąskaitų apmokėjimo būdu, kai projekto vykdytojas Tarybai teikiamame faktines išlaidas patvirtinančių dokumentų sąraše nurodo<text:s/></text:span><text:span text:style-name="T1003">patirtas, bet dar neapmokėtas išlaidas. Tokiu atveju projekto vykdytojas, gavęs likusią mokėtiną sumą, per 5 darbo dienas išmoka ją paslaugų teikėjui arba prekių tiekėjui ir per 10 darbo dienų Tarybai pateikia informaciją apie patirtų išlaidų apmokėjimą be</text:span><text:span text:style-name="T1004">i kartu pateikia išlaidų apmokėjimą įrodančius dokumentus.</text:span><text:s/></text:p>
      <text:p text:style-name="P1005">Papildyta punktu:</text:p>
      <text:p text:style-name="P1006"><text:span text:style-name="T1007">Nr.<text:s/></text:span><text:a xlink:href="https://www.e-tar.lt/portal/legalAct.html?documentId=0dacd5f0d41311eba2bad9a0748ee64d" office:target-frame-name="_top" xlink:show="replace"><text:span text:style-name="T1008">ĮV-811</text:span></text:a><text:span text:style-name="T1009">, 2021-06-23, paskelbta TAR 2021-06-23, i. k. 2021-14166</text:span></text:p>
      <text:p text:style-name="Normal"/>
      <text:p text:style-name="P1010"><text:span text:style-name="T1011">64</text:span><text:span text:style-name="T1012">. Si</text:span><text:span text:style-name="T1013">ekiant užtikrinti, kad projektai būtų įgyvendinami sutartyje nustatyta tvarka ir sąlygomis, Fondo lėšos panaudotos racionaliai ir pagrįstai, nuo sutarties sudarymo iki visiško projekto vykdytojo įsipareigojimų pagal ją įvykdymo yra atliekama sutarčių įgyve</text:span><text:span text:style-name="T1014">ndinimo priežiūra ir stebėsena. Priežiūra ir stebėsena vykdoma pagal Tarybos pirmininko tvirtinamą Stebėsenos ir analizės tvarkos aprašą.</text:span></text:p>
      <text:p text:style-name="P1015"/>
      <text:p text:style-name="P1016"><text:span text:style-name="T1017">VI</text:span><text:span text:style-name="T1018"><text:s/>SKYRIUS</text:span></text:p>
      <text:p text:style-name="P1019"><text:span text:style-name="T1020">PROJEKTO VYKDYTOJO TEISĖS IR PAREIGOS</text:span></text:p>
      <text:p text:style-name="P1021"/>
      <text:p text:style-name="P1022"><text:span text:style-name="T1023">65</text:span><text:span text:style-name="T1024">. Projekto vykdytojas privalo užtikrinti, kad:</text:span><text:span text:style-name="T1025"><text:s/></text:span></text:p>
      <text:p text:style-name="P1026"><text:span text:style-name="T1027">65.1</text:span><text:span text:style-name="T1028">. projektui įgyvendinti skirtos lėšos būtų panaudotos pagal sutartyje ir jos prieduose nurodytą paskirtį ir nurodytais terminais<text:s/></text:span><text:span text:style-name="T1029">(</text:span><text:span text:style-name="T1030">atitinkančios Išimties reglamento 53 straipsnio 5 punkte nurodytas išlaidas,<text:s/></text:span><text:span text:style-name="T1031">jeigu projektui skiriamas finansavimas yra laikom</text:span><text:span text:style-name="T1032">as valstyb</text:span><text:span text:style-name="T1033">ės pagalba);</text:span></text:p>
      <text:p text:style-name="P1034"><text:span text:style-name="T1035">65.2</text:span><text:span text:style-name="T1036">. projektui įgyvendinti reikalinga išlaidų dalis, kurios nepadengia Tarybos skirtos lėšos, būtų padengta proporcingai Gairių ir finansavimo sąlygų bei kitų teisės aktų nustatyta tvarka.</text:span></text:p>
      <text:p text:style-name="P1037"><text:span text:style-name="T1038">66</text:span><text:span text:style-name="T1039">. Nustačius, kad projekto vykdy</text:span><text:span text:style-name="T1040">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1041">rtį ar nurodytais terminais ir (arba) projektui įgyvendinti reikalinga išlaidų dalis, kurios nepadengė Tarybos skirtos lėšos, nebuvo proporcingai padengta Gairių ir finansavimo sąlygų bei kitų teisės aktų nustatyta tvarka.</text:span></text:p>
      <text:p text:style-name="P1042"><text:span text:style-name="T1043">67</text:span><text:span text:style-name="T1044">. Skirtos lėšos laikomos ti</text:span><text:span text:style-name="T1045">nkamai panaudotomis pagal sutartyje ir jos prieduose nurodytą paskirtį, jeigu:</text:span></text:p>
      <text:p text:style-name="P1046"><text:span text:style-name="T1047">67.1</text:span><text:span text:style-name="T1048">. yra pasiekti paraiškoje ir sutartyje nurodyti projekto tikslai ir uždaviniai;</text:span></text:p>
      <text:p text:style-name="P1049"><text:span text:style-name="T1050">67.2</text:span><text:span text:style-name="T1051">. skirtos lėšos panaudotos tinkamoms projekto išlaidoms apmokėti.</text:span></text:p>
      <text:p text:style-name="P1052"><text:span text:style-name="T1053">68</text:span><text:span text:style-name="T1054">. Projekto išlaidų tinkamumas nustatomas vertinant, ar jos:<text:s/></text:span></text:p>
      <text:p text:style-name="P1055"><text:span text:style-name="T1056">68.1</text:span><text:span text:style-name="T1057">. yra faktiškai patirtos projekto vykdymo laikotarpiu, numatytu sutartyje, ir apmokėtos ne vėliau nei faktines išlaidas patvirtinančių dokumentų sąrašo pateikimo data (t. y. per 10 darbo di</text:span><text:span text:style-name="T1058">enų nuo projekto įgyvendinimo pabaigos) arba auditoriaus arba audito įmonės išvados apie patirtų išlaidų tinkamumą data, jei finansavimo sąlygose nenurodyta kitaip;<text:s/></text:span></text:p>
      <text:p text:style-name="P1059"><text:span text:style-name="T1060">68.2</text:span><text:span text:style-name="T1061">. pagal savo paskirtį atitinka Sąmatoje prie sutarties nurodytas išlaidas;<text:s/></text:span></text:p>
      <text:p text:style-name="P1062"><text:span text:style-name="T1063">68.3</text:span><text:span text:style-name="T1064">. yra sumokėtos paslaugų teikėjui arba prekių tiekėjui ne vėliau nei per 5 darbo dienas nuo likusios mokėtinos sumos sutartyje numatyta tvarka gavimo (taikoma tik projektų vykdytojams, gavusiems finansavimą Gairių 18 priedo 2.1.4 punkto 1.8–1.10 papunkči</text:span><text:span text:style-name="T1065">uose nustatyta tvarka);</text:span></text:p>
      <text:p text:style-name="P1066"><text:span text:style-name="T1067">68.4</text:span><text:span text:style-name="T1068">. yra realios, atitinkančios rinkos kainas;</text:span></text:p>
      <text:p text:style-name="P1069"><text:span text:style-name="T1070">68.5</text:span><text:span text:style-name="T1071">. yra patirtos laikantis Lietuvos Respublikos viešųjų pirkimų įstatymo (toliau – VPĮ) nuostatų, jeigu projekto vykdytojas, vadovaujantis VPĮ nuostatomis, yra perkančioji or</text:span><text:span text:style-name="T1072">ganizacija;</text:span></text:p>
      <text:p text:style-name="P1073"><text:span text:style-name="T1074">68.6</text:span><text:span text:style-name="T1075">. yra patirtos nepažeidžiant Lietuvos Respublikos teisės aktų reikalavimų, įtrauktos į projekto vykdytojo apskaitą ir gali būti nustatomos, patikrinamos ir patvirtinamos atitinkamais apskaitos dokumentais, turinčiais visus Lietuvos Resp</text:span><text:span text:style-name="T1076">ublikos buhalterinės apskaitos įstatyme ir kituose teisės aktuose nustatytus apskaitos dokumentų rekvizitus, o išlaidas pateisinančiuose ir apmokėjimą įrodančiuose dokumentuose nurodytas turinys leidžia identifikuoti išlaidų ir projekto sąsajas.</text:span><text:s/></text:p>
      <text:p text:style-name="P1077">Punkto<text:s/>pakeitimai:</text:p>
      <text:p text:style-name="P1078"><text:span text:style-name="T1079">Nr.<text:s/></text:span><text:a xlink:href="https://www.e-tar.lt/portal/legalAct.html?documentId=0dacd5f0d41311eba2bad9a0748ee64d" office:target-frame-name="_top" xlink:show="replace"><text:span text:style-name="T1080">ĮV-811</text:span></text:a><text:span text:style-name="T1081">, 2021-06-23, paskelbta TAR 2021-06-23, i. k. 2021-14166</text:span></text:p>
      <text:p text:style-name="Normal"/>
      <text:p text:style-name="P1082"><text:span text:style-name="T1083">69</text:span><text:span text:style-name="T1084">.<text:s/></text:span><text:span text:style-name="T1085">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1086"><text:s/>vykdytojas informuoja Tarybą ir Tarybos pirmininkas priima sprendimą netaikyti šio apribojimo. <text:s text:c="3"/></text:span></text:p>
      <text:p text:style-name="P1087"><text:span text:style-name="T1088">70</text:span><text:span text:style-name="T1089">. Projekto tikslams pasiekti būtinų administravimo išlaidų (pvz., projekto vadovo ir darbuotojų darbo užmokesčio, biuro nuomos ir komunalinių paslaugų</text:span><text:span text:style-name="T1090">, ryšių paslaugų, kanceliarinių prekių) (toliau – administravimo išlaidos)) Fondo lėšomis finansuoti leidžiami dydžiai:</text:span></text:p>
      <text:p text:style-name="P1091"><text:span text:style-name="T1092">70.1</text:span><text:span text:style-name="T1093">. pelno siekiantiems ir viešojo sektoriaus juridiniams asmenims leidžiama finansuoti administravimo išlaidas, kurios sudaro ne dau</text:span><text:span text:style-name="T1094">giau nei 20 procentų lėšų sumos, skirtos projektui įgyvendinti;</text:span></text:p>
      <text:p text:style-name="P1095"><text:span text:style-name="T1096">70.2</text:span><text:span text:style-name="T1097">. juridiniams asmenims, kuriems buvo skirtas finansavimas Gairių 7 ir 18 prieduose nurodytų programų tvarka, administravimo išlaidoms skiriama:</text:span></text:p>
      <text:p text:style-name="P1098"><text:span text:style-name="T1099">70.2.1</text:span><text:span text:style-name="T1100">. iš Gairių 7 ir 18 prieduose<text:s/></text:span><text:span text:style-name="T1101">nurodytų programų lėšų – ne daugiau nei 60 procentų lėšų sumos, skirtos projektui įgyvendinti;</text:span></text:p>
      <text:p text:style-name="P1102"><text:span text:style-name="T1103">70.2.2</text:span><text:span text:style-name="T1104">. kitu atveju – ne daugiau nei 20 procentų lėšų sumos, skirtos projektui įgyvendinti;</text:span></text:p>
      <text:p text:style-name="P1105"><text:span text:style-name="T1106">70.3</text:span><text:span text:style-name="T1107">. kitais atvejais, nenumatytais Gairių 70.1–70.2 papunk</text:span><text:span text:style-name="T1108">čiuose, administravimo išlaidų dydis negali viršyti 35 procentų lėšų sumos, skirtos projektui įgyvendinti.</text:span></text:p>
      <text:p text:style-name="P1109"><text:span text:style-name="T1110">70.4</text:span><text:span text:style-name="T1111">. kilnojamų kultūros vertybių įsigijimo projektų administravimo išlaidos nefinansuojamos.</text:span></text:p>
      <text:p text:style-name="P1112"><text:span text:style-name="T1113">71</text:span><text:span text:style-name="T1114">. Projekto nenumatytų išlaidų dydis Sąmatoj</text:span><text:span text:style-name="T1115">e prie sutarties negali būti didesnis nei 10 procentų lėšų sumos, skirtos projektui įgyvendinti (prireikus nenumatytoms išlaidoms priskirtas išlaidas projektų vykdytojai gali naudoti ir Sąmatoje prie sutarties numatytoms kitoms išlaidoms padengti tuo atvej</text:span><text:span text:style-name="T1116">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117"><text:s/>naudojamos projekto administravimo išlaidoms padengti.</text:span></text:p>
      <text:p text:style-name="P1118"><text:span text:style-name="T1119">72</text:span><text:span text:style-name="T1120">. Fondo skirtų lėšų dydis projekto dalyvių maitinimui negali viršyti 10 procentų Tarybos skirtos sumos projektui įgyvendinti, išskyrus projektus, kuriuose projekto dalyviai yra vaikai ir jaunima</text:span><text:span text:style-name="T1121">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122">ydžio 50 procentų.<text:s/></text:span></text:p>
      <text:p text:style-name="P1123"><text:span text:style-name="T1124">73</text:span><text:span text:style-name="T1125">. Skiriant finansavimą komandiruotėms lėšų dydis nustatomas vadovaujantis Lietuvos Respublikos Vyriausybės 2004 m. balandžio 29 d. nutarimu Nr. 526 „Dėl dienpinigių ir kitų komandiruočių išlaidų apmokėjimo“.</text:span><text:span text:style-name="T1126"><text:s/></text:span></text:p>
      <text:p text:style-name="P1127"><text:span text:style-name="T1128">74</text:span><text:span text:style-name="T1129">. Ilgalaikio ma</text:span><text:span text:style-name="T1130">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131">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132"><text:span text:style-name="T1133">75</text:span><text:span text:style-name="T1134">. Jei f</text:span><text:span text:style-name="T1135">inansuojamo projekto pobūdis yra spausdintinio leidinio leidyba, išleidęs leidinį, projekto vykdytojas jį turi perduoti bibliotekoms tokia tvarka<text:s/></text:span><text:span text:style-name="T1136">(išskyrus viešosios informacijos rengėjus, kurie, perduodami privalomus dokumentų egzempliorius bibliotekoms v</text:span><text:span text:style-name="T1137">adovaujasi<text:s/></text:span><text:soft-page-break/><text:span text:style-name="T1138">Lietuvos Respublikos Vyriausybės 1996 m. lapkričio 22 d. nutarimu Nr. 1389 „Dėl dokumentų privalomų egzempliorių skaičiaus ir jų perdavimo bibliotekoms“):<text:s/></text:span></text:p>
      <text:p text:style-name="P1139"><text:span text:style-name="T1140">75.1</text:span><text:span text:style-name="T1141">. apskričių viešosioms bibliotekoms perduodami visų leidinių 5 egzemplioriai (po 1<text:s/></text:span><text:span text:style-name="T1142"><text:s/>egzempliorių bibliotekai);</text:span></text:p>
      <text:p text:style-name="P1143"><text:span text:style-name="T1144">75.2</text:span><text:span text:style-name="T1145">. ekspertų siūlymu ir Tarybos narių susirinkimo sprendimu Lietuvos aklųjų bibliotekai ir savivaldybių viešosioms bibliotekoms perduodamas literatūros srities ir Gairių 3 priedo 2.2. veiklos „Vaikų ir jaunimo kultūra“ bei</text:span><text:span text:style-name="T1146"><text:s/>Gairių 16 priedo „Humanitarinės literatūros leidyba“ finansuotų leidinių 61 egzempliorius (po 1 egzempliorių bibliotekai);<text:s/></text:span></text:p>
      <text:p text:style-name="P1147"><text:span text:style-name="T1148">75.3</text:span><text:span text:style-name="T1149">. šiame punkte nurodyta tvarka ir nurodytoms bibliotekoms skirtus egzempliorius (po vieną egzempliorių bibliotekai) projekt</text:span><text:span text:style-name="T1150">o vykdytojas pristato Tarybos interneto svetainėje www.ltkt.lt nurodytai organizacijai, kartu pateikdamas Tarybos pirmininko nustatytos formos važtaraštį, kuriame nurodomi šie duomenys: leidinį išleidusios įstaigos rekvizitai, pristatomo leidinio autorius<text:s/></text:span><text:span text:style-name="T1151">ar sudarytojas, leidinio pavadinimas, perduodamų egzempliorių skaičius ir leidinio savikaina.</text:span></text:p>
      <text:p text:style-name="P1152"><text:span text:style-name="T1153">76</text:span><text:span text:style-name="T1154">. Projekto vykdytojas gali teikti Tarybai argumentuotą prašymą Gairių 81 punkte nustatyta tvarka dėl sutartyje nurodyto leidinių skaičiaus keitimo.</text:span></text:p>
      <text:p text:style-name="P1155"><text:span text:style-name="T1156">77</text:span><text:span text:style-name="T1157">. Leidinį išleidusios įstaigos, kurios yra viešojo sektoriaus subjektai, privalo užtikrinti tarpusavio apskaitos operacijų suderinimą su viešosiomis bibliotekomis bei raštu (ar elektroniniu paštu) pateikti bibliotekoms šiuos duomenis: leidinį išleidusios į</text:span><text:span text:style-name="T1158">staigos rekvizitus, pristatomo leidinio autorių ar sudarytoją, leidinio pavadinimą, perduodamų egzempliorių skaičių ir leidinio savikainą bei finansavimo šaltinį.</text:span></text:p>
      <text:p text:style-name="P1159"><text:span text:style-name="T1160">78</text:span><text:span text:style-name="T1161">. Jei finansuojamo projekto pobūdis yra skaitmeninės CD, DVD ar kitokios skaitmeninės l</text:span><text:span text:style-name="T1162">aikmenos leidyba, po vieną egzempliorių pateikiama Lietuvos aklųjų bibliotekai ir apskričių viešosioms bibliotekoms. Jeigu kūrinys pritaikytas naudojimui elektroninėje erdvėje („on-line“), jis pateikiamas į Lietuvos nacionalinės Martyno Mažvydo bibliotekos</text:span><text:span text:style-name="T1163"><text:s/>viešai prieinamą elektroninių bibliotekų paslaugų portalą „i-biblioteka“ (www.ibiblioteka.lt). Teikiant tokį kūrinį Lietuvos nacionalinei Martyno Mažvydo bibliotekai taip pat pateikiamas Tarybos pirmininko nustatytos formos važtaraštis, kuriame nurodomi š</text:span><text:span text:style-name="T1164">ie duomenys: leidinį išleidusios įstaigos rekvizitai, pristatomo leidinio autorius ar sudarytojas, leidinio pavadinimas, leidinio licencijos galiojimo laikas.</text:span></text:p>
      <text:p text:style-name="P1165"><text:span text:style-name="T1166">Viešosios informacijos rengėjai, perduodami privalomas šiame punkte paminėtas laikmenas ar dokume</text:span><text:span text:style-name="T1167">ntus bibliotekoms vadovaujasi Lietuvos Respublikos Vyriausybės 1996 m. lapkričio 22 d. nutarimu Nr. 1389 „Dėl dokumentų privalomų egzempliorių skaičiaus ir jų perdavimo bibliotekoms“. <text:s/></text:span></text:p>
      <text:p text:style-name="P1168"><text:span text:style-name="T1169">79</text:span><text:span text:style-name="T1170">. Siekiant informuoti visuomenę apie biudžeto lėšų panaudojimą k</text:span><text:span text:style-name="T1171">ultūros ir meno projektams finansuoti, visoje Fondo lėšomis finansuoto projekto reklaminėje ir informacinėje medžiagoje turi būti nurodyta, kad projektą finansuoja Lietuvos kultūros taryba. Šios informacijos pateikimo priemones, sąlygas, reikalavimus ir at</text:span><text:span text:style-name="T1172">sakomybę už jų nesilaikymą sutartyje nustato Taryba.</text:span></text:p>
      <text:p text:style-name="P1173"><text:span text:style-name="T1174">80</text:span><text:span text:style-name="T1175">. Fondo lėšos, be Gairių 7 punkte nustatytų atvejų, taip pat negali būti naudojamos:</text:span></text:p>
      <text:p text:style-name="P1176"><text:span text:style-name="T1177">80.1</text:span><text:span text:style-name="T1178">. išlaidoms pagal sutartis su konsultantais, kuriems mokestis nurodomas kaip visos projekto vertės<text:s/></text:span><text:span text:style-name="T1179">procentinė dalis;</text:span></text:p>
      <text:p text:style-name="P1180"><text:span text:style-name="T1181">80.2</text:span><text:span text:style-name="T1182">. išlaidoms pagal sutartis su trečiaisiais asmenimis - juridiniais ar fiziniais asmenimis, kuriems projekto vykdytojas perveda gautas Fondo lėšas projekto veikloms įgyvendinti;</text:span></text:p>
      <text:p text:style-name="P1183"><text:span text:style-name="T1184">80.3</text:span><text:span text:style-name="T1185">. baudoms, delspinigiams, finansinėms nuobaud</text:span><text:span text:style-name="T1186">oms, bylinėjimosi išlaidoms, paskolų palūkanoms ir skolų padengimo išlaidoms;</text:span></text:p>
      <text:p text:style-name="P1187"><text:span text:style-name="T1188">80.4</text:span><text:span text:style-name="T1189">. projektams, kurie yra bendrojo lavinimo, profesinio mokymo, aukštojo mokslo įstaigų mokymo programų dalis;</text:span></text:p>
      <text:p text:style-name="P1190"><text:span text:style-name="T1191">80.5</text:span><text:span text:style-name="T1192">. investiciniams projektams, pastatams statyti, stati</text:span><text:span text:style-name="T1193">niams rekonstruoti;</text:span></text:p>
      <text:p text:style-name="P1194"><text:span text:style-name="T1195">80.6</text:span><text:span text:style-name="T1196">. ilgalaikiam materialiajam ir nematerialiajam turtui įsigyti, tiesiogiai nesusijusiam su projekto įgyvendinimu;</text:span></text:p>
      <text:p text:style-name="P1197"><text:span text:style-name="T1198">80.7</text:span><text:span text:style-name="T1199">. projektų vykdytojų veiklos plėtrai ar jų kasdienei veiklai (pavyzdžiui, biuro nuomai ar komunalinėms pasl</text:span><text:span text:style-name="T1200">augoms, internetui, telefoniniams pokalbiams, biuro prekėms, darbo užmokesčiui), tiesiogiai nesusijusiai su projekto įgyvendinimu;</text:span></text:p>
      <text:p text:style-name="P1201"><text:span text:style-name="T1202">80.8</text:span><text:span text:style-name="T1203">. pastatų ir patalpų remontui, tiesiogiai nesusijusiam su projekto įgyvendinimu;</text:span></text:p>
      <text:p text:style-name="P1204"><text:span text:style-name="T1205">80.9</text:span><text:span text:style-name="T1206">. narystės asociacijose moke</text:span><text:span text:style-name="T1207">sčiams apmokėti, jei šios išlaidos tiesiogiai nesusijusios su projekto įgyvendinimu;</text:span></text:p>
      <text:p text:style-name="P1208"><text:span text:style-name="T1209">80.10</text:span><text:span text:style-name="T1210">. alkoholiui ir tabako gaminiams įsigyti.</text:span></text:p>
      <text:p text:style-name="P1211"><text:span text:style-name="T1212">81</text:span><text:span text:style-name="T1213">. Projekto vykdytojas gali ne vėliau kaip iki sutartyje nurodyto projekto įgyvendinimo termino pabaigos, tačiau<text:s/></text:span><text:span text:style-name="T1214">ne vėliau kaip iki einamųjų metų gruodžio 1 d. Tarybai pateikti argumentuotą prašymą dėl:</text:span></text:p>
      <text:p text:style-name="P1215"><text:span text:style-name="T1216">81.1</text:span><text:span text:style-name="T1217">. projekto įgyvendinimo laikotarpio keitimo, kai prašoma pratęsti projekto įgyvendinimo laikotarpį;</text:span></text:p>
      <text:p text:style-name="P1218"><text:span text:style-name="T1219">81.2</text:span><text:span text:style-name="T1220">. Sąmatos prie sutarties keitimo, kai keičiasi Sąmat</text:span><text:span text:style-name="T1221">os straipsniuose nurodytų išlaidų paskirtis (projektui įgyvendinti reikalingos kitos išlaidos, negu nurodyta sąmatoje);</text:span></text:p>
      <text:p text:style-name="P1222"><text:span text:style-name="T1223">81.3</text:span><text:span text:style-name="T1224">. projektą keičiančių (dalyviai, įgyvendinimo vieta, renginio data, veiklų apimtys ir kt.), tačiau įtakos paraiškoje nurodytiems</text:span><text:span text:style-name="T1225"><text:s/>projekto tikslams ir uždaviniams nedarančių, sutarties sąlygų pakeitimo;</text:span></text:p>
      <text:p text:style-name="P1226"><text:span text:style-name="T1227">81.4</text:span><text:span text:style-name="T1228">. Gairių 81.1 – 81.3 papunkčiuose nenumatytų, projektą keičiančių sutarties sąlygų.</text:span><text:s/></text:p>
      <text:p text:style-name="P1229">Punkto pakeitimai:</text:p>
      <text:p text:style-name="P1230"><text:span text:style-name="T1231">Nr.<text:s/></text:span><text:a xlink:href="https://www.e-tar.lt/portal/legalAct.html?documentId=e14ce5c0906211eb9fecb5ecd3bd711c" office:target-frame-name="_top" xlink:show="replace"><text:span text:style-name="T1232">ĮV-365</text:span></text:a><text:span text:style-name="T1233">, 2021-03-29, paskelbta TAR 2021-03-29, i. k. 2021-06241</text:span></text:p>
      <text:p text:style-name="Normal"/>
      <text:p text:style-name="P1234"><text:span text:style-name="T1235">82</text:span><text:span text:style-name="T1236">. Sprendimą dėl Gairių 81.1–81.3 papunkčiuose nurodytų prašymų priima Tarybos pirmininkas per 10 darbo dienų nuo prašymo gavimo dienos. Sprendimą dėl Ga</text:span><text:span text:style-name="T1237">irių 81.4 <text:s/>papunktyje nurodytų prašymų, o taip pat, Tarybos pirmininko sprendimu, dėl 81.1–81.3 papunkčiuose nurodytų prašymų, priima Tarybos narių susirinkimas per 15 darbo dienų nuo prašymo gavimo dienos.<text:s/></text:span></text:p>
      <text:p text:style-name="P1238"><text:span text:style-name="T1239">83</text:span><text:span text:style-name="T1240">. Projekto vykdytojas informuoja Tarybą ap</text:span><text:span text:style-name="T1241">ie projekto pavadinimo ar projekto vadovo pasikeitimą per 10 darbo dienų įvykus tokiems pokyčiams.</text:span></text:p>
      <text:p text:style-name="P1242"><text:span text:style-name="T1243">84</text:span><text:span text:style-name="T1244">. Praleidus Gairių 81 punkte nustatytą terminą, prašymai yra atmetami, nebent projekto vykdytojas nurodo svarbias priežastis (</text:span><text:span text:style-name="T1245">force majeure</text:span><text:span text:style-name="T1246">) ir pateiki</text:span><text:span text:style-name="T1247">a tai įrodančius dokumentus, dėl kurių šis terminas buvo praleistas ir Tarybos narių susirinkimas nusprendžia jį atnaujinti.</text:span></text:p>
      <text:p text:style-name="P1248"><text:span text:style-name="T1249">85</text:span><text:span text:style-name="T1250">. Nepatenkinus ar atmetus prašymą, teiktą Gairių 81 punkte nustatyta tvarka, projekto vykdytojas turi laikytis sutartyje nust</text:span><text:span text:style-name="T1251">atytų sąlygų.</text:span></text:p>
      <text:p text:style-name="P1252"><text:span text:style-name="T1253">86</text:span><text:span text:style-name="T1254">. Sutarties galiojimo metu projekto vykdytojas neturi teisės perleisti jokių savo teisių ir pareigų, kylančių iš sutarties, tretiesiems asmenims.</text:span></text:p>
      <text:p text:style-name="P1255"><text:span text:style-name="T1256">87</text:span><text:span text:style-name="T1257">. Projekto įgyvendinimui naudojami kūriniai ar gretutinių teisių objektai turi būti<text:s/></text:span><text:span text:style-name="T1258">tinkamai naudojami pasirašant autorines kūrinio užsakymo sutartis, autorines licencines sutartis, sutartis dėl gretutinių teisių objektų panaudojimo, taip pat gaunant reikiamus kūrinių ar gretutinių teisių objektų naudojimo leidimus iš autorių teisių ar gr</text:span><text:span text:style-name="T1259">etutinių teisių kolektyvinio administravimo asociacijų.</text:span></text:p>
      <text:p text:style-name="P1260"><text:span text:style-name="T1261">88</text:span><text:span text:style-name="T1262">. Projekto vykdytojui atsisakius vykdyti projektą ir grąžinus lėšas iki einamųjų metų antrojo ketvirčio pabaigos, Tarybos narių susirinkimas gali tokias lėšas panaudoti Gairių 55 punkte numatytais būdais.<text:s/></text:span></text:p>
      <text:p text:style-name="P1263"/>
      <text:p text:style-name="P1264"><text:span text:style-name="T1265">VII</text:span><text:span text:style-name="T1266"><text:s/>SKYRIUS</text:span></text:p>
      <text:p text:style-name="P1267"><text:span text:style-name="T1268">ATSISKAITYMO UŽ SKIRTAS LĖŠAS T</text:span><text:span text:style-name="T1269">VARKA</text:span></text:p>
      <text:p text:style-name="P1270"/>
      <text:p text:style-name="P1271"><text:span text:style-name="T1272">89</text:span><text:span text:style-name="T1273">. Projekto vykdytojas, įgyvendinęs projektą, Tarybai pateikia:</text:span></text:p>
      <text:p text:style-name="P1274"><text:span text:style-name="T1275">89.1</text:span><text:span text:style-name="T1276">. projekto įgyvendinimo rezultatų;</text:span></text:p>
      <text:p text:style-name="P1277"><text:span text:style-name="T1278">89.2</text:span><text:span text:style-name="T1279">. kai projektas finansuotas Gairių 2, 7, 12, 18 prieduose nustatyta tvarka – projekto informaciją apie įgyvendintas veiklas;</text:span></text:p>
      <text:p text:style-name="P1280"><text:span text:style-name="T1281">89.3</text:span><text:span text:style-name="T1282">. kai projektas finansuotas Gairių 1–11, 13–17 ir 19–21 prieduose nustatyta tvarka – faktines išlaidas patvirtinančių dokumentų sąrašą arba auditoriaus arba audito įmonės išvadą apie patirtų išlaidų tinkamumą ir atitikimą sutartyje ir Sąmatoje prie sutar</text:span><text:span text:style-name="T1283">ties numatytoms išlaidoms;</text:span></text:p>
      <text:p text:style-name="P1284"><text:span text:style-name="T1285">89.4</text:span><text:span text:style-name="T1286">. kai projektas finansuotas Gairių 12 ir 18 prieduose nustatyta tvarka – auditoriaus arba audito įmonės išvadą apie patirtų išlaidų tinkamumą ir atitikimą sutartyje bei Sąmatoje prie sutarties numatytoms išlaidoms;</text:span></text:p>
      <text:p text:style-name="P1287"><text:span text:style-name="T1288">89.5</text:span><text:span text:style-name="T1289">. kai projektas finansuotas Gairių 18 priedo 2.1.4. punkto 1.8–1.10 papunkčiuose nustatyta tvarka – faktines išlaidas patvirtinančių dokumentų sąrašą Gairių 63.2 papunktyje numatyta tvarka.</text:span></text:p>
      <text:p text:style-name="P1290"><text:span text:style-name="T1291">89.6</text:span><text:span text:style-name="T1292">. projekto vykdytojo vadovo parašu patvirtintas ilgalaik</text:span><text:span text:style-name="T1293">io turto įsigijimą ir atsiskaitymą įrodančių dokumentų kopijas, jeigu projekto vykdytojas už skirtas lėšas galėjo įsigyti ir įsigijo ilgalaikį turtą.</text:span><text:s/></text:p>
      <text:p text:style-name="P1294">Punkto pakeitimai:</text:p>
      <text:p text:style-name="P1295"><text:span text:style-name="T1296">Nr.<text:s/></text:span><text:a xlink:href="https://www.e-tar.lt/portal/legalAct.html?documentId=0dacd5f0d41311eba2bad9a0748ee64d" office:target-frame-name="_top" xlink:show="replace"><text:span text:style-name="T1297">ĮV-811</text:span></text:a><text:span text:style-name="T1298">, 2021-06-23, paskelbta TAR 2021-06-23, i. k. 2021-14166</text:span></text:p>
      <text:p text:style-name="Normal"/>
      <text:p text:style-name="P1299"><text:span text:style-name="T1300">90</text:span><text:span text:style-name="T1301">. Gairių 1–11, 13–17, 19–21 prieduose nustatyta tvarka finansuoti projektų vykdytojai Gair</text:span><text:span text:style-name="T1302">ių 89 punkte nurodytus dokumentus pateikia ne vėliau kaip per 10 darbo dienų nuo projekto įgyvendinimo laikotarpio pabaigos, bet ne vėliau kaip iki einamųjų metų gruodžio 31 d. Jeigu projekto veiklos trunka ilgiau nei iki einamųjų metų gruodžio 21 d., proj</text:span><text:span text:style-name="T1303">ekto vykdytojas Gairių 89 punkte nurodytus dokumentus gali pateikti ne vėliau kaip iki ateinančių metų sausio 10 d. Jei teikiama nepriklausomo auditoriaus išvada – ne vėliau kaip per 2 mėnesius nuo projekto įgyvendinimo laikotarpio pabaigos.</text:span></text:p>
      <text:p text:style-name="P1304"><text:span text:style-name="T1305">91</text:span><text:span text:style-name="T1306">. Gairių</text:span><text:span text:style-name="T1307"><text:s/>12 priede nustatyta tvarka finansuoti projektų vykdytojai Gairių 89.1 ir 89.2 papunkčiuose nurodytus dokumentus turi pateikti ne vėliau kaip per 10 darbo dienų nuo projekto įgyvendinimo laikotarpio pabaigos, bet ne vėliau kaip iki ateinančių metų sausio 1</text:span><text:span text:style-name="T1308">0 d., o Gairių 89.4 ir 89.6 papunkčiuose nurodytus dokumentus – ne vėliau kaip per 15 darbo dienų nuo projekto įgyvendinimo laikotarpio pabaigos, bet ne vėliau kaip iki ateinančių metų sausio 15 d.<text:s/></text:span></text:p>
      <text:p text:style-name="P1309"><text:span text:style-name="T1310">Gairių 18 priede nustatyta tvarka finansuoti projektų<text:s/></text:span><text:span text:style-name="T1311">vykdytojai Gairių 89.1, 89.2 ir 89.5 papunkčiuose nurodytus dokumentus turi pateikti ne vėliau kaip per 10 darbo dienų nuo projekto įgyvendinimo laikotarpio pabaigos, bet ne vėliau kaip iki ateinančių metų sausio 10 d. (išskyrus projektus, kurių įgyvendini</text:span><text:span text:style-name="T1312">mo pabaiga yra ateinančiais metais), o Gairių 89.4 ir 89.6 papunkčiuose nurodytus dokumentus – ne vėliau kaip per 15 darbo dienų nuo projekto įgyvendinimo laikotarpio pabaigos, bet ne vėliau kaip iki ateinančių metų sausio 15 d. Jeigu projekto įgyvendinimo</text:span><text:span text:style-name="T1313"><text:s/>pabaiga yra ateinančiais metais, projekto vykdytojas Gairių 89.1 ir 89.2 papunkčiuose nurodytus dokumentus turi pateikti ne vėliau kaip iki ateinančių metų vasario 1 d.</text:span><text:s/></text:p>
      <text:p text:style-name="P1314">Punkto pakeitimai:</text:p>
      <text:p text:style-name="P1315"><text:span text:style-name="T1316">Nr.<text:s/></text:span><text:a xlink:href="https://www.e-tar.lt/portal/legalAct.html?documentId=0dacd5f0d41311eba2bad9a0748ee64d" office:target-frame-name="_top" xlink:show="replace"><text:span text:style-name="T1317">ĮV-811</text:span></text:a><text:span text:style-name="T1318">, 2021-06-23, paskelbta TAR 2021-06-23, i. k. 2021-14166</text:span></text:p>
      <text:p text:style-name="Normal"/>
      <text:p text:style-name="P1319"><text:span text:style-name="T1320">91¹</text:span><text:span text:style-name="T1321">. Projekto vykdytojas, atsiskaitęs su prekių tiekėjais ir paslaugų teikėjais Gairių 68.3 papunktyje nustatyta tvarka, per 5 darbo dienų nuo likusios<text:s/></text:span><text:span text:style-name="T1322">mokėtinos sumos sutartyje numatyta tvarka gavimo Tarybai turi pateikti informaciją apie patirtų išlaidų apmokėjimą bei išlaidų apmokėjimą įrodančius dokumentus.</text:span><text:s/></text:p>
      <text:p text:style-name="P1323">Papildyta punktu:</text:p>
      <text:p text:style-name="P1324"><text:span text:style-name="T1325">Nr.<text:s/></text:span><text:a xlink:href="https://www.e-tar.lt/portal/legalAct.html?documentId=0dacd5f0d41311eba2bad9a0748ee64d" office:target-frame-name="_top" xlink:show="replace"><text:span text:style-name="T1326">ĮV-811</text:span></text:a><text:span text:style-name="T1327">, 2021-06-23, paskelbta TAR 2021-06-23, i. k. 2021-14166</text:span></text:p>
      <text:p text:style-name="Normal"/>
      <text:p text:style-name="P1328"><text:span text:style-name="T1329">92</text:span><text:span text:style-name="T1330">. Projekto vykdytojas apie sprendimą pateikti nepriklausomo auditoriaus išvadą raštu informuoja Tarybą ne vėliau kaip per 10 darbo dienų nuo etapo, jei projekta</text:span><text:span text:style-name="T1331">s skaidomas į etapus, ar projekto įgyvendinimo laikotarpio pabaigos.</text:span></text:p>
      <text:p text:style-name="P1332"><text:span text:style-name="T1333">93</text:span><text:span text:style-name="T1334">. Projekto įgyvendinimo rezultatų ataskaitos ir faktines išlaidas patvirtinančių dokumentų sąrašo formas nustato ir tvirtina Tarybos pirmininkas.</text:span></text:p>
      <text:p text:style-name="P1335"><text:span text:style-name="T1336">94</text:span><text:span text:style-name="T1337">. Jeigu projekto<text:s/></text:span><text:span text:style-name="T1338">įgyvendinimui lėšos skiriamos Gairių 59 punkte nustatyta tvarka, projekto vykdytojas Tarybai atsiskaito tokia tvarka:</text:span></text:p>
      <text:p text:style-name="P1339"><text:span text:style-name="T1340">94.1</text:span><text:span text:style-name="T1341">. Gairių 1–11, 13–17, 19–21 prieduose nustatyta tvarka finansuoti projekto vykdytojai tarpinio atsiskaitymo metu – Gairių 89.3, 89.6</text:span><text:span text:style-name="T1342"><text:s/>papunkčiuose ir 90 punkte nustatyta tvarka, pateikia atitinkamus dokumentus pagal finansavimo etapo metu gautą lėšų sumą. Gairių 12 priede nustatyta tvarka finansuoti projekto vykdytojai tarpinio atsiskaitymo metu Gairių 89.2, 89.4, 89.6 papunkčiuose ir 9</text:span><text:span text:style-name="T1343">1 punkte nustatyta tvarka pateikia atitinkamus dokumentus pagal finansavimo etapo metu gautą lėšų sumą;</text:span></text:p>
      <text:p text:style-name="P1344"><text:span text:style-name="T1345">94.2</text:span><text:span text:style-name="T1346">. galutinio atsiskaitymo metu – Gairių 89, 90 ir 91 punktuose nustatyta tvarka, pateikdamas atitinkamus dokumentus pagal paskutinio finansavimo<text:s/></text:span><text:span text:style-name="T1347">etapo metu gautą lėšų sumą ir per visą projekto įgyvendinimo laikotarpį pasiektus rezultatus.</text:span><text:s/></text:p>
      <text:p text:style-name="P1348">Punkto pakeitimai:</text:p>
      <text:p text:style-name="P1349"><text:span text:style-name="T1350">Nr.<text:s/></text:span><text:a xlink:href="https://www.e-tar.lt/portal/legalAct.html?documentId=0dacd5f0d41311eba2bad9a0748ee64d" office:target-frame-name="_top" xlink:show="replace"><text:span text:style-name="T1351">ĮV-811</text:span></text:a><text:span text:style-name="T1352">, 2021-06-23, paskelbta TAR 2021</text:span><text:span text:style-name="T1353">-06-23, i. k. 2021-14166</text:span></text:p>
      <text:p text:style-name="Normal"/>
      <text:p text:style-name="P1354"><text:span text:style-name="T1355">95</text:span><text:span text:style-name="T1356">. Ataskaitos, pateiktos vėliau nei per Gairių 90–91 punktuose nustatytus terminus, gali būti nepriimamos, o skirtos lėšos laikomos panaudotomis netinkamai ir turi būti grąžinamos Tarybai per jos nustatytą terminą, nebent pro</text:span><text:span text:style-name="T1357">jekto vykdytojas nurodo nenumatytas priežastis (</text:span><text:span text:style-name="T1358">force majeure</text:span><text:span text:style-name="T1359">) ir pateikia tai įrodančius dokumentus, dėl kurių šis terminas buvo praleistas, ir Tarybos pirmininkas ar jo įgaliotas asmuo nusprendžia jį atnaujinti.</text:span></text:p>
      <text:p text:style-name="P1360"><text:span text:style-name="T1361">96</text:span><text:span text:style-name="T1362">. Tarybai pareikalavus, projekto vyk</text:span><text:span text:style-name="T1363">dytojas per Tarybos nustatytą terminą privalo pateikti visų išlaidas pateisinančių ir apmokėjimą patvirtinančių dokumentų kopijas bei projekto vykdytojo, partnerių, rėmėjų indėlį įrodančių dokumentų kopijas, patvirtintas projekto vykdytojo vadovo parašu ir</text:span><text:span text:style-name="T1364"><text:s/>antspaudu, jeigu juridinis asmuo privalo jį turėti.</text:span></text:p>
      <text:p text:style-name="P1365"><text:span text:style-name="T1366">97</text:span><text:span text:style-name="T1367">. Išlaidas pateisinantys dokumentai yra prekių (paslaugų) tiekėjų pateiktos sąskaitos faktūros, elektroninės sąskaitos, PVM sąskaitos faktūros, pirkimo-pardavimo kvitai, darbo užmokesčio apskaitos<text:s/></text:span><text:span text:style-name="T1368">žiniaraščiai, kelionių dokumentai, sutartys ir darbų priėmimo-perdavimo aktai bei kiti dokumentai, pateisinantys ir įrodantys patirtas išlaidas ir jų tikslingumą.</text:span></text:p>
      <text:p text:style-name="P1369"><text:span text:style-name="T1370">98</text:span><text:span text:style-name="T1371">. Išlaidų apmokėjimą įrodantys dokumentai yra mokėjimo pavedimus patvirtinantys dokumentai, kasos išlaidų orderiai ir kiti dokumentai, įrodantys, kad pagal išlaidas pateisinančius dokumentus buvo atliktas mokėjimas.<text:s/></text:span></text:p>
      <text:p text:style-name="P1372"><text:span text:style-name="T1373">99</text:span><text:span text:style-name="T1374">. Projekto vykdytojo, projekto pa</text:span><text:span text:style-name="T1375">rtnerių, rėmėjų indėlį įrodantys dokumentai yra sutartys, priėmimo-perdavimo aktai, prekių (paslaugų) tiekėjų pateiktos sąskaitos faktūros ar PVM sąskaitos faktūros, kuriose nurodytos suteiktos nuolaidos. Visuose indėlį patvirtinančiuose dokumentuose turi<text:s/></text:span><text:span text:style-name="T1376">būti nurodytas projekto pavadinimas, finansinio įsipareigojimo rūšis (parama lėšomis ar natūra), finansinio įsipareigojimo vertė eurais.</text:span></text:p>
      <text:p text:style-name="P1377"><text:span text:style-name="T1378">100</text:span><text:span text:style-name="T1379">. Nepanaudotas lėšas projekto vykdytojai privalo grąžinti Tarybai per sutartyje nurodytą terminą.</text:span></text:p>
      <text:p text:style-name="P1380"><text:span text:style-name="T1381">101</text:span><text:span text:style-name="T1382">. Taryb</text:span><text:span text:style-name="T1383">ai nustačius, kad projekto vykdytojas nepagrįstai gavo lėšas ar netinkamai jas panaudojo, projekto vykdytojas privalo jas grąžinti Tarybai. Lėšų negrąžinus per Tarybos nustatytą terminą, jos išieškomos teisės aktų nustatyta tvarka, o projekto vykdytojas, n</text:span><text:span text:style-name="T1384">etinkamai atsiskaitęs už įgyvendintus projektus, praranda teisę vienerius metus teikti paraiškas ir gauti Fondo lėšas.<text:s/></text:span></text:p>
      <text:p text:style-name="P1385"><text:span text:style-name="T1386">101¹</text:span><text:span text:style-name="T1387">. Tarybai grąžintina lėšų suma gali būti išskaičiuota iš projekto vykdytojui, gavusiam finansavimą Gairių 18 priedo 2.1.4 punkto</text:span><text:span text:style-name="T1388"><text:s/>1.8–1.10 papunkčiuose nustatyta tvarka, likusios mokėtinos sumos.</text:span><text:s/></text:p>
      <text:p text:style-name="P1389">Papildyta punktu:</text:p>
      <text:p text:style-name="P1390"><text:span text:style-name="T1391">Nr.<text:s/></text:span><text:a xlink:href="https://www.e-tar.lt/portal/legalAct.html?documentId=0dacd5f0d41311eba2bad9a0748ee64d" office:target-frame-name="_top" xlink:show="replace"><text:span text:style-name="T1392">ĮV-811</text:span></text:a><text:span text:style-name="T1393">, 2021-06-23, paskelbta TAR 2021-06-23, i. k. 2021-14166</text:span></text:p>
      <text:p text:style-name="Normal"/>
      <text:p text:style-name="P1394"><text:span text:style-name="T1395">10</text:span><text:span text:style-name="T1396">2</text:span><text:span text:style-name="T1397">. Tarybai nustačius, kad finansuotas projektas įgyvendintas reikšmingai mažesne veiklų apimtimi ir kokybe nei planuota paraiškoje, Tarybos narių susirinkimo sprendimu projekto vykdytojas gali prarasti teisę vienerius metus teikti paraiškas ir gauti Fond</text:span><text:span text:style-name="T1398">o lėšas (ši nuostata netaikoma, kai projekto veiklų pasikeitimas buvo suderintas su Taryba Gairių, finansavimo sąlygų ir sutarties sąlygų nustatyta tvarka arba paaiškėja nuo projekto vykdytojo nepriklausančios aplinkybės, dėl kurių projektas negalėjo būti<text:s/></text:span><text:span text:style-name="T1399">įgyvendintas tinkamai).</text:span></text:p>
      <text:p text:style-name="P1400"><text:span text:style-name="T1401">103</text:span><text:span text:style-name="T1402">. Su projekto vykdytojais, kurie iki einamųjų metų gruodžio 31 d. privalėjo atsiskaityti už projekto įgyvendinimą, tačiau to tinkamai nepadarė, naujai finansuotų projektų įgyvendinimo sutartys nėra sudaromos tol, kol projekto</text:span><text:span text:style-name="T1403"><text:s/>vykdytojai nėra tinkamai atsiskaitę.</text:span></text:p>
      <text:p text:style-name="P1404"/>
      <text:p text:style-name="P1405"><text:span text:style-name="T1406">VIII</text:span><text:span text:style-name="T1407"><text:s/>SKYRIUS</text:span></text:p>
      <text:p text:style-name="P1408"><text:span text:style-name="T1409">BAIGIAMOSIOS NUOSTATOS</text:span></text:p>
      <text:p text:style-name="P1410"/>
      <text:p text:style-name="P1411"><text:span text:style-name="T1412">104</text:span><text:span text:style-name="T1413">. Viso projekto įgyvendinimo laikotarpiu<text:s/></text:span><text:span text:style-name="T1414">yra taikomos projekto paraiškos teikimo metu galiojusių Gairių nuostatos.</text:span></text:p>
      <text:p text:style-name="P1415"><text:span text:style-name="T1416">105</text:span><text:span text:style-name="T1417">. Pareiškėjams ir projektų vykdytojams, rašytiniu jų prašymu, Taryba pateikia jų projektą vertinusių ekspertų skirtą balų vidurkį pagal kiekvieną Gairėse nurodytą kriterijų<text:s/></text:span><text:span text:style-name="T1418">ir (ar)</text:span><text:span text:style-name="T1419"><text:s/>prioritetą bei konsoliduotus ekspertų grupės argumentus. Tuo atveju, jeigu<text:s/></text:span><text:span text:style-name="T1420">Tarybos narių susirinkimas dėl projekto finansavimo priėmė kitokį, nei ekspertų rekomenduotas, sprendimą, pareiškėjams ir projektų vykdytojams pateikiamas ir Tarybos susirinkimo vertinimas.</text:span></text:p>
      <text:p text:style-name="P1421"><text:span text:style-name="T1422">106</text:span><text:span text:style-name="T1423">. Asmenims Taryba teikia informaciją Lietuvos Respublikos t</text:span><text:span text:style-name="T1424">eisės gauti informaciją iš valstybės ir savivaldybių institucijų ir įstaigų įstatymo nustatyta tvarka.</text:span></text:p>
      <text:p text:style-name="P1425"><text:span text:style-name="T1426">107</text:span><text:span text:style-name="T1427">. Tarybos narių susirinkimo ir Tarybos pirmininko sprendimai gali būti skundžiami Lietuvos Respublikos administracinių bylų teisenos įstatymo<text:s/></text:span><text:span text:style-name="T1428">nustatyta tvarka ir terminais.</text:span></text:p>
      <text:p text:style-name="P1429"><text:span text:style-name="T1430">108</text:span><text:span text:style-name="T1431">. Taryba su Kultūros ministerija derina Ekspertų darbo reglamento, Sričių ir programų vertinimo prioritetų ir kriterijų balų aprašų projektus prieš jų patvirtinimą.</text:span></text:p>
      <text:p text:style-name="P1432"><text:span text:style-name="T1433">109</text:span><text:span text:style-name="T1434">. Paraiškoje nurodomi asmens duomenys yra tvar</text:span><text:span text:style-name="T1435">komi projektų administravimo tikslu.</text:span></text:p>
      <text:p text:style-name="P1436"><text:span text:style-name="T1437">110</text:span><text:span text:style-name="T1438">. Projekto vykdytojas ne trumpiau kaip<text:s/></text:span><text:span text:style-name="T1439">trejus metus po projekto įgyvendinimo pabaigos privalo saugoti ir, Tarybai pareikalavus, pateikti visus projekto vykdymo dokumentus</text:span>.</text:p>
      <text:p text:style-name="P1440"><text:span text:style-name="T1441">111</text:span><text:span text:style-name="T1442">. Informacija apie suteiktą valst</text:span><text:span text:style-name="T1443">ybės pagalbą pagal Išimties reglamentą ir<text:s/></text:span><text:span text:style-name="T1444">de minimis</text:span><text:span text:style-name="T1445"><text:s/>pagalbą saugoma 10 metų nuo<text:s/></text:span><text:span text:style-name="T1446">paskutinės pagalbos pagal priemonę</text:span><text:span text:style-name="T1447"><text:s/>suteikimo dienos.</text:span></text:p>
      <text:p text:style-name="P1448"/>
      <text:p text:style-name="P1449"><text:span text:style-name="T1450">_________________</text:span></text:p>
      <text:p text:style-name="P1451"/>
      <text:p text:style-name="P1452"/>
      <text:p text:style-name="Normal"/>
      <text:p text:style-name="Normal"/>
      <text:p text:style-name="Normal"/>
      <text:p text:style-name="P1453">Priedų pakeitimai:</text:p>
      <text:p text:style-name="Normal"/>
      <text:p text:style-name="P1454">25 priedo nauja redakcija_2 priedas_veiklų planas pagal ĮV-629 pakeitimą</text:p>
      <text:p text:style-name="P1455">Papildyta priedu:</text:p>
      <text:p text:style-name="P1456"><text:span text:style-name="T1457">Nr.<text:s/></text:span><text:a xlink:href="https://www.e-tar.lt/portal/legalAct.html?documentId=4e7e0150a48011e8b93ad15b34c9248c" office:target-frame-name="_top" xlink:show="replace"><text:span text:style-name="T1458">ĮV-629</text:span></text:a><text:span text:style-name="T1459">, 2018-08-20, paskelbta TAR 2018-08-21, i. k. 2018-13210</text:span></text:p>
      <text:p text:style-name="P1460">Neteko galios nuo: 2019-08-27</text:p>
      <text:p text:style-name="P1461"><text:span text:style-name="T1462">Nr.<text:s/></text:span><text:a xlink:href="https://www.e-tar.lt/portal/legalAct.html?documentId=7950ee20c7f611e9929af1b9eea48566" office:target-frame-name="_top" xlink:show="replace"><text:span text:style-name="T1463">ĮV-538</text:span></text:a><text:span text:style-name="T1464">, 2019-08-26, paskelbta TAR 2019-08-26, i. k. 2019-13499</text:span></text:p>
      <text:p text:style-name="Normal"/>
      <text:p text:style-name="P1465">1 priedas_sritys</text:p>
      <text:p text:style-name="Normal"/>
      <text:p text:style-name="P1466">2 priedas tęstiniai mėgėjų</text:p>
      <text:p text:style-name="P1467">Priedo pakeitimai:</text:p>
      <text:p text:style-name="P1468"><text:span text:style-name="T1469">Nr.<text:s/></text:span><text:a xlink:href="https://www.e-tar.lt/portal/legalAct.html?documentId=0dacd5f0d41311eba2bad9a0748ee64d" office:target-frame-name="_top" xlink:show="replace"><text:span text:style-name="T1470">ĮV-811</text:span></text:a><text:span text:style-name="T1471">, 2021-06-23, paskelbta TAR 2021-06-23, i. k. 2021-14166</text:span></text:p>
      <text:p text:style-name="Normal"/>
      <text:p text:style-name="P1472">3 priedas ugdymas kultūra</text:p>
      <text:p text:style-name="P1473">Priedo pakeitimai:</text:p>
      <text:p text:style-name="P1474"><text:span text:style-name="T1475">Nr.<text:s/></text:span><text:a xlink:href="https://www.e-tar.lt/portal/legalAct.html?documentId=e14ce5c0906211eb9fecb5ecd3bd711c" office:target-frame-name="_top" xlink:show="replace"><text:span text:style-name="T1476">ĮV-365</text:span></text:a><text:span text:style-name="T1477">, 2021-03-29, paskelbta TAR 2021-03-29, i. k. 2021-06241</text:span></text:p>
      <text:p text:style-name="Normal"/>
      <text:p text:style-name="P1478">4 priedas kūrybiška europa</text:p>
      <text:p text:style-name="Normal"/>
      <text:p text:style-name="P1479">5 priedas menas žmogaus gerovė</text:p>
      <text:p text:style-name="Normal"/>
      <text:p text:style-name="P1480">6 priedas rezidencijos</text:p>
      <text:soft-page-break/>
      <text:p text:style-name="P1481">Priedo pakeitimai:</text:p>
      <text:p text:style-name="P1482"><text:span text:style-name="T1483">Nr.<text:s/></text:span><text:a xlink:href="https://www.e-tar.lt/portal/legalAct.html?documentId=e14ce5c0906211eb9fecb5ecd3bd711c" office:target-frame-name="_top" xlink:show="replace"><text:span text:style-name="T1484">ĮV-365</text:span></text:a><text:span text:style-name="T1485">, 2021-03-29, paskelbta TAR 2021-03-29, i. k. 2021-06241</text:span></text:p>
      <text:p text:style-name="Normal"/>
      <text:p text:style-name="P1486">7 priedas strateginis meno kūrėju organizacijų</text:p>
      <text:p text:style-name="Normal"/>
      <text:p text:style-name="P1487">8 priedas atminties institucijos</text:p>
      <text:p text:style-name="P1488">Priedo pakeitimai:</text:p>
      <text:p text:style-name="P1489"><text:span text:style-name="T1490">Nr.<text:s/></text:span><text:a xlink:href="https://www.e-tar.lt/portal/legalAct.html?documentId=e14ce5c0906211eb9fecb5ecd3bd711c" office:target-frame-name="_top" xlink:show="replace"><text:span text:style-name="T1491">ĮV-365</text:span></text:a><text:span text:style-name="T1492">, 2021-03-29, paskelbta TAR 2021-03-29, i. k. 2021-06241</text:span></text:p>
      <text:p text:style-name="P1493"><text:span text:style-name="T1494">Nr.<text:s/></text:span><text:a xlink:href="https://www.e-tar.lt/portal/legalAct.html?documentId=86c0a240fa9311eb9f09e7df20500045" office:target-frame-name="_top" xlink:show="replace"><text:span text:style-name="T1495">ĮV-930</text:span></text:a><text:span text:style-name="T1496">, 2021-07-28, paskelbta TAR 2021-08-11, i. k. 2021-17398</text:span></text:p>
      <text:p text:style-name="Normal"/>
      <text:p text:style-name="P1497">9 priedas pilietinis ugdymas</text:p>
      <text:p text:style-name="P1498">Priedo pakeitimai:</text:p>
      <text:p text:style-name="P1499"><text:span text:style-name="T1500">Nr.<text:s/></text:span><text:a xlink:href="https://www.e-tar.lt/portal/legalAct.html?documentId=e14ce5c0906211eb9fecb5ecd3bd711c" office:target-frame-name="_top" xlink:show="replace"><text:span text:style-name="T1501">ĮV-365</text:span></text:a><text:span text:style-name="T1502">, 2021-03-29, paskelb</text:span><text:span text:style-name="T1503">ta TAR 2021-03-29, i. k. 2021-06241</text:span></text:p>
      <text:p text:style-name="Normal"/>
      <text:p text:style-name="P1504">10 priedas kultūros paveldo projektai</text:p>
      <text:p text:style-name="P1505">Priedo pakeitimai:</text:p>
      <text:p text:style-name="P1506"><text:span text:style-name="T1507">Nr.<text:s/></text:span><text:a xlink:href="https://www.e-tar.lt/portal/legalAct.html?documentId=e14ce5c0906211eb9fecb5ecd3bd711c" office:target-frame-name="_top" xlink:show="replace"><text:span text:style-name="T1508">ĮV-365</text:span></text:a><text:span text:style-name="T1509">, 2021-03-29, paskelbta TAR 2021-03-29, i. k.<text:s/></text:span><text:span text:style-name="T1510">2021-06241</text:span></text:p>
      <text:p text:style-name="Normal"/>
      <text:p text:style-name="P1511">11 priedas etninė kultūra</text:p>
      <text:p text:style-name="P1512">Priedo pakeitimai:</text:p>
      <text:p text:style-name="P1513"><text:span text:style-name="T1514">Nr.<text:s/></text:span><text:a xlink:href="https://www.e-tar.lt/portal/legalAct.html?documentId=86c0a240fa9311eb9f09e7df20500045" office:target-frame-name="_top" xlink:show="replace"><text:span text:style-name="T1515">ĮV-930</text:span></text:a><text:span text:style-name="T1516">, 2021-07-28, paskelbta TAR 2021-08-11, i. k. 2021-17398</text:span></text:p>
      <text:p text:style-name="Normal"/>
      <text:p text:style-name="P1517">12 priedas tarptautiniai<text:s/>renginiai</text:p>
      <text:p text:style-name="P1518">Priedo pakeitimai:</text:p>
      <text:p text:style-name="P1519"><text:span text:style-name="T1520">Nr.<text:s/></text:span><text:a xlink:href="https://www.e-tar.lt/portal/legalAct.html?documentId=0dacd5f0d41311eba2bad9a0748ee64d" office:target-frame-name="_top" xlink:show="replace"><text:span text:style-name="T1521">ĮV-811</text:span></text:a><text:span text:style-name="T1522">, 2021-06-23, paskelbta TAR 2021-06-23, i. k. 2021-14166</text:span></text:p>
      <text:p text:style-name="Normal"/>
      <text:p text:style-name="P1523">13 priedas venecijos bienalė</text:p>
      <text:p text:style-name="P1524">Priedo pakeitimai:</text:p>
      <text:p text:style-name="P1525"><text:span text:style-name="T1526">Nr.<text:s/></text:span><text:a xlink:href="https://www.e-tar.lt/portal/legalAct.html?documentId=3b209c6003bc11ebb74de75171d26d52" office:target-frame-name="_top" xlink:show="replace"><text:span text:style-name="T1527">ĮV-1221</text:span></text:a><text:span text:style-name="T1528">, 2020-09-30, paskelbta TAR 2020-10-01, i. k. 2020-20502</text:span></text:p>
      <text:p text:style-name="P1529"><text:span text:style-name="T1530">Nr.<text:s/></text:span><text:a xlink:href="https://www.e-tar.lt/portal/legalAct.html?documentId=0dacd5f0d41311eba2bad9a0748ee64d" office:target-frame-name="_top" xlink:show="replace"><text:span text:style-name="T1531">Į</text:span><text:span text:style-name="T1532">V-811</text:span></text:a><text:span text:style-name="T1533">, 2021-06-23, paskelbta TAR 2021-06-23, i. k. 2021-14166</text:span></text:p>
      <text:p text:style-name="Normal"/>
      <text:p text:style-name="P1534">14 priedas KKI</text:p>
      <text:p text:style-name="Normal"/>
      <text:p text:style-name="P1535">15 priedas muzikiniai konkursasi</text:p>
      <text:p text:style-name="Normal"/>
      <text:p text:style-name="P1536">16 priedas humanitarinė literatūra</text:p>
      <text:p text:style-name="P1537">Priedo pakeitimai:</text:p>
      <text:p text:style-name="P1538"><text:span text:style-name="T1539">Nr.<text:s/></text:span><text:a xlink:href="https://www.e-tar.lt/portal/legalAct.html?documentId=e14ce5c0906211eb9fecb5ecd3bd711c" office:target-frame-name="_top" xlink:show="replace"><text:span text:style-name="T1540">ĮV-365</text:span></text:a><text:span text:style-name="T1541">, 2021-03-29, paskelbta TAR 2021-03-29, i. k. 2021-06241</text:span></text:p>
      <text:p text:style-name="Normal"/>
      <text:p text:style-name="P1542">17 priedas kvalifikacijos kėlimas</text:p>
      <text:p text:style-name="P1543">Priedo pakeitimai:</text:p>
      <text:p text:style-name="P1544"><text:span text:style-name="T1545">Nr.<text:s/></text:span><text:a xlink:href="https://www.e-tar.lt/portal/legalAct.html?documentId=e14ce5c0906211eb9fecb5ecd3bd711c" office:target-frame-name="_top" xlink:show="replace"><text:span text:style-name="T1546">ĮV-365</text:span></text:a><text:span text:style-name="T1547">, 2021-03-29, pask</text:span><text:span text:style-name="T1548">elbta TAR 2021-03-29, i. k. 2021-06241</text:span></text:p>
      <text:p text:style-name="Normal"/>
      <text:p text:style-name="P1549">18 priedas strateginių organizacijų finansavimas</text:p>
      <text:p text:style-name="P1550">Priedo pakeitimai:</text:p>
      <text:p text:style-name="P1551"><text:span text:style-name="T1552">Nr.<text:s/></text:span><text:a xlink:href="https://www.e-tar.lt/portal/legalAct.html?documentId=0dacd5f0d41311eba2bad9a0748ee64d" office:target-frame-name="_top" xlink:show="replace"><text:span text:style-name="T1553">ĮV-811</text:span></text:a><text:span text:style-name="T1554">, 2021-06-23, paskelbta TAR 2021-06-23,<text:s/></text:span><text:span text:style-name="T1555">i. k. 2021-14166</text:span></text:p>
      <text:p text:style-name="Normal"/>
      <text:p text:style-name="P1556">19 priedas kūrybinės bendruomenės</text:p>
      <text:p text:style-name="Normal"/>
      <text:p text:style-name="P1557">20 priedas tolygi kutūrinė raida</text:p>
      <text:p text:style-name="Normal"/>
      <text:p text:style-name="P1558">21 priedas autorių teisės</text:p>
      <text:p text:style-name="P1559">Priedo pakeitimai:</text:p>
      <text:p text:style-name="P1560"><text:span text:style-name="T1561">Nr.<text:s/></text:span><text:a xlink:href="https://www.e-tar.lt/portal/legalAct.html?documentId=52694270b6e811eb8371ea260d59d64b" office:target-frame-name="_top" xlink:show="replace"><text:span text:style-name="T1562">ĮV-613</text:span></text:a><text:span text:style-name="T1563">, 2021-05-15, pa</text:span><text:span text:style-name="T1564">skelbta TAR 2021-05-17, i. k. 2021-10876</text:span></text:p>
      <text:p text:style-name="Normal"/>
      <text:p text:style-name="P1565">22 priedas stipendijos</text:p>
      <text:p text:style-name="P1566">Priedo pakeitimai:</text:p>
      <text:p text:style-name="P1567"><text:span text:style-name="T1568">Nr.<text:s/></text:span><text:a xlink:href="https://www.e-tar.lt/portal/legalAct.html?documentId=e14ce5c0906211eb9fecb5ecd3bd711c" office:target-frame-name="_top" xlink:show="replace"><text:span text:style-name="T1569">ĮV-365</text:span></text:a><text:span text:style-name="T1570">, 2021-03-29, paskelbta TAR 2021-03-29, i. k. 2021-06241</text:span></text:p>
      <text:p text:style-name="P1571"><text:span text:style-name="T1572">Nr.<text:s/></text:span><text:a xlink:href="https://www.e-tar.lt/portal/legalAct.html?documentId=4af847b0992f11eb9fecb5ecd3bd711c" office:target-frame-name="_top" xlink:show="replace"><text:span text:style-name="T1573">ĮV-430</text:span></text:a><text:span text:style-name="T1574">, 2021-04-09, paskelbta TAR 2021-04-09, i. k. 2021-07543</text:span></text:p>
      <text:p text:style-name="P1575"><text:span text:style-name="T1576">Nr.<text:s/></text:span><text:a xlink:href="https://www.e-tar.lt/portal/legalAct.html?documentId=0dacd5f0d41311eba2bad9a0748ee64d" office:target-frame-name="_top" xlink:show="replace"><text:span text:style-name="T1577">ĮV-811</text:span></text:a><text:span text:style-name="T1578">, 2021-06-23, paskelbta TAR 2021-06-23, i. k. 2021-14166</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kultūros ministerija, Įsakymas</text:span></text:p>
      <text:p text:style-name="P1588"><text:span text:style-name="T1589">Nr.<text:s/></text:span><text:a xlink:href="https://www.e-tar.lt/portal/legalAct.html?documentId=f5d723c09c5511e78bd78a8ea3cd0744" office:target-frame-name="_top" xlink:show="replace"><text:span text:style-name="T1590">ĮV-941</text:span></text:a><text:span text:style-name="T1591">,<text:s/></text:span><text:span text:style-name="T1592">2017-09-18, paskelbta TAR 2017-09-18, i. k. 2017-14767</text:span></text:p>
      <text:p text:style-name="P1593"><text:span text:style-name="T1594">Dėl Lietuvos Respublikos kultūros ministro 2017 m. rugpjūčio 25 d. įsakymo Nr. ĮV-904 „Dėl Kultūros rėmimo fondo lėšomis finansuojamų projektų teikimo gairių patvirtinimo“ pakeitimo</text:span></text:p>
      <text:p text:style-name="P1595"/>
      <text:p text:style-name="P1596"><text:span text:style-name="T1597">2.</text:span></text:p>
      <text:p text:style-name="P1598"><text:span text:style-name="T1599">Lietuvos Respub</text:span><text:span text:style-name="T1600">likos kultūros ministerija, Įsakymas</text:span></text:p>
      <text:p text:style-name="P1601"><text:span text:style-name="T1602">Nr.<text:s/></text:span><text:a xlink:href="https://www.e-tar.lt/portal/legalAct.html?documentId=8f4fc6e0a9be11e78a4c904b1afa0332" office:target-frame-name="_top" xlink:show="replace"><text:span text:style-name="T1603">ĮV-986</text:span></text:a><text:span text:style-name="T1604">, 2017-10-05, paskelbta TAR 2017-10-05, i. k. 2017-15849</text:span></text:p>
      <text:p text:style-name="P1605"><text:span text:style-name="T1606">Dėl Lietuvos Respublikos kultūros ministro 2017 m.<text:s/></text:span><text:span text:style-name="T1607">rugpjūčio 25 d. įsakymo Nr. ĮV-904 „Dėl Kultūros rėmimo fondo lėšomis finansuojamų projektų teikimo gairių patvirtinimo“ pakeitimo</text:span></text:p>
      <text:p text:style-name="P1608"/>
      <text:p text:style-name="P1609"><text:span text:style-name="T1610">3.</text:span></text:p>
      <text:p text:style-name="P1611"><text:span text:style-name="T1612">Lietuvos Respublikos kultūros ministerija, Įsakymas</text:span></text:p>
      <text:p text:style-name="P1613"><text:span text:style-name="T1614">Nr.<text:s/></text:span><text:a xlink:href="https://www.e-tar.lt/portal/legalAct.html?documentId=232774f0fac111e78bcec397524184ce" office:target-frame-name="_top" xlink:show="replace"><text:span text:style-name="T1615">ĮV-122</text:span></text:a><text:span text:style-name="T1616">, 2018-01-16, paskelbta TAR 2018-01-16, i. k. 2018-00670</text:span></text:p>
      <text:p text:style-name="P1617"><text:span text:style-name="T1618">Dėl Lietuvos Respublikos kultūros ministro 2017 m. rugpjūčio 25 d. įsakymo Nr. ĮV-904 „Dėl Kultūros rėmimo fondo lėšomis finansuojamų projektų teikimo gairių pa</text:span><text:span text:style-name="T1619">tvirtinimo“ pakeitimo</text:span></text:p>
      <text:p text:style-name="P1620"/>
      <text:p text:style-name="P1621"><text:span text:style-name="T1622">4.</text:span></text:p>
      <text:p text:style-name="P1623"><text:span text:style-name="T1624">Lietuvos Respublikos kultūros ministerija, Įsakymas</text:span></text:p>
      <text:p text:style-name="P1625"><text:span text:style-name="T1626">Nr.<text:s/></text:span><text:a xlink:href="https://www.e-tar.lt/portal/legalAct.html?documentId=15511380239e11e88e8fef3b3f51dc2f" office:target-frame-name="_top" xlink:show="replace"><text:span text:style-name="T1627">ĮV-286</text:span></text:a><text:span text:style-name="T1628">, 2018-03-09, paskelbta TAR 2018-03-12, i. k. 2018-03783</text:span></text:p>
      <text:p text:style-name="P1629"><text:span text:style-name="T1630">Dėl Lietuvos<text:s/></text:span><text:span text:style-name="T1631">Respublikos kultūros ministro 2017 m. rugpjūčio 25 d. įsakymo Nr. ĮV-904 „Dėl Kultūros rėmimo fondo lėšomis finansuojamų projektų teikimo gairių patvirtinimo“ pakeitimo</text:span></text:p>
      <text:p text:style-name="P1632"/>
      <text:p text:style-name="P1633"><text:span text:style-name="T1634">5.</text:span></text:p>
      <text:p text:style-name="P1635"><text:span text:style-name="T1636">Lietuvos Respublikos kultūros ministerija, Įsakymas</text:span></text:p>
      <text:p text:style-name="P1637"><text:span text:style-name="T1638">Nr.<text:s/></text:span><text:a xlink:href="https://www.e-tar.lt/portal/legalAct.html?documentId=066adb60657711e8ac27abd8fa093003" office:target-frame-name="_top" xlink:show="replace"><text:span text:style-name="T1639">ĮV-466</text:span></text:a><text:span text:style-name="T1640">, 2018-06-01, paskelbta TAR 2018-06-01, i. k. 2018-09049</text:span></text:p>
      <text:p text:style-name="P1641"><text:span text:style-name="T1642">Dėl Lietuvos Respublikos kultūros ministro 2017 m. rugpjūčio 25 d. įsakymo Nr. ĮV-904 „Dėl Kultūros rėmimo fondo lėšomis f</text:span><text:span text:style-name="T1643">inansuojamų projektų teikimo gairių patvirtinimo“ pakeitimo</text:span></text:p>
      <text:p text:style-name="P1644"/>
      <text:p text:style-name="P1645"><text:span text:style-name="T1646">6.</text:span></text:p>
      <text:p text:style-name="P1647"><text:span text:style-name="T1648">Lietuvos Respublikos kultūros ministerija, Įsakymas</text:span></text:p>
      <text:p text:style-name="P1649"><text:span text:style-name="T1650">Nr.<text:s/></text:span><text:a xlink:href="https://www.e-tar.lt/portal/legalAct.html?documentId=4e7e0150a48011e8b93ad15b34c9248c" office:target-frame-name="_top" xlink:show="replace"><text:span text:style-name="T1651">ĮV-629</text:span></text:a><text:span text:style-name="T1652">, 2018-08-20, paskelbta TAR 2018</text:span><text:span text:style-name="T1653">-08-21, i. k. 2018-13210</text:span></text:p>
      <text:p text:style-name="P1654"><text:span text:style-name="T1655">Dėl Lietuvos Respublikos kultūros ministro 2017 m. rugpjūčio 25 d. įsakymo Nr. 904 „Dėl Kultūros rėmimo fondo lėšomis finansuojamų projektų teikimo gairių patvirtinimo“ pakeitimo</text:span></text:p>
      <text:p text:style-name="P1656"/>
      <text:p text:style-name="P1657"><text:span text:style-name="T1658">7.</text:span></text:p>
      <text:p text:style-name="P1659"><text:span text:style-name="T1660">Lietuvos Respublikos kultūros ministerija,<text:s/></text:span><text:span text:style-name="T1661">Įsakymas</text:span></text:p>
      <text:p text:style-name="P1662"><text:span text:style-name="T1663">Nr.<text:s/></text:span><text:a xlink:href="https://www.e-tar.lt/portal/legalAct.html?documentId=d7bc86f0b29811e88f64a5ecc703f89b" office:target-frame-name="_top" xlink:show="replace"><text:span text:style-name="T1664">ĮV-662</text:span></text:a><text:span text:style-name="T1665">, 2018-09-07, paskelbta TAR 2018-09-10, i. k. 2018-14251</text:span></text:p>
      <text:p text:style-name="P1666"><text:span text:style-name="T1667">Dėl Lietuvos Respublikos kultūros ministro 2017 m. rugpjūčio 25 d. įsakymo Nr. ĮV-</text:span><text:span text:style-name="T1668">904 „Dėl Kultūros rėmimo fondo lėšomis finansuojamų projektų teikimo gairių patvirtinimo“ pakeitimo</text:span></text:p>
      <text:p text:style-name="P1669"/>
      <text:p text:style-name="P1670"><text:span text:style-name="T1671">8.</text:span></text:p>
      <text:p text:style-name="P1672"><text:span text:style-name="T1673">Lietuvos Respublikos kultūros ministerija, Įsakymas</text:span></text:p>
      <text:p text:style-name="P1674"><text:span text:style-name="T1675">Nr.<text:s/></text:span><text:a xlink:href="https://www.e-tar.lt/portal/legalAct.html?documentId=3ea40680cd4311e8bf37fd1541d65f38" office:target-frame-name="_top" xlink:show="replace"><text:span text:style-name="T1676">ĮV-732</text:span></text:a><text:span text:style-name="T1677">, 2018-10-11, paskelbta TAR 2018-10-11, i. k. 2018-16077</text:span></text:p>
      <text:p text:style-name="P1678"><text:span text:style-name="T1679">Dėl Lietuvos Respublikos kultūros ministro 2017 m. rugpjūčio 25 d. įsakymo Nr. ĮV-904 „Dėl Kultūr</text:span><text:span text:style-name="T1680">os rėmimo fondo lėšomis finansuojamų projektų teikimo gairių patvirtinimo“ pakeitimo</text:span></text:p>
      <text:p text:style-name="P1681"/>
      <text:p text:style-name="P1682"><text:span text:style-name="T1683">9.</text:span></text:p>
      <text:p text:style-name="P1684"><text:span text:style-name="T1685">Lietuvos Respublikos kultūros ministerija, Įsakymas</text:span></text:p>
      <text:p text:style-name="P1686"><text:span text:style-name="T1687">Nr.<text:s/></text:span><text:a xlink:href="https://www.e-tar.lt/portal/legalAct.html?documentId=c597536025e811e9a92cf83c425b079c" office:target-frame-name="_top" xlink:show="replace"><text:span text:style-name="T1688">ĮV-43</text:span></text:a><text:span text:style-name="T1689">, 2019-0</text:span><text:span text:style-name="T1690">1-31, paskelbta TAR 2019-02-01, i. k. 2019-01505</text:span></text:p>
      <text:p text:style-name="P1691"><text:span text:style-name="T1692">Dėl Lietuvos Respublikos kultūros ministro 2017 m. rugpjūčio 25 d. įsakymo Nr. ĮV-904 „Dėl Kultūros rėmimo fondo lėšomis finansuojamų projektų teikimo gairių patvirtinimo“ pakeitimo</text:span></text:p>
      <text:p text:style-name="P1693"/>
      <text:p text:style-name="P1694"><text:span text:style-name="T1695">10.</text:span></text:p>
      <text:p text:style-name="P1696"><text:span text:style-name="T1697">Lietuvos Respublikos</text:span><text:span text:style-name="T1698"><text:s/>kultūros ministerija, Įsakymas</text:span></text:p>
      <text:p text:style-name="P1699"><text:span text:style-name="T1700">Nr.<text:s/></text:span><text:a xlink:href="https://www.e-tar.lt/portal/legalAct.html?documentId=aa776380718911e9b81587fcbd5a76f6" office:target-frame-name="_top" xlink:show="replace"><text:span text:style-name="T1701">ĮV-311</text:span></text:a><text:span text:style-name="T1702">, 2019-05-08, paskelbta TAR 2019-05-08, i. k. 2019-07443</text:span></text:p>
      <text:soft-page-break/>
      <text:p text:style-name="P1703"><text:span text:style-name="T1704">Dėl Lietuvos Respublikos kultūros ministro 2017 m. rugpjūči</text:span><text:span text:style-name="T1705">o 25 d. įsakymo Nr. ĮV-904 „Dėl Kultūros rėmimo fondo lėšomis finansuojamų projektų teikimo gairių patvirtinimo“ pakeitimo</text:span></text:p>
      <text:p text:style-name="P1706"/>
      <text:p text:style-name="P1707"><text:span text:style-name="T1708">11.</text:span></text:p>
      <text:p text:style-name="P1709"><text:span text:style-name="T1710">Lietuvos Respublikos kultūros ministerija, Įsakymas</text:span></text:p>
      <text:p text:style-name="P1711"><text:span text:style-name="T1712">Nr.<text:s/></text:span><text:a xlink:href="https://www.e-tar.lt/portal/legalAct.html?documentId=f0047c30875011e993ffd4361ddf8976" office:target-frame-name="_top" xlink:show="replace"><text:span text:style-name="T1713">ĮV-373</text:span></text:a><text:span text:style-name="T1714">, 2019-05-30, paskelbta TAR 2019-06-05, i. k. 2019-09064</text:span></text:p>
      <text:p text:style-name="P1715"><text:span text:style-name="T1716">Dėl kultūros ministro 2017 m. rugpjūčio 25 d. įsakymo Nr. ĮV-904 „Dėl Kultūros rėmimo fondo lėšomis finansuojamų projektų teikimo gairių patvirtinimo“ pakeitimo</text:span></text:p>
      <text:p text:style-name="P1717"/>
      <text:p text:style-name="P1718"><text:span text:style-name="T1719">12.</text:span></text:p>
      <text:p text:style-name="P1720"><text:span text:style-name="T1721">L</text:span><text:span text:style-name="T1722">ietuvos Respublikos kultūros ministerija, Įsakymas</text:span></text:p>
      <text:p text:style-name="P1723"><text:span text:style-name="T1724">Nr.<text:s/></text:span><text:a xlink:href="https://www.e-tar.lt/portal/legalAct.html?documentId=905495f08e9311e9ae2e9d61b1f977b3" office:target-frame-name="_top" xlink:show="replace"><text:span text:style-name="T1725">ĮV-414</text:span></text:a><text:span text:style-name="T1726">, 2019-06-14, paskelbta TAR 2019-06-14, i. k. 2019-09678</text:span></text:p>
      <text:p text:style-name="P1727"><text:span text:style-name="T1728">Dėl kultūros ministro 2017 m. rugpjūčio<text:s/></text:span><text:span text:style-name="T1729">25 d. įsakymo Nr. ĮV-904 „Dėl Kultūros rėmimo fondo lėšomis finansuojamų projektų teikimo gairių patvirtinimo“ pakeitimo</text:span></text:p>
      <text:p text:style-name="P1730"/>
      <text:p text:style-name="P1731"><text:span text:style-name="T1732">13.</text:span></text:p>
      <text:p text:style-name="P1733"><text:span text:style-name="T1734">Lietuvos Respublikos kultūros ministerija, Įsakymas</text:span></text:p>
      <text:p text:style-name="P1735"><text:span text:style-name="T1736">Nr.<text:s/></text:span><text:a xlink:href="https://www.e-tar.lt/portal/legalAct.html?documentId=7950ee20c7f611e9929af1b9eea48566" office:target-frame-name="_top" xlink:show="replace"><text:span text:style-name="T1737">ĮV-538</text:span></text:a><text:span text:style-name="T1738">, 2019-08-26, paskelbta TAR 2019-08-26, i. k. 2019-13499</text:span></text:p>
      <text:p text:style-name="P1739"><text:span text:style-name="T1740">Dėl kultūros ministro 2017 m. rugpjūčio 25 d. įsakymo Nr. ĮV-904 „Dėl Kultūros rėmimo fondo lėšom</text:span><text:span text:style-name="T1741">is finansuojamų projektų teikimo gairių patvirtinimo“ pakeitimo</text:span></text:p>
      <text:p text:style-name="P1742"/>
      <text:p text:style-name="P1743"><text:span text:style-name="T1744">14.</text:span></text:p>
      <text:p text:style-name="P1745"><text:span text:style-name="T1746">Lietuvos Respublikos kultūros ministerija, Įsakymas</text:span></text:p>
      <text:p text:style-name="P1747"><text:span text:style-name="T1748">Nr.<text:s/></text:span><text:a xlink:href="https://www.e-tar.lt/portal/legalAct.html?documentId=1733792000a311ea9681cd81dcdca52c" office:target-frame-name="_top" xlink:show="replace"><text:span text:style-name="T1749">ĮV-719</text:span></text:a><text:span text:style-name="T1750">, 2019-11-06, paskelbta TAR</text:span><text:span text:style-name="T1751"><text:s/>2019-11-07, i. k. 2019-17796</text:span></text:p>
      <text:p text:style-name="P1752"><text:span text:style-name="T1753">Dėl kultūros ministro 2017 m. rugpjūčio 25 d. įsakymo Nr. ĮV-904 „Dėl Kultūros rėmimo fondo lėšomis finansuojamų projektų teikimo gairių patvirtinimo“ pakeitimo</text:span></text:p>
      <text:p text:style-name="P1754"/>
      <text:p text:style-name="P1755"><text:span text:style-name="T1756">15.</text:span></text:p>
      <text:p text:style-name="P1757"><text:span text:style-name="T1758">Lietuvos Respublikos kultūros ministerija, Įsakymas</text:span></text:p>
      <text:p text:style-name="P1759"><text:span text:style-name="T1760">Nr.<text:s/></text:span><text:a xlink:href="https://www.e-tar.lt/portal/legalAct.html?documentId=41e611304bd711ea8aceeadd0c5b168c" office:target-frame-name="_top" xlink:show="replace"><text:span text:style-name="T1761">ĮV-80</text:span></text:a><text:span text:style-name="T1762">, 2020-02-06, paskelbta TAR 2020-02-10, i. k. 2020-02911</text:span></text:p>
      <text:p text:style-name="P1763"><text:span text:style-name="T1764">Dėl kultūros ministro 2017 m. rugpjūčio 25 d. įsakymo Nr. ĮV-904 „Dėl Kultūros rėmimo fondo lėšomis<text:s/></text:span><text:span text:style-name="T1765">finansuojamų projektų teikimo gairių patvirtinimo“ pakeitimo</text:span></text:p>
      <text:p text:style-name="P1766"/>
      <text:p text:style-name="P1767"><text:span text:style-name="T1768">16.</text:span></text:p>
      <text:p text:style-name="P1769"><text:span text:style-name="T1770">Lietuvos Respublikos kultūros ministerija, Įsakymas</text:span></text:p>
      <text:p text:style-name="P1771"><text:span text:style-name="T1772">Nr.<text:s/></text:span><text:a xlink:href="https://www.e-tar.lt/portal/legalAct.html?documentId=a6d1a9b08f5211ea9515f752ff221ec9" office:target-frame-name="_top" xlink:show="replace"><text:span text:style-name="T1773">ĮV-601</text:span></text:a><text:span text:style-name="T1774">, 2020-05-05, paskelbta TAR 20</text:span><text:span text:style-name="T1775">20-05-06, i. k. 2020-09585</text:span></text:p>
      <text:p text:style-name="P1776"><text:span text:style-name="T1777">Dėl kultūros ministro 2017 m. rugpjūčio 25 d. įsakymo Nr. ĮV-904 „Dėl Kultūros rėmimo fondo lėšomis finansuojamų projektų teikimo gairių patvirtinimo“ pakeitimo</text:span></text:p>
      <text:p text:style-name="P1778"/>
      <text:p text:style-name="P1779"><text:span text:style-name="T1780">17.</text:span></text:p>
      <text:p text:style-name="P1781"><text:span text:style-name="T1782">Lietuvos Respublikos kultūros ministerija, Įsakymas</text:span></text:p>
      <text:p text:style-name="P1783"><text:span text:style-name="T1784">Nr.<text:s/></text:span><text:a xlink:href="https://www.e-tar.lt/portal/legalAct.html?documentId=8b2d59509b5211ea9515f752ff221ec9" office:target-frame-name="_top" xlink:show="replace"><text:span text:style-name="T1785">ĮV-636</text:span></text:a><text:span text:style-name="T1786">, 2020-05-21, paskelbta TAR 2020-05-21, i. k. 2020-10766</text:span></text:p>
      <text:p text:style-name="P1787"><text:span text:style-name="T1788">Dėl kultūros ministro 2017 m. rugpjūčio 25 d. įsakymo Nr. ĮV-904 „Dėl Kultūros rėmimo fondo lėšomis fi</text:span><text:span text:style-name="T1789">nansuojamų projektų teikimo gairių patvirtinimo“ pakeitimo</text:span></text:p>
      <text:p text:style-name="P1790"/>
      <text:p text:style-name="P1791"><text:span text:style-name="T1792">18.</text:span></text:p>
      <text:p text:style-name="P1793"><text:span text:style-name="T1794">Lietuvos Respublikos kultūros ministerija, Įsakymas</text:span></text:p>
      <text:p text:style-name="P1795"><text:span text:style-name="T1796">Nr.<text:s/></text:span><text:a xlink:href="https://www.e-tar.lt/portal/legalAct.html?documentId=2fd564d0a0cf11ea9515f752ff221ec9" office:target-frame-name="_top" xlink:show="replace"><text:span text:style-name="T1797">ĮV-696</text:span></text:a><text:span text:style-name="T1798">, 2020-05-28, paskelbta TAR 2020</text:span><text:span text:style-name="T1799">-05-28, i. k. 2020-11397</text:span></text:p>
      <text:p text:style-name="P1800"><text:span text:style-name="T1801">Dėl kultūros ministro 2017 m. rugpjūčio 25 d. įsakymo Nr. ĮV-904 „Dėl Kultūros rėmimo fondo lėšomis finansuojamų projektų teikimo gairių patvirtinimo“ pakeitimo</text:span></text:p>
      <text:p text:style-name="P1802"/>
      <text:p text:style-name="P1803"><text:span text:style-name="T1804">19.</text:span></text:p>
      <text:p text:style-name="P1805"><text:span text:style-name="T1806">Lietuvos Respublikos kultūros ministerija, Įsakymas</text:span></text:p>
      <text:p text:style-name="P1807"><text:span text:style-name="T1808">Nr.<text:s/></text:span><text:a xlink:href="https://www.e-tar.lt/portal/legalAct.html?documentId=ed5d3e40b15c11eab9d9cd0c85e0b745" office:target-frame-name="_top" xlink:show="replace"><text:span text:style-name="T1809">ĮV-813</text:span></text:a><text:span text:style-name="T1810">, 2020-06-18, paskelbta TAR 2020-06-18, i. k. 2020-13368</text:span></text:p>
      <text:p text:style-name="P1811"><text:span text:style-name="T1812">Dėl kultūros ministro 2017 m. rugpjūčio 25 d. įsakymo Nr. ĮV-904 „Dėl Kultūros rėmimo fondo lėšom</text:span><text:span text:style-name="T1813">is finansuojamų projektų teikimo gairių patvirtinimo“ pakeitimo</text:span></text:p>
      <text:p text:style-name="P1814"/>
      <text:p text:style-name="P1815"><text:span text:style-name="T1816">20.</text:span></text:p>
      <text:p text:style-name="P1817"><text:span text:style-name="T1818">Lietuvos Respublikos kultūros ministerija, Įsakymas</text:span></text:p>
      <text:p text:style-name="P1819"><text:span text:style-name="T1820">Nr.<text:s/></text:span><text:a xlink:href="https://www.e-tar.lt/portal/legalAct.html?documentId=a8a4ae60bc2811eab9d9cd0c85e0b745" office:target-frame-name="_top" xlink:show="replace"><text:span text:style-name="T1821">ĮV-922</text:span></text:a><text:span text:style-name="T1822">, 2020-07-01, paskelbta TAR</text:span><text:span text:style-name="T1823"><text:s/>2020-07-02, i. k. 2020-14817</text:span></text:p>
      <text:p text:style-name="P1824"><text:span text:style-name="T1825">Dėl kultūros ministro 2017 m. rugpjūčio 25 d. įsakymo Nr. ĮV-904 „Dėl kultūros rėmimo fondo lėšomis finansuojamų projektų teikimo gairių patvirtinimo“ pakeitimo</text:span></text:p>
      <text:p text:style-name="P1826"/>
      <text:soft-page-break/>
      <text:p text:style-name="P1827"><text:span text:style-name="T1828">21.</text:span></text:p>
      <text:p text:style-name="P1829"><text:span text:style-name="T1830">Lietuvos Respublikos kultūros ministerija, Įsakymas</text:span></text:p>
      <text:p text:style-name="P1831"><text:span text:style-name="T1832">Nr.<text:s/></text:span><text:a xlink:href="https://www.e-tar.lt/portal/legalAct.html?documentId=057a1170d09211eaabd5b5599dd4eebe" office:target-frame-name="_top" xlink:show="replace"><text:span text:style-name="T1833">ĮV-994</text:span></text:a><text:span text:style-name="T1834">, 2020-07-16, paskelbta TAR 2020-07-28, i. k. 2020-16510</text:span></text:p>
      <text:p text:style-name="P1835"><text:span text:style-name="T1836">Dėl kultūros ministro 2017 m. rugpjūčio 25 d. įsakymo Nr. ĮV-904 „Dėl Kultūros rėmimo fondo lėšomis</text:span><text:span text:style-name="T1837"><text:s/>finansuojamų projektų teikimo gairių patvirtinimo“ pakeitimo</text:span></text:p>
      <text:p text:style-name="P1838"/>
      <text:p text:style-name="P1839"><text:span text:style-name="T1840">22.</text:span></text:p>
      <text:p text:style-name="P1841"><text:span text:style-name="T1842">Lietuvos Respublikos kultūros ministerija, Įsakymas</text:span></text:p>
      <text:p text:style-name="P1843"><text:span text:style-name="T1844">Nr.<text:s/></text:span><text:a xlink:href="https://www.e-tar.lt/portal/legalAct.html?documentId=5a794100d09211eaabd5b5599dd4eebe" office:target-frame-name="_top" xlink:show="replace"><text:span text:style-name="T1845">ĮV-1016</text:span></text:a><text:span text:style-name="T1846">, 2020-07-27, paskelbta TAR<text:s/></text:span><text:span text:style-name="T1847">2020-07-28, i. k. 2020-16511</text:span></text:p>
      <text:p text:style-name="P1848"><text:span text:style-name="T1849">Dėl kultūros ministro 2017 m. rugpjūčio 25 d. įsakymo Nr. ĮV-904 „Dėl Kultūros rėmimo fondo lėšomis finansuojamų projektų teikimo gairių patvirtinimo“ pakeitimo</text:span></text:p>
      <text:p text:style-name="P1850"/>
      <text:p text:style-name="P1851"><text:span text:style-name="T1852">23.</text:span></text:p>
      <text:p text:style-name="P1853"><text:span text:style-name="T1854">Lietuvos Respublikos kultūros ministerija, Įsakymas</text:span></text:p>
      <text:p text:style-name="P1855"><text:span text:style-name="T1856">Nr.<text:s/></text:span><text:a xlink:href="https://www.e-tar.lt/portal/legalAct.html?documentId=680c3840eb4a11eaa12ad7c04a383ca0" office:target-frame-name="_top" xlink:show="replace"><text:span text:style-name="T1857">ĮV-1093</text:span></text:a><text:span text:style-name="T1858">, 2020-08-27, paskelbta TAR 2020-08-31, i. k. 2020-18170</text:span></text:p>
      <text:p text:style-name="P1859"><text:span text:style-name="T1860">Dėl kultūros ministro 2017 m. rugpjūčio 25 d. įsakymo Nr. ĮV-904 „Dėl Kultūros rėmimo fondo lėšomis</text:span><text:span text:style-name="T1861"><text:s/>finansuojamų projektų teikimo gairių patvirtinimo“ pakeitimo</text:span></text:p>
      <text:p text:style-name="P1862"/>
      <text:p text:style-name="P1863"><text:span text:style-name="T1864">24.</text:span></text:p>
      <text:p text:style-name="P1865"><text:span text:style-name="T1866">Lietuvos Respublikos kultūros ministerija, Įsakymas</text:span></text:p>
      <text:p text:style-name="P1867"><text:span text:style-name="T1868">Nr.<text:s/></text:span><text:a xlink:href="https://www.e-tar.lt/portal/legalAct.html?documentId=3b209c6003bc11ebb74de75171d26d52" office:target-frame-name="_top" xlink:show="replace"><text:span text:style-name="T1869">ĮV-1221</text:span></text:a><text:span text:style-name="T1870">, 2020-09-30, paskelbta TAR<text:s/></text:span><text:span text:style-name="T1871">2020-10-01, i. k. 2020-20502</text:span></text:p>
      <text:p text:style-name="P1872"><text:span text:style-name="T1873">Dėl kultūros ministro 2017 m. rugpjūčio 25 d. įsakymo Nr. ĮV-904 „Dėl Kultūros rėmimo fondo lėšomis finansuojamų projektų teikimo gairių patvirtinimo“ pakeitimo</text:span></text:p>
      <text:p text:style-name="P1874"/>
      <text:p text:style-name="P1875"><text:span text:style-name="T1876">25.</text:span></text:p>
      <text:p text:style-name="P1877"><text:span text:style-name="T1878">Lietuvos Respublikos kultūros ministerija, Įsakymas</text:span></text:p>
      <text:p text:style-name="P1879"><text:span text:style-name="T1880">Nr.<text:s/></text:span><text:a xlink:href="https://www.e-tar.lt/portal/legalAct.html?documentId=dae0d9f0177a11ebb0038a8cd8ff585f" office:target-frame-name="_top" xlink:show="replace"><text:span text:style-name="T1881">ĮV-1304</text:span></text:a><text:span text:style-name="T1882">, 2020-10-26, paskelbta TAR 2020-10-26, i. k. 2020-22183</text:span></text:p>
      <text:p text:style-name="P1883"><text:span text:style-name="T1884">Dėl kultūros ministro 2017 m. rugpjūčio 25 d. įsakymo Nr. ĮV-904 „Dėl Kultūros rėmimo fondo lėšomis</text:span><text:span text:style-name="T1885"><text:s/>finansuojamų projektų teikimo gairių patvirtinimo“ pakeitimo</text:span></text:p>
      <text:p text:style-name="P1886"/>
      <text:p text:style-name="P1887"><text:span text:style-name="T1888">26.</text:span></text:p>
      <text:p text:style-name="P1889"><text:span text:style-name="T1890">Lietuvos Respublikos kultūros ministerija, Įsakymas</text:span></text:p>
      <text:p text:style-name="P1891"><text:span text:style-name="T1892">Nr.<text:s/></text:span><text:a xlink:href="https://www.e-tar.lt/portal/legalAct.html?documentId=e14ce5c0906211eb9fecb5ecd3bd711c" office:target-frame-name="_top" xlink:show="replace"><text:span text:style-name="T1893">ĮV-365</text:span></text:a><text:span text:style-name="T1894">, 2021-03-29, paskelbta TAR 2</text:span><text:span text:style-name="T1895">021-03-29, i. k. 2021-06241</text:span></text:p>
      <text:p text:style-name="P1896"><text:span text:style-name="T1897">Dėl kultūros ministro 2017 m. rugpjūčio 25 d. įsakymo Nr. ĮV-904 „Dėl kultūros rėmimo fondo lėšomis finansuojamų projektų teikimo gairių patvirtinimo“ pakeitimo</text:span></text:p>
      <text:p text:style-name="P1898"/>
      <text:p text:style-name="P1899"><text:span text:style-name="T1900">27.</text:span></text:p>
      <text:p text:style-name="P1901"><text:span text:style-name="T1902">Lietuvos Respublikos kultūros ministerija, Įsakymas</text:span></text:p>
      <text:p text:style-name="P1903"><text:span text:style-name="T1904">Nr.<text:s/></text:span><text:a xlink:href="https://www.e-tar.lt/portal/legalAct.html?documentId=4af847b0992f11eb9fecb5ecd3bd711c" office:target-frame-name="_top" xlink:show="replace"><text:span text:style-name="T1905">ĮV-430</text:span></text:a><text:span text:style-name="T1906">, 2021-04-09, paskelbta TAR 2021-04-09, i. k. 2021-07543</text:span></text:p>
      <text:p text:style-name="P1907"><text:span text:style-name="T1908">Dėl kultūros ministro 2017 m. rugpjūčio 25 d. įsakymo Nr. ĮV-904 „Dėl Kultūros rėmimo fondo lėšomis f</text:span><text:span text:style-name="T1909">inansuojamų projektų teikimo gairių patvirtinimo“ pakeitimo</text:span></text:p>
      <text:p text:style-name="P1910"/>
      <text:p text:style-name="P1911"><text:span text:style-name="T1912">28.</text:span></text:p>
      <text:p text:style-name="P1913"><text:span text:style-name="T1914">Lietuvos Respublikos kultūros ministerija, Įsakymas</text:span></text:p>
      <text:p text:style-name="P1915"><text:span text:style-name="T1916">Nr.<text:s/></text:span><text:a xlink:href="https://www.e-tar.lt/portal/legalAct.html?documentId=52694270b6e811eb8371ea260d59d64b" office:target-frame-name="_top" xlink:show="replace"><text:span text:style-name="T1917">ĮV-613</text:span></text:a><text:span text:style-name="T1918">, 2021-05-15, paskelbta TAR 202</text:span><text:span text:style-name="T1919">1-05-17, i. k. 2021-10876</text:span></text:p>
      <text:p text:style-name="P1920"><text:span text:style-name="T1921">Dėl kultūros ministro 2017 m. rugpjūčio 25 d. įsakymo Nr. ĮV-904 „Dėl Kultūros rėmimo fondo lėšomis finansuojamų projektų teikimo gairių patvirtinimo“ pakeitimo</text:span></text:p>
      <text:p text:style-name="P1922"/>
      <text:p text:style-name="P1923"><text:span text:style-name="T1924">29.</text:span></text:p>
      <text:p text:style-name="P1925"><text:span text:style-name="T1926">Lietuvos Respublikos kultūros ministerija, Įsakymas</text:span></text:p>
      <text:p text:style-name="P1927"><text:span text:style-name="T1928">Nr.<text:s/></text:span><text:a xlink:href="https://www.e-tar.lt/portal/legalAct.html?documentId=0dacd5f0d41311eba2bad9a0748ee64d" office:target-frame-name="_top" xlink:show="replace"><text:span text:style-name="T1929">ĮV-811</text:span></text:a><text:span text:style-name="T1930">, 2021-06-23, paskelbta TAR 2021-06-23, i. k. 2021-14166</text:span></text:p>
      <text:p text:style-name="P1931"><text:span text:style-name="T1932">Dėl Lietuvos Respublikos kultūros ministro 2017 m. rugpjūčio 25 d. įsakymo Nr. ĮV-904 „Dėl Kultūros rėm</text:span><text:span text:style-name="T1933">imo fondo lėšomis finansuojamų projektų teikimo gairių patvirtinimo“ pakeitimo</text:span></text:p>
      <text:p text:style-name="P1934"/>
      <text:p text:style-name="P1935"><text:span text:style-name="T1936">30.</text:span></text:p>
      <text:p text:style-name="P1937"><text:span text:style-name="T1938">Lietuvos Respublikos kultūros ministerija, Įsakymas</text:span></text:p>
      <text:p text:style-name="P1939"><text:span text:style-name="T1940">Nr.<text:s/></text:span><text:a xlink:href="https://www.e-tar.lt/portal/legalAct.html?documentId=86c0a240fa9311eb9f09e7df20500045" office:target-frame-name="_top" xlink:show="replace"><text:span text:style-name="T1941">ĮV-930</text:span></text:a><text:span text:style-name="T1942">,<text:s/></text:span><text:span text:style-name="T1943">2021-07-28, paskelbta TAR 2021-08-11, i. k. 2021-17398</text:span></text:p>
      <text:p text:style-name="P1944"><text:span text:style-name="T1945">Dėl Lietuvos Respublikos kultūros ministro 2017 m. rugpjūčio 25 d. įsakymo Nr. ĮV-904 „Dėl Kultūros rėmimo fondo lėšomis finansuojamų projektų teikimo gairi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1</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9-02T08:37:00Z</meta:creation-date>
    <dc:date>2021-09-02T08: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664" meta:word-count="11130" meta:character-count="86376" meta:row-count="1946" meta:non-whitespace-character-count="75910"/>
  </office:meta>
</office:document-meta>
</file>