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style:vertical-align="middle" fo:margin-right="0.0986in"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D0D0D"/>
    </style:style>
    <style:style style:name="T80" style:parent-style-name="DefaultParagraphFont" style:family="text">
      <style:text-properties fo:color="#0D0D0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fo:color="#0D0D0D" style:font-size-complex="12pt" style:language-asian="ar" style:country-asian="SA"/>
    </style:style>
    <style:style style:name="T88" style:parent-style-name="DefaultParagraphFont" style:family="text">
      <style:text-properties fo:color="#0D0D0D" style:font-size-complex="12pt" style:language-asian="ar" style:country-asian="SA"/>
    </style:style>
    <style:style style:name="T89" style:parent-style-name="DefaultParagraphFont" style:family="text">
      <style:text-properties fo:color="#0D0D0D" style:font-size-complex="12pt" style:language-asian="ar" style:country-asian="SA"/>
    </style:style>
    <style:style style:name="T90" style:parent-style-name="DefaultParagraphFont" style:family="text">
      <style:text-properties fo:color="#0D0D0D" style:font-size-complex="12pt" style:language-asian="ar" style:country-asian="SA"/>
    </style:style>
    <style:style style:name="P91" style:parent-style-name="Normal" style:family="paragraph">
      <style:paragraph-properties fo:text-align="justify" style:vertical-align="middle" fo:margin-right="0.0986in"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margin-right="0.0986in" fo:text-indent="0.3937in"/>
      <style:text-properties fo:hyphenate="false"/>
    </style:style>
    <style:style style:name="T123" style:parent-style-name="DefaultParagraphFont" style:family="text">
      <style:text-properties fo:color="#0D0D0D"/>
    </style:style>
    <style:style style:name="T124" style:parent-style-name="DefaultParagraphFont" style:family="text">
      <style:text-properties fo:color="#0D0D0D"/>
    </style:style>
    <style:style style:name="T125" style:parent-style-name="DefaultParagraphFont" style:family="text">
      <style:text-properties fo:color="#0D0D0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986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86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986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style:language-asian="ar" style:country-asian="SA"/>
    </style:style>
    <style:style style:name="T184" style:parent-style-name="DefaultParagraphFont" style:family="text">
      <style:text-properties fo:color="#0D0D0D" style:font-size-complex="12pt" style:language-asian="ar" style:country-asian="SA"/>
    </style:style>
    <style:style style:name="T185" style:parent-style-name="DefaultParagraphFont" style:family="text">
      <style:text-properties fo:color="#0D0D0D" style:font-size-complex="12pt" style:language-asian="ar" style:country-asian="SA"/>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87" style:parent-style-name="DefaultParagraphFont" style:family="text">
      <style:text-properties fo:color="#0D0D0D" style:font-size-complex="12pt" fo:language="en" fo:country="US" style:language-asian="ar" style:country-asian="SA"/>
    </style:style>
    <style:style style:name="T188" style:parent-style-name="DefaultParagraphFont" style:family="text">
      <style:text-properties fo:color="#0D0D0D" style:font-size-complex="12pt" fo:language="en" fo:country="US" style:language-asian="ar" style:country-asian="SA"/>
    </style:style>
    <style:style style:name="T189" style:parent-style-name="DefaultParagraphFont" style:family="text">
      <style:text-properties fo:color="#0D0D0D" style:font-size-complex="12pt" style:language-asian="ar" style:country-asian="SA"/>
    </style:style>
    <style:style style:name="T190" style:parent-style-name="DefaultParagraphFont" style:family="text">
      <style:text-properties fo:color="#0D0D0D" style:font-size-complex="12pt" style:language-asian="ar" style:country-asian="SA"/>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D0D0D" style:font-size-complex="12pt"/>
    </style:style>
    <style:style style:name="T193" style:parent-style-name="DefaultParagraphFont" style:family="text">
      <style:text-properties fo:color="#0D0D0D"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style>
    <style:style style:name="T197" style:parent-style-name="DefaultParagraphFont" style:family="text">
      <style:text-properties fo:color="#0D0D0D"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D0D0D" style:font-size-complex="12pt"/>
    </style:style>
    <style:style style:name="T200" style:parent-style-name="DefaultParagraphFont" style:family="text">
      <style:text-properties fo:color="#0D0D0D" style:font-size-complex="12pt"/>
    </style:style>
    <style:style style:name="T201" style:parent-style-name="DefaultParagraphFont" style:family="text">
      <style:text-properties fo:color="#0D0D0D" style:font-size-complex="12pt"/>
    </style:style>
    <style:style style:name="P2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color="#0D0D0D" style:font-size-complex="12pt" style:language-asian="ar" style:country-asian="SA"/>
    </style:style>
    <style:style style:name="P20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style:language-asian="ar" style:country-asian="SA"/>
    </style:style>
    <style:style style:name="T210" style:parent-style-name="DefaultParagraphFont" style:family="text">
      <style:text-properties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P21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fo:color="#0D0D0D" style:font-size-complex="12pt" fo:language="en" fo:country="US" style:language-asian="ar" style:country-asian="SA"/>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font-weight="bold" style:font-weight-asian="bold" fo:color="#0D0D0D" style:font-size-complex="12pt" style:language-asian="ar" style:country-asian="SA"/>
    </style:style>
    <style:style style:name="T216" style:parent-style-name="DefaultParagraphFont" style:family="text">
      <style:text-properties fo:color="#0D0D0D" style:font-size-complex="12pt" style:language-asian="ar" style:country-asian="SA"/>
    </style:style>
    <style:style style:name="P21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fo:color="#0D0D0D" style:font-size-complex="12pt" fo:language="en" fo:country="US" style:language-asian="ar" style:country-asian="SA"/>
    </style:style>
    <style:style style:name="T219" style:parent-style-name="DefaultParagraphFont" style:family="text">
      <style:text-properties fo:color="#0D0D0D" style:font-size-complex="12pt" fo:language="en" fo:country="US" style:language-asian="ar" style:country-asian="SA"/>
    </style:style>
    <style:style style:name="T220" style:parent-style-name="DefaultParagraphFont" style:family="text">
      <style:text-properties fo:font-weight="bold" style:font-weight-asian="bold" fo:color="#0D0D0D" style:font-size-complex="12pt" style:language-asian="ar" style:country-asian="SA"/>
    </style:style>
    <style:style style:name="T221" style:parent-style-name="DefaultParagraphFont" style:family="text">
      <style:text-properties fo:color="#0D0D0D" style:font-size-complex="12pt" style:language-asian="ar" style:country-asian="SA"/>
    </style:style>
    <style:style style:name="T222" style:parent-style-name="DefaultParagraphFont" style:family="text">
      <style:text-properties fo:color="#0D0D0D"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fo:color="#0D0D0D" style:font-size-complex="12pt" fo:language="en" fo:country="US" style:language-asian="ar" style:country-asian="SA"/>
    </style:style>
    <style:style style:name="T225" style:parent-style-name="DefaultParagraphFont" style:family="text">
      <style:text-properties fo:color="#0D0D0D" style:font-size-complex="12pt" fo:language="en" fo:country="US" style:language-asian="ar" style:country-asian="SA"/>
    </style:style>
    <style:style style:name="T226" style:parent-style-name="DefaultParagraphFont" style:family="text">
      <style:text-properties fo:font-weight="bold" style:font-weight-asian="bold" fo:color="#0D0D0D" style:font-size-complex="12pt" fo:language="en" fo:country="US" style:language-asian="ar" style:country-asian="SA"/>
    </style:style>
    <style:style style:name="T227" style:parent-style-name="DefaultParagraphFont" style:family="text">
      <style:text-properties fo:font-weight="bold" style:font-weight-asian="bold" fo:color="#0D0D0D" style:font-size-complex="12pt" style:language-asian="ar" style:country-asian="SA"/>
    </style:style>
    <style:style style:name="T228" style:parent-style-name="DefaultParagraphFont" style:family="text">
      <style:text-properties fo:color="#0D0D0D"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fo:color="#0D0D0D" style:font-size-complex="12pt" fo:language="en" fo:country="US" style:language-asian="ar" style:country-asian="SA"/>
    </style:style>
    <style:style style:name="T231" style:parent-style-name="DefaultParagraphFont" style:family="text">
      <style:text-properties fo:color="#0D0D0D" style:font-size-complex="12pt" fo:language="en" fo:country="US" style:language-asian="ar" style:country-asian="SA"/>
    </style:style>
    <style:style style:name="T232" style:parent-style-name="DefaultParagraphFont" style:family="text">
      <style:text-properties fo:font-weight="bold" style:font-weight-asian="bold" fo:color="#0D0D0D" style:font-size-complex="12pt" fo:language="en" fo:country="US" style:language-asian="ar" style:country-asian="SA"/>
    </style:style>
    <style:style style:name="T233" style:parent-style-name="DefaultParagraphFont" style:family="text">
      <style:text-properties fo:font-weight="bold" style:font-weight-asian="bold" fo:color="#0D0D0D" style:font-size-complex="12pt" style:language-asian="ar" style:country-asian="SA"/>
    </style:style>
    <style:style style:name="T234" style:parent-style-name="DefaultParagraphFont" style:family="text">
      <style:text-properties fo:color="#0D0D0D" style:font-size-complex="12pt" style:language-asian="ar" style:country-asian="SA"/>
    </style:style>
    <style:style style:name="T235" style:parent-style-name="DefaultParagraphFont" style:family="text">
      <style:text-properties fo:color="#0D0D0D" style:font-size-complex="12pt" style:language-asian="ar" style:country-asian="SA"/>
    </style:style>
    <style:style style:name="P23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fo:color="#0D0D0D" style:font-size-complex="12pt" fo:language="en" fo:country="US" style:language-asian="ar" style:country-asian="SA"/>
    </style:style>
    <style:style style:name="T238" style:parent-style-name="DefaultParagraphFont" style:family="text">
      <style:text-properties fo:color="#0D0D0D" style:font-size-complex="12pt" fo:language="en" fo:country="US" style:language-asian="ar" style:country-asian="SA"/>
    </style:style>
    <style:style style:name="T239" style:parent-style-name="DefaultParagraphFont" style:family="text">
      <style:text-properties fo:font-weight="bold" style:font-weight-asian="bold" fo:color="#0D0D0D" style:font-size-complex="12pt" fo:language="en" fo:country="US" style:language-asian="ar" style:country-asian="SA"/>
    </style:style>
    <style:style style:name="T240" style:parent-style-name="DefaultParagraphFont" style:family="text">
      <style:text-properties fo:font-weight="bold" style:font-weight-asian="bold" fo:color="#0D0D0D" style:font-size-complex="12pt" style:language-asian="ar" style:country-asian="SA"/>
    </style:style>
    <style:style style:name="T241" style:parent-style-name="DefaultParagraphFont" style:family="text">
      <style:text-properties fo:font-weight="bold" style:font-weight-asian="bold" fo:color="#0D0D0D" style:font-size-complex="12pt" style:language-asian="ar" style:country-asian="SA"/>
    </style:style>
    <style:style style:name="T242" style:parent-style-name="DefaultParagraphFont" style:family="text">
      <style:text-properties fo:color="#0D0D0D" style:font-size-complex="12pt" style:language-asian="ar" style:country-asian="SA"/>
    </style:style>
    <style:style style:name="P2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fo:color="#0D0D0D" style:font-size-complex="12pt" fo:language="en" fo:country="US" style:language-asian="ar" style:country-asian="SA"/>
    </style:style>
    <style:style style:name="T245" style:parent-style-name="DefaultParagraphFont" style:family="text">
      <style:text-properties fo:color="#0D0D0D" style:font-size-complex="12pt" fo:language="en" fo:country="US" style:language-asian="ar" style:country-asian="SA"/>
    </style:style>
    <style:style style:name="T246" style:parent-style-name="DefaultParagraphFont" style:family="text">
      <style:text-properties fo:font-weight="bold" style:font-weight-asian="bold" fo:color="#0D0D0D" style:font-size-complex="12pt" fo:language="en" fo:country="US" style:language-asian="ar" style:country-asian="SA"/>
    </style:style>
    <style:style style:name="T247" style:parent-style-name="DefaultParagraphFont" style:family="text">
      <style:text-properties fo:font-weight="bold" style:font-weight-asian="bold" fo:color="#0D0D0D" style:font-size-complex="12pt" style:language-asian="ar" style:country-asian="SA"/>
    </style:style>
    <style:style style:name="T248" style:parent-style-name="DefaultParagraphFont" style:family="text">
      <style:text-properties fo:color="#0D0D0D" style:font-size-complex="12pt" style:language-asian="ar" style:country-asian="SA"/>
    </style:style>
    <style:style style:name="T249" style:parent-style-name="DefaultParagraphFont" style:family="text">
      <style:text-properties fo:color="#0D0D0D"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fo:color="#0D0D0D" style:font-size-complex="12pt" fo:language="en" fo:country="US" style:language-asian="ar" style:country-asian="SA"/>
    </style:style>
    <style:style style:name="T252" style:parent-style-name="DefaultParagraphFont" style:family="text">
      <style:text-properties fo:color="#0D0D0D" style:font-size-complex="12pt" fo:language="en" fo:country="US" style:language-asian="ar" style:country-asian="SA"/>
    </style:style>
    <style:style style:name="T253" style:parent-style-name="DefaultParagraphFont" style:family="text">
      <style:text-properties fo:font-weight="bold" style:font-weight-asian="bold" fo:color="#0D0D0D" style:font-size-complex="12pt" fo:language="en" fo:country="US" style:language-asian="ar" style:country-asian="SA"/>
    </style:style>
    <style:style style:name="T254" style:parent-style-name="DefaultParagraphFont" style:family="text">
      <style:text-properties fo:font-weight="bold" style:font-weight-asian="bold" fo:color="#0D0D0D" style:font-size-complex="12pt" style:language-asian="ar" style:country-asian="SA"/>
    </style:style>
    <style:style style:name="T255" style:parent-style-name="DefaultParagraphFont" style:family="text">
      <style:text-properties fo:color="#0D0D0D" style:font-size-complex="12pt" style:language-asian="ar" style:country-asian="SA"/>
    </style:style>
    <style:style style:name="T256" style:parent-style-name="DefaultParagraphFont" style:family="text">
      <style:text-properties fo:color="#0D0D0D" style:font-size-complex="12pt" style:language-asian="ar" style:country-asian="SA"/>
    </style:style>
    <style:style style:name="P257" style:parent-style-name="Normal" style:family="paragraph">
      <style:paragraph-properties fo:text-align="justify" fo:margin-right="0.0972in"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fo:color="#0D0D0D" style:font-size-complex="12pt" fo:language="en" fo:country="US" style:language-asian="ar" style:country-asian="SA"/>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font-weight="bold" style:font-weight-asian="bold"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style:language-asian="ar" style:country-asian="SA"/>
    </style:style>
    <style:style style:name="T277" style:parent-style-name="DefaultParagraphFont" style:family="text">
      <style:text-properties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style:language-asian="ar" style:country-asian="SA"/>
    </style:style>
    <style:style style:name="T283" style:parent-style-name="DefaultParagraphFont" style:family="text">
      <style:text-properties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 style:parent-style-name="DefaultParagraphFont" style:family="text">
      <style:text-properties fo:color="#0D0D0D" style:font-size-complex="12pt" fo:language="en" fo:country="US" style:language-asian="ar" style:country-asian="SA"/>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font-weight="bold" style:font-weight-asian="bold"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style:language-asian="ar" style:country-asian="SA"/>
    </style:style>
    <style:style style:name="T290" style:parent-style-name="DefaultParagraphFont" style:family="text">
      <style:text-properties fo:color="#0D0D0D"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2" style:parent-style-name="DefaultParagraphFont" style:family="text">
      <style:text-properties fo:color="#0D0D0D" style:font-size-complex="12pt" fo:language="en" fo:country="US" style:language-asian="ar" style:country-asian="SA"/>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font-weight="bold" style:font-weight-asian="bold"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style:language-asian="ar" style:country-asian="SA"/>
    </style:style>
    <style:style style:name="T296" style:parent-style-name="DefaultParagraphFont" style:family="text">
      <style:text-properties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P2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color="#0D0D0D" style:font-size-complex="12pt" fo:language="en" fo:country="US" style:language-asian="ar" style:country-asian="SA"/>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font-weight="bold" style:font-weight-asian="bold"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style:language-asian="ar" style:country-asian="SA"/>
    </style:style>
    <style:style style:name="T303" style:parent-style-name="DefaultParagraphFont" style:family="text">
      <style:text-properties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P3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6" style:parent-style-name="DefaultParagraphFont" style:family="text">
      <style:text-properties fo:color="#0D0D0D" style:font-size-complex="12pt" fo:language="en" fo:country="US" style:language-asian="ar" style:country-asian="SA"/>
    </style:style>
    <style:style style:name="T307" style:parent-style-name="DefaultParagraphFont" style:family="text">
      <style:text-properties fo:color="#0D0D0D" style:font-size-complex="12pt" fo:language="en" fo:country="US" style:language-asian="ar" style:country-asian="SA"/>
    </style:style>
    <style:style style:name="T308" style:parent-style-name="DefaultParagraphFont" style:family="text">
      <style:text-properties fo:font-weight="bold" style:font-weight-asian="bold" fo:color="#0D0D0D" style:font-size-complex="12pt" fo:language="en" fo:country="US" style:language-asian="ar" style:country-asian="SA"/>
    </style:style>
    <style:style style:name="T309" style:parent-style-name="DefaultParagraphFont" style:family="text">
      <style:text-properties fo:font-weight="bold" style:font-weight-asian="bold" fo:color="#0D0D0D" style:font-size-complex="12pt" style:language-asian="ar" style:country-asian="SA"/>
    </style:style>
    <style:style style:name="T310" style:parent-style-name="DefaultParagraphFont" style:family="text">
      <style:text-properties fo:color="#0D0D0D" style:font-size-complex="12pt" style:language-asian="ar" style:country-asian="SA"/>
    </style:style>
    <style:style style:name="P3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color="#0D0D0D" style:font-size-complex="12pt" fo:language="en" fo:country="US" style:language-asian="ar" style:country-asian="SA"/>
    </style:style>
    <style:style style:name="T313" style:parent-style-name="DefaultParagraphFont" style:family="text">
      <style:text-properties fo:color="#0D0D0D" style:font-size-complex="12pt" fo:language="en" fo:country="US" style:language-asian="ar" style:country-asian="SA"/>
    </style:style>
    <style:style style:name="T314" style:parent-style-name="DefaultParagraphFont" style:family="text">
      <style:text-properties fo:font-weight="bold" style:font-weight-asian="bold" fo:color="#0D0D0D" style:font-size-complex="12pt" fo:language="en" fo:country="US" style:language-asian="ar" style:country-asian="SA"/>
    </style:style>
    <style:style style:name="T315" style:parent-style-name="DefaultParagraphFont" style:family="text">
      <style:text-properties fo:font-weight="bold" style:font-weight-asian="bold" fo:color="#0D0D0D" style:font-size-complex="12pt" style:language-asian="ar" style:country-asian="SA"/>
    </style:style>
    <style:style style:name="T316" style:parent-style-name="DefaultParagraphFont" style:family="text">
      <style:text-properties fo:font-weight="bold" style:font-weight-asian="bold" fo:color="#0D0D0D" style:font-size-complex="12pt" style:language-asian="ar" style:country-asian="SA"/>
    </style:style>
    <style:style style:name="T317" style:parent-style-name="DefaultParagraphFont" style:family="text">
      <style:text-properties fo:color="#0D0D0D" style:font-size-complex="12pt" style:language-asian="ar" style:country-asian="SA"/>
    </style:style>
    <style:style style:name="T318" style:parent-style-name="DefaultParagraphFont" style:family="text">
      <style:text-properties fo:color="#0D0D0D" style:font-size-complex="12pt"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0" style:parent-style-name="DefaultParagraphFont" style:family="text">
      <style:text-properties fo:color="#0D0D0D" style:font-size-complex="12pt" fo:language="en" fo:country="US" style:language-asian="ar" style:country-asian="SA"/>
    </style:style>
    <style:style style:name="T321" style:parent-style-name="DefaultParagraphFont" style:family="text">
      <style:text-properties fo:color="#0D0D0D" style:font-size-complex="12pt" fo:language="en" fo:country="US" style:language-asian="ar" style:country-asian="SA"/>
    </style:style>
    <style:style style:name="T322" style:parent-style-name="DefaultParagraphFont" style:family="text">
      <style:text-properties fo:font-weight="bold" style:font-weight-asian="bold" fo:color="#0D0D0D" style:font-size-complex="12pt" fo:language="en" fo:country="US" style:language-asian="ar" style:country-asian="SA"/>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color="#0D0D0D" style:font-size-complex="12pt" style:language-asian="ar" style:country-asian="SA"/>
    </style:style>
    <style:style style:name="P325"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26" style:parent-style-name="DefaultParagraphFont" style:family="text">
      <style:text-properties fo:color="#0D0D0D" style:font-size-complex="12pt" fo:language="en" fo:country="US" style:language-asian="ar" style:country-asian="SA"/>
    </style:style>
    <style:style style:name="T327" style:parent-style-name="DefaultParagraphFont" style:family="text">
      <style:text-properties fo:color="#0D0D0D" style:font-size-complex="12pt" fo:language="en" fo:country="US" style:language-asian="ar" style:country-asian="SA"/>
    </style:style>
    <style:style style:name="T328" style:parent-style-name="DefaultParagraphFont" style:family="text">
      <style:text-properties fo:font-weight="bold" style:font-weight-asian="bold" fo:color="#0D0D0D" style:font-size-complex="12pt" fo:language="en" fo:country="US" style:language-asian="ar" style:country-asian="SA"/>
    </style:style>
    <style:style style:name="T329" style:parent-style-name="DefaultParagraphFont" style:family="text">
      <style:text-properties fo:font-weight="bold" style:font-weight-asian="bold" fo:color="#0D0D0D" style:font-size-complex="12pt" style:language-asian="ar" style:country-asian="SA"/>
    </style:style>
    <style:style style:name="T330" style:parent-style-name="DefaultParagraphFont" style:family="text">
      <style:text-properties fo:color="#0D0D0D" style:font-size-complex="12pt"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fo:text-indent="0.3875in"/>
      <style:text-properties fo:hyphenate="false"/>
    </style:style>
    <style:style style:name="T333" style:parent-style-name="DefaultParagraphFont" style:family="text">
      <style:text-properties fo:color="#0D0D0D" style:font-size-complex="12pt" fo:language="en" fo:country="US" style:language-asian="ar" style:country-asian="SA"/>
    </style:style>
    <style:style style:name="T334" style:parent-style-name="DefaultParagraphFont" style:family="text">
      <style:text-properties fo:color="#0D0D0D" style:font-size-complex="12pt" fo:language="en" fo:country="US" style:language-asian="ar" style:country-asian="SA"/>
    </style:style>
    <style:style style:name="T335" style:parent-style-name="DefaultParagraphFont" style:family="text">
      <style:text-properties fo:font-weight="bold" style:font-weight-asian="bold" fo:color="#0D0D0D" style:font-size-complex="12pt" fo:language="en" fo:country="US" style:language-asian="ar" style:country-asian="SA"/>
    </style:style>
    <style:style style:name="T336" style:parent-style-name="DefaultParagraphFont" style:family="text">
      <style:text-properties fo:font-weight="bold" style:font-weight-asian="bold" fo:color="#0D0D0D" style:font-size-complex="12pt" style:language-asian="ar" style:country-asian="SA"/>
    </style:style>
    <style:style style:name="T337" style:parent-style-name="DefaultParagraphFont" style:family="text">
      <style:text-properties fo:color="#0D0D0D" style:font-size-complex="12pt" style:language-asian="ar" style:country-asian="SA"/>
    </style:style>
    <style:style style:name="T338" style:parent-style-name="DefaultParagraphFont" style:family="text">
      <style:text-properties fo:color="#0D0D0D" style:font-size-complex="12pt" style:language-asian="ar" style:country-asian="SA"/>
    </style:style>
    <style:style style:name="P3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0" style:parent-style-name="DefaultParagraphFont" style:family="text">
      <style:text-properties fo:color="#0D0D0D" style:font-size-complex="12pt" fo:language="en" fo:country="US" style:language-asian="ar" style:country-asian="SA"/>
    </style:style>
    <style:style style:name="T341" style:parent-style-name="DefaultParagraphFont" style:family="text">
      <style:text-properties fo:color="#0D0D0D" style:font-size-complex="12pt" fo:language="en" fo:country="US" style:language-asian="ar" style:country-asian="SA"/>
    </style:style>
    <style:style style:name="T342" style:parent-style-name="DefaultParagraphFont" style:family="text">
      <style:text-properties fo:font-weight="bold" style:font-weight-asian="bold" fo:color="#0D0D0D" style:font-size-complex="12pt" fo:language="en" fo:country="US" style:language-asian="ar" style:country-asian="SA"/>
    </style:style>
    <style:style style:name="T343" style:parent-style-name="DefaultParagraphFont" style:family="text">
      <style:text-properties fo:font-weight="bold" style:font-weight-asian="bold" fo:color="#0D0D0D" style:font-size-complex="12pt" style:language-asian="ar" style:country-asian="SA"/>
    </style:style>
    <style:style style:name="T344" style:parent-style-name="DefaultParagraphFont" style:family="text">
      <style:text-properties fo:color="#0D0D0D" style:font-size-complex="12pt" style:language-asian="ar" style:country-asian="SA"/>
    </style:style>
    <style:style style:name="P3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6" style:parent-style-name="DefaultParagraphFont" style:family="text">
      <style:text-properties fo:color="#0D0D0D" style:font-size-complex="12pt" fo:language="en" fo:country="US" style:language-asian="ar" style:country-asian="SA"/>
    </style:style>
    <style:style style:name="T347" style:parent-style-name="DefaultParagraphFont" style:family="text">
      <style:text-properties fo:color="#0D0D0D" style:font-size-complex="12pt" fo:language="en" fo:country="US" style:language-asian="ar" style:country-asian="SA"/>
    </style:style>
    <style:style style:name="T348" style:parent-style-name="DefaultParagraphFont" style:family="text">
      <style:text-properties fo:font-weight="bold" style:font-weight-asian="bold" fo:color="#0D0D0D" style:font-size-complex="12pt" fo:language="en" fo:country="US" style:language-asian="ar" style:country-asian="SA"/>
    </style:style>
    <style:style style:name="T349" style:parent-style-name="DefaultParagraphFont" style:family="text">
      <style:text-properties fo:font-weight="bold" style:font-weight-asian="bold"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Palemonas"/>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55" style:parent-style-name="DefaultParagraphFont" style:family="text">
      <style:text-properties fo:color="#0D0D0D" style:font-size-complex="12pt" fo:language="en" fo:country="US" style:language-asian="ar" style:country-asian="SA"/>
    </style:style>
    <style:style style:name="T356" style:parent-style-name="DefaultParagraphFont" style:family="text">
      <style:text-properties fo:color="#0D0D0D" style:font-size-complex="12pt" fo:language="en" fo:country="US" style:language-asian="ar" style:country-asian="SA"/>
    </style:style>
    <style:style style:name="T357" style:parent-style-name="DefaultParagraphFont" style:family="text">
      <style:text-properties fo:font-weight="bold" style:font-weight-asian="bold" fo:color="#0D0D0D" style:font-size-complex="12pt" fo:language="en" fo:country="US" style:language-asian="ar" style:country-asian="SA"/>
    </style:style>
    <style:style style:name="T358" style:parent-style-name="DefaultParagraphFont" style:family="text">
      <style:text-properties fo:font-weight="bold" style:font-weight-asian="bold" fo:color="#0D0D0D" style:font-size-complex="12pt" style:language-asian="ar" style:country-asian="SA"/>
    </style:style>
    <style:style style:name="T359" style:parent-style-name="DefaultParagraphFont" style:family="text">
      <style:text-properties fo:color="#0D0D0D" style:font-size-complex="12pt" style:language-asian="ar" style:country-asian="SA"/>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fo:language="en" fo:country="US" style:language-asian="ar" style:country-asian="SA"/>
    </style:style>
    <style:style style:name="T364" style:parent-style-name="DefaultParagraphFont" style:family="text">
      <style:text-properties fo:color="#0D0D0D" style:font-size-complex="12pt" style:language-asian="ar" style:country-asian="SA"/>
    </style:style>
    <style:style style:name="T365" style:parent-style-name="DefaultParagraphFont" style:family="text">
      <style:text-properties fo:color="#0D0D0D" style:font-size-complex="12pt" style:language-asian="ar" style:country-asian="SA"/>
    </style:style>
    <style:style style:name="P36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color="#0D0D0D" style:font-size-complex="12pt" style:language-asian="ar" style:country-asian="SA"/>
    </style:style>
    <style:style style:name="T369" style:parent-style-name="DefaultParagraphFont" style:family="text">
      <style:text-properties fo:font-weight="bold" style:font-weight-asian="bold" fo:color="#0D0D0D" style:font-size-complex="12pt" style:language-asian="ar" style:country-asian="SA"/>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D0D0D" style:font-size-complex="12pt" style:language-asian="ar" style:country-asian="SA"/>
    </style:style>
    <style:style style:name="T372" style:parent-style-name="DefaultParagraphFont" style:family="text">
      <style:text-properties fo:font-weight="bold" style:font-weight-asian="bold" fo:color="#0D0D0D" style:font-size-complex="12pt" style:language-asian="ar" style:country-asian="SA"/>
    </style:style>
    <style:style style:name="P373"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74" style:parent-style-name="Normal" style:family="paragraph">
      <style:paragraph-properties fo:text-align="justify" fo:margin-right="0.0972in"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D0D0D" style:font-size-complex="12pt" style:language-asian="lt" style:country-asian="LT"/>
    </style:style>
    <style:style style:name="T384" style:parent-style-name="DefaultParagraphFont" style:family="text">
      <style:text-properties fo:color="#0D0D0D" style:font-size-complex="12pt" style:language-asian="lt" style:country-asian="LT"/>
    </style:style>
    <style:style style:name="T385" style:parent-style-name="DefaultParagraphFont" style:family="text">
      <style:text-properties fo:color="#0D0D0D" style:font-size-complex="12pt" style:language-asian="lt" style:country-asian="LT"/>
    </style:style>
    <style:style style:name="P386" style:parent-style-name="Normal" style:family="paragraph">
      <style:paragraph-properties fo:text-align="justify" fo:text-indent="0.3937in"/>
      <style:text-properties fo:color="#0D0D0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D0D0D" style:font-size-complex="12pt" style:language-asian="lt" style:country-asian="LT"/>
    </style:style>
    <style:style style:name="T389" style:parent-style-name="DefaultParagraphFont" style:family="text">
      <style:text-properties fo:color="#0D0D0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D0D0D" style:font-size-complex="12pt" style:language-asian="lt" style:country-asian="LT"/>
    </style:style>
    <style:style style:name="T393" style:parent-style-name="DefaultParagraphFont" style:family="text">
      <style:text-properties fo:color="#0D0D0D"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D0D0D" style:font-size-complex="12pt" style:language-asian="ar" style:country-asian="SA"/>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D0D0D" style:font-size-complex="12pt" style:language-asian="ar" style:country-asian="SA"/>
    </style:style>
    <style:style style:name="T410" style:parent-style-name="DefaultParagraphFont" style:family="text">
      <style:text-properties fo:color="#0D0D0D" style:font-size-complex="12pt" style:language-asian="ar" style:country-asian="SA"/>
    </style:style>
    <style:style style:name="P411" style:parent-style-name="Normal" style:family="paragraph">
      <style:paragraph-properties fo:text-align="justify" fo:margin-right="0.0972in"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style>
    <style:style style:name="T424" style:parent-style-name="DefaultParagraphFont" style:family="text">
      <style:text-properties fo:color="#0D0D0D"/>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fo:color="#0D0D0D" style:font-size-complex="12pt" fo:language="en" fo:country="US" style:language-asian="ar" style:country-asian="SA"/>
    </style:style>
    <style:style style:name="T427" style:parent-style-name="DefaultParagraphFont" style:family="text">
      <style:text-properties fo:color="#0D0D0D" style:font-size-complex="12pt" fo:language="en" fo:country="US" style:language-asian="ar" style:country-asian="SA"/>
    </style:style>
    <style:style style:name="T428" style:parent-style-name="DefaultParagraphFont" style:family="text">
      <style:text-properties fo:color="#0D0D0D" style:font-size-complex="12pt" style:language-asian="ar" style:country-asian="SA"/>
    </style:style>
    <style:style style:name="P42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30" style:parent-style-name="DefaultParagraphFont" style:family="text">
      <style:text-properties fo:color="#0D0D0D" fo:language="en" fo:country="US"/>
    </style:style>
    <style:style style:name="T431" style:parent-style-name="DefaultParagraphFont" style:family="text">
      <style:text-properties fo:color="#0D0D0D" fo:language="en" fo:country="US"/>
    </style:style>
    <style:style style:name="T432" style:parent-style-name="DefaultParagraphFont" style:family="text">
      <style:text-properties fo:color="#0D0D0D"/>
    </style:style>
    <style:style style:name="P4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color="#0D0D0D" fo:language="en" fo:country="US"/>
    </style:style>
    <style:style style:name="T435" style:parent-style-name="DefaultParagraphFont" style:family="text">
      <style:text-properties fo:color="#0D0D0D" fo:language="en" fo:country="US"/>
    </style:style>
    <style:style style:name="T436" style:parent-style-name="DefaultParagraphFont" style:family="text">
      <style:text-properties fo:color="#0D0D0D"/>
    </style:style>
    <style:style style:name="T437" style:parent-style-name="DefaultParagraphFont" style:family="text">
      <style:text-properties fo:color="#0D0D0D"/>
    </style:style>
    <style:style style:name="P438" style:parent-style-name="Normal" style:family="paragraph">
      <style:paragraph-properties fo:text-align="justify" fo:margin-right="0.0972in"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T565" style:parent-style-name="DefaultParagraphFont" style:family="text">
      <style:text-properties fo:color="#0D0D0D" style:font-size-complex="12pt" style:language-asian="ar" style:country-asian="SA"/>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fo:color="#0D0D0D" style:font-size-complex="12pt" style:language-asian="ar" style:country-asian="SA"/>
    </style:style>
    <style:style style:name="T586" style:parent-style-name="DefaultParagraphFont" style:family="text">
      <style:text-properties fo:font-weight="bold" style:font-weight-asian="bold" fo:color="#0D0D0D" style:font-size-complex="12pt" style:language-asian="ar" style:country-asian="SA"/>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fo:color="#0D0D0D" style:font-size-complex="12pt" style:language-asian="ar" style:country-asian="SA"/>
    </style:style>
    <style:style style:name="P58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D0D0D" style:font-size-complex="12pt" style:language-asian="ar" style:country-asian="SA"/>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P5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D0D0D" style:font-size-complex="12pt" style:language-asian="ar" style:country-asian="SA"/>
    </style:style>
    <style:style style:name="T617" style:parent-style-name="DefaultParagraphFont" style:family="text">
      <style:text-properties fo:color="#0D0D0D" style:font-size-complex="12pt" style:language-asian="ar" style:country-asian="SA"/>
    </style:style>
    <style:style style:name="P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D0D0D" style:font-size-complex="12pt" style:language-asian="ar" style:country-asian="SA"/>
    </style:style>
    <style:style style:name="T620" style:parent-style-name="DefaultParagraphFont" style:family="text">
      <style:text-properties fo:color="#0D0D0D" style:font-size-complex="12pt" style:language-asian="ar" style:country-asian="SA"/>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P6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T659" style:parent-style-name="DefaultParagraphFont" style:family="text">
      <style:text-properties fo:color="#0D0D0D" style:font-size-complex="12pt" style:language-asian="ar" style:country-asian="SA"/>
    </style:style>
    <style:style style:name="P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fo:color="#0D0D0D" style:font-size-complex="12pt" style:language-asian="ar" style:country-asian="SA"/>
    </style:style>
    <style:style style:name="T662" style:parent-style-name="DefaultParagraphFont" style:family="text">
      <style:text-properties fo:color="#0D0D0D" style:font-size-complex="12pt" style:language-asian="ar" style:country-asian="SA"/>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D0D0D" style:font-size-complex="12pt" style:language-asian="ar" style:country-asian="SA"/>
    </style:style>
    <style:style style:name="T665" style:parent-style-name="DefaultParagraphFont" style:family="text">
      <style:text-properties fo:color="#0D0D0D" style:font-size-complex="12pt" style:language-asian="ar" style:country-asian="SA"/>
    </style:style>
    <style:style style:name="T666" style:parent-style-name="DefaultParagraphFont" style:family="text">
      <style:text-properties fo:color="#0D0D0D" style:font-size-complex="12pt" style:language-asian="ar" style:country-asian="SA"/>
    </style:style>
    <style:style style:name="P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D0D0D" style:font-size-complex="12pt" style:language-asian="ar" style:country-asian="SA"/>
    </style:style>
    <style:style style:name="T669" style:parent-style-name="DefaultParagraphFont" style:family="text">
      <style:text-properties fo:color="#0D0D0D" style:font-size-complex="12pt" style:language-asian="ar" style:country-asian="SA"/>
    </style:style>
    <style:style style:name="T670" style:parent-style-name="DefaultParagraphFont" style:family="text">
      <style:text-properties fo:color="#0D0D0D" style:font-size-complex="12pt" style:language-asian="ar" style:country-asian="SA"/>
    </style:style>
    <style:style style:name="P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D0D0D" style:font-size-complex="12pt" style:language-asian="ar" style:country-asian="SA"/>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P675" style:parent-style-name="Normal" style:family="paragraph">
      <style:paragraph-properties fo:text-align="justify" fo:text-indent="0.3937in"/>
    </style:style>
    <style:style style:name="T676" style:parent-style-name="DefaultParagraphFont" style:family="text">
      <style:text-properties fo:color="#0D0D0D"/>
    </style:style>
    <style:style style:name="T677" style:parent-style-name="DefaultParagraphFont" style:family="text">
      <style:text-properties fo:color="#0D0D0D"/>
    </style:style>
    <style:style style:name="T678" style:parent-style-name="DefaultParagraphFont" style:family="text">
      <style:text-properties fo:color="#0D0D0D"/>
    </style:style>
    <style:style style:name="T679" style:parent-style-name="DefaultParagraphFont" style:family="text">
      <style:text-properties fo:font-style="italic" style:font-style-asian="italic" style:font-style-complex="italic" fo:color="#0D0D0D"/>
    </style:style>
    <style:style style:name="T680" style:parent-style-name="DefaultParagraphFont" style:family="text">
      <style:text-properties fo:color="#0D0D0D"/>
    </style:style>
    <style:style style:name="T681" style:parent-style-name="DefaultParagraphFont" style:family="text">
      <style:text-properties fo:color="#0D0D0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T722" style:parent-style-name="DefaultParagraphFont" style:family="text">
      <style:text-properties fo:color="#0D0D0D" style:font-size-complex="12pt" style:language-asian="ar" style:country-asian="SA"/>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P76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color="#0D0D0D" style:font-size-complex="12pt" style:language-asian="ar" style:country-asian="SA"/>
    </style:style>
    <style:style style:name="T768" style:parent-style-name="DefaultParagraphFont" style:family="text">
      <style:text-properties fo:font-weight="bold" style:font-weight-asian="bold" fo:color="#0D0D0D" style:font-size-complex="12pt" style:language-asian="ar" style:country-asian="SA"/>
    </style:style>
    <style:style style:name="P769" style:parent-style-name="Normal" style:family="paragraph">
      <style:paragraph-properties fo:text-align="center">
        <style:tab-stops>
          <style:tab-stop style:type="left" style:position="0.6895in"/>
        </style:tab-stops>
      </style:paragraph-properties>
      <style:text-properties fo:hyphenate="false"/>
    </style:style>
    <style:style style:name="T770" style:parent-style-name="DefaultParagraphFont" style:family="text">
      <style:text-properties fo:font-weight="bold" style:font-weight-asian="bold" fo:color="#0D0D0D" style:font-size-complex="12pt" style:language-asian="ar" style:country-asian="SA"/>
    </style:style>
    <style:style style:name="P77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77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773" style:parent-style-name="DefaultParagraphFont" style:family="text">
      <style:text-properties fo:color="#0D0D0D" style:font-size-complex="12pt"/>
    </style:style>
    <style:style style:name="T774" style:parent-style-name="DefaultParagraphFont" style:family="text">
      <style:text-properties fo:color="#0D0D0D" style:font-size-complex="12pt"/>
    </style:style>
    <style:style style:name="T775" style:parent-style-name="DefaultParagraphFont" style:family="text">
      <style:text-properties fo:color="#0D0D0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D0D0D" style:font-size-complex="12pt"/>
    </style:style>
    <style:style style:name="T793" style:parent-style-name="DefaultParagraphFont" style:family="text">
      <style:text-properties fo:color="#0D0D0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D0D0D" style:font-size-complex="12pt"/>
    </style:style>
    <style:style style:name="T809" style:parent-style-name="DefaultParagraphFont" style:family="text">
      <style:text-properties fo:color="#0D0D0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D0D0D" style:font-size-complex="12pt"/>
    </style:style>
    <style:style style:name="T812" style:parent-style-name="DefaultParagraphFont" style:family="text">
      <style:text-properties fo:color="#0D0D0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D0D0D" style:font-size-complex="12pt"/>
    </style:style>
    <style:style style:name="T815" style:parent-style-name="DefaultParagraphFont" style:family="text">
      <style:text-properties fo:color="#0D0D0D" style:font-size-complex="12pt"/>
    </style:style>
    <style:style style:name="T816" style:parent-style-name="DefaultParagraphFont" style:family="text">
      <style:text-properties fo:color="#0D0D0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D0D0D"/>
    </style:style>
    <style:style style:name="T821" style:parent-style-name="DefaultParagraphFont" style:family="text">
      <style:text-properties fo:color="#0D0D0D"/>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P8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5" style:parent-style-name="DefaultParagraphFont" style:family="text">
      <style:text-properties fo:color="#0D0D0D" style:font-size-complex="12pt" style:language-asian="ar" style:country-asian="SA"/>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style:language-asian="ar" style:country-asian="SA"/>
    </style:style>
    <style:style style:name="P8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2" style:parent-style-name="DefaultParagraphFont" style:family="text">
      <style:text-properties fo:color="#0D0D0D" style:font-size-complex="12pt" style:language-asian="ar" style:country-asian="SA"/>
    </style:style>
    <style:style style:name="T883" style:parent-style-name="DefaultParagraphFont" style:family="text">
      <style:text-properties fo:color="#0D0D0D"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fo:color="#0D0D0D" style:font-size-complex="12pt" style:language-asian="ar" style:country-asian="SA"/>
    </style:style>
    <style:style style:name="T886" style:parent-style-name="DefaultParagraphFont" style:family="text">
      <style:text-properties fo:color="#0D0D0D"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fo:color="#0D0D0D" style:font-size-complex="12pt" style:language-asian="ar" style:country-asian="SA"/>
    </style:style>
    <style:style style:name="T899" style:parent-style-name="DefaultParagraphFont" style:family="text">
      <style:text-properties fo:color="#0D0D0D"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fo:color="#0D0D0D" style:font-size-complex="12pt" style:language-asian="ar" style:country-asian="SA"/>
    </style:style>
    <style:style style:name="T902" style:parent-style-name="DefaultParagraphFont" style:family="text">
      <style:text-properties fo:color="#0D0D0D" style:font-size-complex="12pt" style:language-asian="ar" style:country-asian="SA"/>
    </style:style>
    <style:style style:name="P9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P907" style:parent-style-name="Normal" style:family="paragraph">
      <style:paragraph-properties fo:text-align="justify" style:vertical-align="middle" fo:margin-left="-0.0986in" fo:margin-right="0.0986in" fo:text-indent="0.492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305in"/>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T923" style:parent-style-name="DefaultParagraphFont" style:family="text">
      <style:text-properties style:font-weight-complex="bold" fo:color="#0D0D0D" style:font-size-complex="12pt" style:language-asian="ar" style:country-asian="SA"/>
    </style:style>
    <style:style style:name="T924" style:parent-style-name="DefaultParagraphFont" style:family="text">
      <style:text-properties fo:color="#0D0D0D" style:font-size-complex="12pt" style:language-asian="ar" style:country-asian="SA"/>
    </style:style>
    <style:style style:name="T925" style:parent-style-name="DefaultParagraphFont" style:family="text">
      <style:text-properties style:font-weight-complex="bold" fo:color="#0D0D0D" style:font-size-complex="12pt" style:language-asian="ar" style:country-asian="SA"/>
    </style:style>
    <style:style style:name="T926" style:parent-style-name="DefaultParagraphFont" style:family="text">
      <style:text-properties fo:color="#0D0D0D" style:font-size-complex="12pt" style:language-asian="ar" style:country-asian="SA"/>
    </style:style>
    <style:style style:name="T927" style:parent-style-name="DefaultParagraphFont" style:family="text">
      <style:text-properties style:font-weight-complex="bold" fo:color="#0D0D0D" style:font-size-complex="12pt" style:language-asian="ar" style:country-asian="SA"/>
    </style:style>
    <style:style style:name="T928" style:parent-style-name="DefaultParagraphFont" style:family="text">
      <style:text-properties fo:color="#0D0D0D" style:font-size-complex="12pt" style:language-asian="ar" style:country-asian="SA"/>
    </style:style>
    <style:style style:name="T929" style:parent-style-name="DefaultParagraphFont" style:family="text">
      <style:text-properties style:font-weight-complex="bold"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style:font-weight-complex="bold"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style:font-weight-complex="bold" fo:color="#0D0D0D" style:font-size-complex="12pt" style:language-asian="ar" style:country-asian="SA"/>
    </style:style>
    <style:style style:name="T935" style:parent-style-name="DefaultParagraphFont" style:family="text">
      <style:text-properties fo:color="#0D0D0D" style:font-size-complex="12pt" style:language-asian="ar" style:country-asian="SA"/>
    </style:style>
    <style:style style:name="T936" style:parent-style-name="DefaultParagraphFont" style:family="text">
      <style:text-properties style:font-weight-complex="bold"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T939" style:parent-style-name="DefaultParagraphFont" style:family="text">
      <style:text-properties style:font-weight-complex="bold"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style:font-weight-complex="bold" fo:color="#0D0D0D" style:font-size-complex="12pt" style:language-asian="ar" style:country-asian="SA"/>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style:font-weight-complex="bold"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P9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fo:color="#0D0D0D" style:font-size-complex="12pt" style:language-asian="ar" style:country-asian="SA"/>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P955" style:parent-style-name="Normal" style:family="paragraph">
      <style:paragraph-properties fo:text-align="justify" style:vertical-align="middle" fo:margin-right="0.0986in"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P9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style:font-weight-complex="bold"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style:font-weight-complex="bold" fo:color="#0D0D0D" style:font-size-complex="12pt" style:language-asian="ar" style:country-asian="SA"/>
    </style:style>
    <style:style style:name="T985" style:parent-style-name="DefaultParagraphFont" style:family="text">
      <style:text-properties fo:color="#0D0D0D" style:font-size-complex="12pt" style:language-asian="ar" style:country-asian="SA"/>
    </style:style>
    <style:style style:name="P9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T989" style:parent-style-name="DefaultParagraphFont" style:family="text">
      <style:text-properties fo:color="#0D0D0D" style:font-size-complex="12pt" style:language-asian="ar" style:country-asian="SA"/>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font-style="italic" style:font-style-asian="italic"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font-style="italic" style:font-style-asian="italic"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P1029" style:parent-style-name="Normal" style:family="paragraph">
      <style:paragraph-properties fo:text-align="justify" style:vertical-align="middle" fo:margin-right="0.0986in"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T1052" style:parent-style-name="DefaultParagraphFont" style:family="text">
      <style:text-properties fo:color="#0D0D0D" style:font-size-complex="12pt" style:language-asian="ar" style:country-asian="SA"/>
    </style:style>
    <style:style style:name="P10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fo:language="en" fo:country="US" style:language-asian="ar" style:country-asian="SA"/>
    </style:style>
    <style:style style:name="T1060" style:parent-style-name="DefaultParagraphFont" style:family="text">
      <style:text-properties fo:color="#0D0D0D" style:font-size-complex="12pt" style:language-asian="ar" style:country-asian="SA"/>
    </style:style>
    <style:style style:name="P10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style:tab-stops>
          <style:tab-stop style:type="left" style:position="0.7875in"/>
        </style:tab-stops>
      </style:paragraph-properties>
      <style:text-properties fo:hyphenate="false"/>
    </style:style>
    <style:style style:name="P1066" style:parent-style-name="Normal" style:family="paragraph">
      <style:paragraph-properties fo:text-align="justify" style:vertical-align="baseline"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fo:color="#0D0D0D" style:font-size-complex="12pt" style:language-asian="ar" style:country-asian="SA"/>
    </style:style>
    <style:style style:name="T1081" style:parent-style-name="DefaultParagraphFont" style:family="text">
      <style:text-properties fo:font-weight="bold" style:font-weight-asian="bold" fo:color="#0D0D0D"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D0D0D" style:font-size-complex="12pt" style:language-asian="ar" style:country-asian="SA"/>
    </style:style>
    <style:style style:name="P1084"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1085" style:parent-style-name="Normal" style:family="paragraph">
      <style:paragraph-properties fo:text-align="justify" style:vertical-align="middle" fo:margin-right="0.0986in"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P1108" style:parent-style-name="Normal" style:family="paragraph">
      <style:paragraph-properties fo:text-align="justify" style:vertical-align="middle" fo:margin-right="0.0986in"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P1126" style:parent-style-name="Normal" style:family="paragraph">
      <style:paragraph-properties fo:text-align="justify" style:vertical-align="baseline"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4923in">
        <style:tab-stops>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style:tab-stops>
          <style:tab-stop style:type="left" style:position="0.6895in"/>
        </style:tab-stops>
      </style:paragraph-properties>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fo:color="#0D0D0D" style:font-size-complex="12pt" style:language-asian="ar" style:country-asian="SA"/>
    </style:style>
    <style:style style:name="T1154" style:parent-style-name="DefaultParagraphFont" style:family="text">
      <style:text-properties fo:font-weight="bold" style:font-weight-asian="bold" fo:color="#0D0D0D" style:font-size-complex="12pt" style:language-asian="ar" style:country-asian="SA"/>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fo:color="#0D0D0D" style:font-size-complex="12pt" style:language-asian="ar" style:country-asian="SA"/>
    </style:style>
    <style:style style:name="P115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9" style:parent-style-name="DefaultParagraphFont" style:family="text">
      <style:text-properties fo:color="#0D0D0D" style:font-size-complex="12pt" style:language-asian="ar" style:country-asian="SA"/>
    </style:style>
    <style:style style:name="T1160" style:parent-style-name="DefaultParagraphFont" style:family="text">
      <style:text-properties fo:color="#0D0D0D" style:font-size-complex="12pt" style:language-asian="ar" style:country-asian="SA"/>
    </style:style>
    <style:style style:name="P11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fo:language="en" fo:country="US" style:language-asian="ar" style:country-asian="SA"/>
    </style:style>
    <style:style style:name="T1165" style:parent-style-name="DefaultParagraphFont" style:family="text">
      <style:text-properties fo:color="#0D0D0D" style:font-size-complex="12pt" style:language-asian="ar" style:country-asian="SA"/>
    </style:style>
    <style:style style:name="T1166" style:parent-style-name="DefaultParagraphFont" style:family="text">
      <style:text-properties fo:color="#0D0D0D" style:font-size-complex="12pt" fo:language="en" fo:country="US" style:language-asian="ar" style:country-asian="SA"/>
    </style:style>
    <style:style style:name="T1167" style:parent-style-name="DefaultParagraphFont" style:family="text">
      <style:text-properties fo:color="#0D0D0D" style:font-size-complex="12pt" fo:language="en" fo:country="US" style:language-asian="ar" style:country-asian="SA"/>
    </style:style>
    <style:style style:name="T1168" style:parent-style-name="DefaultParagraphFont" style:family="text">
      <style:text-properties fo:color="#0D0D0D" style:font-size-complex="12pt" style:language-asian="ar" style:country-asian="SA"/>
    </style:style>
    <style:style style:name="P11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P11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3" style:parent-style-name="DefaultParagraphFont" style:family="text">
      <style:text-properties fo:color="#0D0D0D" style:font-size-complex="12pt" style:language-asian="ar" style:country-asian="SA"/>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P11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T1180" style:parent-style-name="DefaultParagraphFont" style:family="text">
      <style:text-properties fo:color="#0D0D0D"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fo:color="#0D0D0D" style:font-size-complex="12pt" style:language-asian="ar" style:country-asian="SA"/>
    </style:style>
    <style:style style:name="T1183" style:parent-style-name="DefaultParagraphFont" style:family="text">
      <style:text-properties fo:color="#0D0D0D" style:font-size-complex="12pt" style:language-asian="ar" style:country-asian="SA"/>
    </style:style>
    <style:style style:name="P11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P11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T1190" style:parent-style-name="DefaultParagraphFont" style:family="text">
      <style:text-properties fo:color="#0D0D0D" style:font-size-complex="12pt" style:language-asian="ar" style:country-asian="SA"/>
    </style:style>
    <style:style style:name="P11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T1194" style:parent-style-name="DefaultParagraphFont" style:family="text">
      <style:text-properties fo:color="#0D0D0D" style:font-size-complex="12pt" style:language-asian="ar" style:country-asian="SA"/>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4" style:parent-style-name="DefaultParagraphFont" style:family="text">
      <style:text-properties fo:color="#0D0D0D" style:font-size-complex="12pt" style:language-asian="ar" style:country-asian="SA"/>
    </style:style>
    <style:style style:name="T1205" style:parent-style-name="DefaultParagraphFont" style:family="text">
      <style:text-properties fo:color="#0D0D0D" style:font-size-complex="12pt" style:language-asian="ar" style:country-asian="SA"/>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fo:color="#0D0D0D" style:font-size-complex="12pt" style:language-asian="ar" style:country-asian="SA"/>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P12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T1217" style:parent-style-name="DefaultParagraphFont" style:family="text">
      <style:text-properties fo:color="#0D0D0D" style:font-size-complex="12pt" style:language-asian="ar" style:country-asian="SA"/>
    </style:style>
    <style:style style:name="P12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9" style:parent-style-name="DefaultParagraphFont" style:family="text">
      <style:text-properties fo:color="#0D0D0D" style:font-size-complex="12pt" style:language-asian="ar" style:country-asian="SA"/>
    </style:style>
    <style:style style:name="T1220" style:parent-style-name="DefaultParagraphFont" style:family="text">
      <style:text-properties fo:color="#0D0D0D" style:font-size-complex="12pt" style:language-asian="ar" style:country-asian="SA"/>
    </style:style>
    <style:style style:name="T1221" style:parent-style-name="DefaultParagraphFont" style:family="text">
      <style:text-properties fo:color="#0D0D0D" style:font-size-complex="12pt"/>
    </style:style>
    <style:style style:name="T1222" style:parent-style-name="DefaultParagraphFont" style:family="text">
      <style:text-properties fo:color="#0D0D0D" style:font-size-complex="12pt"/>
    </style:style>
    <style:style style:name="T1223" style:parent-style-name="DefaultParagraphFont" style:family="text">
      <style:text-properties fo:color="#0D0D0D" style:font-size-complex="12pt"/>
    </style:style>
    <style:style style:name="P1224" style:parent-style-name="Normal" style:family="paragraph">
      <style:paragraph-properties fo:text-align="justify" style:vertical-align="baseline"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P12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P12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7" style:parent-style-name="DefaultParagraphFont" style:family="text">
      <style:text-properties fo:color="#0D0D0D" style:font-size-complex="12pt" style:language-asian="ar" style:country-asian="SA"/>
    </style:style>
    <style:style style:name="T1278" style:parent-style-name="DefaultParagraphFont" style:family="text">
      <style:text-properties fo:color="#0D0D0D" style:font-size-complex="12pt" style:language-asian="ar" style:country-asian="SA"/>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P12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2" style:parent-style-name="DefaultParagraphFont" style:family="text">
      <style:text-properties fo:color="#0D0D0D" style:font-size-complex="12pt" style:language-asian="ar" style:country-asian="SA"/>
    </style:style>
    <style:style style:name="T1283" style:parent-style-name="DefaultParagraphFont" style:family="text">
      <style:text-properties fo:color="#0D0D0D" style:font-size-complex="12pt" style:language-asian="ar" style:country-asian="SA"/>
    </style:style>
    <style:style style:name="P12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5" style:parent-style-name="DefaultParagraphFont" style:family="text">
      <style:text-properties fo:color="#0D0D0D" style:font-size-complex="12pt" style:language-asian="ar" style:country-asian="SA"/>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P12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89" style:parent-style-name="DefaultParagraphFont" style:family="text">
      <style:text-properties fo:color="#0D0D0D" style:font-size-complex="12pt" style:language-asian="ar" style:country-asian="SA"/>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P12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T1295" style:parent-style-name="DefaultParagraphFont" style:family="text">
      <style:text-properties fo:color="#0D0D0D" style:font-size-complex="12pt" style:language-asian="ar" style:country-asian="SA"/>
    </style:style>
    <style:style style:name="T1296" style:parent-style-name="DefaultParagraphFont" style:family="text">
      <style:text-properties fo:color="#0D0D0D" style:font-size-complex="12pt" style:language-asian="ar" style:country-asian="SA"/>
    </style:style>
    <style:style style:name="P12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98" style:parent-style-name="DefaultParagraphFont" style:family="text">
      <style:text-properties fo:color="#0D0D0D" style:font-size-complex="12pt" style:language-asian="ar" style:country-asian="SA"/>
    </style:style>
    <style:style style:name="T1299" style:parent-style-name="DefaultParagraphFont" style:family="text">
      <style:text-properties fo:color="#0D0D0D" style:font-size-complex="12pt" style:language-asian="ar" style:country-asian="SA"/>
    </style:style>
    <style:style style:name="T1300" style:parent-style-name="DefaultParagraphFont" style:family="text">
      <style:text-properties fo:color="#0D0D0D" style:font-size-complex="12pt" style:language-asian="ar" style:country-asian="SA"/>
    </style:style>
    <style:style style:name="P13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02" style:parent-style-name="DefaultParagraphFont" style:family="text">
      <style:text-properties fo:color="#0D0D0D" style:font-size-complex="12pt" style:language-asian="ar" style:country-asian="SA"/>
    </style:style>
    <style:style style:name="T1303" style:parent-style-name="DefaultParagraphFont" style:family="text">
      <style:text-properties fo:color="#0D0D0D" style:font-size-complex="12pt" style:language-asian="ar" style:country-asian="SA"/>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T1310" style:parent-style-name="DefaultParagraphFont" style:family="text">
      <style:text-properties fo:color="#0D0D0D" style:font-size-complex="12pt" style:language-asian="ar" style:country-asian="SA"/>
    </style:style>
    <style:style style:name="P13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12" style:parent-style-name="DefaultParagraphFont" style:family="text">
      <style:text-properties fo:color="#0D0D0D" style:font-size-complex="12pt" style:language-asian="ar" style:country-asian="SA"/>
    </style:style>
    <style:style style:name="T1313" style:parent-style-name="DefaultParagraphFont" style:family="text">
      <style:text-properties fo:color="#0D0D0D" style:font-size-complex="12pt" style:language-asian="ar" style:country-asian="SA"/>
    </style:style>
    <style:style style:name="T1314" style:parent-style-name="DefaultParagraphFont" style:family="text">
      <style:text-properties fo:color="#0D0D0D" style:font-size-complex="12pt" style:language-asian="ar" style:country-asian="SA"/>
    </style:style>
    <style:style style:name="T1315" style:parent-style-name="DefaultParagraphFont" style:family="text">
      <style:text-properties fo:color="#0D0D0D" style:font-size-complex="12pt" style:language-asian="ar" style:country-asian="SA"/>
    </style:style>
    <style:style style:name="P13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317" style:parent-style-name="DefaultParagraphFont" style:family="text">
      <style:text-properties fo:color="#0D0D0D" style:font-size-complex="12pt" style:language-asian="ar" style:country-asian="SA"/>
    </style:style>
    <style:style style:name="T1318" style:parent-style-name="DefaultParagraphFont" style:family="text">
      <style:text-properties fo:color="#0D0D0D" style:font-size-complex="12pt" style:language-asian="ar" style:country-asian="SA"/>
    </style:style>
    <style:style style:name="P13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0" style:parent-style-name="DefaultParagraphFont" style:family="text">
      <style:text-properties fo:color="#0D0D0D" style:font-size-complex="12pt" style:language-asian="ar" style:country-asian="SA"/>
    </style:style>
    <style:style style:name="T1321" style:parent-style-name="DefaultParagraphFont" style:family="text">
      <style:text-properties fo:color="#0D0D0D" style:font-size-complex="12pt" style:language-asian="ar" style:country-asian="SA"/>
    </style:style>
    <style:style style:name="T1322" style:parent-style-name="DefaultParagraphFont" style:family="text">
      <style:text-properties fo:color="#0D0D0D" style:font-size-complex="12pt" style:language-asian="ar" style:country-asian="SA"/>
    </style:style>
    <style:style style:name="P13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4" style:parent-style-name="DefaultParagraphFont" style:family="text">
      <style:text-properties fo:color="#0D0D0D" style:font-size-complex="12pt" style:language-asian="ar" style:country-asian="SA"/>
    </style:style>
    <style:style style:name="T1325" style:parent-style-name="DefaultParagraphFont" style:family="text">
      <style:text-properties fo:color="#0D0D0D" style:font-size-complex="12pt" style:language-asian="ar" style:country-asian="SA"/>
    </style:style>
    <style:style style:name="P13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7" style:parent-style-name="DefaultParagraphFont" style:family="text">
      <style:text-properties fo:color="#0D0D0D" style:font-size-complex="12pt" style:language-asian="ar" style:country-asian="SA"/>
    </style:style>
    <style:style style:name="T1328" style:parent-style-name="DefaultParagraphFont" style:family="text">
      <style:text-properties fo:color="#0D0D0D" style:font-size-complex="12pt" style:language-asian="ar" style:country-asian="SA"/>
    </style:style>
    <style:style style:name="T1329" style:parent-style-name="DefaultParagraphFont" style:family="text">
      <style:text-properties fo:color="#0D0D0D" style:font-size-complex="12pt" style:language-asian="ar" style:country-asian="SA"/>
    </style:style>
    <style:style style:name="P13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1" style:parent-style-name="DefaultParagraphFont" style:family="text">
      <style:text-properties fo:color="#0D0D0D" style:font-size-complex="12pt" style:language-asian="ar" style:country-asian="SA"/>
    </style:style>
    <style:style style:name="T1332" style:parent-style-name="DefaultParagraphFont" style:family="text">
      <style:text-properties fo:color="#0D0D0D" style:font-size-complex="12pt" style:language-asian="ar" style:country-asian="SA"/>
    </style:style>
    <style:style style:name="P13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4" style:parent-style-name="DefaultParagraphFont" style:family="text">
      <style:text-properties fo:color="#0D0D0D" style:font-size-complex="12pt" style:language-asian="ar" style:country-asian="SA"/>
    </style:style>
    <style:style style:name="T1335" style:parent-style-name="DefaultParagraphFont" style:family="text">
      <style:text-properties fo:color="#0D0D0D" style:font-size-complex="12pt" style:language-asian="ar" style:country-asian="SA"/>
    </style:style>
    <style:style style:name="T1336" style:parent-style-name="DefaultParagraphFont" style:family="text">
      <style:text-properties fo:color="#0D0D0D" style:font-size-complex="12pt" style:language-asian="ar" style:country-asian="SA"/>
    </style:style>
    <style:style style:name="P13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38" style:parent-style-name="DefaultParagraphFont" style:family="text">
      <style:text-properties fo:color="#0D0D0D" style:font-size-complex="12pt" style:language-asian="ar" style:country-asian="SA"/>
    </style:style>
    <style:style style:name="T1339" style:parent-style-name="DefaultParagraphFont" style:family="text">
      <style:text-properties fo:color="#0D0D0D" style:font-size-complex="12pt" style:language-asian="ar" style:country-asian="SA"/>
    </style:style>
    <style:style style:name="T1340" style:parent-style-name="DefaultParagraphFont" style:family="text">
      <style:text-properties fo:color="#0D0D0D" style:font-size-complex="12pt" style:language-asian="ar" style:country-asian="SA"/>
    </style:style>
    <style:style style:name="P13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2" style:parent-style-name="DefaultParagraphFont" style:family="text">
      <style:text-properties fo:color="#0D0D0D" style:font-size-complex="12pt" style:language-asian="ar" style:country-asian="SA"/>
    </style:style>
    <style:style style:name="T1343" style:parent-style-name="DefaultParagraphFont" style:family="text">
      <style:text-properties fo:color="#0D0D0D" style:font-size-complex="12pt" style:language-asian="ar" style:country-asian="SA"/>
    </style:style>
    <style:style style:name="P13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5" style:parent-style-name="DefaultParagraphFont" style:family="text">
      <style:text-properties fo:color="#0D0D0D" style:font-size-complex="12pt" style:language-asian="ar" style:country-asian="SA"/>
    </style:style>
    <style:style style:name="T1346" style:parent-style-name="DefaultParagraphFont" style:family="text">
      <style:text-properties fo:color="#0D0D0D" style:font-size-complex="12pt" style:language-asian="ar" style:country-asian="SA"/>
    </style:style>
    <style:style style:name="P13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48" style:parent-style-name="DefaultParagraphFont" style:family="text">
      <style:text-properties fo:color="#0D0D0D" style:font-size-complex="12pt" style:language-asian="ar" style:country-asian="SA"/>
    </style:style>
    <style:style style:name="T1349" style:parent-style-name="DefaultParagraphFont" style:family="text">
      <style:text-properties fo:color="#0D0D0D" style:font-size-complex="12pt" style:language-asian="ar" style:country-asian="SA"/>
    </style:style>
    <style:style style:name="T1350" style:parent-style-name="DefaultParagraphFont" style:family="text">
      <style:text-properties fo:color="#0D0D0D" style:font-size-complex="12pt" style:language-asian="ar" style:country-asian="SA"/>
    </style:style>
    <style:style style:name="P13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2" style:parent-style-name="DefaultParagraphFont" style:family="text">
      <style:text-properties fo:color="#0D0D0D" style:font-size-complex="12pt" style:language-asian="ar" style:country-asian="SA"/>
    </style:style>
    <style:style style:name="T1353" style:parent-style-name="DefaultParagraphFont" style:family="text">
      <style:text-properties fo:color="#0D0D0D" style:font-size-complex="12pt" style:language-asian="ar" style:country-asian="SA"/>
    </style:style>
    <style:style style:name="P13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55" style:parent-style-name="DefaultParagraphFont" style:family="text">
      <style:text-properties fo:color="#0D0D0D" style:font-size-complex="12pt" style:language-asian="ar" style:country-asian="SA"/>
    </style:style>
    <style:style style:name="T1356" style:parent-style-name="DefaultParagraphFont" style:family="text">
      <style:text-properties fo:color="#0D0D0D" style:font-size-complex="12pt" style:language-asian="ar" style:country-asian="SA"/>
    </style:style>
    <style:style style:name="T1357" style:parent-style-name="DefaultParagraphFont" style:family="text">
      <style:text-properties fo:color="#0D0D0D" style:font-size-complex="12pt" style:language-asian="ar" style:country-asian="SA"/>
    </style:style>
    <style:style style:name="P13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59" style:parent-style-name="DefaultParagraphFont" style:family="text">
      <style:text-properties fo:color="#0D0D0D" style:font-size-complex="12pt" style:language-asian="ar" style:country-asian="SA"/>
    </style:style>
    <style:style style:name="T1360" style:parent-style-name="DefaultParagraphFont" style:family="text">
      <style:text-properties fo:color="#0D0D0D" style:font-size-complex="12pt" style:language-asian="ar" style:country-asian="SA"/>
    </style:style>
    <style:style style:name="P13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62" style:parent-style-name="DefaultParagraphFont" style:family="text">
      <style:text-properties fo:color="#0D0D0D" style:font-size-complex="12pt" style:language-asian="ar" style:country-asian="SA"/>
    </style:style>
    <style:style style:name="T1363" style:parent-style-name="DefaultParagraphFont" style:family="text">
      <style:text-properties fo:color="#0D0D0D" style:font-size-complex="12pt" style:language-asian="ar" style:country-asian="SA"/>
    </style:style>
    <style:style style:name="T1364" style:parent-style-name="DefaultParagraphFont" style:family="text">
      <style:text-properties fo:color="#0D0D0D" style:font-size-complex="12pt" style:language-asian="ar" style:country-asian="SA"/>
    </style:style>
    <style:style style:name="P13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66" style:parent-style-name="DefaultParagraphFont" style:family="text">
      <style:text-properties fo:color="#0D0D0D" style:font-size-complex="12pt" style:language-asian="ar" style:country-asian="SA"/>
    </style:style>
    <style:style style:name="T1367" style:parent-style-name="DefaultParagraphFont" style:family="text">
      <style:text-properties fo:color="#0D0D0D" style:font-size-complex="12pt" style:language-asian="ar" style:country-asian="SA"/>
    </style:style>
    <style:style style:name="P13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9" style:parent-style-name="DefaultParagraphFont" style:family="text">
      <style:text-properties fo:color="#0D0D0D" style:font-size-complex="12pt" style:language-asian="ar" style:country-asian="SA"/>
    </style:style>
    <style:style style:name="T1370" style:parent-style-name="DefaultParagraphFont" style:family="text">
      <style:text-properties fo:color="#0D0D0D" style:font-size-complex="12pt" style:language-asian="ar" style:country-asian="SA"/>
    </style:style>
    <style:style style:name="T1371" style:parent-style-name="DefaultParagraphFont" style:family="text">
      <style:text-properties fo:color="#0D0D0D" style:font-size-complex="12pt" style:language-asian="ar" style:country-asian="SA"/>
    </style:style>
    <style:style style:name="P13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73" style:parent-style-name="DefaultParagraphFont" style:family="text">
      <style:text-properties fo:color="#0D0D0D" style:font-size-complex="12pt" style:language-asian="ar" style:country-asian="SA"/>
    </style:style>
    <style:style style:name="T1374" style:parent-style-name="DefaultParagraphFont" style:family="text">
      <style:text-properties fo:color="#0D0D0D" style:font-size-complex="12pt" style:language-asian="ar" style:country-asian="SA"/>
    </style:style>
    <style:style style:name="P1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76" style:parent-style-name="DefaultParagraphFont" style:family="text">
      <style:text-properties fo:color="#0D0D0D" style:font-size-complex="12pt" style:language-asian="ar" style:country-asian="SA"/>
    </style:style>
    <style:style style:name="T1377" style:parent-style-name="DefaultParagraphFont" style:family="text">
      <style:text-properties fo:color="#0D0D0D" style:font-size-complex="12pt" style:language-asian="ar" style:country-asian="SA"/>
    </style:style>
    <style:style style:name="T1378" style:parent-style-name="DefaultParagraphFont" style:family="text">
      <style:text-properties fo:font-style="italic" style:font-style-asian="italic" fo:color="#0D0D0D" style:font-size-complex="12pt" style:language-asian="ar" style:country-asian="SA"/>
    </style:style>
    <style:style style:name="T1379" style:parent-style-name="DefaultParagraphFont" style:family="text">
      <style:text-properties fo:color="#0D0D0D" style:font-size-complex="12pt" style:language-asian="ar" style:country-asian="SA"/>
    </style:style>
    <style:style style:name="T1380" style:parent-style-name="DefaultParagraphFont" style:family="text">
      <style:text-properties fo:color="#0D0D0D" style:font-size-complex="12pt" style:language-asian="ar" style:country-asian="SA"/>
    </style:style>
    <style:style style:name="P13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2" style:parent-style-name="DefaultParagraphFont" style:family="text">
      <style:text-properties fo:color="#0D0D0D" style:font-size-complex="12pt" style:language-asian="ar" style:country-asian="SA"/>
    </style:style>
    <style:style style:name="T1383" style:parent-style-name="DefaultParagraphFont" style:family="text">
      <style:text-properties fo:color="#0D0D0D" style:font-size-complex="12pt" style:language-asian="ar" style:country-asian="SA"/>
    </style:style>
    <style:style style:name="P13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5" style:parent-style-name="DefaultParagraphFont" style:family="text">
      <style:text-properties fo:color="#0D0D0D" style:font-size-complex="12pt" style:language-asian="ar" style:country-asian="SA"/>
    </style:style>
    <style:style style:name="T1386" style:parent-style-name="DefaultParagraphFont" style:family="text">
      <style:text-properties fo:color="#0D0D0D" style:font-size-complex="12pt" style:language-asian="ar" style:country-asian="SA"/>
    </style:style>
    <style:style style:name="T1387" style:parent-style-name="DefaultParagraphFont" style:family="text">
      <style:text-properties fo:color="#0D0D0D" style:font-size-complex="12pt" style:language-asian="ar" style:country-asian="SA"/>
    </style:style>
    <style:style style:name="P13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89" style:parent-style-name="DefaultParagraphFont" style:family="text">
      <style:text-properties fo:color="#0D0D0D" style:font-size-complex="12pt" style:language-asian="ar" style:country-asian="SA"/>
    </style:style>
    <style:style style:name="T1390" style:parent-style-name="DefaultParagraphFont" style:family="text">
      <style:text-properties fo:color="#0D0D0D" style:font-size-complex="12pt" style:language-asian="ar" style:country-asian="SA"/>
    </style:style>
    <style:style style:name="T1391" style:parent-style-name="DefaultParagraphFont" style:family="text">
      <style:text-properties fo:color="#0D0D0D" style:font-size-complex="12pt" style:language-asian="ar" style:country-asian="SA"/>
    </style:style>
    <style:style style:name="P13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93" style:parent-style-name="DefaultParagraphFont" style:family="text">
      <style:text-properties fo:color="#0D0D0D" style:font-size-complex="12pt" style:language-asian="ar" style:country-asian="SA"/>
    </style:style>
    <style:style style:name="T1394" style:parent-style-name="DefaultParagraphFont" style:family="text">
      <style:text-properties fo:color="#0D0D0D" style:font-size-complex="12pt" style:language-asian="ar" style:country-asian="SA"/>
    </style:style>
    <style:style style:name="T1395" style:parent-style-name="DefaultParagraphFont" style:family="text">
      <style:text-properties fo:color="#0D0D0D" style:font-size-complex="12pt" style:language-asian="ar" style:country-asian="SA"/>
    </style:style>
    <style:style style:name="P1396" style:parent-style-name="Normal" style:family="paragraph">
      <style:paragraph-properties fo:text-align="justify">
        <style:tab-stops>
          <style:tab-stop style:type="left" style:position="0.6895in"/>
        </style:tab-stops>
      </style:paragraph-properties>
      <style:text-properties fo:hyphenate="false"/>
    </style:style>
    <style:style style:name="P13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98" style:parent-style-name="DefaultParagraphFont" style:family="text">
      <style:text-properties fo:font-weight="bold" style:font-weight-asian="bold" fo:color="#0D0D0D" style:font-size-complex="12pt" style:language-asian="ar" style:country-asian="SA"/>
    </style:style>
    <style:style style:name="T1399" style:parent-style-name="DefaultParagraphFont" style:family="text">
      <style:text-properties fo:font-weight="bold" style:font-weight-asian="bold" fo:color="#0D0D0D" style:font-size-complex="12pt" style:language-asian="ar" style:country-asian="SA"/>
    </style:style>
    <style:style style:name="P140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fo:font-weight="bold" style:font-weight-asian="bold" fo:color="#0D0D0D" style:font-size-complex="12pt" style:language-asian="ar" style:country-asian="SA"/>
    </style:style>
    <style:style style:name="P1402"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fo:color="#0D0D0D" style:font-size-complex="12pt" style:language-asian="ar" style:country-asian="SA"/>
    </style:style>
    <style:style style:name="T1456" style:parent-style-name="DefaultParagraphFont" style:family="text">
      <style:text-properties fo:color="#0D0D0D" style:font-size-complex="12pt" style:language-asian="ar" style:country-asian="SA"/>
    </style:style>
    <style:style style:name="T1457" style:parent-style-name="DefaultParagraphFont" style:family="text">
      <style:text-properties fo:color="#0D0D0D" style:font-size-complex="12pt" style:language-asian="ar" style:country-asian="SA"/>
    </style:style>
    <style:style style:name="T1458" style:parent-style-name="DefaultParagraphFont" style:family="text">
      <style:text-properties fo:color="#0D0D0D" style:font-size-complex="12pt" style:language-asian="ar" style:country-asian="SA"/>
    </style:style>
    <style:style style:name="P1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60" style:parent-style-name="DefaultParagraphFont" style:family="text">
      <style:text-properties fo:color="#0D0D0D" style:font-size-complex="12pt" style:language-asian="ar" style:country-asian="SA"/>
    </style:style>
    <style:style style:name="T1461" style:parent-style-name="DefaultParagraphFont" style:family="text">
      <style:text-properties fo:color="#0D0D0D" style:font-size-complex="12pt" style:language-asian="ar" style:country-asian="SA"/>
    </style:style>
    <style:style style:name="P1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63" style:parent-style-name="DefaultParagraphFont" style:family="text">
      <style:text-properties fo:color="#0D0D0D" style:font-size-complex="12pt" style:language-asian="ar" style:country-asian="SA"/>
    </style:style>
    <style:style style:name="T1464" style:parent-style-name="DefaultParagraphFont" style:family="text">
      <style:text-properties fo:color="#0D0D0D" style:font-size-complex="12pt" style:language-asian="ar" style:country-asian="SA"/>
    </style:style>
    <style:style style:name="T1465" style:parent-style-name="DefaultParagraphFont" style:family="text">
      <style:text-properties fo:color="#0D0D0D" style:font-size-complex="12pt" style:language-asian="ar" style:country-asian="SA"/>
    </style:style>
    <style:style style:name="P1466" style:parent-style-name="Normal" style:family="paragraph">
      <style:paragraph-properties fo:text-align="justify" style:vertical-align="baseline"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86" style:parent-style-name="DefaultParagraphFont" style:family="text">
      <style:text-properties fo:color="#0D0D0D" style:font-size-complex="12pt" style:language-asian="ar" style:country-asian="SA"/>
    </style:style>
    <style:style style:name="T1487" style:parent-style-name="DefaultParagraphFont" style:family="text">
      <style:text-properties fo:color="#0D0D0D" style:font-size-complex="12pt" style:language-asian="ar" style:country-asian="SA"/>
    </style:style>
    <style:style style:name="T1488" style:parent-style-name="DefaultParagraphFont" style:family="text">
      <style:text-properties fo:color="#0D0D0D" style:font-size-complex="12pt" style:language-asian="ar" style:country-asian="SA"/>
    </style:style>
    <style:style style:name="T1489" style:parent-style-name="DefaultParagraphFont" style:family="text">
      <style:text-properties fo:font-style="italic" style:font-style-asian="italic" fo:color="#0D0D0D" style:font-size-complex="12pt" style:language-asian="ar" style:country-asian="SA"/>
    </style:style>
    <style:style style:name="T1490" style:parent-style-name="DefaultParagraphFont" style:family="text">
      <style:text-properties fo:color="#0D0D0D" style:font-size-complex="12pt" style:language-asian="ar" style:country-asian="SA"/>
    </style:style>
    <style:style style:name="T1491" style:parent-style-name="DefaultParagraphFont" style:family="text">
      <style:text-properties fo:color="#0D0D0D" style:font-size-complex="12pt" style:language-asian="ar" style:country-asian="SA"/>
    </style:style>
    <style:style style:name="P14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93" style:parent-style-name="DefaultParagraphFont" style:family="text">
      <style:text-properties fo:color="#000000" style:language-asian="ar" style:country-asian="SA"/>
    </style:style>
    <style:style style:name="T1494" style:parent-style-name="DefaultParagraphFont" style:family="text">
      <style:text-properties fo:color="#000000" style:language-asian="ar" style:country-asian="SA"/>
    </style:style>
    <style:style style:name="T1495" style:parent-style-name="DefaultParagraphFont" style:family="text">
      <style:text-properties fo:color="#000000" style:language-asian="ar" style:country-asian="SA"/>
    </style:style>
    <style:style style:name="P14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97" style:parent-style-name="DefaultParagraphFont" style:family="text">
      <style:text-properties fo:color="#0D0D0D" style:font-size-complex="12pt" style:language-asian="ar" style:country-asian="SA"/>
    </style:style>
    <style:style style:name="T1498" style:parent-style-name="DefaultParagraphFont" style:family="text">
      <style:text-properties fo:color="#0D0D0D" style:font-size-complex="12pt" style:language-asian="ar" style:country-asian="SA"/>
    </style:style>
    <style:style style:name="T1499" style:parent-style-name="DefaultParagraphFont" style:family="text">
      <style:text-properties fo:color="#0D0D0D" style:font-size-complex="12pt" style:language-asian="ar" style:country-asian="SA"/>
    </style:style>
    <style:style style:name="P15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1" style:parent-style-name="DefaultParagraphFont" style:family="text">
      <style:text-properties fo:color="#0D0D0D"/>
    </style:style>
    <style:style style:name="T1502" style:parent-style-name="DefaultParagraphFont" style:family="text">
      <style:text-properties fo:color="#0D0D0D"/>
    </style:style>
    <style:style style:name="T1503" style:parent-style-name="DefaultParagraphFont" style:family="text">
      <style:text-properties fo:color="#0D0D0D"/>
    </style:style>
    <style:style style:name="P15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D0D0D" style:font-size-complex="12pt" style:language-asian="ar" style:country-asian="SA"/>
    </style:style>
    <style:style style:name="T1506" style:parent-style-name="DefaultParagraphFont" style:family="text">
      <style:text-properties fo:color="#0D0D0D" style:font-size-complex="12pt" style:language-asian="ar" style:country-asian="SA"/>
    </style:style>
    <style:style style:name="T1507" style:parent-style-name="DefaultParagraphFont" style:family="text">
      <style:text-properties fo:color="#0D0D0D" style:font-size-complex="12pt" style:language-asian="ar" style:country-asian="SA"/>
    </style:style>
    <style:style style:name="T1508" style:parent-style-name="DefaultParagraphFont" style:family="text">
      <style:text-properties fo:color="#0D0D0D" style:font-size-complex="12pt" style:language-asian="ar" style:country-asian="SA"/>
    </style:style>
    <style:style style:name="P15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0" style:parent-style-name="DefaultParagraphFont" style:family="text">
      <style:text-properties fo:color="#0D0D0D" style:font-size-complex="12pt" style:language-asian="ar" style:country-asian="SA"/>
    </style:style>
    <style:style style:name="T1511" style:parent-style-name="DefaultParagraphFont" style:family="text">
      <style:text-properties fo:color="#0D0D0D" style:font-size-complex="12pt" style:language-asian="ar" style:country-asian="SA"/>
    </style:style>
    <style:style style:name="P1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0D0D0D" style:font-size-complex="12pt" style:language-asian="ar" style:country-asian="SA"/>
    </style:style>
    <style:style style:name="T1514" style:parent-style-name="DefaultParagraphFont" style:family="text">
      <style:text-properties fo:color="#0D0D0D" style:font-size-complex="12pt" style:language-asian="ar" style:country-asian="SA"/>
    </style:style>
    <style:style style:name="T1515" style:parent-style-name="DefaultParagraphFont" style:family="text">
      <style:text-properties fo:color="#0D0D0D" style:font-size-complex="12pt" style:language-asian="ar" style:country-asian="SA"/>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25" style:parent-style-name="DefaultParagraphFont" style:family="text">
      <style:text-properties fo:color="#0D0D0D" style:font-size-complex="12pt" style:language-asian="ar" style:country-asian="SA"/>
    </style:style>
    <style:style style:name="T1526" style:parent-style-name="DefaultParagraphFont" style:family="text">
      <style:text-properties fo:color="#0D0D0D" style:font-size-complex="12pt" style:language-asian="ar" style:country-asian="SA"/>
    </style:style>
    <style:style style:name="T1527" style:parent-style-name="DefaultParagraphFont" style:family="text">
      <style:text-properties fo:color="#0D0D0D" style:font-size-complex="12pt" style:language-asian="ar" style:country-asian="SA"/>
    </style:style>
    <style:style style:name="T1528" style:parent-style-name="DefaultParagraphFont" style:family="text">
      <style:text-properties fo:color="#0D0D0D" style:font-size-complex="12pt" style:language-asian="ar" style:country-asian="SA"/>
    </style:style>
    <style:style style:name="P15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30" style:parent-style-name="DefaultParagraphFont" style:family="text">
      <style:text-properties fo:color="#0D0D0D" style:font-size-complex="12pt" style:language-asian="ar" style:country-asian="SA"/>
    </style:style>
    <style:style style:name="T1531" style:parent-style-name="DefaultParagraphFont" style:family="text">
      <style:text-properties fo:color="#0D0D0D" style:font-size-complex="12pt" style:language-asian="ar" style:country-asian="SA"/>
    </style:style>
    <style:style style:name="T1532" style:parent-style-name="DefaultParagraphFont" style:family="text">
      <style:text-properties fo:color="#0D0D0D" style:font-size-complex="12pt" style:language-asian="ar" style:country-asian="SA"/>
    </style:style>
    <style:style style:name="P15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fo:color="#0D0D0D" style:font-size-complex="12pt" style:language-asian="ar" style:country-asian="SA"/>
    </style:style>
    <style:style style:name="T1536" style:parent-style-name="DefaultParagraphFont" style:family="text">
      <style:text-properties fo:font-weight="bold" style:font-weight-asian="bold" fo:color="#0D0D0D" style:font-size-complex="12pt" style:language-asian="ar" style:country-asian="SA"/>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fo:color="#0D0D0D" style:font-size-complex="12pt" style:language-asian="ar" style:country-asian="SA"/>
    </style:style>
    <style:style style:name="P153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41" style:parent-style-name="DefaultParagraphFont" style:family="text">
      <style:text-properties fo:color="#0D0D0D" style:font-size-complex="12pt" style:language-asian="ar" style:country-asian="SA"/>
    </style:style>
    <style:style style:name="T1542" style:parent-style-name="DefaultParagraphFont" style:family="text">
      <style:text-properties fo:color="#0D0D0D" style:font-size-complex="12pt" style:language-asian="ar" style:country-asian="SA"/>
    </style:style>
    <style:style style:name="T1543" style:parent-style-name="DefaultParagraphFont" style:family="text">
      <style:text-properties style:font-weight-complex="bold" fo:color="#0D0D0D" style:font-size-complex="12pt" style:language-asian="ar" style:country-asian="SA"/>
    </style:style>
    <style:style style:name="T1544" style:parent-style-name="DefaultParagraphFont" style:family="text">
      <style:text-properties style:font-weight-complex="bold" fo:color="#0D0D0D" style:font-size-complex="12pt" style:language-asian="ar" style:country-asian="SA"/>
    </style:style>
    <style:style style:name="P15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46" style:parent-style-name="DefaultParagraphFont" style:family="text">
      <style:text-properties fo:color="#0D0D0D" style:font-size-complex="12pt" style:language-asian="ar" style:country-asian="SA"/>
    </style:style>
    <style:style style:name="T1547" style:parent-style-name="DefaultParagraphFont" style:family="text">
      <style:text-properties fo:color="#0D0D0D" style:font-size-complex="12pt" style:language-asian="ar" style:country-asian="SA"/>
    </style:style>
    <style:style style:name="T1548" style:parent-style-name="DefaultParagraphFont" style:family="text">
      <style:text-properties style:font-weight-complex="bold" fo:color="#0D0D0D" style:font-size-complex="12pt" style:language-asian="ar" style:country-asian="SA"/>
    </style:style>
    <style:style style:name="T1549" style:parent-style-name="DefaultParagraphFont" style:family="text">
      <style:text-properties fo:color="#0D0D0D" style:font-size-complex="12pt" style:language-asian="ar" style:country-asian="SA"/>
    </style:style>
    <style:style style:name="T1550" style:parent-style-name="DefaultParagraphFont" style:family="text">
      <style:text-properties fo:color="#0D0D0D" style:font-size-complex="12pt" style:language-asian="ar" style:country-asian="SA"/>
    </style:style>
    <style:style style:name="P15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52" style:parent-style-name="DefaultParagraphFont" style:family="text">
      <style:text-properties fo:color="#0D0D0D" style:font-size-complex="12pt" style:language-asian="ar" style:country-asian="SA"/>
    </style:style>
    <style:style style:name="T1553" style:parent-style-name="DefaultParagraphFont" style:family="text">
      <style:text-properties fo:color="#0D0D0D" style:font-size-complex="12pt" style:language-asian="ar" style:country-asian="SA"/>
    </style:style>
    <style:style style:name="T1554" style:parent-style-name="DefaultParagraphFont" style:family="text">
      <style:text-properties fo:color="#0D0D0D" style:font-size-complex="12pt" style:language-asian="ar" style:country-asian="SA"/>
    </style:style>
    <style:style style:name="P15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56" style:parent-style-name="DefaultParagraphFont" style:family="text">
      <style:text-properties fo:color="#0D0D0D" style:font-size-complex="12pt" style:language-asian="ar" style:country-asian="SA"/>
    </style:style>
    <style:style style:name="T1557" style:parent-style-name="DefaultParagraphFont" style:family="text">
      <style:text-properties fo:color="#0D0D0D" style:font-size-complex="12pt" style:language-asian="ar" style:country-asian="SA"/>
    </style:style>
    <style:style style:name="T1558" style:parent-style-name="DefaultParagraphFont" style:family="text">
      <style:text-properties fo:color="#0D0D0D" style:font-size-complex="12pt" style:language-asian="ar" style:country-asian="SA"/>
    </style:style>
    <style:style style:name="P1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60" style:parent-style-name="DefaultParagraphFont" style:family="text">
      <style:text-properties fo:color="#0D0D0D" style:font-size-complex="12pt" style:language-asian="ar" style:country-asian="SA"/>
    </style:style>
    <style:style style:name="T1561" style:parent-style-name="DefaultParagraphFont" style:family="text">
      <style:text-properties fo:color="#0D0D0D" style:font-size-complex="12pt" style:language-asian="ar" style:country-asian="SA"/>
    </style:style>
    <style:style style:name="P15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63" style:parent-style-name="DefaultParagraphFont" style:family="text">
      <style:text-properties fo:color="#0D0D0D" style:font-size-complex="12pt" style:language-asian="ar" style:country-asian="SA"/>
    </style:style>
    <style:style style:name="T1564" style:parent-style-name="DefaultParagraphFont" style:family="text">
      <style:text-properties fo:color="#0D0D0D" style:font-size-complex="12pt" style:language-asian="ar" style:country-asian="SA"/>
    </style:style>
    <style:style style:name="P1565" style:parent-style-name="Normal" style:family="paragraph">
      <style:paragraph-properties fo:text-align="justify" fo:text-indent="0.43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color="#0D0D0D" style:font-size-complex="12pt" style:language-asian="ar" style:country-asian="SA"/>
    </style:style>
    <style:style style:name="P1598" style:parent-style-name="Normal" style:family="paragraph">
      <style:text-properties style:font-name-asian="MS Mincho" fo:font-weight="bold" style:font-weight-asian="bold"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29 iki 2020-08-31</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Kultūros rėmimo fondo lėšomis finansuojamų projektų teikimo gairės (toliau – Gairės) nustato reikalavimus pareiškėjams ir projektams, kvietimo skelbimo, paraiškų</text:span><text:span text:style-name="T80"><text:s/>ir prašymų teikimo tvarką, projektų vertinimą ir sprendimo dėl finansavimo priėmimą, sutarties sudarymo ir sutarties vykdymo priežiūrą, projekto vykdytojo teises ir pareigas, atsiskaitymo už skirtas lėšas tvarką.</text:span><text:s/></text:p>
      <text:p text:style-name="P81">Punkto pakeitimai:</text:p>
      <text:p text:style-name="P82"><text:span text:style-name="T83">Nr.<text:s/></text:span><text:a xlink:href="https://www.e-tar.lt/portal/legalAct.html?documentId=a8a4ae60bc2811eab9d9cd0c85e0b745" office:target-frame-name="_top" xlink:show="replace"><text:span text:style-name="T84">ĮV-922</text:span></text:a><text:span text:style-name="T85">, 2020-07-01, paskelbta TAR 2020-07-02, i. k. 2020-14817</text:span></text:p>
      <text:p text:style-name="Normal"/>
      <text:p text:style-name="P86"><text:span text:style-name="T87">2</text:span><text:span text:style-name="T88">.</text:span><text:span text:style-name="T89"><text:tab/>Kultūros rėmimo fondą (toliau – Fondas) administruoja Lietuvos kultūros taryba (toliau – Taryba).<text:s/></text:span><text:span text:style-name="T90">Informacija apie Fondą skelbiama Tarybos interneto svetainėje www.ltkt.lt.</text:span></text:p>
      <text:p text:style-name="P91"><text:span text:style-name="T92">3</text:span><text:span text:style-name="T93">. Gairės yra parengtos vadovaujantis 2012</text:span><text:span text:style-name="T94"> </text:span><text:span text:style-name="T95">m. balandžio 25</text:span><text:span text:style-name="T96"> </text:span><text:span text:style-name="T97">d. Europos Komisijos reglamentu (ES) Nr.</text:span><text:span text:style-name="T98"> </text:span><text:span text:style-name="T99">360/2012 dėl Sutarties dėl Europos sąjungos veikimo 107 ir 108 straipsnių<text:s/></text:span><text:span text:style-name="T100">taikymo </text:span><text:span text:style-name="T101">de minimis</text:span><text:span text:style-name="T102"> pagalbai, skiriamai visuotinės ekonominės svarbos teikiančioms įmonėms <text:s/>(toliau – </text:span><text:span text:style-name="T103">De minimis </text:span><text:span text:style-name="T104">VESP reglamentas),  2013 m. gruodžio 18 d. Europos Komisijos reglamentu (ES) Nr. 1407/2013 „Dėl Sutarties dėl Europos Sąjungos veikimo 107 ir 10</text:span><text:span text:style-name="T105">8 straipsnių taikymo </text:span><text:span text:style-name="T106">de minimis</text:span><text:span text:style-name="T107"> pagalbai“ (toliau – </text:span><text:span text:style-name="T108">De minimis</text:span><text:span text:style-name="T109"> pagalbos reglamentas), 2014 m. birželio 17 d. Europos Komisijos reglamentu (ES) Nr. 651/2014, kuriuo tam tikrų kategorijų pagalba skelbiama suderinama su vidaus rinka, taikant aukščiau šiame pu</text:span><text:span text:style-name="T110">nkte minėtos sutarties 107 ir 108 straipsnius <text:s/>su visais pakeitimais ir papildymais (toliau – Išimties reglamentas), 2020 m. kovo 19 d. Europos Komisijos komunikatu 2020/C 91 I/01 „Laikinoji valstybės pagalbos priemonių, skirtų ekonomikai remti reaguojant<text:s/></text:span><text:span text:style-name="T111">į dabartinį COVID-19 protrūkį, sistema“ (toliau – Laikinosios pagalbos komunikatas), Lietuvos Respublikos kultūros rėmimo fondo įstatymu, Lietuvos Respublikos Lietuvos kultūros tarybos įstatymu.</text:span><text:s/></text:p>
      <text:p text:style-name="P112">Punkto pakeitimai:</text:p>
      <text:p text:style-name="P113"><text:span text:style-name="T114">Nr.<text:s/></text:span><text:a xlink:href="https://www.e-tar.lt/portal/legalAct.html?documentId=1733792000a311ea9681cd81dcdca52c" office:target-frame-name="_top" xlink:show="replace"><text:span text:style-name="T115">ĮV-719</text:span></text:a><text:span text:style-name="T116">, 2019-11-06, paskelbta TAR 2019-11-07, i. k. 2019-17796</text:span></text:p>
      <text:p text:style-name="P117"><text:span text:style-name="T118">Nr.<text:s/></text:span><text:a xlink:href="https://www.e-tar.lt/portal/legalAct.html?documentId=8b2d59509b5211ea9515f752ff221ec9" office:target-frame-name="_top" xlink:show="replace"><text:span text:style-name="T119">ĮV-636</text:span></text:a><text:span text:style-name="T120">, 2020-05-21, paskelbta<text:s/></text:span><text:span text:style-name="T121">TAR 2020-05-21, i. k. 2020-10766</text:span></text:p>
      <text:p text:style-name="Normal"/>
      <text:p text:style-name="P122"><text:span text:style-name="T123">4</text:span><text:span text:style-name="T124">. Gairės taikomos pareiškėjams, teikiantiems paraiškas, prašymus, ekspertams, Regioninėms kultūros taryboms bei Tarybai, vertinančiai ir atrenkančiai finansuojamus ar kompensuojamus projektus bei prižiūrinčiai jų įgyv</text:span><text:span text:style-name="T125">endinimą ir atsiskaitymą už skirtas lėšas.</text:span><text:s/></text:p>
      <text:p text:style-name="P126">Punkto pakeitimai:</text:p>
      <text:p text:style-name="P127"><text:span text:style-name="T128">Nr.<text:s/></text:span><text:a xlink:href="https://www.e-tar.lt/portal/legalAct.html?documentId=a8a4ae60bc2811eab9d9cd0c85e0b745" office:target-frame-name="_top" xlink:show="replace"><text:span text:style-name="T129">ĮV-922</text:span></text:a><text:span text:style-name="T130">, 2020-07-01, paskelbta TAR 2020-07-02, i. k. 2020-14817</text:span></text:p>
      <text:p text:style-name="Normal"/>
      <text:p text:style-name="P131"><text:span text:style-name="T132">5</text:span><text:span text:style-name="T133">. Jeigu vykdomas<text:s/></text:span><text:span text:style-name="T134">projektas yra neekonominio pobūdžio, jam skiriamas dalinis finansavimas nėra laikomas valstybės pagalba, kaip ji apibrėžta Sutarties dėl Europos Sąjungos veikimo 107 straipsnyje. Ekonominio pobūdžio projektais yra laikomi projektai įgyvendinantys Gairių 12</text:span><text:span text:style-name="T135"><text:s/>priedo veiklas ir 14 priedo 2.2 papunkčio veiklą, jiems finansavimas skiriamas vadovaujantis Išimties reglamento I skyriaus 53 straipsnio nuostatomis (finansavimas teikiamas neviršijant 1 mln. Eur sumos vienam projektui per vienerius kalendorinius metus).</text:span><text:span text:style-name="T136"><text:s/>Atitinkamai ekonominio pobūdžio projektais laikomi projektai įgyvendinantys Gairių 23 priedo veiklas ir<text:s/></text:span><text:soft-page-break/><text:span text:style-name="T137">jiems finansavimas skiriamas vadovaujantis Laikinosios pagalbos komunikatu (šiuo komunikatu vadovaujantis teikiamas finansavimas, neviršijantis 800 000</text:span><text:span text:style-name="T138"><text:s/>Eur vienai įmonei, kaip tai numatyta  Laikinosios pagalbos komunikato 22 punkte).</text:span></text:p>
      <text:p text:style-name="P139"><text:span text:style-name="T140">Ekonominio pobūdžio projektais taip pat laikomi periodinės spaudos ir žurnalų (spausdintų ir elektroninių) projektai, įgyvendinantys Gairių 1, 3, 18 ir 20 priedų veiklas, ku</text:span><text:span text:style-name="T141">riems finansavimas skiriamas vadovaujantis </text:span><text:span text:style-name="T142">De minimis reglamentu arba De minimis </text:span><text:span text:style-name="T143">VESP reglamentu (jeigu periodinė spauda ir žurnalai priskirtini kultūros ar meno leidiniams) bei dalyvavimo Europos Sąjungos programos „Kūrybiška Europa 2014-2020“ „Media“ pap</text:span><text:span text:style-name="T144">rogramėje projektai, įgyvendinantys Gairių 4 priedo 2.2 veiklą, kultūros startuolių projektai, įgyvendinantys Gairių 14 priedo 2.1 veiklą, subsidijos skiriamos įgyvendinant Gairių 24 priedą, kurioms finansavimas skiriamas vadovaujantis </text:span><text:span text:style-name="T145">De minimis </text:span><text:span text:style-name="T146">pagalbos<text:s/></text:span><text:span text:style-name="T147">reglamentu.</text:span></text:p>
      <text:p text:style-name="P148"><text:span text:style-name="T149">Vadovaujantis Išimties reglamentu, Laikinosios pagalbos komunikatu, </text:span><text:span text:style-name="T150">De minimis</text:span><text:span text:style-name="T151"> pagalbos reglamentu ir </text:span><text:span text:style-name="T152">De minimis </text:span><text:span text:style-name="T153">VESP reglamentu skiriamas finansavimas teikiamas tiesioginių dotacijų būdu. </text:span><text:span text:style-name="T154">Jeigu valstybės pagalba arba </text:span><text:span text:style-name="T155">de minimis</text:span><text:span text:style-name="T156"> pagalba išmokam</text:span><text:span text:style-name="T157">a dalimis, ji yra diskontuojama iki jos vertės suteikimo metu, kaip nustatyta taikomo atitinkamai Išimties reglamento 7 straipsnyje, </text:span><text:span text:style-name="T158">De minimis</text:span><text:span text:style-name="T159"> pagalbos reglamento 3 straipsnio 6 punkte arba </text:span><text:span text:style-name="T160">De minimis </text:span><text:span text:style-name="T161">VESP reglamento 2 straipsnio 3 dalyje</text:span><text:span text:style-name="T162">.<text:s/></text:span></text:p>
      <text:p text:style-name="P163">Punkto pakeitimai:</text:p>
      <text:p text:style-name="P164"><text:span text:style-name="T165">Nr.<text:s/></text:span><text:a xlink:href="https://www.e-tar.lt/portal/legalAct.html?documentId=1733792000a311ea9681cd81dcdca52c" office:target-frame-name="_top" xlink:show="replace"><text:span text:style-name="T166">ĮV-719</text:span></text:a><text:span text:style-name="T167">, 2019-11-06, paskelbta TAR 2019-11-07, i. k. 2019-17796</text:span></text:p>
      <text:p text:style-name="P168"><text:span text:style-name="T169">Nr.<text:s/></text:span><text:a xlink:href="https://www.e-tar.lt/portal/legalAct.html?documentId=a6d1a9b08f5211ea9515f752ff221ec9" office:target-frame-name="_top" xlink:show="replace"><text:span text:style-name="T170">ĮV-601</text:span></text:a><text:span text:style-name="T171">, 2020-05-05, paskelbta TAR 2020-05-06, i. k. 2020-09585</text:span></text:p>
      <text:p text:style-name="P172"><text:span text:style-name="T173">Nr.<text:s/></text:span><text:a xlink:href="https://www.e-tar.lt/portal/legalAct.html?documentId=8b2d59509b5211ea9515f752ff221ec9" office:target-frame-name="_top" xlink:show="replace"><text:span text:style-name="T174">ĮV-636</text:span></text:a><text:span text:style-name="T175">, 2020-05-21, paskelbta TAR 2020-05-21, i. k. 2020-10766</text:span></text:p>
      <text:p text:style-name="P176"><text:span text:style-name="T177">Nr.<text:s/></text:span><text:a xlink:href="https://www.e-tar.lt/portal/legalAct.html?documentId=a8a4ae60bc2811eab9d9cd0c85e0b745" office:target-frame-name="_top" xlink:show="replace"><text:span text:style-name="T178">ĮV-922</text:span></text:a><text:span text:style-name="T179">, 2020-07-01, paskelbta TAR 2020-07-02, i. k. 2020-14817</text:span></text:p>
      <text:p text:style-name="Normal"/>
      <text:p text:style-name="P180"><text:span text:style-name="T181">6</text:span><text:span text:style-name="T182">.<text:s/></text:span><text:span text:style-name="T183">Gairių nuostatos stipendijų kultūros ar meno kūrėjams skyrimo tvarkai taikomos tiek, kiek<text:s/></text:span><text:span text:style-name="T184">stipendijų skyrimo tvarkos nereglamentuoja Lietuvos Respublikos kultūros ministro 2016 m. kovo 21 d. įsakymu Nr. ĮV-226 „Dėl stipendijų kultūros ir meno kūrėjams skyrimo tvarkos aprašo patvirtinimo“ patvirtintas Stipendijų kultūros ar meno kūrėjams skyrimo</text:span><text:span text:style-name="T185"><text:s/>tvarkos aprašas.</text:span></text:p>
      <text:p text:style-name="P186"><text:span text:style-name="T187">7</text:span><text:span text:style-name="T188">.<text:s/></text:span><text:span text:style-name="T189">Fondo lėšos nėra skiriamos projektų tapačioms veiklų išlaidoms padengti, kurioms įgyvendinti buvo skirtos lėšos iš kitų šaltinių (valstybės ar savivaldybių biudžetų ir fondų ar Europos Sąjungos (toliau – ES) lėšų). Taryba, siekdama</text:span><text:span text:style-name="T190"><text:s/>įgyvendinti šią Gairių nuostatą, teisės aktų nustatyta tvarka bendradarbiauja su kitomis valstybės institucijomis ir įstaigomis, teikiančiomis finansavimą kultūros ar meno projektams.</text:span></text:p>
      <text:p text:style-name="P191"><text:span text:style-name="T192">8</text:span><text:span text:style-name="T193">. Fondo lėšos nėra skiriamos:</text:span></text:p>
      <text:p text:style-name="P194"><text:span text:style-name="T195">8.1</text:span><text:span text:style-name="T196">. nacionalinių, valstybinių<text:s/></text:span><text:span text:style-name="T197">teatrų, koncertinių įstaigų projektams, išskyrus kultūrinės edukacijos projektus, kaip tai numatyta Lietuvos Respublikos profesionaliojo scenos meno įstatyme;</text:span></text:p>
      <text:p text:style-name="P198"><text:span text:style-name="T199">8.2</text:span><text:span text:style-name="T200">. projektams, kurie gali būti finansuojami Lietuvos Respublikos kino įstatyme nustatyta tv</text:span><text:span text:style-name="T201">arka.</text:span></text:p>
      <text:p text:style-name="P202"><text:span text:style-name="T203">9</text:span><text:span text:style-name="T204">.<text:s/></text:span><text:span text:style-name="T205">Gairėse vartojamos sąvokos:</text:span></text:p>
      <text:p text:style-name="P206"><text:span text:style-name="T207">9.1</text:span><text:span text:style-name="T208">.<text:s/></text:span><text:span text:style-name="T209">Ekspertas</text:span><text:span text:style-name="T210"> – specialių žinių, įgūdžių, kompetencijos ir darbo patirties jam pavedamose spręsti užduotyse turintis asmuo, atrinktas Lietuvos Respublikos Lietuvos kultūros tarybos įstatymo nustatyta tvarka,<text:s/></text:span><text:span text:style-name="T211">teikiantis Tarybai ekspertinio vertinimo paslaugas;</text:span></text:p>
      <text:p text:style-name="P212"><text:span text:style-name="T213">9.2</text:span><text:span text:style-name="T214">.<text:s/></text:span><text:span text:style-name="T215">Finansavimo sąlygos</text:span><text:span text:style-name="T216"><text:s/>– Fondo lėšomis finansuojamų sričių ir programų finansavimo specialiuosius reikalavimus pareiškėjams ir (ar) projektams nustatantis Gairių priedas;</text:span></text:p>
      <text:p text:style-name="P217"><text:span text:style-name="T218">9.3</text:span><text:span text:style-name="T219">.<text:s/></text:span><text:span text:style-name="T220">Jaunimas</text:span><text:span text:style-name="T221"><text:s/>– asmuo a</text:span><text:span text:style-name="T222">r asmenų grupė, kurio (-ių) amžius yra iki 29 metų (imtinai);</text:span></text:p>
      <text:p text:style-name="P223"><text:span text:style-name="T224">9.4</text:span><text:span text:style-name="T225">.</text:span><text:span text:style-name="T226"><text:s/></text:span><text:span text:style-name="T227">Kvietimas</text:span><text:span text:style-name="T228"> – laikotarpis, per kurį pareiškėjai gali teikti paraiškas pagal kvietimo skelbime nurodytas sritis ir (ar) programas;</text:span></text:p>
      <text:p text:style-name="P229"><text:span text:style-name="T230">9.5</text:span><text:span text:style-name="T231">.</text:span><text:span text:style-name="T232"><text:s/></text:span><text:span text:style-name="T233">Koprodukcija –<text:s/></text:span><text:span text:style-name="T234">kelių ar daugiau organizacijų įgy</text:span><text:span text:style-name="T235">vendinamas kultūros produkto bendras kūrimas ar gamyba, šiuos santykius tarp organizacijų apibrėžiant ir įteisinant bendros veiklos sutartimi (įskaitant teisių, indėlio, statuso ir kt. klausimus).</text:span></text:p>
      <text:p text:style-name="P236"><text:span text:style-name="T237">9.6</text:span><text:span text:style-name="T238">.</text:span><text:span text:style-name="T239"><text:s/></text:span><text:span text:style-name="T240">Lietuvos kultūros tarybos elektroninė kultūros ir<text:s/></text:span><text:span text:style-name="T241">meno projektų valdymo informacinė sistema</text:span><text:span text:style-name="T242"><text:s/>(toliau – LKTIS) – sistema, skirta paraiškų teikimo, ekspertinio vertinimo ir projektų administravimo procesų valdymui elektroniniu būdu;</text:span></text:p>
      <text:p text:style-name="P243"><text:span text:style-name="T244">9.7</text:span><text:span text:style-name="T245">.</text:span><text:span text:style-name="T246"><text:s/></text:span><text:span text:style-name="T247">Paraiška</text:span><text:span text:style-name="T248"> – Tarybos pirmininko nustatytos formos dokumentas su priva</text:span><text:span text:style-name="T249">lomais pateikti priedais, pareiškėjo teikiamas Tarybai, siekiant gauti finansavimą srities ar programos projektui įgyvendinti ar valstybės stipendijai Gairėse nustatyta tvarka gauti;<text:s/></text:span></text:p>
      <text:p text:style-name="P250"><text:span text:style-name="T251">9.8</text:span><text:span text:style-name="T252">.</text:span><text:span text:style-name="T253"><text:s/></text:span><text:span text:style-name="T254">Pareiškėjas</text:span><text:span text:style-name="T255"> – paraišką Tarybai, siekiant gauti finansavimą srit</text:span><text:span text:style-name="T256">ies ar programos projektui įgyvendinti, teikiantis juridinis asmuo ar paraišką valstybės stipendijai gauti teikiantis fizinis asmuo;</text:span></text:p>
      <text:p text:style-name="P257"><text:span text:style-name="T258">9.9</text:span><text:span text:style-name="T259">.</text:span><text:span text:style-name="T260"> Programa</text:span><text:span text:style-name="T261"> – Gairių 2-24 prieduose nurodyta įvairias meno ir kultūros sritis jungianti veiklų visuma, turinti<text:s/></text:span><text:span text:style-name="T262">apibrėžtus veiklos tikslus;</text:span><text:s/></text:p>
      <text:p text:style-name="P263">Papunkčio pakeitimai:</text:p>
      <text:p text:style-name="P264"><text:span text:style-name="T265">Nr.<text:s/></text:span><text:a xlink:href="https://www.e-tar.lt/portal/legalAct.html?documentId=8b2d59509b5211ea9515f752ff221ec9" office:target-frame-name="_top" xlink:show="replace"><text:span text:style-name="T266">ĮV-636</text:span></text:a><text:span text:style-name="T267">, 2020-05-21, paskelbta TAR 2020-05-21, i. k. 2020-10766</text:span></text:p>
      <text:p text:style-name="P268"><text:span text:style-name="T269">Nr.<text:s/></text:span><text:a xlink:href="https://www.e-tar.lt/portal/legalAct.html?documentId=a8a4ae60bc2811eab9d9cd0c85e0b745" office:target-frame-name="_top" xlink:show="replace"><text:span text:style-name="T270">ĮV-922</text:span></text:a><text:span text:style-name="T271">, 2020-07-01, paskelbta TAR 2020-07-02, i. k. 2020-14817</text:span></text:p>
      <text:p text:style-name="Normal"/>
      <text:p text:style-name="P272"><text:span text:style-name="T273">9.10</text:span><text:span text:style-name="T274">.</text:span><text:span text:style-name="T275"><text:s/></text:span><text:span text:style-name="T276">Projektas</text:span><text:span text:style-name="T277"> – laike apibrėžta kryptingos veiklos priemonių visuma, kurios tikslas – suteikti kultūros paslaugą arba sukurt</text:span><text:span text:style-name="T278">i kultūros produktą, skirtą visuomenės kultūriniams, meniniams ir švietėjiškiems poreikiams bei kūrėjo kūrybinėms iniciatyvoms įgyvendinti;</text:span></text:p>
      <text:p text:style-name="P279"><text:span text:style-name="T280">9.11</text:span><text:span text:style-name="T281">.<text:s/></text:span><text:span text:style-name="T282">Projekto dalyvis</text:span><text:span text:style-name="T283"> – fizinis ar juridinis asmuo, dalyvaujantis įgyvendinant projektą (žiūrovai, klausytojai,</text:span><text:span text:style-name="T284"><text:s/>skaitytojai, paslaugų vartotojai ir pan. nėra laikomi projekto dalyviais);</text:span></text:p>
      <text:p text:style-name="P285"><text:span text:style-name="T286">9.12</text:span><text:span text:style-name="T287">.</text:span><text:span text:style-name="T288"><text:s/></text:span><text:span text:style-name="T289">Projekto įgyvendinimo laikotarpis</text:span><text:span text:style-name="T290"> – laikotarpis, kurio pradžioje turi būti pradėtos, o pabaigoje – baigtos visos projekto veiklos;</text:span></text:p>
      <text:p text:style-name="P291"><text:span text:style-name="T292">9.13</text:span><text:span text:style-name="T293">.</text:span><text:span text:style-name="T294"><text:s/></text:span><text:span text:style-name="T295">Projekto sąmata</text:span><text:span text:style-name="T296"> – dokumentas,</text:span><text:span text:style-name="T297"><text:s/>kuriame pareiškėjas nurodo būsimų ir (ar) esamų išlaidų sumą, būtiną projektui įgyvendinti, ir kuris teikiamas Tarybai kartu su paraiška (kaip jos sudėtinė dalis);</text:span></text:p>
      <text:p text:style-name="P298"><text:span text:style-name="T299">9.14</text:span><text:span text:style-name="T300">.</text:span><text:span text:style-name="T301"><text:s/></text:span><text:span text:style-name="T302">Projekto vadovas</text:span><text:span text:style-name="T303"> – projekto vykdytojo įgaliotas fizinis asmuo, organizuojantis pr</text:span><text:span text:style-name="T304">ojekto įgyvendinimą;</text:span></text:p>
      <text:p text:style-name="P305"><text:span text:style-name="T306">9.15</text:span><text:span text:style-name="T307">.</text:span><text:span text:style-name="T308"><text:s/></text:span><text:span text:style-name="T309">Projekto vykdytojas</text:span><text:span text:style-name="T310"> – juridinis asmuo, atsakingas už Tarybos narių susirinkimo sprendimu Fondo lėšomis finansuoto projekto įgyvendinimą, pareiškėjas pasirašęs sutartį su Taryba dėl projekto finansavimo;</text:span></text:p>
      <text:p text:style-name="P311"><text:span text:style-name="T312">9.16</text:span><text:span text:style-name="T313">.</text:span><text:span text:style-name="T314"><text:s/></text:span><text:span text:style-name="T315">Projekto vyk</text:span><text:span text:style-name="T316">dytojo, partnerių (rėmėjų) indėlis<text:s/></text:span><text:span text:style-name="T317">– tai lėšų suma ar lėšų suma įvertintas nepiniginis įnašas (savanoriškas darbas, kilnojamas ar nekilnojamas turtas, suteiktos patalpos ir kt. suteiktos prekės ir paslaugos), kuriuo projekto vykdytojas, partneriai (rėmėjai</text:span><text:span text:style-name="T318">) prisideda prie projekto įgyvendinimo;</text:span></text:p>
      <text:p text:style-name="P319"><text:span text:style-name="T320">9.17</text:span><text:span text:style-name="T321">.</text:span><text:span text:style-name="T322"><text:s/></text:span><text:span text:style-name="T323">Sąmatos straipsnis</text:span><text:span text:style-name="T324"> – sąmatos struktūrinė dalis, skirta joje nurodyto pobūdžio išlaidoms finansuoti;</text:span></text:p>
      <text:p text:style-name="P325"><text:span text:style-name="T326">9.18</text:span><text:span text:style-name="T327">.</text:span><text:span text:style-name="T328"><text:s/></text:span><text:span text:style-name="T329">Sklaida</text:span><text:span text:style-name="T330"> – projekto veiklų, sukurtų kultūros produktų, paslaugų įgyvendinimas ir (ar) pristatymas</text:span><text:span text:style-name="T331"><text:s/>kitoje (-se) nei pagrindinė projekto įgyvendinimo vietovėje (-se) Lietuvoje ir (ar) užsienyje;</text:span></text:p>
      <text:p text:style-name="P332"><text:span text:style-name="T333">9.19</text:span><text:span text:style-name="T334">.</text:span><text:span text:style-name="T335"><text:s/></text:span><text:span text:style-name="T336">Socialinės atskirties grupė</text:span><text:span text:style-name="T337"><text:s/>– tai asmenys ar asmenų grupė ekspertų vertinimu patiriantys socialinę ir (ar) ekonominę, ir (ar) politinę, ir (ar) kultūr</text:span><text:span text:style-name="T338">inę atskirtį;</text:span></text:p>
      <text:p text:style-name="P339"><text:span text:style-name="T340">9.20</text:span><text:span text:style-name="T341">.</text:span><text:span text:style-name="T342"><text:s/></text:span><text:span text:style-name="T343">Sritis</text:span><text:span text:style-name="T344"> – meno sritis: architektūra, dizainas, dailė, fotografija, tarpdisciplininis menas, teatras, šokis, cirkas, literatūra, muzika;</text:span></text:p>
      <text:p text:style-name="P345"><text:span text:style-name="T346">9.21</text:span><text:span text:style-name="T347">.</text:span><text:span text:style-name="T348"><text:s/></text:span><text:span text:style-name="T349">Vaikas</text:span><text:span text:style-name="T350"><text:s/>–<text:s/></text:span><text:span text:style-name="T351">a</text:span><text:span text:style-name="T352">smuo iki 18 metų, išskyrus atvejus, kai įstatymai numato kitaip</text:span><text:span text:style-name="T353">;</text:span></text:p>
      <text:p text:style-name="P354"><text:span text:style-name="T355">9.22</text:span><text:span text:style-name="T356">.</text:span><text:span text:style-name="T357"><text:s/></text:span><text:span text:style-name="T358">Viešinimas</text:span><text:span text:style-name="T359"> – visuomenės ar jos dalies informavimas apie projektą, jo tikslus, naudą, planuojamus ir (ar) pasiektus rezultatus, planuojamus sukurti ir (ar) sukurtus produktus, paslaugas.</text:span></text:p>
      <text:p text:style-name="P360"><text:span text:style-name="T361">9.23</text:span><text:span text:style-name="T362">. Kitos Gairėse vartojamos sąvokos suprantamos taip, kaip jos<text:s/></text:span><text:span text:style-name="T363">apibrėžtos<text:s/></text:span><text:span text:style-name="T364">Lietuvos Respublikos valstybės ir savivaldybių turto valdymo, naudojimo ir disponavimo juo įstatyme, <text:s/>Lietuvos Respublikos Vyriausybės 2009 m. birželio 10 d. nutarime Nr. 564 „Dėl Minimalios ilgalaikio materialiojo turto vertės nustatymo ir ilga</text:span><text:span text:style-name="T365">laikio turto nusidėvėjimo (amortizacijos) minimalių ir maksimalių ekonominių normatyvų viešojo sektoriaus subjektams sąrašo patvirtinimo“, ir kituose teisės aktuose, reglamentuojančiuose Projektų finansavimą valstybės lėšomis.</text:span></text:p>
      <text:p text:style-name="P366"/>
      <text:p text:style-name="P367"><text:span text:style-name="T368">II</text:span><text:span text:style-name="T369"><text:s/>SKYRIUS</text:span></text:p>
      <text:p text:style-name="P370"><text:span text:style-name="T371">REIKALAVI</text:span><text:span text:style-name="T372">MAI PAREIŠKĖJAMS IR PROJEKTAMS</text:span></text:p>
      <text:p text:style-name="P373"/>
      <text:p text:style-name="P374"><text:span text:style-name="T375">10</text:span><text:span text:style-name="T376">. Paraiškas dėl valstybės stipendijų kultūros ir (ar) meno kūrėjams ir paraiškas pagal Gairių 21 priedą gali teikti tik fiziniai asmenys. <text:s text:c="3"/></text:span></text:p>
      <text:p text:style-name="P377">Punkto pakeitimai:</text:p>
      <text:p text:style-name="P378"><text:span text:style-name="T379">Nr.<text:s/></text:span><text:a xlink:href="https://www.e-tar.lt/portal/legalAct.html?documentId=a6d1a9b08f5211ea9515f752ff221ec9" office:target-frame-name="_top" xlink:show="replace"><text:span text:style-name="T380">ĮV-601</text:span></text:a><text:span text:style-name="T381">, 2020-05-05, paskelbta TAR 2020-05-06, i. k. 2020-09585</text:span></text:p>
      <text:p text:style-name="Normal"/>
      <text:p text:style-name="P382"><text:span text:style-name="T383">11</text:span><text:span text:style-name="T384">. Paraiškas, nenurodytas šių Gairių 10 punkte, gali teikti juridiniai asmenys, registruoti</text:span><text:span text:style-name="T385"><text:s/>vienoje iš ES ar Europos ekonominės erdvės valstybių narių, išskyrus Lietuvos Respublikos ministerijas ir savivaldybių administracijas bei išskyrus atvejus, kai Gairėse nustatyti kitokie reikalavimai pareiškėjams.</text:span></text:p>
      <text:p text:style-name="P386">Paraiškas pagal Gairių 9 priedo 2.3 veiklos aprašą gali teikti užsienio valstybėje registruotos ir veikiančios užsienio lietuvių organizacijos. Paraiškas pagal gairių 23 priedą gali teikti visos kultūros ar meno organizacijos ar įstaigos.<text:s/></text:p>
      <text:p text:style-name="P387"><text:span text:style-name="T388">Prašymų pagal 24 priedą negali teikti biudžetinės kultūro</text:span><text:span text:style-name="T389">s ir meno įstaigos ir (ar) kiti viešieji ar privatūs juridiniai asmenys, veikiantys kultūros srityje, kurie yra įsteigti po<text:s/></text:span><text:span text:style-name="T390">2020 m. kovo 16 d.</text:span></text:p>
      <text:p text:style-name="P391"><text:span text:style-name="T392">Finansavimo gavimo metu jo gavėjas privalo turėti įsisteigimo ar įregistravimo vietą Lietuvos Respublikoje (išsky</text:span><text:span text:style-name="T393">rus užsienio valstybėje registruotas ir veikiančias užsienio lietuvių organizacijas, teikiančias paraiškas pagal Gairių 9 priedo 2.3 veiklos aprašą).<text:s/></text:span><text:span text:style-name="T394"><text:s/></text:span></text:p>
      <text:p text:style-name="P395">Punkto pakeitimai:</text:p>
      <text:p text:style-name="P396"><text:span text:style-name="T397">Nr.<text:s/></text:span><text:a xlink:href="https://www.e-tar.lt/portal/legalAct.html?documentId=8b2d59509b5211ea9515f752ff221ec9" office:target-frame-name="_top" xlink:show="replace"><text:span text:style-name="T398">ĮV-636</text:span></text:a><text:span text:style-name="T399">, 2020-05-21, paskelbta TAR 2020-05-21, i. k. 2020-10766</text:span></text:p>
      <text:p text:style-name="P400"><text:span text:style-name="T401">Nr.<text:s/></text:span><text:a xlink:href="https://www.e-tar.lt/portal/legalAct.html?documentId=a8a4ae60bc2811eab9d9cd0c85e0b745" office:target-frame-name="_top" xlink:show="replace"><text:span text:style-name="T402">ĮV-922</text:span></text:a><text:span text:style-name="T403">, 2020-07-01, paskelbta TAR 2020-07-02, i. k. 2020-14817</text:span></text:p>
      <text:p text:style-name="Normal"/>
      <text:p text:style-name="P404"><text:span text:style-name="T405">12</text:span><text:span text:style-name="T406">. Fi</text:span><text:span text:style-name="T407">nansavimas neskiriamas:</text:span></text:p>
      <text:p text:style-name="P408"><text:span text:style-name="T409">12.1</text:span><text:span text:style-name="T410">. pareiškėjams, kuriems išduotas vykdomasis Europos Komisijos raštas išieškoti lėšas pagal Europos Komisijos sprendimą, kuriuo anksčiau gauta valstybės pagalba yra pripažinta gauta neteisėtai ir nesuderinama su vidaus rinka;</text:span></text:p>
      <text:p text:style-name="P411"><text:span text:style-name="T412">12.2</text:span><text:span text:style-name="T413">. sunkumų patiriančioms įmonėms, kaip jos apibrėžtos Išimties reglamento 2 straipsnio 18 punkte. Finansuojant Gairių 23 priede numatytas veiklas pagal Laikinosios pagalbos komunikatą, finansavimas neskiriamas įmonėms, kurios pradėjo patirti sunkumus</text:span><text:span text:style-name="T414"><text:s/>iki 2019 m. gruodžio 31 d.</text:span><text:s/></text:p>
      <text:p text:style-name="P415">Papunkčio pakeitimai:</text:p>
      <text:p text:style-name="P416"><text:span text:style-name="T417">Nr.<text:s/></text:span><text:a xlink:href="https://www.e-tar.lt/portal/legalAct.html?documentId=8b2d59509b5211ea9515f752ff221ec9" office:target-frame-name="_top" xlink:show="replace"><text:span text:style-name="T418">ĮV-636</text:span></text:a><text:span text:style-name="T419">, 2020-05-21, paskelbta TAR 2020-05-21, i. k. 2020-10766</text:span></text:p>
      <text:p text:style-name="Normal"/>
      <text:p text:style-name="P420"><text:span text:style-name="T421">12.3</text:span><text:span text:style-name="T422">. jeigu<text:s/></text:span><text:span text:style-name="T423">pareiškėjas yra bankrut</text:span><text:span text:style-name="T424">avęs, bankrutuojantis, likviduojamas arba reorganizuojamas.</text:span></text:p>
      <text:p text:style-name="P425"><text:span text:style-name="T426">13</text:span><text:span text:style-name="T427">.<text:s/></text:span><text:span text:style-name="T428">Kai projektą įgyvendina daugiau nei vienas juridinis asmuo, paraišką dėl to paties projekto turi teisę teikti tik vienas juridinis asmuo.</text:span></text:p>
      <text:p text:style-name="P429"><text:span text:style-name="T430">14</text:span><text:span text:style-name="T431">.<text:s/></text:span><text:span text:style-name="T432">Fondo lėšomis finansuojami:</text:span></text:p>
      <text:p text:style-name="P433"><text:span text:style-name="T434">14.1</text:span><text:span text:style-name="T435">.<text:s/></text:span><text:span text:style-name="T436">srič</text:span><text:span text:style-name="T437">ių ir veiklų, numatytų Gairių 1 priede, projektai.<text:s/></text:span></text:p>
      <text:p text:style-name="P438"><text:span text:style-name="T439">14.2</text:span><text:span text:style-name="T440">. programų projektai, išmokos ir subsidijos pagal Gairių 2–24 prieduose nustatytas finansavimo sąlygas.</text:span><text:s/></text:p>
      <text:p text:style-name="P441">Papunkčio pakeitimai:</text:p>
      <text:p text:style-name="P442"><text:span text:style-name="T443">Nr.<text:s/></text:span><text:a xlink:href="https://www.e-tar.lt/portal/legalAct.html?documentId=8b2d59509b5211ea9515f752ff221ec9" office:target-frame-name="_top" xlink:show="replace"><text:span text:style-name="T444">ĮV-636</text:span></text:a><text:span text:style-name="T445">, 2020-05-21, paskelbta TAR 2020-05-21, i. k. 2020-10766</text:span></text:p>
      <text:p text:style-name="P446"><text:span text:style-name="T447">Nr.<text:s/></text:span><text:a xlink:href="https://www.e-tar.lt/portal/legalAct.html?documentId=a8a4ae60bc2811eab9d9cd0c85e0b745" office:target-frame-name="_top" xlink:show="replace"><text:span text:style-name="T448">ĮV-922</text:span></text:a><text:span text:style-name="T449">, 2020-07-01, paskelbta TAR 2020-07-02, i. k. 2020-14817</text:span></text:p>
      <text:p text:style-name="Normal"/>
      <text:p text:style-name="P450"><text:span text:style-name="T451">15</text:span><text:span text:style-name="T452">. Paraiškų teikimo ir finansavimo ribojimai, jei finansavimo sąlygose, patvirtintose Gai</text:span><text:span text:style-name="T453">rių 1–23 prieduose (toliau – finansavimo sąlygos), nenustatyta kitaip:</text:span></text:p>
      <text:p text:style-name="P454"><text:span text:style-name="T455">15.1</text:span><text:span text:style-name="T456">. Gairių 12 priede nustatyta tvarka finansuoti juridiniai asmenys su renginiu susijusioms veikloms negali teikti paraiškų ir gauti finansavimo pagal Gairių 1–11, 13–20, 23 priedus</text:span><text:span text:style-name="T457">;</text:span></text:p>
      <text:p text:style-name="P458"><text:span text:style-name="T459">15.2</text:span><text:span text:style-name="T460">. Gairių 18 priede nustatyta tvarka finansuoti juridiniai asmenys gali gauti finansavimą tik pagal Gairių 2, 4, 12, 13, 15, 23 priedus;</text:span></text:p>
      <text:p text:style-name="P461"><text:span text:style-name="T462">15.3</text:span><text:span text:style-name="T463">. teikiant paraišką Gairių 18 priede nustatyta tvarka, finansavimas neskiriamas veikloms, kurioms vykd</text:span><text:span text:style-name="T464">yti galima teikti paraiškas ir gauti finansavimą pagal Gairių 2, 4, 12, 13, ir 15 priedus;</text:span></text:p>
      <text:p text:style-name="P465"><text:span text:style-name="T466">15.4</text:span><text:span text:style-name="T467">. Vilniaus, Kauno, Klaipėdos miestų savivaldybėse ir užsienio valstybėse registruoti juridiniai asmenys negali gauti finansavimo pagal Gairių 20 priedą.</text:span></text:p>
      <text:p text:style-name="P468"><text:span text:style-name="T469">15</text:span><text:span text:style-name="T470">.5</text:span><text:span text:style-name="T471">. Kitose, nei Vilniaus, Kauno ir Klaipėdos Lietuvos miestų savivaldybėse registruoti juridiniai asmenys gali gauti finansavimą tik pagal Gairių 1, 2, 4, 7, 8, 9, 10, 12, 13, 15, 17, 18 priedus, 19 priedo 2.2 veiklą, 20, 23 priedus;</text:span></text:p>
      <text:p text:style-name="P472"><text:span text:style-name="T473">15.6</text:span><text:span text:style-name="T474">. Organizaci</text:span><text:span text:style-name="T475">jos, kurioms yra suteiktas meno kūrėjų organizacijos statusas, vadovaujantis Lietuvos Respublikos meno kūrėjo ir meno kūrėjų organizacijų statuso įstatymu, gali gauti finansavimą tik pagal Gairių 2, 4, 7, 12, 13, 15, 23 priedus.</text:span><text:s/></text:p>
      <text:p text:style-name="P476">Punkto pakeitimai:</text:p>
      <text:p text:style-name="P477"><text:span text:style-name="T478">Nr.<text:s/></text:span><text:a xlink:href="https://www.e-tar.lt/portal/legalAct.html?documentId=a6d1a9b08f5211ea9515f752ff221ec9" office:target-frame-name="_top" xlink:show="replace"><text:span text:style-name="T479">ĮV-601</text:span></text:a><text:span text:style-name="T480">, 2020-05-05, paskelbta TAR 2020-05-06, i. k. 2020-09585</text:span></text:p>
      <text:p text:style-name="P481"><text:span text:style-name="T482">Nr.<text:s/></text:span><text:a xlink:href="https://www.e-tar.lt/portal/legalAct.html?documentId=8b2d59509b5211ea9515f752ff221ec9" office:target-frame-name="_top" xlink:show="replace"><text:span text:style-name="T483">ĮV-636</text:span></text:a><text:span text:style-name="T484">, 2020-05-21, paskelbta TAR 2020-05-21, i. k. 2020-10766</text:span></text:p>
      <text:p text:style-name="Normal"/>
      <text:p text:style-name="P485"><text:span text:style-name="T486">16</text:span><text:span text:style-name="T487">. Jei finansavimo sąlygose nenustatyta kitaip, projektui skiriama Fondo lėšų santykinė dalis viso projekto poreikio (veiklų išlaidų) atžvilgiu gali sudaryti iki 90 procentų,<text:s/></text:span><text:span text:style-name="T488">išskyrus atvejus, kai šios lėšos skiriamos:</text:span></text:p>
      <text:p text:style-name="P489"><text:span text:style-name="T490">16.1</text:span><text:span text:style-name="T491">. projektams, finansuojamiems Gairių 12 priede nustatyta tvarka – jiems skiriama Fondo lėšų santykinė dalis viso projekto poreikio (veiklų išlaidų) atžvilgiu gali sudaryti iki 80 procentų;</text:span></text:p>
      <text:p text:style-name="P492"><text:span text:style-name="T493">16.2</text:span><text:span text:style-name="T494">. projekt</text:span><text:span text:style-name="T495">ams, finansuojamiems Gairių 14 priede nustatyta tvarka – jiems skiriama Fondo lėšų santykinė dalis viso projekto poreikio (veiklų išlaidų) atžvilgiu gali sudaryti iki 75 procentų;</text:span></text:p>
      <text:p text:style-name="P496"><text:span text:style-name="T497">16.3</text:span><text:span text:style-name="T498">. projektams, finansuojamiems Gairių 20 priede nustatyta tvarka – ji</text:span><text:span text:style-name="T499">ems skiriama Fondo lėšų santykinė dalis viso projekto poreikio (veiklų išlaidų) atžvilgiu gali sudaryti iki 70 procentų;</text:span></text:p>
      <text:p text:style-name="P500"><text:span text:style-name="T501">16.4</text:span><text:span text:style-name="T502">. muzikos ir literatūros kūrinių leidybos projektams, įskaitant jų vertimą, kūrinių rašymą, redagavimą, gamybą, platinimą ir sk</text:span><text:span text:style-name="T503">aitmeninimą, finansuojamiems Gairių 12 ir 14 prieduose nustatyta tvarka – jiems skiriama Fondo lėšų santykinė dalis viso projekto poreikio (veiklų išlaidų) atžvilgiu gali sudaryti iki 70 procentų;</text:span></text:p>
      <text:p text:style-name="P504"><text:span text:style-name="T505">16.5</text:span><text:span text:style-name="T506">. projektams, finansuojamiems Gairių 23 priede nust</text:span><text:span text:style-name="T507">atyta tvarka, Fondo lėšų santykinė dalis viso projekto poreikio (veiklų išlaidų) atžvilgiu gali sudaryti iki 100 procentų.</text:span><text:s/></text:p>
      <text:p text:style-name="P508">Punkto pakeitimai:</text:p>
      <text:p text:style-name="P509"><text:span text:style-name="T510">Nr.<text:s/></text:span><text:a xlink:href="https://www.e-tar.lt/portal/legalAct.html?documentId=a6d1a9b08f5211ea9515f752ff221ec9" office:target-frame-name="_top" xlink:show="replace"><text:span text:style-name="T511">ĮV-601</text:span></text:a><text:span text:style-name="T512">, 2</text:span><text:span text:style-name="T513">020-05-05, paskelbta TAR 2020-05-06, i. k. 2020-09585</text:span></text:p>
      <text:p text:style-name="P514"><text:span text:style-name="T515">Nr.<text:s/></text:span><text:a xlink:href="https://www.e-tar.lt/portal/legalAct.html?documentId=8b2d59509b5211ea9515f752ff221ec9" office:target-frame-name="_top" xlink:show="replace"><text:span text:style-name="T516">ĮV-636</text:span></text:a><text:span text:style-name="T517">, 2020-05-21, paskelbta TAR 2020-05-21, i. k. 2020-10766</text:span></text:p>
      <text:p text:style-name="Normal"/>
      <text:p text:style-name="P518"><text:span text:style-name="T519">17</text:span><text:span text:style-name="T520">. Jei finansavimo sąlygose<text:s/></text:span><text:span text:style-name="T521">nenustatyta kitaip, viso projekto sąmatos poreikis turi būti ne mažesnis nei 2500 Eur, iš Fondo lėšų prašoma finansuoti suma turi būti ne mažesnė nei 2250 Eur, išskyrus šias išimtis:</text:span></text:p>
      <text:p text:style-name="P522"><text:span text:style-name="T523">17.1</text:span><text:span text:style-name="T524">. paraiškų, teikiamų Gairių 12 priede nustatyta tvarka, iš Fondo lė</text:span><text:span text:style-name="T525">šų prašoma finansuoti suma turi būti ne mažesnė nei 2000 Eur, Gairių 14 priede nustatyta tvarka teikiamų paraiškų iš Fondo lėšų prašoma finansuoti suma turi būti ne mažesnė nei 1875 Eur;<text:s/></text:span></text:p>
      <text:p text:style-name="P526"><text:span text:style-name="T527">17.2</text:span><text:span text:style-name="T528">. muzikos ir literatūros kūrinių leidybos, įskaitant jų vert</text:span><text:span text:style-name="T529">imą, kūrinių rašymą, redagavimą, gamybą, platinimą ir skaitmeninimą, projektų, kurių paraiškos teikiamos Gairių 12 ir 14 prieduose nustatyta tvarka, iš Fondo lėšų prašoma finansuoti suma turi būti ne mažesnė nei 1750 Eur;</text:span></text:p>
      <text:p text:style-name="P530"><text:span text:style-name="T531">17.3</text:span><text:span text:style-name="T532">. Pareiškėjams<text:s/></text:span><text:span text:style-name="T533">teikiantiems projektų paraiškas Gairių 20 priede nustatyta tvarka viso projekto poreikio sąmata ir iš Fondo lėšų prašoma finansuoti suma nėra ribojamos.</text:span><text:s/></text:p>
      <text:p text:style-name="P534">Punkto pakeitimai:</text:p>
      <text:p text:style-name="P535"><text:span text:style-name="T536">Nr.<text:s/></text:span><text:a xlink:href="https://www.e-tar.lt/portal/legalAct.html?documentId=a6d1a9b08f5211ea9515f752ff221ec9" office:target-frame-name="_top" xlink:show="replace"><text:span text:style-name="T537">ĮV-601</text:span></text:a><text:span text:style-name="T538">, 2020-05-05, paskelbta TAR 2020-05-06, i. k. 2020-09585</text:span></text:p>
      <text:p text:style-name="Normal"/>
      <text:p text:style-name="P539"><text:span text:style-name="T540">18</text:span><text:span text:style-name="T541">. Projektui įgyvendinti reikalinga lėšų dalis, kurios nepadengia skirtos Fondo lėšos, turi sudaryti ne mažiau nei 10 procentų viso projekto poreikio (veiklų išlaidų)</text:span><text:span text:style-name="T542">, jeigu finansavimo sąlygose nenustatyta kitaip, išskyrus šias išimtis:</text:span></text:p>
      <text:p text:style-name="P543"><text:span text:style-name="T544">18.1</text:span><text:span text:style-name="T545">. projektams, finansuotiems Gairių 12 priede nustatyta tvarka, įgyvendinti reikalinga lėšų dalis, kurios nepadengia skirtos Fondo lėšos, turi sudaryti ne mažiau nei 20 procentų;<text:s/></text:span></text:p>
      <text:p text:style-name="P546"><text:span text:style-name="T547">18.2</text:span><text:span text:style-name="T548">. projektams, finansuotiems Gairių 14 priede nustatyta tvarka, įgyvendinti reikalinga lėšų dalis, kurios nepadengia skirtos Fondo lėšos, turi sudaryti ne mažiau nei 25 procentus;</text:span></text:p>
      <text:p text:style-name="P549"><text:span text:style-name="T550">18.3</text:span><text:span text:style-name="T551">. projektams, finansuotiems Gairių 20 priede nustatyta tvark</text:span><text:span text:style-name="T552">a, įgyvendinti reikalinga lėšų dalis, kurios nepadengia skirtos Fondo lėšos, turi sudaryti ne mažiau nei 30 procentų;</text:span></text:p>
      <text:p text:style-name="P553"><text:span text:style-name="T554">18.4</text:span><text:span text:style-name="T555">. muzikos ir literatūros kūrinių leidybos, įskaitant jų vertimą, kūrinių rašymą, redagavimą, gamybą, platinimą ir skaitmeninimą, p</text:span><text:span text:style-name="T556">rojektams, finansuotiems Gairių 12 ir 14 prieduose nustatyta tvarka, įgyvendinti reikalinga lėšų dalis, kurios nepadengia skirtos Fondo lėšos, turi sudaryti ne mažiau nei 30 procentų.</text:span><text:s/></text:p>
      <text:p text:style-name="P557">Punkto pakeitimai:</text:p>
      <text:p text:style-name="P558"><text:span text:style-name="T559">Nr.<text:s/></text:span><text:a xlink:href="https://www.e-tar.lt/portal/legalAct.html?documentId=a6d1a9b08f5211ea9515f752ff221ec9" office:target-frame-name="_top" xlink:show="replace"><text:span text:style-name="T560">ĮV-601</text:span></text:a><text:span text:style-name="T561">, 2020-05-05, paskelbta TAR 2020-05-06, i. k. 2020-09585</text:span></text:p>
      <text:p text:style-name="Normal"/>
      <text:p text:style-name="P562"><text:span text:style-name="T563">19</text:span><text:span text:style-name="T564">. Lėšų dalį, kurios nepadengia skirtos Fondo lėšos, turi padengti pareiškėjas savo arba partnerių (rėmėjų) indėliu, kaip tai apibrėžta Gairėse. Teikiant paraišką tinkami dokumentai, įrodantys tokį prisidėjimą, yra dėl projekto finansavimo sudaryta sutartis</text:span><text:span text:style-name="T565"><text:s/>ar preliminari sutartis, ketinimų protokolas, raštas, laiškas ar kitas rašytinis dokumentas, iš kurio būtų aiškus lėšų dydis, jų skyrimo tikslas bei susitarimą sudarę subjektai. Nepiniginis įnašas, teikiamas prekėmis ir (arba) paslaugomis, išreiškiamas pi</text:span><text:span text:style-name="T566">nigine verte, kurią teisės aktų nustatyta tvarka apskaičiuoja, nustato ir už jos teisingumą atsako pareiškėjas. Visuose indėlį patvirtinančiuose dokumentuose turi būti nurodytas projekto pavadinimas, finansinio įsipareigojimo rūšis (finansinė parama, param</text:span><text:span text:style-name="T567">a prekėmis (arba paslaugomis) ar kt.), finansinio įsipareigojimo vertė eurais.<text:s/></text:span></text:p>
      <text:p text:style-name="P568"><text:span text:style-name="T569">20</text:span><text:span text:style-name="T570">. Projekto įgyvendinimo pradžia gali būti ankstesnė nei sutarties su Taryba sudarymo data, bet tokiu atveju Fondo lėšomis finansuojamos tik tokios išlaidos, kurios patirt</text:span><text:span text:style-name="T571">os ne anksčiau nei sutarties sudarymo metais. Projekto įgyvendinimo pradžia laikoma paraiškoje nurodyta projekto įgyvendinimo laikotarpio pradžios data. Projekto įgyvendinimo pradžia negali būti vėlesnė nei sutarties su Taryba pasirašymo metai, o pabaiga p</text:span><text:span text:style-name="T572">agal Gairių 1–11, 13–17, 19–20 priedus finansuoto projekto – vėlesnė nei 3 metai po sutarties pasirašymo datos. Pagal Gairių 12 ir 18 priedus finansuoto projekto įgyvendinimo pabaiga negali būti vėlesnė nei kitų po sutarties pasirašymo metų sausio 20 d. Pa</text:span><text:span text:style-name="T573">gal Gairių 23 priedą finansuoto projekto įgyvendinimo pradžia negali būti ankstesnė nei 2020 metų kovo 19 d., o pabaiga negali būti vėlesnė nei 2020 metų gruodžio 31 d.</text:span><text:s/></text:p>
      <text:p text:style-name="P574">Punkto pakeitimai:</text:p>
      <text:p text:style-name="P575"><text:span text:style-name="T576">Nr.<text:s/></text:span><text:a xlink:href="https://www.e-tar.lt/portal/legalAct.html?documentId=a6d1a9b08f5211ea9515f752ff221ec9" office:target-frame-name="_top" xlink:show="replace"><text:span text:style-name="T577">ĮV-601</text:span></text:a><text:span text:style-name="T578">, 2020-05-05, paskelbta TAR 2020-05-06, i. k. 2020-09585</text:span></text:p>
      <text:p text:style-name="P579"><text:span text:style-name="T580">Nr.<text:s/></text:span><text:a xlink:href="https://www.e-tar.lt/portal/legalAct.html?documentId=8b2d59509b5211ea9515f752ff221ec9" office:target-frame-name="_top" xlink:show="replace"><text:span text:style-name="T581">ĮV-636</text:span></text:a><text:span text:style-name="T582">, 2020-05-21, paskelbta TAR 2020-05-21, i. k. 2020</text:span><text:span text:style-name="T583">-10766</text:span></text:p>
      <text:p text:style-name="Normal"/>
      <text:p text:style-name="P584"><text:span text:style-name="T585">III</text:span><text:span text:style-name="T586"><text:s/>SKYRIUS</text:span></text:p>
      <text:p text:style-name="P587"><text:span text:style-name="T588">KVIETIMO SKELBIMAS IR PARAIŠKŲ TEIKIMO TVARKA</text:span></text:p>
      <text:p text:style-name="P589"/>
      <text:p text:style-name="P590"><text:span text:style-name="T591">21</text:span><text:span text:style-name="T592">. Kvietimas lietuvių kalba ir visa informacija apie kvietimą skelbiama Tarybos interneto svetainėje www.ltkt.lt. Kvietimas gali būti skelbiamas ir Lietuvos Respublikos kultūros<text:s/></text:span><text:span text:style-name="T593">ministerijos interneto svetainėje www.lrkm.lt ir (ar) Lietuvos Respublikoje platinamuose periodiniuose leidiniuose.</text:span></text:p>
      <text:p text:style-name="P594"><text:span text:style-name="T595">22</text:span><text:span text:style-name="T596">. Pirmasis kvietimas ateinančių metų finansavimui gauti skelbiamas ne anksčiau nei einamųjų metų trečiąjį ketvirtį.</text:span></text:p>
      <text:p text:style-name="P597"><text:span text:style-name="T598">23</text:span><text:span text:style-name="T599">. Kvietime n</text:span><text:span text:style-name="T600">urodoma:</text:span></text:p>
      <text:p text:style-name="P601"><text:span text:style-name="T602">23.1</text:span><text:span text:style-name="T603">. skelbiamu kvietimu finansuojamų sričių ir programų sąrašas ir jų finansavimo sąlygos;</text:span></text:p>
      <text:p text:style-name="P604"><text:span text:style-name="T605">23.2</text:span><text:span text:style-name="T606">. paraiškų priėmimo laikotarpis, kuris yra 20 darbo dienų.<text:s/></text:span><text:span text:style-name="T607">Tarybos sprendimu, suderintu su Kultūros ministerija, gali būti nustatyti kiti paraiškų priėmimo terminai.<text:s/></text:span><text:span text:style-name="T608"><text:s/></text:span></text:p>
      <text:p text:style-name="P609">Papunkčio pakeitimai:</text:p>
      <text:p text:style-name="P610"><text:span text:style-name="T611">Nr.<text:s/></text:span><text:a xlink:href="https://www.e-tar.lt/portal/legalAct.html?documentId=a6d1a9b08f5211ea9515f752ff221ec9" office:target-frame-name="_top" xlink:show="replace"><text:span text:style-name="T612">ĮV-601</text:span></text:a><text:span text:style-name="T613">, 2020-05-05, pas</text:span><text:span text:style-name="T614">kelbta TAR 2020-05-06, i. k. 2020-09585</text:span></text:p>
      <text:p text:style-name="Normal"/>
      <text:p text:style-name="P615"><text:span text:style-name="T616">23.3</text:span><text:span text:style-name="T617">. paraiškų teikimo adresas ir būdai;</text:span></text:p>
      <text:p text:style-name="P618"><text:span text:style-name="T619">23.4</text:span><text:span text:style-name="T620">. Tarybos darbuotojo, atsakingo už kvietimą, vardas, pavardė, telefono numeris, elektroninio pašto adresas;</text:span></text:p>
      <text:p text:style-name="P621"><text:span text:style-name="T622">23.5</text:span><text:span text:style-name="T623">. kita reikalinga informacija.</text:span></text:p>
      <text:p text:style-name="P624"><text:span text:style-name="T625">24</text:span><text:span text:style-name="T626">. Siekd</text:span><text:span text:style-name="T627">amas gauti finansavimą, jei finansavimo sąlygose nenurodyta kitaip, pareiškėjas Tarybai turi pateikti:</text:span></text:p>
      <text:p text:style-name="P628"><text:span text:style-name="T629">24.1</text:span><text:span text:style-name="T630">. tinkamai lietuvių kalba užpildytą Tarybos pirmininko patvirtintą paraiškos formą  per LKTIS;</text:span></text:p>
      <text:p text:style-name="P631"><text:span text:style-name="T632">24.2</text:span><text:span text:style-name="T633">. jeigu pretenduojama į programų pagal Gairi</text:span><text:span text:style-name="T634">ų 9 priedo 2.3 veiklą, 12 ir 18 priedų finansavimą, ar paraiškas teikiantis juridinis asmuo nėra registruotas Lietuvoje, teikiama tinkamai lietuvių kalba užpildyta Tarybos pirmininko patvirtinta paraiškos popierinė forma.</text:span></text:p>
      <text:p text:style-name="P635"><text:span text:style-name="T636">Teikiant popierinę paraiškos formą</text:span><text:span text:style-name="T637"><text:s/>pridedama elektroninė paraiškos kopija įrašyta skaitmeninėje laikmenoje (1 failas PDF formatu).</text:span></text:p>
      <text:p text:style-name="P638"><text:span text:style-name="T639">24.3</text:span><text:span text:style-name="T640">. jeigu pretenduojama į programų pagal Gairių 21 ir 24 priedo finansavimą, teikiama tinkamai lietuvių kalba užpildyta Tarybos pirmininko patvirtinta pr</text:span><text:span text:style-name="T641">ašymo forma.</text:span><text:s/></text:p>
      <text:p text:style-name="P642">Papunkčio pakeitimai:</text:p>
      <text:p text:style-name="P643"><text:span text:style-name="T644">Nr.<text:s/></text:span><text:a xlink:href="https://www.e-tar.lt/portal/legalAct.html?documentId=a8a4ae60bc2811eab9d9cd0c85e0b745" office:target-frame-name="_top" xlink:show="replace"><text:span text:style-name="T645">ĮV-922</text:span></text:a><text:span text:style-name="T646">, 2020-07-01, paskelbta TAR 2020-07-02, i. k. 2020-14817</text:span></text:p>
      <text:p text:style-name="Normal"/>
      <text:p text:style-name="P647">Punkto pakeitimai:</text:p>
      <text:p text:style-name="P648"><text:span text:style-name="T649">Nr.<text:s/></text:span><text:a xlink:href="https://www.e-tar.lt/portal/legalAct.html?documentId=2fd564d0a0cf11ea9515f752ff221ec9" office:target-frame-name="_top" xlink:show="replace"><text:span text:style-name="T650">ĮV-696</text:span></text:a><text:span text:style-name="T651">, 2020-05-28, paskelbta TAR 2020-05-28, i. k. 2020-11397</text:span></text:p>
      <text:p text:style-name="Normal"/>
      <text:p text:style-name="P652"><text:span text:style-name="T653">25</text:span><text:span text:style-name="T654">. Teikiant popierinę paraišką už paraiškos popierinio varianto ir elektroninės kopijos<text:s/></text:span><text:span text:style-name="T655">turinio tapatumą atsako pareiškėjas. Nustačius, kad elektroninės kopijos turinys neatitinka popierinio varianto turinio, vadovaujamasi paraiškos popieriniame variante pateikta informacija.</text:span></text:p>
      <text:p text:style-name="P656"><text:span text:style-name="T657">26</text:span><text:span text:style-name="T658">. Jei finansavimo sąlygose nenurodyta kitaip, prie paraiškos<text:s/></text:span><text:span text:style-name="T659">pridedama:</text:span></text:p>
      <text:p text:style-name="P660"><text:span text:style-name="T661">26.1</text:span><text:span text:style-name="T662">. laisvos formos projekto vadovo profesinės veiklos aprašymas lietuvių kalba;</text:span></text:p>
      <text:p text:style-name="P663"><text:span text:style-name="T664">26.2</text:span><text:span text:style-name="T665">. teikiant leidybos projekto paraišką – planuojamo išleisti leidinio ištrauka (3-4 psl. apimties) ir iliustracijų pavyzdžiai (iliustruoto leidinio atveju</text:span><text:span text:style-name="T666">);</text:span></text:p>
      <text:p text:style-name="P667"><text:span text:style-name="T668">26.3</text:span><text:span text:style-name="T669">. finansavimo sąlygose reikalaujami pateikti priedai. Jei dokumentai yra ne lietuvių kalba, kartu su dokumentais turi būti pateikti jų vertimai į lietuvių kalbą (vertimo tikrumas gali būti netvirtintas notaro), išskyrus projektų dokumentus, nuro</text:span><text:span text:style-name="T670">domus Gairių 4 priede;</text:span></text:p>
      <text:p text:style-name="P671"><text:span text:style-name="T672">26.4</text:span><text:span text:style-name="T673">. kiti dokumentai (jų kopijos), kurie, pareiškėjo nuomone, gali būti svarbūs vertinant projektą (pvz., teikiant vizualaus pobūdžio (pvz., paroda, ekspozicija, iliustruotas leidinys ir pan.) paraišką, pateikti vizualinę dalį a</text:span><text:span text:style-name="T674">tskleidžiančią papildomą medžiagą). Jei dokumentai yra ne lietuvių kalba, kartu su dokumentais turi būti pateikti jų vertimai į lietuvių kalbą (vertimo tikrumas gali būti netvirtintas notaro), išskyrus projektų dokumentus, nurodomus Gairių 4 priede;<text:s/></text:span></text:p>
      <text:p text:style-name="P675"><text:span text:style-name="T676">26.</text:span><text:span text:style-name="T677">5</text:span><text:span text:style-name="T678">. Tarybos pirmininko nustatytos formos deklaracija apie </text:span><text:span text:style-name="T679">de minimis</text:span><text:span text:style-name="T680"> pagalbą bei susijusius asmenis teikiant periodinės spaudos, žurnalų (spausdintų ir elektroninių) paraiškas pagal Gairių 1,  3, 17, 18 ir 20 priedų veiklas, dalyvavimo Europos Sąjungos pr</text:span><text:span text:style-name="T681">ogramos „Kūrybiška Europa 2014-2020“ „Media“ paprogramėje paraiškas pagal Gairių 4 priedo 2.2 veiklą, kultūros startuolių paraiškas pagal Gairių 14 priedo 2.1 veiklą ir subsidijų prašymus pagal Gairių 24 priedą.<text:s/></text:span></text:p>
      <text:p text:style-name="P682">Papunkčio pakeitimai:</text:p>
      <text:p text:style-name="P683"><text:span text:style-name="T684">Nr.<text:s/></text:span><text:a xlink:href="https://www.e-tar.lt/portal/legalAct.html?documentId=a8a4ae60bc2811eab9d9cd0c85e0b745" office:target-frame-name="_top" xlink:show="replace"><text:span text:style-name="T685">ĮV-922</text:span></text:a><text:span text:style-name="T686">, 2020-07-01, paskelbta TAR 2020-07-02, i. k. 2020-14817</text:span></text:p>
      <text:p text:style-name="Normal"/>
      <text:p text:style-name="P687"><text:span text:style-name="T688">27</text:span><text:span text:style-name="T689">. Paraiškos iki kvietime nurodyto termino pabaigos, jei finansavimo sąlygose nenurodyta kitaip,<text:s/></text:span><text:span text:style-name="T690">teikiamos Tarybai:</text:span></text:p>
      <text:p text:style-name="P691"><text:span text:style-name="T692">27.1</text:span><text:span text:style-name="T693">. Gairių 24.1. papunktyje  nurodytu būdu užpildyta paraiškos forma teikiama per LKTIS;</text:span></text:p>
      <text:p text:style-name="P694"><text:span text:style-name="T695">27.2</text:span><text:span text:style-name="T696">. Gairių 24.2. papunktyje  nurodytu būdu užpildyta paraiškos forma teikiama užklijuotame voke, ant kurio turi būti nurodyta: užrašas „PA</text:span><text:span text:style-name="T697">RAIŠKA“, srities ar programos, pagal kurią teikiamas projektas, pavadinimas ir pareiškėjo juridinio asmens pavadinimas ir adresas (paraiška laikoma pateikta laiku, jei ant voko nurodyta pašto spaudo data ar paraiškos įteikimo data (įteikiant iki oficialiai</text:span><text:span text:style-name="T698"><text:s/>patvirtinto Tarybos darbo laiko) yra ne vėlesnė nei paskutinė paraiškų pateikimo diena);</text:span></text:p>
      <text:p text:style-name="P699"><text:span text:style-name="T700">27.3</text:span><text:span text:style-name="T701">. Gairių 24.3. papunktyje nurodytu būdu užpildyta prašymo ar paraiškos forma teikiama pildant ją Tarybos interneto svetainėje;</text:span></text:p>
      <text:p text:style-name="P702"><text:span text:style-name="T703">27.4</text:span><text:span text:style-name="T704">. kitais būdais pristat</text:span><text:span text:style-name="T705">ytos ir (arba) kitais nei skelbime nurodytais adresais pateiktos ir (arba) po kvietime nustatyto termino pabaigos pateiktos paraiškos ir prašymai nevertinamos.</text:span><text:s/></text:p>
      <text:p text:style-name="P706">Punkto pakeitimai:</text:p>
      <text:p text:style-name="P707"><text:span text:style-name="T708">Nr.<text:s/></text:span><text:a xlink:href="https://www.e-tar.lt/portal/legalAct.html?documentId=a6d1a9b08f5211ea9515f752ff221ec9" office:target-frame-name="_top" xlink:show="replace"><text:span text:style-name="T709">ĮV-601</text:span></text:a><text:span text:style-name="T710">, 2020-05-05, paskelbta TAR 2020-05-06, i. k. 2020-09585</text:span></text:p>
      <text:p text:style-name="P711"><text:span text:style-name="T712">Nr.<text:s/></text:span><text:a xlink:href="https://www.e-tar.lt/portal/legalAct.html?documentId=2fd564d0a0cf11ea9515f752ff221ec9" office:target-frame-name="_top" xlink:show="replace"><text:span text:style-name="T713">ĮV-696</text:span></text:a><text:span text:style-name="T714">, 2020-05-28, paskelbta TAR 2020-05-28, i. k. 2020-11397</text:span></text:p>
      <text:p text:style-name="Normal"/>
      <text:p text:style-name="P715"><text:span text:style-name="T716">28</text:span><text:span text:style-name="T717">. To paties projekto paraiška tai pačiai projekto veiklai ir jos išlaidoms finansuoti gali būti teikiama tik į vieną kvietime paskelbtą sritį ar programą. Nustačius, kad to paties projekto paraiška tai pačiai projekto veiklai ir jos išlaidoms finans</text:span><text:span text:style-name="T718">uoti pateikta į daugiau nei vieną kvietime paskelbtą sritį ar programą, nesvarstoma nė viena dėl tokio projekto pateikta projekto paraiška.</text:span></text:p>
      <text:p text:style-name="P719"><text:span text:style-name="T720">29</text:span><text:span text:style-name="T721">. Tas pats projektas ir tapačios jo veiklų išlaidos Fondo lėšomis gali būti finansuojamos tik vieną kartą. Nus</text:span><text:span text:style-name="T722">tačius, kad toks pats projektas ar tapačios jo veiklų išlaidos Fondo lėšomis buvo finansuotos daugiau nei vieną kartą, pakartotinai skirtas finansavimas grąžinamas Tarybai per jos nustatytą terminą.</text:span></text:p>
      <text:p text:style-name="P723"><text:span text:style-name="T724">30</text:span><text:span text:style-name="T725">. Pagal Gairių 1–11, 13–17, 19–20, 24 priedus<text:s/></text:span><text:span text:style-name="T726">paraiškas ir (ar) prašymus teikiantis vienas pareiškėjas gali teikti neribotą paraiškų (atitinkančių Gairių reikalavimus) skaičių, nebent Tarybos narių susirinkimas nusprendžia kitaip ir toks sprendimas nurodomas kvietime. Tarybos narių susirinkimas tokį s</text:span><text:span text:style-name="T727">avo sprendimą turi objektyviai argumentuoti savo protokole. Pareiškėjas, teikiantis paraišką pagal Gairių 12 priedą, Tarptautinių renginių atrankos tvarkos apraše numatyta tvarka atrinktam renginiui gali teikti tik vieną paraišką. Pareiškėjas, teikiantis p</text:span><text:span text:style-name="T728">araišką pagal Gairių 18 priedą, gali teikti šiai programai tik vieną paraišką. Pareiškėjas, teikiantis prašymą ar paraišką pagal Gairių 21 ir 23 priedus, atitinkamai gali teikti tik vieną prašymą ar paraišką pagal Gairių 21 ar 23 priedus. Jeigu paraiškų sk</text:span><text:span text:style-name="T729">aičius yra ribojamas, vertinama tik pirmoji (-osios) pagal jos (-ų) užregistravimo datą ir laiką pateikta paraiška (-os).</text:span><text:s/></text:p>
      <text:p text:style-name="P730">Punkto pakeitimai:</text:p>
      <text:p text:style-name="P731"><text:span text:style-name="T732">Nr.<text:s/></text:span><text:a xlink:href="https://www.e-tar.lt/portal/legalAct.html?documentId=a6d1a9b08f5211ea9515f752ff221ec9" office:target-frame-name="_top" xlink:show="replace"><text:span text:style-name="T733">ĮV-601</text:span></text:a><text:span text:style-name="T734">, 2020</text:span><text:span text:style-name="T735">-05-05, paskelbta TAR 2020-05-06, i. k. 2020-09585</text:span></text:p>
      <text:p text:style-name="P736"><text:span text:style-name="T737">Nr.<text:s/></text:span><text:a xlink:href="https://www.e-tar.lt/portal/legalAct.html?documentId=8b2d59509b5211ea9515f752ff221ec9" office:target-frame-name="_top" xlink:show="replace"><text:span text:style-name="T738">ĮV-636</text:span></text:a><text:span text:style-name="T739">, 2020-05-21, paskelbta TAR 2020-05-21, i. k. 2020-10766</text:span></text:p>
      <text:p text:style-name="P740"><text:span text:style-name="T741">Nr.<text:s/></text:span><text:a xlink:href="https://www.e-tar.lt/portal/legalAct.html?documentId=a8a4ae60bc2811eab9d9cd0c85e0b745" office:target-frame-name="_top" xlink:show="replace"><text:span text:style-name="T742">ĮV-922</text:span></text:a><text:span text:style-name="T743">, 2020-07-01, paskelbta TAR 2020-07-02, i. k. 2020-14817</text:span></text:p>
      <text:p text:style-name="Normal"/>
      <text:p text:style-name="P744"><text:span text:style-name="T745">31</text:span><text:span text:style-name="T746">. Siekiant užtikrinti projektų vertinimo skaidrumą ir pareiškėjų lygiateisiškumą, paraiškų taisymas, tikslinimas, pildymas a</text:span><text:span text:style-name="T747">r papildomas dokumentų teikimas pareiškėjų iniciatyva po jų pateikimo Tarybai yra negalimas, išskyrus pažymų ir kitų dokumentų, dėl kurių išdavimo buvo kreiptasi į kompetentingas institucijas ar kitas įstaigas ir kurių atsakymas nebuvo gautas teikiant para</text:span><text:span text:style-name="T748">išką, pridėjimą. Paraiškoje nurodyta informacija apie projekto priskyrimą sričiai, programai ar jos finansuojamai veiklai, paraiškos I ir II dalyse bei jos prieduose esanti informacija ir projekto sąmata po paraiškos pateikimo netaisomos.</text:span></text:p>
      <text:p text:style-name="P749"><text:span text:style-name="T750">Lietuvos Respubli</text:span><text:span text:style-name="T751">kos Vyriausybei paskelbus ekstremaliąją padėtį ar karantiną ir dėl to uždraudus ar apribojus kultūros paslaugų teikimą, Taryba turi teisę nustatyti pareiškėjams papildomą protingą laiko terminą patikslinti paraiškoje nurodytą informaciją, išskyrus paraiška</text:span><text:span text:style-name="T752">s, nurodytas Gairių 55</text:span><text:span text:style-name="T753">1</text:span><text:span text:style-name="T754"><text:s/>punkte. <text:s text:c="3"/></text:span><text:span text:style-name="T755"><text:s/></text:span></text:p>
      <text:p text:style-name="P756">Punkto pakeitimai:</text:p>
      <text:p text:style-name="P757"><text:span text:style-name="T758">Nr.<text:s/></text:span><text:a xlink:href="https://www.e-tar.lt/portal/legalAct.html?documentId=a6d1a9b08f5211ea9515f752ff221ec9" office:target-frame-name="_top" xlink:show="replace"><text:span text:style-name="T759">ĮV-601</text:span></text:a><text:span text:style-name="T760">, 2020-05-05, paskelbta TAR 2020-05-06, i. k. 2020-09585</text:span></text:p>
      <text:p text:style-name="Normal"/>
      <text:p text:style-name="P761"><text:span text:style-name="T762">32</text:span><text:span text:style-name="T763">. Už projekto priskyrimą<text:s/></text:span><text:span text:style-name="T764">sričiai, programai ar jos finansuojamai veiklai bei kitos paraiškoje pateikiamos informacijos tikrumą ir tikslumą atsako pareiškėjas.</text:span></text:p>
      <text:p text:style-name="P765"/>
      <text:p text:style-name="P766"><text:span text:style-name="T767">IV</text:span><text:span text:style-name="T768"><text:s/>SKYRIUS</text:span></text:p>
      <text:p text:style-name="P769"><text:span text:style-name="T770">PROJEKTŲ VERTINIMAS IR SPRENDIMO DĖL FINANSAVIMO PRIĖMIMAS</text:span></text:p>
      <text:p text:style-name="P771"/>
      <text:p text:style-name="P772"><text:span text:style-name="T773">33</text:span><text:span text:style-name="T774">. Tarybai pateiktų paraiškų vertinimą<text:s/></text:span><text:span text:style-name="T775">sudaro trys etapai:</text:span></text:p>
      <text:p text:style-name="P776"><text:span text:style-name="T777">33.1</text:span><text:span text:style-name="T778">. administracinės atitikties vertinimas;</text:span></text:p>
      <text:p text:style-name="P779"><text:span text:style-name="T780">33.2</text:span><text:span text:style-name="T781">. ekspertinis vertinimas (netaikoma Gairių 21 ir 24 priede nustatyta tvarka teikiamiems prašymams);<text:s/></text:span></text:p>
      <text:p text:style-name="P782">Papunkčio pakeitimai:</text:p>
      <text:p text:style-name="P783"><text:span text:style-name="T784">Nr.<text:s/></text:span><text:a xlink:href="https://www.e-tar.lt/portal/legalAct.html?documentId=a6d1a9b08f5211ea9515f752ff221ec9" office:target-frame-name="_top" xlink:show="replace"><text:span text:style-name="T785">ĮV-601</text:span></text:a><text:span text:style-name="T786">, 2020-05-05, paskelbta TAR 2020-05-06, i. k. 2020-09585</text:span></text:p>
      <text:p text:style-name="P787"><text:span text:style-name="T788">Nr.<text:s/></text:span><text:a xlink:href="https://www.e-tar.lt/portal/legalAct.html?documentId=a8a4ae60bc2811eab9d9cd0c85e0b745" office:target-frame-name="_top" xlink:show="replace"><text:span text:style-name="T789">ĮV-922</text:span></text:a><text:span text:style-name="T790">, 2020-07-01, paskelbta TAR 2020-07-02, i. k. 2020-14817</text:span></text:p>
      <text:p text:style-name="Normal"/>
      <text:p text:style-name="P791"><text:span text:style-name="T792">33.3</text:span><text:span text:style-name="T793">. Tarybos narių susirinkimo atliekamas vertinimas<text:s/></text:span></text:p>
      <text:p text:style-name="P794">Punkto pakeitimai:</text:p>
      <text:soft-page-break/>
      <text:p text:style-name="P795"><text:span text:style-name="T796">Nr.<text:s/></text:span><text:a xlink:href="https://www.e-tar.lt/portal/legalAct.html?documentId=1733792000a311ea9681cd81dcdca52c" office:target-frame-name="_top" xlink:show="replace"><text:span text:style-name="T797">ĮV-719</text:span></text:a><text:span text:style-name="T798">, 2019-11-06, paskelbta TAR 2019-11-07, i. k. 2019-17796</text:span></text:p>
      <text:p text:style-name="Normal"/>
      <text:p text:style-name="P799"><text:span text:style-name="T800">34</text:span><text:span text:style-name="T801">. Administracinės atitikties vertinimą atlieka Tarybos administracijos darbuotojai.</text:span></text:p>
      <text:p text:style-name="P802">Papildyta punktu:</text:p>
      <text:p text:style-name="P803"><text:span text:style-name="T804">Nr.<text:s/></text:span><text:a xlink:href="https://www.e-tar.lt/portal/legalAct.html?documentId=1733792000a311ea9681cd81dcdca52c" office:target-frame-name="_top" xlink:show="replace"><text:span text:style-name="T805">ĮV-719</text:span></text:a><text:span text:style-name="T806">, 2019-11-06, paskelbta TAR 2019-11-07, i. k. 2019-17796</text:span></text:p>
      <text:p text:style-name="Normal"/>
      <text:p text:style-name="P807"><text:span text:style-name="T808">35</text:span><text:span text:style-name="T809">. Administracinės atitikties vertinimo metu:</text:span></text:p>
      <text:p text:style-name="P810"><text:span text:style-name="T811">35.1</text:span><text:span text:style-name="T812">. registruojamos pateiktos paraiškos;</text:span></text:p>
      <text:p text:style-name="P813"><text:span text:style-name="T814">35.2</text:span><text:span text:style-name="T815">. nustatoma, ar paraiška pateikta laikantis Gairėse ir kvietime nustaty</text:span><text:span text:style-name="T816">tų administracinių reikalavimų;</text:span></text:p>
      <text:p text:style-name="P817"><text:span text:style-name="T818">35.3</text:span><text:span text:style-name="T819">. periodinės spaudos, žurnalų (spausdintų ir elektroninių) finansavimo pagal Gairių 1,  3, 18 ir 20 priedų veiklas, </text:span><text:span text:style-name="T820">dalyvavimo Europos Sąjungos programos „Kūrybiška Europa 2014-2020“ „Media“ paprogramėje pagal Gairių</text:span><text:span text:style-name="T821"><text:s/>4 priedo 2.2 veiklą finansavimo atveju,<text:s/></text:span><text:span text:style-name="T822">kultūros startuolių finansavimo pagal Gairių 14 priedo 2.1 veiklą, subsidijų teikiamų pagal Gairių 24 priedą <text:s/>atveju, atliekama patikra, ar suteikus pareiškėjui prašomą finansavimo sumą, nebus viršyta bendra maksima</text:span><text:span text:style-name="T823">li vienam juridiniam asmeniui ir su juo susijusiems asmenims (juridiniams asmenims ir fiziniams asmenims, vykdantiems ūkinę komercinę veiklą) suteiktos per einamuosius ir praėjusius dvejus metus 200 tūkst. Eur </text:span><text:span text:style-name="T824">de minimis</text:span><text:span text:style-name="T825"> pagalbos suma (toliau – </text:span><text:span text:style-name="T826">de minimis</text:span><text:span text:style-name="T827"> </text:span><text:span text:style-name="T828">pagalbos suma).</text:span></text:p>
      <text:p text:style-name="P829">Papunkčio pakeitimai:</text:p>
      <text:p text:style-name="P830"><text:span text:style-name="T831">Nr.<text:s/></text:span><text:a xlink:href="https://www.e-tar.lt/portal/legalAct.html?documentId=a8a4ae60bc2811eab9d9cd0c85e0b745" office:target-frame-name="_top" xlink:show="replace"><text:span text:style-name="T832">ĮV-922</text:span></text:a><text:span text:style-name="T833">, 2020-07-01, paskelbta TAR 2020-07-02, i. k. 2020-14817</text:span></text:p>
      <text:p text:style-name="Normal"/>
      <text:p text:style-name="P834">Punkto pakeitimai:</text:p>
      <text:p text:style-name="P835"><text:span text:style-name="T836">Nr.<text:s/></text:span><text:a xlink:href="https://www.e-tar.lt/portal/legalAct.html?documentId=1733792000a311ea9681cd81dcdca52c" office:target-frame-name="_top" xlink:show="replace"><text:span text:style-name="T837">ĮV-719</text:span></text:a><text:span text:style-name="T838">, 2019-11-06, paskelbta TAR 2019-11-07, i. k. 2019-17796</text:span></text:p>
      <text:p text:style-name="Normal"/>
      <text:p text:style-name="P839"><text:span text:style-name="T840">36</text:span><text:span text:style-name="T841">. Administracinės atitikties vertinimas turi būti atliktas Tarybos nustatyta tvarka ne vėliau kaip per 20 darbo dienų nuo kvietime nurodyto paraiškų teikimo termino pabaigos.<text:s/></text:span><text:span text:style-name="T842">Tarybos sprendimu, suderintu su Kultūros ministerija, gali būti nustatyti kiti ad</text:span><text:span text:style-name="T843">ministracinės atitikties vertinimo terminai apie tai informuojant Tarybos interneto svetainėje.<text:s/></text:span></text:p>
      <text:p text:style-name="P844">Punkto pakeitimai:</text:p>
      <text:p text:style-name="P845"><text:span text:style-name="T846">Nr.<text:s/></text:span><text:a xlink:href="https://www.e-tar.lt/portal/legalAct.html?documentId=a6d1a9b08f5211ea9515f752ff221ec9" office:target-frame-name="_top" xlink:show="replace"><text:span text:style-name="T847">ĮV-601</text:span></text:a><text:span text:style-name="T848">, 2020-05-05, paskelbta TAR 2020</text:span><text:span text:style-name="T849">-05-06, i. k. 2020-09585</text:span></text:p>
      <text:p text:style-name="Normal"/>
      <text:p text:style-name="P850"><text:span text:style-name="T851">37</text:span><text:span text:style-name="T852">. Jeigu vertinant paraiškos administracinę atitiktį nustatoma, kad paraiška pateikta nesilaikant Gairių ir kvietime nustatytų administracinių reikalavimų, laikomasi Gairių 31 punkte nustatytos tvarkos ir, esant galimybei trū</text:span><text:span text:style-name="T853">kumams pašalinti, Tarybos darbuotojas paraiškoje nurodytu projekto pareiškėjo elektroninio pašto adresu apie tai informuoja pareiškėją vieną kartą, nustatydamas ne trumpesnį nei 3 darbo dienų terminą šiam trūkumui pašalinti.</text:span></text:p>
      <text:p text:style-name="P854"><text:span text:style-name="T855">38</text:span><text:span text:style-name="T856">. Jeigu trūkumas nepašali</text:span><text:span text:style-name="T857">namas per Tarybos darbuotojo nustatytą terminą arba trūkumo pašalinti neįmanoma, Tarybos pirmininkas ar jo įgaliotas asmuo gali priimti sprendimą tokios paraiškos nesvarstyti. Tarybos darbuotojas per 3 darbo dienas nuo sprendimo priėmimo dienos paraiškoje<text:s/></text:span><text:span text:style-name="T858">nurodytu elektroninio pašto adresu informuoja pareiškėją apie priimtą sprendimą, nurodydamas paraiškos atmetimo priežastis ir šio sprendimo apskundimo tvarką.</text:span></text:p>
      <text:p text:style-name="P859"><text:span text:style-name="T860">39</text:span><text:span text:style-name="T861">. Nustačius, kad paraiška neatitinka Gairėse ir kvietime nustatytų administracinių reikalav</text:span><text:span text:style-name="T862">imų, kurių trūkumų negalima pašalinti, ar paraiška pateikta į kvietime nenurodytą sritį, programą ar jos finansuojamą veiklą, Tarybos pirmininkas ar jo įgaliotas asmuo priima sprendimą tokios paraiškos nesvarstyti. Tarybos darbuotojas per 3 darbo dienas nu</text:span><text:span text:style-name="T863">o sprendimo priėmimo dienos paraiškoje nurodytu elektroninio pašto adresu informuoja pareiškėją apie priimtą sprendimą, nurodydamas paraiškos atmetimo priežastis ir šio sprendimo apskundimo tvarką.</text:span></text:p>
      <text:p text:style-name="P864"><text:span text:style-name="T865">40</text:span><text:span text:style-name="T866">. Nustačius, kad paraiška atitinka visus administrac</text:span><text:span text:style-name="T867">inės atitikties vertinimo reikalavimus, ji teikiama vertinti ekspertams.</text:span></text:p>
      <text:p text:style-name="P868"><text:span text:style-name="T869">41</text:span><text:span text:style-name="T870">. Ekspertų darbas organizuojamas Tarybos pirmininko įsakymu patvirtintu Ekspertų darbo reglamentu.<text:s/></text:span></text:p>
      <text:p text:style-name="P871"><text:span text:style-name="T872">42</text:span><text:span text:style-name="T873">. Ekspertinio vertinimo metu:</text:span></text:p>
      <text:p text:style-name="P874"><text:span text:style-name="T875">42.1</text:span><text:span text:style-name="T876">. projektas įvertinamas balu nuo 0<text:s/></text:span><text:span text:style-name="T877">iki 100 balų Gairių ir Tarybos narių susirinkimo nustatyta tvarka;</text:span></text:p>
      <text:p text:style-name="P878"><text:span text:style-name="T879">42.2</text:span><text:span text:style-name="T880">. srities projektas vertinamas vadovaujantis Gairių 43 punkte nustatytais projektų vertinimo kriterijais.<text:s/></text:span></text:p>
      <text:p text:style-name="P881"><text:span text:style-name="T882">43</text:span><text:span text:style-name="T883">. Sričių projektų vertinimo kriterijai ir jų balai:</text:span></text:p>
      <text:p text:style-name="P884"><text:span text:style-name="T885">43.1</text:span><text:span text:style-name="T886">. projekto meninės, kultūrinės veiklos kokybė – nuo 0 iki 30 balų;<text:s/></text:span></text:p>
      <text:p text:style-name="P887"><text:span text:style-name="T888">43.2</text:span><text:span text:style-name="T889">. projekto idėjos aktualumas ir pagrįstumas – nuo 0 iki 10 balų;</text:span></text:p>
      <text:p text:style-name="P890"><text:span text:style-name="T891">43.3</text:span><text:span text:style-name="T892">. planuojamų projekto veiklų rezultatai ir svarba kultūros ar meno srities raidai  – nuo 0 iki 20 balų;</text:span></text:p>
      <text:p text:style-name="P893"><text:span text:style-name="T894">4</text:span><text:span text:style-name="T895">3.4</text:span><text:span text:style-name="T896">. projekto veiklų sklaida ir prieinamumo didinimas – nuo 0 iki 10 balų;</text:span></text:p>
      <text:p text:style-name="P897"><text:span text:style-name="T898">43.5</text:span><text:span text:style-name="T899">. projekto veiklų ir rezultatų viešinimas – nuo 0 iki 10 balų;</text:span></text:p>
      <text:p text:style-name="P900"><text:span text:style-name="T901">43.6</text:span><text:span text:style-name="T902">. projekto sąmatos tikslingumas ir pagrįstumas – nuo 0 iki 10 balų;</text:span></text:p>
      <text:p text:style-name="P903"><text:span text:style-name="T904">43.7</text:span><text:span text:style-name="T905">. projekto vadyba (koman</text:span><text:span text:style-name="T906">da, jos kompetencija, lėšų pritraukimas, veiklų kalendorius) – nuo 0 iki 10 balų.</text:span></text:p>
      <text:p text:style-name="P907"><text:span text:style-name="T908">44</text:span><text:span text:style-name="T909">. Programų projektai vertinami pagal Gairių 2–20, 23 prieduose nustatytus vertinimo prioritetus ir (ar) kriterijus ar kitus finansavimo sąlygose numatytus<text:s/></text:span><text:span text:style-name="T910">reikalavimus.</text:span><text:s/></text:p>
      <text:p text:style-name="P911">Punkto pakeitimai:</text:p>
      <text:p text:style-name="P912"><text:span text:style-name="T913">Nr.<text:s/></text:span><text:a xlink:href="https://www.e-tar.lt/portal/legalAct.html?documentId=a6d1a9b08f5211ea9515f752ff221ec9" office:target-frame-name="_top" xlink:show="replace"><text:span text:style-name="T914">ĮV-601</text:span></text:a><text:span text:style-name="T915">, 2020-05-05, paskelbta TAR 2020-05-06, i. k. 2020-09585</text:span></text:p>
      <text:p text:style-name="P916"><text:span text:style-name="T917">Nr.<text:s/></text:span><text:a xlink:href="https://www.e-tar.lt/portal/legalAct.html?documentId=8b2d59509b5211ea9515f752ff221ec9" office:target-frame-name="_top" xlink:show="replace"><text:span text:style-name="T918">ĮV-636</text:span></text:a><text:span text:style-name="T919">, 2020-05-21, paskelbta TAR 2020-05-21, i. k. 2020-10766</text:span></text:p>
      <text:p text:style-name="Normal"/>
      <text:p text:style-name="P920"><text:span text:style-name="T921">45</text:span><text:span text:style-name="T922">. Maksimalus projekto vertinimas balais pagal kiekvieną konkretų prioritetą<text:s/></text:span><text:span text:style-name="T923">ir (ar)</text:span><text:span text:style-name="T924"><text:s/>kriterijų suteikiamas tokiu atveju, kai projektas visiškai atitinka prioritetą<text:s/></text:span><text:span text:style-name="T925">ir (ar)</text:span><text:span text:style-name="T926"><text:s/>kriterijų. Minimalus projekto vertinimas pagal kiekvieną konkretų prioritetą<text:s/></text:span><text:span text:style-name="T927">ir (ar)</text:span><text:span text:style-name="T928"><text:s/>kriterijų suteikiamas, kai projektas visiškai neatitinka kriterijaus<text:s/></text:span><text:span text:style-name="T929">ir (ar)</text:span><text:span text:style-name="T930"><text:s/>priori</text:span><text:span text:style-name="T931">teto. Jeigu projektas atitinka prioritetą<text:s/></text:span><text:span text:style-name="T932">ir (ar)</text:span><text:span text:style-name="T933"><text:s/>kriterijų vidutiniškai, jis vertinamas puse maksimalaus prioriteto<text:s/></text:span><text:span text:style-name="T934">ir (ar)</text:span><text:span text:style-name="T935"><text:s/>kriterijaus balų skaičiaus. Atitinkamai, daugiau nei puse maksimalaus prioriteto<text:s/></text:span><text:span text:style-name="T936">ir (ar)</text:span><text:span text:style-name="T937"><text:s/>kriterijaus balų skaičiaus vertinamas proj</text:span><text:span text:style-name="T938">ektas, atitinkantis prioritetą<text:s/></text:span><text:span text:style-name="T939">ir (ar)</text:span><text:span text:style-name="T940"><text:s/>kriterijų daugiau nei vidutiniškai, o mažiau nei puse maksimalaus prioriteto<text:s/></text:span><text:span text:style-name="T941">ir (ar)</text:span><text:span text:style-name="T942"><text:s/>kriterijaus balų skaičiaus vertinamas projektas, atitinkantis prioritetą<text:s/></text:span><text:span text:style-name="T943">ir (ar)</text:span><text:span text:style-name="T944"><text:s/>kriterijų mažiau nei vidutiniškai, jeigu Kultūros r</text:span><text:span text:style-name="T945">ėmimo fondo lėšomis finansuojamų sričių ir programų vertinimo kriterijų ir prioritetų vertinimo balų aprašuose (toliau – Vertinimo kriterijų ir prioritetų vertinimo balų aprašai) nenurodyta kitaip. Vertinimo kriterijų ir prioritetų vertinimo balų aprašą Ta</text:span><text:span text:style-name="T946">rybos narių susirinkimas tvirtina nutarimu.</text:span></text:p>
      <text:p text:style-name="P947"><text:span text:style-name="T948">46</text:span><text:span text:style-name="T949">. Ekspertams įvertinus visų jiems pateiktų projektų atitikimą Gairėse nustatytiems prioritetams ir (ar) kriterijams ir susumavus jų vertinimus atskirai pagal kiekvieną projektą, sudaromas, nurodant projekto</text:span><text:span text:style-name="T950"><text:s/>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951"><text:span text:style-name="T952">47</text:span><text:span text:style-name="T953">. Fin</text:span><text:span text:style-name="T954">ansavimas gali būti skiriamas projektams, surinkusiems ne mažiau nei 60 balų.</text:span></text:p>
      <text:p text:style-name="P955"><text:span text:style-name="T956">48</text:span><text:span text:style-name="T957">. Sprendimą dėl projekto finansavimo priima Tarybos narių susirinkimas ne vėliau kaip per 80 darbo dienų nuo paraiškų teikimo termino pabaigos. Tarybos sprendimu, suderintu</text:span><text:span text:style-name="T958"><text:s/>su Kultūros ministerija, šis terminas gali būti pratęstas apie tai informuojant Tarybos interneto svetainėje.<text:s/></text:span></text:p>
      <text:p text:style-name="P959">Punkto pakeitimai:</text:p>
      <text:p text:style-name="P960"><text:span text:style-name="T961">Nr.<text:s/></text:span><text:a xlink:href="https://www.e-tar.lt/portal/legalAct.html?documentId=a6d1a9b08f5211ea9515f752ff221ec9" office:target-frame-name="_top" xlink:show="replace"><text:span text:style-name="T962">ĮV-601</text:span></text:a><text:span text:style-name="T963">, 2020-05-05, pas</text:span><text:span text:style-name="T964">kelbta TAR 2020-05-06, i. k. 2020-09585</text:span></text:p>
      <text:p text:style-name="Normal"/>
      <text:p text:style-name="P965"><text:span text:style-name="T966">49</text:span><text:span text:style-name="T967">. Prieš priimdamas sprendimą, Tarybos narių susirinkimas atlieka ekspertų rezultatų (išvadų) vertinimą. Tarybos narių susirinkimo sprendimu gali būti:</text:span></text:p>
      <text:p text:style-name="P968"><text:span text:style-name="T969">49.1</text:span><text:span text:style-name="T970">. pritariama ekspertų vertinimo rezultatams (išvadom</text:span><text:span text:style-name="T971">s);</text:span></text:p>
      <text:p text:style-name="P972"><text:span text:style-name="T973">49.2</text:span><text:span text:style-name="T974">. priimamas kitoks nei ekspertų vertinimo rezultatuose (išvadose) rekomenduotas sprendimas.</text:span></text:p>
      <text:p text:style-name="P975"><text:span text:style-name="T976">50</text:span><text:span text:style-name="T977">. Kitoks nei ekspertų vertinimo rezultatuose (išvadose) rekomenduotas sprendimas gali būti priimamas tik po diskusijos su jį rengusiais ekspertais. Taryba, įvertinusi projekto atitikimą Gairėse nurodytiems prioritetams<text:s/></text:span><text:span text:style-name="T978">ir (ar)</text:span><text:span text:style-name="T979"><text:s/>kriterijams, taip pat įvertin</text:span><text:span text:style-name="T980">usi ekspertų rekomenduotą skirti<text:s/></text:span><text:soft-page-break/><text:span text:style-name="T981">lėšų sumą, argumentus dėl ekspertų vertinimo keitimo įrašo į Tarybos narių susirinkimo posėdžio protokolą. Ekspertų vertinimo rezultatus (išvadas) rengę ekspertai turi teisę stebėti sprendimo priėmimo procedūrą. Projektams<text:s/></text:span><text:span text:style-name="T982">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983">dovaudamasis Gairėse nustatytais vertinimo kriterijais ir<text:s/></text:span><text:span text:style-name="T984">(ar)</text:span><text:span text:style-name="T985"><text:s/>prioritetais.</text:span></text:p>
      <text:p text:style-name="P986"><text:span text:style-name="T987">51</text:span><text:span text:style-name="T988">. Jei Tarybos narių susirinkimas nusprendžia projektui skirti ne visą prašomą sumą, Taryba gali nurodyti, kokios paraiškos sąmatoje nurodytos išlaidos (prašomos finansuoti F</text:span><text:span text:style-name="T989">ondo lėšomis) nefinansuojamos.</text:span></text:p>
      <text:p text:style-name="P990"><text:span text:style-name="T991">52</text:span><text:span text:style-name="T992">. Periodinės spaudos, žurnalų (spausdintų ir elektroninių) finansavimo atveju, finansuojamų pagal Gairių 1, 3, 18 ir 20 priedų veiklas, dalyvavimo Europos Sąjungos programos „Kūrybiška Europa 2014-2020“ „Media“ paprogra</text:span><text:span text:style-name="T993">mėje pagal Gairių 4 priedo 2.2 veiklą finansavimo atveju, kultūros startuolių finansuojamų pagal Gairių 14 priedo 2.1 veiklą ir subsidijų pagal Gairių 24 priedą, pareiškėjui gali būti skiriama tik tokio dydžio finansavimo suma, kurią suteikus nebūtų viršij</text:span><text:span text:style-name="T994">ama atitinkamai </text:span><text:span text:style-name="T995">de minimis </text:span><text:span text:style-name="T996">VESP pagalbos suma</text:span><text:span text:style-name="T997"> </text:span><text:span text:style-name="T998">arba</text:span><text:span text:style-name="T999"> de minimis</text:span><text:span text:style-name="T1000"> pagalbos suma.</text:span><text:s/></text:p>
      <text:p text:style-name="P1001">Punkto pakeitimai:</text:p>
      <text:p text:style-name="P1002"><text:span text:style-name="T1003">Nr.<text:s/></text:span><text:a xlink:href="https://www.e-tar.lt/portal/legalAct.html?documentId=1733792000a311ea9681cd81dcdca52c" office:target-frame-name="_top" xlink:show="replace"><text:span text:style-name="T1004">ĮV-719</text:span></text:a><text:span text:style-name="T1005">, 2019-11-06, paskelbta TAR 2019-11-07, i. k.<text:s/></text:span><text:span text:style-name="T1006">2019-17796</text:span></text:p>
      <text:p text:style-name="P1007"><text:span text:style-name="T1008">Nr.<text:s/></text:span><text:a xlink:href="https://www.e-tar.lt/portal/legalAct.html?documentId=a8a4ae60bc2811eab9d9cd0c85e0b745" office:target-frame-name="_top" xlink:show="replace"><text:span text:style-name="T1009">ĮV-922</text:span></text:a><text:span text:style-name="T1010">, 2020-07-01, paskelbta TAR 2020-07-02, i. k. 2020-14817</text:span></text:p>
      <text:p text:style-name="Normal"/>
      <text:p text:style-name="P1011"><text:span text:style-name="T1012">53</text:span><text:span text:style-name="T1013">. Informacija apie Tarybos narių susirinkimo priimtus sprendimus skirti f</text:span><text:span text:style-name="T1014">inansavimą projektams bei projektų vertinimo rezultatai (skirti balai, apvalinami iki šimtosios balo dalies) skelbiami Tarybos interneto svetainėje www.ltkt.lt ne vėliau kaip per 5 darbo dienas nuo tokių sprendimų priėmimo dienos, nurodant pareiškėjų pavad</text:span><text:span text:style-name="T1015">inimus, projektų pavadinimus (jei nurodyti), Tarybos patvirtintus bendrus balus ir skirtas lėšų sumas.</text:span></text:p>
      <text:p text:style-name="P1016"><text:span text:style-name="T1017">54</text:span><text:span text:style-name="T1018">. Nuo sprendimo dėl lėšų skyrimo projektams Taryba pateikia duomenis Suteiktos valstybės pagalbos ir nereikšmingos (</text:span><text:span text:style-name="T1019">de minimis</text:span><text:span text:style-name="T1020">) pagalbos registrui:</text:span></text:p>
      <text:p text:style-name="P1021"><text:span text:style-name="T1022">54.1</text:span><text:span text:style-name="T1023"><text:s/>per 5 darbo dienas suteikus <text:s/>nereikšmingą (</text:span><text:span text:style-name="T1024">de minimis)</text:span><text:span text:style-name="T1025"><text:s/>pagalbą;<text:s/></text:span></text:p>
      <text:p text:style-name="P1026"><text:span text:style-name="T1027">54.2</text:span><text:span text:style-name="T1028"><text:s/>per 20 darbo dienų suteikus valstybės pagalbą. <text:s/></text:span></text:p>
      <text:p text:style-name="P1029"><text:span text:style-name="T1030">54</text:span><text:span text:style-name="T1031">1</text:span><text:span text:style-name="T1032">. Kultūros ministerija apie kiekvieną individualios pagalbos atvejį, kai skirta pagalba yra daugiau nei 500 000 Eur,</text:span><text:span text:style-name="T1033"><text:s/>per 6 mėnesius nuo sprendimo dėl lėšų skyrimo pateikia informaciją į Europos Komisijos valstybės pagalbos skaidrumo svetainę. Tuo atveju, jeigu valstybės pagalba buvo suteikta vadovaujantis Laikinosios pagalbos komunikatu, informaciją apie kiekvieną indiv</text:span><text:span text:style-name="T1034">idualios pagalbos atvejį Kultūros ministerija pateikia į Europos Komisijos valstybės pagalbos skaidrumo svetainę per 12 mėnesių nuo sprendimo dėl lėšų skyrimo.</text:span><text:s/></text:p>
      <text:p text:style-name="P1035">Papildyta punktu:</text:p>
      <text:p text:style-name="P1036"><text:span text:style-name="T1037">Nr.<text:s/></text:span><text:a xlink:href="https://www.e-tar.lt/portal/legalAct.html?documentId=a6d1a9b08f5211ea9515f752ff221ec9" office:target-frame-name="_top" xlink:show="replace"><text:span text:style-name="T1038">ĮV-601</text:span></text:a><text:span text:style-name="T1039">, 2020-05-05, paskelbta TAR 2020-05-06, i. k. 2020-09585</text:span></text:p>
      <text:p text:style-name="P1040">Punkto pakeitimai:</text:p>
      <text:p text:style-name="P1041"><text:span text:style-name="T1042">Nr.<text:s/></text:span><text:a xlink:href="https://www.e-tar.lt/portal/legalAct.html?documentId=8b2d59509b5211ea9515f752ff221ec9" office:target-frame-name="_top" xlink:show="replace"><text:span text:style-name="T1043">ĮV-636</text:span></text:a><text:span text:style-name="T1044">, 2020-05-21, paskelbta TAR 2020-05-21, i</text:span><text:span text:style-name="T1045">. k. 2020-10766</text:span></text:p>
      <text:p text:style-name="Normal"/>
      <text:p text:style-name="P1046"><text:span text:style-name="T1047">55</text:span><text:span text:style-name="T1048">. Tarybos narių susirinkimo metu nustačius, kad įvertinus projektus vertų finansuoti projektų yra mažiau negu galima skirti lėšų suma, Tarybos narių susirinkimas gali priimti vieną iš šių sprendimų:</text:span></text:p>
      <text:p text:style-name="P1049"><text:span text:style-name="T1050">55.1</text:span><text:span text:style-name="T1051">. skelbti papildomą tokios s</text:span><text:span text:style-name="T1052">rities ar programos kvietimą;</text:span></text:p>
      <text:p text:style-name="P1053"><text:span text:style-name="T1054">55.2</text:span><text:span text:style-name="T1055">. iki 25 procentų programai ar sričiai skirtų lėšų panaudoti kitų sričių ar programų projektams finansuoti, išskyrus Gairių 7, 20, 21 prieduose nurodytų programų lėšas;</text:span></text:p>
      <text:p text:style-name="P1056"><text:span text:style-name="T1057">55.3</text:span><text:span text:style-name="T1058">. teikti kultūros ministrui siūlymą daugiau nei 25 procentus programai ar sričiai skirtų lėšų, išskyrus Gairių 20<text:s/></text:span><text:span text:style-name="T1059">ir 21 prieduose</text:span><text:span text:style-name="T1060"><text:s/>nurodytų programų lėšas, panaudoti kitų sričių ar programų projektams finansuoti;</text:span></text:p>
      <text:p text:style-name="P1061"><text:span text:style-name="T1062">55.4</text:span><text:span text:style-name="T1063">. nepanaudotas lėšas kaupti ir naudo</text:span><text:span text:style-name="T1064">ti kitų metų projektams finansuoti.</text:span></text:p>
      <text:p text:style-name="P1065"/>
      <text:p text:style-name="P1066"><text:span text:style-name="T1067">55</text:span><text:span text:style-name="T1068">1</text:span><text:span text:style-name="T1069">. <text:s/>Tarybos sprendimu Tarybai pateiktos paraiškos gali būti nesvarstomos, jeigu daugiau nei pusę paraiškų programose ar srityse sudaro paraiškos, kurių veiklos Lietuvos Respublikos Vyriausybei paskelbus ekstrema</text:span><text:span text:style-name="T1070">liąją padėtį ar karantiną ir dėl to uždraudus ar apribojus kultūros<text:s/></text:span><text:soft-page-break/><text:span text:style-name="T1071">paslaugų teikimą tapo neaktualios (jose nurodytos veiklos negali būti vykdomos). Taryba informuoja šių paraiškų teikėjus apie priimtus sprendimus per 5 darbo dienas nuo jų priėmimo dienos<text:s/></text:span><text:span text:style-name="T1072">bei informuoja apie galimybes teikti paraiškas į kitus Tarybos vykdomų programų ar sričių konkursus. <text:s text:c="10"/></text:span></text:p>
      <text:p text:style-name="P1073">Papildyta punktu:</text:p>
      <text:p text:style-name="P1074"><text:span text:style-name="T1075">Nr.<text:s/></text:span><text:a xlink:href="https://www.e-tar.lt/portal/legalAct.html?documentId=a6d1a9b08f5211ea9515f752ff221ec9" office:target-frame-name="_top" xlink:show="replace"><text:span text:style-name="T1076">ĮV-601</text:span></text:a><text:span text:style-name="T1077">, 2020-05-05,<text:s/></text:span><text:span text:style-name="T1078">paskelbta TAR 2020-05-06, i. k. 2020-09585</text:span></text:p>
      <text:p text:style-name="Normal"/>
      <text:p text:style-name="P1079"><text:span text:style-name="T1080">V</text:span><text:span text:style-name="T1081"><text:s/>SKYRIUS</text:span></text:p>
      <text:p text:style-name="P1082"><text:span text:style-name="T1083">SUTARTIES SUDARYMAS IR SUTARTIES VYKDYMO PRIEŽIŪRA</text:span></text:p>
      <text:p text:style-name="P1084"/>
      <text:p text:style-name="P1085"><text:span text:style-name="T1086">56</text:span><text:span text:style-name="T1087">.<text:s/></text:span><text:span text:style-name="T1088">Su pareiškėju, kurio įgyvendinamam projektui skirtas finansavimas, Taryba sudaro sutartį. Sutarties formą (-as), atsižvelgdamas į Gairių</text:span><text:span text:style-name="T1089"><text:s/>nuostatas, nustato ir tvirtina Tarybos pirmininkas. Su pareiškėju, gavusiu finansavimą Gairių 21 ir 24 priede nustatyta tvarka, sutartis nėra sudaroma, lėšos pervedamos į prašyme nurodytą sąskaitą per 20 d. d. nuo Tarybos sprendimo skirti lėšas priėmimo d</text:span><text:span text:style-name="T1090">ienos.<text:s/></text:span></text:p>
      <text:p text:style-name="P1091">Punkto pakeitimai:</text:p>
      <text:p text:style-name="P1092"><text:span text:style-name="T1093">Nr.<text:s/></text:span><text:a xlink:href="https://www.e-tar.lt/portal/legalAct.html?documentId=a6d1a9b08f5211ea9515f752ff221ec9" office:target-frame-name="_top" xlink:show="replace"><text:span text:style-name="T1094">ĮV-601</text:span></text:a><text:span text:style-name="T1095">, 2020-05-05, paskelbta TAR 2020-05-06, i. k. 2020-09585</text:span></text:p>
      <text:p text:style-name="P1096"><text:span text:style-name="T1097">Nr.<text:s/></text:span><text:a xlink:href="https://www.e-tar.lt/portal/legalAct.html?documentId=a8a4ae60bc2811eab9d9cd0c85e0b745" office:target-frame-name="_top" xlink:show="replace"><text:span text:style-name="T1098">ĮV-922</text:span></text:a><text:span text:style-name="T1099">, 2020-07-01, paskelbta TAR 2020-07-02, i. k. 2020-14817</text:span></text:p>
      <text:p text:style-name="Normal"/>
      <text:p text:style-name="P1100"><text:span text:style-name="T1101">57</text:span><text:span text:style-name="T1102">. Sutarties būtinieji priedai yra sąmata (toliau – Sąmata prie sutarties) ir kiti dokument</text:span><text:span text:style-name="T1103">ai, nurodyti finansavimo sąlygose (sąmatoje prie sutarties nurodžius Premijų konkurso laureatams išlaidas – pridedama organizuojamo konkurso nuostatų kopija).<text:s/></text:span></text:p>
      <text:p text:style-name="P1104"><text:span text:style-name="T1105">58</text:span><text:span text:style-name="T1106">. Jeigu projektui skirtas finansavimas, kurio įgyvendinimo laikotarpio pabaiga yra vėlesnė</text:span><text:span text:style-name="T1107"><text:s/>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1108"><text:span text:style-name="T1109">59</text:span><text:span text:style-name="T1110">.<text:s/></text:span><text:span text:style-name="T1111">Pareiškėjas, dėl kurio projekto finansavimo Taryba priėmė sprendimą laikotarpiu nuo rugsėjo 1 d. iki kitų metų sausio 15 d., pateikia Tarybai 2 tinkamai užpildytus sutarties egzempliorius artimiausiu laikotarpiu nuo sausio 15 d. iki rugsėjo 1 d. Pareiškėja</text:span><text:span text:style-name="T1112">s, dėl kurio projekto finansavimo Taryba priėmė sprendimą laikotarpiu nuo sausio 16 d. iki rugpjūčio 31 d., pateikia Tarybai 2 tinkamai užpildytus sutarties egzempliorius ne vėliau, kaip per 90 darbo dienų po Tarybos sprendimo priėmimo dienos, bet ne vėlia</text:span><text:span text:style-name="T1113">u nei iki einamųjų metų rugsėjo 30 d. Tarybos sprendimu, suderintu su Kultūros ministerija, gali būti nustatyti kiti sutarčių pateikimo terminai.<text:s/></text:span></text:p>
      <text:p text:style-name="P1114">Punkto pakeitimai:</text:p>
      <text:p text:style-name="P1115"><text:span text:style-name="T1116">Nr.<text:s/></text:span><text:a xlink:href="https://www.e-tar.lt/portal/legalAct.html?documentId=8b2d59509b5211ea9515f752ff221ec9" office:target-frame-name="_top" xlink:show="replace"><text:span text:style-name="T1117">ĮV-636</text:span></text:a><text:span text:style-name="T1118">, 2020-05-21, paskelbta TAR 2020-05-21, i. k. 2020-10766</text:span></text:p>
      <text:p text:style-name="Normal"/>
      <text:p text:style-name="P1119"><text:span text:style-name="T1120">60</text:span><text:span text:style-name="T1121">. Jeigu pareiškėjas iki Gairių 59 punkte nustatyto termino pabaigos Tarybai nepateikia sutarties, toks projektas nefinansuojamas ir jam skirtos lėšos gali būti naudojamos Gai</text:span><text:span text:style-name="T1122">rių 55 punkte nustatyta tvarka.</text:span></text:p>
      <text:p text:style-name="P1123"><text:span text:style-name="T1124">61</text:span><text:span text:style-name="T1125">. Sutartis įsigalioja nuo tos dienos, kai ją pasirašo abi sutarties šalys, ir galioja, kol šalys įvykdo visus joje numatytus įsipareigojimus arba iki kol sutartis bus nutraukta.<text:s/></text:span></text:p>
      <text:p text:style-name="P1126"><text:span text:style-name="T1127">62</text:span><text:span text:style-name="T1128">. Pareiškėjas, išskyrus Pareiškėj</text:span><text:span text:style-name="T1129">ą gavusį finansavimą Gairių 18 priede nustatyta tvarka, sutarties pasirašymo metu privalo turėti atskirą mokėjimo sąskaitą valstybės biudžeto lėšoms ir išlaidų apmokėjimą vykdyti iš šios sąskaitos.</text:span></text:p>
      <text:p text:style-name="P1130"><text:span text:style-name="T1131">Pareiškėjas, gavęs finansavimą Gairių 18 priede nustatyta<text:s/></text:span><text:span text:style-name="T1132">tvarka, sutarties pasirašymo metu privalo turėti atskirą mokėjimo sąskaitą tik šioms lėšoms ir išlaidų apmokėjimą vykdyti tik iš šios sąskaitos.</text:span><text:s/></text:p>
      <text:p text:style-name="P1133">Punkto pakeitimai:</text:p>
      <text:p text:style-name="P1134"><text:span text:style-name="T1135">Nr.<text:s/></text:span><text:a xlink:href="https://www.e-tar.lt/portal/legalAct.html?documentId=a6d1a9b08f5211ea9515f752ff221ec9" office:target-frame-name="_top" xlink:show="replace"><text:span text:style-name="T1136">ĮV-601</text:span></text:a><text:span text:style-name="T1137">, 2020-05-05, paskelbta TAR 2020-05-06, i. k. 2020-09585</text:span></text:p>
      <text:p text:style-name="Normal"/>
      <text:p text:style-name="P1138"><text:span text:style-name="T1139">63.</text:span><text:span text:style-name="T1140"><text:s/>Neteko galios nuo 2020-05-07</text:span></text:p>
      <text:p text:style-name="P1141">Punkto naikinimas:</text:p>
      <text:p text:style-name="P1142"><text:span text:style-name="T1143">Nr.<text:s/></text:span><text:a xlink:href="https://www.e-tar.lt/portal/legalAct.html?documentId=a6d1a9b08f5211ea9515f752ff221ec9" office:target-frame-name="_top" xlink:show="replace"><text:span text:style-name="T1144">ĮV-601</text:span></text:a><text:span text:style-name="T1145">, 2020-05-05, paskelbta TAR 2020-05-06, i. k. 2020-09585</text:span></text:p>
      <text:p text:style-name="Normal"/>
      <text:p text:style-name="P1146"><text:span text:style-name="T1147">64</text:span><text:span text:style-name="T1148">. Siekiant užtikrinti, kad projektai būtų įgyvendinami sutartyje nustatyta tvarka ir sąlygomis, Fondo lėšos panaudotos raciona</text:span><text:span text:style-name="T1149">liai ir pagrįstai, nuo sutarties sudarymo iki visiško projekto vykdytojo įsipareigojimų pagal ją įvykdymo yra atliekama sutarčių įgyvendinimo priežiūra ir stebėsena. Priežiūra ir stebėsena vykdoma pagal Tarybos pirmininko tvirtinamą Stebėsenos ir analizės<text:s/></text:span><text:span text:style-name="T1150">tvarkos aprašą.</text:span></text:p>
      <text:p text:style-name="P1151"/>
      <text:p text:style-name="P1152"><text:span text:style-name="T1153">VI</text:span><text:span text:style-name="T1154"><text:s/>SKYRIUS</text:span></text:p>
      <text:p text:style-name="P1155"><text:span text:style-name="T1156">PROJEKTO VYKDYTOJO TEISĖS IR PAREIGOS</text:span></text:p>
      <text:p text:style-name="P1157"/>
      <text:p text:style-name="P1158"><text:span text:style-name="T1159">65</text:span><text:span text:style-name="T1160">. Projekto vykdytojas privalo užtikrinti, kad:<text:s/></text:span></text:p>
      <text:p text:style-name="P1161"><text:span text:style-name="T1162">65.1</text:span><text:span text:style-name="T1163">. projektui įgyvendinti skirtos lėšos būtų panaudotos pagal sutartyje ir jos prieduose nurodytą paskirtį ir nurodytais terminais<text:s/></text:span><text:span text:style-name="T1164">(</text:span><text:span text:style-name="T1165">atitinkančios Išimties reglamento 53 straipsnio 5 punkte nurodytas išlaidas,<text:s/></text:span><text:span text:style-name="T1166">jeigu projektui skiriamas finansavimas yra laikom</text:span><text:span text:style-name="T1167">as valstyb</text:span><text:span text:style-name="T1168">ės pagalba);</text:span></text:p>
      <text:p text:style-name="P1169"><text:span text:style-name="T1170">65.2</text:span><text:span text:style-name="T1171">. projektui įgyvendinti reikalinga išlaidų dalis, kurios nepadengia Tarybos skirtos lėšos, būtų padengta proporcingai Gairių ir finansavimo sąlygų bei kitų teisės aktų nustatyta tvarka.</text:span></text:p>
      <text:p text:style-name="P1172"><text:span text:style-name="T1173">66</text:span><text:span text:style-name="T1174">. Nustačius, kad projekto vykdy</text:span><text:span text:style-name="T1175">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1176">rtį ar nurodytais terminais ir (arba) projektui įgyvendinti reikalinga išlaidų dalis, kurios nepadengė Tarybos skirtos lėšos, nebuvo proporcingai padengta Gairių ir finansavimo sąlygų bei kitų teisės aktų nustatyta tvarka.</text:span></text:p>
      <text:p text:style-name="P1177"><text:span text:style-name="T1178">67</text:span><text:span text:style-name="T1179">. Skirtos lėšos laikomos ti</text:span><text:span text:style-name="T1180">nkamai panaudotomis pagal sutartyje ir jos prieduose nurodytą paskirtį, jeigu:</text:span></text:p>
      <text:p text:style-name="P1181"><text:span text:style-name="T1182">67.1</text:span><text:span text:style-name="T1183">. yra pasiekti paraiškoje ir sutartyje nurodyti projekto tikslai ir uždaviniai;</text:span></text:p>
      <text:p text:style-name="P1184"><text:span text:style-name="T1185">67.2</text:span><text:span text:style-name="T1186">. skirtos lėšos panaudotos tinkamoms projekto išlaidoms apmokėti.</text:span></text:p>
      <text:p text:style-name="P1187"><text:span text:style-name="T1188">68</text:span><text:span text:style-name="T1189">. Projekt</text:span><text:span text:style-name="T1190">o išlaidų tinkamumas nustatomas vertinant, ar jos:</text:span></text:p>
      <text:p text:style-name="P1191"><text:span text:style-name="T1192">68.1</text:span><text:span text:style-name="T1193">. yra faktiškai patirtos projekto vykdymo laikotarpiu, numatytu sutartyje, ir apmokėtos ne vėliau nei faktines išlaidas patvirtinančių dokumentų sąrašo pateikimo data (t. y. per 10 darbo dienų nuo pr</text:span><text:span text:style-name="T1194">ojekto įgyvendinimo pabaigos) arba nepriklausomo auditoriaus išvados apie patirtų išlaidų tinkamumą data, jei finansavimo sąlygose nenurodyta kitaip;</text:span></text:p>
      <text:p text:style-name="P1195"><text:span text:style-name="T1196">68.2.</text:span><text:span text:style-name="T1197"><text:s/>Neteko galios nuo 2020-05-07</text:span></text:p>
      <text:p text:style-name="P1198">Papunkčio naikinimas:</text:p>
      <text:p text:style-name="P1199"><text:span text:style-name="T1200">Nr.<text:s/></text:span><text:a xlink:href="https://www.e-tar.lt/portal/legalAct.html?documentId=a6d1a9b08f5211ea9515f752ff221ec9" office:target-frame-name="_top" xlink:show="replace"><text:span text:style-name="T1201">ĮV-601</text:span></text:a><text:span text:style-name="T1202">, 2020-05-05, paskelbta TAR 2020-05-06, i. k. 2020-09585</text:span></text:p>
      <text:p text:style-name="Normal"/>
      <text:p text:style-name="P1203"><text:span text:style-name="T1204">68.3</text:span><text:span text:style-name="T1205">. pagal savo paskirtį atitinka Sąmatoje prie sutarties nurodytas išlaidas; <text:s text:c="2"/></text:span></text:p>
      <text:p text:style-name="P1206"><text:span text:style-name="T1207">68.4</text:span><text:span text:style-name="T1208">.<text:s/></text:span><text:span text:style-name="T1209">yra realios, atitinkančios rinkos kainas;</text:span></text:p>
      <text:p text:style-name="P1210"><text:span text:style-name="T1211">68.5</text:span><text:span text:style-name="T1212">. yra patirtos laikantis Lietuvos Respublikos viešųjų pirkimų įstatymo (toliau – VPĮ) nuostatų, jeigu projekto vykdytojas, vadovaujantis VPĮ nuostatomis, yra perkančioji organizacija;</text:span></text:p>
      <text:p text:style-name="P1213"><text:span text:style-name="T1214">68.6</text:span><text:span text:style-name="T1215">. yra patirtos</text:span><text:span text:style-name="T1216"><text:s/>nepažeidžiant Lietuvos Respublikos teisės aktų reikalavimų, įtrauktos į projekto vykdytojo apskaitą ir gali būti nustatomos, patikrinamos ir patvirtinamos atitinkamais apskaitos dokumentais, turinčiais visus Lietuvos Respublikos buhalterinės apskaitos įst</text:span><text:span text:style-name="T1217">atyme ir kituose teisės aktuose nustatytus apskaitos dokumentų rekvizitus, o išlaidas pateisinančiuose ir apmokėjimą įrodančiuose dokumentuose nurodytas turinys leidžia identifikuoti išlaidų ir projekto sąsajas.</text:span></text:p>
      <text:p text:style-name="P1218"><text:span text:style-name="T1219">69</text:span><text:span text:style-name="T1220">.<text:s/></text:span><text:span text:style-name="T1221">Projekto įgyvendinimo metu atsiska</text:span><text:span text:style-name="T1222">itymas grynaisiais pinigais galimas skiriant ne daugiau nei 10 procentų lėšų sumos, skirtos projektui įgyvendinti, išskyrus atvejus, kai šio reikalavimo neįmanoma įgyvendinti dėl objektyvių priežasčių, apie kurias projekto vykdytojas informuoja Tarybą ir T</text:span><text:span text:style-name="T1223">arybos pirmininkas priima sprendimą netaikyti šio apribojimo. <text:s text:c="3"/></text:span></text:p>
      <text:p text:style-name="P1224"><text:span text:style-name="T1225">70</text:span><text:span text:style-name="T1226">. Projekto tikslams pasiekti būtinų administravimo išlaidų (pvz., projekto vadovo ir darbuotojų darbo užmokesčio, biuro nuomos ir komunalinių paslaugų, ryšių paslaugų, kanceliarinių pr</text:span><text:span text:style-name="T1227">ekių) (toliau – administravimo išlaidos)) Fondo lėšomis finansuoti leidžiami dydžiai:</text:span></text:p>
      <text:p text:style-name="P1228"><text:span text:style-name="T1229">70.1</text:span><text:span text:style-name="T1230">. pelno siekiantiems ir viešojo sektoriaus juridiniams asmenims leidžiama finansuoti administravimo išlaidas, kurios sudaro ne daugiau nei 20 procentų lėšų sumos, s</text:span><text:span text:style-name="T1231">kirtos projektui įgyvendinti;</text:span></text:p>
      <text:p text:style-name="P1232"><text:span text:style-name="T1233">70.2</text:span><text:span text:style-name="T1234">. juridiniams asmenims, kuriems buvo skirtas finansavimas Gairių 7 ir 18 prieduose nurodytų programų tvarka, administravimo išlaidoms skiriama:</text:span></text:p>
      <text:p text:style-name="P1235"><text:span text:style-name="T1236">70.2.1</text:span><text:span text:style-name="T1237">. iš Gairių 7 ir 18 prieduose nurodytų programų lėšų – ne daugiau<text:s/></text:span><text:span text:style-name="T1238">nei 60 procentų lėšų sumos, skirtos projektui įgyvendinti;</text:span></text:p>
      <text:p text:style-name="P1239"><text:span text:style-name="T1240">70.2.2</text:span><text:span text:style-name="T1241">. kitu atveju – ne daugiau nei 20 procentų lėšų sumos, skirtos projektui įgyvendinti.</text:span></text:p>
      <text:p text:style-name="P1242"><text:span text:style-name="T1243">70.3</text:span><text:span text:style-name="T1244">. iš Gairių 23 priede nurodytų programų lėšų pelno siekiantiems ir viešojo sektoriaus jurid</text:span><text:span text:style-name="T1245">iniams asmenims leidžiama finansuoti administravimo išlaidas, kurios sudaro ne daugiau nei 20 procentų lėšų sumos, skirtos projektui įgyvendinti, kitiems juridiniams asmenims ne daugiau nei 60 procentų lėšų sumos, skirtos <text:s/>projektui įgyvendinti;</text:span></text:p>
      <text:p text:style-name="P1246"><text:span text:style-name="T1247">70.4</text:span><text:span text:style-name="T1248">.<text:s/></text:span><text:span text:style-name="T1249">kitais atvejais, nenumatytais Gairių 70.1–70.3 papunkčiuose, administravimo išlaidų dydis negali viršyti 35 procentų lėšų sumos, skirtos projektui įgyvendinti;</text:span></text:p>
      <text:p text:style-name="P1250"><text:span text:style-name="T1251">70.5</text:span><text:span text:style-name="T1252">. kilnojamų kultūros vertybių įsigijimo projektų administravimo išlaidos nefinansuojamos</text:span><text:span text:style-name="T1253">.</text:span><text:s/></text:p>
      <text:p text:style-name="P1254">Punkto pakeitimai:</text:p>
      <text:p text:style-name="P1255"><text:span text:style-name="T1256">Nr.<text:s/></text:span><text:a xlink:href="https://www.e-tar.lt/portal/legalAct.html?documentId=8b2d59509b5211ea9515f752ff221ec9" office:target-frame-name="_top" xlink:show="replace"><text:span text:style-name="T1257">ĮV-636</text:span></text:a><text:span text:style-name="T1258">, 2020-05-21, paskelbta TAR 2020-05-21, i. k. 2020-10766</text:span></text:p>
      <text:p text:style-name="Normal"/>
      <text:p text:style-name="P1259"><text:span text:style-name="T1260">71</text:span><text:span text:style-name="T1261">. Projekto nenumatytų išlaidų dydis Sąmatoje prie sutarties<text:s/></text:span><text:span text:style-name="T1262">negali būti didesnis nei 10 procentų lėšų sumos, skirtos projektui įgyvendinti (prireikus nenumatytoms išlaidoms priskirtas išlaidas projektų vykdytojai gali naudoti ir Sąmatoje prie sutarties numatytoms kitoms išlaidoms padengti tuo atveju, jeigu minėtos<text:s/></text:span><text:span text:style-name="T1263">išlaidos neviršija Gairėse nustatytų ribojimų ir atitinka Išimties reglamento 53 straipsnio 5 punkte nurodytas išlaidų rūšis, jeigu projektui skiriamas finansavimas yra laikomas valstybės pagalba). Projekto nenumatytos išlaidos negali būti naudojamos proje</text:span><text:span text:style-name="T1264">kto administravimo išlaidoms padengti.</text:span></text:p>
      <text:p text:style-name="P1265"><text:span text:style-name="T1266">72</text:span><text:span text:style-name="T1267">. Fondo skirtų lėšų dydis projekto dalyvių maitinimui negali viršyti 10 procentų Tarybos skirtos sumos projektui įgyvendinti, išskyrus projektus, kuriuose projekto dalyviai yra vaikai ir jaunimas ir (arba) socia</text:span><text:span text:style-name="T1268">linės atskirties grupė ir kurių yra ne mažiau nei 30, tačiau visais atvejais vieno projekto dalyvio maitinimas negali viršyti sutarties pasirašymo metu galiojančios 1 bazinės socialinės išmokos dydžio 50 procentų.<text:s/></text:span></text:p>
      <text:p text:style-name="P1269"><text:span text:style-name="T1270">73</text:span><text:span text:style-name="T1271">. Skiriant finansavimą komandiruotė</text:span><text:span text:style-name="T1272">ms ir piniginėms kompensacijoms, lėšų dydis nustatomas vadovaujantis Lietuvos Respublikos Vyriausybės 2004 m. balandžio 29 d. nutarimu Nr. 526 „Dėl dienpinigių ir kitų komandiruočių išlaidų apmokėjimo“, Lietuvos Respublikos Vyriausybės 2003 m. gruodžio 2 d</text:span><text:span text:style-name="T1273">. nutarimu Nr. 1515 „Dėl v</text:span><text:span text:style-name="T1274">iešųjų renginių ir aukšto meistriškumo sporto treniruočių stovyklų dalyviams skiriamų neapmokestinamųjų piniginių kompensacijų dydžių ir mokėjimo tvarkos taisyklių parvirtinimo“ ir Lietuvos Respublikos gyventojų pajamų mokesčio įs</text:span><text:span text:style-name="T1275">tatymu.<text:s/></text:span></text:p>
      <text:p text:style-name="P1276"><text:span text:style-name="T1277">74</text:span><text:span text:style-name="T1278">. Ilgalaikio materialaus ir (ar) nematerialaus turto įsigijimo išlaidų dydis negali būti didesnis nei 20 procentų lėšų sumos, skirtos projektui įgyvendinti, jei finansavimo sąlygose nenustatyta kitaip. Fondo skirtomis lėšomis įsigyjant<text:s/></text:span><text:span text:style-name="T1279">ilgalaikį materialųjį ir (ar) nematerialųjį turtą Sąmatoje prie sutarties turi būti nurodoma šimtaprocentinė ilgalaikio turto vertė ir numatytas jos dalies padengimas Fondo skirtomis lėšomis neviršijant 80 procentų šio turto vertės, jei finansavimo sąlygos</text:span><text:span text:style-name="T1280">e nenustatyta kitaip.</text:span></text:p>
      <text:p text:style-name="P1281"><text:span text:style-name="T1282">75</text:span><text:span text:style-name="T1283">. Jei finansuojamo projekto pobūdis yra spausdintinio leidinio leidyba, išleidęs leidinį, projekto vykdytojas jį turi perduoti bibliotekoms tokia tvarka:</text:span></text:p>
      <text:p text:style-name="P1284"><text:span text:style-name="T1285">75.1</text:span><text:span text:style-name="T1286">. apskričių viešosioms bibliotekoms perduodami visų leidinių 5 egzem</text:span><text:span text:style-name="T1287">plioriai (po 1 <text:s/>egzempliorių bibliotekai);</text:span></text:p>
      <text:p text:style-name="P1288"><text:span text:style-name="T1289">75.2</text:span><text:span text:style-name="T1290">. Lietuvos aklųjų ir savivaldybių viešosioms bibliotekoms perduodamas literatūros srities ir programų „Ugdymas kultūra“ bei „Humanitarinės literatūros leidyba“ finansuotų leidinių 61 egzempliorius (po 1 eg</text:span><text:span text:style-name="T1291">zempliorių bibliotekai).<text:s/></text:span></text:p>
      <text:p text:style-name="P1292"><text:span text:style-name="T1293">75.3</text:span><text:span text:style-name="T1294">. Šiame punkte nurodytoms bibliotekoms skirtus egzempliorius (po vieną egzempliorių bibliotekai) projekto vykdytojas pristato sutartyje nurodytai organizacijai, kartu pateikdamas<text:s/></text:span><text:soft-page-break/><text:span text:style-name="T1295">Tarybos pirmininko nustatytos formos važtar</text:span><text:span text:style-name="T1296">aštį, kuriame nurodomi šie duomenys: leidinį išleidusios įstaigos rekvizitai, pristatomo leidinio autorius ar sudarytojas, leidinio pavadinimas, perduodamų egzempliorių skaičius ir leidinio savikaina.</text:span></text:p>
      <text:p text:style-name="P1297"><text:span text:style-name="T1298">76</text:span><text:span text:style-name="T1299">. Projekto vykdytojas gali teikti Tarybai argum</text:span><text:span text:style-name="T1300">entuotą prašymą Gairių 81 punkte nustatyta tvarka dėl sutartyje nurodyto leidinių skaičiaus keitimo.</text:span></text:p>
      <text:p text:style-name="P1301"><text:span text:style-name="T1302">77</text:span><text:span text:style-name="T1303">. Leidinį išleidusios įstaigos, kurios yra viešojo sektoriaus subjektai, privalo užtikrinti tarpusavio apskaitos operacijų suderinimą su viešosiomis<text:s/></text:span><text:span text:style-name="T1304">bibliotekomis bei raštu (ar elektroniniu paštu) pateikti bibliotekoms šiuos duomenis: leidinį išleidusios įstaigos rekvizitus, pristatomo leidinio autorių ar sudarytoją, leidinio pavadinimą, perduodamų egzempliorių skaičių ir leidinio savikainą bei finansa</text:span><text:span text:style-name="T1305">vimo šaltinį.</text:span></text:p>
      <text:p text:style-name="P1306"><text:span text:style-name="T1307">78</text:span><text:span text:style-name="T1308">. Jei finansuojamo projekto pobūdis yra skaitmeninės CD, DVD ar kitokios skaitmeninės laikmenos leidyba, po vieną egzempliorių pateikiama Lietuvos aklųjų bibliotekai ir apskričių viešosioms bibliotekoms. Jeigu kūrinys pritaikytas naudojimui elektroninėje e</text:span><text:span text:style-name="T1309">rdvėje („on-line“), jis pateikiamas į Lietuvos nacionalinės Martyno Mažvydo bibliotekos viešai prieinamą elektroninių bibliotekų paslaugų portalą „i-biblioteka“ (www.ibiblioteka.lt). Teikiant tokį kūrinį Lietuvos nacionalinei Martyno Mažvydo bibliotekai ta</text:span><text:span text:style-name="T1310">ip pat pateikiamas Tarybos pirmininko nustatytos formos važtaraštis, kuriame nurodomi šie duomenys: leidinį išleidusios įstaigos rekvizitai, pristatomo leidinio autorius ar sudarytojas, leidinio pavadinimas, leidinio licencijos galiojimo laikas.<text:s/></text:span></text:p>
      <text:p text:style-name="P1311"><text:span text:style-name="T1312">79</text:span><text:span text:style-name="T1313">. S</text:span><text:span text:style-name="T1314">iekiant informuoti visuomenę apie biudžeto lėšų panaudojimą kultūros ir meno projektams finansuoti, visoje Fondo lėšomis finansuoto projekto reklaminėje ir informacinėje medžiagoje turi būti nurodyta, kad projektą finansuoja Lietuvos kultūros taryba. Šios<text:s/></text:span><text:span text:style-name="T1315">informacijos pateikimo priemones, sąlygas, reikalavimus ir atsakomybę už jų nesilaikymą sutartyje nustato Taryba.</text:span></text:p>
      <text:p text:style-name="P1316"><text:span text:style-name="T1317">80</text:span><text:span text:style-name="T1318">. Fondo lėšos, be Gairių 7 punkte nustatytų atvejų, taip pat negali būti naudojamos:</text:span></text:p>
      <text:p text:style-name="P1319"><text:span text:style-name="T1320">80.1</text:span><text:span text:style-name="T1321">. išlaidoms pagal sutartis su konsultantais,<text:s/></text:span><text:span text:style-name="T1322">tarpininkais, kuriems mokestis nurodomas kaip visos projekto vertės procentinė dalis;</text:span></text:p>
      <text:p text:style-name="P1323"><text:span text:style-name="T1324">80.2</text:span><text:span text:style-name="T1325">. baudoms, delspinigiams, finansinėms nuobaudoms, bylinėjimosi išlaidoms, paskolų palūkanoms ir skolų padengimo išlaidoms;</text:span></text:p>
      <text:p text:style-name="P1326"><text:span text:style-name="T1327">80.3</text:span><text:span text:style-name="T1328">. projektams, kurie yra bendroj</text:span><text:span text:style-name="T1329">o lavinimo, profesinio mokymo, aukštojo mokslo įstaigų mokymo programų dalis;</text:span></text:p>
      <text:p text:style-name="P1330"><text:span text:style-name="T1331">80.4</text:span><text:span text:style-name="T1332">. investiciniams projektams, pastatams statyti, statiniams rekonstruoti;</text:span></text:p>
      <text:p text:style-name="P1333"><text:span text:style-name="T1334">80.5</text:span><text:span text:style-name="T1335">. ilgalaikiam materialiajam ir nematerialiajam turtui įsigyti, tiesiogiai nesusijusiam su</text:span><text:span text:style-name="T1336"><text:s/>projekto įgyvendinimu;</text:span></text:p>
      <text:p text:style-name="P1337"><text:span text:style-name="T1338">80.6</text:span><text:span text:style-name="T1339">. projektų vykdytojų veiklos plėtrai ar jų kasdienei veiklai (pavyzdžiui, biuro nuomai ar komunalinėms paslaugoms, internetui, telefoniniams pokalbiams, biuro prekėms, darbo užmokesčiui), tiesiogiai nesusijusiai su projekto<text:s/></text:span><text:span text:style-name="T1340">įgyvendinimu;</text:span></text:p>
      <text:p text:style-name="P1341"><text:span text:style-name="T1342">80.7</text:span><text:span text:style-name="T1343">. pastatų ir patalpų remontui, tiesiogiai nesusijusiam su projekto įgyvendinimu;</text:span></text:p>
      <text:p text:style-name="P1344"><text:span text:style-name="T1345">80.8</text:span><text:span text:style-name="T1346">. narystės asociacijose mokesčiams apmokėti, jei šios išlaidos tiesiogiai nesusijusios su projekto įgyvendinimu;</text:span></text:p>
      <text:p text:style-name="P1347"><text:span text:style-name="T1348">80.9</text:span><text:span text:style-name="T1349">. alkoholiui ir tabako g</text:span><text:span text:style-name="T1350">aminiams įsigyti.</text:span></text:p>
      <text:p text:style-name="P1351"><text:span text:style-name="T1352">81</text:span><text:span text:style-name="T1353">. Projekto vykdytojas gali ne vėliau kaip iki sutartyje nurodyto projekto įgyvendinimo termino pabaigos Tarybai pateikti argumentuotą prašymą dėl:</text:span></text:p>
      <text:p text:style-name="P1354"><text:span text:style-name="T1355">81.1</text:span><text:span text:style-name="T1356">. projekto įgyvendinimo laikotarpio keitimo, kai prašoma pratęsti projekto įg</text:span><text:span text:style-name="T1357">yvendinimo laikotarpį;</text:span></text:p>
      <text:p text:style-name="P1358"><text:span text:style-name="T1359">81.2</text:span><text:span text:style-name="T1360">. Sąmatos prie sutarties keitimo, kai keičiasi Sąmatos straipsniuose nurodytų išlaidų paskirtis (projektui įgyvendinti reikalingos kitos išlaidos, negu nurodyta sąmatoje);</text:span></text:p>
      <text:p text:style-name="P1361"><text:span text:style-name="T1362">81.3</text:span><text:span text:style-name="T1363">. projektą keičiančių (dalyviai, įgyvendinimo</text:span><text:span text:style-name="T1364"><text:s/>vieta, renginio data, veiklų apimtys ir kt.), tačiau įtakos paraiškoje nurodytiems projekto tikslams ir uždaviniams nedarančių, sutarties sąlygų pakeitimo;</text:span></text:p>
      <text:p text:style-name="P1365"><text:span text:style-name="T1366">81.4</text:span><text:span text:style-name="T1367">. Gairių 81.1 – 81.3 papunkčiuose nenumatytų, projektą keičiančių sutarties sąlygų.<text:s/></text:span></text:p>
      <text:p text:style-name="P1368"><text:span text:style-name="T1369">82</text:span><text:span text:style-name="T1370">. Sprendimą dėl Gairių 81.1–81.3 papunkčiuose nurodytų prašymų priima Tarybos pirmininkas per 10 darbo dienų nuo prašymo gavimo dienos. Sprendimą dėl Gairių 81.4 <text:s/>papunktyje nurodytų prašymų, o taip pat, Tarybos pirmininko sprendimu, dėl 81.1–81.3 papunk</text:span><text:span text:style-name="T1371">čiuose nurodytų prašymų, priima Tarybos narių susirinkimas per 15 darbo dienų nuo prašymo gavimo dienos.<text:s/></text:span></text:p>
      <text:p text:style-name="P1372"><text:span text:style-name="T1373">83</text:span><text:span text:style-name="T1374">. Projekto vykdytojas informuoja Tarybą apie projekto pavadinimo ar projekto vadovo pasikeitimą per 10 darbo dienų įvykus tokiems pokyčiams.</text:span></text:p>
      <text:p text:style-name="P1375"><text:span text:style-name="T1376">84</text:span><text:span text:style-name="T1377">. Praleidus Gairių 81 punkte nustatytą terminą, prašymai yra atmetami, nebent projekto vykdytojas nurodo svarbias priežastis (</text:span><text:span text:style-name="T1378">force majeure</text:span><text:span text:style-name="T1379">) ir pateikia tai įrodančius dokumentus, dėl kurių šis terminas buvo praleistas ir Tarybos narių susirinkimas nus</text:span><text:span text:style-name="T1380">prendžia jį atnaujinti.</text:span></text:p>
      <text:p text:style-name="P1381"><text:span text:style-name="T1382">85</text:span><text:span text:style-name="T1383">. Nepatenkinus ar atmetus prašymą, teiktą Gairių 81 punkte nustatyta tvarka, projekto vykdytojas turi laikytis sutartyje nustatytų sąlygų.</text:span></text:p>
      <text:p text:style-name="P1384"><text:span text:style-name="T1385">86</text:span><text:span text:style-name="T1386">. Sutarties galiojimo metu projekto vykdytojas neturi teisės perleisti jokių savo</text:span><text:span text:style-name="T1387"><text:s/>teisių ir pareigų, kylančių iš sutarties, tretiesiems asmenims.</text:span></text:p>
      <text:p text:style-name="P1388"><text:span text:style-name="T1389">87</text:span><text:span text:style-name="T1390">. Projekto įgyvendinimui naudojami kūriniai ar gretutinių teisių objektai turi būti tinkamai naudojami pasirašant autorines kūrinio užsakymo sutartis, autorines licencines sutartis, sut</text:span><text:span text:style-name="T1391">artis dėl gretutinių teisių objektų panaudojimo, taip pat gaunant reikiamus kūrinių ar gretutinių teisių objektų naudojimo leidimus iš autorių teisių ar gretutinių teisių kolektyvinio administravimo asociacijų.</text:span></text:p>
      <text:p text:style-name="P1392"><text:span text:style-name="T1393">88</text:span><text:span text:style-name="T1394">. Projekto vykdytojui atsisakius vykdyt</text:span><text:span text:style-name="T1395">i projektą ir grąžinus lėšas iki einamųjų metų antrojo ketvirčio pabaigos, Tarybos narių susirinkimas gali tokias lėšas panaudoti Gairių 55 punkte numatytais būdais.<text:s/></text:span></text:p>
      <text:p text:style-name="P1396"/>
      <text:p text:style-name="P1397"><text:span text:style-name="T1398">VII</text:span><text:span text:style-name="T1399"><text:s/>SKYRIUS</text:span></text:p>
      <text:p text:style-name="P1400"><text:span text:style-name="T1401">ATSISKAITYMO UŽ SKIRTAS LĖŠAS TVARKA</text:span></text:p>
      <text:p text:style-name="P1402"/>
      <text:p text:style-name="P1403"><text:span text:style-name="T1404">89</text:span><text:span text:style-name="T1405">. Projekto vykdytojas, išs</text:span><text:span text:style-name="T1406">kyrus finansavimą gavusius pagal Gairių 21 ir 24 priedus, įgyvendinęs projektą, Tarybai pateikia:</text:span></text:p>
      <text:p text:style-name="P1407"><text:span text:style-name="T1408">89.1</text:span><text:span text:style-name="T1409">. projekto įgyvendinimo rezultatų ataskaitą pagal sutartį ir jos priedus;</text:span></text:p>
      <text:p text:style-name="P1410"><text:span text:style-name="T1411">89.2</text:span><text:span text:style-name="T1412">. faktines išlaidas patvirtinančių dokumentų sąrašą arba nepriklausomo</text:span><text:span text:style-name="T1413"><text:s/>auditoriaus išvadą apie patirtų išlaidų tinkamumą ir atitikimą sutartyje ir Sąmatoje prie sutarties numatytoms išlaidoms;</text:span></text:p>
      <text:p text:style-name="P1414"><text:span text:style-name="T1415">89.3</text:span><text:span text:style-name="T1416">. projekto vykdytojo vadovo parašu patvirtintas ilgalaikio turto įsigijimą ir atsiskaitymą įrodančių dokumentų kopijas, jeigu</text:span><text:span text:style-name="T1417"><text:s/>projekto vykdytojas už skirtas lėšas galėjo įsigyti ir įsigijo ilgalaikį turtą;</text:span></text:p>
      <text:p text:style-name="P1418"><text:span text:style-name="T1419">89.4</text:span><text:span text:style-name="T1420">. mokėjimo sąskaitos, skirtos projektui finansuotam pagal 18 Gairių priedą, <text:s/>skirtų finansavimo lėšų apskaitai tvarkyti, pilną išrašą nuo projekto įgyvendinimo pradžios iki <text:s/>pabaigos dienos.</text:span><text:s/></text:p>
      <text:p text:style-name="P1421">Punkto pakeitimai:</text:p>
      <text:p text:style-name="P1422"><text:span text:style-name="T1423">Nr.<text:s/></text:span><text:a xlink:href="https://www.e-tar.lt/portal/legalAct.html?documentId=a6d1a9b08f5211ea9515f752ff221ec9" office:target-frame-name="_top" xlink:show="replace"><text:span text:style-name="T1424">ĮV-601</text:span></text:a><text:span text:style-name="T1425">, 2020-05-05, paskelbta TAR 2020-05-06, i. k. 2020-09585</text:span></text:p>
      <text:p text:style-name="P1426"><text:span text:style-name="T1427">Nr.<text:s/></text:span><text:a xlink:href="https://www.e-tar.lt/portal/legalAct.html?documentId=a8a4ae60bc2811eab9d9cd0c85e0b745" office:target-frame-name="_top" xlink:show="replace"><text:span text:style-name="T1428">ĮV-922</text:span></text:a><text:span text:style-name="T1429">, 2020-07-01, paskelbta TA</text:span><text:span text:style-name="T1430">R 2020-07-02, i. k. 2020-14817</text:span></text:p>
      <text:p text:style-name="Normal"/>
      <text:p text:style-name="P1431"><text:span text:style-name="T1432">90.</text:span><text:span text:style-name="T1433"><text:s/>Neteko galios nuo 2020-05-07</text:span></text:p>
      <text:p text:style-name="P1434">Punkto naikinimas:</text:p>
      <text:p text:style-name="P1435"><text:span text:style-name="T1436">Nr.<text:s/></text:span><text:a xlink:href="https://www.e-tar.lt/portal/legalAct.html?documentId=a6d1a9b08f5211ea9515f752ff221ec9" office:target-frame-name="_top" xlink:show="replace"><text:span text:style-name="T1437">ĮV-601</text:span></text:a><text:span text:style-name="T1438">, 2020-05-05, paskelbta TAR 2020-05-06, i. k. 2020-09585</text:span></text:p>
      <text:p text:style-name="Normal"/>
      <text:p text:style-name="P1439"><text:span text:style-name="T1440">91</text:span><text:span text:style-name="T1441">. Gairių 1–11, 13–17, 19–20, 23 prieduose nustatyta tvarka finansuoti projektų vykdytojai Gairių 89 punkte nurodytus dokumentus pateikia ne vėliau kaip per 10 darbo dienų nuo projekto įgyvendinimo laikotarpio pabaigos, bet ne vėliau kaip iki einamųjų met</text:span><text:span text:style-name="T1442">ų gruodžio 31 d. Jeigu projekto veiklos trunka ilgiau nei iki einamųjų metų gruodžio 21 d., projekto vykdytojas Gairių 89 punkte nurodytus dokumentus gali pateikti ne vėliau kaip iki ateinančių metų sausio 10 d. Jei teikiama nepriklausomo auditoriaus išvad</text:span><text:span text:style-name="T1443">a – ne vėliau kaip per 2 mėnesius nuo projekto įgyvendinimo laikotarpio pabaigos.</text:span><text:s/></text:p>
      <text:p text:style-name="P1444">Punkto pakeitimai:</text:p>
      <text:soft-page-break/>
      <text:p text:style-name="P1445"><text:span text:style-name="T1446">Nr.<text:s/></text:span><text:a xlink:href="https://www.e-tar.lt/portal/legalAct.html?documentId=a6d1a9b08f5211ea9515f752ff221ec9" office:target-frame-name="_top" xlink:show="replace"><text:span text:style-name="T1447">ĮV-601</text:span></text:a><text:span text:style-name="T1448">, 2020-05-05, paskelbta TAR 2020-05-06, i. k.<text:s/></text:span><text:span text:style-name="T1449">2020-09585</text:span></text:p>
      <text:p text:style-name="P1450"><text:span text:style-name="T1451">Nr.<text:s/></text:span><text:a xlink:href="https://www.e-tar.lt/portal/legalAct.html?documentId=8b2d59509b5211ea9515f752ff221ec9" office:target-frame-name="_top" xlink:show="replace"><text:span text:style-name="T1452">ĮV-636</text:span></text:a><text:span text:style-name="T1453">, 2020-05-21, paskelbta TAR 2020-05-21, i. k. 2020-10766</text:span></text:p>
      <text:p text:style-name="Normal"/>
      <text:p text:style-name="P1454"><text:span text:style-name="T1455">92</text:span><text:span text:style-name="T1456">.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457">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458">1 d.<text:s/></text:span></text:p>
      <text:p text:style-name="P1459"><text:span text:style-name="T1460">93</text:span><text:span text:style-name="T1461">. Projekto vykdytojas apie sprendimą pateikti nepriklausomo auditoriaus išvadą raštu informuoja Tarybą ne vėliau kaip per 10 darbo dienų nuo etapo, jei projektas skaidomas į etapus, ar projekto įgyvendinimo laikotarpio pabaigos.</text:span></text:p>
      <text:p text:style-name="P1462"><text:span text:style-name="T1463">94</text:span><text:span text:style-name="T1464">. Projekt</text:span><text:span text:style-name="T1465">o įgyvendinimo rezultatų ataskaitos ir faktines išlaidas patvirtinančių dokumentų sąrašo formas nustato ir tvirtina Tarybos pirmininkas.</text:span></text:p>
      <text:p text:style-name="P1466"><text:span text:style-name="T1467">95</text:span><text:span text:style-name="T1468">. Jeigu projekto įgyvendinimui lėšos skiriamos Gairių 58 punkte nustatyta tvarka, projekto vykdytojas Tarybai ats</text:span><text:span text:style-name="T1469">iskaito tokia tvarka:</text:span></text:p>
      <text:p text:style-name="P1470"><text:span text:style-name="T1471">95.1</text:span><text:span text:style-name="T1472">.<text:s/></text:span><text:span text:style-name="T1473">Gairių 1–11, 13–17, 19–20 prieduose nustatyta tvarka finansuoti projekto vykdytojai tarpinio atsiskaitymo metu – Gairių 89, 91 punktuose nustatyta tvarka, pateikia atitinkamus dokumentus pagal finansavimo etapo metu gautą lėšų</text:span><text:span text:style-name="T1474"><text:s/>sumą ir per tą laikotarpį pasiektus rezultatus. Gairių 12 priede nustatyta tvarka finansuoti projekto vykdytojai tarpinio atsiskaitymo metu Gairių 89.2 – 89.3 papunkčiuose ir 92 punkte nustatyta tvarka, o Gairių 18 priede nustatyta tvarka finansuoti proje</text:span><text:span text:style-name="T1475">kto vykdytojai tarpinio atsiskaitymo metu Gairių 89.2 – 89.4 papunkčiuose ir 92 punkte nustatyta tvarka, pateikia atitinkamus dokumentus pagal finansavimo etapo metu gautą lėšų sumą;</text:span></text:p>
      <text:p text:style-name="P1476"><text:span text:style-name="T1477">95.2</text:span><text:span text:style-name="T1478">. galutinio atsiskaitymo metu – Gairių 89, 91 ir 92 punktuose nus</text:span><text:span text:style-name="T1479">tatyta tvarka, pateikdamas atitinkamus dokumentus pagal paskutinio finansavimo etapo metu gautą lėšų sumą ir per visą projekto įgyvendinimo laikotarpį pasiektus rezultatus.</text:span><text:s/></text:p>
      <text:p text:style-name="P1480">Punkto pakeitimai:</text:p>
      <text:p text:style-name="P1481"><text:span text:style-name="T1482">Nr.<text:s/></text:span><text:a xlink:href="https://www.e-tar.lt/portal/legalAct.html?documentId=a6d1a9b08f5211ea9515f752ff221ec9" office:target-frame-name="_top" xlink:show="replace"><text:span text:style-name="T1483">ĮV-601</text:span></text:a><text:span text:style-name="T1484">, 2020-05-05, paskelbta TAR 2020-05-06, i. k. 2020-09585</text:span></text:p>
      <text:p text:style-name="Normal"/>
      <text:p text:style-name="P1485"><text:span text:style-name="T1486">96</text:span><text:span text:style-name="T1487">. Ataskaitos, pateiktos vėliau nei per Gairių 91–92 punktuose nustatytus terminus, gali būti nepriimamos, o skirtos lėšos laikomos panaudotomis n</text:span><text:span text:style-name="T1488">etinkamai ir turi būti grąžinamos Tarybai per jos nustatytą terminą, nebent projekto vykdytojas nurodo nenumatytas priežastis (</text:span><text:span text:style-name="T1489">force majeure</text:span><text:span text:style-name="T1490">) ir pateikia tai įrodančius dokumentus, dėl kurių šis terminas buvo praleistas, ir Tarybos pirmininkas ar jo<text:s/></text:span><text:span text:style-name="T1491">įgaliotas asmuo nusprendžia jį atnaujinti.</text:span></text:p>
      <text:p text:style-name="P1492"><text:span text:style-name="T1493">97</text:span><text:span text:style-name="T1494">. Tarybai pareikalavus, projekto vykdytojas per Tarybos nustatytą terminą privalo pateikti visų išlaidas pateisinančių ir apmokėjimą patvirtinančių dokumentų kopijas bei projekto vykdytojo, partnerių (rėmėjų</text:span><text:span text:style-name="T1495">) indėlį įrodančių dokumentų kopijas, patvirtintas projekto vykdytojo vadovo parašu ir antspaudu, jeigu juridinis asmuo privalo jį turėti.</text:span></text:p>
      <text:p text:style-name="P1496"><text:span text:style-name="T1497">98</text:span><text:span text:style-name="T1498">. Išlaidas pateisinantys dokumentai yra prekių (paslaugų) tiekėjų pateiktos sąskaitos faktūros, elektroninės są</text:span><text:span text:style-name="T1499">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500"><text:span text:style-name="T1501">99</text:span><text:span text:style-name="T1502">.</text:span><text:span text:style-name="T1503"><text:s/>Išlaidų apmokėjimą įrodantys dokumentai yra mokėjimo pavedimus patvirtinantys dokumentai, kasos išlaidų orderiai ir kiti dokumentai, įrodantys, kad pagal išlaidas pateisinančius dokumentus buvo atliktas mokėjimas.<text:s/></text:span></text:p>
      <text:p text:style-name="P1504"><text:span text:style-name="T1505">100</text:span><text:span text:style-name="T1506">. Projekto vykdytojo, projekto pa</text:span><text:span text:style-name="T1507">rtnerių (rėmėjų) indėlį įrodantys dokumentai yra sutartys, priėmimo-perdavimo aktai bei kiti dokumentai, įrodantys projekto vykdytojo, partnerių (rėmėjų) indėlį. Visuose indėlį patvirtinančiuose dokumentuose turi būti nurodytas projekto pavadinimas, finans</text:span><text:span text:style-name="T1508">inio įsipareigojimo rūšis (parama lėšomis ar natūra), finansinio įsipareigojimo vertė eurais.</text:span></text:p>
      <text:p text:style-name="P1509"><text:span text:style-name="T1510">101</text:span><text:span text:style-name="T1511">. Nepanaudotas lėšas projekto vykdytojai privalo grąžinti Tarybai per sutartyje nurodytą terminą.</text:span></text:p>
      <text:p text:style-name="P1512"><text:span text:style-name="T1513">102</text:span><text:span text:style-name="T1514">.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515">ojas, netinkamai atsiskaitęs už įgyvendintus projektus, praranda teisę vienerius metus teikti paraiškas ir gauti Fondo lėšas.<text:s/></text:span></text:p>
      <text:p text:style-name="P1516"><text:span text:style-name="T1517">103.</text:span><text:span text:style-name="T1518"><text:s/>Neteko galios nuo 2020-05-07</text:span></text:p>
      <text:p text:style-name="P1519">Punkto naikinimas:</text:p>
      <text:p text:style-name="P1520"><text:span text:style-name="T1521">Nr.<text:s/></text:span><text:a xlink:href="https://www.e-tar.lt/portal/legalAct.html?documentId=a6d1a9b08f5211ea9515f752ff221ec9" office:target-frame-name="_top" xlink:show="replace"><text:span text:style-name="T1522">ĮV-601</text:span></text:a><text:span text:style-name="T1523">, 2020-05-05, paskelbta TAR 2020-05-06, i. k. 2020-09585</text:span></text:p>
      <text:p text:style-name="Normal"/>
      <text:p text:style-name="P1524"><text:span text:style-name="T1525">104</text:span><text:span text:style-name="T1526">. Tarybai nustačius, kad finansuotas projektas įgyvendintas reikšmingai mažesne veiklų apimtimi ir kokybe nei planuota paraiškoje, Tarybos narių susirinkimo<text:s/></text:span><text:span text:style-name="T1527">sprendimu projekto vykdytojas gali prarasti teisę vienerius metus teikti paraiškas ir gauti Fondo lėšas (ši nuostata netaikoma, kai projekto veiklų pasikeitimas buvo suderintas su Taryba Gairių, finansavimo sąlygų ir sutarties sąlygų nustatyta tvarka arba<text:s/></text:span><text:span text:style-name="T1528">paaiškėja nuo projekto vykdytojo nepriklausančios aplinkybės, dėl kurių projektas negalėjo būti įgyvendintas tinkamai).</text:span></text:p>
      <text:p text:style-name="P1529"><text:span text:style-name="T1530">105</text:span><text:span text:style-name="T1531">. Su projekto vykdytojais, kurie iki einamųjų metų gruodžio 31 d. privalėjo atsiskaityti už projekto įgyvendinimą, tačiau to tink</text:span><text:span text:style-name="T1532">amai nepadarė, naujai finansuotų projektų įgyvendinimo sutartys nėra sudaromos tol, kol projekto vykdytojai nėra tinkamai atsiskaitę.</text:span></text:p>
      <text:p text:style-name="P1533"/>
      <text:p text:style-name="P1534"><text:span text:style-name="T1535">VIII</text:span><text:span text:style-name="T1536"><text:s/>SKYRIUS</text:span></text:p>
      <text:p text:style-name="P1537"><text:span text:style-name="T1538">BAIGIAMOSIOS NUOSTATOS</text:span></text:p>
      <text:p text:style-name="P1539"/>
      <text:p text:style-name="P1540"><text:span text:style-name="T1541">106</text:span><text:span text:style-name="T1542">. Viso projekto įgyvendinimo laikotarpiu<text:s/></text:span><text:span text:style-name="T1543">yra taikomos projekto paraiško</text:span><text:span text:style-name="T1544">s teikimo metu galiojusių Gairių nuostatos.</text:span></text:p>
      <text:p text:style-name="P1545"><text:span text:style-name="T1546">107</text:span><text:span text:style-name="T1547">. Pareiškėjams ir projektų vykdytojams, rašytiniu jų prašymu, Taryba pateikia jų projektą vertinusių ekspertų skirtą balų vidurkį pagal kiekvieną Gairėse nurodytą kriterijų<text:s/></text:span><text:span text:style-name="T1548">ir (ar)</text:span><text:span text:style-name="T1549"><text:s/>prioritetą bei konsolidu</text:span><text:span text:style-name="T1550">otus ekspertų grupės argumentus. Tuo atveju, jeigu Tarybos narių susirinkimas dėl projekto finansavimo priėmė kitokį, nei ekspertų rekomenduotas, sprendimą, pareiškėjams ir projektų vykdytojams pateikiamas ir Tarybos susirinkimo vertinimas.</text:span></text:p>
      <text:p text:style-name="P1551"><text:span text:style-name="T1552">108</text:span><text:span text:style-name="T1553">. Asmeni</text:span><text:span text:style-name="T1554">ms Taryba teikia informaciją Lietuvos Respublikos teisės gauti informaciją iš valstybės ir savivaldybių institucijų ir įstaigų įstatymo nustatyta tvarka.</text:span></text:p>
      <text:p text:style-name="P1555"><text:span text:style-name="T1556">109</text:span><text:span text:style-name="T1557">. Tarybos narių susirinkimo ir Tarybos pirmininko sprendimai gali būti skundžiami Lietuvos Resp</text:span><text:span text:style-name="T1558">ublikos administracinių bylų teisenos įstatymo nustatyta tvarka ir terminais.</text:span></text:p>
      <text:p text:style-name="P1559"><text:span text:style-name="T1560">110</text:span><text:span text:style-name="T1561">. Taryba su Kultūros ministerija derina Ekspertų darbo reglamento, Sričių ir programų vertinimo prioritetų ir kriterijų balų aprašų projektus prieš jų patvirtinimą.</text:span></text:p>
      <text:p text:style-name="P1562"><text:span text:style-name="T1563">111</text:span><text:span text:style-name="T1564">. Paraiškoje nurodomi asmens duomenys yra tvarkomi projektų administravimo tikslu.<text:s/></text:span></text:p>
      <text:p text:style-name="P1565"><text:span text:style-name="T1566">112</text:span><text:span text:style-name="T1567">. Projekto vykdytojas ne trumpiau kaip<text:s/></text:span><text:span text:style-name="T1568">trejus metus po projekto įgyvendinimo pabaigos privalo saugoti ir, Tarybai pareikalavus, pateikti visus projekto vykdymo doku</text:span><text:span text:style-name="T1569">mentus</text:span><text:span text:style-name="T1570">.</text:span></text:p>
      <text:p text:style-name="P1571">Papildyta punktu:</text:p>
      <text:p text:style-name="P1572"><text:span text:style-name="T1573">Nr.<text:s/></text:span><text:a xlink:href="https://www.e-tar.lt/portal/legalAct.html?documentId=1733792000a311ea9681cd81dcdca52c" office:target-frame-name="_top" xlink:show="replace"><text:span text:style-name="T1574">ĮV-719</text:span></text:a><text:span text:style-name="T1575">, 2019-11-06, paskelbta TAR 2019-11-07, i. k. 2019-17796</text:span></text:p>
      <text:p text:style-name="Normal"/>
      <text:p text:style-name="P1576"><text:span text:style-name="T1577">113</text:span><text:span text:style-name="T1578">. Informacija apie suteiktą valstybės pagalbą pagal Išimties reglamentą ir<text:s/></text:span><text:span text:style-name="T1579">de minimis</text:span><text:span text:style-name="T1580"><text:s/>pagalbą saugoma 10 metų nuo<text:s/></text:span><text:span text:style-name="T1581">paskutinės pagalbos pagal priemonę</text:span><text:span text:style-name="T1582"><text:s/>suteikimo dienos. Informacija apie suteiktą valstybės pagalbą pagal Laikinosios pagalbos komunikatą saugoma</text:span><text:span text:style-name="T1583"><text:s/>10 metų<text:s/></text:span><text:span text:style-name="T1584">nuo tokios pagalbos</text:span><text:span text:style-name="T1585"><text:s/>suteikimo dienos.<text:s/></text:span></text:p>
      <text:p text:style-name="P1586">Papildyta punktu:</text:p>
      <text:p text:style-name="P1587"><text:span text:style-name="T1588">Nr.<text:s/></text:span><text:a xlink:href="https://www.e-tar.lt/portal/legalAct.html?documentId=a6d1a9b08f5211ea9515f752ff221ec9" office:target-frame-name="_top" xlink:show="replace"><text:span text:style-name="T1589">ĮV-601</text:span></text:a><text:span text:style-name="T1590">, 2020-05-05, paskelbta TAR 2020-05-06, i. k. 2020-09585</text:span></text:p>
      <text:p text:style-name="P1591">Punkto pakeitimai:</text:p>
      <text:p text:style-name="P1592"><text:span text:style-name="T1593">Nr.<text:s/></text:span><text:a xlink:href="https://www.e-tar.lt/portal/legalAct.html?documentId=8b2d59509b5211ea9515f752ff221ec9" office:target-frame-name="_top" xlink:show="replace"><text:span text:style-name="T1594">ĮV-636</text:span></text:a><text:span text:style-name="T1595">, 2020-05-21, paskelbta TAR 2020-05-21, i. k. 2020-10766</text:span></text:p>
      <text:p text:style-name="Normal"/>
      <text:p text:style-name="P1596"><text:span text:style-name="T1597">_________________</text:span></text:p>
      <text:p text:style-name="Normal"/>
      <text:p text:style-name="Normal"/>
      <text:p text:style-name="Normal"/>
      <text:p text:style-name="P1598">Priedų pakeitimai:</text:p>
      <text:p text:style-name="Normal"/>
      <text:p text:style-name="P1599">1 priedo nauja redakcija_sritys pagal ĮV-538<text:s/>pakeitimą</text:p>
      <text:p text:style-name="P1600">Papildyta priedu:</text:p>
      <text:p text:style-name="P1601"><text:span text:style-name="T1602">Nr.<text:s/></text:span><text:a xlink:href="https://www.e-tar.lt/portal/legalAct.html?documentId=4e7e0150a48011e8b93ad15b34c9248c" office:target-frame-name="_top" xlink:show="replace"><text:span text:style-name="T1603">ĮV-629</text:span></text:a><text:span text:style-name="T1604">, 2018-08-20, paskelbta TAR 2018-08-21, i. k. 2018-13210</text:span></text:p>
      <text:p text:style-name="P1605">Priedo pakeitimai:</text:p>
      <text:p text:style-name="P1606"><text:span text:style-name="T1607">Nr.<text:s/></text:span><text:a xlink:href="https://www.e-tar.lt/portal/legalAct.html?documentId=7950ee20c7f611e9929af1b9eea48566" office:target-frame-name="_top" xlink:show="replace"><text:span text:style-name="T1608">ĮV-538</text:span></text:a><text:span text:style-name="T1609">, 2019-08-26, paskelbta TAR 2019-08-26, i. k. 2019-13499</text:span></text:p>
      <text:p text:style-name="Normal"/>
      <text:p text:style-name="P1610">2 priedo nauja redakcija_tęstiniai mėgėjų meno renginiai pagal ĮV-538 pakeitimą</text:p>
      <text:p text:style-name="P1611">Papildyta priedu:</text:p>
      <text:p text:style-name="P1612"><text:span text:style-name="T1613">Nr.<text:s/></text:span><text:a xlink:href="https://www.e-tar.lt/portal/legalAct.html?documentId=4e7e0150a48011e8b93ad15b34c9248c" office:target-frame-name="_top" xlink:show="replace"><text:span text:style-name="T1614">ĮV-629</text:span></text:a><text:span text:style-name="T1615">, 2018-08-20, paskelbta TAR 2018-08-21, i. k. 2018-13210</text:span></text:p>
      <text:p text:style-name="P1616">Priedo pakeitimai:</text:p>
      <text:p text:style-name="P1617"><text:span text:style-name="T1618">Nr.<text:s/></text:span><text:a xlink:href="https://www.e-tar.lt/portal/legalAct.html?documentId=7950ee20c7f611e9929af1b9eea48566" office:target-frame-name="_top" xlink:show="replace"><text:span text:style-name="T1619">ĮV-538</text:span></text:a><text:span text:style-name="T1620">, 2019-08-26, paskelbta TAR 2019-08-26, i. k. 2019-13499</text:span></text:p>
      <text:p text:style-name="Normal"/>
      <text:p text:style-name="P1621">3 priedo nauja redakcija_ugdymas kultūra_pagal ĮV-601 pakeitimą</text:p>
      <text:p text:style-name="P1622">Papildyta priedu:</text:p>
      <text:p text:style-name="P1623"><text:span text:style-name="T1624">Nr.<text:s/></text:span><text:a xlink:href="https://www.e-tar.lt/portal/legalAct.html?documentId=4e7e0150a48011e8b93ad15b34c9248c" office:target-frame-name="_top" xlink:show="replace"><text:span text:style-name="T1625">ĮV-629</text:span></text:a><text:span text:style-name="T1626">,<text:s/></text:span><text:span text:style-name="T1627">2018-08-20, paskelbta TAR 2018-08-21, i. k. 2018-13210</text:span></text:p>
      <text:p text:style-name="P1628">Priedo pakeitimai:</text:p>
      <text:p text:style-name="P1629"><text:span text:style-name="T1630">Nr.<text:s/></text:span><text:a xlink:href="https://www.e-tar.lt/portal/legalAct.html?documentId=7950ee20c7f611e9929af1b9eea48566" office:target-frame-name="_top" xlink:show="replace"><text:span text:style-name="T1631">ĮV-538</text:span></text:a><text:span text:style-name="T1632">, 2019-08-26, paskelbta TAR 2019-08-26, i. k. 2019-13499</text:span></text:p>
      <text:p text:style-name="P1633"><text:span text:style-name="T1634">Nr.<text:s/></text:span><text:a xlink:href="https://www.e-tar.lt/portal/legalAct.html?documentId=a6d1a9b08f5211ea9515f752ff221ec9" office:target-frame-name="_top" xlink:show="replace"><text:span text:style-name="T1635">ĮV-601</text:span></text:a><text:span text:style-name="T1636">, 2020-05-05, paskelbta TAR 2020-05-06, i. k. 2020-09585</text:span></text:p>
      <text:p text:style-name="Normal"/>
      <text:p text:style-name="P1637">4 priedo nauja redakcija_kūrybiška Europa pagal ĮV-538 pakeitimą</text:p>
      <text:p text:style-name="P1638">Papildyta priedu:</text:p>
      <text:p text:style-name="P1639"><text:span text:style-name="T1640">Nr.<text:s/></text:span><text:a xlink:href="https://www.e-tar.lt/portal/legalAct.html?documentId=4e7e0150a48011e8b93ad15b34c9248c" office:target-frame-name="_top" xlink:show="replace"><text:span text:style-name="T1641">ĮV-629</text:span></text:a><text:span text:style-name="T1642">, 2018-08-20, paskelbta TAR 2018-08-21, i. k. 2018-13210</text:span></text:p>
      <text:p text:style-name="P1643">Priedo pakeitimai:</text:p>
      <text:p text:style-name="P1644"><text:span text:style-name="T1645">Nr.<text:s/></text:span><text:a xlink:href="https://www.e-tar.lt/portal/legalAct.html?documentId=7950ee20c7f611e9929af1b9eea48566" office:target-frame-name="_top" xlink:show="replace"><text:span text:style-name="T1646">ĮV-538</text:span></text:a><text:span text:style-name="T1647">, 2019-08-26, paskelbta TAR 2019-08-26, i. k. 2019-13499</text:span></text:p>
      <text:p text:style-name="Normal"/>
      <text:p text:style-name="P1648">5 priedo nauja redakcija_menas žmogaus gerovei pagal ĮV-601 pakeitimą</text:p>
      <text:p text:style-name="P1649">Papildyta priedu:</text:p>
      <text:p text:style-name="P1650"><text:span text:style-name="T1651">Nr.<text:s/></text:span><text:a xlink:href="https://www.e-tar.lt/portal/legalAct.html?documentId=4e7e0150a48011e8b93ad15b34c9248c" office:target-frame-name="_top" xlink:show="replace"><text:span text:style-name="T1652">ĮV-629</text:span></text:a><text:span text:style-name="T1653">, 2018-08-20, paskelbta TAR 2018-08-21, i. k. 2018-13210</text:span></text:p>
      <text:p text:style-name="P1654">Priedo pakeitimai:</text:p>
      <text:p text:style-name="P1655"><text:span text:style-name="T1656">Nr.<text:s/></text:span><text:a xlink:href="https://www.e-tar.lt/portal/legalAct.html?documentId=7950ee20c7f611e9929af1b9eea48566" office:target-frame-name="_top" xlink:show="replace"><text:span text:style-name="T1657">ĮV-538</text:span></text:a><text:span text:style-name="T1658">, 2019-08-26, paskelbta TAR 2019-08-26, i. k</text:span><text:span text:style-name="T1659">. 2019-13499</text:span></text:p>
      <text:p text:style-name="P1660"><text:span text:style-name="T1661">Nr.<text:s/></text:span><text:a xlink:href="https://www.e-tar.lt/portal/legalAct.html?documentId=a6d1a9b08f5211ea9515f752ff221ec9" office:target-frame-name="_top" xlink:show="replace"><text:span text:style-name="T1662">ĮV-601</text:span></text:a><text:span text:style-name="T1663">, 2020-05-05, paskelbta TAR 2020-05-06, i. k. 2020-09585</text:span></text:p>
      <text:p text:style-name="Normal"/>
      <text:p text:style-name="P1664">6 priedo nauja redakcija_menininkų rezidencijos pagal ĮV-538 pakeitimą</text:p>
      <text:p text:style-name="P1665">Papildyta priedu:</text:p>
      <text:p text:style-name="P1666"><text:span text:style-name="T1667">Nr.<text:s/></text:span><text:a xlink:href="https://www.e-tar.lt/portal/legalAct.html?documentId=4e7e0150a48011e8b93ad15b34c9248c" office:target-frame-name="_top" xlink:show="replace"><text:span text:style-name="T1668">ĮV-629</text:span></text:a><text:span text:style-name="T1669">, 2018-08-20, paskelbta TAR 2018-08-21, i. k. 2018-13210</text:span></text:p>
      <text:p text:style-name="P1670">Priedo pakeitimai:</text:p>
      <text:p text:style-name="P1671"><text:span text:style-name="T1672">Nr.<text:s/></text:span><text:a xlink:href="https://www.e-tar.lt/portal/legalAct.html?documentId=7950ee20c7f611e9929af1b9eea48566" office:target-frame-name="_top" xlink:show="replace"><text:span text:style-name="T1673">ĮV-538</text:span></text:a><text:span text:style-name="T1674">, 2019-08-26, paskelbta TAR 2019-08-26, i. k. 2019-13499</text:span></text:p>
      <text:p text:style-name="Normal"/>
      <text:p text:style-name="P1675">7 priedo nauja redakcija_meno kūrėjų organizacijos ĮV-538 pakeitimą</text:p>
      <text:p text:style-name="P1676">Papildyta priedu:</text:p>
      <text:p text:style-name="P1677"><text:span text:style-name="T1678">Nr.<text:s/></text:span><text:a xlink:href="https://www.e-tar.lt/portal/legalAct.html?documentId=4e7e0150a48011e8b93ad15b34c9248c" office:target-frame-name="_top" xlink:show="replace"><text:span text:style-name="T1679">ĮV-629</text:span></text:a><text:span text:style-name="T1680">, 2018-08-20, paskelbta TAR 2018-08-21, i. k. 2018-13210</text:span></text:p>
      <text:p text:style-name="P1681">Priedo pakeitimai:</text:p>
      <text:p text:style-name="P1682"><text:span text:style-name="T1683">Nr.<text:s/></text:span><text:a xlink:href="https://www.e-tar.lt/portal/legalAct.html?documentId=7950ee20c7f611e9929af1b9eea48566" office:target-frame-name="_top" xlink:show="replace"><text:span text:style-name="T1684">ĮV-538</text:span></text:a><text:span text:style-name="T1685">, 2019-08-26, paskelbta TAR 2019-08-26, i. k. 2019-13499</text:span></text:p>
      <text:p text:style-name="Normal"/>
      <text:p text:style-name="P1686">8 priedo nauja redakcija_atminties institucijos pagal ĮV-813 pakeitimą</text:p>
      <text:p text:style-name="P1687">Papildyta priedu:</text:p>
      <text:p text:style-name="P1688"><text:span text:style-name="T1689">Nr.<text:s/></text:span><text:a xlink:href="https://www.e-tar.lt/portal/legalAct.html?documentId=4e7e0150a48011e8b93ad15b34c9248c" office:target-frame-name="_top" xlink:show="replace"><text:span text:style-name="T1690">ĮV-629</text:span></text:a><text:span text:style-name="T1691">, 2018-08-20, paskelbta TAR 2018-08-21, i. k. 2018-13210</text:span></text:p>
      <text:p text:style-name="P1692">Priedo pakeitimai:</text:p>
      <text:p text:style-name="P1693"><text:span text:style-name="T1694">Nr.<text:s/></text:span><text:a xlink:href="https://www.e-tar.lt/portal/legalAct.html?documentId=c597536025e811e9a92cf83c425b079c" office:target-frame-name="_top" xlink:show="replace"><text:span text:style-name="T1695">ĮV-43</text:span></text:a><text:span text:style-name="T1696">, 2019-01-31, paskelbta TAR 2019-02-01, i. k. 2019-01505</text:span></text:p>
      <text:p text:style-name="P1697"><text:span text:style-name="T1698">Nr.<text:s/></text:span><text:a xlink:href="https://www.e-tar.lt/portal/legalAct.html?documentId=f0047c30875011e993ffd4361ddf8976" office:target-frame-name="_top" xlink:show="replace"><text:span text:style-name="T1699">ĮV-373</text:span></text:a><text:span text:style-name="T1700">, 2019-05-30, paskelbta TAR 2019-06-05, i. k. 2019-09064</text:span></text:p>
      <text:p text:style-name="P1701"><text:span text:style-name="T1702">Nr.<text:s/></text:span><text:a xlink:href="https://www.e-tar.lt/portal/legalAct.html?documentId=7950ee20c7f611e9929af1b9eea48566" office:target-frame-name="_top" xlink:show="replace"><text:span text:style-name="T1703">ĮV-538</text:span></text:a><text:span text:style-name="T1704">, 2019-08-26, paskelbta TAR 2019-08-26, i. k. 2019-13499</text:span></text:p>
      <text:p text:style-name="P1705"><text:span text:style-name="T1706">Nr.<text:s/></text:span><text:a xlink:href="https://www.e-tar.lt/portal/legalAct.html?documentId=41e611304bd711ea8aceeadd0c5b168c" office:target-frame-name="_top" xlink:show="replace"><text:span text:style-name="T1707">ĮV-80</text:span></text:a><text:span text:style-name="T1708">, 2020-02-06, paskelbta TAR 2020-02-10, i. k. 2020-02911</text:span></text:p>
      <text:p text:style-name="P1709"><text:span text:style-name="T1710">Nr.<text:s/></text:span><text:a xlink:href="https://www.e-tar.lt/portal/legalAct.html?documentId=a6d1a9b08f5211ea9515f752ff221ec9" office:target-frame-name="_top" xlink:show="replace"><text:span text:style-name="T1711">ĮV-601</text:span></text:a><text:span text:style-name="T1712">, 2020-05-05, paskelbta TAR 2020-05-06, i. k. 2020-09585</text:span></text:p>
      <text:p text:style-name="P1713"><text:span text:style-name="T1714">Nr.<text:s/></text:span><text:a xlink:href="https://www.e-tar.lt/portal/legalAct.html?documentId=ed5d3e40b15c11eab9d9cd0c85e0b745" office:target-frame-name="_top" xlink:show="replace"><text:span text:style-name="T1715">ĮV-813</text:span></text:a><text:span text:style-name="T1716">, 2020-06-18, paskelbta TAR 2020-06-18, i. k. 2020-13368</text:span></text:p>
      <text:p text:style-name="Normal"/>
      <text:p text:style-name="P1717">9 priedo nauja redakcija_pilietinis ugdymas pagal ĮV-601 pakeitimą</text:p>
      <text:p text:style-name="P1718">Papildyta priedu:</text:p>
      <text:p text:style-name="P1719"><text:span text:style-name="T1720">Nr.<text:s/></text:span><text:a xlink:href="https://www.e-tar.lt/portal/legalAct.html?documentId=4e7e0150a48011e8b93ad15b34c9248c" office:target-frame-name="_top" xlink:show="replace"><text:span text:style-name="T1721">ĮV-629</text:span></text:a><text:span text:style-name="T1722">, 2018-08-20, paskelbta TAR 2018-08-21, i. k. 2018-13210</text:span></text:p>
      <text:p text:style-name="P1723">Priedo pakeitimai:</text:p>
      <text:p text:style-name="P1724"><text:span text:style-name="T1725">Nr.<text:s/></text:span><text:a xlink:href="https://www.e-tar.lt/portal/legalAct.html?documentId=c597536025e811e9a92cf83c425b079c" office:target-frame-name="_top" xlink:show="replace"><text:span text:style-name="T1726">ĮV-43</text:span></text:a><text:span text:style-name="T1727">, 2019-01-31, paskelbta TAR 2019-02-01, i. k. 2019-01505</text:span></text:p>
      <text:soft-page-break/>
      <text:p text:style-name="P1728"><text:span text:style-name="T1729">Nr.<text:s/></text:span><text:a xlink:href="https://www.e-tar.lt/portal/legalAct.html?documentId=f0047c30875011e993ffd4361ddf8976" office:target-frame-name="_top" xlink:show="replace"><text:span text:style-name="T1730">ĮV-373</text:span></text:a><text:span text:style-name="T1731">, 2019-05-30, paskelbta TAR 2019-06-05, i. k. 2019-09064</text:span></text:p>
      <text:p text:style-name="P1732"><text:span text:style-name="T1733">Nr.<text:s/></text:span><text:a xlink:href="https://www.e-tar.lt/portal/legalAct.html?documentId=7950ee20c7f611e9929af1b9eea48566" office:target-frame-name="_top" xlink:show="replace"><text:span text:style-name="T1734">ĮV-538</text:span></text:a><text:span text:style-name="T1735">, 2019-08-26, paskelbta TAR 2019-08-26, i. k. 2019-13499</text:span></text:p>
      <text:p text:style-name="P1736"><text:span text:style-name="T1737">Nr.<text:s/></text:span><text:a xlink:href="https://www.e-tar.lt/portal/legalAct.html?documentId=41e611304bd711ea8aceeadd0c5b168c" office:target-frame-name="_top" xlink:show="replace"><text:span text:style-name="T1738">ĮV-80</text:span></text:a><text:span text:style-name="T1739">, 2020-02-06, paskelbta TAR 2020-02-10, i. k. 2020-02911</text:span></text:p>
      <text:p text:style-name="P1740"><text:span text:style-name="T1741">Nr.<text:s/></text:span><text:a xlink:href="https://www.e-tar.lt/portal/legalAct.html?documentId=a6d1a9b08f5211ea9515f752ff221ec9" office:target-frame-name="_top" xlink:show="replace"><text:span text:style-name="T1742">ĮV-601</text:span></text:a><text:span text:style-name="T1743">, 2020-05-05, paskelbta TAR 2020-05-06, i. k. 2020-09585</text:span></text:p>
      <text:p text:style-name="Normal"/>
      <text:p text:style-name="P1744">10 priedo nauja redakcija_etninė kultūra ir kultūros paveldas pagal ĮV-80 pakeitimą</text:p>
      <text:p text:style-name="P1745">Papildyta priedu:</text:p>
      <text:p text:style-name="P1746"><text:span text:style-name="T1747">Nr.<text:s/></text:span><text:a xlink:href="https://www.e-tar.lt/portal/legalAct.html?documentId=4e7e0150a48011e8b93ad15b34c9248c" office:target-frame-name="_top" xlink:show="replace"><text:span text:style-name="T1748">ĮV-629</text:span></text:a><text:span text:style-name="T1749">, 2018-08-20, paskelbta TAR 2018-08-21, i. k. 2018-13210</text:span></text:p>
      <text:p text:style-name="P1750">Priedo pakeitimai:</text:p>
      <text:p text:style-name="P1751"><text:span text:style-name="T1752">Nr.<text:s/></text:span><text:a xlink:href="https://www.e-tar.lt/portal/legalAct.html?documentId=c597536025e811e9a92cf83c425b079c" office:target-frame-name="_top" xlink:show="replace"><text:span text:style-name="T1753">ĮV-43</text:span></text:a><text:span text:style-name="T1754">, 2019-01-31, paskelbta TAR 2019-02-01, i. k. 2019-01505</text:span></text:p>
      <text:p text:style-name="P1755"><text:span text:style-name="T1756">Nr.<text:s/></text:span><text:a xlink:href="https://www.e-tar.lt/portal/legalAct.html?documentId=7950ee20c7f611e9929af1b9eea48566" office:target-frame-name="_top" xlink:show="replace"><text:span text:style-name="T1757">ĮV-538</text:span></text:a><text:span text:style-name="T1758">, 2019-08-26, paskelbta TAR 2019-08-26, i. k. 2019-13499</text:span></text:p>
      <text:p text:style-name="P1759"><text:span text:style-name="T1760">Nr.<text:s/></text:span><text:a xlink:href="https://www.e-tar.lt/portal/legalAct.html?documentId=41e611304bd711ea8aceeadd0c5b168c" office:target-frame-name="_top" xlink:show="replace"><text:span text:style-name="T1761">ĮV-80</text:span></text:a><text:span text:style-name="T1762">, 2020-02-06, paskelbta TAR 2020-02-10, i. k. 2020-02911</text:span></text:p>
      <text:p text:style-name="Normal"/>
      <text:p text:style-name="P1763">11 priedo nauja redakcija_etnine kultura pagal ĮV-813 <text:s/>pakeitimą</text:p>
      <text:p text:style-name="P1764">Papildyta priedu:</text:p>
      <text:p text:style-name="P1765"><text:span text:style-name="T1766">Nr.<text:s/></text:span><text:a xlink:href="https://www.e-tar.lt/portal/legalAct.html?documentId=4e7e0150a48011e8b93ad15b34c9248c" office:target-frame-name="_top" xlink:show="replace"><text:span text:style-name="T1767">ĮV-</text:span><text:span text:style-name="T1768">629</text:span></text:a><text:span text:style-name="T1769">, 2018-08-20, paskelbta TAR 2018-08-21, i. k. 2018-13210</text:span></text:p>
      <text:p text:style-name="P1770">Priedo pakeitimai:</text:p>
      <text:p text:style-name="P1771"><text:span text:style-name="T1772">Nr.<text:s/></text:span><text:a xlink:href="https://www.e-tar.lt/portal/legalAct.html?documentId=7950ee20c7f611e9929af1b9eea48566" office:target-frame-name="_top" xlink:show="replace"><text:span text:style-name="T1773">ĮV-538</text:span></text:a><text:span text:style-name="T1774">, 2019-08-26, paskelbta TAR 2019-08-26, i. k. 2019-13499</text:span></text:p>
      <text:p text:style-name="P1775"><text:span text:style-name="T1776">Nr.<text:s/></text:span><text:a xlink:href="https://www.e-tar.lt/portal/legalAct.html?documentId=ed5d3e40b15c11eab9d9cd0c85e0b745" office:target-frame-name="_top" xlink:show="replace"><text:span text:style-name="T1777">ĮV-813</text:span></text:a><text:span text:style-name="T1778">, 2020-06-18, paskelbta TAR 2020-06-18, i. k. 2020-13368</text:span></text:p>
      <text:p text:style-name="Normal"/>
      <text:p text:style-name="P1779">12 priedo nauja redakcija_Venecijos bienalės pagal ĮV-538 pakeitimą</text:p>
      <text:p text:style-name="P1780">Papildyta priedu:</text:p>
      <text:p text:style-name="P1781"><text:span text:style-name="T1782">Nr.<text:s/></text:span><text:a xlink:href="https://www.e-tar.lt/portal/legalAct.html?documentId=4e7e0150a48011e8b93ad15b34c9248c" office:target-frame-name="_top" xlink:show="replace"><text:span text:style-name="T1783">ĮV-629</text:span></text:a><text:span text:style-name="T1784">, 2018-08-20, paskelbta TAR 2018-08-21, i. k. 2018-13210</text:span></text:p>
      <text:p text:style-name="P1785">Priedo pakeitimai:</text:p>
      <text:p text:style-name="P1786"><text:span text:style-name="T1787">Nr.<text:s/></text:span><text:a xlink:href="https://www.e-tar.lt/portal/legalAct.html?documentId=aa776380718911e9b81587fcbd5a76f6" office:target-frame-name="_top" xlink:show="replace"><text:span text:style-name="T1788">ĮV-311</text:span></text:a><text:span text:style-name="T1789">, 2019-05-08, paskelbta TAR 2019-05-08, i. k. 2019-07443</text:span></text:p>
      <text:p text:style-name="P1790"><text:span text:style-name="T1791">Nr.<text:s/></text:span><text:a xlink:href="https://www.e-tar.lt/portal/legalAct.html?documentId=905495f08e9311e9ae2e9d61b1f977b3" office:target-frame-name="_top" xlink:show="replace"><text:span text:style-name="T1792">ĮV-414</text:span></text:a><text:span text:style-name="T1793">, 2019-06-14, paskelbta TAR 2019-06-14, i. k. 2019-09678</text:span></text:p>
      <text:p text:style-name="P1794"><text:span text:style-name="T1795">Nr.<text:s/></text:span><text:a xlink:href="https://www.e-tar.lt/portal/legalAct.html?documentId=7950ee20c7f611e9929af1b9eea48566" office:target-frame-name="_top" xlink:show="replace"><text:span text:style-name="T1796">ĮV-538</text:span></text:a><text:span text:style-name="T1797">, 2019-08-26, paskelbta TAR 2019-08-26, i. k. 2019-13499</text:span></text:p>
      <text:p text:style-name="Normal"/>
      <text:p text:style-name="P1798">13 priedo nauja redakcija_sklaida užsienyje pagal ĮV-601 <text:s/>pakeitimą</text:p>
      <text:p text:style-name="P1799">Papildyta priedu:</text:p>
      <text:p text:style-name="P1800"><text:span text:style-name="T1801">Nr.<text:s/></text:span><text:a xlink:href="https://www.e-tar.lt/portal/legalAct.html?documentId=4e7e0150a48011e8b93ad15b34c9248c" office:target-frame-name="_top" xlink:show="replace"><text:span text:style-name="T1802">ĮV-629</text:span></text:a><text:span text:style-name="T1803">, 2018-08-20, paskelbta TAR 2018-08-21, i. k. 2018-13210</text:span></text:p>
      <text:p text:style-name="P1804">Priedo pakeitimai:</text:p>
      <text:p text:style-name="P1805"><text:span text:style-name="T1806">Nr.<text:s/></text:span><text:a xlink:href="https://www.e-tar.lt/portal/legalAct.html?documentId=d7bc86f0b29811e88f64a5ecc703f89b" office:target-frame-name="_top" xlink:show="replace"><text:span text:style-name="T1807">ĮV-662</text:span></text:a><text:span text:style-name="T1808">, 2018-09-07, paskelbta TAR 2018-09-10, i. k. 2018-14251</text:span></text:p>
      <text:p text:style-name="P1809"><text:span text:style-name="T1810">Nr.<text:s/></text:span><text:a xlink:href="https://www.e-tar.lt/portal/legalAct.html?documentId=7950ee20c7f611e9929af1b9eea48566" office:target-frame-name="_top" xlink:show="replace"><text:span text:style-name="T1811">ĮV-538</text:span></text:a><text:span text:style-name="T1812">, 2019-08-26, paskelbta TAR 2019-08-26, i. k. 2019-13499</text:span></text:p>
      <text:p text:style-name="P1813"><text:span text:style-name="T1814">Nr.<text:s/></text:span><text:a xlink:href="https://www.e-tar.lt/portal/legalAct.html?documentId=41e611304bd711ea8aceeadd0c5b168c" office:target-frame-name="_top" xlink:show="replace"><text:span text:style-name="T1815">ĮV-80</text:span></text:a><text:span text:style-name="T1816">, 2020-02-06, paskelbta TAR 2020-02-10, i. k. 2020-02911</text:span></text:p>
      <text:p text:style-name="P1817"><text:span text:style-name="T1818">Nr.<text:s/></text:span><text:a xlink:href="https://www.e-tar.lt/portal/legalAct.html?documentId=a6d1a9b08f5211ea9515f752ff221ec9" office:target-frame-name="_top" xlink:show="replace"><text:span text:style-name="T1819">ĮV-601</text:span></text:a><text:span text:style-name="T1820">, 2020-05-05, paskelbta TAR 2020-05-06, i. k. 2020-09585</text:span></text:p>
      <text:p text:style-name="P1821"><text:span text:style-name="T1822">Nr.<text:s/></text:span><text:a xlink:href="https://www.e-tar.lt/portal/legalAct.html?documentId=5a794100d09211eaabd5b5599dd4eebe" office:target-frame-name="_top" xlink:show="replace"><text:span text:style-name="T1823">ĮV-1016</text:span></text:a><text:span text:style-name="T1824">, 2020-07-27, paskelbta TAR 2020-07-28, i. k. 2020-16511</text:span></text:p>
      <text:p text:style-name="Normal"/>
      <text:p text:style-name="P1825">14 priedo nauja<text:s/>redakcija_kūrybinės industrijos pagal ĮV-601 pakeitimą</text:p>
      <text:p text:style-name="P1826">Papildyta priedu:</text:p>
      <text:p text:style-name="P1827"><text:span text:style-name="T1828">Nr.<text:s/></text:span><text:a xlink:href="https://www.e-tar.lt/portal/legalAct.html?documentId=4e7e0150a48011e8b93ad15b34c9248c" office:target-frame-name="_top" xlink:show="replace"><text:span text:style-name="T1829">ĮV-629</text:span></text:a><text:span text:style-name="T1830">, 2018-08-20, paskelbta TAR 2018-08-21, i. k. 2018-13210</text:span></text:p>
      <text:p text:style-name="P1831">Priedo pakeitimai:</text:p>
      <text:p text:style-name="P1832"><text:span text:style-name="T1833">Nr.<text:s/></text:span><text:a xlink:href="https://www.e-tar.lt/portal/legalAct.html?documentId=d7bc86f0b29811e88f64a5ecc703f89b" office:target-frame-name="_top" xlink:show="replace"><text:span text:style-name="T1834">ĮV-662</text:span></text:a><text:span text:style-name="T1835">, 2018-09-07, paskelbta TAR 2018-09-10, i. k. 2018-14251</text:span></text:p>
      <text:p text:style-name="P1836"><text:span text:style-name="T1837">Nr.<text:s/></text:span><text:a xlink:href="https://www.e-tar.lt/portal/legalAct.html?documentId=c597536025e811e9a92cf83c425b079c" office:target-frame-name="_top" xlink:show="replace"><text:span text:style-name="T1838">ĮV-43</text:span></text:a><text:span text:style-name="T1839">, 2019-01-31, paskelbta TAR 2019-02-01, i. k. 2019-01505</text:span></text:p>
      <text:p text:style-name="P1840"><text:span text:style-name="T1841">Nr.<text:s/></text:span><text:a xlink:href="https://www.e-tar.lt/portal/legalAct.html?documentId=7950ee20c7f611e9929af1b9eea48566" office:target-frame-name="_top" xlink:show="replace"><text:span text:style-name="T1842">ĮV-538</text:span></text:a><text:span text:style-name="T1843">, 2019-08-26, paskelbta TAR 2019-08-26, i. k. 2019-13499</text:span></text:p>
      <text:p text:style-name="P1844"><text:span text:style-name="T1845">Nr.<text:s/></text:span><text:a xlink:href="https://www.e-tar.lt/portal/legalAct.html?documentId=41e611304bd711ea8aceeadd0c5b168c" office:target-frame-name="_top" xlink:show="replace"><text:span text:style-name="T1846">ĮV-80</text:span></text:a><text:span text:style-name="T1847">, 2020-02-06, paskelbta TAR 2020-02-10, i. k. 2020-02911</text:span></text:p>
      <text:p text:style-name="P1848"><text:span text:style-name="T1849">Nr.<text:s/></text:span><text:a xlink:href="https://www.e-tar.lt/portal/legalAct.html?documentId=a6d1a9b08f5211ea9515f752ff221ec9" office:target-frame-name="_top" xlink:show="replace"><text:span text:style-name="T1850">ĮV-601</text:span></text:a><text:span text:style-name="T1851">, 2020-05-05, paskelbta TAR 2020-05-06, i. k. 2020-09585</text:span></text:p>
      <text:p text:style-name="Normal"/>
      <text:p text:style-name="P1852">15 priedo nauja redakcija_muzikiniai konkursai pagal ĮV-538 pakeitimą</text:p>
      <text:p text:style-name="P1853">Papildyta priedu:</text:p>
      <text:p text:style-name="P1854"><text:span text:style-name="T1855">Nr.<text:s/></text:span><text:a xlink:href="https://www.e-tar.lt/portal/legalAct.html?documentId=4e7e0150a48011e8b93ad15b34c9248c" office:target-frame-name="_top" xlink:show="replace"><text:span text:style-name="T1856">ĮV-629</text:span></text:a><text:span text:style-name="T1857">, 2018-08-20, paskelbta TAR 2018-08-21, i. k. 2018-13210</text:span></text:p>
      <text:p text:style-name="P1858">Priedo pakeitimai:</text:p>
      <text:p text:style-name="P1859"><text:span text:style-name="T1860">Nr.<text:s/></text:span><text:a xlink:href="https://www.e-tar.lt/portal/legalAct.html?documentId=7950ee20c7f611e9929af1b9eea48566" office:target-frame-name="_top" xlink:show="replace"><text:span text:style-name="T1861">ĮV-538</text:span></text:a><text:span text:style-name="T1862">, 2019-08-26, paskelbta TAR 2019-08-26, i. k. 2019-13499</text:span></text:p>
      <text:p text:style-name="Normal"/>
      <text:p text:style-name="P1863">16 priedo nauja redakcija_humanitarinė literatūra pagal ĮV-813 pakeitimą</text:p>
      <text:p text:style-name="P1864">Papildyta priedu:</text:p>
      <text:p text:style-name="P1865"><text:span text:style-name="T1866">Nr.<text:s/></text:span><text:a xlink:href="https://www.e-tar.lt/portal/legalAct.html?documentId=4e7e0150a48011e8b93ad15b34c9248c" office:target-frame-name="_top" xlink:show="replace"><text:span text:style-name="T1867">ĮV-629</text:span></text:a><text:span text:style-name="T1868">, 2018-08-20, paskelbta TAR 2018-08-21, i. k. 2018-13210</text:span></text:p>
      <text:p text:style-name="P1869">Priedo pakeitimai:</text:p>
      <text:p text:style-name="P1870"><text:span text:style-name="T1871">Nr.<text:s/></text:span><text:a xlink:href="https://www.e-tar.lt/portal/legalAct.html?documentId=aa776380718911e9b81587fcbd5a76f6" office:target-frame-name="_top" xlink:show="replace"><text:span text:style-name="T1872">ĮV-311</text:span></text:a><text:span text:style-name="T1873">, 2019-05-08, paskelbta TAR 2019-05-08, i. k. 2019-07443</text:span></text:p>
      <text:p text:style-name="P1874"><text:span text:style-name="T1875">Nr.<text:s/></text:span><text:a xlink:href="https://www.e-tar.lt/portal/legalAct.html?documentId=7950ee20c7f611e9929af1b9eea48566" office:target-frame-name="_top" xlink:show="replace"><text:span text:style-name="T1876">ĮV-538</text:span></text:a><text:span text:style-name="T1877">, 2019-08-26, paskelbta TAR 2019-08-26, i. k. 2019-13499</text:span></text:p>
      <text:p text:style-name="P1878"><text:span text:style-name="T1879">Nr.<text:s/></text:span><text:a xlink:href="https://www.e-tar.lt/portal/legalAct.html?documentId=ed5d3e40b15c11eab9d9cd0c85e0b745" office:target-frame-name="_top" xlink:show="replace"><text:span text:style-name="T1880">ĮV-813</text:span></text:a><text:span text:style-name="T1881">, 2020-06-18, paskelbta TAR 2020-06-18, i. k. 2020-13368</text:span></text:p>
      <text:p text:style-name="Normal"/>
      <text:p text:style-name="P1882">17 priedo nauja redakcija_kvalifikacijos kėlimas pagal ĮV-80 pakeitimą</text:p>
      <text:p text:style-name="P1883">Papildyta priedu:</text:p>
      <text:p text:style-name="P1884"><text:span text:style-name="T1885">Nr.<text:s/></text:span><text:a xlink:href="https://www.e-tar.lt/portal/legalAct.html?documentId=4e7e0150a48011e8b93ad15b34c9248c" office:target-frame-name="_top" xlink:show="replace"><text:span text:style-name="T1886">ĮV-629</text:span></text:a><text:span text:style-name="T1887">, 2018-08-20, paskelbta TAR 2018-08-21, i. k. 2018-13210</text:span></text:p>
      <text:p text:style-name="P1888">Priedo pakeitimai:</text:p>
      <text:p text:style-name="P1889"><text:span text:style-name="T1890">Nr.<text:s/></text:span><text:a xlink:href="https://www.e-tar.lt/portal/legalAct.html?documentId=d7bc86f0b29811e88f64a5ecc703f89b" office:target-frame-name="_top" xlink:show="replace"><text:span text:style-name="T1891">ĮV-662</text:span></text:a><text:span text:style-name="T1892">, 2018-09-07, paskelbta TAR 2018-09-10, i. k. 2018-14251</text:span></text:p>
      <text:p text:style-name="P1893"><text:span text:style-name="T1894">Nr.<text:s/></text:span><text:a xlink:href="https://www.e-tar.lt/portal/legalAct.html?documentId=aa776380718911e9b81587fcbd5a76f6" office:target-frame-name="_top" xlink:show="replace"><text:span text:style-name="T1895">ĮV-311</text:span></text:a><text:span text:style-name="T1896">, 2019-05-08, paskelbta TAR 2019-05-08, i. k. 2019-07443</text:span></text:p>
      <text:p text:style-name="P1897"><text:span text:style-name="T1898">Nr.<text:s/></text:span><text:a xlink:href="https://www.e-tar.lt/portal/legalAct.html?documentId=7950ee20c7f611e9929af1b9eea48566" office:target-frame-name="_top" xlink:show="replace"><text:span text:style-name="T1899">ĮV-538</text:span></text:a><text:span text:style-name="T1900">, 2019-08-26, paskelbta TAR 2019-08-26, i. k. 2019-13499</text:span></text:p>
      <text:p text:style-name="P1901"><text:span text:style-name="T1902">Nr.<text:s/></text:span><text:a xlink:href="https://www.e-tar.lt/portal/legalAct.html?documentId=41e611304bd711ea8aceeadd0c5b168c" office:target-frame-name="_top" xlink:show="replace"><text:span text:style-name="T1903">ĮV-80</text:span></text:a><text:span text:style-name="T1904">, 2020-02-06, paskelbta TAR 2020-02-10, i. k. 2020-02911</text:span></text:p>
      <text:p text:style-name="Normal"/>
      <text:p text:style-name="P1905">18 priedo nauja redakcija_stipendijos pagal ĮV-538 pakeitimą</text:p>
      <text:p text:style-name="P1906">Papildyta priedu:</text:p>
      <text:p text:style-name="P1907"><text:span text:style-name="T1908">Nr.<text:s/></text:span><text:a xlink:href="https://www.e-tar.lt/portal/legalAct.html?documentId=4e7e0150a48011e8b93ad15b34c9248c" office:target-frame-name="_top" xlink:show="replace"><text:span text:style-name="T1909">ĮV-629</text:span></text:a><text:span text:style-name="T1910">, 2018-08-20, paskelbta TAR 2018-08-21, i. k. 2018-13210</text:span></text:p>
      <text:p text:style-name="P1911">Priedo pakeitimai:</text:p>
      <text:p text:style-name="P1912"><text:span text:style-name="T1913">Nr.<text:s/></text:span><text:a xlink:href="https://www.e-tar.lt/portal/legalAct.html?documentId=c597536025e811e9a92cf83c425b079c" office:target-frame-name="_top" xlink:show="replace"><text:span text:style-name="T1914">ĮV-43</text:span></text:a><text:span text:style-name="T1915">, 2019-01-31, paskelbta TAR 2019-02-01, i. k. 2019-01505</text:span></text:p>
      <text:p text:style-name="P1916"><text:span text:style-name="T1917">Nr.<text:s/></text:span><text:a xlink:href="https://www.e-tar.lt/portal/legalAct.html?documentId=7950ee20c7f611e9929af1b9eea48566" office:target-frame-name="_top" xlink:show="replace"><text:span text:style-name="T1918">ĮV-538</text:span></text:a><text:span text:style-name="T1919">, 2019-08-26, paskelbta TAR 2019-08-26, i. k. 2019-13499</text:span></text:p>
      <text:p text:style-name="Normal"/>
      <text:p text:style-name="P1920">19 priedo nauja redakcija_strateginis org finansavimas pagal ĮV-601 pakeitimą</text:p>
      <text:p text:style-name="P1921">Papildyta priedu:</text:p>
      <text:p text:style-name="P1922"><text:span text:style-name="T1923">Nr.<text:s/></text:span><text:a xlink:href="https://www.e-tar.lt/portal/legalAct.html?documentId=4e7e0150a48011e8b93ad15b34c9248c" office:target-frame-name="_top" xlink:show="replace"><text:span text:style-name="T1924">ĮV-629</text:span></text:a><text:span text:style-name="T1925">, 2018-08-20, paskelbta TAR 2018-08-21, i. k. 2018-13210</text:span></text:p>
      <text:p text:style-name="P1926">Priedo pakeitimai:</text:p>
      <text:p text:style-name="P1927"><text:span text:style-name="T1928">Nr.<text:s/></text:span><text:a xlink:href="https://www.e-tar.lt/portal/legalAct.html?documentId=d7bc86f0b29811e88f64a5ecc703f89b" office:target-frame-name="_top" xlink:show="replace"><text:span text:style-name="T1929">ĮV-662</text:span></text:a><text:span text:style-name="T1930">, 2018-09-07, paskelbta TAR 2018-09-10, i. k. 2018-14251</text:span></text:p>
      <text:p text:style-name="P1931"><text:span text:style-name="T1932">Nr.</text:span><text:span text:style-name="T1933"><text:s/></text:span><text:a xlink:href="https://www.e-tar.lt/portal/legalAct.html?documentId=7950ee20c7f611e9929af1b9eea48566" office:target-frame-name="_top" xlink:show="replace"><text:span text:style-name="T1934">ĮV-538</text:span></text:a><text:span text:style-name="T1935">, 2019-08-26, paskelbta TAR 2019-08-26, i. k. 2019-13499</text:span></text:p>
      <text:p text:style-name="P1936"><text:span text:style-name="T1937">Nr.<text:s/></text:span><text:a xlink:href="https://www.e-tar.lt/portal/legalAct.html?documentId=a6d1a9b08f5211ea9515f752ff221ec9" office:target-frame-name="_top" xlink:show="replace"><text:span text:style-name="T1938">ĮV-601</text:span></text:a><text:span text:style-name="T1939">, 2020-05-05, paskelbta TAR 2020-05-06, i. k. 2020-09585</text:span></text:p>
      <text:p text:style-name="Normal"/>
      <text:p text:style-name="P1940">20 priedo nauja redakcija_pagal ĮV-538 pakeitimą</text:p>
      <text:p text:style-name="P1941">Papildyta priedu:</text:p>
      <text:p text:style-name="P1942"><text:span text:style-name="T1943">Nr.<text:s/></text:span><text:a xlink:href="https://www.e-tar.lt/portal/legalAct.html?documentId=4e7e0150a48011e8b93ad15b34c9248c" office:target-frame-name="_top" xlink:show="replace"><text:span text:style-name="T1944">ĮV-629</text:span></text:a><text:span text:style-name="T1945">, 2018-08</text:span><text:span text:style-name="T1946">-20, paskelbta TAR 2018-08-21, i. k. 2018-13210</text:span></text:p>
      <text:p text:style-name="P1947">Priedo pakeitimai:</text:p>
      <text:p text:style-name="P1948"><text:span text:style-name="T1949">Nr.<text:s/></text:span><text:a xlink:href="https://www.e-tar.lt/portal/legalAct.html?documentId=aa776380718911e9b81587fcbd5a76f6" office:target-frame-name="_top" xlink:show="replace"><text:span text:style-name="T1950">ĮV-311</text:span></text:a><text:span text:style-name="T1951">, 2019-05-08, paskelbta TAR 2019-05-08, i. k. 2019-07443</text:span></text:p>
      <text:p text:style-name="P1952"><text:span text:style-name="T1953">Nr.<text:s/></text:span><text:a xlink:href="https://www.e-tar.lt/portal/legalAct.html?documentId=7950ee20c7f611e9929af1b9eea48566" office:target-frame-name="_top" xlink:show="replace"><text:span text:style-name="T1954">ĮV-538</text:span></text:a><text:span text:style-name="T1955">, 2019-08-26, paskelbta TAR 2019-08-26, i. k. 2019-13499</text:span></text:p>
      <text:p text:style-name="Normal"/>
      <text:p text:style-name="P1956">21 priedo nauja redakcija_pagal ĮV-601 pakeitimą</text:p>
      <text:p text:style-name="P1957">Papildyta priedu:</text:p>
      <text:p text:style-name="P1958"><text:span text:style-name="T1959">Nr.<text:s/></text:span><text:a xlink:href="https://www.e-tar.lt/portal/legalAct.html?documentId=4e7e0150a48011e8b93ad15b34c9248c" office:target-frame-name="_top" xlink:show="replace"><text:span text:style-name="T1960">ĮV-629</text:span></text:a><text:span text:style-name="T1961">, 2018-08-20, paskelbta TAR 2018-08-21, i. k. 2018-13210</text:span></text:p>
      <text:p text:style-name="P1962">Priedo pakeitimai:</text:p>
      <text:p text:style-name="P1963"><text:span text:style-name="T1964">Nr.<text:s/></text:span><text:a xlink:href="https://www.e-tar.lt/portal/legalAct.html?documentId=c597536025e811e9a92cf83c425b079c" office:target-frame-name="_top" xlink:show="replace"><text:span text:style-name="T1965">ĮV-43</text:span></text:a><text:span text:style-name="T1966">, 2019-01-31, paskelbta TAR 2019-02-01, i. k. 2019-01505</text:span></text:p>
      <text:p text:style-name="P1967"><text:span text:style-name="T1968">Nr.<text:s/></text:span><text:a xlink:href="https://www.e-tar.lt/portal/legalAct.html?documentId=7950ee20c7f611e9929af1b9eea48566" office:target-frame-name="_top" xlink:show="replace"><text:span text:style-name="T1969">ĮV-538</text:span></text:a><text:span text:style-name="T1970">, 2019-08-26, paskelbta TAR 2019-08-26, i. k. 2019-13499</text:span></text:p>
      <text:p text:style-name="P1971"><text:span text:style-name="T1972">Nr.<text:s/></text:span><text:a xlink:href="https://www.e-tar.lt/portal/legalAct.html?documentId=a6d1a9b08f5211ea9515f752ff221ec9" office:target-frame-name="_top" xlink:show="replace"><text:span text:style-name="T1973">ĮV-601</text:span></text:a><text:span text:style-name="T1974">, 2020-05-05, paskelbta TAR 2020-05-06, i. k. 2020-09585</text:span></text:p>
      <text:p text:style-name="P1975"><text:span text:style-name="T1976">Nr.<text:s/></text:span><text:a xlink:href="https://www.e-tar.lt/portal/legalAct.html?documentId=057a1170d09211eaabd5b5599dd4eebe" office:target-frame-name="_top" xlink:show="replace"><text:span text:style-name="T1977">ĮV-994</text:span></text:a><text:span text:style-name="T1978">, 2020-07-16, paskelbta TAR 2020-07-28, i. k. 2020-16510</text:span></text:p>
      <text:p text:style-name="Normal"/>
      <text:p text:style-name="P1979">22 priedo nauja redakcija_pagal ĮV-696 pakeitimą</text:p>
      <text:p text:style-name="P1980">Papildyta priedu:</text:p>
      <text:p text:style-name="P1981"><text:span text:style-name="T1982">Nr.<text:s/></text:span><text:a xlink:href="https://www.e-tar.lt/portal/legalAct.html?documentId=4e7e0150a48011e8b93ad15b34c9248c" office:target-frame-name="_top" xlink:show="replace"><text:span text:style-name="T1983">ĮV-629</text:span></text:a><text:span text:style-name="T1984">, 2018-08-2</text:span><text:span text:style-name="T1985">0, paskelbta TAR 2018-08-21, i. k. 2018-13210</text:span></text:p>
      <text:p text:style-name="P1986">Priedo pakeitimai:</text:p>
      <text:p text:style-name="P1987"><text:span text:style-name="T1988">Nr.<text:s/></text:span><text:a xlink:href="https://www.e-tar.lt/portal/legalAct.html?documentId=3ea40680cd4311e8bf37fd1541d65f38" office:target-frame-name="_top" xlink:show="replace"><text:span text:style-name="T1989">ĮV-732</text:span></text:a><text:span text:style-name="T1990">, 2018-10-11, paskelbta TAR 2018-10-11, i. k. 2018-16077</text:span></text:p>
      <text:p text:style-name="P1991"><text:span text:style-name="T1992">Nr.<text:s/></text:span><text:a xlink:href="https://www.e-tar.lt/portal/legalAct.html?documentId=aa776380718911e9b81587fcbd5a76f6" office:target-frame-name="_top" xlink:show="replace"><text:span text:style-name="T1993">ĮV-311</text:span></text:a><text:span text:style-name="T1994">, 2019-05-08, paskelbta TAR 2019-05-08, i. k. 2019-07443</text:span></text:p>
      <text:p text:style-name="P1995"><text:span text:style-name="T1996">Nr.<text:s/></text:span><text:a xlink:href="https://www.e-tar.lt/portal/legalAct.html?documentId=7950ee20c7f611e9929af1b9eea48566" office:target-frame-name="_top" xlink:show="replace"><text:span text:style-name="T1997">ĮV-538</text:span></text:a><text:span text:style-name="T1998">,<text:s/></text:span><text:span text:style-name="T1999">2019-08-26, paskelbta TAR 2019-08-26, i. k. 2019-13499</text:span></text:p>
      <text:p text:style-name="P2000"><text:span text:style-name="T2001">Nr.<text:s/></text:span><text:a xlink:href="https://www.e-tar.lt/portal/legalAct.html?documentId=41e611304bd711ea8aceeadd0c5b168c" office:target-frame-name="_top" xlink:show="replace"><text:span text:style-name="T2002">ĮV-80</text:span></text:a><text:span text:style-name="T2003">, 2020-02-06, paskelbta TAR 2020-02-10, i. k. 2020-02911</text:span></text:p>
      <text:p text:style-name="P2004"><text:span text:style-name="T2005">Nr.<text:s/></text:span><text:a xlink:href="https://www.e-tar.lt/portal/legalAct.html?documentId=2fd564d0a0cf11ea9515f752ff221ec9" office:target-frame-name="_top" xlink:show="replace"><text:span text:style-name="T2006">ĮV-696</text:span></text:a><text:span text:style-name="T2007">, 2020-05-28, paskelbta TAR 2020-05-28, i. k. 2020-11397</text:span></text:p>
      <text:p text:style-name="Normal"/>
      <text:p text:style-name="P2008">25 priedo nauja redakcija_2 priedas_veiklų planas pagal ĮV-629 pakeitimą</text:p>
      <text:p text:style-name="P2009">Papildyta priedu:</text:p>
      <text:p text:style-name="P2010"><text:span text:style-name="T2011">Nr.<text:s/></text:span><text:a xlink:href="https://www.e-tar.lt/portal/legalAct.html?documentId=4e7e0150a48011e8b93ad15b34c9248c" office:target-frame-name="_top" xlink:show="replace"><text:span text:style-name="T2012">ĮV-629</text:span></text:a><text:span text:style-name="T2013">, 2018-08-20, paskelbta TAR 2018-08-21, i. k. 2018-13210</text:span></text:p>
      <text:p text:style-name="P2014">Neteko galios nuo: 2019-08-27</text:p>
      <text:p text:style-name="P2015"><text:span text:style-name="T2016">Nr.<text:s/></text:span><text:a xlink:href="https://www.e-tar.lt/portal/legalAct.html?documentId=7950ee20c7f611e9929af1b9eea48566" office:target-frame-name="_top" xlink:show="replace"><text:span text:style-name="T2017">ĮV-538</text:span></text:a><text:span text:style-name="T2018">, 2019-08-26, paskelbta TAR 2019-08-26, i. k. 2019-13499</text:span></text:p>
      <text:p text:style-name="Normal"/>
      <text:p text:style-name="P2019">23 priedas antikrizė</text:p>
      <text:p text:style-name="P2020">Papildyta priedu:</text:p>
      <text:p text:style-name="P2021"><text:span text:style-name="T2022">Nr.<text:s/></text:span><text:a xlink:href="https://www.e-tar.lt/portal/legalAct.html?documentId=8b2d59509b5211ea9515f752ff221ec9" office:target-frame-name="_top" xlink:show="replace"><text:span text:style-name="T2023">ĮV-636</text:span></text:a><text:span text:style-name="T2024">, 2020-05-21, paskelbta TAR 2020-05-21,<text:s/></text:span><text:span text:style-name="T2025">i. k. 2020-10766</text:span></text:p>
      <text:p text:style-name="Normal"/>
      <text:soft-page-break/>
      <text:p text:style-name="P2026">24 priedas pagal pakeitima ĮV-922</text:p>
      <text:p text:style-name="P2027">Papildyta priedu:</text:p>
      <text:p text:style-name="P2028"><text:span text:style-name="T2029">Nr.<text:s/></text:span><text:a xlink:href="https://www.e-tar.lt/portal/legalAct.html?documentId=a8a4ae60bc2811eab9d9cd0c85e0b745" office:target-frame-name="_top" xlink:show="replace"><text:span text:style-name="T2030">ĮV-922</text:span></text:a><text:span text:style-name="T2031">, 2020-07-01, paskelbta TAR 2020-07-02, i. k. 2020-14817</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kultūros ministerija, Įsakymas</text:span></text:p>
      <text:p text:style-name="P2041"><text:span text:style-name="T2042">Nr.<text:s/></text:span><text:a xlink:href="https://www.e-tar.lt/portal/legalAct.html?documentId=f5d723c09c5511e78bd78a8ea3cd0744" office:target-frame-name="_top" xlink:show="replace"><text:span text:style-name="T2043">ĮV-941</text:span></text:a><text:span text:style-name="T2044">, 2017-09-18, paskelbta TAR 2017-09-18, i. k. 2017-14767</text:span></text:p>
      <text:p text:style-name="P2045"><text:span text:style-name="T2046">Dėl Lietuvos Respublikos kultūros minis</text:span><text:span text:style-name="T2047">tro 2017 m. rugpjūčio 25 d. įsakymo Nr. ĮV-904 „Dėl Kultūros rėmimo fondo lėšomis finansuojamų projektų teikimo gairių patvirtinimo“ pakeitimo</text:span></text:p>
      <text:p text:style-name="P2048"/>
      <text:p text:style-name="P2049"><text:span text:style-name="T2050">2.</text:span></text:p>
      <text:p text:style-name="P2051"><text:span text:style-name="T2052">Lietuvos Respublikos kultūros ministerija, Įsakymas</text:span></text:p>
      <text:p text:style-name="P2053"><text:span text:style-name="T2054">Nr.<text:s/></text:span><text:a xlink:href="https://www.e-tar.lt/portal/legalAct.html?documentId=8f4fc6e0a9be11e78a4c904b1afa0332" office:target-frame-name="_top" xlink:show="replace"><text:span text:style-name="T2055">ĮV-986</text:span></text:a><text:span text:style-name="T2056">, 2017-10-05, paskelbta TAR 2017-10-05, i. k. 2017-15849</text:span></text:p>
      <text:p text:style-name="P2057"><text:span text:style-name="T2058">Dėl Lietuvos Respublikos kultūros ministro 2017 m. rugpjūčio 25 d. įsakymo Nr. ĮV-904 „Dėl Kultūros rėmimo fondo lėšomis finansuojamų projektų teiki</text:span><text:span text:style-name="T2059">mo gairių patvirtinimo“ pakeitimo</text:span></text:p>
      <text:p text:style-name="P2060"/>
      <text:p text:style-name="P2061"><text:span text:style-name="T2062">3.</text:span></text:p>
      <text:p text:style-name="P2063"><text:span text:style-name="T2064">Lietuvos Respublikos kultūros ministerija, Įsakymas</text:span></text:p>
      <text:p text:style-name="P2065"><text:span text:style-name="T2066">Nr.<text:s/></text:span><text:a xlink:href="https://www.e-tar.lt/portal/legalAct.html?documentId=232774f0fac111e78bcec397524184ce" office:target-frame-name="_top" xlink:show="replace"><text:span text:style-name="T2067">ĮV-122</text:span></text:a><text:span text:style-name="T2068">, 2018-01-16, paskelbta TAR 2018-01-16, i. k. 2018-00670</text:span></text:p>
      <text:p text:style-name="P2069"><text:span text:style-name="T2070">D</text:span><text:span text:style-name="T2071">ėl Lietuvos Respublikos kultūros ministro 2017 m. rugpjūčio 25 d. įsakymo Nr. ĮV-904 „Dėl Kultūros rėmimo fondo lėšomis finansuojamų projektų teikimo gairių patvirtinimo“ pakeitimo</text:span></text:p>
      <text:p text:style-name="P2072"/>
      <text:p text:style-name="P2073"><text:span text:style-name="T2074">4.</text:span></text:p>
      <text:p text:style-name="P2075"><text:span text:style-name="T2076">Lietuvos Respublikos kultūros ministerija, Įsakymas</text:span></text:p>
      <text:p text:style-name="P2077"><text:span text:style-name="T2078">Nr.<text:s/></text:span><text:a xlink:href="https://www.e-tar.lt/portal/legalAct.html?documentId=15511380239e11e88e8fef3b3f51dc2f" office:target-frame-name="_top" xlink:show="replace"><text:span text:style-name="T2079">ĮV-286</text:span></text:a><text:span text:style-name="T2080">, 2018-03-09, paskelbta TAR 2018-03-12, i. k. 2018-03783</text:span></text:p>
      <text:p text:style-name="P2081"><text:span text:style-name="T2082">Dėl Lietuvos Respublikos kultūros ministro 2017 m. rugpjūčio 25 d. įsakymo Nr. ĮV-904 „Dėl Kultūros rėmimo fon</text:span><text:span text:style-name="T2083">do lėšomis finansuojamų projektų teikimo gairių patvirtinimo“ pakeitimo</text:span></text:p>
      <text:p text:style-name="P2084"/>
      <text:p text:style-name="P2085"><text:span text:style-name="T2086">5.</text:span></text:p>
      <text:p text:style-name="P2087"><text:span text:style-name="T2088">Lietuvos Respublikos kultūros ministerija, Įsakymas</text:span></text:p>
      <text:p text:style-name="P2089"><text:span text:style-name="T2090">Nr.<text:s/></text:span><text:a xlink:href="https://www.e-tar.lt/portal/legalAct.html?documentId=066adb60657711e8ac27abd8fa093003" office:target-frame-name="_top" xlink:show="replace"><text:span text:style-name="T2091">ĮV-466</text:span></text:a><text:span text:style-name="T2092">, 2018-06-01,<text:s/></text:span><text:span text:style-name="T2093">paskelbta TAR 2018-06-01, i. k. 2018-09049</text:span></text:p>
      <text:p text:style-name="P2094"><text:span text:style-name="T2095">Dėl Lietuvos Respublikos kultūros ministro 2017 m. rugpjūčio 25 d. įsakymo Nr. ĮV-904 „Dėl Kultūros rėmimo fondo lėšomis finansuojamų projektų teikimo gairių patvirtinimo“ pakeitimo</text:span></text:p>
      <text:p text:style-name="P2096"/>
      <text:p text:style-name="P2097"><text:span text:style-name="T2098">6.</text:span></text:p>
      <text:p text:style-name="P2099"><text:span text:style-name="T2100">Lietuvos Respublikos<text:s/></text:span><text:span text:style-name="T2101">kultūros ministerija, Įsakymas</text:span></text:p>
      <text:p text:style-name="P2102"><text:span text:style-name="T2103">Nr.<text:s/></text:span><text:a xlink:href="https://www.e-tar.lt/portal/legalAct.html?documentId=4e7e0150a48011e8b93ad15b34c9248c" office:target-frame-name="_top" xlink:show="replace"><text:span text:style-name="T2104">ĮV-629</text:span></text:a><text:span text:style-name="T2105">, 2018-08-20, paskelbta TAR 2018-08-21, i. k. 2018-13210</text:span></text:p>
      <text:p text:style-name="P2106"><text:span text:style-name="T2107">Dėl Lietuvos Respublikos kultūros ministro 2017 m. rugpjūčio</text:span><text:span text:style-name="T2108"><text:s/>25 d. įsakymo Nr. 904 „Dėl Kultūros rėmimo fondo lėšomis finansuojamų projektų teikimo gairių patvirtinimo“ pakeitimo</text:span></text:p>
      <text:p text:style-name="P2109"/>
      <text:p text:style-name="P2110"><text:span text:style-name="T2111">7.</text:span></text:p>
      <text:p text:style-name="P2112"><text:span text:style-name="T2113">Lietuvos Respublikos kultūros ministerija, Įsakymas</text:span></text:p>
      <text:p text:style-name="P2114"><text:span text:style-name="T2115">Nr.<text:s/></text:span><text:a xlink:href="https://www.e-tar.lt/portal/legalAct.html?documentId=d7bc86f0b29811e88f64a5ecc703f89b" office:target-frame-name="_top" xlink:show="replace"><text:span text:style-name="T2116">ĮV-662</text:span></text:a><text:span text:style-name="T2117">, 2018-09-07, paskelbta TAR 2018-09-10, i. k. 2018-14251</text:span></text:p>
      <text:p text:style-name="P2118"><text:span text:style-name="T2119">Dėl Lietuvos Respublikos kultūros ministro 2017 m. rugpjūčio 25 d. įsakymo Nr. ĮV-904 „Dėl Kultūros rėmimo fondo lėšomis finansuojamų projektų teikimo gairių patvirtinimo“<text:s/></text:span><text:span text:style-name="T2120">pakeitimo</text:span></text:p>
      <text:p text:style-name="P2121"/>
      <text:p text:style-name="P2122"><text:span text:style-name="T2123">8.</text:span></text:p>
      <text:p text:style-name="P2124"><text:span text:style-name="T2125">Lietuvos Respublikos kultūros ministerija, Įsakymas</text:span></text:p>
      <text:p text:style-name="P2126"><text:span text:style-name="T2127">Nr.<text:s/></text:span><text:a xlink:href="https://www.e-tar.lt/portal/legalAct.html?documentId=3ea40680cd4311e8bf37fd1541d65f38" office:target-frame-name="_top" xlink:show="replace"><text:span text:style-name="T2128">ĮV-732</text:span></text:a><text:span text:style-name="T2129">, 2018-10-11, paskelbta TAR 2018-10-11, i. k. 2018-16077</text:span></text:p>
      <text:p text:style-name="P2130"><text:span text:style-name="T2131">Dėl Lietuvos Respublikos<text:s/></text:span><text:span text:style-name="T2132">kultūros ministro 2017 m. rugpjūčio 25 d. įsakymo Nr. ĮV-904 „Dėl Kultūros rėmimo fondo lėšomis finansuojamų projektų teikimo gairių patvirtinimo“ pakeitimo</text:span></text:p>
      <text:p text:style-name="P2133"/>
      <text:p text:style-name="P2134"><text:span text:style-name="T2135">9.</text:span></text:p>
      <text:p text:style-name="P2136"><text:span text:style-name="T2137">Lietuvos Respublikos kultūros ministerija, Įsakymas</text:span></text:p>
      <text:p text:style-name="P2138"><text:span text:style-name="T2139">Nr.<text:s/></text:span><text:a xlink:href="https://www.e-tar.lt/portal/legalAct.html?documentId=c597536025e811e9a92cf83c425b079c" office:target-frame-name="_top" xlink:show="replace"><text:span text:style-name="T2140">ĮV-43</text:span></text:a><text:span text:style-name="T2141">, 2019-01-31, paskelbta TAR 2019-02-01, i. k. 2019-01505</text:span></text:p>
      <text:p text:style-name="P2142"><text:span text:style-name="T2143">Dėl Lietuvos Respublikos kultūros ministro 2017 m. rugpjūčio 25 d. įsakymo Nr. ĮV-904 „Dėl Kultūros rėmimo fondo lėšomis finansuojamų p</text:span><text:span text:style-name="T2144">rojektų teikimo gairių patvirtinimo“ pakeitimo</text:span></text:p>
      <text:p text:style-name="P2145"/>
      <text:p text:style-name="P2146"><text:span text:style-name="T2147">10.</text:span></text:p>
      <text:p text:style-name="P2148"><text:span text:style-name="T2149">Lietuvos Respublikos kultūros ministerija, Įsakymas</text:span></text:p>
      <text:p text:style-name="P2150"><text:span text:style-name="T2151">Nr.<text:s/></text:span><text:a xlink:href="https://www.e-tar.lt/portal/legalAct.html?documentId=aa776380718911e9b81587fcbd5a76f6" office:target-frame-name="_top" xlink:show="replace"><text:span text:style-name="T2152">ĮV-311</text:span></text:a><text:span text:style-name="T2153">, 2019-05-08, paskelbta TAR 2019-05-08, i. k</text:span><text:span text:style-name="T2154">. 2019-07443</text:span></text:p>
      <text:p text:style-name="P2155"><text:span text:style-name="T2156">Dėl Lietuvos Respublikos kultūros ministro 2017 m. rugpjūčio 25 d. įsakymo Nr. ĮV-904 „Dėl Kultūros rėmimo fondo lėšomis finansuojamų projektų teikimo gairių patvirtinimo“ pakeitimo</text:span></text:p>
      <text:p text:style-name="P2157"/>
      <text:p text:style-name="P2158"><text:span text:style-name="T2159">11.</text:span></text:p>
      <text:p text:style-name="P2160"><text:span text:style-name="T2161">Lietuvos Respublikos kultūros ministerija, Įsakymas</text:span></text:p>
      <text:p text:style-name="P2162"><text:span text:style-name="T2163">Nr.<text:s/></text:span><text:a xlink:href="https://www.e-tar.lt/portal/legalAct.html?documentId=f0047c30875011e993ffd4361ddf8976" office:target-frame-name="_top" xlink:show="replace"><text:span text:style-name="T2164">ĮV-373</text:span></text:a><text:span text:style-name="T2165">, 2019-05-30, paskelbta TAR 2019-06-05, i. k. 2019-09064</text:span></text:p>
      <text:p text:style-name="P2166"><text:span text:style-name="T2167">Dėl kultūros ministro 2017 m. rugpjūčio 25 d. įsakymo Nr. ĮV-904 „Dėl Kultūros rėmimo fondo lėš</text:span><text:span text:style-name="T2168">omis finansuojamų projektų teikimo gairių patvirtinimo“ pakeitimo</text:span></text:p>
      <text:p text:style-name="P2169"/>
      <text:p text:style-name="P2170"><text:span text:style-name="T2171">12.</text:span></text:p>
      <text:p text:style-name="P2172"><text:span text:style-name="T2173">Lietuvos Respublikos kultūros ministerija, Įsakymas</text:span></text:p>
      <text:p text:style-name="P2174"><text:span text:style-name="T2175">Nr.<text:s/></text:span><text:a xlink:href="https://www.e-tar.lt/portal/legalAct.html?documentId=905495f08e9311e9ae2e9d61b1f977b3" office:target-frame-name="_top" xlink:show="replace"><text:span text:style-name="T2176">ĮV-414</text:span></text:a><text:span text:style-name="T2177">, 2019-06-14, paskelbta<text:s/></text:span><text:span text:style-name="T2178">TAR 2019-06-14, i. k. 2019-09678</text:span></text:p>
      <text:p text:style-name="P2179"><text:span text:style-name="T2180">Dėl kultūros ministro 2017 m. rugpjūčio 25 d. įsakymo Nr. ĮV-904 „Dėl Kultūros rėmimo fondo lėšomis finansuojamų projektų teikimo gairių patvirtinimo“ pakeitimo</text:span></text:p>
      <text:p text:style-name="P2181"/>
      <text:p text:style-name="P2182"><text:span text:style-name="T2183">13.</text:span></text:p>
      <text:p text:style-name="P2184"><text:span text:style-name="T2185">Lietuvos Respublikos kultūros ministerija, Įsakymas</text:span></text:p>
      <text:p text:style-name="P2186"><text:span text:style-name="T2187">Nr.<text:s/></text:span><text:a xlink:href="https://www.e-tar.lt/portal/legalAct.html?documentId=7950ee20c7f611e9929af1b9eea48566" office:target-frame-name="_top" xlink:show="replace"><text:span text:style-name="T2188">ĮV-538</text:span></text:a><text:span text:style-name="T2189">, 2019-08-26, paskelbta TAR 2019-08-26, i. k. 2019-13499</text:span></text:p>
      <text:p text:style-name="P2190"><text:span text:style-name="T2191">Dėl kultūros ministro 2017 m. rugpjūčio 25 d. įsakymo Nr. ĮV-904 „Dėl Kultūros rėmimo fondo lėšo</text:span><text:span text:style-name="T2192">mis finansuojamų projektų teikimo gairių patvirtinimo“ pakeitimo</text:span></text:p>
      <text:p text:style-name="P2193"/>
      <text:p text:style-name="P2194"><text:span text:style-name="T2195">14.</text:span></text:p>
      <text:p text:style-name="P2196"><text:span text:style-name="T2197">Lietuvos Respublikos kultūros ministerija, Įsakymas</text:span></text:p>
      <text:p text:style-name="P2198"><text:span text:style-name="T2199">Nr.<text:s/></text:span><text:a xlink:href="https://www.e-tar.lt/portal/legalAct.html?documentId=1733792000a311ea9681cd81dcdca52c" office:target-frame-name="_top" xlink:show="replace"><text:span text:style-name="T2200">ĮV-719</text:span></text:a><text:span text:style-name="T2201">, 2019-11-06, paskelbta TA</text:span><text:span text:style-name="T2202">R 2019-11-07, i. k. 2019-17796</text:span></text:p>
      <text:p text:style-name="P2203"><text:span text:style-name="T2204">Dėl kultūros ministro 2017 m. rugpjūčio 25 d. įsakymo Nr. ĮV-904 „Dėl Kultūros rėmimo fondo lėšomis finansuojamų projektų teikimo gairių patvirtinimo“ pakeitimo</text:span></text:p>
      <text:p text:style-name="P2205"/>
      <text:p text:style-name="P2206"><text:span text:style-name="T2207">15.</text:span></text:p>
      <text:p text:style-name="P2208"><text:span text:style-name="T2209">Lietuvos Respublikos kultūros ministerija, Įsakymas</text:span></text:p>
      <text:p text:style-name="P2210"><text:span text:style-name="T2211">Nr.<text:s/></text:span><text:a xlink:href="https://www.e-tar.lt/portal/legalAct.html?documentId=41e611304bd711ea8aceeadd0c5b168c" office:target-frame-name="_top" xlink:show="replace"><text:span text:style-name="T2212">ĮV-80</text:span></text:a><text:span text:style-name="T2213">, 2020-02-06, paskelbta TAR 2020-02-10, i. k. 2020-02911</text:span></text:p>
      <text:p text:style-name="P2214"><text:span text:style-name="T2215">Dėl kultūros ministro 2017 m. rugpjūčio 25 d. įsakymo Nr. ĮV-904 „Dėl Kultūros rėmimo fondo lėšomis</text:span><text:span text:style-name="T2216"><text:s/>finansuojamų projektų teikimo gairių patvirtinimo“ pakeitimo</text:span></text:p>
      <text:p text:style-name="P2217"/>
      <text:p text:style-name="P2218"><text:span text:style-name="T2219">16.</text:span></text:p>
      <text:p text:style-name="P2220"><text:span text:style-name="T2221">Lietuvos Respublikos kultūros ministerija, Įsakymas</text:span></text:p>
      <text:p text:style-name="P2222"><text:span text:style-name="T2223">Nr.<text:s/></text:span><text:a xlink:href="https://www.e-tar.lt/portal/legalAct.html?documentId=a6d1a9b08f5211ea9515f752ff221ec9" office:target-frame-name="_top" xlink:show="replace"><text:span text:style-name="T2224">ĮV-601</text:span></text:a><text:span text:style-name="T2225">, 2020-05-05, paskelbta TAR<text:s/></text:span><text:span text:style-name="T2226">2020-05-06, i. k. 2020-09585</text:span></text:p>
      <text:p text:style-name="P2227"><text:span text:style-name="T2228">Dėl kultūros ministro 2017 m. rugpjūčio 25 d. įsakymo Nr. ĮV-904 „Dėl Kultūros rėmimo fondo lėšomis finansuojamų projektų teikimo gairių patvirtinimo“ pakeitimo</text:span></text:p>
      <text:p text:style-name="P2229"/>
      <text:p text:style-name="P2230"><text:span text:style-name="T2231">17.</text:span></text:p>
      <text:p text:style-name="P2232"><text:span text:style-name="T2233">Lietuvos Respublikos kultūros ministerija, Įsakymas</text:span></text:p>
      <text:p text:style-name="P2234"><text:span text:style-name="T2235">Nr.<text:s/></text:span><text:a xlink:href="https://www.e-tar.lt/portal/legalAct.html?documentId=8b2d59509b5211ea9515f752ff221ec9" office:target-frame-name="_top" xlink:show="replace"><text:span text:style-name="T2236">ĮV-636</text:span></text:a><text:span text:style-name="T2237">, 2020-05-21, paskelbta TAR 2020-05-21, i. k. 2020-10766</text:span></text:p>
      <text:p text:style-name="P2238"><text:span text:style-name="T2239">Dėl kultūros ministro 2017 m. rugpjūčio 25 d. įsakymo Nr. ĮV-904 „Dėl Kultūros rėmimo fondo lėšomis<text:s/></text:span><text:span text:style-name="T2240">finansuojamų projektų teikimo gairių patvirtinimo“ pakeitimo</text:span></text:p>
      <text:p text:style-name="P2241"/>
      <text:p text:style-name="P2242"><text:span text:style-name="T2243">18.</text:span></text:p>
      <text:p text:style-name="P2244"><text:span text:style-name="T2245">Lietuvos Respublikos kultūros ministerija, Įsakymas</text:span></text:p>
      <text:p text:style-name="P2246"><text:span text:style-name="T2247">Nr.<text:s/></text:span><text:a xlink:href="https://www.e-tar.lt/portal/legalAct.html?documentId=2fd564d0a0cf11ea9515f752ff221ec9" office:target-frame-name="_top" xlink:show="replace"><text:span text:style-name="T2248">ĮV-696</text:span></text:a><text:span text:style-name="T2249">, 2020-05-28, paskelbta TAR 20</text:span><text:span text:style-name="T2250">20-05-28, i. k. 2020-11397</text:span></text:p>
      <text:p text:style-name="P2251"><text:span text:style-name="T2252">Dėl kultūros ministro 2017 m. rugpjūčio 25 d. įsakymo Nr. ĮV-904 „Dėl Kultūros rėmimo fondo lėšomis finansuojamų projektų teikimo gairių patvirtinimo“ pakeitimo</text:span></text:p>
      <text:p text:style-name="P2253"/>
      <text:p text:style-name="P2254"><text:span text:style-name="T2255">19.</text:span></text:p>
      <text:p text:style-name="P2256"><text:span text:style-name="T2257">Lietuvos Respublikos kultūros ministerija, Įsakymas</text:span></text:p>
      <text:p text:style-name="P2258"><text:span text:style-name="T2259">Nr.<text:s/></text:span><text:a xlink:href="https://www.e-tar.lt/portal/legalAct.html?documentId=ed5d3e40b15c11eab9d9cd0c85e0b745" office:target-frame-name="_top" xlink:show="replace"><text:span text:style-name="T2260">ĮV-813</text:span></text:a><text:span text:style-name="T2261">, 2020-06-18, paskelbta TAR 2020-06-18, i. k. 2020-13368</text:span></text:p>
      <text:p text:style-name="P2262"><text:span text:style-name="T2263">Dėl kultūros ministro 2017 m. rugpjūčio 25 d. įsakymo Nr. ĮV-904 „Dėl Kultūros rėmimo fondo lėšomis fi</text:span><text:span text:style-name="T2264">nansuojamų projektų teikimo gairių patvirtinimo“ pakeitimo</text:span></text:p>
      <text:p text:style-name="P2265"/>
      <text:p text:style-name="P2266"><text:span text:style-name="T2267">20.</text:span></text:p>
      <text:p text:style-name="P2268"><text:span text:style-name="T2269">Lietuvos Respublikos kultūros ministerija, Įsakymas</text:span></text:p>
      <text:p text:style-name="P2270"><text:span text:style-name="T2271">Nr.<text:s/></text:span><text:a xlink:href="https://www.e-tar.lt/portal/legalAct.html?documentId=a8a4ae60bc2811eab9d9cd0c85e0b745" office:target-frame-name="_top" xlink:show="replace"><text:span text:style-name="T2272">ĮV-922</text:span></text:a><text:span text:style-name="T2273">, 2020-07-01, paskelbta TAR 2020</text:span><text:span text:style-name="T2274">-07-02, i. k. 2020-14817</text:span></text:p>
      <text:p text:style-name="P2275"><text:span text:style-name="T2276">Dėl kultūros ministro 2017 m. rugpjūčio 25 d. įsakymo Nr. ĮV-904 „Dėl kultūros rėmimo fondo lėšomis finansuojamų projektų teikimo gairių patvirtinimo“ pakeitimo</text:span></text:p>
      <text:p text:style-name="P2277"/>
      <text:p text:style-name="P2278"><text:span text:style-name="T2279">21.</text:span></text:p>
      <text:p text:style-name="P2280"><text:span text:style-name="T2281">Lietuvos Respublikos kultūros ministerija, Įsakymas</text:span></text:p>
      <text:p text:style-name="P2282"><text:span text:style-name="T2283">Nr.<text:s/></text:span><text:a xlink:href="https://www.e-tar.lt/portal/legalAct.html?documentId=057a1170d09211eaabd5b5599dd4eebe" office:target-frame-name="_top" xlink:show="replace"><text:span text:style-name="T2284">ĮV-994</text:span></text:a><text:span text:style-name="T2285">, 2020-07-16, paskelbta TAR 2020-07-28, i. k. 2020-16510</text:span></text:p>
      <text:p text:style-name="P2286"><text:span text:style-name="T2287">Dėl kultūros ministro 2017 m. rugpjūčio 25 d. įsakymo Nr. ĮV-904 „Dėl Kultūros rėmimo fondo lėšomis fina</text:span><text:span text:style-name="T2288">nsuojamų projektų teikimo gairių patvirtinimo“ pakeitimo</text:span></text:p>
      <text:p text:style-name="P2289"/>
      <text:p text:style-name="P2290"><text:span text:style-name="T2291">22.</text:span></text:p>
      <text:p text:style-name="P2292"><text:span text:style-name="T2293">Lietuvos Respublikos kultūros ministerija, Įsakymas</text:span></text:p>
      <text:p text:style-name="P2294"><text:span text:style-name="T2295">Nr.<text:s/></text:span><text:a xlink:href="https://www.e-tar.lt/portal/legalAct.html?documentId=5a794100d09211eaabd5b5599dd4eebe" office:target-frame-name="_top" xlink:show="replace"><text:span text:style-name="T2296">ĮV-1016</text:span></text:a><text:span text:style-name="T2297">, 2020-07-27, paskelbta TAR<text:s/></text:span><text:span text:style-name="T2298">2020-07-28, i. k. 2020-16511</text:span></text:p>
      <text:p text:style-name="P2299"><text:span text:style-name="T2300">Dėl kultūros ministro 2017 m. rugpjūčio 25 d. įsakymo Nr. ĮV-904 „Dėl Kultūros rėmimo fondo lėšomis finansuojamų projektų teikimo gair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9-16T10:59:00Z</meta:creation-date>
    <dc:date>2020-09-16T10:5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503" meta:word-count="12677" meta:character-count="99647" meta:row-count="2499" meta:non-whitespace-character-count="87473"/>
  </office:meta>
</office:document-meta>
</file>