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style:font-size-complex="12pt" fo:language="en" fo:country="US"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fo:font-weight="bold" style:font-weight-asian="bold" style:font-size-complex="12pt" fo:language="en" fo:country="US"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fo:font-weight="bold" style:font-weight-asian="bold" style:font-size-complex="12pt" fo:language="en" fo:country="US"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color="#151B26"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fo:font-weight="bold" style:font-weight-asian="bold" style:font-size-complex="12pt" fo:language="en" fo:country="US"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fo:font-weight="bold" style:font-weight-asian="bold" style:font-size-complex="12pt" fo:language="en" fo:country="US"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fo:font-weight="bold" style:font-weight-asian="bold" style:font-size-complex="12pt" fo:language="en" fo:country="US"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fo:font-weight="bold" style:font-weight-asian="bold" style:font-size-complex="12pt" fo:language="en" fo:country="US"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fo:language="en" fo:country="US" style:language-asian="ar" style:country-asian="SA"/>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fo:font-weight="bold" style:font-weight-asian="bold" style:font-size-complex="12pt" fo:language="en" fo:country="US"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fo:font-weight="bold" style:font-weight-asian="bold" style:font-size-complex="12pt" fo:language="en" fo:country="US"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fo:font-weight="bold" style:font-weight-asian="bold"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fo:font-weight="bold" style:font-weight-asian="bold" style:font-size-complex="12pt" fo:language="en" fo:country="US"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fo:font-weight="bold" style:font-weight-asian="bold" style:font-size-complex="12pt" fo:language="en" fo:country="US"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T242" style:parent-style-name="DefaultParagraphFont" style:family="text">
      <style:text-properties fo:font-weight="bold" style:font-weight-asian="bold" style:font-size-complex="12pt" fo:language="en" fo:country="US"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fo:language="en" fo:country="US"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indent="0.3875in"/>
      <style:text-properties fo:hyphenate="false"/>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fo:font-weight="bold" style:font-weight-asian="bold" style:font-size-complex="12pt" fo:language="en" fo:country="U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fo:font-weight="bold" style:font-weight-asian="bold" style:font-size-complex="12pt" fo:language="en" fo:country="US"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fo:font-weight="bold" style:font-weight-asian="bold" style:font-size-complex="12pt" fo:language="en" fo:country="US"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fo:font-weight="bold" style:font-weight-asian="bold" style:font-size-complex="12pt" fo:language="en" fo:country="US"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fo:font-weight="bold" style:font-weight-asian="bold" style:font-size-complex="12pt" fo:language="en" fo:country="US"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875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fo:language="en" fo:country="U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ab-stops>
          <style:tab-stop style:type="left" style:position="0.6895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font-style="italic" style:font-style-asian="italic"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style="italic" style:font-style-asian="italic"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style="italic" style:font-style-asian="italic"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tyle="italic" style:font-style-asian="italic"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style:tab-stops>
          <style:tab-stop style:type="left" style:position="0.7875in"/>
        </style:tab-stops>
      </style:paragraph-properties>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fo:background-color="#FFFFFF"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6895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style="italic" style:font-style-asian="italic"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tab-stops>
          <style:tab-stop style:type="left" style:position="0.6895in"/>
        </style:tab-stops>
      </style:paragraph-properties>
      <style:text-properties fo:hyphenate="false"/>
    </style:style>
    <style:style style:name="P100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font-style="italic" style:font-style-asian="italic"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fo:color="#000000" style:font-size-complex="12pt" style:language-asian="ar" style:country-asian="SA"/>
    </style:style>
    <style:style style:name="T1115" style:parent-style-name="DefaultParagraphFont" style:family="text">
      <style:text-properties fo:font-weight="bold" style:font-weight-asian="bold" fo:color="#000000"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fo:color="#000000" style:font-size-complex="12pt" style:language-asian="ar" style:country-asian="SA"/>
    </style:style>
    <style:style style:name="P111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size-complex="12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weight="bold" style:font-weight-asian="bold"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11 iki 2018-10-11</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text:s/></text:span><text:span text:style-name="T118">Fondo lėšos nėra skiriamos:</text:span></text:p>
      <text:p text:style-name="P119"><text:span text:style-name="T120">8.1</text:span><text:span text:style-name="T121">. <text:s/>nacionalinių, valstybinių teatrų, koncertinių įstaigų projektams,<text:s/></text:span><text:span text:style-name="T122">išskyrus kultūrinės edukacijos projektus;</text:span></text:p>
      <text:p text:style-name="P123"><text:span text:style-name="T124">8.2</text:span><text:span text:style-name="T125">.<text:s/></text:span><text:span text:style-name="T126">projektams, kuriuos finansuoja Lietuvos kino centras prie Lietuvos Respublikos kultūros ministerijos.</text:span></text:p>
      <text:p text:style-name="P127"><text:span text:style-name="T128">9</text:span><text:span text:style-name="T129">.<text:s/></text:span><text:span text:style-name="T130">Gairėse vartojamos sąvokos:</text:span></text:p>
      <text:p text:style-name="P131"><text:span text:style-name="T132">9.1</text:span><text:span text:style-name="T133">.<text:s/></text:span><text:span text:style-name="T134">Ekspertas</text:span><text:span text:style-name="T135"> – specialių žinių, įgūdžių, kompetencijos ir darb</text:span><text:span text:style-name="T136">o patirties jam pavedamose spręsti užduotyse turintis asmuo, teikiantis Tarybai ekspertinio vertinimo paslaugas;</text:span></text:p>
      <text:p text:style-name="P137"><text:span text:style-name="T138">9.2</text:span><text:span text:style-name="T139">.<text:s/></text:span><text:span text:style-name="T140">Finansavimo sąlygos</text:span><text:span text:style-name="T141"><text:s/>– Fondo lėšomis finansuojamų sričių ir programų finansavimo specialiuosius reikalavimus pareiškėjams ir (ar) proje</text:span><text:span text:style-name="T142">ktams nustatantis Gairių priedas;</text:span></text:p>
      <text:p text:style-name="P143"><text:span text:style-name="T144">9.3</text:span><text:span text:style-name="T145">.<text:s/></text:span><text:span text:style-name="T146">Jaunimas</text:span><text:span text:style-name="T147"><text:s/>– asmuo ar asmenų grupė, kurio (-ių) amžius yra iki 29 metų (imtinai);</text:span></text:p>
      <text:p text:style-name="P148"><text:span text:style-name="T149">9.4</text:span><text:span text:style-name="T150">.</text:span><text:span text:style-name="T151"><text:s/></text:span><text:span text:style-name="T152">Kvietimas</text:span><text:span text:style-name="T153"> – laikotarpis, per kurį pareiškėjai gali teikti paraiškas pagal kvietimo skelbime nurodytas sritis ir (ar) program</text:span><text:span text:style-name="T154">as;</text:span></text:p>
      <text:p text:style-name="P155"><text:span text:style-name="T156">9.5</text:span><text:span text:style-name="T157">.</text:span><text:span text:style-name="T158"><text:s/></text:span><text:span text:style-name="T159">Koprodukcija –<text:s/></text:span><text:span text:style-name="T160">kelių ar daugiau organizacijų įgyvendinamas kultūros produkto bendras kūrimas ar gamyba, šiuos santykius tarp organizacijų apibrėžiant ir įteisinant bendros veiklos sutartimi (įskaitant teisių, indėlio, statuso ir kt. klausimus)</text:span><text:span text:style-name="T161">.</text:span></text:p>
      <text:p text:style-name="P162"><text:span text:style-name="T163">9.6</text:span><text:span text:style-name="T164">.</text:span><text:span text:style-name="T165"><text:s/></text:span><text:span text:style-name="T166">Lietuvos kultūros tarybos elektroninė kultūros ir meno projektų valdymo informacinė sistema</text:span><text:span text:style-name="T167"><text:s/>– sistema, kuria naudojantis paraiškas ir ataskaitas galima teikti elektroniniu būdu;</text:span></text:p>
      <text:p text:style-name="P168"><text:span text:style-name="T169">9.7</text:span><text:span text:style-name="T170">.</text:span><text:span text:style-name="T171"><text:s/></text:span><text:span text:style-name="T172">Paraiška</text:span><text:span text:style-name="T173"> – kultūros ministro nustatytos formos dokumentas,</text:span><text:span text:style-name="T174"><text:s/>pareiškėjo teikiamas Tarybai, siekiant gauti finansavimą srities ar programos projektui įgyvendinti ar valstybės stipendijai Gairėse nustatyta tvarka gauti;</text:span></text:p>
      <text:p text:style-name="P175"><text:span text:style-name="T176">9.8</text:span><text:span text:style-name="T177">.</text:span><text:span text:style-name="T178"><text:s/></text:span><text:span text:style-name="T179">Pareiškėjas</text:span><text:span text:style-name="T180"> – paraišką Tarybai, siekiant gauti finansavimą srities ar programos projektui</text:span><text:span text:style-name="T181"><text:s/>įgyvendinti, teikiantis juridinis asmuo ar paraišką valstybės stipendijai gauti teikiantis fizinis asmuo;</text:span></text:p>
      <text:p text:style-name="P182"><text:span text:style-name="T183">9.9</text:span><text:span text:style-name="T184">.</text:span><text:span text:style-name="T185"><text:s/></text:span><text:span text:style-name="T186">Programa</text:span><text:span text:style-name="T187"> – įvairias meno ir kultūros sritis jungianti veiklų visuma, turinti apibrėžtus veiklos tikslus. Finansuojamos šios programos: „Tęst</text:span><text:span text:style-name="T188">iniai mėgėjų meno renginiai”, <text:s/>„Ugdymas kultūra“, „Lietuvos kultūros organizacijų dalyvavimas ES programoje „Kūrybiška Europa 2014–2020“, „Menas žmogaus gerovei“, „Menininkų ir kultūros kūrėjų rezidencijos Lietuvoje“, „Meno kūrėjų organizacijų strateginių<text:s/></text:span><text:span text:style-name="T189">programų įgyvendinimas“, „Atminties institucijos (muziejai, bibliotekos, archyvai)“, „Pilietinis ugdymas ir atminties įprasminimas“, „Etninė kultūra ir kultūros paveldas“, „Strateginis tarptautinių renginių finansavimas“, „Nacionaliniai paviljonai Venecijo</text:span><text:span text:style-name="T190">s bienalėje“, „Sklaida užsienyje“, „Kultūros ir kūrybinės industrijos“, „Lietuvoje rengiami tarptautiniai muzikos atlikimo meno konkursai“, „Humanitarinės literatūros leidyba“, „Kvalifikacijos kėlimas“, <text:s/>„Stipendijos kultūros ir (ar) meno kūrėjams“, „Strat</text:span><text:span text:style-name="T191">eginis kultūros organizacijų finansavimas“, „Kūrybinės bendruomenių iniciatyvos“, „Tolygi kultūrinė raida“, „</text:span><text:span text:style-name="T192">Kūrybinė veikla ir autorių teisių ir gretutinių teisių apsauga“;</text:span></text:p>
      <text:p text:style-name="P193"><text:span text:style-name="T194">9.10</text:span><text:span text:style-name="T195">.</text:span><text:span text:style-name="T196"><text:s/></text:span><text:span text:style-name="T197">Projektas</text:span><text:span text:style-name="T198"> – laike apibrėžta kryptingos veiklos priemonių visuma, kurios<text:s/></text:span><text:span text:style-name="T199">tikslas –suteikti kultūros paslaugą arba sukurti kultūros produktą, skirtą visuomenės kultūriniams, meniniams ir švietėjiškiems poreikiams bei kūrėjo kūrybinėms iniciatyvoms įgyvendinti;</text:span></text:p>
      <text:p text:style-name="P200"><text:span text:style-name="T201">9.11</text:span><text:span text:style-name="T202">.<text:s/></text:span><text:span text:style-name="T203">Projekto dalyvis</text:span><text:span text:style-name="T204"> – fizinis ar juridinis asmuo, dalyvaujanti</text:span><text:span text:style-name="T205">s įgyvendinant projektą (žiūrovai, klausytojai, skaitytojai, paslaugų vartotojai ir pan. nėra laikomi projekto dalyviais);</text:span></text:p>
      <text:p text:style-name="P206"><text:span text:style-name="T207">9.12</text:span><text:span text:style-name="T208">.</text:span><text:span text:style-name="T209"><text:s/></text:span><text:span text:style-name="T210">Projekto įgyvendinimo laikotarpis</text:span><text:span text:style-name="T211"> – laikotarpis, kurio pradžioje turi būti pradėtos, o pabaigoje – baigtos visos projekto v</text:span><text:span text:style-name="T212">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ui įgyvendinti, ir kuris teikiamas Tarybai kartu su projekto paraiška (kaip jos sudėtinė dalis);</text:span></text:p>
      <text:p text:style-name="P219"><text:span text:style-name="T220">9.14</text:span><text:span text:style-name="T221">.</text:span><text:span text:style-name="T222"><text:s/></text:span><text:span text:style-name="T223">Projekto vadovas</text:span><text:span text:style-name="T224"> – projekto vykdytojo įgaliotas fizinis asmuo, organizuojantis projekto įgyvendinimą;</text:span></text:p>
      <text:p text:style-name="P225"><text:span text:style-name="T226">9.15</text:span><text:span text:style-name="T227">.</text:span><text:span text:style-name="T228"><text:s/></text:span><text:span text:style-name="T229">Projekto vykdytojas</text:span><text:span text:style-name="T230"> – juridinis asmuo, atsakingas už Tarybos narių susirinkimo sprendimu Fondo lėšomis finansuoto projekto įgyvendinimą, pareiškėjas pasirašęs s</text:span><text:span text:style-name="T231">utartį su Taryba dėl projekto finansavimo;</text:span></text:p>
      <text:p text:style-name="P232"><text:span text:style-name="T233">9.16</text:span><text:span text:style-name="T234">.</text:span><text:span text:style-name="T235"><text:s/></text:span><text:span text:style-name="T236">Projekto vykdytojo, partnerių (rėmėjų) indėlis (finansinis, dalykinis ir pan.)</text:span><text:span text:style-name="T237"> – tai lėšų suma ar lėšų suma įvertintas nepiniginis įnašas (savanoriškas darbas, kilnojamas ar nekilnojamas turtas,<text:s/></text:span><text:span text:style-name="T238">suteiktos patalpos ir kt. suteiktos prekės ir paslaugos), kuriuo projekto vykdytojas, partneriai (rėmėjai) prisideda prie projekto įgyvendinimo;</text:span></text:p>
      <text:p text:style-name="P239"><text:span text:style-name="T240">9.17</text:span><text:span text:style-name="T241">.</text:span><text:span text:style-name="T242"><text:s/></text:span><text:span text:style-name="T243">Sąmatos straipsnis</text:span><text:span text:style-name="T244"> – sąmatos struktūrinė dalis, skirta joje nurodyto pobūdžio išlaidoms finansuoti;</text:span></text:p>
      <text:p text:style-name="P245"><text:span text:style-name="T246">9.18</text:span><text:span text:style-name="T247">.</text:span><text:span text:style-name="T248"><text:s/></text:span><text:span text:style-name="T249">Sklaida</text:span><text:span text:style-name="T250"> – projekto veiklų, sukurtų kultūros produktų, paslaugų įgyvendinimas ir (ar) pristatymas kitoje (-se) nei pagrindinė projekto įgyvendinimo vietovėje (-se) Lietuvoje ir (ar) užsienyje;</text:span></text:p>
      <text:p text:style-name="P251"><text:span text:style-name="T252">9.19</text:span><text:span text:style-name="T253">.</text:span><text:span text:style-name="T254"><text:s/></text:span><text:span text:style-name="T255">Socialinės atskirties grupė</text:span><text:span text:style-name="T256"><text:s/>– tai asmenys ar<text:s/></text:span><text:span text:style-name="T257">asmenų grupė, patiriantys socialinę ir (ar) ekonominę, ir (ar) politinę, ir (ar) kultūrinę atskirtį;</text:span></text:p>
      <text:p text:style-name="P258"><text:span text:style-name="T259">9.20</text:span><text:span text:style-name="T260">.</text:span><text:span text:style-name="T261"><text:s/></text:span><text:span text:style-name="T262">Sritis</text:span><text:span text:style-name="T263"> – meno sritis: architektūra, dizainas, dailė, fotografija, tarpdisciplininis menas, teatras, šokis, cirkas, literatūra, muzika;</text:span></text:p>
      <text:p text:style-name="P264"><text:span text:style-name="T265">9.21</text:span><text:span text:style-name="T266">.</text:span><text:span text:style-name="T267"><text:s/></text:span><text:span text:style-name="T268">Sutartis</text:span><text:span text:style-name="T269"> – Tarybos pirmininko nustatytos formos projekto įgyvendinimo finansavimo Fondo lėšomis sutartis, sudaroma tarp Tarybos ir projekto vykdytojo;</text:span></text:p>
      <text:p text:style-name="P270"><text:span text:style-name="T271">9.22</text:span><text:span text:style-name="T272">.<text:s/></text:span><text:span text:style-name="T273">Tolygi kultūrinė raida</text:span><text:span text:style-name="T274"><text:s/>– Gairėse ir Tolygios kultūrinės raidos įgyvendinimo regionuose tvarkos<text:s/></text:span><text:span text:style-name="T275">apraše, patvirtintame Lietuvos Respublikos kultūros ministro 2018 m. birželio 13 d. įsakymu Nr. ĮV-488 „Dėl tolygios kultūrinės raidos įgyvendinimo regionuose tvarkos aprašo patvirtinimo“ numatytos veiklos, siekiant užtikrinti tolygią kultūros ir meno raid</text:span><text:span text:style-name="T276">ą Lietuvoje.<text:s/></text:span></text:p>
      <text:p text:style-name="P277"><text:span text:style-name="T278">9.23</text:span><text:span text:style-name="T279">.</text:span><text:span text:style-name="T280"><text:s/></text:span><text:span text:style-name="T281">Vaikas</text:span><text:span text:style-name="T282"><text:s/>– asmuo, kurio amžius yra iki 18 metų;</text:span></text:p>
      <text:p text:style-name="P283"><text:span text:style-name="T284">9.24</text:span><text:span text:style-name="T285">.</text:span><text:span text:style-name="T286"><text:s/></text:span><text:span text:style-name="T287">Viešinimas</text:span><text:span text:style-name="T288"> – visuomenės ar jos dalies informavimas apie projektą, jo tikslus, naudą, planuojamus ir (ar) pasiektus rezultatus, planuojamus sukurti ir (ar) sukurtus produktus, p</text:span><text:span text:style-name="T289">aslaugas.</text:span></text:p>
      <text:p text:style-name="P290"><text:span text:style-name="T291">9.25</text:span><text:span text:style-name="T292">. Kitos Gairėse vartojamos sąvokos suprantamos taip, kaip jos apibrėžtos<text:s/></text:span><text:span text:style-name="T293">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294">o nusidėvėjimo (amortizacijos) minimalių ir maksimalių ekonominių normatyvų viešojo sektoriaus subjektams sąrašo patvirtinimo“, ir kituose teisės aktuose, reglamentuojančiuose Projektų finansavimą valstybės lėšomis.</text:span></text:p>
      <text:p text:style-name="P295"/>
      <text:p text:style-name="P296"><text:span text:style-name="T297">II</text:span><text:span text:style-name="T298"><text:s/>SKYRIUS</text:span></text:p>
      <text:p text:style-name="P299"><text:span text:style-name="T300">REIKALAVIMAI PAREIŠK</text:span><text:span text:style-name="T301">ĖJAMS IR PROJEKTAMS</text:span></text:p>
      <text:p text:style-name="P302"/>
      <text:p text:style-name="P303"><text:span text:style-name="T304">10</text:span><text:span text:style-name="T305">.<text:s/></text:span><text:span text:style-name="T306">Paraiškas dėl valstybės stipendijų kultūros ir (ar) meno kūrėjams gali teikti tik fiziniai asmenys.<text:s/></text:span></text:p>
      <text:p text:style-name="P307"><text:span text:style-name="T308">11</text:span><text:span text:style-name="T309">. Paraiškas, nenurodytas šių Gairių 10 punkte, gali teikti juridiniai asmenys, registruoti vienoje iš ES ar Europos ekon</text:span><text:span text:style-name="T310">ominės erdvės valstybių narių, išskyrus Lietuvos Respublikos ministerijas ir savivaldybių administracijas bei išskyrus atvejus, kai Gairėse nustatyti kitokie reikalavimai sričių ar programų projektų pareiškėjams. Finansavimo gavimo metu jo gavėjas privalo<text:s/></text:span><text:span text:style-name="T311">turėti įsisteigimo ar įregistravimo vietą Lietuvos Respublikoje (išskyrus užsienio valstybėje registruotas ir veikiančias užsienio lietuvių organizacijas, teikiančias paraiškas pagal Gairių 9 priedo 2.3 veiklos aprašą).<text:s/></text:span></text:p>
      <text:p text:style-name="P312"><text:span text:style-name="T313">12</text:span><text:span text:style-name="T314">. Finansavimas neskiriamas pa</text:span><text:span text:style-name="T315">reiškėjams, kuriems išduotas vykdomasis Europos Komisijos raštas išieškoti lėšas pagal Europos Komisijos sprendimą, kuriuo anksčiau gauta valstybės pagalba yra pripažinta gauta neteisėtai ir nesuderinama su vidaus rinka, taip pat sunkumų patiriančioms įmon</text:span><text:span text:style-name="T316">ėms, kaip jos apibrėžtos Išimties reglamento 2 straipsnio 18 punkte.</text:span></text:p>
      <text:p text:style-name="P317"><text:span text:style-name="T318">13</text:span><text:span text:style-name="T319">.<text:s/></text:span><text:span text:style-name="T320">Kai projektą įgyvendina daugiau nei vienas juridinis asmuo, paraišką dėl to paties projekto turi teisę teikti tik vienas juridinis asmuo.</text:span></text:p>
      <text:p text:style-name="P321"><text:span text:style-name="T322">14</text:span><text:span text:style-name="T323">.<text:s/></text:span><text:span text:style-name="T324">Fondo lėšomis finansuojami:</text:span></text:p>
      <text:p text:style-name="P325"><text:span text:style-name="T326">14.1</text:span><text:span text:style-name="T327">.<text:s/></text:span><text:span text:style-name="T328">sričių projektai pagal Gairių 1 priede nustatytas finansavimo sąlygas;</text:span></text:p>
      <text:p text:style-name="P329"><text:span text:style-name="T330">14.2</text:span><text:span text:style-name="T331">.<text:s/></text:span><text:span text:style-name="T332">programų projektai pagal Gairių 2–22 prieduose nustatytas finansavimo sąlygas.</text:span></text:p>
      <text:p text:style-name="P333"><text:span text:style-name="T334">15</text:span><text:span text:style-name="T335">.<text:s/></text:span><text:span text:style-name="T336">Paraiškų teikimo ir finansavimo ribojimai, jei finansavimo sąlygose, patvirtintose<text:s/></text:span><text:span text:style-name="T337">Gairių 1–22 prieduose (toliau – finansavimo sąlygos), nenustatyta kitaip:</text:span></text:p>
      <text:p text:style-name="P338"><text:span text:style-name="T339">15.1</text:span><text:span text:style-name="T340">.<text:s/></text:span><text:span text:style-name="T341">Gairių 11 priede nustatyta tvarka finansuoti juridiniai asmenys su renginiu susijusioms veikloms negali teikti paraiškų ir gauti finansavimo pagal Gairių 1–10, 12–22 priedus;</text:span></text:p>
      <text:p text:style-name="P342"><text:span text:style-name="T343">15.2</text:span><text:span text:style-name="T344">.<text:s/></text:span><text:span text:style-name="T345">Gairių 19 priede nustatyta tvarka finansuoti juridiniai asmenys gali gauti finansavimą tik pagal Gairių 2, 4, 11, 12, 15 priedus ir 22 priedo 2.2 veiklą;</text:span></text:p>
      <text:p text:style-name="P346"><text:span text:style-name="T347">15.3</text:span><text:span text:style-name="T348">.<text:s/></text:span><text:span text:style-name="T349">teikiant paraišką Gairių 19 priede nustatyta tvarka, finansavimas neskiriamas<text:s/></text:span><text:span text:style-name="T350">veikloms, kurioms vykdyti galima teikti paraiškas ir gauti finansavimą pagal Gairių 2, 4, 11, 12, ir 15 priedus;</text:span><text:span text:style-name="T351"><text:s text:c="11"/></text:span></text:p>
      <text:p text:style-name="P352"><text:span text:style-name="T353">15.4</text:span><text:span text:style-name="T354">. Vilniaus, Kauno, Klaipėdos miestų savivaldybėse registruoti juridiniai asmenys negali gauti finansavimo pagal Gairių 21 pr</text:span><text:span text:style-name="T355">iedą.</text:span></text:p>
      <text:p text:style-name="P356"><text:span text:style-name="T357">15.5</text:span><text:span text:style-name="T358">. Kitose, nei Vilniaus, Kauno ir Klaipėdos miestų savivaldybėse registruoti juridiniai asmenys gali gauti finansavimą tik pagal Gairių 1, 2, 4, 7, 8 priedus, 9 priedo 2.2, 2.4, 2.5 veiklas, 10, 11, 12, 15, 19 priedus, 20 priedo 2.2 veiklą, 21</text:span><text:span text:style-name="T359">, 22 priedus.</text:span></text:p>
      <text:p text:style-name="P360"><text:span text:style-name="T361">16</text:span><text:span text:style-name="T362">.<text:s/></text:span><text:span text:style-name="T363">Jei finansavimo sąlygose nenustatyta kitaip, projektui skiriama Fondo lėšų santykinė dalis viso projekto poreikio (veiklų išlaidų) atžvilgiu gali sudaryti iki 90 procentų, išskyrus atvejus, kai šios lėšos skiriamos:<text:s/></text:span></text:p>
      <text:p text:style-name="P364"><text:span text:style-name="T365">16.1</text:span><text:span text:style-name="T366">. projekt</text:span><text:span text:style-name="T367">ams, finansuojamiems Gairių 11, 13 ir 22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text:span><text:span text:style-name="T371">a tvarka – jiems skiriama Fondo lėšų santykinė dalis viso projekto poreikio (veiklų išlaidų) atžvilgiu gali sudaryti iki 75 procentų;</text:span></text:p>
      <text:p text:style-name="P372"><text:span text:style-name="T373">16.3</text:span><text:span text:style-name="T374">. muzikos ir literatūros kūrinių leidybos projektams, įskaitant jų vertimą, kūrinių rašymą, redagavimą, gamybą, pl</text:span><text:span text:style-name="T375">atinimą ir skaitmeninimą, finansuojamiems Gairių 11, 13, 14 ir 22 prieduose nustatyta tvarka – jiems skiriama Fondo lėšų santykinė dalis viso projekto poreikio (veiklų išlaidų) atžvilgiu gali sudaryti iki 70 procentų;</text:span></text:p>
      <text:p text:style-name="P376"><text:span text:style-name="T377">17</text:span><text:span text:style-name="T378">. Jei finansavimo sąlygose nen</text:span><text:span text:style-name="T379">ustatyta kitaip, viso projekto poreikio sąmata turi būti ne mažesnė nei 2500 Eur, iš Fondo lėšų prašoma finansuoti suma turi būti ne mažesnė nei 2250 Eur, išskyrus šias išimtis:</text:span></text:p>
      <text:p text:style-name="P380"><text:span text:style-name="T381">17.1</text:span><text:span text:style-name="T382">. projektų paraiškų, teikiamų Gairių 11, 13 ir 22 prieduose nustatyta tv</text:span><text:span text:style-name="T383">arka, iš Fondo lėšų prašoma finansuoti suma turi būti ne mažesnė nei 2000 Eur; Gairių 14 priede nustatyta tvarka teikiamų paraiškų iš Fondo lėšų prašoma finansuoti suma turi būti ne mažesnė nei 1875 Eur;</text:span></text:p>
      <text:p text:style-name="P384"><text:span text:style-name="T385">17.2</text:span><text:span text:style-name="T386">. muzikos ir literatūros kūrinių leidybos, į</text:span><text:span text:style-name="T387">skaitant jų vertimą, kūrinių rašymą, redagavimą, gamybą, platinimą ir skaitmeninimą, projektų, kurių paraiškos teikiamos Gairių 11, 13, 14 ir 22 prieduose nustatyta tvarka, iš Fondo lėšų prašoma finansuoti suma turi būti ne mažesnė nei 1750 Eur;<text:s/></text:span></text:p>
      <text:p text:style-name="P388"><text:span text:style-name="T389">17.3</text:span><text:span text:style-name="T390">.</text:span><text:span text:style-name="T391"><text:s/>Pareiškėjams teikiantiems projektų paraiškas Gairių 21 priede nustatyta tvarka viso projekto poreikio sąmata ir iš Fondo lėšų prašoma finansuoti suma nėra ribojamos.</text:span></text:p>
      <text:p text:style-name="P392"><text:span text:style-name="T393">18</text:span><text:span text:style-name="T394">. Projektui įgyvendinti reikalinga lėšų dalis, kurios nepadengia skirtos Fondo lė</text:span><text:span text:style-name="T395">šos, turi sudaryti ne mažiau nei 10 procentų viso projekto poreikio (veiklų išlaidų), jeigu finansavimo sąlygose nenustatyta kitaip, išskyrus šias išimtis:</text:span></text:p>
      <text:p text:style-name="P396"><text:span text:style-name="T397">18.1</text:span><text:span text:style-name="T398">. projektams, finansuotiems Gairių 11, 13 ir 22 prieduose nustatyta tvarka, <text:s/>įgyvendinti reika</text:span><text:span text:style-name="T399">linga lėšų dalis, kurios nepadengia skirtos Fondo lėšos, turi sudaryti ne mažiau nei 20 procentų;<text:s/></text:span></text:p>
      <text:p text:style-name="P400"><text:span text:style-name="T401">18.2</text:span><text:span text:style-name="T402">. projektams, finansuotiems Gairių 14 priede nustatyta tvarka, įgyvendinti reikalinga lėšų dalis, kurios nepadengia skirtos Fondo lėšos, turi<text:s/></text:span><text:span text:style-name="T403">sudaryti ne mažiau nei 25 procentus;</text:span></text:p>
      <text:p text:style-name="P404"/>
      <text:p text:style-name="P405"/>
      <text:p text:style-name="P406"><text:span text:style-name="T407">18.3</text:span><text:span text:style-name="T408">. muzikos ir literatūros kūrinių leidybos, įskaitant jų vertimą, kūrinių rašymą, redagavimą, gamybą, platinimą ir skaitmeninimą, projektams, finansuotiems Gairių 11, 13, 14 ir 22 prieduose nustatyta tvarka, įg</text:span><text:span text:style-name="T409">yvendinti reikalinga lėšų dalis, kurios nepadengia skirtos Fondo lėšos, turi sudaryti ne mažiau nei 30 procentų.</text:span></text:p>
      <text:p text:style-name="P410"><text:span text:style-name="T411">19</text:span><text:span text:style-name="T412">. Lėšų dalį, kurios nepadengia skirtos Fondo lėšos, turi padengti pareiškėjas savo arba partnerių (rėmėjų) indėliu (finansiniu ar nepin</text:span><text:span text:style-name="T413">iginiu įnašu), kaip tai apibrėžta Gairėse. Teikiant paraišką tinkami dokumentai, įrodantys tokį prisidėjimą, yra sutartis, preliminari sutartis, ketinimų protokolas ar raštas, laiškas. Parama, teikiama natūra prekėmis ir (arba) paslaugomis, išreiškiama pin</text:span><text:span text:style-name="T414">igine verte (nepiniginio įnašo vertę teisės aktų nustatyta tvarka apskaičiuoja, nustato ir už jos teisingumą atsako pareiškėjas). Visuose indėlį patvirtinančiuose dokumentuose turi būti nurodytas projekto pavadinimas, finansinio įsipareigojimo rūšis (param</text:span><text:span text:style-name="T415">a lėšomis ar natūra), finansinio įsipareigojimo vertė eurais.<text:s/></text:span></text:p>
      <text:p text:style-name="P416"><text:span text:style-name="T417">20</text:span><text:span text:style-name="T418">. Projekto įgyvendinimo pradžia gali būti ankstesnė nei sutarties su Taryba sudarymo data, bet tokiu atveju Fondo lėšomis finansuojamos tik tokios išlaidos, kurios patirtos ne anksčiau<text:s/></text:span><text:span text:style-name="T419">nei sutarties sudarymo metais. Projekto įgyvendinimo pradžia laikoma paraiškoje nurodyta projekto įgyvendinimo laikotarpio pradžios data. Projekto įgyvendinimo pradžia negali būti vėlesnė nei sutarties su Taryba pasirašymo metai, o pabaiga pagal Gairių 1–1</text:span><text:span text:style-name="T420">0, 12–18, 20-22, priedus finansuoto projekto – vėlesnė nei 3 metai po sutarties pasirašymo datos. Pagal Gairių 11 ir 19 priedus finansuoto projekto įgyvendinimo pabaiga negali būti vėlesnė nei kitų po sutarties pasirašymo metų sausio 20 d.</text:span></text:p>
      <text:p text:style-name="P421"/>
      <text:p text:style-name="P422"><text:span text:style-name="T423">III</text:span><text:span text:style-name="T424"><text:s/>SKYRI</text:span><text:span text:style-name="T425">US</text:span></text:p>
      <text:p text:style-name="P426"><text:span text:style-name="T427">KVIETIMO SKELBIMAS IR PARAIŠKŲ TEIKIMO TVARKA</text:span></text:p>
      <text:p text:style-name="P428"/>
      <text:p text:style-name="P429"><text:span text:style-name="T430">21</text:span><text:span text:style-name="T431">. Kvietimas lietuvių kalba ir visa informacija apie kvietimą skelbiama Tarybos interneto svetainėje www.ltkt.lt. Kvietimas gali būti skelbiamas ir Lietuvos Respublikos kultūros ministerijos (toliau – </text:span><text:span text:style-name="T432">Kultūros ministerija) interneto svetainėje www.lrkm.lt ir (ar) Lietuvos Respublikoje platinamuose periodiniuose leidiniuose.</text:span></text:p>
      <text:p text:style-name="P433"><text:span text:style-name="T434">22</text:span><text:span text:style-name="T435">. Pirmasis kvietimas ateinančių metų finansavimui gauti skelbiamas ne anksčiau nei einamųjų metų trečiąjį ketvirtį.</text:span></text:p>
      <text:p text:style-name="P436"><text:span text:style-name="T437">23</text:span><text:span text:style-name="T438">. K</text:span><text:span text:style-name="T439">vietime nurodoma:</text:span></text:p>
      <text:p text:style-name="P440"><text:span text:style-name="T441">23.1</text:span><text:span text:style-name="T442">. skelbiamu kvietimu finansuojamų sričių ir programų sąrašas ir jų finansavimo sąlygos;</text:span></text:p>
      <text:p text:style-name="P443"><text:span text:style-name="T444">23.2</text:span><text:span text:style-name="T445">. paraiškų priėmimo laikotarpis, kuris negali būti trumpesnis nei 20 darbo dienų (išskyrus paraiškas teikiamas pagal Gairių 22 priedą, k</text:span><text:span text:style-name="T446">urių priėmimo laikotarpis negali būti trumpesnis nei 10 darbo dienų);</text:span></text:p>
      <text:p text:style-name="P447"><text:span text:style-name="T448">23.3</text:span><text:span text:style-name="T449">. paraiškų teikimo adresas ir būdai;</text:span></text:p>
      <text:p text:style-name="P450"><text:span text:style-name="T451">23.4</text:span><text:span text:style-name="T452">. Tarybos darbuotojo, atsakingo už kvietimą, vardas, pavardė, telefono numeris, elektroninio pašto adresas;</text:span></text:p>
      <text:p text:style-name="P453"><text:span text:style-name="T454">23.5</text:span><text:span text:style-name="T455">. kita reikalinga</text:span><text:span text:style-name="T456"><text:s/>informacija.</text:span></text:p>
      <text:p text:style-name="P457"><text:span text:style-name="T458">24</text:span><text:span text:style-name="T459">. Siekdamas gauti finansavimą, jei finansavimo sąlygose nenurodyta kitaip, pareiškėjas Tarybai turi pateikti:</text:span></text:p>
      <text:p text:style-name="P460"><text:span text:style-name="T461">24.1</text:span><text:span text:style-name="T462">. Pagal Gairių 23 priedą (jei pretenduojama į srities finansavimą), 24 Gairių priedą (jei pretenduojama į programų pag</text:span><text:span text:style-name="T463">al Gairių 2–10, 12–18, 20–22 priedus finansavimą), 25 Gairių priedą (jei pretenduojama į programos pagal Gairių 11 priedą finansavimą), 26 Gairių priedą (jei pretenduojama į programos pagal Gairių 19 priedą finansavimą) kultūros ministro nustatytos formos<text:s/></text:span><text:span text:style-name="T464">vieną tinkamai lietuvių kalba užpildytą paraiškos (įskaitant projekto sąmatą, kuri yra paraiškos priedas ir sudėtinė dalis) popierinį (neįsegtą, neįrištą) variantą. Paraiškai susegti nenaudojamos spiralinio ar terminio įrišimo priemonės, įmautės. Visi bylo</text:span><text:span text:style-name="T465">je pateikiami dokumentai turi būti A4 formato, išskyrus atvejus, kai kitų įstaigų išduotų dokumentų formatas yra kitoks. Paraiška turi būti pasirašyta pareiškėjo vadovo ar jo įgalioto asmens;</text:span></text:p>
      <text:p text:style-name="P466"><text:span text:style-name="T467">24.2</text:span><text:span text:style-name="T468">. paraiškos elektroninę kopiją skaitmeninėje laikmenoje<text:s/></text:span><text:span text:style-name="T469">(1 failas PDF formatu).<text:s/></text:span></text:p>
      <text:p text:style-name="P470"><text:span text:style-name="T471">25</text:span><text:span text:style-name="T472">. Už paraiškos popierinio varianto ir elektroninės kopijos turinio tapatumą atsako pareiškėjas. Nustačius, kad elektroninės kopijos turinys neatitinka popierinio varianto turinio, vadovaujamasi paraiškos popieriniame varian</text:span><text:span text:style-name="T473">te pateikta informacija.</text:span></text:p>
      <text:p text:style-name="P474"><text:span text:style-name="T475">26</text:span><text:span text:style-name="T476">. Jei finansavimo sąlygose nenurodyta kitaip, prie paraiškos pridedama:</text:span></text:p>
      <text:p text:style-name="P477"><text:span text:style-name="T478">26.1</text:span><text:span text:style-name="T479">. laisvos formos projekto vadovo profesinės veiklos aprašymas lietuvių kalba;</text:span></text:p>
      <text:p text:style-name="P480"><text:span text:style-name="T481">26.2</text:span><text:span text:style-name="T482">.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83"><text:span text:style-name="T484">26.3</text:span><text:span text:style-name="T485">. kiti dokumentai (jų kopijos), kurie, pareiškėjo nuomone, gali būti svarbūs vertinant projekto paraišką (pvz., teikiant vizualaus pobūdžio (pvz., paroda, ekspozicija, iliustruotas leidinys ir pan.) projekto paraišką, pateikti vizualinę dalį atskle</text:span><text:span text:style-name="T486">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7"><text:span text:style-name="T488">26.4</text:span><text:span text:style-name="T489">. Tarybos pirmi</text:span><text:span text:style-name="T490">ninko nustatytos formos deklaracija apie<text:s/></text:span><text:span text:style-name="T491">de minimis</text:span><text:span text:style-name="T492"><text:s/>pagalbą bei susijusius asmenis (teikiant periodinės spaudos, žurnalų (spausdintų ir elektroninių)<text:s/></text:span><text:span text:style-name="T493">paraiškas pagal Gairių 1, 3, 17, 19 ir 21 priedų veiklas ir kultūros startuolių pagal Gairių 14 priedo 2.1</text:span><text:span text:style-name="T494"><text:s/>veiklą).</text:span><text:span text:style-name="T495"><text:s/></text:span></text:p>
      <text:p text:style-name="P496"><text:span text:style-name="T497">27</text:span><text:span text:style-name="T498">. Paraiškos teikiamos užklijuotame voke (pakete), ant kurio turi būti nurodyta: užrašas „PARAIŠKA“, srities ar programos, pagal kurią teikiamas projektas, pavadinimas ir pareiškėjo juridinio asmens pavadinimas ir adresas, arba naudojanti</text:span><text:span text:style-name="T499">s Lietuvos kultūros tarybos elektronine kultūros ir meno projektų valdymo informacine sistema (toliau – LKTIS), kai tokia galimybė numatyta kvietime.</text:span></text:p>
      <text:p text:style-name="P500"><text:span text:style-name="T501">28</text:span><text:span text:style-name="T502">. Paraiškos iki kvietime nurodyto termino pabaigos turi būti pateiktos Tarybai, naudojantis pašto pa</text:span><text:span text:style-name="T503">siuntinių teikiamomis paslaugomis (paraiška laikoma pateikta laiku, jei ant voko nurodyta pašto antspaudo data ar paraiškos įteikimo pasiuntiniui data yra ne vėlesnė nei paskutinė paraiškų pateikimo diena) ar naudojantis LKT IS, kai tokia galimybė numatyta</text:span><text:span text:style-name="T504"><text:s/>kvietime. Kitais būdais pristatytos ir (arba) kitais nei skelbime nurodytais adresais pateiktos arba po kvietime nustatyto termino pabaigos pateiktos paraiškos nepriimamos ir nevertinamos.</text:span></text:p>
      <text:p text:style-name="P505"><text:span text:style-name="T506">29</text:span><text:span text:style-name="T507">. To paties projekto paraiška tai pačiai projekto veiklai ir</text:span><text:span text:style-name="T508"><text:s/>jos išlaidoms finansuoti gali būti teikiama tik į vieną kvietime paskelbtą sritį ar programą. Nustačius, kad to paties projekto paraiška tai pačiai projekto veiklai ir jos išlaidoms finansuoti pateikta į daugiau nei vieną kvietime paskelbtą sritį ar progr</text:span><text:span text:style-name="T509">amą, nesvarstoma nė viena dėl tokio projekto pateikta paraiška.</text:span></text:p>
      <text:p text:style-name="P510"><text:span text:style-name="T511">30</text:span><text:span text:style-name="T512">. Tas pats projektas ir tapačios jo veiklų išlaidos Fondo lėšomis gali būti finansuojamos tik vieną kartą. Nustačius, kad toks pats projektas ar tapačios jo veiklų išlaidos Fondo lėšomis</text:span><text:span text:style-name="T513"><text:s/>buvo finansuotos daugiau nei vieną kartą, antrą kartą skirtas finansavimas grąžinamas Tarybai per jos nustatytą terminą.</text:span></text:p>
      <text:p text:style-name="P514"><text:span text:style-name="T515">31</text:span><text:span text:style-name="T516">. Pagal Gairių 1–10, 12–18, 20–22 priedus paraiškas teikiantis vienas pareiškėjas gali teikti neribotą paraiškų (atitinkančių Ga</text:span><text:span text:style-name="T517">irių reikalavimus) skaičių, nebent Tarybos narių susirinkimas nusprendžia kitaip, tokį savo sprendimą objektyviai argumentuodamas savo protokole. Pareiškėjas, teikiantis paraišką pagal Gairių 11 priedą, Tarptautinių renginių atrankos tvarkos apraše numatyt</text:span><text:span text:style-name="T518">a tvarka atrinktam renginiui gali teikti tik vieną paraišką. Pareiškėjas, teikiantis paraišką pagal Gairių 19 priedą, gali teikti šiai programai tik vieną paraišką. Jeigu paraiškų skaičius yra ribojamas, vertinama tik pirmoji (-osios) pagal jos (-ų) užregi</text:span><text:span text:style-name="T519">stravimo datą ir laiką pateikta paraiška (-os).<text:s/></text:span></text:p>
      <text:p text:style-name="P520"><text:span text:style-name="T521">32</text:span><text:span text:style-name="T522">. Siekiant užtikrinti paraiškų vertinimo skaidrumą ir pareiškėjų lygiateisiškumą, paraiškų taisymas, tikslinimas, pildymas ar papildomas dokumentų teikimas pareiškėjų iniciatyva po jų pateikimo Tarybai</text:span><text:span text:style-name="T523"><text:s/>yra negalimas, išskyrus pažymų ir kitų dokumentų, dėl kurių išdavimo buvo kreiptasi į kompetentingas institucijas ar kitas įstaigas ir kurių atsakymas nebuvo gautas teikiant paraišką, pridėjimą. Paraiškoje nurodyta informacija apie paraiškos priskyrimą sr</text:span><text:span text:style-name="T524">ičiai, programai ar jos finansuojamai veiklai, paraiškos I ir II dalyse bei jos prieduose esanti informacija ir projekto sąmata po paraiškos pateikimo netaisomos.</text:span></text:p>
      <text:p text:style-name="P525"><text:span text:style-name="T526">33</text:span><text:span text:style-name="T527">. Už projekto priskyrimą sričiai, programai ar jos finansuojamai veiklai bei kitos para</text:span><text:span text:style-name="T528">iškoje pateikiamos informacijos tikrumą ir tikslumą atsako pareiškėjas.</text:span></text:p>
      <text:p text:style-name="P529"/>
      <text:p text:style-name="P530"><text:span text:style-name="T531">IV</text:span><text:span text:style-name="T532"><text:s/>SKYRIUS</text:span></text:p>
      <text:p text:style-name="P533"><text:span text:style-name="T534">PARAIŠKŲ VERTINIMAS IR SPRENDIMO DĖL FINANSAVIMO PRIĖMIMAS</text:span></text:p>
      <text:p text:style-name="P535"/>
      <text:p text:style-name="P536"><text:span text:style-name="T537">34</text:span><text:span text:style-name="T538">. Tarybai pateiktų paraiškų vertinimą sudaro trys etapai:</text:span></text:p>
      <text:p text:style-name="P539"><text:span text:style-name="T540">34.1</text:span><text:span text:style-name="T541">. administracinės atitikties<text:s/></text:span><text:span text:style-name="T542">vertinimas;</text:span></text:p>
      <text:p text:style-name="P543"><text:span text:style-name="T544">34.2</text:span><text:span text:style-name="T545">. ekspertinis vertinimas;</text:span></text:p>
      <text:p text:style-name="P546"><text:span text:style-name="T547">34.3</text:span><text:span text:style-name="T548">. Tarybos narių susirinkimo atliekamas vertinimas.</text:span></text:p>
      <text:p text:style-name="P549"><text:span text:style-name="T550">35</text:span><text:span text:style-name="T551">. Administracinės atitikties vertinimą atlieka Tarybos darbuotojai. Administracinės atitikties vertinimo metu:</text:span></text:p>
      <text:p text:style-name="P552"><text:span text:style-name="T553">35.1</text:span><text:span text:style-name="T554">. registruojamos pateiktos</text:span><text:span text:style-name="T555"><text:s/>paraiškos;</text:span></text:p>
      <text:p text:style-name="P556"><text:span text:style-name="T557">35.2</text:span><text:span text:style-name="T558">. nustatoma, ar paraiška pateikta laikantis Gairėse ir kvietime nustatytų administracinių reikalavimų;</text:span></text:p>
      <text:p text:style-name="P559"><text:span text:style-name="T560">35.3</text:span><text:span text:style-name="T561">. periodinės spaudos, žurnalų (spausdintų ir elektroninių) ir kultūros startuolių finansavimo atveju atliekama patikra, ar su</text:span><text:span text:style-name="T562">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563">vejus metus 200 tūkst. Eur<text:s/></text:span><text:span text:style-name="T564">de minimis</text:span><text:span text:style-name="T565"><text:s/>pagalbos suma (toliau – </text:span><text:span text:style-name="T566">de minimis</text:span><text:span text:style-name="T567"><text:s/>pagalbos suma).</text:span></text:p>
      <text:p text:style-name="P568"><text:span text:style-name="T569">36</text:span><text:span text:style-name="T570">. Administracinės atitikties vertinimas turi būti atliktas Tarybos nustatyta tvarka ne vėliau kaip per 20 darbo dienų nuo kvietime nurodyto paraiškų teikimo te</text:span><text:span text:style-name="T571">rmino pabaigos, tačiau argumentuotu Tarybos sprendimu šis terminas gali būti pratęstas iki 10 darbo dienų apie tai informuojant Tarybos interneto svetainėje.</text:span></text:p>
      <text:p text:style-name="P572"><text:span text:style-name="T573">37</text:span><text:span text:style-name="T574">. Jeigu vertinant paraiškos administracinę atitiktį nustatoma, kad paraiška pateikta nesilai</text:span><text:span text:style-name="T575">kant Gairių ir kvietime nustatytų administracinių reikalavimų, laikomasi Gairių 32 punkte nustatytos tvarkos ir, esant galimybei trūkumams pašalinti, Tarybos darbuotojas paraiškoje nurodytu projekto pareiškėjo elektroninio pašto adresu apie tai informuoja<text:s/></text:span><text:span text:style-name="T576">pareiškėją vieną kartą, nustatydamas ne trumpesnį nei 3 darbo dienų terminą šiam trūkumui pašalinti.</text:span></text:p>
      <text:p text:style-name="P577"><text:span text:style-name="T578">38</text:span><text:span text:style-name="T579">. Jeigu trūkumas nepašalinamas per Tarybos darbuotojo nustatytą terminą arba trūkumo pašalinti neįmanoma, Tarybos pirmininkas ar jo įgaliotas asmuo g</text:span><text:span text:style-name="T580">ali priimti sprendimą tokios paraiškos nesvarstyti. Tarybos darbuotojas per 3 darbo dienas nuo sprendimo priėmimo dienos paraiškoje nurodytu elektroninio pašto adresu informuoja pareiškėją apie priimtą sprendimą, nurodydamas paraiškos atmetimo priežastis i</text:span><text:span text:style-name="T581">r šio sprendimo apskundimo tvarką.</text:span></text:p>
      <text:p text:style-name="P582"><text:span text:style-name="T583">39</text:span><text:span text:style-name="T584">. Nustačius, kad paraiška neatitinka Gairėse ir kvietime nustatytų administracinių reikalavimų, kurių trūkumų negalima pašalinti, ar paraiška pateikta į kvietime nenurodytą sritį, programą ar jos finansuojamą veiklą</text:span><text:span text:style-name="T585">, Tarybos pirmininkas ar jo įgaliotas asmuo priima sprendimą tokios paraiškos nesvarstyti. Tarybos darbuotojas per 3 darbo dienas nuo sprendimo priėmimo dienos paraiškoje nurodytu elektroninio pašto adresu informuoja pareiškėją apie priimtą sprendimą, nuro</text:span><text:span text:style-name="T586">dydamas paraiškos atmetimo priežastis ir šio sprendimo apskundimo tvarką.</text:span></text:p>
      <text:p text:style-name="P587"><text:span text:style-name="T588">40</text:span><text:span text:style-name="T589">. Nustačius, kad paraiška atitinka visus administracinės atitikties vertinimo reikalavimus, ji teikiama vertinti ekspertams.</text:span></text:p>
      <text:p text:style-name="P590"><text:span text:style-name="T591">41</text:span><text:span text:style-name="T592">. Ekspertų darbas organizuojamas Tarybos pirm</text:span><text:span text:style-name="T593">ininko įsakymu patvirtintu Ekspertų darbo reglamentu.<text:s/></text:span></text:p>
      <text:p text:style-name="P594"><text:span text:style-name="T595">42</text:span><text:span text:style-name="T596">. Ekspertinio vertinimo metu:</text:span></text:p>
      <text:p text:style-name="P597"><text:span text:style-name="T598">42.1</text:span><text:span text:style-name="T599">. projektas įvertinamas balu nuo 0 iki 100 balų Gairių ir Tarybos narių susirinkimo nustatyta tvarka;</text:span></text:p>
      <text:p text:style-name="P600"><text:span text:style-name="T601">42.2</text:span><text:span text:style-name="T602">. srities projektas vertinamas vadovaujantis Gair</text:span><text:span text:style-name="T603">ių 43 punkte nustatytais projektų vertinimo kriterijais.<text:s/></text:span></text:p>
      <text:p text:style-name="P604"><text:span text:style-name="T605">43</text:span><text:span text:style-name="T606">. Sričių projektų vertinimo kriterijai ir jų balai:</text:span></text:p>
      <text:p text:style-name="P607"><text:span text:style-name="T608">43.1</text:span><text:span text:style-name="T609">. projekto meninės, kultūrinės veiklos kokybė – nuo 0 iki 30 balų;<text:s/></text:span></text:p>
      <text:p text:style-name="P610"><text:span text:style-name="T611">43.2</text:span><text:span text:style-name="T612">. projekto idėjos aktualumas ir pagrįstumas – nuo 0 iki<text:s/></text:span><text:span text:style-name="T613">10 balų;</text:span></text:p>
      <text:p text:style-name="P614"><text:span text:style-name="T615">43.3</text:span><text:span text:style-name="T616">. planuojamų projekto veiklų rezultatai ir svarba kultūros ar meno srities raidai  – nuo 0 iki 20 balų;</text:span></text:p>
      <text:p text:style-name="P617"><text:span text:style-name="T618">43.4</text:span><text:span text:style-name="T619">. projekto veiklų sklaida ir prieinamumo didinimas – nuo 0 iki 10 balų;</text:span></text:p>
      <text:p text:style-name="P620"><text:span text:style-name="T621">43.5</text:span><text:span text:style-name="T622">. projekto veiklų ir rezultatų viešinimas – nuo</text:span><text:span text:style-name="T623"><text:s/>0 iki 10 balų;</text:span></text:p>
      <text:p text:style-name="P624"><text:span text:style-name="T625">43.6</text:span><text:span text:style-name="T626">. projekto sąmatos tikslingumas ir pagrįstumas – nuo 0 iki 10 balų;</text:span></text:p>
      <text:p text:style-name="P627"><text:span text:style-name="T628">43.7</text:span><text:span text:style-name="T629">. projekto vadyba (komanda, jos kompetencija, lėšų pritraukimas, veiklų kalendorius) – nuo 0 iki 10 balų.</text:span></text:p>
      <text:p text:style-name="P630"><text:span text:style-name="T631">44</text:span><text:span text:style-name="T632">. Programų projektai vertinami pagal Gairi</text:span><text:span text:style-name="T633">ų 2–22 prieduose nustatytus vertinimo prioritetus ir (ar) kriterijus.</text:span></text:p>
      <text:p text:style-name="P634"><text:span text:style-name="T635">45</text:span><text:span text:style-name="T636">. Maksimalus projekto vertinimas balais pagal kiekvieną konkretų prioritetą<text:s/></text:span><text:span text:style-name="T637">ir (ar)</text:span><text:span text:style-name="T638"><text:s/>kriterijų suteikiamas tokiu atveju, kai projektas visiškai atitinka prioritetą<text:s/></text:span><text:span text:style-name="T639">ir (ar)</text:span><text:span text:style-name="T640"><text:s/>kriterijų. Minimalus projekto vertinimas pagal kiekvieną konkretų prioritetą<text:s/></text:span><text:span text:style-name="T641">ir (ar)</text:span><text:span text:style-name="T642"><text:s/>kriterijų suteikiamas, kai projektas visiškai neatitinka kriterijaus<text:s/></text:span><text:span text:style-name="T643">ir (ar)</text:span><text:span text:style-name="T644"><text:s/>prioriteto. Jeigu projektas atitinka prioritetą<text:s/></text:span><text:span text:style-name="T645">ir (ar)</text:span><text:span text:style-name="T646"><text:s/>kriterijų vidutiniškai, jis vertinama</text:span><text:span text:style-name="T647">s puse maksimalaus prioriteto<text:s/></text:span><text:span text:style-name="T648">ir (ar)</text:span><text:span text:style-name="T649"><text:s/>kriterijaus balų skaičiaus. Atitinkamai, daugiau nei puse maksimalaus prioriteto<text:s/></text:span><text:span text:style-name="T650">ir (ar)</text:span><text:span text:style-name="T651"><text:s/>kriterijaus balų skaičiaus vertinamas projektas, atitinkantis prioritetą<text:s/></text:span><text:span text:style-name="T652">ir (ar)</text:span><text:span text:style-name="T653"><text:s/>kriterijų daugiau nei vidutiniškai, o mažiau nei</text:span><text:span text:style-name="T654"><text:s/>puse maksimalaus prioriteto<text:s/></text:span><text:span text:style-name="T655">ir (ar)</text:span><text:span text:style-name="T656"><text:s/>kriterijaus balų skaičiaus vertinamas projektas, atitinkantis prioritetą<text:s/></text:span><text:span text:style-name="T657">ir (ar)</text:span><text:span text:style-name="T658"><text:s/>kriterijų mažiau nei vidutiniškai, jeigu Kultūros rėmimo fondo lėšomis finansuojamų sričių ir programų vertinimo kriterijų ir prioritetų v</text:span><text:span text:style-name="T659">ertinimo balų aprašuose (toliau – Vertinimo kriterijų ir prioritetų vertinimo balų aprašai) nenurodyta kitaip. Vertinimo kriterijų ir prioritetų vertinimo balų aprašą Tarybos narių susirinkimas tvirtina nutarimu.</text:span></text:p>
      <text:p text:style-name="P660"><text:span text:style-name="T661">46</text:span><text:span text:style-name="T662">. Ekspertams įvertinus visų jiems pat</text:span><text:span text:style-name="T663">eiktų projektų atitikimą Gairėse nustatytiems prioritetams ir (ar) kriterijams ir susumavus jų vertinimus atskirai pagal kiekvieną projektą, sudaromas, nurodant projekto vykdytoją, projektų pagal surinktus balus sąrašas. Šiame sąraše prie kiekvieno projekt</text:span><text:span text:style-name="T664">o pateikiamas bendras projekto surinktų balų skaičius, ekspertų rekomenduojama skirti / neskirti lėšų suma, taip pat ekspertų grupės konsoliduoti argumentai.</text:span></text:p>
      <text:p text:style-name="P665"><text:span text:style-name="T666">47</text:span><text:span text:style-name="T667">. Finansavimas gali būti skiriamas projektams, surinkusiems ne mažiau nei 60 balų.</text:span></text:p>
      <text:p text:style-name="P668"><text:span text:style-name="T669">48</text:span><text:span text:style-name="T670">. J</text:span><text:span text:style-name="T671">ei Tarybos narių susirinkimas nusprendžia paraiškai skirti ne visą prašomą sumą, Taryba gali nurodyti, kokios projekto sąmatoje nurodytos išlaidos (prašomos finansuoti Fondo lėšomis) nefinansuojamos.</text:span></text:p>
      <text:p text:style-name="P672"><text:span text:style-name="T673">49</text:span><text:span text:style-name="T674">. Sprendimą dėl projekto finansavimo priima Tarybo</text:span><text:span text:style-name="T675">s narių susirinkimas ne vėliau kaip per 70 darbo dienų nuo paraiškų teikimo termino pabaigos, tačiau argumentuotu Tarybos sprendimu šis terminas gali būti pratęstas iki 10 darbo dienų apie tai informuojant Tarybos interneto svetainėje.</text:span></text:p>
      <text:p text:style-name="P676"><text:span text:style-name="T677">50</text:span><text:span text:style-name="T678">. Prieš priimd</text:span><text:span text:style-name="T679">amas sprendimą, Tarybos narių susirinkimas atlieka ekspertų rezultatų (išvadų) vertinimą. Tarybos narių susirinkimo sprendimu gali būti:</text:span></text:p>
      <text:p text:style-name="P680"><text:span text:style-name="T681">50.1</text:span><text:span text:style-name="T682">. pritariama ekspertų vertinimo rezultatams (išvadoms);</text:span></text:p>
      <text:p text:style-name="P683"><text:span text:style-name="T684">50.2</text:span><text:span text:style-name="T685">. priimamas kitoks nei ekspertų vertinimo rezulta</text:span><text:span text:style-name="T686">tuose (išvadose) rekomenduotas sprendimas.</text:span></text:p>
      <text:p text:style-name="P687"><text:span text:style-name="T688">51</text:span><text:span text:style-name="T689">. Kitoks nei ekspertų vertinimo rezultatuose (išvadose) rekomenduotas sprendimas gali būti priimamas tik po diskusijos su jį rengusiais ekspertais. Taryba, įvertinusi projekto atitikimą Gairėse nurodytiems</text:span><text:span text:style-name="T690"><text:s/>prioritetams<text:s/></text:span><text:span text:style-name="T691">ir (ar)</text:span><text:span text:style-name="T692"><text:s/>kriterijams, taip pat įvertinusi ekspertų rekomenduotą skirti lėšų sumą, argumentus dėl ekspertų vertinimo keitimo įrašo į Tarybos narių susirinkimo posėdžio protokolą. Ekspertų vertinimo rezultatus (išvadas) rengę ekspertai turi teisę stebėti sprendimo p</text:span><text:span text:style-name="T693">riėmimo procedūrą. Projektams surinkus vienodą balų skaičių, tačiau Tarybai nedisponuojant pakankamomis lėšomis, reikalingomis visiems vienodą balų skaičių surinkusius projektams finansuoti, Tarybos narių susirinkimas pakartotinai įvertina vienodą balų ska</text:span><text:span text:style-name="T694">ičių surinkusius projektus, vadovaudamasis Gairėse nustatytais vertinimo kriterijais ir<text:s/></text:span><text:span text:style-name="T695">(ar)</text:span><text:span text:style-name="T696"><text:s/>prioritetais.</text:span></text:p>
      <text:p text:style-name="P697"><text:span text:style-name="T698">52</text:span><text:span text:style-name="T699">. Periodinės spaudos, žurnalų (spausdintų ir elektroninių), kultūros startuolių projektų finansavimo atveju, pareiškėjui gali būti skiriama tik</text:span><text:span text:style-name="T700"><text:s/>tokio dydžio finansavimo suma, kurią suteikus nebūtų viršijama<text:s/></text:span><text:span text:style-name="T701">de minimis</text:span><text:span text:style-name="T702"><text:s/>pagalbos suma.</text:span></text:p>
      <text:p text:style-name="P703"><text:span text:style-name="T704">53</text:span><text:span text:style-name="T705">. Informacija apie Tarybos narių susirinkimo priimtus sprendimus skirti finansavimą projektams bei projektų vertinimo rezultatai (skirti balai, apvalinami iki š</text:span><text:span text:style-name="T706">imtosios balo dalies) skelbiami Tarybos interneto svetainėje www.ltkt.lt ne vėliau kaip per 5 darbo dienas nuo tokių sprendimų priėmimo dienos, nurodant pareiškėjų pavadinimus, projektų pavadinimus (jei nurodyti), Tarybos skirtus balus ir skirtas lėšų suma</text:span><text:span text:style-name="T707">s.</text:span></text:p>
      <text:p text:style-name="P708"><text:span text:style-name="T709">54</text:span><text:span text:style-name="T710">. Per 5 darbo dienas nuo sprendimo dėl lėšų skyrimo projektams Taryba pateikia duomenis apie suteiktos valstybės pagalbos ar<text:s/></text:span><text:span text:style-name="T711">de minimis</text:span><text:span text:style-name="T712"><text:s/>pagalbos dydį Suteiktos valstybės pagalbos ir nereikšmingos (</text:span><text:span text:style-name="T713">de minimis</text:span><text:span text:style-name="T714">) pagalbos registrui.</text:span></text:p>
      <text:p text:style-name="P715"><text:span text:style-name="T716">55</text:span><text:span text:style-name="T717">. Tarybos na</text:span><text:span text:style-name="T718">rių susirinkimo metu nustačius, kad įvertinus paraiškas vertų finansuoti projektų yra mažiau negu galima skirti lėšų suma, Tarybos narių susirinkimas gali priimti vieną iš šių sprendimų:</text:span></text:p>
      <text:p text:style-name="P719"><text:span text:style-name="T720">55.1</text:span><text:span text:style-name="T721">. skelbti papildomą tokios srities ar programos kvietimą;</text:span></text:p>
      <text:p text:style-name="P722"><text:span text:style-name="T723">55.</text:span><text:span text:style-name="T724">2</text:span><text:span text:style-name="T725">. iki 25 procentų programai ar sričiai skirtų lėšų panaudoti kitų sričių ar programų projektams finansuoti, išskyrus Gairių 7, 21–22 prieduose nurodytų programų lėšas;</text:span></text:p>
      <text:p text:style-name="P726"><text:span text:style-name="T727">55.3</text:span><text:span text:style-name="T728">. teikti kultūros ministrui siūlymą daugiau nei 25 procentus programai skirtų</text:span><text:span text:style-name="T729"><text:s/>lėšų, išskyrus Gairių 21<text:s/></text:span><text:span text:style-name="T730">ir 22 prieduose</text:span><text:span text:style-name="T731"><text:s/>nurodytų programų lėšas, panaudoti kitų sričių ar programų projektams finansuoti;</text:span></text:p>
      <text:p text:style-name="P732"><text:span text:style-name="T733">55.4</text:span><text:span text:style-name="T734">. nepanaudotas lėšas kaupti ir naudoti kitų metų projektams finansuoti.</text:span></text:p>
      <text:p text:style-name="P735"/>
      <text:p text:style-name="P736"><text:span text:style-name="T737">V</text:span><text:span text:style-name="T738"><text:s/>SKYRIUS</text:span></text:p>
      <text:p text:style-name="P739"><text:span text:style-name="T740">SUTARTIES SUDARYMAS IR SUTARTIES<text:s/></text:span><text:span text:style-name="T741">VYKDYMO PRIEŽIŪRA</text:span></text:p>
      <text:p text:style-name="P742"/>
      <text:p text:style-name="P743"><text:span text:style-name="T744">56</text:span><text:span text:style-name="T745">. Su pareiškėju, kurio įgyvendinamam projektui skirtas finansavimas, Taryba sudaro sutartį. Sutarties formą (-as), atsižvelgdamas į Gairių nuostatas, nustato ir tvirtina Tarybos pirmininkas.</text:span></text:p>
      <text:p text:style-name="P746"><text:span text:style-name="T747">57</text:span><text:span text:style-name="T748">. Sutarties sudėtinė dalis yra<text:s/></text:span><text:span text:style-name="T749">sąmata (toliau – Sąmata prie sutarties) ir kiti dokumentai, nurodyti finansavimo sąlygose. Sutartyje turi būti nurodytas srities arba programos (ir (arba) jos veiklos) pavadinimas, projekto pavadinimas (jei nurodytas), projekto įgyvendinimo laikotarpis, pr</text:span><text:span text:style-name="T750">ojektui skirtų lėšų suma, tinkamos finansuoti išlaidos, šalių teisės ir pareigos, atsakomybė už sutarties, Gairių ir kitų teisės aktų reikalavimų nesilaikymą, atsiskaitymo už panaudotas lėšas tvarka, sutarties galiojimo, pakeitimo ir nutraukimo, ginčų spre</text:span><text:span text:style-name="T751">ndimo sąlygos ir tvarka, kitos nuostatos, padedančios užtikrinti projekto vykdymo ir skirtų lėšų naudojimo teisėtumą, ekonomiškumą, efektyvumą ir rezultatyvumą.</text:span></text:p>
      <text:p text:style-name="P752"><text:span text:style-name="T753">58</text:span><text:span text:style-name="T754">. Jeigu projektui skirtas finansavimas, kurio įgyvendinimo laikotarpio pabaiga yra<text:s/></text:span><text:span text:style-name="T755">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756"><text:span text:style-name="T757">59</text:span><text:span text:style-name="T758">. Pareiškėjas, dėl kurio projekto finansavimo Taryba priėmė sprendimą laikotarpiu nuo rugsėjo 1 d. iki kitų metų sausio 15 d., pateikia Tarybai 2 tinkamai užpildytus sutarties egzempliorius artimiausiu laikotarpiu nuo sausio 15 d. iki birželio 1 d. Pa</text:span><text:span text:style-name="T759">reiškėjas, dėl kurio projekto finansavimo Taryba priėmė sprendimą laikotarpiu nuo sausio 16 d. iki rugpjūčio 31 d., pateikia Tarybai 2 tinkamai užpildytus sutarties egzempliorius ne vėliau, kaip per 90 d. d. po Tarybos sprendimo priėmimo dienos, bet ne vėl</text:span><text:span text:style-name="T760">iau nei iki einamųjų metų rugsėjo 30 d.</text:span></text:p>
      <text:p text:style-name="P761"><text:span text:style-name="T762">60</text:span><text:span text:style-name="T763">. Jeigu pareiškėjas iki Gairių 59 punkte nustatyto termino pabaigos Tarybai nepateikia sutarties, toks projektas nefinansuojamas ir jam skirtos lėšos gali būti naudojamos Gairių 55 punkte nustatyta tvarka.</text:span></text:p>
      <text:p text:style-name="P764"><text:span text:style-name="T765">61</text:span><text:span text:style-name="T766">. Sutartis įsigalioja nuo tos dienos, kai ją pasirašo abi sutarties šalys, ir galioja, kol šalys įvykdo visus joje numatytus įsipareigojimus arba iki kol sutartis bus nutraukta.<text:s/></text:span></text:p>
      <text:p text:style-name="P767"><text:span text:style-name="T768">62</text:span><text:span text:style-name="T769">. Pareiškėjas sutarties pasirašymo metu privalo banke turėti atskirą<text:s/></text:span><text:span text:style-name="T770">sąskaitą Tarybos skirtoms lėšoms ir išlaidų apmokėjimą vykdyti iš šios sąskaitos.<text:s/></text:span></text:p>
      <text:p text:style-name="P771"><text:span text:style-name="T772">Pareiškėjas, gavęs finansavimą Gairių 11 ir (ar) 19 priede nustatyta tvarka, sutarties pasirašymo metu privalo banke turėti po atskirą sąskaitą tik šioms lėšoms ir išlaidų a</text:span><text:span text:style-name="T773">pmokėjimą vykdyti tik iš šios sąskaitos.</text:span></text:p>
      <text:p text:style-name="P774"><text:span text:style-name="T775">63</text:span><text:span text:style-name="T776">. Projekto vykdytojui, gavusiam finansavimą Gairių 11 ir (ar) 19 prieduose nustatyta tvarka, po sutarties pasirašymo Taryba išmoka 90 procentų skirtos finansavimo sumos. Likusi 10 procentų finansavimo dalis (t</text:span><text:span text:style-name="T777">oliau – likusi mokėtina suma) išmokama sutartyje numatytomis sąlygomis. Projekto išlaidos iš likusios mokėtinos sumos gali būti apmokamos:</text:span></text:p>
      <text:p text:style-name="P778"><text:span text:style-name="T779">63.1</text:span><text:span text:style-name="T780">. išlaidų kompensavimo būdu, kai projekto vykdytojas Tarybai teikiamame faktines išlaidas patvirtinančių dokume</text:span><text:span text:style-name="T781">ntų sąraše nurodo patirtas ir apmokėtas išlaidas. Tokiu atveju<text:s/></text:span><text:soft-page-break/><text:span text:style-name="T782">projekto vykdytojas šias išlaidas apmoka iš savo ir (ar) partnerio (-ių), rėmėjo (-ų), lėšų, o Taryba jas kompensuoja Gairėse ir sutartyje numatyta tvarka;</text:span></text:p>
      <text:p text:style-name="P783"><text:span text:style-name="T784">63.2</text:span><text:span text:style-name="T785">. sąskaitų apmokėjimo būdu, k</text:span><text:span text:style-name="T786">ai projekto vykdytojas Tarybai teikiamame faktines išlaidas patvirtinančių dokumentų sąraše nurodo patirtas, bet dar neapmokėtas išlaidas. Tokiu atveju projekto vykdytojas, gavęs likusią mokėtiną sumą, per 5 darbo dienas išmoka ją paslaugų teikėjui arba pr</text:span><text:span text:style-name="T787">ekių tiekėjui ir per 10 darbo dienų Tarybai pateikia informaciją apie patirtų išlaidų apmokėjimą bei kartu pateikia išlaidų apmokėjimą įrodančius dokumentus.</text:span></text:p>
      <text:p text:style-name="P788"><text:span text:style-name="T789">64</text:span><text:span text:style-name="T790">. Siekiant užtikrinti, kad projektai būtų įgyvendinami sutartyje nustatyta tvarka ir sąlyg</text:span><text:span text:style-name="T791">omis, Fondo lėšos panaudotos racionaliai ir pagrįstai, nuo sutarties sudarymo iki visiško projekto vykdytojo įsipareigojimų pagal ją įvykdymo yra atliekama sutarčių įgyvendinimo priežiūra ir stebėsena. Priežiūra ir stebėsena vykdoma pagal Tarybos pirminink</text:span><text:span text:style-name="T792">o tvirtinamą Stebėsenos ir analizės tvarkos aprašą.</text:span></text:p>
      <text:p text:style-name="P793"/>
      <text:p text:style-name="P794"><text:span text:style-name="T795">VI</text:span><text:span text:style-name="T796"><text:s/>SKYRIUS</text:span></text:p>
      <text:p text:style-name="P797"><text:span text:style-name="T798">PROJEKTO VYKDYTOJO TEISĖS IR PAREIGOS</text:span></text:p>
      <text:p text:style-name="P799"/>
      <text:p text:style-name="P800"><text:span text:style-name="T801">65</text:span><text:span text:style-name="T802">. Projekto vykdytojas privalo užtikrinti, kad:</text:span><text:span text:style-name="T803"><text:s/></text:span></text:p>
      <text:p text:style-name="P804"><text:span text:style-name="T805">65.1</text:span><text:span text:style-name="T806">. projektui įgyvendinti skirtos lėšos būtų panaudotos pagal sutartyje ir jos prieduose<text:s/></text:span><text:span text:style-name="T807">nurodytą paskirtį ir nurodytais terminais<text:s/></text:span><text:span text:style-name="T808">(</text:span><text:span text:style-name="T809">atitinkančios Išimties reglamento 53 straipsnio 5 punkte nurodytas išlaidas,<text:s/></text:span><text:span text:style-name="T810">jeigu projektui skiriamas finansavimas yra laikomas valstyb</text:span><text:span text:style-name="T811">ės pagalba);</text:span></text:p>
      <text:p text:style-name="P812"><text:span text:style-name="T813">65.2</text:span><text:span text:style-name="T814">. projektui įgyvendinti reikalinga išlaidų dalis, kurios</text:span><text:span text:style-name="T815"><text:s/>nepadengia Tarybos skirtos lėšos, būtų padengta proporcingai Gairių ir finansavimo sąlygų bei kitų teisės aktų nustatyta tvarka.<text:s/></text:span></text:p>
      <text:p text:style-name="P816"><text:span text:style-name="T817">66</text:span><text:span text:style-name="T818">. Nustačius, kad projekto vykdytojas neįvykdė bent vieno Gairių 65 punkte nustatyto įsipareigojimo, Taryba nustato<text:s/></text:span><text:span text:style-name="T819">terminą, per kurį Tarybai turi būti grąžinamos visos arba dalis projekto įgyvendinimui skirtų lėšų, kurios nebuvo panaudotos pagal sutartyje ar jos prieduose nurodytą paskirtį ar nurodytais terminais ir (arba) projektui įgyvendinti reikalinga išlaidų dalis</text:span><text:span text:style-name="T820">, kurios nepadengė Tarybos skirtos lėšos, nebuvo proporcingai padengta Gairių ir finansavimo sąlygų bei kitų teisės aktų nustatyta tvarka.</text:span></text:p>
      <text:p text:style-name="P821"><text:span text:style-name="T822">67</text:span><text:span text:style-name="T823">. Skirtos lėšos laikomos tinkamai panaudotomis pagal sutartyje ir jos prieduose nurodytą paskirtį, jeigu:</text:span></text:p>
      <text:p text:style-name="P824"><text:span text:style-name="T825">67.1</text:span><text:span text:style-name="T826">. yra pasiekti paraiškoje ir sutartyje nurodyti projekto tikslai ir uždaviniai;</text:span></text:p>
      <text:p text:style-name="P827"><text:span text:style-name="T828">67.2</text:span><text:span text:style-name="T829">. skirtos lėšos panaudotos tinkamoms projekto išlaidoms apmokėti.</text:span></text:p>
      <text:p text:style-name="P830"><text:span text:style-name="T831">68</text:span><text:span text:style-name="T832">. Projekto išlaidų tinkamumas nustatomas vertinant, ar jos:</text:span></text:p>
      <text:p text:style-name="P833"><text:span text:style-name="T834">68.1</text:span><text:span text:style-name="T835">. yra faktiškai patirtos<text:s/></text:span><text:span text:style-name="T836">projekto vykdymo laikotarpiu, numatytu sutartyje, ir apmokėtos ne vėliau nei faktines išlaidas patvirtinančių dokumentų sąrašo pateikimo data (t. y., per 10 darbo dienų nuo projekto įgyvendinimo pabaigos) arba nepriklausomo auditoriaus išvados apie patirtų</text:span><text:span text:style-name="T837"><text:s/>išlaidų tinkamumą data, jei finansavimo sąlygose nenurodyta kitaip;</text:span></text:p>
      <text:p text:style-name="P838"><text:span text:style-name="T839">68.2</text:span><text:span text:style-name="T840">. yra sumokėtos paslaugų teikėjui arba prekių tiekėjui ne vėliau nei per 5 darbo dienas nuo likusios mokėtinos sumos sutartyje numatyta tvarka gavimo (taikoma tik projektų vykdyto</text:span><text:span text:style-name="T841">jams, gavusiems finansavimą Gairių 11 ir 19 prieduose nustatyta tvarka);</text:span></text:p>
      <text:p text:style-name="P842"><text:span text:style-name="T843">68.3</text:span><text:span text:style-name="T844">. pagal savo paskirtį atitinka Sąmatoje prie sutarties nurodytas išlaidas;</text:span><text:span text:style-name="T845"><text:s text:c="3"/></text:span></text:p>
      <text:p text:style-name="P846"><text:span text:style-name="T847">68.4</text:span><text:span text:style-name="T848">. yra realios, atitinkančios rinkos kainas;</text:span></text:p>
      <text:p text:style-name="P849"><text:span text:style-name="T850">68.5</text:span><text:span text:style-name="T851">. yra patirtos laikantis Lietuvos Res</text:span><text:span text:style-name="T852">publikos viešųjų pirkimų įstatymo (toliau – VPĮ) nuostatų, jeigu projekto vykdytojas, vadovaujantis VPĮ nuostatomis, yra perkančioji organizacija;</text:span></text:p>
      <text:p text:style-name="P853"><text:span text:style-name="T854">68.6</text:span><text:span text:style-name="T855">. yra patirtos nepažeidžiant Lietuvos Respublikos teisės aktų reikalavimų, įtrauktos į projekto vykdy</text:span><text:span text:style-name="T856">tojo apskaitą ir gali būti nustatomos, patikrinamos ir patvirtinamos atitinkamais apskaitos dokumentais, turinčiais visus Lietuvos Respublikos buhalterinės apskaitos įstatyme ir kituose teisės aktuose nustatytus apskaitos dokumentų rekvizitus, o išlaidas p</text:span><text:span text:style-name="T857">ateisinančiuose ir apmokėjimą įrodančiuose dokumentuose nurodytas turinys leidžia identifikuoti išlaidų ir projekto sąsajas.</text:span></text:p>
      <text:p text:style-name="P858"><text:span text:style-name="T859">69</text:span><text:span text:style-name="T860">. Projekto tikslams pasiekti būtinų administravimo išlaidų (pvz., projekto vadovo ir darbuotojų darbo užmokesčio, biuro nuo</text:span><text:span text:style-name="T861">mos ir komunalinių paslaugų, ryšių paslaugų, kanceliarinių prekių) (toliau – administravimo išlaidos)) Fondo lėšomis finansuoti leidžiami dydžiai:</text:span></text:p>
      <text:p text:style-name="P862"><text:span text:style-name="T863">69.1</text:span><text:span text:style-name="T864">. pelno siekiantiems ir viešojo sektoriaus juridiniams asmenims leidžiama finansuoti administravimo išl</text:span><text:span text:style-name="T865">aidas, kurios sudaro ne daugiau nei 20 procentų lėšų sumos, skirtos projektui įgyvendinti;</text:span></text:p>
      <text:p text:style-name="P866"><text:span text:style-name="T867">69.2</text:span><text:span text:style-name="T868">. juridiniams asmenims, kuriems buvo skirtas finansavimas Gairių 7 ir 19 prieduose nurodytų programų tvarka, administravimo išlaidoms skiriama:</text:span></text:p>
      <text:p text:style-name="P869"><text:span text:style-name="T870">69.2.1</text:span><text:span text:style-name="T871">. iš<text:s/></text:span><text:span text:style-name="T872">Gairių 7 ir 19 prieduose nurodytų programų lėšų – ne daugiau nei 60 procentų lėšų sumos, skirtos projektui įgyvendinti;</text:span></text:p>
      <text:p text:style-name="P873"><text:span text:style-name="T874">69.2.2</text:span><text:span text:style-name="T875">. kitu atveju – ne daugiau nei 20 procentų lėšų sumos, skirtos projektui įgyvendinti;</text:span></text:p>
      <text:p text:style-name="P876"><text:span text:style-name="T877">69.3</text:span><text:span text:style-name="T878">. kitais atvejais, nenumatytai</text:span><text:span text:style-name="T879">s Gairių 69.1–69.2 papunkčiuose, administravimo išlaidų dydis negali viršyti 35 procentų lėšų sumos, skirtos projektui įgyvendinti.</text:span></text:p>
      <text:p text:style-name="P880"><text:span text:style-name="T881">69.4</text:span><text:span text:style-name="T882">. kilnojamų kultūros vertybių įsigijimo projektų administravimo išlaidos nefinansuojamos;</text:span></text:p>
      <text:p text:style-name="P883"><text:span text:style-name="T884">70</text:span><text:span text:style-name="T885">. Projekto<text:s/></text:span><text:span text:style-name="T886">nenumatytų išlaidų dydis Sąmatoje prie sutarties negali būti didesnis nei 10 procentų lėšų sumos, skirtos projektui įgyvendinti (prireikus nenumatytoms išlaidoms priskirtas išlaidas projektų vykdytojai gali naudoti ir Sąmatoje prie sutarties numatytoms kit</text:span><text:span text:style-name="T887">oms išlaidoms padengti tuo atveju, jeigu minėtos išlaidos neviršija Gairėse nustatytų ribojimų ir atitinka Išimties reglamento 53 straipsnio 5 punkte nurodytas išlaidų rūšis, jeigu projektui skiriamas finansavimas yra laikomas valstybės pagalba). Projekto<text:s/></text:span><text:span text:style-name="T888">nenumatytos išlaidos negali būti naudojamos projekto administravimo išlaidoms padengti.</text:span></text:p>
      <text:p text:style-name="P889"><text:span text:style-name="T890">71</text:span><text:span text:style-name="T891">. Fondo skirtų lėšų dydis projekto dalyvių maitinimui negali viršyti 10 procentų Tarybos skirtos sumos projektui įgyvendinti, išskyrus projektus, kuriuose projekt</text:span><text:span text:style-name="T892">o dalyviai yra vaikai ir jaunimas ir (arba) socialinės atskirties grupė ir kurių yra ne mažiau nei 30, tačiau visais atvejais vieno projekto dalyvio maitinimas negali viršyti sutarties pasirašymo metu galiojančios 1 bazinės socialinės išmokos dydžio 50 pro</text:span><text:span text:style-name="T893">centų.<text:s/></text:span></text:p>
      <text:p text:style-name="P894"><text:span text:style-name="T895">72</text:span><text:span text:style-name="T896">. Skiriant finansavimą komandiruotėms ir piniginėms kompensacijoms, lėšų dydis nustatomas vadovaujantis Lietuvos Respublikos Vyriausybės 2004 m. balandžio 29 d. nutarimu Nr. 526 „Dėl dienpinigių ir kitų komandiruočių išlaidų apmokėjimo“ ir Li</text:span><text:span text:style-name="T897">etuvos Respublikos Vyriausybės 2003 m. gruodžio 2 d. nutarimu Nr. 1515 „Dėl neapmokestinamųjų piniginių kompensacijų dydžių nustatymo“.</text:span></text:p>
      <text:p text:style-name="P898"><text:span text:style-name="T899">73</text:span><text:span text:style-name="T900">. Įsigyti ilgalaikį materialųjį ir (ar) nematerialųjį turtą prašoma Fondo lėšų santykinė dalis viso projekto porei</text:span><text:span text:style-name="T901">kio (veiklų išlaidų) atžvilgiu gali sudaryti iki 20 procentų. Ilgalaikio materialaus ir (ar) nematerialaus turto įsigijimo išlaidų dydis negali būti didesnis nei 20 procentų lėšų sumos, skirtos projektui įgyvendinti, jei finansavimo sąlygose nenustatyta ki</text:span><text:span text:style-name="T902">taip. Fondo skirtomis lėšomis įsigyjant ilgalaikį materialųjį ir (ar) nematerialųjį turtą Sąmatoje prie sutarties turi būti nurodoma šimtaprocentinė ilgalaikio turto vertė ir numatytas jos dalies padengimas Fondo skirtomis lėšomis neviršijant 80 procentų š</text:span><text:span text:style-name="T903">io turto vertės, jei finansavimo sąlygose nenustatyta kitaip.</text:span></text:p>
      <text:p text:style-name="P904"><text:span text:style-name="T905">74</text:span><text:span text:style-name="T906">. Jei finansuojamo projekto pobūdis yra spausdintinio leidinio leidyba, išleidęs leidinį, projekto vykdytojas apskričių ir savivaldybių viešosioms bibliotekoms bei Lietuvos aklųjų bibliote</text:span><text:span text:style-name="T907">kai (tuo atveju, jeigu jos kaupia tokio pobūdžio leidinius) turi skirti 66 leidinio egzempliorius. Šioms bibliotekoms skirtus egzempliorius (po vieną egzempliorių bibliotekai) projekto vykdytojas pristato sutartyje nurodytai organizacijai, kartu pateikdama</text:span><text:span text:style-name="T908">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909"><text:span text:style-name="T910">75</text:span><text:span text:style-name="T911">. Pr</text:span><text:span text:style-name="T912">ojekto vykdytojas gali teikti Tarybai argumentuotą prašymą Gairių 80 punkte nustatyta tvarka dėl sutartyje nurodyto leidinių skaičiaus keitimo.</text:span></text:p>
      <text:p text:style-name="P913"><text:span text:style-name="T914">76</text:span><text:span text:style-name="T915">. Leidinį išleidusios įstaigos, kurios yra viešojo sektoriaus subjektai, privalo užtikrinti tarpusavio aps</text:span><text:span text:style-name="T916">kaitos operacijų suderinimą su viešosiomis bibliotekomis bei raštu (ar elektroniniu paštu) pateikti bibliotekoms šiuos duomenis: leidinį išleidusios įstaigos rekvizitus, pristatomo<text:s/></text:span><text:soft-page-break/><text:span text:style-name="T917">leidinio autorių ar sudarytoją, leidinio pavadinimą, perduodamų egzempliori</text:span><text:span text:style-name="T918">ų skaičių ir leidinio savikainą bei finansavimo šaltinį.</text:span></text:p>
      <text:p text:style-name="P919"><text:span text:style-name="T920">77</text:span><text:span text:style-name="T921">. Jei finansuojamo projekto pobūdis yra skaitmeninės CD, DVD ar kitokios skaitmeninės laikmenos leidyba, po vieną egzempliorių pateikiama Lietuvos viešosioms bibliotekoms ir Lietuvos aklųjų bib</text:span><text:span text:style-name="T922">liotekai Gairių 74 punkte nustatyta tvarka tuo atveju, jeigu jos kaupia tokio pobūdžio laikmenas. Jeigu kūrinys pritaikytas naudojimui „on-line“, jis pateikiamas į Lietuvos nacionalinės Martyno Mažvydo bibliotekos viešai prieinamą elektroninių bibliotekų p</text:span><text:span text:style-name="T923">aslaugų portalą „i-biblioteka“ (www.ibiblioteka.lt). Teikiant tokį kūrinį Lietuvos nacionalinei Martyno Mažvydo bibliotekai taip pat pateikiamas Tarybos pirmininko nustatytos formos važtaraštis.</text:span></text:p>
      <text:p text:style-name="P924"><text:span text:style-name="T925">78</text:span><text:span text:style-name="T926">. Siekiant informuoti visuomenę apie biudžeto lėšų pana</text:span><text:span text:style-name="T927">udojimą kultūros ir meno projektams finansuoti, visoje Fondo lėšomis finansuoto projekto reklaminėje ir informacinėje medžiagoje turi būti nurodyta, kad projektą finansuoja Lietuvos kultūros taryba. Šios informacijos pateikimo priemones, sąlygas, reikalavi</text:span><text:span text:style-name="T928">mus ir atsakomybę už jų nesilaikymą sutartyje nustato Taryba.</text:span></text:p>
      <text:p text:style-name="P929"><text:span text:style-name="T930">79</text:span><text:span text:style-name="T931">. Fondo lėšos, be Gairių 7 punkte nustatytų atvejų, taip pat negali būti naudojamos:</text:span></text:p>
      <text:p text:style-name="P932"><text:span text:style-name="T933">79.1</text:span><text:span text:style-name="T934">. išlaidoms pagal sutartis su konsultantais, tarpininkais, kuriems mokestis nurodomas kaip visos<text:s/></text:span><text:span text:style-name="T935">projekto vertės procentinė dalis;</text:span></text:p>
      <text:p text:style-name="P936"><text:span text:style-name="T937">79.2</text:span><text:span text:style-name="T938">. baudoms, delspinigiams, finansinėms nuobaudoms, bylinėjimosi išlaidoms, paskolų palūkanoms ir skolų padengimo išlaidoms;</text:span></text:p>
      <text:p text:style-name="P939"><text:span text:style-name="T940">79.3</text:span><text:span text:style-name="T941">. projektams, kurie yra bendrojo lavinimo, profesinio mokymo, aukštojo mokslo įstai</text:span><text:span text:style-name="T942">gų mokymo programų dalis;</text:span></text:p>
      <text:p text:style-name="P943"><text:span text:style-name="T944">79.4</text:span><text:span text:style-name="T945">. investiciniams projektams, pastatams statyti, statiniams rekonstruoti;</text:span></text:p>
      <text:p text:style-name="P946"><text:span text:style-name="T947">79.5</text:span><text:span text:style-name="T948">. ilgalaikiam materialiajam ir nematerialiajam turtui įsigyti, tiesiogiai nesusijusiam su projekto įgyvendinimu;</text:span></text:p>
      <text:p text:style-name="P949"><text:span text:style-name="T950">79.6</text:span><text:span text:style-name="T951">. projektų vykdytojų</text:span><text:span text:style-name="T952"><text:s/>veiklos plėtrai ar jų kasdienei veiklai (pavyzdžiui, biuro nuomai ar komunalinėms paslaugoms, internetui, telefoniniams pokalbiams, biuro prekėms, darbo užmokesčiui), tiesiogiai nesusijusiai su projekto įgyvendinimu;</text:span></text:p>
      <text:p text:style-name="P953"><text:span text:style-name="T954">79.7</text:span><text:span text:style-name="T955">. pastatų ir patalpų remontui,</text:span><text:span text:style-name="T956"><text:s/>tiesiogiai nesusijusiam su projekto įgyvendinimu;</text:span></text:p>
      <text:p text:style-name="P957"><text:span text:style-name="T958">79.8</text:span><text:span text:style-name="T959">. narystės asociacijose mokesčiams apmokėti, jei šios išlaidos tiesiogiai nesusijusios su projekto įgyvendinimu;</text:span></text:p>
      <text:p text:style-name="P960"><text:span text:style-name="T961">79.9</text:span><text:span text:style-name="T962">. alkoholiui ir tabako gaminiams įsigyti.</text:span></text:p>
      <text:p text:style-name="P963"><text:span text:style-name="T964">80</text:span><text:span text:style-name="T965">. Projekto vykdytojas gali</text:span><text:span text:style-name="T966"><text:s/>ne vėliau kaip iki sutartyje nurodyto projekto įgyvendinimo termino pabaigos Tarybai pateikti argumentuotą prašymą dėl:</text:span></text:p>
      <text:p text:style-name="P967"><text:span text:style-name="T968">80.1</text:span><text:span text:style-name="T969">. projekto įgyvendinimo laikotarpio keitimo, kai prašoma pratęsti projekto įgyvendinimo laikotarpį;</text:span></text:p>
      <text:p text:style-name="P970"><text:span text:style-name="T971">80.2</text:span><text:span text:style-name="T972">. Sąmatos prie sutart</text:span><text:span text:style-name="T973">ies keitimo, kai keičiasi Sąmatos prie sutarties straipsniuose nurodytų išlaidų paskirtis (projektui įgyvendinti reikalingos kitos išlaidos, negu nurodyta sąmatoje);</text:span></text:p>
      <text:p text:style-name="P974"><text:span text:style-name="T975">80.3</text:span><text:span text:style-name="T976">. projekto pobūdį keičiančių, tačiau įtakos paraiškoje nurodytiems projekto tiksla</text:span><text:span text:style-name="T977">ms ir uždaviniams nedarančių, sutarties sąlygų pakeitimo;</text:span></text:p>
      <text:p text:style-name="P978"><text:span text:style-name="T979">80.4</text:span><text:span text:style-name="T980">. Gairių 80.1 – 80.3 papunkčiuose nenumatytų, projekto pobūdį keičiančių sutarties sąlygų.<text:s/></text:span></text:p>
      <text:p text:style-name="P981"><text:span text:style-name="T982">81</text:span><text:span text:style-name="T983">. Sprendimą dėl Gairių 80.1–80.3 papunkčiuose nurodytų prašymų priima Tarybos pirmininkas<text:s/></text:span><text:span text:style-name="T984">per 5 darbo dienas nuo prašymo gavimo dienos. Sprendimą dėl Gairių 80.4 <text:s/>papunktyje nurodytų prašymų, o taip pat, Tarybos pirmininko sprendimu, dėl 80.1–80.3 papunkčiuose nurodytų prašymų, priima Tarybos narių susirinkimas per 10 darbo dienų nuo prašymo ga</text:span><text:span text:style-name="T985">vimo dienos.<text:s/></text:span></text:p>
      <text:p text:style-name="P986"><text:span text:style-name="T987">82</text:span><text:span text:style-name="T988">. Projekto vykdytojas informuoja Tarybą apie projekto pavadinimo ar projekto vadovo pasikeitimą per 5 darbo dienas įvykus tokiems pokyčiams.</text:span></text:p>
      <text:p text:style-name="P989"><text:span text:style-name="T990">83</text:span><text:span text:style-name="T991">. Praleidus Gairių 80 punkte nustatytą terminą, prašymai yra atmetami, nebent projekto vy</text:span><text:span text:style-name="T992">kdytojas nurodo svarbias priežastis (</text:span><text:span text:style-name="T993">force majeure</text:span><text:span text:style-name="T994">) ir pateikia tai įrodančius dokumentus, dėl kurių šis terminas buvo praleistas ir Tarybos narių susirinkimas nusprendžia jį atnaujinti.</text:span></text:p>
      <text:p text:style-name="P995"><text:span text:style-name="T996">84</text:span><text:span text:style-name="T997">. Nepatenkinus ar atmetus prašymą, teiktą Gairių 80 punkte nust</text:span><text:span text:style-name="T998">atyta tvarka, projekto vykdytojas turi laikytis sutartyje nustatytų sąlygų.</text:span></text:p>
      <text:p text:style-name="P999"><text:span text:style-name="T1000">85</text:span><text:span text:style-name="T1001">. Sutarties galiojimo metu projekto vykdytojas neturi teisės perleisti jokių savo teisių ir pareigų, kylančių iš sutarties, tretiesiems asmenims.</text:span></text:p>
      <text:p text:style-name="P1002"><text:span text:style-name="T1003">86</text:span><text:span text:style-name="T1004">. Projekto vykdytojui<text:s/></text:span><text:span text:style-name="T1005">atsisakius vykdyti projektą ir grąžinus lėšas iki einamųjų metų antrojo ketvirčio pabaigos, Tarybos narių susirinkimas gali tokias lėšas panaudoti Gairių 55 punkte numatytais būdais.<text:s/></text:span></text:p>
      <text:p text:style-name="P1006"/>
      <text:p text:style-name="P1007"><text:span text:style-name="T1008">VII</text:span><text:span text:style-name="T1009"><text:s/>SKYRIUS</text:span></text:p>
      <text:p text:style-name="P1010"><text:span text:style-name="T1011">ATSISKAITYMO UŽ SKIRTAS LĖŠAS TVARKA</text:span></text:p>
      <text:p text:style-name="P1012"/>
      <text:p text:style-name="P1013"><text:span text:style-name="T1014">87</text:span><text:span text:style-name="T1015">.<text:s/></text:span><text:span text:style-name="T1016">Projekto vykdytojas,</text:span><text:span text:style-name="T1017"><text:s/>įgyvendinęs projektą, Tarybai pateikia:</text:span></text:p>
      <text:p text:style-name="P1018"><text:span text:style-name="T1019">87.1</text:span><text:span text:style-name="T1020">. projekto įgyvendinimo rezultatų ataskaitą pagal sutartį ir jos priedus;</text:span></text:p>
      <text:p text:style-name="P1021"><text:span text:style-name="T1022">87.2</text:span><text:span text:style-name="T1023">. faktines išlaidas patvirtinančių dokumentų sąrašą arba nepriklausomo auditoriaus išvadą apie patirtų<text:s/></text:span><text:span text:style-name="T1024">išlaidų tinkamumą ir atitikimą sutartyje ir Sąmatoje prie sutarties numatytoms išlaidoms;</text:span></text:p>
      <text:p text:style-name="P1025"><text:span text:style-name="T1026">87.3</text:span><text:span text:style-name="T1027">. projekto vykdytojo vadovo parašu patvirtintas ilgalaikio turto įsigijimą ir atsiskaitymą įrodančių dokumentų kopijas, jeigu projekto vykdytojas už skirtas l</text:span><text:span text:style-name="T1028">ėšas galėjo įsigyti ir įsigijo ilgalaikį turtą;</text:span></text:p>
      <text:p text:style-name="P1029"><text:span text:style-name="T1030">87.4</text:span><text:span text:style-name="T1031">. banko sąskaitos, skirtos projektui, finansuotam pagal 11 ir 19 Gairių priedus, skirtų finansavimo lėšų apskaitai tvarkyti, pilną išrašą nuo projekto įgyvendinimo pradžios iki pabaigos dienos.</text:span></text:p>
      <text:p text:style-name="P1032"><text:span text:style-name="T1033">88</text:span><text:span text:style-name="T1034">. Projekto vykdytojas, atsiskaitęs su prekių tiekėjais ir paslaugų teikėjais Gairių 68.2 papunktyje nustatyta tvarka, per 10 darbo dienų nuo likusios mokėtinos sumos sutartyje numatyta tvarka gavimo Tarybai turi pateikti informaciją apie patirtų išlaidų<text:s/></text:span><text:span text:style-name="T1035">apmokėjimą bei išlaidų apmokėjimą įrodančius dokumentus.</text:span></text:p>
      <text:p text:style-name="P1036"><text:span text:style-name="T1037">89</text:span><text:span text:style-name="T1038">. Gairių 1–10, 12-18, 20-22 prieduose nustatyta tvarka finansuoti projektų vykdytojai Gairių 87 punkte nurodytus dokumentus pateikia ne vėliau kaip per 10 darbo dienų nuo projekto įgyvendinimo<text:s/></text:span><text:span text:style-name="T1039">laikotarpio pabaigos, bet ne vėliau kaip iki einamųjų metų gruodžio 31 d. (išskyrus projektus, kurie vyksta ilgiau nei vienerius metus). Jeigu projekto renginiai trunka ilgiau nei iki einamųjų metų gruodžio 21 d., projekto vykdytojas Gairių 87 punkte nurod</text:span><text:span text:style-name="T1040">ytus dokumentus gali pateikti ne vėliau kaip iki ateinančių metų sausio 10 d. Jei teikiama nepriklausomo auditoriaus išvada – ne vėliau kaip per 2 mėnesius nuo projekto įgyvendinimo laikotarpio pabaigos</text:span><text:span text:style-name="T1041">.</text:span></text:p>
      <text:p text:style-name="P1042"><text:span text:style-name="T1043">90</text:span><text:span text:style-name="T1044">. Gairių 11 ir 19 prieduose nustatyta tvarka f</text:span><text:span text:style-name="T1045">inansuoti projektų vykdytojai Gairių 87 punkte nurodytus dokumentus turi pateikti ne vėliau kaip per 15 darbo dienų nuo projekto įgyvendinimo laikotarpio pabaigos, bet ne vėliau kaip iki ateinančių metų sausio 15 d. (išskyrus projektus, kurių įgyvendinimo<text:s/></text:span><text:span text:style-name="T1046">pabaiga yra ateinančiais metais). Jeigu projekto įgyvendinimo pabaiga yra ateinančiais metais, projekto vykdytojas Gairių 87 punkte nurodytus dokumentus turi pateikti ne vėliau kaip iki ateinančių metų vasario 1 d.<text:s/></text:span></text:p>
      <text:p text:style-name="P1047"><text:span text:style-name="T1048">91</text:span><text:span text:style-name="T1049">. Projekto vykdytojas apie sprendi</text:span><text:span text:style-name="T1050">mą pateikti nepriklausomo auditoriaus išvadą raštu informuoja Tarybą ne vėliau kaip per 10 darbo dienų nuo etapo, jei projektas skaidomas į etapus, ar projekto įgyvendinimo laikotarpio pabaigos.</text:span></text:p>
      <text:p text:style-name="P1051"><text:span text:style-name="T1052">92</text:span><text:span text:style-name="T1053">. Projekto įgyvendinimo rezultatų ataskaitos ir faktine</text:span><text:span text:style-name="T1054">s išlaidas patvirtinančių dokumentų sąrašo formas nustato ir tvirtina Tarybos pirmininkas.</text:span></text:p>
      <text:p text:style-name="P1055"><text:span text:style-name="T1056">93</text:span><text:span text:style-name="T1057">. Jeigu projekto įgyvendinimui lėšos skiriamos Gairių 58 punkte nustatyta tvarka, projekto vykdytojas Tarybai atsiskaito tokia tvarka:</text:span></text:p>
      <text:p text:style-name="P1058"><text:span text:style-name="T1059">93.1</text:span><text:span text:style-name="T1060">. Gairių 1–10, 12–</text:span><text:span text:style-name="T1061">18, 20-22 prieduose nustatyta tvarka finansuoti projekto vykdytojai tarpinio atsiskaitymo metu – Gairių 87, 89 punktuose nustatyta tvarka, pateikia atitinkamus dokumentus pagal finansavimo etapo metu gautą lėšų sumą ir per tą laikotarpį pasiektus rezultatu</text:span><text:span text:style-name="T1062">s. Gairių 11 ir 19 prieduose nustatyta tvarka finansuoti projekto vykdytojai tarpinio atsiskaitymo metu Gairių 87.2 – 87.4 papunkčiuose, 88 ir 90 punktuose nustatyta tvarka, pateikia atitinkamus dokumentus pagal finansavimo etapo metu gautą lėšų sumą;</text:span></text:p>
      <text:p text:style-name="P1063"><text:span text:style-name="T1064">93</text:span><text:span text:style-name="T1065">.2</text:span><text:span text:style-name="T1066">. galutinio atsiskaitymo metu – Gairių 87–90 punktuose nustatyta tvarka, pateikdamas atitinkamus dokumentus pagal paskutinio finansavimo etapo metu gautą lėšų sumą ir per visą projekto įgyvendinimo laikotarpį pasiektus rezultatus.</text:span></text:p>
      <text:p text:style-name="P1067"><text:span text:style-name="T1068">94</text:span><text:span text:style-name="T1069">. Ataskaitos,</text:span><text:span text:style-name="T1070"><text:s/>pateiktos vėliau nei per Gairių 89–90 punktuose nustatytus terminus, gali būti nepriimamos, o skirtos lėšos laikomos panaudotomis netinkamai ir turi būti grąžinamos Tarybai per jos nustatytą terminą, nebent projekto vykdytojas nurodo nenumatytas priežasti</text:span><text:span text:style-name="T1071">s (</text:span><text:span text:style-name="T1072">force majeure</text:span><text:span text:style-name="T1073">) ir pateikia tai įrodančius dokumentus, dėl kurių šis terminas buvo praleistas, ir Tarybos pirmininkas ar jo įgaliotas asmuo nusprendžia jį atnaujinti.</text:span></text:p>
      <text:p text:style-name="P1074"><text:span text:style-name="T1075">95</text:span><text:span text:style-name="T1076">. Tarybai pareikalavus, projekto vykdytojas per Tarybos nustatytą terminą privalo</text:span><text:span text:style-name="T1077"><text:s/>pateikti visų išlaidas pateisinančių ir apmokėjimą patvirtinančių dokumentų kopijas, patvirtintas projekto vykdytojo vadovo parašu ir antspaudu, jeigu juridinis asmuo privalo jį turėti. Projekto vykdytojas, Tarybai pareikalavus, taip pat turi pateikti ir<text:s/></text:span><text:span text:style-name="T1078">projekto vykdytojo, partnerių (rėmėjų) indėlį įrodančius dokumentus.</text:span></text:p>
      <text:p text:style-name="P1079"><text:span text:style-name="T1080">96</text:span><text:span text:style-name="T1081">. Išlaidas pateisinantys dokumentai yra prekių (paslaugų) tiekėjų pateiktos sąskaitos faktūros, elektroninės sąskaitos, PVM sąskaitos faktūros, pirkimo-pardavimo kvitai, darbo užmok</text:span><text:span text:style-name="T1082">esčio apskaitos žiniaraščiai, kelionių dokumentai, sutartys ir darbų priėmimo-perdavimo aktai bei kiti dokumentai, pateisinantys ir įrodantys patirtas išlaidas ir jų tikslingumą.</text:span></text:p>
      <text:p text:style-name="P1083"><text:span text:style-name="T1084">97</text:span><text:span text:style-name="T1085">. Išlaidų apmokėjimą įrodantys dokumentai yra bankinius pavedimus<text:s/></text:span><text:span text:style-name="T1086">patvirtinantys dokumentai, kasos išlaidų orderiai ir kiti dokumentai, įrodantys, kad pagal išlaidas pateisinančius dokumentus buvo atliktas mokėjimas.</text:span></text:p>
      <text:p text:style-name="P1087"><text:span text:style-name="T1088">98</text:span><text:span text:style-name="T1089">. Projekto vykdytojo, projekto partnerių (rėmėjų) indėlį įrodantys dokumentai yra sutartys, priėmim</text:span><text:span text:style-name="T1090">o-perdavimo aktai bei kiti dokumentai, įrodantys projekto vykdytojo, partnerių (rėmėjų) indėlį. Visuose indėlį patvirtinančiuose dokumentuose turi būti nurodytas projekto pavadinimas, finansinio įsipareigojimo rūšis (parama lėšomis ar natūra), finansinio į</text:span><text:span text:style-name="T1091">sipareigojimo vertė eurais.</text:span></text:p>
      <text:p text:style-name="P1092"><text:span text:style-name="T1093">99</text:span><text:span text:style-name="T1094">. Nepanaudotas lėšas projekto vykdytojai privalo grąžinti Tarybai per sutartyje nurodytą terminą.</text:span></text:p>
      <text:p text:style-name="P1095"><text:span text:style-name="T1096">100</text:span><text:span text:style-name="T1097">.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098">ojas, netinkamai atsiskaitęs už įgyvendintus projektus, praranda teisę vienerius metus teikti paraiškas ir gauti Fondo lėšas.<text:s/></text:span></text:p>
      <text:p text:style-name="P1099"><text:span text:style-name="T1100">101</text:span><text:span text:style-name="T1101">. Tarybai grąžintina lėšų suma gali būti išskaičiuota iš projekto vykdytojui, gavusiam finansavimą Gairių 11, 19 prieduose</text:span><text:span text:style-name="T1102"><text:s/>nustatyta tvarka, likusios mokėtinos sumos.</text:span></text:p>
      <text:p text:style-name="P1103"><text:span text:style-name="T1104">102</text:span><text:span text:style-name="T1105">. Tarybai nustačius, kad finansuotas projektas įgyvendintas reikšmingai mažesne veiklų apimtimi ir kokybe nei planuota paraiškoje, Tarybos narių susirinkimo sprendimu projekto vykdytojas gali prarasti tei</text:span><text:span text:style-name="T1106">sę vienerius metus teikti paraiškas ir gauti Fondo lėšas (ši nuostata netaikoma, kai projekto veiklų pasikeitimas buvo suderintas su Taryba Gairių, finansavimo sąlygų ir sutarties sąlygų nustatyta tvarka arba paaiškėja nuo projekto vykdytojo nepriklausanči</text:span><text:span text:style-name="T1107">os aplinkybės, dėl kurių projektas negalėjo būti įgyvendintas tinkamai).</text:span></text:p>
      <text:p text:style-name="P1108"><text:span text:style-name="T1109">103</text:span><text:span text:style-name="T1110">. Su projekto vykdytojais, kurie iki einamųjų metų gruodžio 31 d. privalėjo atsiskaityti už projekto įgyvendinimą, tačiau to tinkamai nepadarė, naujai finansuotų projektų įgyve</text:span><text:span text:style-name="T1111">ndinimo sutartys nėra sudaromos tol, kol projekto vykdytojai nėra tinkamai atsiskaitę.</text:span></text:p>
      <text:p text:style-name="P1112"/>
      <text:p text:style-name="P1113"><text:span text:style-name="T1114">VIII</text:span><text:span text:style-name="T1115"><text:s/>SKYRIUS</text:span></text:p>
      <text:p text:style-name="P1116"><text:span text:style-name="T1117">BAIGIAMOSIOS NUOSTATOS</text:span></text:p>
      <text:p text:style-name="P1118"/>
      <text:p text:style-name="P1119"><text:span text:style-name="T1120">104</text:span><text:span text:style-name="T1121">. Projektų konkursų dokumentai Taryboje saugomi teisės aktų nustatyta tvarka ir terminais.</text:span></text:p>
      <text:p text:style-name="P1122"><text:span text:style-name="T1123">105</text:span><text:span text:style-name="T1124">. Viso projekto įgyv</text:span><text:span text:style-name="T1125">endinimo laikotarpiu<text:s/></text:span><text:span text:style-name="T1126">yra taikomos projekto paraiškos teikimo metu galiojusių Gairių nuostatos.</text:span></text:p>
      <text:p text:style-name="P1127"><text:span text:style-name="T1128">106</text:span><text:span text:style-name="T1129">. Pareiškėjams ir projektų vykdytojams, rašytiniu jų prašymu, Taryba pateikia jų projektą vertinusių ekspertų skirtą balų vidurkį pagal kiekvieną Gairėse<text:s/></text:span><text:span text:style-name="T1130">nurodytą kriterijų<text:s/></text:span><text:span text:style-name="T1131">ir (ar)</text:span><text:span text:style-name="T1132"><text:s/>prioritetą bei konsoliduotus ekspertų grupės argumentus. Tuo atveju, jeigu Tarybos narių susirinkimas dėl<text:s/></text:span><text:soft-page-break/><text:span text:style-name="T1133">projekto finansavimo priėmė kitokį, nei ekspertų rekomenduotas, sprendimą, pareiškėjams ir projektų vykdytojams pateikiamas</text:span><text:span text:style-name="T1134"><text:s/>ir Tarybos susirinkimo protokolo išrašas dėl šio sprendimo priėmimo.</text:span></text:p>
      <text:p text:style-name="P1135"><text:span text:style-name="T1136">107</text:span><text:span text:style-name="T1137">. Asmenims Taryba teikia informaciją Lietuvos Respublikos teisės gauti informaciją iš valstybės ir savivaldybių institucijų ir įstaigų įstatymo nustatyta tvarka.</text:span></text:p>
      <text:p text:style-name="P1138"><text:span text:style-name="T1139">108</text:span><text:span text:style-name="T1140">. Tarybos<text:s/></text:span><text:span text:style-name="T1141">narių susirinkimo ir Tarybos pirmininko sprendimai gali būti skundžiami Lietuvos Respublikos administracinių bylų teisenos įstatymo nustatyta tvarka ir terminais.</text:span></text:p>
      <text:p text:style-name="P1142"><text:span text:style-name="T1143">109</text:span><text:span text:style-name="T1144">. Taryba su Lietuvos Respublikos kultūros ministerija derina Ekspertų darbo reglamento</text:span><text:span text:style-name="T1145">, Sričių ir programų v</text:span><text:span text:style-name="T1146">ertinimo prioritetų ir kriterijų balų aprašų</text:span><text:span text:style-name="T1147"><text:s/></text:span><text:span text:style-name="T1148">projektus prieš jų patvirtinimą.</text:span></text:p>
      <text:p text:style-name="P1149"><text:span text:style-name="T1150">110</text:span><text:span text:style-name="T1151">.<text:s/></text:span><text:span text:style-name="T1152">Asmens duomenys, nurodyti Gairių 23, 24, 25 ir 26 prieduose yra tvarkomi projektų administravimo tikslu.<text:s/></text:span></text:p>
      <text:p text:style-name="P1153"/>
      <text:p text:style-name="P1154"><text:span text:style-name="T1155">_________________</text:span></text:p>
      <text:p text:style-name="P1156">Priedo pakeitimai:</text:p>
      <text:p text:style-name="P1157"><text:span text:style-name="T1158">Nr.<text:s/></text:span><text:a xlink:href="https://www.e-tar.lt/portal/legalAct.html?documentId=4e7e0150a48011e8b93ad15b34c9248c" office:target-frame-name="_top" xlink:show="replace"><text:span text:style-name="T1159">ĮV-629</text:span></text:a><text:span text:style-name="T1160">, 2018-08-20, paskelbta TAR 2018-08-21, i. k. 2018-13210</text:span></text:p>
      <text:p text:style-name="Normal"/>
      <text:p text:style-name="Normal"/>
      <text:p text:style-name="Normal"/>
      <text:p text:style-name="Normal"/>
      <text:p text:style-name="P1161">Priedų pakeitimai:</text:p>
      <text:p text:style-name="Normal"/>
      <text:p text:style-name="P1162">1 priedo nauja redakcija_sritys pagal ĮV-629 pakeitimą</text:p>
      <text:p text:style-name="P1163">Papildyta<text:s/>priedu:</text:p>
      <text:p text:style-name="P1164"><text:span text:style-name="T1165">Nr.<text:s/></text:span><text:a xlink:href="https://www.e-tar.lt/portal/legalAct.html?documentId=4e7e0150a48011e8b93ad15b34c9248c" office:target-frame-name="_top" xlink:show="replace"><text:span text:style-name="T1166">ĮV-629</text:span></text:a><text:span text:style-name="T1167">, 2018-08-20, paskelbta TAR 2018-08-21, i. k. 2018-13210</text:span></text:p>
      <text:p text:style-name="Normal"/>
      <text:p text:style-name="P1168">2 priedo nauja redakcija_tęstiniai mėgėjų meno renginiai pagal ĮV-629 pakeitimą</text:p>
      <text:p text:style-name="P1169">Papildyta priedu:</text:p>
      <text:p text:style-name="P1170"><text:span text:style-name="T1171">Nr.<text:s/></text:span><text:a xlink:href="https://www.e-tar.lt/portal/legalAct.html?documentId=4e7e0150a48011e8b93ad15b34c9248c" office:target-frame-name="_top" xlink:show="replace"><text:span text:style-name="T1172">ĮV-629</text:span></text:a><text:span text:style-name="T1173">, 2018-08-20, paskelbta TAR 2018-08-21, i. k. 2018-13210</text:span></text:p>
      <text:p text:style-name="Normal"/>
      <text:p text:style-name="P1174">3 priedo nauja redakcija_ugdymas kultūra_pagal ĮV-629 pakeitimą</text:p>
      <text:p text:style-name="P1175">Papildyta priedu:</text:p>
      <text:p text:style-name="P1176"><text:span text:style-name="T1177">Nr.<text:s/></text:span><text:a xlink:href="https://www.e-tar.lt/portal/legalAct.html?documentId=4e7e0150a48011e8b93ad15b34c9248c" office:target-frame-name="_top" xlink:show="replace"><text:span text:style-name="T1178">ĮV-629</text:span></text:a><text:span text:style-name="T1179">, 2018-08-20, paskelbta TAR 2018-08-21, i. k. 2018-13210</text:span></text:p>
      <text:p text:style-name="Normal"/>
      <text:p text:style-name="P1180">4 priedo nauja redakcija_kūrybiška Europa pagal ĮV-629 pakeitimą</text:p>
      <text:p text:style-name="P1181">Papildyta priedu:</text:p>
      <text:p text:style-name="P1182"><text:span text:style-name="T1183">Nr.<text:s/></text:span><text:a xlink:href="https://www.e-tar.lt/portal/legalAct.html?documentId=4e7e0150a48011e8b93ad15b34c9248c" office:target-frame-name="_top" xlink:show="replace"><text:span text:style-name="T1184">ĮV-629</text:span></text:a><text:span text:style-name="T1185">, 2018-08-20, paskelbta TAR 2018-08-21, i. k. 2018-13210</text:span></text:p>
      <text:p text:style-name="Normal"/>
      <text:p text:style-name="P1186">5 priedo nauja redakcija_menas žmogaus gerovei pagal ĮV-629 pakeitimą</text:p>
      <text:p text:style-name="P1187">Papildyta priedu:</text:p>
      <text:p text:style-name="P1188"><text:span text:style-name="T1189">Nr.<text:s/></text:span><text:a xlink:href="https://www.e-tar.lt/portal/legalAct.html?documentId=4e7e0150a48011e8b93ad15b34c9248c" office:target-frame-name="_top" xlink:show="replace"><text:span text:style-name="T1190">ĮV-629</text:span></text:a><text:span text:style-name="T1191">, 2018-08-20, paskelbta TAR 2018-08-21, i. k. 2018-13210</text:span></text:p>
      <text:p text:style-name="Normal"/>
      <text:p text:style-name="P1192">6 priedo nauja redakcija_menininkų rezidencijos pagal ĮV-629 pakeitimą</text:p>
      <text:p text:style-name="P1193">Papildyta priedu:</text:p>
      <text:p text:style-name="P1194"><text:span text:style-name="T1195">Nr.<text:s/></text:span><text:a xlink:href="https://www.e-tar.lt/portal/legalAct.html?documentId=4e7e0150a48011e8b93ad15b34c9248c" office:target-frame-name="_top" xlink:show="replace"><text:span text:style-name="T1196">ĮV-629</text:span></text:a><text:span text:style-name="T1197">, 2018-08-20, paskelbta TAR 2018-08-21, i. k. 2018-13210</text:span></text:p>
      <text:p text:style-name="Normal"/>
      <text:p text:style-name="P1198">7 priedo nauja redakcija_meno kūrėjų organizacijos ĮV-629 pakeitimą</text:p>
      <text:p text:style-name="P1199">Papildyta priedu:</text:p>
      <text:p text:style-name="P1200"><text:span text:style-name="T1201">Nr.<text:s/></text:span><text:a xlink:href="https://www.e-tar.lt/portal/legalAct.html?documentId=4e7e0150a48011e8b93ad15b34c9248c" office:target-frame-name="_top" xlink:show="replace"><text:span text:style-name="T1202">ĮV-629</text:span></text:a><text:span text:style-name="T1203">, 2018-08-20, paskelbta TAR 2018-08-21, i. k. 2018-13210</text:span></text:p>
      <text:p text:style-name="Normal"/>
      <text:p text:style-name="P1204">8 priedo nauja redakcija_atminties institucijos pagal ĮV-629 pakeitimą</text:p>
      <text:p text:style-name="P1205">Papildyta priedu:</text:p>
      <text:p text:style-name="P1206"><text:span text:style-name="T1207">Nr.<text:s/></text:span><text:a xlink:href="https://www.e-tar.lt/portal/legalAct.html?documentId=4e7e0150a48011e8b93ad15b34c9248c" office:target-frame-name="_top" xlink:show="replace"><text:span text:style-name="T1208">ĮV-629</text:span></text:a><text:span text:style-name="T1209">, 2018-08-20, paskelbta TAR 2018-08-21, i. k. 2018-13210</text:span></text:p>
      <text:p text:style-name="Normal"/>
      <text:p text:style-name="P1210">9 priedo nauja redakcija_pilietinis ugdymas pagal ĮV-629 pakeitimą</text:p>
      <text:p text:style-name="P1211">Papildyta priedu:</text:p>
      <text:p text:style-name="P1212"><text:span text:style-name="T1213">Nr.<text:s/></text:span><text:a xlink:href="https://www.e-tar.lt/portal/legalAct.html?documentId=4e7e0150a48011e8b93ad15b34c9248c" office:target-frame-name="_top" xlink:show="replace"><text:span text:style-name="T1214">ĮV-629</text:span></text:a><text:span text:style-name="T1215">, 2018-08-20, paskelbta TAR 2018-08-21, i. k. 2018-13210</text:span></text:p>
      <text:p text:style-name="Normal"/>
      <text:soft-page-break/>
      <text:p text:style-name="P1216">10 priedo nauja redakcija_etninė kultūra ir kultūros paveldas pagal ĮV-629 pakeitimą</text:p>
      <text:p text:style-name="P1217">Papildyta priedu:</text:p>
      <text:p text:style-name="P1218"><text:span text:style-name="T1219">Nr.<text:s/></text:span><text:a xlink:href="https://www.e-tar.lt/portal/legalAct.html?documentId=4e7e0150a48011e8b93ad15b34c9248c" office:target-frame-name="_top" xlink:show="replace"><text:span text:style-name="T1220">ĮV-629</text:span></text:a><text:span text:style-name="T1221">, 2018-08-20, paskelbta TAR 2018-08-21, i. k. 2018-13210</text:span></text:p>
      <text:p text:style-name="Normal"/>
      <text:p text:style-name="P1222">11 priedo nauja redakcija_strateginiai tarptautiniai pagal ĮV-629 pakeitimą</text:p>
      <text:p text:style-name="P1223">Papildyta priedu:</text:p>
      <text:p text:style-name="P1224"><text:span text:style-name="T1225">Nr.<text:s/></text:span><text:a xlink:href="https://www.e-tar.lt/portal/legalAct.html?documentId=4e7e0150a48011e8b93ad15b34c9248c" office:target-frame-name="_top" xlink:show="replace"><text:span text:style-name="T1226">ĮV-629</text:span></text:a><text:span text:style-name="T1227">, 2018-08-20, paskelbta TAR 2018-08-21, i. k. 2018-13210</text:span></text:p>
      <text:p text:style-name="Normal"/>
      <text:p text:style-name="P1228">12 priedo nauja redakcija_Venecijos bienalės pagal ĮV-629 pakeitimą</text:p>
      <text:p text:style-name="P1229">Papildyta priedu:</text:p>
      <text:p text:style-name="P1230"><text:span text:style-name="T1231">Nr.<text:s/></text:span><text:a xlink:href="https://www.e-tar.lt/portal/legalAct.html?documentId=4e7e0150a48011e8b93ad15b34c9248c" office:target-frame-name="_top" xlink:show="replace"><text:span text:style-name="T1232">ĮV-629</text:span></text:a><text:span text:style-name="T1233">, 2018-08-20, paskelbta TAR 2018-08-21, i. k. 2018-13210</text:span></text:p>
      <text:p text:style-name="Normal"/>
      <text:p text:style-name="P1234">13 priedo nauja redakcija_sklaida užsienyje pagal ĮV-662 pakeitimą</text:p>
      <text:p text:style-name="P1235">Papildyta priedu:</text:p>
      <text:p text:style-name="P1236"><text:span text:style-name="T1237">Nr.<text:s/></text:span><text:a xlink:href="https://www.e-tar.lt/portal/legalAct.html?documentId=4e7e0150a48011e8b93ad15b34c9248c" office:target-frame-name="_top" xlink:show="replace"><text:span text:style-name="T1238">ĮV-629</text:span></text:a><text:span text:style-name="T1239">, 2018-08-20, paskelbta TAR 2018-08-21, i. k. 2018-13210</text:span></text:p>
      <text:p text:style-name="P1240">Priedo pakeitimai:</text:p>
      <text:p text:style-name="P1241"><text:span text:style-name="T1242">Nr.<text:s/></text:span><text:a xlink:href="https://www.e-tar.lt/portal/legalAct.html?documentId=d7bc86f0b29811e88f64a5ecc703f89b" office:target-frame-name="_top" xlink:show="replace"><text:span text:style-name="T1243">ĮV-662</text:span></text:a><text:span text:style-name="T1244">, 2018-09-07, paskelbta TAR 2018-09-10, i. k. 2018-14251</text:span></text:p>
      <text:p text:style-name="Normal"/>
      <text:p text:style-name="P1245">14 priedo nauja redakcija_kūrybinės industrijos pagal ĮV-662pakeitimą</text:p>
      <text:p text:style-name="P1246">Papildyta priedu:</text:p>
      <text:p text:style-name="P1247"><text:span text:style-name="T1248">Nr.<text:s/></text:span><text:a xlink:href="https://www.e-tar.lt/portal/legalAct.html?documentId=4e7e0150a48011e8b93ad15b34c9248c" office:target-frame-name="_top" xlink:show="replace"><text:span text:style-name="T1249">ĮV-629</text:span></text:a><text:span text:style-name="T1250">, 2018-08-20, paskelbta TAR 2018-08-21, i. k. 2018-13210</text:span></text:p>
      <text:p text:style-name="P1251">Priedo pakeitimai:</text:p>
      <text:p text:style-name="P1252"><text:span text:style-name="T1253">Nr.<text:s/></text:span><text:a xlink:href="https://www.e-tar.lt/portal/legalAct.html?documentId=d7bc86f0b29811e88f64a5ecc703f89b" office:target-frame-name="_top" xlink:show="replace"><text:span text:style-name="T1254">ĮV-662</text:span></text:a><text:span text:style-name="T1255">, 2018-09-07, paskelbta TAR 2018-09-10, i. k. 2018-14251</text:span></text:p>
      <text:p text:style-name="Normal"/>
      <text:p text:style-name="P1256">15 priedo nauja redakcija_muzikiniai konkursai pagal ĮV-629 pakeitimą</text:p>
      <text:p text:style-name="P1257">Papildyta priedu:</text:p>
      <text:p text:style-name="P1258"><text:span text:style-name="T1259">Nr.<text:s/></text:span><text:a xlink:href="https://www.e-tar.lt/portal/legalAct.html?documentId=4e7e0150a48011e8b93ad15b34c9248c" office:target-frame-name="_top" xlink:show="replace"><text:span text:style-name="T1260">ĮV-629</text:span></text:a><text:span text:style-name="T1261">, 2018-08-20, paskelbta TAR 2018-08-21, i. k. 2018-13210</text:span></text:p>
      <text:p text:style-name="Normal"/>
      <text:p text:style-name="P1262">16 priedo nauja redakcija_humanitarinė literatūra pagal ĮV-629 pakeitimą</text:p>
      <text:p text:style-name="P1263">Papildyta priedu:</text:p>
      <text:p text:style-name="P1264"><text:span text:style-name="T1265">Nr.<text:s/></text:span><text:a xlink:href="https://www.e-tar.lt/portal/legalAct.html?documentId=4e7e0150a48011e8b93ad15b34c9248c" office:target-frame-name="_top" xlink:show="replace"><text:span text:style-name="T1266">ĮV-629</text:span></text:a><text:span text:style-name="T1267">, 2018-08-20, paskelbta TAR 2018-08-21, i. k. 2018-13210</text:span></text:p>
      <text:p text:style-name="Normal"/>
      <text:p text:style-name="P1268">17 priedo nauja redakcija_kvalifikacijos kėlimas pagal ĮV-662 pakeitimą</text:p>
      <text:p text:style-name="P1269">Papildyta priedu:</text:p>
      <text:p text:style-name="P1270"><text:span text:style-name="T1271">Nr.<text:s/></text:span><text:a xlink:href="https://www.e-tar.lt/portal/legalAct.html?documentId=4e7e0150a48011e8b93ad15b34c9248c" office:target-frame-name="_top" xlink:show="replace"><text:span text:style-name="T1272">ĮV-629</text:span></text:a><text:span text:style-name="T1273">, 2018-08-20, paskelbta TAR 2018-08-21, i. k. 2018-13210</text:span></text:p>
      <text:p text:style-name="P1274">Priedo pakeitimai:</text:p>
      <text:p text:style-name="P1275"><text:span text:style-name="T1276">Nr.<text:s/></text:span><text:a xlink:href="https://www.e-tar.lt/portal/legalAct.html?documentId=d7bc86f0b29811e88f64a5ecc703f89b" office:target-frame-name="_top" xlink:show="replace"><text:span text:style-name="T1277">ĮV-662</text:span></text:a><text:span text:style-name="T1278">, 2018-09-07, paskelbta TAR 2018-09-10, i. k.</text:span><text:span text:style-name="T1279"><text:s/>2018-14251</text:span></text:p>
      <text:p text:style-name="Normal"/>
      <text:p text:style-name="P1280">18 priedo nauja redakcija_stipendijos pagal ĮV-629 pakeitimą</text:p>
      <text:p text:style-name="P1281">Papildyta priedu:</text:p>
      <text:p text:style-name="P1282"><text:span text:style-name="T1283">Nr.<text:s/></text:span><text:a xlink:href="https://www.e-tar.lt/portal/legalAct.html?documentId=4e7e0150a48011e8b93ad15b34c9248c" office:target-frame-name="_top" xlink:show="replace"><text:span text:style-name="T1284">ĮV-629</text:span></text:a><text:span text:style-name="T1285">, 2018-08-20, paskelbta TAR 2018-08-21, i. k. 2018-13210</text:span></text:p>
      <text:p text:style-name="Normal"/>
      <text:p text:style-name="P1286">19 priedo nauja redakcija_strateginis org finansavimas pagal ĮV-662 pakeitimą</text:p>
      <text:p text:style-name="P1287">Papildyta priedu:</text:p>
      <text:p text:style-name="P1288"><text:span text:style-name="T1289">Nr.<text:s/></text:span><text:a xlink:href="https://www.e-tar.lt/portal/legalAct.html?documentId=4e7e0150a48011e8b93ad15b34c9248c" office:target-frame-name="_top" xlink:show="replace"><text:span text:style-name="T1290">ĮV-629</text:span></text:a><text:span text:style-name="T1291">, 2018-08-20, paskelbta TAR 2018-08-21, i. k.<text:s/></text:span><text:span text:style-name="T1292">2018-13210</text:span></text:p>
      <text:p text:style-name="P1293">Priedo pakeitimai:</text:p>
      <text:p text:style-name="P1294"><text:span text:style-name="T1295">Nr.<text:s/></text:span><text:a xlink:href="https://www.e-tar.lt/portal/legalAct.html?documentId=d7bc86f0b29811e88f64a5ecc703f89b" office:target-frame-name="_top" xlink:show="replace"><text:span text:style-name="T1296">ĮV-662</text:span></text:a><text:span text:style-name="T1297">, 2018-09-07, paskelbta TAR 2018-09-10, i. k. 2018-14251</text:span></text:p>
      <text:p text:style-name="Normal"/>
      <text:p text:style-name="P1298">20 priedo nauja redakcija_kūrybinės bendruomenės pagal ĮV-629 pakeitimą</text:p>
      <text:p text:style-name="P1299">Papildyta priedu:</text:p>
      <text:p text:style-name="P1300"><text:span text:style-name="T1301">Nr.<text:s/></text:span><text:a xlink:href="https://www.e-tar.lt/portal/legalAct.html?documentId=4e7e0150a48011e8b93ad15b34c9248c" office:target-frame-name="_top" xlink:show="replace"><text:span text:style-name="T1302">ĮV-629</text:span></text:a><text:span text:style-name="T1303">, 2018-08-20, paskelbta TAR 2018-08-21, i. k. 2018-13210</text:span></text:p>
      <text:p text:style-name="Normal"/>
      <text:p text:style-name="P1304">21 priedo nauja redakcija_tolygi kultūrinė raida pagal ĮV-629 pakeitimą</text:p>
      <text:p text:style-name="P1305">Papildyta priedu:</text:p>
      <text:p text:style-name="P1306"><text:span text:style-name="T1307">Nr.<text:s/></text:span><text:a xlink:href="https://www.e-tar.lt/portal/legalAct.html?documentId=4e7e0150a48011e8b93ad15b34c9248c" office:target-frame-name="_top" xlink:show="replace"><text:span text:style-name="T1308">ĮV-629</text:span></text:a><text:span text:style-name="T1309">, 2018-08-20, paskelbta TAR 2018-08-21, i. k. 2018-13210</text:span></text:p>
      <text:p text:style-name="Normal"/>
      <text:p text:style-name="P1310">22. priedo nauja redakcija_autorių teisės pagal ĮV-629 pakeitimą</text:p>
      <text:p text:style-name="P1311">Papildyta priedu:</text:p>
      <text:p text:style-name="P1312"><text:span text:style-name="T1313">Nr.<text:s/></text:span><text:a xlink:href="https://www.e-tar.lt/portal/legalAct.html?documentId=4e7e0150a48011e8b93ad15b34c9248c" office:target-frame-name="_top" xlink:show="replace"><text:span text:style-name="T1314">ĮV-629</text:span></text:a><text:span text:style-name="T1315">, 2018-08-20, paskelbta TAR 2018-08-21, i. k. 2018-13210</text:span></text:p>
      <text:p text:style-name="Normal"/>
      <text:soft-page-break/>
      <text:p text:style-name="P1316">23 priedo nauja redakcija_srities paraiškos forma pagal ĮV-629<text:s/>pakeitimą</text:p>
      <text:p text:style-name="P1317">Papildyta priedu:</text:p>
      <text:p text:style-name="P1318"><text:span text:style-name="T1319">Nr.<text:s/></text:span><text:a xlink:href="https://www.e-tar.lt/portal/legalAct.html?documentId=4e7e0150a48011e8b93ad15b34c9248c" office:target-frame-name="_top" xlink:show="replace"><text:span text:style-name="T1320">ĮV-629</text:span></text:a><text:span text:style-name="T1321">, 2018-08-20, paskelbta TAR 2018-08-21, i. k. 2018-13210</text:span></text:p>
      <text:p text:style-name="Normal"/>
      <text:p text:style-name="P1322">24 priedo nauja redakcija_programos paraiškos forma pgal ĮV-629 pakeitimą</text:p>
      <text:p text:style-name="P1323">Papildyta priedu:</text:p>
      <text:p text:style-name="P1324"><text:span text:style-name="T1325">Nr.<text:s/></text:span><text:a xlink:href="https://www.e-tar.lt/portal/legalAct.html?documentId=4e7e0150a48011e8b93ad15b34c9248c" office:target-frame-name="_top" xlink:show="replace"><text:span text:style-name="T1326">ĮV-629</text:span></text:a><text:span text:style-name="T1327">, 2018-08-20, paskelbta TAR 2018-08-21, i. k. 2018-13210</text:span></text:p>
      <text:p text:style-name="Normal"/>
      <text:p text:style-name="P1328">25 priedo nauja redakcija_11 programos paraiškos forma_patikslinta pagal ĮV-629 pakeitimą</text:p>
      <text:p text:style-name="P1329">Papildyta priedu:</text:p>
      <text:p text:style-name="P1330"><text:span text:style-name="T1331">Nr.<text:s/></text:span><text:a xlink:href="https://www.e-tar.lt/portal/legalAct.html?documentId=4e7e0150a48011e8b93ad15b34c9248c" office:target-frame-name="_top" xlink:show="replace"><text:span text:style-name="T1332">ĮV-629</text:span></text:a><text:span text:style-name="T1333">, 2018-08-20, paskelbta TAR 2018-08-21, i. k. 2018-13210</text:span></text:p>
      <text:p text:style-name="Normal"/>
      <text:p text:style-name="P1334">26 priedo nauja redakcija_19 programos<text:s/>paraiškos forma_patikslinta pagal ĮV-629 pakeitimą</text:p>
      <text:p text:style-name="P1335">Papildyta priedu:</text:p>
      <text:p text:style-name="P1336"><text:span text:style-name="T1337">Nr.<text:s/></text:span><text:a xlink:href="https://www.e-tar.lt/portal/legalAct.html?documentId=4e7e0150a48011e8b93ad15b34c9248c" office:target-frame-name="_top" xlink:show="replace"><text:span text:style-name="T1338">ĮV-629</text:span></text:a><text:span text:style-name="T1339">, 2018-08-20, paskelbta TAR 2018-08-21, i. k. 2018-13210</text:span></text:p>
      <text:p text:style-name="Normal"/>
      <text:p text:style-name="P1340">23 priedo nauja redakcija_sąmata pagal ĮV-629 pakeitimą</text:p>
      <text:p text:style-name="P1341">Papildyta priedu:</text:p>
      <text:p text:style-name="P1342"><text:span text:style-name="T1343">Nr.<text:s/></text:span><text:a xlink:href="https://www.e-tar.lt/portal/legalAct.html?documentId=4e7e0150a48011e8b93ad15b34c9248c" office:target-frame-name="_top" xlink:show="replace"><text:span text:style-name="T1344">ĮV-629</text:span></text:a><text:span text:style-name="T1345">, 2018-08-20, paskelbta TAR 2018-08-21, i. k. 2018-13210</text:span></text:p>
      <text:p text:style-name="Normal"/>
      <text:p text:style-name="P1346">24 priedo nauja redakcija_sąmata pagal ĮV-629 pakeitimą</text:p>
      <text:p text:style-name="P1347">Papildyta priedu:</text:p>
      <text:p text:style-name="P1348"><text:span text:style-name="T1349">Nr.<text:s/></text:span><text:a xlink:href="https://www.e-tar.lt/portal/legalAct.html?documentId=4e7e0150a48011e8b93ad15b34c9248c" office:target-frame-name="_top" xlink:show="replace"><text:span text:style-name="T1350">ĮV-629</text:span></text:a><text:span text:style-name="T1351">, 2018-08-20, paskelbta TAR 2018-08-21, i. k. 2018-13210</text:span></text:p>
      <text:p text:style-name="Normal"/>
      <text:p text:style-name="P1352">25 priedo nauja redakcija_1 priedas_sąmata pagal<text:s/>ĮV-629 pakeitimą</text:p>
      <text:p text:style-name="P1353">Papildyta priedu:</text:p>
      <text:p text:style-name="P1354"><text:span text:style-name="T1355">Nr.<text:s/></text:span><text:a xlink:href="https://www.e-tar.lt/portal/legalAct.html?documentId=4e7e0150a48011e8b93ad15b34c9248c" office:target-frame-name="_top" xlink:show="replace"><text:span text:style-name="T1356">ĮV-629</text:span></text:a><text:span text:style-name="T1357">, 2018-08-20, paskelbta TAR 2018-08-21, i. k. 2018-13210</text:span></text:p>
      <text:p text:style-name="Normal"/>
      <text:p text:style-name="P1358">25 priedo nauja redakcija_2 priedas_veiklų planas pagal<text:s/>ĮV-629 pakeitimą</text:p>
      <text:p text:style-name="P1359">Papildyta priedu:</text:p>
      <text:p text:style-name="P1360"><text:span text:style-name="T1361">Nr.<text:s/></text:span><text:a xlink:href="https://www.e-tar.lt/portal/legalAct.html?documentId=4e7e0150a48011e8b93ad15b34c9248c" office:target-frame-name="_top" xlink:show="replace"><text:span text:style-name="T1362">ĮV-629</text:span></text:a><text:span text:style-name="T1363">, 2018-08-20, paskelbta TAR 2018-08-21, i. k. 2018-13210</text:span></text:p>
      <text:p text:style-name="Normal"/>
      <text:p text:style-name="P1364">26 priedo nauja redakcija_1 priedas_sąmata pagal ĮV-629 pakeitimą</text:p>
      <text:p text:style-name="P1365">Papildyta priedu:</text:p>
      <text:p text:style-name="P1366"><text:span text:style-name="T1367">Nr.<text:s/></text:span><text:a xlink:href="https://www.e-tar.lt/portal/legalAct.html?documentId=4e7e0150a48011e8b93ad15b34c9248c" office:target-frame-name="_top" xlink:show="replace"><text:span text:style-name="T1368">ĮV-629</text:span></text:a><text:span text:style-name="T1369">, 2018-08-20, paskelbta TAR 2018-08-21, i. k. 2018-13210</text:span></text:p>
      <text:p text:style-name="Normal"/>
      <text:p text:style-name="P1370">26 priedo nauja redakcija_2 priedas_veiklų planas pagal ĮV-629 pakeitimą</text:p>
      <text:p text:style-name="P1371">Papildyta priedu:</text:p>
      <text:p text:style-name="P1372"><text:span text:style-name="T1373">Nr.<text:s/></text:span><text:a xlink:href="https://www.e-tar.lt/portal/legalAct.html?documentId=4e7e0150a48011e8b93ad15b34c9248c" office:target-frame-name="_top" xlink:show="replace"><text:span text:style-name="T1374">ĮV-629</text:span></text:a><text:span text:style-name="T1375">, 2018-08-20, paskelbta TAR 2018-08-21, i. k. 2018-13210</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kultūros<text:s/></text:span><text:span text:style-name="T1385">ministerija, Įsakymas</text:span></text:p>
      <text:p text:style-name="P1386"><text:span text:style-name="T1387">Nr.<text:s/></text:span><text:a xlink:href="https://www.e-tar.lt/portal/legalAct.html?documentId=f5d723c09c5511e78bd78a8ea3cd0744" office:target-frame-name="_top" xlink:show="replace"><text:span text:style-name="T1388">ĮV-941</text:span></text:a><text:span text:style-name="T1389">, 2017-09-18, paskelbta TAR 2017-09-18, i. k. 2017-14767</text:span></text:p>
      <text:p text:style-name="P1390"><text:span text:style-name="T1391">Dėl Lietuvos Respublikos kultūros ministro 2017 m. rugpjūčio 25 d. įs</text:span><text:span text:style-name="T1392">akymo Nr. ĮV-904 „Dėl Kultūros rėmimo fondo lėšomis finansuojamų projektų teikimo gairių patvirtinimo“ pakeitimo</text:span></text:p>
      <text:p text:style-name="P1393"/>
      <text:p text:style-name="P1394"><text:span text:style-name="T1395">2.</text:span></text:p>
      <text:p text:style-name="P1396"><text:span text:style-name="T1397">Lietuvos Respublikos kultūros ministerija, Įsakymas</text:span></text:p>
      <text:p text:style-name="P1398"><text:span text:style-name="T1399">Nr.<text:s/></text:span><text:a xlink:href="https://www.e-tar.lt/portal/legalAct.html?documentId=8f4fc6e0a9be11e78a4c904b1afa0332" office:target-frame-name="_top" xlink:show="replace"><text:span text:style-name="T1400">ĮV-986</text:span></text:a><text:span text:style-name="T1401">, 2017-10-05, paskelbta TAR 2017-10-05, i. k. 2017-15849</text:span></text:p>
      <text:p text:style-name="P1402"><text:span text:style-name="T1403">Dėl Lietuvos Respublikos kultūros ministro 2017 m. rugpjūčio 25 d. įsakymo Nr. ĮV-904 „Dėl Kultūros rėmimo fondo lėšomis finansuojamų projektų teikimo gairių patvirtinimo“ pakeit</text:span><text:span text:style-name="T1404">imo</text:span></text:p>
      <text:p text:style-name="P1405"/>
      <text:p text:style-name="P1406"><text:span text:style-name="T1407">3.</text:span></text:p>
      <text:p text:style-name="P1408"><text:span text:style-name="T1409">Lietuvos Respublikos kultūros ministerija, Įsakymas</text:span></text:p>
      <text:p text:style-name="P1410"><text:span text:style-name="T1411">Nr.<text:s/></text:span><text:a xlink:href="https://www.e-tar.lt/portal/legalAct.html?documentId=232774f0fac111e78bcec397524184ce" office:target-frame-name="_top" xlink:show="replace"><text:span text:style-name="T1412">ĮV-122</text:span></text:a><text:span text:style-name="T1413">, 2018-01-16, paskelbta TAR 2018-01-16, i. k. 2018-00670</text:span></text:p>
      <text:p text:style-name="P1414"><text:span text:style-name="T1415">Dėl Lietuvos Respublikos kultūr</text:span><text:span text:style-name="T1416">os ministro 2017 m. rugpjūčio 25 d. įsakymo Nr. ĮV-904 „Dėl Kultūros rėmimo fondo lėšomis finansuojamų projektų teikimo gairių patvirtinimo“ pakeitimo</text:span></text:p>
      <text:p text:style-name="P1417"/>
      <text:p text:style-name="P1418"><text:span text:style-name="T1419">4.</text:span></text:p>
      <text:p text:style-name="P1420"><text:span text:style-name="T1421">Lietuvos Respublikos kultūros ministerija, Įsakymas</text:span></text:p>
      <text:p text:style-name="P1422"><text:span text:style-name="T1423">Nr.<text:s/></text:span><text:a xlink:href="https://www.e-tar.lt/portal/legalAct.html?documentId=15511380239e11e88e8fef3b3f51dc2f" office:target-frame-name="_top" xlink:show="replace"><text:span text:style-name="T1424">ĮV-286</text:span></text:a><text:span text:style-name="T1425">, 2018-03-09, paskelbta TAR 2018-03-12, i. k. 2018-03783</text:span></text:p>
      <text:p text:style-name="P1426"><text:span text:style-name="T1427">Dėl Lietuvos Respublikos kultūros ministro 2017 m. rugpjūčio 25 d. įsakymo Nr. ĮV-904 „Dėl Kultūros rėmimo fondo lėšomis finansuojamų projek</text:span><text:span text:style-name="T1428">tų teikimo gairių patvirtinimo“ pakeitimo</text:span></text:p>
      <text:p text:style-name="P1429"/>
      <text:p text:style-name="P1430"><text:span text:style-name="T1431">5.</text:span></text:p>
      <text:p text:style-name="P1432"><text:span text:style-name="T1433">Lietuvos Respublikos kultūros ministerija, Įsakymas</text:span></text:p>
      <text:p text:style-name="P1434"><text:span text:style-name="T1435">Nr.<text:s/></text:span><text:a xlink:href="https://www.e-tar.lt/portal/legalAct.html?documentId=066adb60657711e8ac27abd8fa093003" office:target-frame-name="_top" xlink:show="replace"><text:span text:style-name="T1436">ĮV-466</text:span></text:a><text:span text:style-name="T1437">, 2018-06-01, paskelbta TAR 2018-06-01, i. k. 2018</text:span><text:span text:style-name="T1438">-09049</text:span></text:p>
      <text:p text:style-name="P1439"><text:span text:style-name="T1440">Dėl Lietuvos Respublikos kultūros ministro 2017 m. rugpjūčio 25 d. įsakymo Nr. ĮV-904 „Dėl Kultūros rėmimo fondo lėšomis finansuojamų projektų teikimo gairių patvirtinimo“ pakeitimo</text:span></text:p>
      <text:p text:style-name="P1441"/>
      <text:p text:style-name="P1442"><text:span text:style-name="T1443">6.</text:span></text:p>
      <text:p text:style-name="P1444"><text:span text:style-name="T1445">Lietuvos Respublikos kultūros ministerija, Įsakymas</text:span></text:p>
      <text:p text:style-name="P1446"><text:span text:style-name="T1447">Nr.<text:s/></text:span><text:a xlink:href="https://www.e-tar.lt/portal/legalAct.html?documentId=4e7e0150a48011e8b93ad15b34c9248c" office:target-frame-name="_top" xlink:show="replace"><text:span text:style-name="T1448">ĮV-629</text:span></text:a><text:span text:style-name="T1449">, 2018-08-20, paskelbta TAR 2018-08-21, i. k. 2018-13210</text:span></text:p>
      <text:p text:style-name="P1450"><text:span text:style-name="T1451">Dėl Lietuvos Respublikos kultūros ministro 2017 m. rugpjūčio 25 d. įsakymo Nr. 904 „Dėl Kultūros<text:s/></text:span><text:span text:style-name="T1452">rėmimo fondo lėšomis finansuojamų projektų teikimo gairių patvirtinimo“ pakeitimo</text:span></text:p>
      <text:p text:style-name="P1453"/>
      <text:p text:style-name="P1454"><text:span text:style-name="T1455">7.</text:span></text:p>
      <text:p text:style-name="P1456"><text:span text:style-name="T1457">Lietuvos Respublikos kultūros ministerija, Įsakymas</text:span></text:p>
      <text:p text:style-name="P1458"><text:span text:style-name="T1459">Nr.<text:s/></text:span><text:a xlink:href="https://www.e-tar.lt/portal/legalAct.html?documentId=d7bc86f0b29811e88f64a5ecc703f89b" office:target-frame-name="_top" xlink:show="replace"><text:span text:style-name="T1460">ĮV-662</text:span></text:a><text:span text:style-name="T1461">,<text:s/></text:span><text:span text:style-name="T1462">2018-09-07, paskelbta TAR 2018-09-10, i. k. 2018-14251</text:span></text:p>
      <text:p text:style-name="P1463"><text:span text:style-name="T1464">Dėl Lietuvos Respublikos kultūros ministro 2017 m. rugpjūčio 25 d. įsakymo Nr. ĮV-904 „Dėl Kultūros rėmimo fondo lėšomis finansuojamų projektų teikimo gairi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10-12T07:29:00Z</meta:creation-date>
    <dc:date>2018-10-12T07:2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29" meta:word-count="8400" meta:character-count="69139" meta:row-count="1387" meta:non-whitespace-character-count="61068"/>
  </office:meta>
</office:document-meta>
</file>