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style:font-size-complex="13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name-asian="Calibri"/>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line-height="150%" fo:text-indent="0.4923in"/>
    </style:style>
    <style:style style:name="P58" style:parent-style-name="Normal" style:family="paragraph">
      <style:paragraph-properties style:punctuation-wrap="simple" fo:text-align="justify" style:vertical-align="baseline" fo:line-height="150%" fo:text-indent="0.4923in"/>
    </style:style>
    <style:style style:name="P59" style:parent-style-name="Normal" style:family="paragraph">
      <style:paragraph-properties style:punctuation-wrap="simple" fo:text-align="justify" style:vertical-align="baseline" fo:line-height="150%" fo:text-indent="0.4923in"/>
    </style:style>
    <style:style style:name="P60" style:parent-style-name="Normal" style:family="paragraph">
      <style:paragraph-properties style:punctuation-wrap="simple" fo:text-align="justify" style:vertical-align="baseline" fo:line-height="150%" fo:text-indent="0.4923in"/>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6-15</text:span></text:p>
      <text:p text:style-name="P7"/>
      <text:p text:style-name="P8"><text:span text:style-name="T9">Įsakymas paskelbtas: TAR 2022-11-28, i. k. 2022-24036</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DĖL Tiesioginių išmokų ir susietosios<text:s/>paramos už deklaruotus plotus mokėjimo 2022 m.</text:p>
      <text:p text:style-name="P18"/>
      <text:p text:style-name="P19">2022 m. lapkričio 28 d. Nr. 3D-732</text:p>
      <text:p text:style-name="P20">Vilnius</text:p>
      <text:p text:style-name="P21"/>
      <text:p text:style-name="P22"/>
      <text:p text:style-name="P23">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text:s/><text:span text:style-name="T24">su visais pakeitimais,<text:s/></text:span>2013 m. gruodžio 17 d. Europos Parlamento ir Tarybos reglamentu (ES) Nr. 1306/2013 dėl bendros žemės ūkio politikos finansavimo, valdymo ir stebėsenos, kuriuo panaikinami Tarybos reglamentai (EEB) Nr.<text:s/><text:soft-page-break/>352/78, (EB) Nr. 165/94, (EB) Nr. 2799/98, (EB) Nr. 814/2000, (EB) Nr. 1290/2005 ir (EB) Nr. 485/2008, su visais pakeitimais,<text:s/><text:span text:style-name="T25">2022 m. rugpj</text:span><text:span text:style-name="T26">ūčio 3 d. Komisijos įgyvendinimo reglamentu (ES) 2022/1352, kuriuo 2022 m. dėl tiesioginių išmokų išankstinių išmokų dydžio ir dėl su plotu bei gyvuliais susijusių kaimo plėtros priemonių taikymo nukrypstama nuo Europos Parlamento ir Tarybos reglamento (ES</text:span><text:span text:style-name="T27">) Nr. 1306/2013 75 straipsnio 1 dalies trečiosios pastraipos</text:span>,<text:span text:style-name="T28"><text:s/>2022 m. liepos 5 d. Komisijos įgyvendinimo reglamentu (ES) 2022/1161, kuriuo nustatomos 2022 m. viršutinės biudžeto ribos, taikomos tam tikroms tiesioginės paramos sistemoms, nustatytoms Europos</text:span><text:span text:style-name="T29"><text:s/>Parlamento ir Tarybos reglamentu (ES) Nr. 1307/2013</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Lietuvos Respublikos žemės ūkio, maisto ūkio ir kaimo plėtros įstatymo 8 straipsnio 4 dalimi ir atsižvelgdamas į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text:s/><text:soft-page-break/>kontrolės taisyklių patvirtinimo“ (toliau – Deklaravimo taisyklės), bei Lietuvos Respublikos žemės ūkio ministro 2022 m. spalio 10 d. įsakymą Nr. 3D-605 „Dėl dalies išmokų už 2022 m. išmokėjimo avansu“:<text:s/></text:p>
      <text:p text:style-name="P30">1. <text:s/>N u r o d a u, kad tiesioginės išmokos ir susietoji parama už deklaruotus plotus mokamos pareiškėjui už 2022 metais deklaruotus žemės ūkio naudmenų plotus, kurie po Nacionalinės mokėjimo agentūros prie Žemės ūkio ministerijos (toliau – Agentūra) atliktų<text:s/>administracinių patikrų ir patikrų vietoje nustatyti kaip atitinkantys paramos teikimo reikalavimus:<text:s/></text:p>
      <text:p text:style-name="P31">1.1. pagal Vienkartinės išmokos už plotus schemą mokama vienkartinė tiesioginė išmoka už žemės ūkio naudmenų plotą, t. y. pagrindinė išmoka, išmoka už<text:s/>pirmuosius hektarus ir išmoka jaunajam ūkininkui, neatsižvelgiant į auginamo pasėlio rūšį. Išmokų dydžiai apskaičiuojami:</text:p>
      <text:p text:style-name="P32">1.1.1. pagrindinės išmokos dydis – pagrindinei išmokai už 2022 m. skirtą metinę sumą dalijant iš ploto, atitikusio paramos (pagrindinės išmokos) teikimo pagal vienkartinės išmokos už plotus schemą reikalavimus, tačiau metinė suma negali viršyti reglamento (ES) 2022/1161 priedo II dalyje Lietuvai patvirtintos  224 175 tūkst. Eur metinės vienkartinės išmokos už plotus sumos, patikslintos<text:s/>pagal  reglamento (ES) Nr. 1307/2013 51 straipsnio 2 dalies nuostatas;</text:p>
      <text:p text:style-name="P33">1.1.2. išmokos už pirmuosius hektarus dydis – reglamento (ES) 2022/1161 priedo III dalyje Lietuvai patvirtintą 86 777 tūkst. Eur metinę išmokos už pirmuosius hektarus sumą dalijant<text:s/>iš ploto, atitikusio reikalavimus išmokai už pirmuosius hektarus gauti;</text:p>
      <text:p text:style-name="P34">1.1.3. išmokos jaunajam ūkininkui dydis – reglamento (ES) Nr. 1307/2013 II priede Lietuvai patvirtintą 483 680 tūkst. Eur tiesioginių išmokų sumą 2019 metams dalijant iš ploto, 2015 metais atitikusio reikalavimus pagrindinei išmokai gauti, ir dauginant iš 50,00 proc., kaip tai nurodyta reglamento (ES) Nr. 1307/2013 50 straipsnio 8 dalyje. Bendra išmokai jauniesiems ūkininkams skiriama suma negali būti didesnė nei numatyta reglamento (ES) 2022/1161 priedo VII dalyje – 11 570 <text:s/>tūkst. Eur;</text:p>
      <text:p text:style-name="P35">1.2. susietoji parama pagal šį įsakymą mokama susietosiomis išmokomis už plotus, tinkamus gauti paramą už baltyminius augalus, už sertifikuota sėkla apsėtus javų plotus, už plotus, kuriuose<text:s/>auginami cukriniai runkeliai, vaisiai, uogos ir daržovės atvirajame grunte. Išmokų dydžiai apskaičiuojami:</text:p>
      <text:p text:style-name="P36">1.2.1. susietosios paramos už baltyminius augalus išmokos dydis – reglamento (ES) Nr. 1307/2013 II priede Lietuvai patvirtintos bendros tiesioginių<text:s/>išmokų 2022 metams 578 515 tūkst. Eur sumos dalį – 2,266 proc. padalijant iš ploto, atitikusio reikalavimus susietajai paramai už baltyminius augalus gauti;<text:s/></text:p>
      <text:p text:style-name="P37">1.2.2. susietosios paramos už sertifikuota sėkla apsėtus javų plotus išmokos dydis – reglamento (ES) Nr. 1307/2013 II priede Lietuvai patvirtintos bendros tiesioginių išmokų 2022 metams 578 515 tūkst. Eur sumos dalį – 0,586 proc. padalijant iš ploto, atitikusio reikalavimus susietajai paramai už sertifikuota sėkla apsėtus javų plotus gauti;</text:p>
      <text:p text:style-name="P38">1.2.3. susietosios paramos už plotus, kuriuose auginami cukriniai runkeliai, išmokos dydis – reglamento (ES) Nr. 1307/2013 II priede Lietuvai patvirtintos bendros tiesioginių išmokų 2022 metams 578 515 tūkst. Eur sumos dalį – 0,318 proc. padalijant iš <text:s/>ploto, atitikusio susietosios paramos už plotus, kuriuose auginami cukriniai runkeliai, reikalavimus;</text:p>
      <text:p text:style-name="P39">1.2.4. susietosios paramos už plotus, kuriuose auginami vaisiai ir uogos, išmokos dydis – reglamento (ES) Nr. 1307/2013 II priede Lietuvai patvirtintos bendros tiesioginių išmokų 2022 metams 578 515 tūkst. Eur sumos dalį – 0,640 proc. padalijant iš <text:s/>ploto, atitikusio susietosios paramos už plotus, kuriuose auginami vaisiai ir uogos, reikalavimus;</text:p>
      <text:p text:style-name="P40">1.2.5. susietosios paramos už plotus, kuriuose auginamos daržovės atvirajame grunte, išmokos dydis – reglamento (ES) Nr. 1307/2013 II priede Lietuvai patvirtintos bendros tiesioginių išmokų 2022 metams 578 515 tūkst. Eur sumos dalį – 0,260 proc. padalijant iš ploto, atitikusio susietosios paramos už plotus, kuriuose auginamos daržovės atvirajame grunte, reikalavimus;</text:p>
      <text:p text:style-name="P41">1.3. žalinimo išmoka skiriama pareiškėjui neatsižvelgiant į šiuose plotuose auginamo pasėlio rūšį. Žalinimo išmokos dydis, atsižvelgiant į reglamento (ES) Nr. 640/2014 nuostatas, apskaičiuojamas<text:s/>reglamento (ES) 2022/1161 priedo IV dalyje Lietuvai patvirtintą 173 555 tūkst. Eur sumą, skirtą žalinimo išmokai, dalijant iš ploto, atitikusio žalinimo išmokos reikalavimus.</text:p>
      <text:p text:style-name="P42">2. N u s t a t a u, kad:</text:p>
      <text:p text:style-name="P43">2.1. už 2022 metais deklaruotus ir paramos tiesioginėmis išmokomis teikimo reikalavimus atitinkančius žemės ūkio naudmenų plotus, priskirtus I–VI grupėms pagal Žemės ūkio naudmenų ir kitų plotų klasifikatorių, pateiktą Deklaravimo taisyklių 2 priede nurodytos Paramos už žemės ūkio naudmenas ir kitus plotus bei gyvulius paraiškos formos užpildymo ir pateikimo instrukcijos V skyriuje, mokėtina: pagrindinė išmoka –<text:s/><text:span text:style-name="T44">77,74<text:s/></text:span>Eur už ha; išmoka už pirmuosius hektarus, kuri mokama už pirmuosius 30 ha, –<text:s/><text:span text:style-name="T45">74,83<text:s/></text:span>Eur už ha; išmoka jaunajam ūkininkui, kuri mokama už pirmuosius 90 ha, –<text:s/><text:span text:style-name="T46">85,72<text:s/></text:span>Eur už ha; žalinimo išmoka – 62,80 Eur už ha; susietoji išmoka už baltyminių augalų plotus –<text:s/><text:span text:style-name="T47">66,70<text:s/></text:span>Eur už ha; susietoji išmoka už sertifikuota sėkla apsėtus javų plotus –<text:s/><text:span text:style-name="T48">13,06<text:s/></text:span>Eur už ha; susietoji išmoka už plotus, kuriuose auginami cukriniai runkeliai, –<text:s/><text:span text:style-name="T49">158,08<text:s/></text:span>Eur už ha; susietoji išmoka už plotus, kuriuose auginami vaisiai ir uogos, –<text:s/><text:span text:style-name="T50">326,88<text:s/></text:span>Eur už ha; susietoji išmoka už plotus, kuriuose auginamos daržovės atvirajame grunte, –<text:s/><text:span text:style-name="T51">269,12<text:s/></text:span>Eur už ha;<text:s/></text:p>
      <text:p text:style-name="P52">Papunkčio pakeitimai:</text:p>
      <text:soft-page-break/>
      <text:p text:style-name="P53"><text:span text:style-name="T54">Nr.<text:s/></text:span><text:a xlink:href="https://www.e-tar.lt/portal/legalAct.html?documentId=747676300aab11ee9978886e85107ab2" office:target-frame-name="_top" xlink:show="replace"><text:span text:style-name="T55">3D-386</text:span></text:a><text:span text:style-name="T56">, 2023-06-14, paskelbta TAR 2023-06-14, i. k. 2023-11866</text:span></text:p>
      <text:p text:style-name="Normal"/>
      <text:p text:style-name="P57">2.2. iš Europos Sąjungos lėšų šio įsakymo 2.1 papunktyje išvardytos išmokos mokamos nuo 2022 m.<text:s/>spalio 16 d. iki <text:s/>2023 m. birželio 30 d. dviem etapais:</text:p>
      <text:p text:style-name="P58">2.2.1. pirmojo etapo metu iki lapkričio 30 d. pareiškėjams avansu išmokama išmokų dalis pagal Lietuvos Respublikos žemės ūkio ministro 2022 m. spalio 10 d. įsakymą Nr. 3D-605 „Dėl dalies išmokų už<text:s/>2022 m. išmokėjimo avansu“;</text:p>
      <text:p text:style-name="P59">2.2.2. antrojo etapo metu pareiškėjams, kuriems buvo išmokėti avansai, išmokama likusi priskaičiuotų išmokų dalis ir išmokos, kurios nemokamos avansu, o pareiškėjams, kuriems avansai nebuvo išmokėti, – visa priskaičiuota išmokų suma;<text:s/></text:p>
      <text:p text:style-name="P60">2.3.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61"/>
      <text:p text:style-name="P62"/>
      <text:p text:style-name="P63"/>
      <text:soft-page-break/>
      <text:p text:style-name="P64"><text:span text:style-name="T65">Žemės<text:s/></text:span><text:span text:style-name="T66">ūkio ministras</text:span><text:span text:style-name="T67"><text:tab/></text:span><text:span text:style-name="T68"><text:tab/></text:span><text:span text:style-name="T69"><text:tab/><text:s text:c="2"/></text:span><text:span text:style-name="T70"><text:tab/></text:span><text:span text:style-name="T71"><text:tab/></text:span><text:span text:style-name="T72"><text:tab/><text:s text:c="9"/></text:span><text:span text:style-name="T73"><text:tab/><text:s text:c="23"/>Kęstutis Navickas</text:span></text:p>
      <text:p text:style-name="P74"/>
      <text:p text:style-name="P75"/>
      <text:p text:style-name="P76"/>
      <text:p text:style-name="P77"><text:span text:style-name="T78">Pakeitimai:</text:span></text:p>
      <text:p text:style-name="P79"/>
      <text:p text:style-name="P80"><text:span text:style-name="T81">1.</text:span></text:p>
      <text:p text:style-name="P82"><text:span text:style-name="T83">Lietuvos Respublikos žemės ūkio ministerija, Įsakymas</text:span></text:p>
      <text:p text:style-name="P84"><text:span text:style-name="T85">Nr.<text:s/></text:span><text:a xlink:href="https://www.e-tar.lt/portal/legalAct.html?documentId=747676300aab11ee9978886e85107ab2" office:target-frame-name="_top" xlink:show="replace"><text:span text:style-name="T86">3D-386</text:span></text:a><text:span text:style-name="T87">, 2023-06-14, paskelbta TAR 2023-06-14, i. k. 2023-11866</text:span></text:p>
      <text:p text:style-name="P88"><text:span text:style-name="T89">Dėl žemės ūkio ministro 2022 m. lapkričio 28 d. įsakymo Nr. 3D-732 „Dėl tiesioginių išmokų ir susietosios paramos už deklaruotus plotus mokėjimo 2022 m.“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6T10:11:00Z</meta:creation-date>
    <dc:date>2023-06-16T10:11:00Z</dc:date>
    <meta:template xlink:href="Normal.dotm" xlink:type="simple"/>
    <meta:editing-cycles>1</meta:editing-cycles>
    <meta:editing-duration>PT0S</meta:editing-duration>
    <meta:document-statistic meta:page-count="8" meta:paragraph-count="31" meta:word-count="1337" meta:character-count="9677" meta:row-count="174" meta:non-whitespace-character-count="8371"/>
  </office:meta>
</office:document-meta>
</file>