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5284in"/>
        </style:tab-stops>
      </style:paragraph-properties>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master-page-name="MPF1" style:family="paragraph">
      <style:paragraph-properties fo:break-before="page" fo:margin-left="2.3625in" style:page-number="1">
        <style:tab-stops/>
      </style:paragraph-properties>
      <style:text-properties style:font-size-complex="12pt"/>
    </style:style>
    <style:style style:name="P46" style:parent-style-name="Normal" style:family="paragraph">
      <style:paragraph-properties fo:margin-left="2.3625in">
        <style:tab-stops/>
      </style:paragraph-properties>
      <style:text-properties style:font-size-complex="12pt"/>
    </style:style>
    <style:style style:name="P47" style:parent-style-name="Normal" style:family="paragraph">
      <style:paragraph-properties fo:margin-left="2.3625in">
        <style:tab-stops/>
      </style:paragraph-properties>
      <style:text-properties style:font-size-complex="12pt"/>
    </style:style>
    <style:style style:name="P48" style:parent-style-name="Normal" style:family="paragraph">
      <style:paragraph-properties fo:margin-left="2.3625in">
        <style:tab-stops/>
      </style:paragraph-properties>
      <style:text-properties style:font-size-complex="12pt"/>
    </style:style>
    <style:style style:name="P49" style:parent-style-name="Normal" style:family="paragraph">
      <style:paragraph-properties fo:margin-left="2.3625in">
        <style:tab-stops/>
      </style:paragraph-properties>
      <style:text-properties style:font-size-complex="12pt"/>
    </style:style>
    <style:style style:name="P50" style:parent-style-name="Normal" style:family="paragraph">
      <style:paragraph-properties fo:margin-left="2.3625in">
        <style:tab-stops/>
      </style:paragraph-properties>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ab-stops>
          <style:tab-stop style:type="left" style:position="2.559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043in">
        <style:tab-stops>
          <style:tab-stop style:type="left" style:position="2.559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letter-spacing="-0.0027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166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166in">
        <style:tab-stops>
          <style:tab-stop style:type="left" style:position="0.76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166in">
        <style:tab-stops>
          <style:tab-stop style:type="left" style:position="0.76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66in">
        <style:tab-stops>
          <style:tab-stop style:type="left" style:position="0.766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166in">
        <style:tab-stops>
          <style:tab-stop style:type="left" style:position="0.763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fo:text-align="justify" fo:text-indent="0.4166in">
        <style:tab-stops>
          <style:tab-stop style:type="left" style:position="0.763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per 66.6%"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166in">
        <style:tab-stops>
          <style:tab-stop style:type="left" style:position="0.763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63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63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63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63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166in">
        <style:tab-stops>
          <style:tab-stop style:type="left" style:position="0.763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763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166in">
        <style:tab-stops>
          <style:tab-stop style:type="left" style:position="0.763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66in">
        <style:tab-stops>
          <style:tab-stop style:type="left" style:position="0.763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166in">
        <style:tab-stops>
          <style:tab-stop style:type="left" style:position="0.763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166in">
        <style:tab-stops>
          <style:tab-stop style:type="left" style:position="0.763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166in">
        <style:tab-stops>
          <style:tab-stop style:type="left" style:position="0.763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166in">
        <style:tab-stops>
          <style:tab-stop style:type="left" style:position="0.763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166in">
        <style:tab-stops>
          <style:tab-stop style:type="left" style:position="0.625in"/>
        </style:tab-stops>
      </style:paragraph-properties>
    </style:style>
    <style:style style:name="P213" style:parent-style-name="Normal" style:family="paragraph">
      <style:paragraph-properties fo:text-align="center" fo:margin-left="1in">
        <style:tab-stops>
          <style:tab-stop style:type="left" style:position="-0.7916in"/>
          <style:tab-stop style:type="left" style:position="-0.37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margin-left="1in">
        <style:tab-stops>
          <style:tab-stop style:type="left" style:position="-0.7916in"/>
          <style:tab-stop style:type="left" style:position="-0.37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221" style:parent-style-name="Normal" style:family="paragraph">
      <style:paragraph-properties fo:text-align="justify" fo:text-indent="0.4166in">
        <style:tab-stops>
          <style:tab-stop style:type="left" style:position="0.763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166in">
        <style:tab-stops>
          <style:tab-stop style:type="left" style:position="0.902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166in">
        <style:tab-stops>
          <style:tab-stop style:type="left" style:position="0.902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166in">
        <style:tab-stops>
          <style:tab-stop style:type="left" style:position="0.902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166in">
        <style:tab-stops>
          <style:tab-stop style:type="left" style:position="0.902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166in">
        <style:tab-stops>
          <style:tab-stop style:type="left" style:position="0.902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166in">
        <style:tab-stops>
          <style:tab-stop style:type="left" style:position="0.902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166in">
        <style:tab-stops>
          <style:tab-stop style:type="left" style:position="0.902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166in">
        <style:tab-stops>
          <style:tab-stop style:type="left" style:position="0.902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166in">
        <style:tab-stops>
          <style:tab-stop style:type="left" style:position="0.902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166in">
        <style:tab-stops>
          <style:tab-stop style:type="left" style:position="0.902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166in">
        <style:tab-stops>
          <style:tab-stop style:type="left" style:position="0.902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166in">
        <style:tab-stops>
          <style:tab-stop style:type="left" style:position="0.902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text-align="justify" fo:text-indent="0.4166in">
        <style:tab-stops>
          <style:tab-stop style:type="left" style:position="0.902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166in">
        <style:tab-stops>
          <style:tab-stop style:type="left" style:position="0.902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166in">
        <style:tab-stops>
          <style:tab-stop style:type="left" style:position="0.902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34in" style:font-size-complex="12pt" style:language-asian="lt" style:country-asian="LT"/>
    </style:style>
    <style:style style:name="P311" style:parent-style-name="Normal" style:family="paragraph">
      <style:paragraph-properties fo:text-align="justify" fo:text-indent="0.4166in">
        <style:tab-stops>
          <style:tab-stop style:type="left" style:position="0.902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34in"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P317" style:parent-style-name="Normal" style:family="paragraph">
      <style:paragraph-properties fo:text-align="justify" fo:text-indent="0.4166in">
        <style:tab-stops>
          <style:tab-stop style:type="left" style:position="0.90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34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166in">
        <style:tab-stops>
          <style:tab-stop style:type="left" style:position="0.902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166in">
        <style:tab-stops>
          <style:tab-stop style:type="left" style:position="0.902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166in">
        <style:tab-stops>
          <style:tab-stop style:type="left" style:position="0.902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align="justify" fo:text-indent="0.4166in">
        <style:tab-stops>
          <style:tab-stop style:type="left" style:position="0.902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166in">
        <style:tab-stops>
          <style:tab-stop style:type="left" style:position="0.90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166in">
        <style:tab-stops>
          <style:tab-stop style:type="left" style:position="0.902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166in">
        <style:tab-stops>
          <style:tab-stop style:type="left" style:position="0.902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166in">
        <style:tab-stops>
          <style:tab-stop style:type="left" style:position="0.763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166in">
        <style:tab-stops>
          <style:tab-stop style:type="left" style:position="0.625in"/>
        </style:tab-stops>
      </style:paragraph-properties>
    </style:style>
    <style:style style:name="P370" style:parent-style-name="Normal" style:family="paragraph">
      <style:paragraph-properties fo:text-align="center">
        <style:tab-stops>
          <style:tab-stop style:type="left" style:position="0.1388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043in">
        <style:tab-stops>
          <style:tab-stop style:type="left" style:position="0.1388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376" style:parent-style-name="Normal" style:family="paragraph">
      <style:paragraph-properties fo:text-align="justify" fo:text-indent="0.4166in">
        <style:tab-stops>
          <style:tab-stop style:type="left" style:position="0.763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166in">
        <style:tab-stops>
          <style:tab-stop style:type="left" style:position="0.797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2in" style:font-size-complex="12pt" style:language-asian="lt" style:country-asian="LT"/>
    </style:style>
    <style:style style:name="P398" style:parent-style-name="Normal" style:family="paragraph">
      <style:paragraph-properties fo:text-align="justify" fo:text-indent="0.4166in">
        <style:tab-stops>
          <style:tab-stop style:type="left" style:position="0.797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P406" style:parent-style-name="Normal" style:family="paragraph">
      <style:paragraph-properties fo:text-align="justify" fo:text-indent="0.4166in">
        <style:tab-stops>
          <style:tab-stop style:type="left" style:position="0.7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166in">
        <style:tab-stops>
          <style:tab-stop style:type="left" style:position="0.797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166in">
        <style:tab-stops>
          <style:tab-stop style:type="left" style:position="0.797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166in">
        <style:tab-stops>
          <style:tab-stop style:type="left" style:position="0.763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166in">
        <style:tab-stops>
          <style:tab-stop style:type="left" style:position="0.763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166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166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166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text-indent="0.4166in">
        <style:tab-stops>
          <style:tab-stop style:type="left" style:position="0.625in"/>
        </style:tab-stops>
      </style:paragraph-properties>
    </style:style>
    <style:style style:name="P450" style:parent-style-name="Normal" style:family="paragraph">
      <style:paragraph-properties fo:text-align="center">
        <style:tab-stops>
          <style:tab-stop style:type="left" style:position="0.2777in"/>
          <style:tab-stop style:type="left" style:position="0.62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tab-stops>
          <style:tab-stop style:type="left" style:position="0.2777in"/>
          <style:tab-stop style:type="left" style:position="0.62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4166in">
        <style:tab-stops>
          <style:tab-stop style:type="left" style:position="0.625in"/>
        </style:tab-stops>
      </style:paragraph-properties>
      <style:text-properties fo:letter-spacing="-0.0013in" style:font-size-complex="12pt" style:language-asian="lt" style:country-asian="LT"/>
    </style:style>
    <style:style style:name="P456" style:parent-style-name="Normal" style:family="paragraph">
      <style:paragraph-properties fo:text-align="justify" fo:text-indent="0.4166in">
        <style:tab-stops>
          <style:tab-stop style:type="left" style:position="0.763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166in">
        <style:tab-stops>
          <style:tab-stop style:type="left" style:position="0.763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166in">
        <style:tab-stops>
          <style:tab-stop style:type="left" style:position="0.763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166in">
        <style:tab-stops>
          <style:tab-stop style:type="left" style:position="0.763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166in">
        <style:tab-stops>
          <style:tab-stop style:type="left" style:position="0.763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166in">
        <style:tab-stops>
          <style:tab-stop style:type="left" style:position="0.763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text-indent="0.4166in">
        <style:tab-stops>
          <style:tab-stop style:type="left" style:position="0.763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166in">
        <style:tab-stops>
          <style:tab-stop style:type="left" style:position="0.625in"/>
        </style:tab-stops>
      </style:paragraph-properties>
    </style:style>
    <style:style style:name="P500" style:parent-style-name="Normal" style:family="paragraph">
      <style:paragraph-properties fo:text-align="center">
        <style:tab-stops>
          <style:tab-stop style:type="left" style:position="0.2083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043in">
        <style:tab-stops>
          <style:tab-stop style:type="left" style:position="0.2083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4166in">
        <style:tab-stops>
          <style:tab-stop style:type="left" style:position="0.625in"/>
        </style:tab-stops>
      </style:paragraph-properties>
      <style:text-properties style:font-size-complex="12pt" style:language-asian="lt" style:country-asian="LT"/>
    </style:style>
    <style:style style:name="P506" style:parent-style-name="Normal" style:family="paragraph">
      <style:paragraph-properties fo:text-align="justify" fo:text-indent="0.4166in">
        <style:tab-stops>
          <style:tab-stop style:type="left" style:position="0.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166in">
        <style:tab-stops>
          <style:tab-stop style:type="left" style:position="0.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center">
        <style:tab-stops>
          <style:tab-stop style:type="left" style:position="0.625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2-02 iki 2023-02-17</text:span></text:p>
      <text:p text:style-name="P8"/>
      <text:p text:style-name="P9"><text:span text:style-name="T10">Įsakymas paskelbtas: TAR 2017-02-21, i. k. 2017-02800</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administracijos<text:s/></text:p>
      <text:p text:style-name="P17">direktorius</text:p>
      <text:p text:style-name="P18"/>
      <text:p text:style-name="P19">Įsakymas</text:p>
      <text:p text:style-name="P20">Dėl viešųjų pirkimų komisijos darbo reglamento patvirtinimo<text:s/></text:p>
      <text:p text:style-name="P21"/>
      <text:p text:style-name="P22">2017 m. vasario 20 d. Nr. DV-138<text:s/></text:p>
      <text:p text:style-name="P23">Pasvalys</text:p>
      <text:p text:style-name="Normal"/>
      <text:p text:style-name="Normal"/>
      <text:p text:style-name="P24">Vadovaudamasis Lietuvos Respublikos vietos savivaldos įstatymo 18 straipsnio 1 dalimi, 29 straipsnio 8 dalies 2 punktu, Lietuvos Respublikos viešųjų<text:s/>pirkimų įstatymo 16 straipsniu:</text:p>
      <text:p text:style-name="P25"><text:span text:style-name="T26">1</text:span><text:span text:style-name="T27">.Tvirtinu</text:span><text:span text:style-name="T28"><text:s/>Viešųjų pirkimų komisijos darbo reglamentą (pridedama).</text:span></text:p>
      <text:p text:style-name="P29">2.<text:s/><text:span text:style-name="T30">Pripažįstu</text:span><text:s/>netekusiu galios Pasvalio rajono savivaldybės administracijos direktoriaus 2006 m. lapkričio 21 d. įsakymą Nr. DV-593 „Dėl viešojo pirkimo komisijos darbo reglamento patvirtinimo“ su visais pakeitimais ir papildymais.</text:p>
      <text:p text:style-name="P31"><text:span text:style-name="T32">3</text:span><text:span text:style-name="T33">.<text:s/></text:span><text:span text:style-name="T34">Pavedu<text:s/></text:span><text:span text:style-name="T35">Bendrojo skyriaus vyresniajai specialistei Astai Pagojienei su įsakymu supažinti Viešojo pirkimo komisijos narius.</text:span></text:p>
      <text:p text:style-name="P36"/>
      <text:p text:style-name="P37"/>
      <text:p text:style-name="P38"/>
      <text:p text:style-name="P39">Administracijos direktorius<text:tab/>Rimantas Užuotas</text:p>
      <text:soft-page-break/>
      <text:p text:style-name="P40">PATVIRTINTA</text:p>
      <text:p text:style-name="P46">Pasvalio rajono savivaldybės administracijos direktoriaus</text:p>
      <text:p text:style-name="P47">2017 m. vasario 20 d. įsakymu Nr. DV-138</text:p>
      <text:p text:style-name="P48">(Pasvalio rajono savivaldybės administracijos direktoriaus</text:p>
      <text:p text:style-name="P49">2022 m. vasario 22 d. įsakymo<text:s/>Nr. DV-103</text:p>
      <text:p text:style-name="P50">redakcija)</text:p>
      <text:p text:style-name="P51"/>
      <text:p text:style-name="P52"><text:span text:style-name="T53">VIEŠŲJŲ PIRKIMŲ KOMIS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1.<text:span text:style-name="T62"><text:s/>Viešųjų pirkimų komisijos darbo reglamentas (toliau – Komisijos darbo reglamentas) nustato Pasvalio rajono savivaldybės administracijos (toliau<text:s/></text:span><text:span text:style-name="T63">– Savivaldybės administracija) prekių, paslaugų ar darbų ir Pasvalio rajono savivaldybės kontroliuojamų (valdomų) perkančiųjų organizacijų centralizuotų prekių, paslaugų ar darbų viešojo pirkimo (toliau – pirkimas) komisijų (toliau – Komisija) funkcijas, t</text:span><text:span text:style-name="T64">eises, pareigas, darbo organizavimo ir sprendimų priėmimo tvarką, Komisijos atskaitomybę ir atsakomybę.</text:span></text:p>
      <text:p text:style-name="P65">Punkto pakeitimai:</text:p>
      <text:p text:style-name="P66"><text:span text:style-name="T67">Nr.<text:s/></text:span><text:a xlink:href="https://www.e-tar.lt/portal/legalAct.html?documentId=32aece80a22511ed8df094f359a60216" office:target-frame-name="_top" xlink:show="replace"><text:span text:style-name="T68">DV-97</text:span></text:a><text:span text:style-name="T69">, 2023-02-01, paskelbta TA</text:span><text:span text:style-name="T70">R 2023-02-01, i. k. 2023-01819</text:span></text:p>
      <text:p text:style-name="Normal"/>
      <text:p text:style-name="P71"><text:span text:style-name="T72">2</text:span><text:span text:style-name="T73">.<text:s/></text:span><text:span text:style-name="T74">Komisija savo veikloje vadovaujasi Europos Sąjungos tiesiogiai taikomais teisės aktais, Lietuvos Respublikos viešųjų pirkimų įstatymu (toliau – Įstatymas), Mažos vertės pirkimų tvarkos aprašu, patvirtintu Viešųjų pirk</text:span><text:span text:style-name="T75">imų tarnybos direktoriaus 2017 birželio 28 d. įsakymu Nr. 1S-97 „Dėl Mažos vertės pirkimų aprašo patvirtinimo” (su visais aktualiais pakeitimais) (toliau – Aprašas), Pasvalio rajono savivaldybės administracijos ir Pasvalio rajono savivaldybės<text:s/></text:span><text:soft-page-break/><text:span text:style-name="T76">kontroliuojam</text:span><text:span text:style-name="T77">ų (valdomų) perkančiųjų organizacijų centralizuotų ir decentralizuotų viešųjų pirkimų vykdymo tvarkos aprašu, patvirtintu Savivaldybės administracijos direktoriaus 2022 m. gruodžio 22 d. įsakymu Nr. DV-861 „Dėl Pasvalio rajono savivaldybės administracijos<text:s/></text:span><text:span text:style-name="T78">ir Pasvalio <text:s/>rajono savivaldybės kontroliuojamų (valdomų) perkančiųjų organizacijų centralizuotų ir decentralizuotų viešųjų pirkimų vykdymo tvarkos aprašo patvirtinimo“ (toliau – Tvarkos aprašas),<text:s/></text:span><text:span text:style-name="T79">Komisijos darbo reglamentu, Savivaldybės administracijos di</text:span><text:span text:style-name="T80">rektoriaus</text:span><text:span text:style-name="T81"><text:s/></text:span><text:span text:style-name="T82">įsakymais ir kitais<text:s/></text:span><text:span text:style-name="T83">pirkimus reglamentuojančiais<text:s/></text:span><text:span text:style-name="T84">teisės aktais.</text:span></text:p>
      <text:p text:style-name="P85">Punkto pakeitimai:</text:p>
      <text:p text:style-name="P86"><text:span text:style-name="T87">Nr.<text:s/></text:span><text:a xlink:href="https://www.e-tar.lt/portal/legalAct.html?documentId=32aece80a22511ed8df094f359a60216" office:target-frame-name="_top" xlink:show="replace"><text:span text:style-name="T88">DV-97</text:span></text:a><text:span text:style-name="T89">, 2023-02-01, paskelbta TAR 2023-02-01, i. k. 2023-0181</text:span><text:span text:style-name="T90">9</text:span></text:p>
      <text:p text:style-name="Normal"/>
      <text:p text:style-name="P91"><text:span text:style-name="T92">3</text:span><text:span text:style-name="T93">.</text:span><text:span text:style-name="T94"><text:tab/></text:span><text:span text:style-name="T95"><text:s/></text:span><text:span text:style-name="T96">Komisijos darbo reglamente vartojamos sąvokos atitinka sąvokas, vartojamas Įstatyme, Tvarkos apraše ir kituose pirkimus reglamentuojančiuose teisės aktuose.</text:span></text:p>
      <text:p text:style-name="P97"><text:span text:style-name="T98">4</text:span><text:span text:style-name="T99">.</text:span><text:span text:style-name="T100"><text:tab/></text:span><text:span text:style-name="T101">Komisijos nariais gali būti tik nepriekaištingos reputacijos asmenys.<text:s/></text:span></text:p>
      <text:p text:style-name="P102"><text:span text:style-name="T103">5</text:span><text:span text:style-name="T104">.</text:span><text:span text:style-name="T105"><text:tab/></text:span><text:span text:style-name="T106">Savivaldybės administracija turi teisę kviestis ekspertus – dalyko žinovus konsultuoti klausimu, kuriam reikia specialių žinių ar vertinimo. Jei projekto konkurso dalyviams keliami profesiniai reikalavimai, ne mažiau kaip trečdalis Komisijos narių turi būt</text:span><text:span text:style-name="T107">i bent tokios pačios arba lygiavertės kvalifikacijos.<text:s/></text:span></text:p>
      <text:p text:style-name="P108"><text:span text:style-name="T109">6</text:span><text:span text:style-name="T110">.</text:span><text:span text:style-name="T111"><text:tab/>Komisija sudaroma Savivaldybės administracijos direktoriaus įsakymu. Komisijos pirmininku skiriamas Savivaldybės administracijos darbuotojas. Komisijos pirmininko pavaduotoju – vienas iš<text:s/></text:span><text:span text:style-name="T112">Komisijos narių.</text:span></text:p>
      <text:p text:style-name="P113"><text:span text:style-name="T114">7</text:span><text:span text:style-name="T115">.</text:span><text:span text:style-name="T116"><text:tab/>Skiriant Komisijos pirmininką ir narius, turi būti atsižvelgiama į jų ekonomines, technines, teisines žinias,<text:s/></text:span><text:span text:style-name="T117">Įstatymo bei kitų pirkimus reglamentuojančių teisės aktų išmanymą.<text:s/></text:span></text:p>
      <text:p text:style-name="P118"><text:span text:style-name="T119">8</text:span><text:span text:style-name="T120">.</text:span><text:span text:style-name="T121"><text:tab/>Komisijos sprendimu Komisijos sekretoriumi skir</text:span><text:span text:style-name="T122">iamas vienas iš Komisijos narių, kitais atvejais – sekretoriaus funkcijas vykdo kitas Savivaldybės administracijos direktoriaus paskirtas asmuo.<text:s/></text:span></text:p>
      <text:p text:style-name="P123"><text:span text:style-name="T124">8</text:span><text:span text:style-name="T125">1</text:span><text:span text:style-name="T126">. Vykdant supaprastintus ir tarptautinius pirkimus, bent vienas Komisijos narys privalo turėti atestuoto</text:span><text:span text:style-name="T127"><text:s/>viešojo pirkimo specialisto pažymėjimą.</text:span><text:s/></text:p>
      <text:p text:style-name="P128">Papildyta punktu:</text:p>
      <text:p text:style-name="P129"><text:span text:style-name="T130">Nr.<text:s/></text:span><text:a xlink:href="https://www.e-tar.lt/portal/legalAct.html?documentId=32aece80a22511ed8df094f359a60216" office:target-frame-name="_top" xlink:show="replace"><text:span text:style-name="T131">DV-97</text:span></text:a><text:span text:style-name="T132">, 2023-02-01, paskelbta TAR 2023-02-01, i. k. 2023-01819</text:span></text:p>
      <text:p text:style-name="Normal"/>
      <text:p text:style-name="P133"><text:span text:style-name="T134">9</text:span><text:span text:style-name="T135">.</text:span><text:span text:style-name="T136"><text:tab/>Komisija gali būti sudar</text:span><text:span text:style-name="T137">oma:</text:span></text:p>
      <text:p text:style-name="P138"><text:span text:style-name="T139">9.1</text:span><text:span text:style-name="T140">.</text:span><text:span text:style-name="T141"><text:tab/><text:s/>vienam pirkimui;</text:span></text:p>
      <text:p text:style-name="P142"><text:span text:style-name="T143">9.2</text:span><text:span text:style-name="T144">.</text:span><text:span text:style-name="T145"><text:tab/><text:s/>keliems tam tikros rūšies pirkimams;</text:span></text:p>
      <text:p text:style-name="P146"><text:span text:style-name="T147">9.3</text:span><text:span text:style-name="T148">.</text:span><text:span text:style-name="T149"><text:tab/><text:s/>pirkimams, atliekamiems tam tikru laikotarpiu;</text:span></text:p>
      <text:p text:style-name="P150"><text:span text:style-name="T151">9.4</text:span><text:span text:style-name="T152">.</text:span><text:span text:style-name="T153"><text:tab/>visiems Savivaldybės administracijos vykdomiems pirkimams (nuolatinė Komisija).</text:span></text:p>
      <text:p text:style-name="P154"><text:span text:style-name="T155">10</text:span><text:span text:style-name="T156">.</text:span><text:span text:style-name="T157"><text:tab/></text:span><text:span text:style-name="T158">Komisija savo<text:s/></text:span><text:span text:style-name="T159">sprendimus priima laikydamasi nešališkumo ir konfidencialumo reikalavimų, lygiateisiškumo, nediskriminavimo, abipusio pripažinimo, proporcingumo ir skaidrumo principų. Priimdama sprendimus Komisija yra savarankiška.</text:span></text:p>
      <text:p text:style-name="P160"><text:span text:style-name="T161">11</text:span><text:span text:style-name="T162">.<text:s/></text:span><text:span text:style-name="T163">Komisijos nariai, sekretorius (k</text:span><text:span text:style-name="T164">ai sekretoriumi skiriamas ne Komisijos narys) ir Savivaldybės administracijos pakviesti ekspertai, prieš pradėdami darbą Komisijoje, turi būti pasirašę Nešališkumo deklaraciją (forma patvirtinta Viešųjų pirkimų tarnybos direktoriaus įsakymu), Konfidencialu</text:span><text:span text:style-name="T165">mo pasižadėjimą (Tvarkos aprašo priedas) bei deklaravę privačius interesus Lietuvos Respublikos viešųjų ir privačių interesų derinimo įstatymo nustatyta tvarka.</text:span></text:p>
      <text:p text:style-name="P166">Punkto pakeitimai:</text:p>
      <text:p text:style-name="P167"><text:span text:style-name="T168">Nr.<text:s/></text:span><text:a xlink:href="https://www.e-tar.lt/portal/legalAct.html?documentId=32aece80a22511ed8df094f359a60216" office:target-frame-name="_top" xlink:show="replace"><text:span text:style-name="T169">DV-97</text:span></text:a><text:span text:style-name="T170">, 2023-02-01, paskelbta TAR 2023-02-01, i. k. 2023-01819</text:span></text:p>
      <text:p text:style-name="Normal"/>
      <text:p text:style-name="P171"><text:span text:style-name="T172">12</text:span><text:span text:style-name="T173">.</text:span><text:span text:style-name="T174"><text:tab/></text:span><text:span text:style-name="T175">Komisijos nariai, atsižvelgdami į Viešųjų pirkimų tarnybos rekomendacijas, ne rečiau kaip kartą per metus turi iš naujo pasirašyti Nešališkumo deklaraciją ir K</text:span><text:span text:style-name="T176">onfidencialumo pasižadėjimą.</text:span></text:p>
      <text:p text:style-name="P177"><text:span text:style-name="T178">13</text:span><text:span text:style-name="T179">.</text:span><text:span text:style-name="T180"><text:tab/></text:span><text:span text:style-name="T181">Komisijos nariai ir Savivaldybės administracijos pakviesti ekspertai negali teikti jokios informacijos tretiesiems asmenims apie tiekėjų pateiktų pasiūlymų turinį, išskyrus Lietuvos Respublikos teisės aktų nustatytus at</text:span><text:span text:style-name="T182">vejus.</text:span></text:p>
      <text:p text:style-name="P183"><text:span text:style-name="T184">14</text:span><text:span text:style-name="T185">.</text:span><text:span text:style-name="T186"><text:tab/></text:span><text:span text:style-name="T187">Komisija yra atskaitinga Savivaldybės administracijos direktoriui. Komisija veikia<text:s/></text:span><text:span text:style-name="T188">Savivaldybės administracijos</text:span><text:span text:style-name="T189"><text:s/>vardu pagal jai suteiktus įgaliojimus. Komisija vykdo tik rašytines<text:s/></text:span><text:span text:style-name="T190">Savivaldybės administracijos</text:span><text:span text:style-name="T191"><text:s/>direktoriaus užduotis ir įpareig</text:span><text:span text:style-name="T192">ojimus.<text:s/></text:span></text:p>
      <text:p text:style-name="P193"><text:span text:style-name="T194">15</text:span><text:span text:style-name="T195">.</text:span><text:span text:style-name="T196"><text:tab/></text:span><text:span text:style-name="T197">Komisija turi teisę atsisakyti vykdyti Įstatymui ir kitiems teisės aktams prieštaraujančias užduotis.</text:span><text:span text:style-name="T198"><text:s/></text:span></text:p>
      <text:p text:style-name="P199"><text:span text:style-name="T200">16</text:span><text:span text:style-name="T201">.</text:span><text:span text:style-name="T202"><text:tab/>Už Komisijos veiksmus atsako ją sudariusi Savivaldybės administracija.</text:span></text:p>
      <text:p text:style-name="P203"><text:span text:style-name="T204">17</text:span><text:span text:style-name="T205">.</text:span><text:span text:style-name="T206"><text:tab/></text:span><text:span text:style-name="T207">Komisija veikia nuo sprendimo ją sudaryti įsigaliojimo dienos<text:s/></text:span><text:span text:style-name="T208">iki sprendimo ją panaikinti priėmimo arba iki visų nustatytų užduočių įvykdymo<text:s/></text:span><text:span text:style-name="T209">arba<text:s/></text:span><text:span text:style-name="T210">sprendimo nutraukti pirkimo procedūras priėmimo</text:span><text:span text:style-name="T211">.</text:span></text:p>
      <text:p text:style-name="P212"/>
      <text:p text:style-name="P213"><text:span text:style-name="T214">II</text:span><text:span text:style-name="T215"><text:s/></text:span><text:span text:style-name="T216">SKYRIUS</text:span><text:span text:style-name="T217"><text:s/></text:span></text:p>
      <text:p text:style-name="P218"><text:span text:style-name="T219">KOMISIJOS FUNKCIJOS</text:span></text:p>
      <text:p text:style-name="P220"/>
      <text:p text:style-name="P221"><text:span text:style-name="T222">18</text:span><text:span text:style-name="T223">.</text:span><text:span text:style-name="T224"><text:tab/></text:span><text:span text:style-name="T225">Komisija, gav</text:span><text:span text:style-name="T226">usi Savivaldybės administracijos direktoriaus įgaliojimus, vykdo Savivaldybės administracijos direktoriaus įsakymu jai nustatytas užduotis, susijusias su pirkimo procedūrų atlikimu:</text:span></text:p>
      <text:p text:style-name="P227"><text:span text:style-name="T228">18.1</text:span><text:span text:style-name="T229">.</text:span><text:span text:style-name="T230"><text:tab/></text:span><text:span text:style-name="T231">parenka pirkimo būdą;</text:span></text:p>
      <text:p text:style-name="P232"><text:span text:style-name="T233">18.2</text:span><text:span text:style-name="T234">.</text:span><text:span text:style-name="T235"><text:tab/>nagrinėja ir teikia siūlymus dėl p</text:span><text:span text:style-name="T236">irkimo dokumentų projektų</text:span><text:span text:style-name="T237">;</text:span></text:p>
      <text:p text:style-name="P238"><text:span text:style-name="T239">18.3</text:span><text:span text:style-name="T240">.</text:span><text:span text:style-name="T241"><text:tab/>pirkimų iniciatoriui perduoda gautas tiekėjų pastabas, pasiūlymus dėl pirkimo iniciatoriaus parengto pirkimo techninės specifikacijos projekto;</text:span></text:p>
      <text:p text:style-name="P242"><text:span text:style-name="T243">18.4</text:span><text:span text:style-name="T244">.</text:span><text:span text:style-name="T245"><text:tab/>tvirtina pirkimo dokumentus;</text:span></text:p>
      <text:p text:style-name="P246"><text:span text:style-name="T247">18.5</text:span><text:span text:style-name="T248">.</text:span><text:span text:style-name="T249"><text:tab/></text:span><text:span text:style-name="T250">organizuoja pirkimų skelbi</text:span><text:span text:style-name="T251">mų rengimą ir jų teikimą Viešųjų pirkimų tarnybai;</text:span></text:p>
      <text:p text:style-name="P252"><text:span text:style-name="T253">18.6</text:span><text:span text:style-name="T254">.</text:span><text:span text:style-name="T255"><text:tab/></text:span><text:span text:style-name="T256">atlieka pirkimą neskelbiamų derybų būdu arba vykdo supaprastintą pirkimą, apie kurį Savivaldybės administracija pagal Įstatymą ir Aprašą gali neskelbti;</text:span></text:p>
      <text:p text:style-name="P257"><text:span text:style-name="T258">18.7</text:span><text:span text:style-name="T259">.</text:span><text:span text:style-name="T260"><text:tab/></text:span><text:span text:style-name="T261">nustatyta tvarka pateikia pirkim</text:span><text:span text:style-name="T262">o dokumentus tiekėjams ir (ar) skelbia juos viešai;</text:span></text:p>
      <text:p text:style-name="P263"><text:span text:style-name="T264">18.8</text:span><text:span text:style-name="T265">.</text:span><text:span text:style-name="T266"><text:tab/></text:span><text:span text:style-name="T267">teikia tiekėjams pirkimo dokumentų paaiškinimus ir (ar) patikslinimus;</text:span></text:p>
      <text:p text:style-name="P268"><text:span text:style-name="T269">18.9</text:span><text:span text:style-name="T270">.</text:span><text:span text:style-name="T271"><text:tab/></text:span><text:span text:style-name="T272">esant poreikiui rengia susitikimus su tiekėjais (iki pasiūlymų pateikimo termino pabaigos susitikimai rengiami su</text:span><text:span text:style-name="T273"><text:s/>kiekvienu tiekėju atskirai);</text:span></text:p>
      <text:p text:style-name="P274"><text:span text:style-name="T275">18.10</text:span><text:span text:style-name="T276">.</text:span><text:span text:style-name="T277"><text:tab/></text:span><text:span text:style-name="T278">atlieka vokų su pasiūlymais atplėšimo (susipažinimo su tiekėjų pateiktais pasiūlymais) procedūrą;</text:span></text:p>
      <text:p text:style-name="P279"><text:span text:style-name="T280">18.11</text:span><text:span text:style-name="T281">.</text:span><text:span text:style-name="T282"><text:tab/></text:span><text:span text:style-name="T283">tikrina tiekėjų kvalifikacinius duomenis, priima sprendimą dėl kiekvieno paraišką ar pasiūlymą pateikusio<text:s/></text:span><text:span text:style-name="T284">tiekėjo kvalifikacinių duomenų arba tikrina tiekėjo, kurio pasiūlymas pagal vertinimo rezultatus gali būti pripažintas laimėjusiu, atitiktį minimaliems kvalifikaciniams reikalavimams, jei Savivaldybės administracija prašo pateikti pirkimo dokumentuose nuro</text:span><text:span text:style-name="T285">dytų minimalių kvalifikacinių reikalavimų atitikties deklaraciją;</text:span></text:p>
      <text:p text:style-name="P286"><text:span text:style-name="T287">18.12</text:span><text:span text:style-name="T288">.</text:span><text:span text:style-name="T289"><text:tab/></text:span><text:span text:style-name="T290">atliekant pirkimą riboto konkurso, skelbiamų derybų, konkurencinio dialogo ir<text:s/></text:span><text:span text:style-name="T291">inovacijų partnerystės būdu</text:span><text:span text:style-name="T292">, atlieka kandidatų kvalifikacinę atranką<text:s/></text:span><text:span text:style-name="T293">pagal nustatytas procedūras ir k</text:span><text:span text:style-name="T294">riterijus, jeigu tokia atranka nurodyta pirkimo dokumentuose</text:span><text:span text:style-name="T295">;</text:span></text:p>
      <text:p text:style-name="P296"><text:span text:style-name="T297">18.13</text:span><text:span text:style-name="T298">.</text:span><text:span text:style-name="T299"><text:tab/></text:span><text:span text:style-name="T300">tikrina tiekėjų pasiūlymų atitiktį pirkimo dokumentų reikalavimams, priima sprendimą dėl kiekvieno pasiūlymą pateikusio tiekėjo pasiūlymo tinkamumo;<text:s/></text:span></text:p>
      <text:p text:style-name="P301"><text:span text:style-name="T302">18.14</text:span><text:span text:style-name="T303">.</text:span><text:span text:style-name="T304"><text:tab/>iškilus klausimams dėl</text:span><text:span text:style-name="T305"><text:s/>pasiūlymo turinio, prašo, kad tiekėjas paaiškintų savo pasiūlymą;</text:span></text:p>
      <text:p text:style-name="P306"><text:span text:style-name="T307">18.15</text:span><text:span text:style-name="T308">.</text:span><text:span text:style-name="T309"><text:tab/></text:span><text:span text:style-name="T310">pirkimo dokumentuose nustatyta tvarka derasi su tiekėju dėl pasiūlymo turinio, siekdama geriausio rezultato;<text:s/></text:span></text:p>
      <text:p text:style-name="P311"><text:span text:style-name="T312">18.16</text:span><text:span text:style-name="T313">.</text:span><text:span text:style-name="T314"><text:tab/></text:span><text:span text:style-name="T315">vykdant pirkimą konkurencinio dialogo būdu, veda dialogą<text:s/></text:span><text:span text:style-name="T316">su atrinktais tiekėjais, siekdama atrinkti vieną ar keletą Savivaldybės administracijos reikalavimus atitinkančių sprendinių;</text:span></text:p>
      <text:p text:style-name="P317"><text:span text:style-name="T318">18.17</text:span><text:span text:style-name="T319">.</text:span><text:span text:style-name="T320"><text:tab/></text:span><text:span text:style-name="T321"><text:s/></text:span><text:span text:style-name="T322">nagrinėja, vertina, palygina pateiktus pasiūlymus, nustato pasiūlymų eilę, priima sprendimą dėl laimėjusio pasiūlymo i</text:span><text:span text:style-name="T323">r nustato tikslų pirkimo sutarties sudarymo atidėjimo terminą;</text:span></text:p>
      <text:p text:style-name="P324"><text:span text:style-name="T325">18.18</text:span><text:span text:style-name="T326">.</text:span><text:span text:style-name="T327"><text:tab/></text:span><text:span text:style-name="T328"><text:s/>tiekėjų reikalavimu supažindina juos su kitų tiekėjų pasiūlymais, išskyrus tą informaciją, kurią tiekėjai nurodė kaip konfidencialią, arba tą, kuri remiantis Lietuvos Respublikos teisės aktais yra laikoma konfidencialia;</text:span></text:p>
      <text:p text:style-name="P329"><text:span text:style-name="T330">18.19</text:span><text:span text:style-name="T331">.</text:span><text:span text:style-name="T332"><text:tab/></text:span><text:span text:style-name="T333">Savivaldybės administra</text:span><text:span text:style-name="T334">cijos direktoriaus įsakymu sustabdžius pirkimo procedūras, nevykdo pirkimo procedūrų tol, kol bus išnagrinėta tiekėjo pretenzija ir priimtas sprendimas;</text:span></text:p>
      <text:p text:style-name="P335"><text:span text:style-name="T336">18.20</text:span><text:span text:style-name="T337">.</text:span><text:span text:style-name="T338"><text:tab/></text:span><text:span text:style-name="T339">išnagrinėjus pretenziją ir gavus išvadas dėl pretenzijos, priima sprendimą dėl tolimesnių pi</text:span><text:span text:style-name="T340">rkimo procedūrų;</text:span></text:p>
      <text:p text:style-name="P341"><text:span text:style-name="T342">18.21</text:span><text:span text:style-name="T343">.</text:span><text:span text:style-name="T344"><text:tab/></text:span><text:span text:style-name="T345">gavusi Viešųjų pirkimų tarnybos įpareigojimą ar Viešųjų pirkimų tarnybos sutikimą, Savivaldybės administracijos direktoriaus įgaliojimą, nutraukia pirkimo procedūras, jei atsirado aplinkybių, kurių nebuvo galima numatyti. Viešųj</text:span><text:span text:style-name="T346">ų pirkimų tarnybos sutikimas nereikalingas nutraukiant supaprastinto pirkimo procedūras;</text:span></text:p>
      <text:p text:style-name="P347"><text:span text:style-name="T348">18.22</text:span><text:span text:style-name="T349">.</text:span><text:span text:style-name="T350"><text:tab/></text:span><text:span text:style-name="T351">šalina tiekėjus iš pirkimo procedūrų, vadovaujantis Įstatyme ir pirkimo dokumentuose nustatytais tiekėjų pašalinimo pagrindais;</text:span></text:p>
      <text:p text:style-name="P352"><text:span text:style-name="T353">18.23</text:span><text:span text:style-name="T354">.</text:span><text:span text:style-name="T355"><text:tab/></text:span><text:span text:style-name="T356">organizuoja<text:s/></text:span><text:span text:style-name="T357">pirkimo sutarties pasirašymą;</text:span></text:p>
      <text:p text:style-name="P358"><text:span text:style-name="T359">18.24</text:span><text:span text:style-name="T360">.</text:span><text:span text:style-name="T361"><text:tab/></text:span><text:span text:style-name="T362">atlieka kitus veiksmus, susijusius su pirkimo procedūromis, neprieštaraujančius Įstatymui, Aprašui ir kitiems pirkimus reglamentuojantiems teisės aktams.</text:span></text:p>
      <text:p text:style-name="P363"><text:span text:style-name="T364">19</text:span><text:span text:style-name="T365">.</text:span><text:span text:style-name="T366"><text:tab/></text:span><text:span text:style-name="T367">Komisija nuo jos sudarymo dienos gauna įgaliojimus<text:s/></text:span><text:span text:style-name="T368">Komisijos darbo reglamento 18 punkte nurodytoms užduotims vykdyti, jeigu dokumente dėl Komisijos sudarymo nenurodyta kitaip.</text:span></text:p>
      <text:p text:style-name="P369"/>
      <text:p text:style-name="P370"><text:span text:style-name="T371">III</text:span><text:span text:style-name="T372"><text:s/>SKYRIUS</text:span></text:p>
      <text:p text:style-name="P373"><text:span text:style-name="T374">KOMISIJOS TEISĖS IR PAREIGOS</text:span></text:p>
      <text:p text:style-name="P375"/>
      <text:p text:style-name="P376"><text:span text:style-name="T377">20</text:span><text:span text:style-name="T378">.</text:span><text:span text:style-name="T379"><text:tab/></text:span><text:span text:style-name="T380">Komisija, vykdydama jai pavestas užduotis, turi teisę:</text:span></text:p>
      <text:p text:style-name="P381"><text:span text:style-name="T382">20.1</text:span><text:span text:style-name="T383">. gauti pagal</text:span><text:span text:style-name="T384"><text:s/>Tvarkos aprašo 13 punktą Viešųjų pirkimų valdymo sistemoje parengtą paraišką;</text:span></text:p>
      <text:p text:style-name="P385">Papunkčio pakeitimai:</text:p>
      <text:p text:style-name="P386"><text:span text:style-name="T387">Nr.<text:s/></text:span><text:a xlink:href="https://www.e-tar.lt/portal/legalAct.html?documentId=32aece80a22511ed8df094f359a60216" office:target-frame-name="_top" xlink:show="replace"><text:span text:style-name="T388">DV-97</text:span></text:a><text:span text:style-name="T389">, 2023-02-01, paskelbta TAR 2023-02-01, i. k. 20</text:span><text:span text:style-name="T390">23-01819</text:span></text:p>
      <text:p text:style-name="Normal"/>
      <text:p text:style-name="P391"><text:span text:style-name="T392">20.2</text:span><text:span text:style-name="T393">.</text:span><text:span text:style-name="T394"><text:tab/></text:span><text:span text:style-name="T395">esant poreikiui, iš Savivaldybės administracijos darbuotojų gauti papildomą informaciją apie reikalingų nupirkti prekių, paslaugų ar darbų techninius, estetinius, funkcinius ir kokybės reikalavimus, prekių kiekį, teiktinų su prekėmis su</text:span><text:span text:style-name="T396">sijusių paslaugų pobūdį, darbų ir paslaugų apimtis, prekių tiekimo, paslaugų teikimo, darbų atlikimo terminus (įskaitant numatomus pratęsimus), eksploatavimo išlaidas ir (arba) techninių specifikacijų projektus, jų pakeitimus ir teiktas pastabas (informaci</text:span><text:span text:style-name="T397">ją apie šių projektų paviešinimą) bei kitas pirkimo objektui keliamas sąlygas ir informaciją, reikalingą pirkimui vykdyti;</text:span></text:p>
      <text:p text:style-name="P398"><text:span text:style-name="T399">20.3</text:span><text:span text:style-name="T400">.</text:span><text:span text:style-name="T401"><text:tab/></text:span><text:span text:style-name="T402">prašyti Savivaldybės administracijos direktoriaus kviesti ekspertus<text:s/></text:span><text:span text:style-name="T403">konsultuoti klausimu, kuriam reikia specialių žinių ar<text:s/></text:span><text:span text:style-name="T404">vertinimo</text:span><text:span text:style-name="T405">;</text:span></text:p>
      <text:p text:style-name="P406"><text:span text:style-name="T407">20.4</text:span><text:span text:style-name="T408">.</text:span><text:span text:style-name="T409"><text:tab/></text:span><text:span text:style-name="T410">prašyti, kad tiekėjai paaiškintų, patikslintų, papildytų savo pasiūlymus, duomenis apie savo kvalifikaciją;</text:span></text:p>
      <text:p text:style-name="P411"><text:span text:style-name="T412">20.5</text:span><text:span text:style-name="T413">.</text:span><text:span text:style-name="T414"><text:tab/></text:span><text:span text:style-name="T415">susipažinti su informacija, susijusia su pirkimo pasiūlymų nagrinėjimu, aiškinimu, vertinimu ir palyginimu;</text:span></text:p>
      <text:p text:style-name="P416"><text:span text:style-name="T417">20.6</text:span><text:span text:style-name="T418">.</text:span><text:span text:style-name="T419"><text:tab/></text:span><text:span text:style-name="T420">prašyti, kad tiekėjai pratęstų savo pasiūlymų galiojimo terminą.</text:span></text:p>
      <text:p text:style-name="P421"><text:span text:style-name="T422">21</text:span><text:span text:style-name="T423">.</text:span><text:span text:style-name="T424"><text:tab/></text:span><text:span text:style-name="T425">Komisija turi kitų Įstatyme ir kituose pirkimus reglamentuojančiuose teisės aktuose įtvirtintų teisių.</text:span></text:p>
      <text:p text:style-name="P426"><text:span text:style-name="T427">22</text:span><text:span text:style-name="T428">.</text:span><text:span text:style-name="T429"><text:tab/></text:span><text:span text:style-name="T430">Komisija, vykdydama jai pavestas funkcijas, privalo:</text:span></text:p>
      <text:p text:style-name="P431"><text:span text:style-name="T432">22.1</text:span><text:span text:style-name="T433">.</text:span><text:span text:style-name="T434"><text:tab/></text:span><text:span text:style-name="T435">vykdyti<text:s/></text:span><text:span text:style-name="T436">Komisijos darbo reglamente nurodytas ir Savivaldybės administracijos direktoriaus ar jo įgalioto asmens nustatytas užduotis;</text:span></text:p>
      <text:p text:style-name="P437"><text:span text:style-name="T438">22.2</text:span><text:span text:style-name="T439">.</text:span><text:span text:style-name="T440"><text:tab/></text:span><text:span text:style-name="T441">vykdydama užduotis, laikytis Įstatymo, Aprašo, Tvarkos aprašo, Savivaldybės administracijos direktoriaus įsakymų ir kitų<text:s/></text:span><text:span text:style-name="T442">pirkimus reglamentuojančių teisės aktų reikalavimų;</text:span></text:p>
      <text:p text:style-name="P443"><text:span text:style-name="T444">22.3</text:span><text:span text:style-name="T445">.</text:span><text:span text:style-name="T446"><text:tab/>neatskleisti<text:s/></text:span><text:span text:style-name="T447">tretiesiems asmenims informacijos, susijusios su atliktomis pirkimo procedūromis, jeigu jos atskleidimas prieštarauja įstatymams arba trukdo užtikrinti sąžiningą konkurenciją, išsky</text:span><text:span text:style-name="T448">rus Lietuvos Respublikos teisės aktuose nustatytus atvejus.<text:s/></text:span></text:p>
      <text:p text:style-name="P449"/>
      <text:p text:style-name="P450"><text:span text:style-name="T451">IV</text:span><text:span text:style-name="T452"><text:s/>SKYRIUS</text:span></text:p>
      <text:p text:style-name="P453"><text:span text:style-name="T454">KOMISIJOS DARBO ORGANIZAVIMAS</text:span></text:p>
      <text:p text:style-name="P455"/>
      <text:p text:style-name="P456"><text:span text:style-name="T457">23</text:span><text:span text:style-name="T458">.</text:span><text:span text:style-name="T459"><text:tab/>Sprendimus Komisija priima posėdžiuose. Komisijos posėdis ir priimami sprendimai yra teisėti, kai posėdyje dalyvauja daugiau kaip pusė v</text:span><text:span text:style-name="T460">isų Komisijos narių, o</text:span><text:span text:style-name="T461"><text:s/>jeigu Komisija sudaryta iš 3 asmenų – kai posėdyje dalyvauja visi Komisijos nariai.</text:span><text:span text:style-name="T462"><text:s/></text:span></text:p>
      <text:p text:style-name="P463"><text:span text:style-name="T464">24</text:span><text:span text:style-name="T465">.</text:span><text:span text:style-name="T466"><text:tab/></text:span><text:span text:style-name="T467">Komisijos veiklai vadovauja Komisijos pirmininkas. Jeigu Komisijos pirmininkas dėl objektyvių priežasčių negali dalyvauti posėdyje, jį pavad</text:span><text:span text:style-name="T468">uoja Komisijos pirmininko pavaduotojas. Jeigu Komisijos pirmininko pavaduotojas dėl objektyvių priežasčių taip pat negali dalyvauti posėdyje, Savivaldybės administracijos direktorius įsakymu laikinai paskiria Komisijos pirmininku vieną iš Komisijos narių.</text:span></text:p>
      <text:p text:style-name="P469"><text:span text:style-name="T470">25</text:span><text:span text:style-name="T471">.</text:span><text:span text:style-name="T472"><text:tab/></text:span><text:span text:style-name="T473">Komisijos posėdžiai turi būti<text:s/></text:span><text:span text:style-name="T474">protokoluojami. Komisijos sprendimai įforminami protokolu, kurį pasirašo visi Komisijos posėdyje dalyvavę Komisijos nariai. Protokole nurodomi Komisijos sprendimų motyvai, pateikiami paaiškinimai, Komisijos narių atski</text:span><text:span text:style-name="T475">rosios nuomonės.</text:span></text:p>
      <text:p text:style-name="P476"><text:span text:style-name="T477">26</text:span><text:span text:style-name="T478">.</text:span><text:span text:style-name="T479"><text:tab/></text:span><text:span text:style-name="T480">Komisijos posėdžius protokoluoja Komisijos sekretorius.<text:s/></text:span></text:p>
      <text:p text:style-name="P481"><text:span text:style-name="T482">27</text:span><text:span text:style-name="T483">.</text:span><text:span text:style-name="T484"><text:tab/>Komisija priima sprendimus posėdyje paprasta balsų dauguma atviru vardiniu balsavimu.<text:s/></text:span><text:span text:style-name="T485">Balsuoti galima tik už arba prieš siūlomą sprendimą.</text:span><text:span text:style-name="T486"><text:s/>Jeigu balsai pasiskirto po lygiai, sprendimą lemia Komisijos pirmininko balsas.</text:span></text:p>
      <text:p text:style-name="P487"><text:span text:style-name="T488">28</text:span><text:span text:style-name="T489">.</text:span><text:span text:style-name="T490"><text:tab/></text:span><text:span text:style-name="T491">Balsavimo metu Komisijos nariai negali susilaikyti nuo sprendimo priėmimo, o turi aiškiai išreikšti savo poziciją svarstomu klausimu. Jeigu Komisijos narys negali prii</text:span><text:span text:style-name="T492">mti sprendimo dėl informacijos ar laiko stokos, jis turėtų prašyti nukelti Komisijos posėdžio datą ir kreiptis dėl papildomos informacijos į kitus Komisijos narius ar ekspertus.</text:span></text:p>
      <text:p text:style-name="P493"><text:span text:style-name="T494">29</text:span><text:span text:style-name="T495">.</text:span><text:span text:style-name="T496"><text:tab/></text:span><text:span text:style-name="T497">Visi Komisijos nariai privalo dalyvauti Komisijos posėdžiuose. Komisij</text:span><text:span text:style-name="T498">os narys, dėl svarbios priežasties negalintis dalyvauti posėdyje, privalo iš anksto apie tai pranešti Komisijos pirmininkui.</text:span></text:p>
      <text:p text:style-name="P499"/>
      <text:p text:style-name="P500"><text:span text:style-name="T501">V</text:span><text:span text:style-name="T502"><text:s/>SKYRIUS</text:span></text:p>
      <text:p text:style-name="P503"><text:span text:style-name="T504">BAIGIAMOSIOS NUOSTATOS</text:span></text:p>
      <text:p text:style-name="P505"/>
      <text:p text:style-name="P506"><text:span text:style-name="T507">30</text:span><text:span text:style-name="T508">.</text:span><text:span text:style-name="T509"><text:tab/></text:span><text:span text:style-name="T510"><text:s/>Komisijos nariai negali dalyvauti rengiant, svarstant ar priimant sprendimus arba kitaip paveikti sprendimus, kurie gali sukelti ar sukelia interesų konfliktą, ar vykdyti pavedimus, kurie susiję su jų privačiais interesais. Jeigu kyla arba gali kilti inte</text:span><text:span text:style-name="T511">resų konfliktas, Komisijos narys turi nusišalinti nuo pirkimo procedūrų, patikslinti savo privačių interesų deklaraciją (jei reikia) ir apie nusišalinimą raštu informuoti Komisijos pirmininką ir Savivaldybės administracijos direktorių, kuris priima sprendi</text:span><text:span text:style-name="T512">mą dėl Komisijos nario dalyvavimo tolesnėse pirkimo procedūrose.</text:span></text:p>
      <text:p text:style-name="P513"><text:span text:style-name="T514">31</text:span><text:span text:style-name="T515">.</text:span><text:span text:style-name="T516"><text:tab/></text:span><text:s/><text:span text:style-name="T517">Komisijos pirmininkas, nariai ir ekspertai už savo veiklą atsako pagal Lietuvos Respublikos įstatymus.<text:s/></text:span></text:p>
      <text:p text:style-name="P518"><text:span text:style-name="T519">___________</text:span></text:p>
      <text:p text:style-name="P520"/>
      <text:p text:style-name="P521"/>
      <text:p text:style-name="P522"><text:span text:style-name="T523">Pakeitimai:</text:span></text:p>
      <text:p text:style-name="P524"/>
      <text:p text:style-name="P525"><text:span text:style-name="T526">1.</text:span></text:p>
      <text:p text:style-name="P527"><text:span text:style-name="T528">Pasvalio rajono savivaldybės administracij</text:span><text:span text:style-name="T529">a, Įsakymas</text:span></text:p>
      <text:p text:style-name="P530"><text:span text:style-name="T531">Nr.<text:s/></text:span><text:a xlink:href="https://www.e-tar.lt/portal/legalAct.html?documentId=86460cc093ee11ecaf3aba0cb308998c" office:target-frame-name="_top" xlink:show="replace"><text:span text:style-name="T532">DV-103</text:span></text:a><text:span text:style-name="T533">, 2022-02-22, paskelbta TAR 2022-02-22, i. k. 2022-03286</text:span></text:p>
      <text:p text:style-name="P534"><text:span text:style-name="T535">Dėl Pasvalio rajono savivaldybės administracijos 2017 m. vasario 20 d. įsakymo<text:s/></text:span><text:span text:style-name="T536">Nr. DV-138 „Dėl Viešųjų pirkimų komisijos darbo reglamento patvirtinimo“ pakeitimo</text:span></text:p>
      <text:p text:style-name="P537"/>
      <text:p text:style-name="P538"><text:span text:style-name="T539">2.</text:span></text:p>
      <text:p text:style-name="P540"><text:span text:style-name="T541">Pasvalio rajono savivaldybės administracija, Įsakymas</text:span></text:p>
      <text:p text:style-name="P542"><text:span text:style-name="T543">Nr.<text:s/></text:span><text:a xlink:href="https://www.e-tar.lt/portal/legalAct.html?documentId=32aece80a22511ed8df094f359a60216" office:target-frame-name="_top" xlink:show="replace"><text:span text:style-name="T544">DV-97</text:span></text:a><text:span text:style-name="T545">, 2023-0</text:span><text:span text:style-name="T546">2-01, paskelbta TAR 2023-02-01, i. k. 2023-01819</text:span></text:p>
      <text:p text:style-name="P547"><text:span text:style-name="T548">Dėl Pasvalio rajono savivaldybės administracijos direktoriaus 2017 m. vasario 20 d. įsakymo Nr. DV-138 „Dėl Viešųjų pirkimų komisijos darbo reglament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2-20T07:49:00Z</meta:creation-date>
    <dc:date>2023-02-20T07:49:00Z</dc:date>
    <meta:print-date>2017-02-20T12:57:00Z</meta:print-date>
    <meta:template xlink:href="Normal.dotm" xlink:type="simple"/>
    <meta:editing-cycles>2</meta:editing-cycles>
    <meta:editing-duration>PT0S</meta:editing-duration>
    <meta:document-statistic meta:page-count="12" meta:paragraph-count="216" meta:word-count="1992" meta:character-count="16419" meta:row-count="1220" meta:non-whitespace-character-count="14643"/>
  </office:meta>
</office:document-meta>
</file>