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fo:hyphenate="false"/>
    </style:style>
    <style:style style:name="P20" style:parent-style-name="Normal" style:family="paragraph">
      <style:paragraph-properties fo:widows="0" fo:orphans="0" fo:text-align="center"/>
      <style:text-properties fo:font-weight="bold" style:font-weight-asian="bold" fo:hyphenate="fal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6895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D0D0D" style:font-size-complex="12pt"/>
    </style:style>
    <style:style style:name="P50"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widows="0" fo:orphans="0" fo:break-before="page" fo:text-indent="3.9375in" style:page-number="1"/>
      <style:text-properties fo:color="#000000" style:font-size-complex="12pt" fo:hyphenate="false"/>
    </style:style>
    <style:style style:name="P65" style:parent-style-name="Normal" style:family="paragraph">
      <style:paragraph-properties fo:widows="0" fo:orphans="0" fo:text-indent="3.9375in"/>
      <style:text-properties fo:color="#000000" style:font-size-complex="12pt" fo:hyphenate="false"/>
    </style:style>
    <style:style style:name="P66" style:parent-style-name="Normal" style:family="paragraph">
      <style:paragraph-properties fo:widows="0" fo:orphans="0" fo:text-indent="3.9375in"/>
      <style:text-properties fo:color="#000000" style:font-size-complex="12pt" fo:hyphenate="false"/>
    </style:style>
    <style:style style:name="P67" style:parent-style-name="Normal" style:family="paragraph">
      <style:paragraph-properties fo:widows="0" fo:orphans="0" fo:text-indent="3.9375in"/>
      <style:text-properties fo:color="#000000" style:font-size-complex="12pt" fo:hyphenate="false"/>
    </style:style>
    <style:style style:name="P68" style:parent-style-name="Normal" style:family="paragraph">
      <style:paragraph-properties fo:widows="0" fo:orphans="0" fo:text-indent="3.9375in"/>
      <style:text-properties fo:hyphenate="false"/>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center"/>
      <style:text-properties fo:font-weight="bold" style:font-weight-asian="bold"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83"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8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152"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153"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15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left="0.7875in">
        <style:tab-stops>
          <style:tab-stop style:type="left" style:position="-0.1965in"/>
          <style:tab-stop style:type="left" style:position="0.3937in"/>
        </style:tab-stops>
      </style:paragraph-properties>
    </style:style>
    <style:style style:name="P160"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P168"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169"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170"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17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192"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12"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4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45" style:parent-style-name="Normal" style:family="paragraph">
      <style:paragraph-properties fo:text-align="justify" fo:margin-left="0.7875in">
        <style:tab-stops>
          <style:tab-stop style:type="left" style:position="-0.1965in"/>
          <style:tab-stop style:type="left" style:position="0.3937in"/>
        </style:tab-stops>
      </style:paragraph-properties>
    </style:style>
    <style:style style:name="P24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252"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53"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5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P255"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text-transform="uppercase" style:font-size-complex="12pt" fo:hyphenate="false"/>
    </style:style>
    <style:style style:name="P26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62"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63"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72"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73"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7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75"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76"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36"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37"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38"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39"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ab-stops>
          <style:tab-stop style:type="left" style:position="0.5909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356"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62"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63"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64"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65"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66"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67"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68"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69"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70"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71"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72"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73"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74"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75"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76"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77"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78"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79" style:parent-style-name="Normal" style:family="paragraph">
      <style:paragraph-properties fo:text-align="justify">
        <style:tab-stops>
          <style:tab-stop style:type="left" style:position="0.2958in"/>
          <style:tab-stop style:type="left" style:position="1.1812in"/>
          <style:tab-stop style:type="left" style:position="1.3784in"/>
        </style:tab-stops>
      </style:paragraph-properties>
    </style:style>
    <style:style style:name="P380"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color="#000000" fo:hyphenate="false"/>
    </style:style>
    <style:style style:name="P387"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88"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ab-stops>
          <style:tab-stop style:type="left" style:position="0.5909in"/>
        </style:tab-stops>
      </style:paragraph-properties>
    </style:style>
    <style:style style:name="P394" style:parent-style-name="Normal" style:family="paragraph">
      <style:paragraph-properties fo:text-align="center">
        <style:tab-stops>
          <style:tab-stop style:type="left" style:position="0.5909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400"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40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tab-stops>
          <style:tab-stop style:type="left" style:position="0.5909in"/>
        </style:tab-stops>
      </style:paragraph-properties>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text-transform="uppercase" style:font-size-complex="12pt" fo:hyphenate="false"/>
    </style:style>
    <style:style style:name="P413"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41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415"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416"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417"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418"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419"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420"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421"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422"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423"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42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425" style:parent-style-name="Normal" style:family="paragraph">
      <style:paragraph-properties fo:text-align="justify">
        <style:tab-stops>
          <style:tab-stop style:type="left" style:position="0.5909in"/>
        </style:tab-stops>
      </style:paragraph-properties>
    </style:style>
    <style:style style:name="P426" style:parent-style-name="Normal" style:family="paragraph">
      <style:paragraph-properties fo:text-align="center">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43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435"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436"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437" style:parent-style-name="DefaultParagraphFont" style:family="text">
      <style:text-properties fo:color="#0D0D0D" style:font-size-complex="12pt"/>
    </style:style>
    <style:style style:name="T438" style:parent-style-name="DefaultParagraphFont" style:family="text">
      <style:text-properties fo:color="#0D0D0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447"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448"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449" style:parent-style-name="Normal" style:family="paragraph">
      <style:paragraph-properties fo:text-align="justify" fo:margin-left="0.7875in">
        <style:tab-stops>
          <style:tab-stop style:type="left" style:position="-0.1965in"/>
          <style:tab-stop style:type="left" style:position="0.3937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justify" fo:margin-left="0.7875in">
        <style:tab-stops>
          <style:tab-stop style:type="left" style:position="-0.1965in"/>
          <style:tab-stop style:type="left" style:position="0.3937in"/>
        </style:tab-stops>
      </style:paragraph-properties>
    </style:style>
    <style:style style:name="P457"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458"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459"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460" style:parent-style-name="Normal" style:family="paragraph">
      <style:paragraph-properties fo:text-align="center">
        <style:tab-stops>
          <style:tab-stop style:type="left" style:position="0.5909in"/>
        </style:tab-stops>
      </style:paragraph-properties>
    </style:style>
    <style:style style:name="T461" style:parent-style-name="DefaultParagraphFont" style:family="text">
      <style:text-properties fo:color="#000000" style:font-size-complex="12pt"/>
    </style:style>
    <style:style style:name="P462" style:parent-style-name="Normal" style:family="paragraph">
      <style:paragraph-properties fo:text-align="center">
        <style:tab-stops>
          <style:tab-stop style:type="left" style:position="0.5909in"/>
        </style:tab-stops>
      </style:paragraph-properties>
    </style:style>
    <style:style style:name="P463" style:parent-style-name="Normal" style:master-page-name="MPF2" style:family="paragraph">
      <style:paragraph-properties fo:break-before="page" fo:margin-left="2.9534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2.9534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fo:font-weight="bold" style:font-weight-asian="bold"/>
    </style:style>
    <style:style style:name="T473" style:parent-style-name="DefaultParagraphFont" style:family="text">
      <style:text-properties style:font-size-complex="12pt"/>
    </style:style>
    <style:style style:name="P474" style:parent-style-name="Normal" style:family="paragraph">
      <style:paragraph-properties fo:margin-left="2.9534in">
        <style:tab-stops/>
      </style:paragraph-properties>
      <style:text-properties style:font-size-complex="12pt"/>
    </style:style>
    <style:style style:name="P475" style:parent-style-name="Normal" style:family="paragraph">
      <style:text-properties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TableColumn479" style:family="table-column">
      <style:table-column-properties style:column-width="0.9256in"/>
    </style:style>
    <style:style style:name="TableColumn480" style:family="table-column">
      <style:table-column-properties style:column-width="2.1437in"/>
    </style:style>
    <style:style style:name="TableColumn481" style:family="table-column">
      <style:table-column-properties style:column-width="3.6208in"/>
    </style:style>
    <style:style style:name="Table478" style:family="table">
      <style:table-properties style:width="6.6902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1138in">
        <style:tab-stops/>
      </style:paragraph-properties>
      <style:text-properties fo:font-weight="bold" style:font-weight-asian="bold"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TableRow489" style:family="table-row">
      <style:table-row-properties style:min-row-height="0.8194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1138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P497" style:parent-style-name="Normal" style:family="paragraph">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ableRow500" style:family="table-row">
      <style:table-row-properties style:min-row-height="0.684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1138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ru" style:country-asian="RU"/>
    </style:style>
    <style:style style:name="P507" style:parent-style-name="Normal" style:family="paragraph">
      <style:text-properties style:font-size-complex="12pt" style:language-asian="ru" style:country-asian="RU"/>
    </style:style>
    <style:style style:name="T508" style:parent-style-name="DefaultParagraphFont" style:family="text">
      <style:text-properties style:font-size-complex="12pt" style:language-asian="ru" style:country-asian="RU"/>
    </style:style>
    <style:style style:name="TableRow509" style:family="table-row">
      <style:table-row-properties style:min-row-height="0.871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1138in">
        <style:tab-stops/>
      </style:paragraph-properties>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TableRow520" style:family="table-row">
      <style:table-row-properties style:min-row-height="0.846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1138in">
        <style:tab-stops/>
      </style:paragraph-properties>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Row530" style:family="table-row">
      <style:table-row-properties style:min-row-height="0.4847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1138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Row538" style:family="table-row">
      <style:table-row-properties style:min-row-height="0.8652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1138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ableRow548" style:family="table-row">
      <style:table-row-properties style:min-row-height="0.6909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1138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TableRow558" style:family="table-row">
      <style:table-row-properties style:min-row-height="1.0819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1138in">
        <style:tab-stops/>
      </style:paragraph-properties>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568" style:parent-style-name="DefaultParagraphFont" style:family="text">
      <style:text-properties style:font-size-complex="12pt" style:language-asian="ru" style:country-asian="RU"/>
    </style:style>
    <style:style style:name="TableRow569" style:family="table-row">
      <style:table-row-properties style:min-row-height="0.674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1138in">
        <style:tab-stops/>
      </style:paragraph-properties>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ru" style:country-asian="RU"/>
    </style:style>
    <style:style style:name="P576" style:parent-style-name="Normal" style:family="paragraph">
      <style:text-properties style:font-size-complex="12pt" style:language-asian="ru" style:country-asian="RU"/>
    </style:style>
    <style:style style:name="T577" style:parent-style-name="DefaultParagraphFont" style:family="text">
      <style:text-properties style:font-size-complex="12pt" style:language-asian="ru" style:country-asian="RU"/>
    </style:style>
    <style:style style:name="TableRow578" style:family="table-row">
      <style:table-row-properties style:min-row-height="0.684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1138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master-page-name="MPF3" style:family="paragraph">
      <style:paragraph-properties fo:break-before="page" fo:margin-left="2.953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margin-left="2.9534in">
        <style:tab-stops/>
      </style:paragraph-properties>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fo:font-weight="bold" style:font-weight-asian="bold"/>
    </style:style>
    <style:style style:name="T598" style:parent-style-name="DefaultParagraphFont" style:family="text">
      <style:text-properties style:font-size-complex="12pt"/>
    </style:style>
    <style:style style:name="P599" style:parent-style-name="Normal" style:family="paragraph">
      <style:paragraph-properties fo:margin-left="2.9534in">
        <style:tab-stops/>
      </style:paragraph-properties>
      <style:text-properties style:font-size-complex="12pt"/>
    </style:style>
    <style:style style:name="P600" style:parent-style-name="Normal" style:family="paragraph">
      <style:text-properties fo:font-weight="bold" style:font-weight-asian="bold" style:font-size-complex="12pt"/>
    </style:style>
    <style:style style:name="P601" style:parent-style-name="Normal" style:family="paragraph">
      <style:text-properties style:font-size-complex="12pt"/>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line-height="150%" fo:margin-left="0.5in" fo:text-indent="-0.25in">
        <style:tab-stops>
          <style:tab-stop style:type="left" style:position="-0.5in"/>
          <style:tab-stop style:type="left" style:position="-0.3027in"/>
        </style:tab-stops>
      </style:paragraph-properties>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tyle-complex="italic"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fo:font-style="italic" style:font-style-asian="italic" style:font-style-complex="italic" style:font-size-complex="12pt" style:language-asian="lt" style:country-asian="LT"/>
    </style:style>
    <style:style style:name="T611" style:parent-style-name="DefaultParagraphFont" style:family="text">
      <style:text-properties style:font-weight-complex="bold" style:font-style-complex="italic" style:font-size-complex="12pt" style:language-asian="lt" style:country-asian="LT"/>
    </style:style>
    <style:style style:name="P612" style:parent-style-name="Normal" style:family="paragraph">
      <style:paragraph-properties fo:line-height="150%" fo:margin-left="0.5in" fo:text-indent="-0.25in">
        <style:tab-stops>
          <style:tab-stop style:type="left" style:position="-0.5in"/>
          <style:tab-stop style:type="left" style:position="-0.302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line-height="150%" fo:margin-left="0.5in" fo:text-indent="-0.25in">
        <style:tab-stops>
          <style:tab-stop style:type="left" style:position="-0.5in"/>
          <style:tab-stop style:type="left" style:position="-0.302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line-height="150%" fo:margin-left="0.5in" fo:text-indent="-0.25in">
        <style:tab-stops>
          <style:tab-stop style:type="left" style:position="-0.5in"/>
          <style:tab-stop style:type="left" style:position="-0.302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line-height="150%" fo:margin-left="0.5in" fo:text-indent="-0.25in">
        <style:tab-stops>
          <style:tab-stop style:type="left" style:position="-0.5in"/>
          <style:tab-stop style:type="left" style:position="-0.302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line-height="150%" fo:margin-left="0.5in" fo:text-indent="-0.25in">
        <style:tab-stops>
          <style:tab-stop style:type="left" style:position="-0.5in"/>
          <style:tab-stop style:type="left" style:position="-0.302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line-height="150%" fo:margin-left="0.5in" fo:text-indent="-0.25in">
        <style:tab-stops>
          <style:tab-stop style:type="left" style:position="-0.5in"/>
          <style:tab-stop style:type="left" style:position="-0.302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line-height="150%" fo:margin-left="0.5in" fo:text-indent="-0.25in">
        <style:tab-stops>
          <style:tab-stop style:type="left" style:position="-0.5in"/>
          <style:tab-stop style:type="left" style:position="-0.302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line-height="150%">
        <style:tab-stops>
          <style:tab-stop style:type="left" style:position="0in"/>
        </style:tab-stops>
      </style:paragraph-properties>
    </style:style>
    <style:style style:name="P649" style:parent-style-name="Normal" style:master-page-name="MPF4" style:family="paragraph">
      <style:paragraph-properties fo:break-before="page" fo:text-indent="2.9534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indent="2.9534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fo:font-weight="bold" style:font-weight-asian="bold"/>
    </style:style>
    <style:style style:name="T660" style:parent-style-name="DefaultParagraphFont" style:family="text">
      <style:text-properties style:font-size-complex="12pt"/>
    </style:style>
    <style:style style:name="P661" style:parent-style-name="Normal" style:family="paragraph">
      <style:paragraph-properties fo:text-indent="2.9534in"/>
      <style:text-properties style:font-size-complex="12pt"/>
    </style:style>
    <style:style style:name="P662" style:parent-style-name="Normal" style:family="paragraph">
      <style:paragraph-properties fo:text-indent="2.7562in"/>
      <style:text-properties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fo:color="#000000" style:font-size-complex="12pt" style:language-asian="lt" style:country-asian="LT"/>
    </style:style>
    <style:style style:name="P666" style:parent-style-name="Normal" style:family="paragraph">
      <style:paragraph-properties fo:text-align="center" fo:line-height="107%"/>
      <style:text-properties fo:font-weight="bold" style:font-weight-asian="bold" style:font-size-complex="12pt"/>
    </style:style>
    <style:style style:name="P667" style:parent-style-name="Normal" style:family="paragraph">
      <style:text-properties fo:font-size="7pt" style:font-size-asian="7pt" style:font-size-complex="7pt"/>
    </style:style>
    <style:style style:name="P668" style:parent-style-name="Normal" style:family="paragraph">
      <style:paragraph-properties fo:text-align="justify">
        <style:tab-stops>
          <style:tab-stop style:type="left" style:position="0.295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tab-stops>
          <style:tab-stop style:type="left" style:position="0.2958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justify">
        <style:tab-stops>
          <style:tab-stop style:type="left" style:position="0.295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olumn679" style:family="table-column">
      <style:table-column-properties style:column-width="0.368in" style:use-optimal-column-width="false"/>
    </style:style>
    <style:style style:name="TableColumn680" style:family="table-column">
      <style:table-column-properties style:column-width="2.1881in" style:use-optimal-column-width="false"/>
    </style:style>
    <style:style style:name="TableColumn681" style:family="table-column">
      <style:table-column-properties style:column-width="1.0826in" style:use-optimal-column-width="false"/>
    </style:style>
    <style:style style:name="TableColumn682" style:family="table-column">
      <style:table-column-properties style:column-width="1.0826in" style:use-optimal-column-width="false"/>
    </style:style>
    <style:style style:name="TableColumn683" style:family="table-column">
      <style:table-column-properties style:column-width="1.0833in" style:use-optimal-column-width="false"/>
    </style:style>
    <style:style style:name="TableColumn684" style:family="table-column">
      <style:table-column-properties style:column-width="0.8812in" style:use-optimal-column-width="false"/>
    </style:style>
    <style:style style:name="Table678" style:family="table">
      <style:table-properties style:width="6.6861in" fo:margin-left="0in" table:align="left"/>
    </style:style>
    <style:style style:name="TableRow685" style:family="table-row">
      <style:table-row-properties style:min-row-height="0.4465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0.295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ableColumn755" style:family="table-column">
      <style:table-column-properties style:column-width="0.3027in"/>
    </style:style>
    <style:style style:name="TableColumn756" style:family="table-column">
      <style:table-column-properties style:column-width="2.7465in"/>
    </style:style>
    <style:style style:name="TableColumn757" style:family="table-column">
      <style:table-column-properties style:column-width="0.4541in"/>
    </style:style>
    <style:style style:name="TableColumn758" style:family="table-column">
      <style:table-column-properties style:column-width="0.4555in"/>
    </style:style>
    <style:style style:name="TableColumn759" style:family="table-column">
      <style:table-column-properties style:column-width="0.4888in"/>
    </style:style>
    <style:style style:name="TableColumn760" style:family="table-column">
      <style:table-column-properties style:column-width="0.443in"/>
    </style:style>
    <style:style style:name="TableColumn761" style:family="table-column">
      <style:table-column-properties style:column-width="0.4541in"/>
    </style:style>
    <style:style style:name="TableColumn762" style:family="table-column">
      <style:table-column-properties style:column-width="0.4215in"/>
    </style:style>
    <style:style style:name="TableColumn763" style:family="table-column">
      <style:table-column-properties style:column-width="0.4541in"/>
    </style:style>
    <style:style style:name="TableColumn764" style:family="table-column">
      <style:table-column-properties style:column-width="0.4652in"/>
    </style:style>
    <style:style style:name="Table754" style:family="table">
      <style:table-properties style:width="6.6861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2958in"/>
        </style:tab-stops>
      </style:paragraph-properties>
    </style:style>
    <style:style style:name="T770" style:parent-style-name="DefaultParagraphFont" style:family="text">
      <style:text-properties style:font-weight-complex="bold" fo:color="#000000"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773" style:family="table-row">
      <style:table-row-properties/>
    </style:style>
    <style:style style:name="P77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75" style:parent-style-name="Normal" style:family="paragraph">
      <style:paragraph-properties fo:text-align="justify">
        <style:tab-stops>
          <style:tab-stop style:type="left" style:position="0.2958in"/>
        </style:tab-stops>
      </style:paragraph-properties>
      <style:text-properties style:font-weight-complex="bold" fo:color="#000000"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784" style:family="table-row">
      <style:table-row-properties/>
    </style:style>
    <style:style style:name="P78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86" style:parent-style-name="Normal" style:family="paragraph">
      <style:paragraph-properties fo:text-align="justify">
        <style:tab-stops>
          <style:tab-stop style:type="left" style:position="0.2958in"/>
        </style:tab-stops>
      </style:paragraph-properties>
      <style:text-properties style:font-weight-complex="bold" fo:color="#000000"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265" style:parent-style-name="Normal" style:family="paragraph">
      <style:paragraph-properties fo:text-align="justify" fo:margin-left="1in">
        <style:tab-stops>
          <style:tab-stop style:type="left" style:position="0.0833in"/>
        </style:tab-stops>
      </style:paragraph-properties>
      <style:text-properties style:font-size-complex="12pt"/>
    </style:style>
    <style:style style:name="TableColumn1267" style:family="table-column">
      <style:table-column-properties style:column-width="3.0493in"/>
    </style:style>
    <style:style style:name="TableColumn1268" style:family="table-column">
      <style:table-column-properties style:column-width="0.4541in"/>
    </style:style>
    <style:style style:name="TableColumn1269" style:family="table-column">
      <style:table-column-properties style:column-width="0.4555in"/>
    </style:style>
    <style:style style:name="TableColumn1270" style:family="table-column">
      <style:table-column-properties style:column-width="0.4888in"/>
    </style:style>
    <style:style style:name="TableColumn1271" style:family="table-column">
      <style:table-column-properties style:column-width="0.443in"/>
    </style:style>
    <style:style style:name="TableColumn1272" style:family="table-column">
      <style:table-column-properties style:column-width="0.4541in"/>
    </style:style>
    <style:style style:name="TableColumn1273" style:family="table-column">
      <style:table-column-properties style:column-width="0.4215in"/>
    </style:style>
    <style:style style:name="TableColumn1274" style:family="table-column">
      <style:table-column-properties style:column-width="0.4541in"/>
    </style:style>
    <style:style style:name="TableColumn1275" style:family="table-column">
      <style:table-column-properties style:column-width="0.4652in"/>
    </style:style>
    <style:style style:name="Table1266" style:family="table">
      <style:table-properties style:width="6.6861in" fo:margin-left="0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306" style:parent-style-name="Normal" style:family="paragraph">
      <style:paragraph-properties fo:text-align="justify" fo:margin-left="1in">
        <style:tab-stops>
          <style:tab-stop style:type="left" style:position="0.0833in"/>
        </style:tab-stops>
      </style:paragraph-properties>
    </style:style>
    <style:style style:name="P1307" style:parent-style-name="Normal" style:family="paragraph">
      <style:paragraph-properties fo:text-align="justify">
        <style:tab-stops>
          <style:tab-stop style:type="left" style:position="0.2958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tab-stops>
          <style:tab-stop style:type="left" style:position="0.295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tab-stops>
          <style:tab-stop style:type="left" style:position="0.2958in"/>
        </style:tab-stops>
      </style:paragraph-properties>
      <style:text-properties style:font-size-complex="12pt"/>
    </style:style>
    <style:style style:name="P1318" style:parent-style-name="Normal" style:family="paragraph">
      <style:paragraph-properties>
        <style:tab-stops>
          <style:tab-stop style:type="left" style:position="0.2958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tab-stops>
          <style:tab-stop style:type="left" style:position="0.295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ab-stops>
          <style:tab-stop style:type="left" style:position="0.2958in"/>
        </style:tab-stops>
      </style:paragraph-properties>
      <style:text-properties style:font-size-complex="12pt"/>
    </style:style>
    <style:style style:name="P1326" style:parent-style-name="Normal" style:family="paragraph">
      <style:paragraph-properties fo:line-height="150%">
        <style:tab-stops>
          <style:tab-stop style:type="left" style:position="0in"/>
        </style:tab-stops>
      </style:paragraph-properties>
    </style:style>
    <style:style style:name="P1327" style:parent-style-name="Normal" style:master-page-name="MPF5" style:family="paragraph">
      <style:paragraph-properties fo:break-before="page" fo:margin-left="2.9534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margin-left="2.9534in">
        <style:tab-stops/>
      </style:paragraph-properties>
    </style:style>
    <style:style style:name="T1335" style:parent-style-name="DefaultParagraphFont" style:family="text">
      <style:text-properties style:font-weight-complex="bold"/>
    </style:style>
    <style:style style:name="T1336" style:parent-style-name="DefaultParagraphFont" style:family="text">
      <style:text-properties fo:font-weight="bold" style:font-weight-asian="bold"/>
    </style:style>
    <style:style style:name="T1337" style:parent-style-name="DefaultParagraphFont" style:family="text">
      <style:text-properties style:font-size-complex="12pt"/>
    </style:style>
    <style:style style:name="P1338" style:parent-style-name="Normal" style:family="paragraph">
      <style:paragraph-properties fo:margin-left="2.9534in">
        <style:tab-stops/>
      </style:paragraph-properties>
      <style:text-properties style:font-size-complex="12pt"/>
    </style:style>
    <style:style style:name="P1339" style:parent-style-name="Normal" style:family="paragraph">
      <style:paragraph-properties fo:text-align="justify" fo:margin-left="2.9534in">
        <style:tab-stops/>
      </style:paragraph-properties>
      <style:text-properties style:font-size-complex="12pt"/>
    </style:style>
    <style:style style:name="P1340" style:parent-style-name="Normal" style:family="paragraph">
      <style:paragraph-properties fo:text-align="justify" fo:margin-left="2.9534in">
        <style:tab-stops/>
      </style:paragraph-properties>
      <style:text-properties style:font-size-complex="12pt"/>
    </style:style>
    <style:style style:name="P1341" style:parent-style-name="Normal" style:family="paragraph">
      <style:paragraph-properties fo:text-align="center" fo:line-height="107%"/>
      <style:text-properties fo:font-weight="bold" style:font-weight-asian="bold" style:font-size-complex="12pt"/>
    </style:style>
    <style:style style:name="P1342" style:parent-style-name="Normal" style:family="paragraph">
      <style:text-properties fo:font-size="7pt" style:font-size-asian="7pt" style:font-size-complex="7pt"/>
    </style:style>
    <style:style style:name="P1343" style:parent-style-name="Normal" style:family="paragraph">
      <style:paragraph-properties fo:text-align="justify" fo:margin-left="2.9534in">
        <style:tab-stops/>
      </style:paragraph-properties>
      <style:text-properties style:font-size-complex="12pt"/>
    </style:style>
    <style:style style:name="P1344" style:parent-style-name="Normal" style:family="paragraph">
      <style:paragraph-properties fo:keep-together="always" style:vertical-align="middle" fo:margin-left="4.0361in">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color="#000000" style:font-size-complex="12pt" style:language-asian="lt" style:country-asian="LT" fo:hyphenate="false"/>
    </style:style>
    <style:style style:name="P1345" style:parent-style-name="Normal" style:family="paragraph">
      <style:paragraph-properties fo:text-align="center" fo:line-height="107%"/>
      <style:text-properties fo:font-weight="bold" style:font-weight-asian="bold" style:font-size-complex="12pt"/>
    </style:style>
    <style:style style:name="P1346" style:parent-style-name="Normal" style:family="paragraph">
      <style:text-properties fo:font-size="7pt" style:font-size-asian="7pt" style:font-size-complex="7pt"/>
    </style:style>
    <style:style style:name="P1347" style:parent-style-name="Normal" style:family="paragraph">
      <style:paragraph-properties fo:text-align="justify" fo:margin-left="0.5in" fo:text-indent="-0.25in">
        <style:tab-stops>
          <style:tab-stop style:type="left" style:position="-0.204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left="0.5in">
        <style:tab-stops>
          <style:tab-stop style:type="left" style:position="-0.2041in"/>
        </style:tab-stops>
      </style:paragraph-properties>
    </style:style>
    <style:style style:name="T1352" style:parent-style-name="DefaultParagraphFont" style:family="text">
      <style:text-properties style:font-size-complex="12pt"/>
    </style:style>
    <style:style style:name="P1353" style:parent-style-name="Normal" style:family="paragraph">
      <style:paragraph-properties fo:text-align="justify" fo:margin-left="0.5in" fo:text-indent="-0.25in">
        <style:tab-stops>
          <style:tab-stop style:type="left" style:position="-0.204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line-height="107%"/>
      <style:text-properties fo:font-size="11pt" style:font-size-asian="11pt" style:font-size-complex="11pt"/>
    </style:style>
    <style:style style:name="P1361" style:parent-style-name="Normal" style:family="paragraph">
      <style:text-properties fo:font-size="7pt" style:font-size-asian="7pt" style:font-size-complex="7pt"/>
    </style:style>
    <style:style style:name="TableColumn1363" style:family="table-column">
      <style:table-column-properties style:column-width="0.3902in" style:use-optimal-column-width="false"/>
    </style:style>
    <style:style style:name="TableColumn1364" style:family="table-column">
      <style:table-column-properties style:column-width="4.1347in" style:use-optimal-column-width="false"/>
    </style:style>
    <style:style style:name="TableColumn1365" style:family="table-column">
      <style:table-column-properties style:column-width="2.0673in" style:use-optimal-column-width="false"/>
    </style:style>
    <style:style style:name="Table1362" style:family="table">
      <style:table-properties style:width="6.5923in" fo:margin-left="0in" table:align="left"/>
    </style:style>
    <style:style style:name="TableRow1366" style:family="table-row">
      <style:table-row-properties style:min-row-height="0.6215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size-complex="12pt"/>
    </style:style>
    <style:style style:name="TableRow1371" style:family="table-row">
      <style:table-row-properties style:min-row-height="0.2777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min-row-height="0.2777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min-row-height="0.2777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2777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2777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min-row-height="0.2777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2986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justify">
        <style:tab-stops>
          <style:tab-stop style:type="left" style:position="0.2958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tab-stops>
          <style:tab-stop style:type="left" style:position="0.2958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tab-stops>
          <style:tab-stop style:type="left" style:position="0.2958in"/>
        </style:tab-stops>
      </style:paragraph-properties>
      <style:text-properties style:font-size-complex="12pt"/>
    </style:style>
    <style:style style:name="P1428" style:parent-style-name="Normal" style:family="paragraph">
      <style:paragraph-properties fo:text-align="justify">
        <style:tab-stops>
          <style:tab-stop style:type="left" style:position="0.2958in"/>
        </style:tab-stops>
      </style:paragraph-properties>
      <style:text-properties style:font-size-complex="12pt"/>
    </style:style>
    <style:style style:name="P1429" style:parent-style-name="Normal" style:family="paragraph">
      <style:paragraph-properties fo:text-align="justify">
        <style:tab-stops>
          <style:tab-stop style:type="left" style:position="0.2958in"/>
        </style:tab-stops>
      </style:paragraph-properties>
      <style:text-properties style:font-size-complex="12pt"/>
    </style:style>
    <style:style style:name="P1430" style:parent-style-name="Normal" style:family="paragraph">
      <style:paragraph-properties fo:text-align="justify">
        <style:tab-stops>
          <style:tab-stop style:type="left" style:position="0.2958in"/>
        </style:tab-stops>
      </style:paragraph-properties>
      <style:text-properties style:font-size-complex="12pt"/>
    </style:style>
    <style:style style:name="P1431" style:parent-style-name="Normal" style:family="paragraph">
      <style:paragraph-properties fo:text-align="justify">
        <style:tab-stops>
          <style:tab-stop style:type="left" style:position="0.2958in"/>
        </style:tab-stops>
      </style:paragraph-properties>
    </style:style>
    <style:style style:name="T1432" style:parent-style-name="DefaultParagraphFont" style:family="text">
      <style:text-properties style:font-size-complex="12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19</text:span></text:p>
      <text:p text:style-name="P7"/>
      <text:p text:style-name="P8"><text:span text:style-name="T9">Įsakymas paskelbtas: TAR 2022-05-13, i. k. 2022-10210</text:span></text:p>
      <text:p text:style-name="P10"/>
      <text:p text:style-name="P11"/>
      <text:p text:style-name="P12"><text:span text:style-name="T13"><draw:frame draw:style-name="a0" draw:name="Paveikslėlis 2" text:anchor-type="as-char" svg:x="0in" svg:y="0in" svg:width="0.56319in" svg:height="0.66736in" style:rel-width="scale" style:rel-height="scale"><draw:image xlink:href="media/image1.png" xlink:type="simple" xlink:show="embed" xlink:actuate="onLoad"/><svg:title/><svg:desc>Paveikslėlis, kuriame yra žinutė  Automatiškai sugeneruotas aprašymas</svg:desc></draw:frame></text:span></text:p>
      <text:p text:style-name="P14">VALSTYBINĖS LIGONIŲ KASOS</text:p>
      <text:p text:style-name="P15">PRIE SVEIKATOS APSAUGOS MINISTERIJOS</text:p>
      <text:p text:style-name="P16">DIREKTORIUS</text:p>
      <text:p text:style-name="P17"/>
      <text:p text:style-name="P18">ĮSAKYMAS</text:p>
      <text:p text:style-name="P19">DĖL GYVENTOJŲ KONSULTAVIMO IR ASMENS DUOMENŲ TEIKIMO<text:s/></text:p>
      <text:p text:style-name="P20">ELEKTRONINIŲ RYŠIŲ<text:s/>PRIEMONĖMIS TVARKOS APRAŠO PATVIRTINIMO</text:p>
      <text:p text:style-name="P21"/>
      <text:p text:style-name="P22"><text:span text:style-name="T23">2022 m. gegužės 13 d. Nr.<text:s/></text:span>1K-170</text:p>
      <text:p text:style-name="P24">Vilnius</text:p>
      <text:p text:style-name="P25"/>
      <text:p text:style-name="P26"/>
      <text:p text:style-name="P27"><text:span text:style-name="T28">1</text:span><text:span text:style-name="T29">.</text:span><text:span text:style-name="T30"><text:tab/></text:span><text:span text:style-name="T31">Tvirtinu</text:span><text:span text:style-name="T32"><text:s/></text:span><text:span text:style-name="T33">Gyventojų konsultavimo ir asmens duomenų teikimo elektroninių ryšių priemonėmis<text:s/></text:span><text:span text:style-name="T34">tvarkos aprašą (pridedama).</text:span></text:p>
      <text:p text:style-name="P35"><text:span text:style-name="T36">2</text:span><text:span text:style-name="T37">.</text:span><text:span text:style-name="T38"><text:tab/></text:span><text:span text:style-name="T39">Nustatau</text:span><text:span text:style-name="T40">, kad šis įsakymas įsigalioja</text:span><text:span text:style-name="T41"><text:s/>2022<text:s/></text:span><text:span text:style-name="T42">m. birželio 1 d.</text:span></text:p>
      <text:p text:style-name="P43"><text:span text:style-name="T44">3</text:span><text:span text:style-name="T45">.</text:span><text:span text:style-name="T46"><text:tab/></text:span><text:span text:style-name="T47">Pavedu</text:span><text:span text:style-name="T48"><text:s/>įsakymo vykdymo kontrolę<text:s/></text:span><text:span text:style-name="T49">Valstybinės ligonių kasos prie Sveikatos apsaugos ministerijos Informacinių technologijų departamento direktoriui.</text:span></text:p>
      <text:p text:style-name="P50"><text:span text:style-name="T51">4</text:span><text:span text:style-name="T52">.</text:span><text:span text:style-name="T53"><text:tab/></text:span><text:span text:style-name="T54">S k e l b i u šį įsakymą Teisės aktų registre.</text:span></text:p>
      <text:p text:style-name="P55"/>
      <text:p text:style-name="P56"/>
      <text:p text:style-name="P57"/>
      <text:p text:style-name="P58">Direktorius<text:s/><text:tab/>Gintaras<text:s/>Kacevičius</text:p>
      <text:p text:style-name="P59"/>
      <text:soft-page-break/>
      <text:p text:style-name="P60">PATVIRTINTA</text:p>
      <text:p text:style-name="P65">Valstybinės ligonių kasos prie<text:s/></text:p>
      <text:p text:style-name="P66">Sveikatos apsaugos ministerijos<text:s/></text:p>
      <text:p text:style-name="P67">direktoriaus 2022 m. gegužės 13 d.</text:p>
      <text:p text:style-name="P68"><text:span text:style-name="T69">įsakymu Nr.<text:s/></text:span>1K-170</text:p>
      <text:p text:style-name="P70"/>
      <text:p text:style-name="P71"><text:span text:style-name="T72">GYVENTOJŲ KONSULTAVIMO IR ASMENS DUOMENŲ TEIKIMO<text:s/></text:span></text:p>
      <text:p text:style-name="P73"><text:span text:style-name="T74">ELEKTRONINIŲ RYŠIŲ PRIEMONĖMI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1.<text:tab/>Gyventojų konsultavimo ir asmens duomenų teikimo elektroninių ryšių priemonėmis tvarkos aprašas<text:s/>(toliau – Aprašas) reglamentuoja Valstybinės ligonių kasos prie Sveikatos apsaugos ministerijos (toliau – VLK) ir teritorinių ligonių kasų (toliau – TLK) teikiamų gyventojams konsultacijų privalomojo sveikatos draudimo vykdymo klausimais (toliau – konsultacija) bendruosius principus, asmens duomenų teikimo telefonu, gyventojų konsultavimo užsienio kalbomis tvarką, konsultacijų teikimo asmenims elektroninių ryšių priemonėmis (bendruoju telefono numeriu, elektroniniu paštu, per socialinius tinklus, kitomis elektroninėmis priemonėmis) tvarką ir gyventojų konsultavimo kontrolės procedūras.</text:p>
      <text:p text:style-name="P83">2.<text:tab/>Aprašo tikslas – nustatyti konsultacijų teikimo gyventojams tvarką, siekiant įdiegti tinkamą, kokybišką ir vienodą centralizuoto gyventojų konsultavimo praktiką ir skatinti didesnį asmenų pasitikėjimą VLK ir TLK veikla, taip pat užtikrinti gyventojams galimybes įvairiais būdais konsultuotis ir operatyviai gauti juos dominančią informaciją pagal VLK ir TLK kompetenciją.<text:s/></text:p>
      <text:p text:style-name="P84"><text:span text:style-name="T85">3</text:span><text:span text:style-name="T86">.</text:span><text:span text:style-name="T87"><text:tab/></text:span>Aprašas parengtas<text:s/><text:span text:style-name="T88">vadovaujantis<text:s/></text:span><text:span text:style-name="T89">2016 m. bal</text:span><text:span text:style-name="T90">andžio 27 d. Europos Parlamento ir Tarybos reglamentu (ES) 2016/679 dėl fizinių asmenų apsaugos tvarkant asmens duomenis ir dėl laisvo tokių duomenų judėjimo ir kuriuo panaikinama Direktyva 95/46/EB (Bendrasis duomenų apsaugos reglamentas) (toliau – Bendra</text:span><text:span text:style-name="T91">sis duomenų apsaugos reglamentas)</text:span><text:span text:style-name="T92">, Lietuvos Respublikos asmens duomenų teisinės apsaugos įstatymu, Lietuvos Respublikos viešojo administravimo įstatymu, Lietuvos Respublikos teisės gauti informaciją ir duomenų pakartotinio naudojimo įstatymu,<text:s/></text:span>Prašymų ir<text:s/>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 text:style-name="T93">.</text:span></text:p>
      <text:p text:style-name="P94"><text:span text:style-name="T95">4</text:span><text:span text:style-name="T96">.</text:span><text:span text:style-name="T97"><text:tab/></text:span>Apraše<text:span text:style-name="T98"><text:s/>vartojamos sąvokos:</text:span></text:p>
      <text:p text:style-name="P99"><text:span text:style-name="T100">4.1</text:span><text:span text:style-name="T101">.</text:span><text:span text:style-name="T102"><text:tab/></text:span><text:span text:style-name="T103">Asmens duomenys</text:span><text:s/>– bet kokie VLK tvarkomi apdraustųjų privalomuoju sveikatos draudimu duomenys, apibrėžti<text:s/><text:span text:style-name="T104">Bendrajame duomenų apsaugos reglamente.</text:span></text:p>
      <text:p text:style-name="P105"><text:span text:style-name="T106">4.2</text:span><text:span text:style-name="T107">.</text:span><text:span text:style-name="T108"><text:tab/></text:span><text:span text:style-name="T109">Autentifikacija</text:span><text:span text:style-name="T110"><text:s/>– tele</text:span><text:span text:style-name="T111">fonu besikreipiančio paklausėjo asmens tapatybės patvirtinimas, vadovaujantis VLK direktoriaus 2021 m. rugpjūčio 5 d. įsakymu Nr. 1K-236 „Dėl Asmens duomenų teikimo telefonu tvarkos aprašo patvirtinimo“.</text:span></text:p>
      <text:p text:style-name="P112">4.3.<text:tab/><text:span text:style-name="T113">Bendrojo pobūdžio informacija</text:span><text:span text:style-name="T114"><text:s/>– informacija</text:span><text:span text:style-name="T115"><text:s/>privalomojo sveikatos draudimo vykdymo klausimais, t. y. informacija apie VLK ir TLK funkcijas bei teikiamas paslaugas, jas reglamentuojančių teisės aktų nuostatas, jų taikymo išaiškinimai, kita bendrojo pobūdžio informacija, susijusi su VLK ir TLK veikla</text:span><text:span text:style-name="T116">. Teikiant bendrojo pobūdžio informaciją nėra tiesiogiai pateikiami jokie VLK ar TLK tvarkomi konkretaus asmens duomenys ir teikiamų duomenų negalima susieti su jokiu konkrečiu asmeniu.</text:span></text:p>
      <text:p text:style-name="P117">4.4.<text:tab/><text:span text:style-name="T118">Konsultacija</text:span><text:span text:style-name="T119"><text:s/>– apibendrintas ar individualaus pobūdžio paaišk</text:span><text:span text:style-name="T120">inimas, rekomendacija bendraisiais privalomojo sveikatos draudimo vykdymo klausimais, kuri nėra laikoma oficialiu norminio teisės akto ar atskiros teisės akto nuostatos aiškinimu ir neturi teisės<text:s/></text:span><text:soft-page-break/><text:span text:style-name="T121">akto galios. Konsultacija gali būti žodinė (teikiama telefon</text:span><text:span text:style-name="T122">u) ar rašytinė (teikiama<text:s/></text:span>elektroniniu paštu, per socialinius tinklus, kitomis elektroninėmis priemonėmis)<text:span text:style-name="T123">.</text:span></text:p>
      <text:p text:style-name="P124">4.5.<text:tab/><text:span text:style-name="T125">Konsultantai</text:span><text:span text:style-name="T126"><text:s/>– VLK darbuotojai (valstybės tarnautojai arba dirbantys pagal darbo sutartis darbuotojai), pagal pareigybės aprašymą elektronin</text:span><text:span text:style-name="T127">iu būdu teikiantys (galintys teikti) konsultacijas besikreipiantiems į VLK asmenims.<text:s/></text:span></text:p>
      <text:p text:style-name="P128">4.6.<text:tab/><text:span text:style-name="T129">Konsultavimo elektroninis paštas</text:span><text:span text:style-name="T130"><text:s/>– oficialioje VLK interneto svetainėje skelbiamas elektroninio pašto adresas info@vlk.lt, sąveikaujantis su Konsultavimo informa</text:span><text:span text:style-name="T131">cine sistema ir skirtas gyventojams konsultuoti.</text:span></text:p>
      <text:p text:style-name="P132">4.7.<text:tab/><text:span text:style-name="T133">Konsultavimo informacinė sistema<text:s/></text:span><text:span text:style-name="T134">(toliau – KIS) – VLK valdoma ir tvarkoma informacinė sistema, skirta VLK teikiamoms gyventojų konsultavimo paslaugoms administruoti ir konsultavimo duomenims bei inf</text:span><text:span text:style-name="T135">ormacinei medžiagai tvarkyti centralizuotu būdu.<text:s/></text:span></text:p>
      <text:p text:style-name="P136">4.8.<text:tab/><text:span text:style-name="T137">Konsultavimo informacinis katalogas<text:s/></text:span><text:span text:style-name="T138">(toliau</text:span><text:span text:style-name="T139"><text:s/></text:span><text:span text:style-name="T140">– KIK) – KIS dalis, kurioje kaupiama, sisteminama ar kitaip tvarkoma informacinė medžiaga apie privalomąjį sveikatos draudimą.<text:s/></text:span></text:p>
      <text:p text:style-name="P141">4.9.<text:tab/><text:span text:style-name="T142">Konsultavimo<text:s/></text:span><text:span text:style-name="T143">telefonas</text:span><text:span text:style-name="T144"><text:s/>– oficialioje VLK interneto svetainėje skelbiamas telefono ryšio numeris (8 5) 232 2222</text:span><text:span text:style-name="T145"><text:s/>(už skambutį</text:span><text:span text:style-name="T146"><text:s/>mokama įprastu tarifu), sąveikaujantis su KIS ir skirtas gyventojams konsultuoti.</text:span></text:p>
      <text:p text:style-name="P147">4.10.<text:tab/><text:span text:style-name="T148">Paklausėjas</text:span><text:span text:style-name="T149"><text:s/>– asmuo, kuris kreipiasi į VLK dėl konsul</text:span><text:span text:style-name="T150">tacijos privalomojo sveikatos draudimo vykdymo klausimais.</text:span></text:p>
      <text:p text:style-name="P151">5.<text:tab/>Kitos Apraše vartojamos sąvokos suprantamos taip, kaip jos apibrėžtos Aprašo 3 punkte nurodytuose teisės aktuose ir kituose asmenų aptarnavimą bei konsultavimą reglamentuojančiuose teisės<text:s/>aktuose.</text:p>
      <text:p text:style-name="P152">6.<text:tab/>VLK gyventojams teikia konsultacijas elektroninių ryšių priemonėmis (telefonu, elektroniniu paštu, per socialinius tinklus).</text:p>
      <text:p text:style-name="P153">7.<text:tab/>Gyventojai konsultuojami VLK darbo laiku.</text:p>
      <text:p text:style-name="P154"><text:span text:style-name="T155">8</text:span><text:span text:style-name="T156">.</text:span><text:span text:style-name="T157"><text:tab/></text:span>VLK darbo laikas ir kita su gyventojų konsultavimu susijusi<text:s/>informacija skelbiama VLK interneto svetainėje<text:span text:style-name="T158">.</text:span></text:p>
      <text:p text:style-name="P159"/>
      <text:p text:style-name="P160"><text:span text:style-name="T161">II</text:span><text:span text:style-name="T162"><text:s/>SKYRIUS</text:span></text:p>
      <text:p text:style-name="P163"><text:span text:style-name="T164">BENRIEJI</text:span><text:span text:style-name="T165"><text:s/>KONSULTACIJŲ<text:s/></text:span><text:span text:style-name="T166">TEIKIMO PRINCIPAI</text:span></text:p>
      <text:p text:style-name="P167"/>
      <text:p text:style-name="P168">9.<text:tab/>Konsultuodami ir teikdami informaciją gyventojams konsultantai privalo vadovautis pagarbos žmogaus teisėms, teisingumo, sąžiningumo ir protingumo, efektyvumo, subsidiarumo ir vieno langelio principais, taip pat teikiamos informacijos išsamumo, tikslumo, teisėtumo, objektyvumo ir pagalbos principais.</text:p>
      <text:p text:style-name="P169">10.<text:tab/>Konsultacijų teikimas gyventojams taikant vieno langelio principą reiškia, kad gyventojai konsultuojami ir informacija jiems teikiama vienoje darbo vietoje, o trūkstamą informaciją arba reikiamą informaciją atsakymui į paklausimą parengti iš kitų VLK struktūrinių padalinių arba, jei reikia, iš kitų institucijų gauna konsultantas, neįpareigodamas to atlikti paklausėjo.</text:p>
      <text:p text:style-name="P170">11.<text:tab/>Asmens duomenis telefonu gali teikti tik konsultantai Apraše nustatyta tvarka. Asmens duomenys teikiami tik paklausėjams, paskambinusiems konsultavimo telefono numeriu (8 5) 232 2222, juos autentifikavus.<text:s/></text:p>
      <text:p text:style-name="P171"><text:span text:style-name="T172">12</text:span><text:span text:style-name="T173">.</text:span><text:span text:style-name="T174"><text:tab/></text:span>Konsultanto uždavinys – suteikti paklausėjo prašomą informaciją. Konsultantas turi trumpai ir suprantamai<text:span text:style-name="T175">:</text:span></text:p>
      <text:p text:style-name="P176"><text:span text:style-name="T177">12.1</text:span><text:span text:style-name="T178">.</text:span><text:span text:style-name="T179"><text:tab/>pateikti aktualią informaciją pagal VLK kompetenciją;<text:s/></text:span></text:p>
      <text:p text:style-name="P180"><text:span text:style-name="T181">12.2</text:span><text:span text:style-name="T182">.</text:span><text:span text:style-name="T183"><text:tab/>užtikrinti paklausėjo asmens duomenų apsaugą pagal Bendrojo duomenų apsaugos</text:span><text:span text:style-name="T184"><text:s/>reglamento reikalavimus ir neatskleisti asmens duomenų be teisėto pagrindo;</text:span></text:p>
      <text:p text:style-name="P185"><text:span text:style-name="T186">12.3</text:span><text:span text:style-name="T187">.</text:span><text:span text:style-name="T188"><text:tab/></text:span><text:span text:style-name="T189">pateikti kitą pageidaujamą informaciją, kuria disponuoja VLK ir kurią asmuo turi teisę gauti pagal Lietuvos</text:span><text:span text:style-name="T190"><text:s/>Respublikos teisės aktus.</text:span></text:p>
      <text:p text:style-name="P191">13.<text:tab/>Konsultavimas grindžiamas:</text:p>
      <text:p text:style-name="P192"><text:span text:style-name="T193">13.1</text:span><text:span text:style-name="T194">.</text:span><text:span text:style-name="T195"><text:tab/>geranoriškumu paklausėjo atžvilgiu (konsultantas privalo pasisveikinti pirmas ir prisistatyti vardu, kalbėti maloniu balsu, bendravimo tonas turi būti ramus, konsultantas turi noriai padėti besikreipiančiajam);</text:span></text:p>
      <text:p text:style-name="P196"><text:span text:style-name="T197">13.2</text:span><text:span text:style-name="T198">.</text:span><text:span text:style-name="T199"><text:tab/>iniciatyva, skiriant ypat</text:span><text:span text:style-name="T200">ingą dėmesį kalbai arba rašomam tekstui (konsultantas turi padrąsinti paklausėją, paskatinti jį dialogui, užduoti papildomus klausimus, vengti emocionalių žodžių vartojimo, kalbėti (rašyti) įtikinamai, pagarbiai, pasitikint savimi, aiškiai, taisyklingai, n</text:span><text:span text:style-name="T201">edaryti šiurkščių stiliaus, gramatinių bei kirčiavimo klaidų);</text:span></text:p>
      <text:p text:style-name="P202"><text:span text:style-name="T203">13.3</text:span><text:span text:style-name="T204">.</text:span><text:span text:style-name="T205"><text:tab/>atidumu paklausėjui (konsultantas turi visą dėmesį skirti paklausėjui, nedirbti kitų darbų, nesiblaškyti, neleisti pašalinių garsų, nekalbėti su kitais darbuotojais nesusijusiomis su<text:s/></text:span><text:span text:style-name="T206">konsultacija temomis, atsakyti į visus paklausėjo klausimus, nerodyti nekantrumo, negalima demonstruoti nuovargio, abejingumo ar raginti greičiau užbaigti konsultaciją);<text:s/></text:span></text:p>
      <text:p text:style-name="P207">13.4.<text:tab/><text:span text:style-name="T208">mandagiu elgesiu (konsultantas turi leisti kalbėti paklausėjui, būti mandag</text:span><text:span text:style-name="T209">iam <text:s/>net ir tada, kai paklausėjas kalba pakeltu tonu, jo nepertraukinėti, vartoti mandagius kreipinius, padėkoti paklausėjui už kreipimąsi, už pareikštą pastabą ar kitą informaciją, nevartoti galimai žeminančių ar kaltinančių teiginių, pastebėjimų ar komen</text:span><text:span text:style-name="T210">tarų tautiniais, rasiniais, etniniais, amžiaus, lyties klausimais, paklausti, ar neturi daugiau klausimų). Rekomenduotinos frazės konsultuojant gyventojus pateikiamos Aprašo 1 priede</text:span>.</text:p>
      <text:p text:style-name="P211">14.<text:tab/>Konsultantai neteikia konsultacijų:<text:s/></text:p>
      <text:p text:style-name="P212"><text:span text:style-name="T213">14.1</text:span><text:span text:style-name="T214">.</text:span><text:span text:style-name="T215"><text:tab/>dėl asmens gydymo</text:span><text:span text:style-name="T216"><text:s/>plano ir gydymo eigos, sveikatos būklės, diagnozių nustatymo, taip pat vaistų tinkamumo klausimais, priežiūros ar slaugos pagal medicinines indikacijas ir kitais klausimais, susijusiais su gydymo specifika bei gydytojų kompetencija;</text:span></text:p>
      <text:p text:style-name="P217"><text:span text:style-name="T218">14.2</text:span><text:span text:style-name="T219">.</text:span><text:span text:style-name="T220"><text:tab/>dėl neįgalum</text:span><text:span text:style-name="T221">o, nedarbingumo arba specialiųjų poreikių nustatymo pagal medicinines indikacijas;<text:s/></text:span></text:p>
      <text:p text:style-name="P222"><text:span text:style-name="T223">14.3</text:span><text:span text:style-name="T224">.</text:span><text:span text:style-name="T225"><text:tab/>dėl mokestinės prievolės vykdymo, privalomojo sveikatos draudimo įmokų nepriemokų (skolų) arba permokų tvarkymo (įskaitymo), Valstybinio socialinio draudimo fondo</text:span><text:span text:style-name="T226"><text:s/></text:span><text:soft-page-break/><text:span text:style-name="T227">administravimo įstaigoms permokėtų sumų grąžinimo ir kitais privalomojo sveikatos draudimo įmokų administravimo klausimais;</text:span></text:p>
      <text:p text:style-name="P228"><text:span text:style-name="T229">14.4</text:span><text:span text:style-name="T230">.</text:span><text:span text:style-name="T231"><text:tab/>būtinojo pensijų socialinio draudimo stažo socialinio draudimo senatvės pensijai gauti apskaičiavimo (perskaičiavimo) kla</text:span><text:span text:style-name="T232">usimais;</text:span></text:p>
      <text:p text:style-name="P233"><text:span text:style-name="T234">14.5</text:span><text:span text:style-name="T235">.</text:span><text:span text:style-name="T236"><text:tab/>pensijų išmokų, laikino nedarbingumo išmokų, bedarbio pašalpų arba kitų socialinių pašalpų skyrimo ir mokėjimo klausimais;</text:span></text:p>
      <text:p text:style-name="P237"><text:span text:style-name="T238">14.6</text:span><text:span text:style-name="T239">.</text:span><text:span text:style-name="T240"><text:tab/>sveikatos politikos formavimo klausimais;</text:span></text:p>
      <text:p text:style-name="P241">14.7.<text:tab/><text:span text:style-name="T242">kitais ne VLK</text:span><text:s/>kompetencijai priskirtais klausimais.</text:p>
      <text:p text:style-name="P243">15.<text:tab/>Konsultuodami ir teikdami informaciją gyventojams konsultantai turi naudotis KIK sukaupta informacine medžiaga. KIK tvarkomas ir jame kaupiama konsultavimo medžiaga atnaujinama pagal poreikį ir aktualumą VLK direktoriaus įsakymo nustatyta tvarka.</text:p>
      <text:p text:style-name="P244">16.<text:tab/>Statistiniai ir techniniai elektroninėmis priemonėmis suteiktų konsultacijų duomenys tvarkomi VLK KIS.</text:p>
      <text:p text:style-name="P245"/>
      <text:p text:style-name="P246"><text:span text:style-name="T247">III</text:span><text:span text:style-name="T248"><text:s/>SKYRIUS</text:span></text:p>
      <text:p text:style-name="P249"><text:span text:style-name="T250">GYVENTOJŲ KONSULTAVIMAS UŽSIENIO KALBOMIS</text:span></text:p>
      <text:p text:style-name="P251"/>
      <text:p text:style-name="P252">17.<text:tab/>Elektroninių ryšių priemonėmis (bendruoju telefono numeriu, elektroniniu paštu, per socialinius tinklus, kitomis elektroninėmis priemonėmis) konsultacijos teikiamos valstybine kalba arba anglų ir rusų kalbomis. Jeigu asmuo nemoka valstybinės kalbos arba nemoka anglų ar rusų kalbos, o institucijoje nėra konsultuojančio darbuotojo, suprantančio užsienio kalbą, kuria asmuo kreipiasi, jam kreipiantis į instituciją telefonu kartu turi dalyvauti asmuo, galintis išversti prašymą ar skundą į valstybinę kalbą, arba vertėjas. Jei besikreipiantis asmuo dėl sensorinio ar kalbos sutrikimo negali suprantamai reikšti minčių, jam kreipiantis į instituciją telefonu taip pat turi dalyvauti asmuo, padėsiantis šiam asmeniui pareikšti prašymą ar skundą.</text:p>
      <text:p text:style-name="P253">18.<text:tab/>Esant galimybei, konsultacijos žodžiu (telefonu) gali būti teikiamos kita besikreipiančiam<text:s/>asmeniui ar jo atstovui ir jį konsultuojančiam darbuotojui suprantama kalba.</text:p>
      <text:p text:style-name="P254"/>
      <text:p text:style-name="P255"><text:span text:style-name="T256">IV</text:span><text:span text:style-name="T257"><text:s/>SKYRIUS</text:span></text:p>
      <text:p text:style-name="P258"><text:span text:style-name="T259">gyventojų KONSULTAvimas TELEFONU</text:span></text:p>
      <text:p text:style-name="P260"/>
      <text:p text:style-name="P261">19.<text:tab/>Gyventojai konsultuojami VLK konsultavimo telefono numeriu privalomojo sveikatos draudimo klausimais. Skambinant iš užsienio naudojamasi tuo pačiu VLK konsultavimo telefono numeriu.</text:p>
      <text:p text:style-name="P262">20.<text:tab/>Jeigu paklausėjas pageidauja gauti konsultaciją, susijusią su asmens duomenimis, konsultacija jam gali būti suteikta šia tvarka:</text:p>
      <text:p text:style-name="P263"><text:span text:style-name="T264">20.1</text:span><text:span text:style-name="T265">.</text:span><text:span text:style-name="T266"><text:tab/>paklausėjas, pateikęs prašymą dėl asmens duomenų</text:span><text:span text:style-name="T267"><text:s/>teikimo telefonu, autentifikuojamas vadovaujantis Asmens duomenų teikimo telefonu tvarkos aprašo, patvirtinto VLK direktoriaus 2021 m. rugpjūčio 5 d. įsakymu Nr. 1K-236 „Dėl Asmens duomenų teikimo telefonu tvarkos aprašo patvirtinimo“ (toliau – Asmens duo</text:span><text:span text:style-name="T268">menų teikimo telefonu tvarkos aprašas), III skyriumi;<text:s/></text:span></text:p>
      <text:p text:style-name="P269">20.2.<text:tab/><text:span text:style-name="T270">jei paklausėjas nepateikia prašymo dėl asmens duomenų teikimo telefonu, jis autentifikuojamas konsultacijos metu, vadovaujantis Asmens duomenų teikimo telefonu tvarkos aprašo 24.2–24.3</text:span>.7 papunkčiais.</text:p>
      <text:p text:style-name="P271">21.<text:tab/>Informacija apie nepilnamečius vaikus tėvams (globėjams ir rūpintojams) telefonu neteikiama.</text:p>
      <text:p text:style-name="P272">22.<text:tab/>Paklausėjas negali būti autentifikuojamas, jei autentifikavimo metu neteisingai nurodo asmens duomenis.<text:s/></text:p>
      <text:p text:style-name="P273">23.<text:tab/>Besikreipiantys<text:s/>telefonu asmenys pokalbio pradžioje informuojami, kad, siekiant užtikrinti kokybišką aptarnavimą, pokalbis bus įrašytas. Jei asmuo sutinka, kad pokalbis būtų įrašytas, jis pasirenka norimą konsultavimo temą iš automatinio temų pasirinkimo meniu, jei<text:s/><text:soft-page-break/>nesutinka – konsultacija neteikiama ir paklausėjas su konsultantu nesujungiamas. Konsultavimo telefonu temų sąrašas pateikiamas Aprašo 2 priede.</text:p>
      <text:p text:style-name="P274">24.<text:tab/>Jei besikreipiantys telefonu asmenys nesutinka, kad pokalbis būtų įrašomas, jie gali atvykti dėl konsultacijos į TLK arba pateikti paklausimą kitomis elektroninėmis priemonėmis.</text:p>
      <text:p text:style-name="P275">25.<text:tab/>Konsultantai, teikiantys konsultacijas telefonu, turi laikytis šių reikalavimų:</text:p>
      <text:p text:style-name="P276"><text:span text:style-name="T277">25.1</text:span><text:span text:style-name="T278">.</text:span><text:span text:style-name="T279"><text:tab/>suskambus telefonui, pakelti ragelį (pageidautina iki trečiojo skambučio arba atsiliepti į<text:s/></text:span><text:span text:style-name="T280">telefono skambutį ne vėliau kaip per 20 sekundžių nuo skambučio pradžios);</text:span></text:p>
      <text:p text:style-name="P281"><text:span text:style-name="T282">25.2</text:span><text:span text:style-name="T283">.</text:span><text:span text:style-name="T284"><text:tab/>pasisveikinti ir prisistatyti, nurodydami vardą;</text:span></text:p>
      <text:p text:style-name="P285"><text:span text:style-name="T286">25.3</text:span><text:span text:style-name="T287">.</text:span><text:span text:style-name="T288"><text:tab/>atidžiai išklausyti paklausėją, prireikus paprašyti patikslinti klausimo esmę (jei reikia, pakartoti klausimą, p</text:span><text:span text:style-name="T289">atikslinti jį ar kitaip įsitikinti, kad teisingai suprato klausimą), aiškiai ir tiksliai užduoti papildomus klausimus, siekiant išsiaiškinti atsakymui įtakos galinčias turėti aplinkybes ir detales;</text:span></text:p>
      <text:p text:style-name="P290"><text:span text:style-name="T291">25.4</text:span><text:span text:style-name="T292">.</text:span><text:span text:style-name="T293"><text:tab/>aiškiai ir tiksliai atsakyti į paklausėjo klausi</text:span><text:span text:style-name="T294">mus, savo paaiškinimą pagrindžiant teisės aktų nuostatomis, arba nurodyti kitą instituciją (jos adresą, telefono numerį), į kurią asmuo galėtų kreiptis tuo atveju, jeigu pokalbio metu nustatoma, kad VLK nėra kompetentinga suteikti konsultaciją prašomu klau</text:span><text:span text:style-name="T295">simu;</text:span></text:p>
      <text:p text:style-name="P296"><text:span text:style-name="T297">25.5</text:span><text:span text:style-name="T298">.</text:span><text:span text:style-name="T299"><text:tab/>jeigu konsultantas negali iš karto atsakyti į gyventojo klausimą, jis turi teisę pasitarti su kitais konsultantais arba kitais VLK darbuotojais, kurie yra kompetentingi atsakyti į besikreipiančio asmens klausimą;</text:span></text:p>
      <text:p text:style-name="P300"><text:span text:style-name="T301">25.6</text:span><text:span text:style-name="T302">.</text:span><text:span text:style-name="T303"><text:tab/>jei prireikia ski</text:span><text:span text:style-name="T304">rti daugiau laiko informacijos paieškai arba patikslinti paklausėją dominančią informaciją, konsultantas turi paklausti paklausėjo, ar jis gali palaukti, glaustai paaiškinti laukimo priežastį ir, sulaukęs teigiamo atsakymo, padėkoti už tai, kad jis sutiko<text:s/></text:span><text:span text:style-name="T305">palaukti. Jeigu laukti atsisakoma, atliekami Aprašo 25.7 papunktyje nurodyti veiksmai;</text:span></text:p>
      <text:p text:style-name="P306"><text:span text:style-name="T307">25.7</text:span><text:span text:style-name="T308">.</text:span><text:span text:style-name="T309"><text:tab/>jeigu į pateiktą klausimą nėra galimybės atsakyti iš karto arba pokalbio metu nustatoma, kad klausimas yra sudėtingas, reikalaujantis detalesnės analizės ar pa</text:span><text:span text:style-name="T310">pildomų duomenų rinkimo, būtina paprašyti, kad paklausėjas nurodytų savo kontaktinius duomenis<text:s/></text:span><text:soft-page-break/><text:span text:style-name="T311">(telefono numerį ar el. paštą). Parengęs atsakymą, konsultantas susisiekia su paklausėju – jam perskambina arba atsako el. paštu ne vėliau kaip per 1 darbo dieną</text:span><text:span text:style-name="T312">, o dėl sudėtingų klausimų – ne vėliau kaip per 2 darbo dienas. Jeigu paklausėjas nesutinka, konsultantas turi pasiūlyti pateikti rašytinį paklausimą elektroniniu būdu, raštu arba rekomenduoti dėl konsultacijos atvykti į TLK Gyventojų aptarnavimo skyrių;</text:span></text:p>
      <text:p text:style-name="P313"><text:span text:style-name="T314">25.8</text:span><text:span text:style-name="T315">.</text:span><text:span text:style-name="T316"><text:tab/>jei pokalbio metu nustatoma, kad atsakymui pateikti prireiks duomenų ar dokumentų analizės, konsultantas turi pasiūlyti besikreipiančiam asmeniui teikti paklausimą raštu (jis turi būti pasirašytas), kartu pateikiant reikiamus duomenis ir pridedant</text:span><text:span text:style-name="T317"><text:s/>su paklausimu susijusių dokumentų kopijas, arba rekomenduoti su dokumentais kreiptis į TLK Gyventojų aptarnavimo skyrių;</text:span></text:p>
      <text:p text:style-name="P318"><text:span text:style-name="T319">25.9</text:span><text:span text:style-name="T320">.</text:span><text:span text:style-name="T321"><text:tab/>jei paklausėjui iš karto nebuvo suteikta informacija ir jis sutiko nurodyti savo kontaktinius duomenis, pagal kuriuos su juo</text:span><text:span text:style-name="T322"><text:s/>būtų pakartotinai susisiekta, pasiruošęs suteikti prašomą informaciją konsultantas perskambina paklausėjui, pasisveikina, prisistato ir pasiteirauja, ar paklausėjas šiuo metu gali kalbėti telefonu, bei primena paklausėjo užduotą klausimą. Konsultacija tel</text:span><text:span text:style-name="T323">efonu gyventojui teikiama tik tuo atveju, jei paklausėjas patvirtina, kad gali kalbėti;</text:span></text:p>
      <text:p text:style-name="P324"><text:span text:style-name="T325">25.10</text:span><text:span text:style-name="T326">.</text:span><text:span text:style-name="T327"><text:tab/>jei konsultuojamas paklausėjas ima reikšti nepasitenkinimą konsultantu, abejoti jo kompetencija arba jei paklausėjo netenkina jam teikiama konsultacija dėl k</text:span><text:span text:style-name="T328">itų priežasčių ir jis tą aiškiai pareiškia, paklausėjas informuojamas, kad, jam sutikus, jis gali būti konsultuojamas kito konsultanto arba konsultavimą koordinuojančio darbuotojo. Jeigu prieštarauja, atliekami Aprašo 25.7 papunktyje nurodyti veiksmai;</text:span></text:p>
      <text:p text:style-name="P329">25.11.<text:tab/><text:span text:style-name="T330">jei pokalbio metu nustatoma, kad besikreipiančio asmens klausimai yra susiję su VLK informacinių sistemų (toliau – IS) veikimu arba VLK valdomos viešosios aplikacijos (WEB paslaugos) funkcionalumo sutrikimais, konsultantas turi paklausti skambinanč</text:span><text:span text:style-name="T331">iojo, ar jis sutinka, kad jo žodinis prašymas būtų užregistruotas. Jei sutinka, prašymas registruojamas, o paklausėjui siūloma nurodyti kontaktinius duomenis (telefono numerį), pagal kuriuos konsultantas galėtų<text:s/></text:span><text:soft-page-break/><text:span text:style-name="T332">susisiekti su paklausėju ir informuoti jį api</text:span><text:span text:style-name="T333">e techninės problemos sprendimo rezultatus. Jeigu paklausėjas nesutinka, konsultantas turi padėkoti už suteiktą informaciją ir, atsižvelgdamas į situaciją, pasiūlyti pateikti paklausimą elektroniniu būdu, raštu arba rekomenduoti atvykti dėl konsultacijos į</text:span><text:span text:style-name="T334"><text:s/>TLK Gyventojų aptarnavimo skyrių</text:span>.</text:p>
      <text:p text:style-name="P335">26.<text:tab/>Pokalbio pabaigoje konsultantas turi mandagiai paklausti, ar besikreipiantis asmuo gavo visą reikiamą informaciją. Konsultantas gali atsisveikinti tik gavęs atsakymą, kad daugiau klausimų paklausėjas neturi.</text:p>
      <text:p text:style-name="P336">27.<text:tab/>Paklausėjui pageidaujant, VLK sudaro sąlygas jam gauti telefoninio pokalbio su juo garso įrašą arba susipažinti su šiuo įrašu. Duomenų subjektų teisės įgyvendinamos vadovaujantis Bendruoju duomenų apsaugos reglamentu ir VLK direktoriaus nustatyta duomenų subjektų teisių įgyvendinimo tvarka.<text:s/></text:p>
      <text:p text:style-name="P337">28.<text:tab/>Asmuo, pageidaujantis gauti telefoninio pokalbio įrašą ir (ar) su juo susipažinti arba manantis, kad jam buvo suteikta klaidinga informacija, turi kreiptis į VLK ne vėliau nei per 6 mėnesius nuo pokalbio<text:s/>dienos. Prašyme arba skunde turi būti nurodyta kreipimosi telefonu data ir telefono numeris, iš kurio buvo skambinta. Rašytinis prašymas ar skundas pateikiamas:</text:p>
      <text:p text:style-name="P338">28.1.<text:tab/>asmeniui (ar jo atstovui) atvykus į VLK arba TLK;</text:p>
      <text:p text:style-name="P339"><text:span text:style-name="T340">28.2</text:span><text:span text:style-name="T341">.</text:span><text:span text:style-name="T342"><text:tab/>paštu VLK adresu (kartu pat</text:span><text:span text:style-name="T343">eikiant savo identifikavimo dokumentų kopijas);</text:span></text:p>
      <text:p text:style-name="P344"><text:span text:style-name="T345">28.3</text:span><text:span text:style-name="T346">.</text:span><text:span text:style-name="T347"><text:tab/>elektroniniu būdu per specialiai tam sukurtas informacines sistemas, pvz., elektroninį portalą „Mano vyriausybė“ svetainėje „E. pilietis“, Nacionalinę elektroninių siuntų pristatymo, naudojant pašto</text:span><text:span text:style-name="T348"> tinklą, informacinę sistemą (https://epristatymas.post.lt/) ir pan.</text:span></text:p>
      <text:p text:style-name="P349"/>
      <text:p text:style-name="P350"><text:span text:style-name="T351">V</text:span><text:span text:style-name="T352"><text:s/>SKYRIUS</text:span></text:p>
      <text:p text:style-name="P353"><text:span text:style-name="T354">gyventojų KONSULTAvimas ELEKTRONINIU PAŠTU</text:span></text:p>
      <text:p text:style-name="P355"/>
      <text:p text:style-name="P356"><text:span text:style-name="T357">29</text:span><text:span text:style-name="T358">.</text:span><text:span text:style-name="T359"><text:tab/></text:span>Tarnybiniu elektroniniu paštu ar kitais elektroniniais būdais gauti gyventojų paklausimai dėl bendrojo pobūdžio<text:s/><text:span text:style-name="T360">konsultacijų</text:span><text:s/>(toliau – elektroniniai paklausimai) ne vėliau kaip<text:s/><text:soft-page-break/>kitą darbo dieną turi būti persiunčiami konsultavimo elektroninio pašto adresu info@vlk.lt, apie tai informuojant besikreipiantįjį.<text:s/></text:p>
      <text:p text:style-name="P361">30.<text:tab/>Nesusiję su VLK veiklos sritimis elektroniniai paklausimai, gauti konsultavimo elektroninio pašto adresu info@vlk.lt, persiunčiami kompetentingai institucijai (kopija pateikiama paklausėjui) arba paklausėjui rengiamas trumpas atsakymas, pateikiant elektroninę nuorodą į kompetentingą instituciją, į kurią paklausėjui reikėtų kreiptis.</text:p>
      <text:p text:style-name="P362">31.<text:tab/>Elektroniniai paklausimai, gauti konsultavimo elektroninio pašto adresu info@vlk.lt, persiunčiami registruoti į Dokumentų valdymo sistemą (toliau – DVS) (elektroninio pašto adresu vlk@vlk.lt) šiais atvejais:</text:p>
      <text:p text:style-name="P363">31.1.<text:tab/>jei<text:s/>paklausimas buvo atsiųstas konsultavimo elektroninio pašto adresu info@vlk.lt per klaidą – jame keliami ne bendrojo pobūdžio, o konkretūs klausimai, į kuriuos atsakymą turi pateikti pagal kompetenciją tuos klausimus nagrinėjantis VLK struktūrinis padalinys, šis paklausimas ne vėliau kaip kitą darbo dieną persiunčiamas registruoti į DVS, apie tai informuojant besikreipiantįjį;</text:p>
      <text:p text:style-name="P364">31.2.<text:tab/>jei gaunamas prašymas ar skundas, jis ne vėliau kaip kitą darbo dieną persiunčiamas registruoti į DVS, apie tai informuojant besikreipiantįjį. Išskyrus atvejus, kai paklausimą galima pagal kompetenciją išnagrinėti ir į jį atsakyti, nepažeidžiant besikreipiančio asmens ir VLK interesų;</text:p>
      <text:p text:style-name="P365">31.3.<text:tab/>jei gaunamas įstaigos, organizacijos ar kito juridinio asmens oficialus pranešimas, kvietimas, informacijos teikimas ar duomenų prašymas, turintis oficialaus dokumento požymių ir atsiųstas konsultavimo elektroninio pašto adresu info@vlk.lt per klaidą, jis turi būti persiunčiamas registruoti į DVS, apie tai informuojant besikreipiantįjį,<text:s/>išskyrus atvejus, kai paklausėjas su prašymu kreipiasi į konkretų darbuotoją arba kai toks paklausimas persiunčiamas konkrečiai TLK ir jį galima pagal kompetenciją išnagrinėti bei atsakyti, nepažeidžiant besikreipiančio asmens ir VLK interesų.</text:p>
      <text:p text:style-name="P366">32.<text:tab/>Paklausimai, grindžiami akivaizdžiai tikrovės neatitinkančiais faktais, arba nekonkretūs, nesuprantami paklausimai, kurių negalima laikyti prašymais suteikti informaciją privalomojo sveikatos draudimo vykdymo klausimais, VLK nenagrinėjami. Apie tai tą pačią<text:s/>paklausimo gavimo dieną informuojamas tokio paklausimo siuntėjas (išskyrus reklaminių bukletų ir kitos marketingo tipo informacinės medžiagos platintojus).<text:s/></text:p>
      <text:p text:style-name="P367">33.<text:tab/>Į elektroninius paklausimus, susijusius su bendrojo pobūdžio informacija, <text:s/>atsakoma ne vėliau kaip per 5 darbo dienas. Elektroninio paklausimo nagrinėjimo terminas pradedamas skaičiuoti nuo kitos darbo dienos, einančios po paklausimo gavimo VLK dienos.</text:p>
      <text:p text:style-name="P368">34.<text:tab/>Jeigu tas pats paklausėjas pakartotinai kreipiasi dėl konsultacijos elektroniniu paštu tuo pačiu klausimu, nenurodydamas naujų aplinkybių arba nepateikdamas naujų argumentų, kurie leistų abejoti ankstesnio atsakymo pagrįstumu, pakartotinai atsakymas nerengiamas – paklausėjas informuojamas apie jam anksčiau suteiktą konsultaciją, nurodant jam pateikto atsakymo (išsiųsto elektroninio laiško) datą ir laiką. Paklausėjui prašant, anksčiau jam pateiktas atsakymas (elektroninio laiško kopija), nekeičiant turinio, gali būti jam išsiųstas pakartotinai.</text:p>
      <text:p text:style-name="P369">35.<text:tab/>Rengdami atsakymus į elektroninius<text:s/>paklausimus konsultantai privalo laikytis kalbos etiketo reikalavimų ir lietuvių kalbai būdingų dalykinio bendravimo normų. Užsienio kalba asmenys aptarnaujami elektroniniu būdu remiantis Aprašo III skyriaus nuostatomis.</text:p>
      <text:p text:style-name="P370">36.<text:tab/>Pagrindiniai konsultavimo elektroniniu paštu reikalavimai:</text:p>
      <text:p text:style-name="P371">36.1.<text:tab/>konsultantas turi atsakyti į visus elektroniniame paklausime pateiktus klausimus – parengtas atsakymo tekstas turi būti aiškus, konkretus, pakankamai išsamus, lengvai suprantamas;</text:p>
      <text:p text:style-name="P372">36.2.<text:tab/>atsakymas neturi būti formalus, konsultantas turi vengti teisės nuostatų kopijavimo, nepateikti atsakyme ypač sudėtingų teisės aktų fragmentų arba atskirų straipsnių punktų, kurie galėtų būti dviprasmiškai interpretuojami arba netinkamai suprasti;</text:p>
      <text:p text:style-name="P373">36.3.<text:tab/>atsakymas turi būti rengiamas atsižvelgiant į konkretų paklausėją, jo paklausime aprašytą situaciją bei kitas aplinkybes – paklausėjas turėtų suprasti, kad atsakymas parengtas jam, o ne nukopijuotas tipinis, iš anksto paruoštas tekstas;</text:p>
      <text:p text:style-name="P374">36.4.<text:tab/>rengdamas atsakymo tekstą, konsultantas neturi jame minėti elektroninio paklausimo turinio elementų – konkrečių asmenvardžių, giminystės ryšio duomenų, įvykių aplinkybių, nurodytų diagnozių, kitų specialiųjų kategorijų duomenų ir pan.;</text:p>
      <text:p text:style-name="P375">36.5.<text:tab/>atsakyme neturi būti perteklinės informacijos, nesusijusios su paklausėjo pateiktais klausimais, taip pat neturi būti neaktualios (pasenusios) informacijos;</text:p>
      <text:p text:style-name="P376">36.6.<text:tab/>atsakydamas į konkrečius klausimus, konsultantas turi pateikti elektronines nuorodas į VLK viešai skelbiamą informaciją ir VLK vaizdinę medžiagą, jei atitinkama tema VLK pranešimai ir vaizdinė medžiaga yra parengti ir aktualūs;</text:p>
      <text:p text:style-name="P377">36.7.<text:tab/>atsakymas turi būti be rašybos ir stiliaus klaidų;</text:p>
      <text:p text:style-name="P378">36.8.<text:tab/>atsakymo tekstas turi būti tinkamai suformatuotas, be teksto redagavimo žymų, su vienodais tarpais tarp žodžių, vienodo šrifto, be matomų formatavimo iškraipymų ir su vienodais (iki 2 eilučių) tarpais tarp eilučių.</text:p>
      <text:p text:style-name="P379"/>
      <text:p text:style-name="P380"><text:span text:style-name="T381">VI</text:span><text:span text:style-name="T382"><text:s/>SKYRIUS</text:span></text:p>
      <text:p text:style-name="P383"><text:span text:style-name="T384">gyventojų KONSULTAvimas kitais<text:s/></text:span><text:span text:style-name="T385">ELEKTRONINIAIS BŪDAIS</text:span></text:p>
      <text:p text:style-name="P386"/>
      <text:p text:style-name="P387">37.<text:tab/>Gyventojai konsultuojami tik bendraisias<text:s/>privalomojo sveikatos draudimo klausimais socialiniame tinkle „Facebook“. Jeigu paklausėjas pageidauja gauti konsultaciją, susijusią su asmens duomenimis, vadovaujamasi Aprašo 20 punktu.</text:p>
      <text:p text:style-name="P388"><text:span text:style-name="T389">38</text:span><text:span text:style-name="T390">.</text:span><text:span text:style-name="T391"><text:tab/></text:span>Gyventojų konsultavimą socialiniame tinkle „Facebook“ koordinuoja ir paklausėjų gautas per šį tinklą žinutes tvarko (paklausimus gauna ir atsakymus išsiunčia) VLK Ryšių su visuomene skyrius<text:span text:style-name="T392">.</text:span></text:p>
      <text:p text:style-name="P393"/>
      <text:p text:style-name="P394"><text:span text:style-name="T395">VII</text:span><text:span text:style-name="T396"><text:s/>SKYRIUS</text:span></text:p>
      <text:p text:style-name="P397"><text:span text:style-name="T398">DUOMENŲ SAUGOS UŽTIKRINIMO PRIEMONĖS</text:span></text:p>
      <text:p text:style-name="P399"/>
      <text:p text:style-name="P400">39.<text:tab/>KIS duomenų sauga užtikrinama vadovaujantis KIS nuostatais, patvirtintais VLK direktoriaus 2012 m. gruodžio 4 d. įsakymu Nr. 1K-309 „Dėl Ligonių kasų konsultavimo informacinės sistemos nuostatų patvirtinimo“ (VLK direktoriaus 2020 m. kovo 30 d. įsakymo Nr.<text:s/>1K-95 redakcija) ir VLK valdomų informacinių sistemų duomenų saugos nuostatais, patvirtintais VLK direktoriaus 2017 m. gruodžio 6 d. įsakymu Nr. 1K-234 „Dėl Valstybinės ligonių kasos prie Sveikatos apsaugos ministerijos valdomų informacinių sistemų duomenų saugos nuostatų patvirtinimo“.<text:s/></text:p>
      <text:p text:style-name="P401"><text:span text:style-name="T402">40</text:span><text:span text:style-name="T403">.</text:span><text:span text:style-name="T404"><text:tab/></text:span>Duomenų subjektų teisės įgyvendinamos vadovaujantis Bendruoju duomenų apsaugos reglamentu ir Duomenų subjektų teisių įgyvendinimo VLK ir TLK tvarkos aprašu, patvirtintu VLK direktoriaus 2015 m. birželio 3 d. įsakymu Nr. 1K-155 „Dėl Duomenų subjektų teisių įgyvendinimo Valstybinėje ligonių kasoje prie Sveikatos apsaugos ministerijos ir teritorinėse ligonių kasose tvarkos aprašo patvirtinimo“<text:span text:style-name="T405">.</text:span></text:p>
      <text:p text:style-name="P406"/>
      <text:p text:style-name="P407"><text:span text:style-name="T408">VIII</text:span><text:span text:style-name="T409"><text:s/>SKYRIUS</text:span></text:p>
      <text:p text:style-name="P410"><text:span text:style-name="T411">konfliktų sprendimAS</text:span></text:p>
      <text:p text:style-name="P412"/>
      <text:p text:style-name="P413">41.<text:tab/>Konsultantas turi stengtis išvengti konfliktinių situacijų. Nepavykus išvengti konflikto, būtina išlaikyti pozityvų santykį su paklausėju, ieškant objektyvaus, abiem pusėms naudingo sprendimo, atitinkančio teisės aktų reikalavimus.</text:p>
      <text:p text:style-name="P414">42.<text:tab/>Kilus konfliktui, konsultantai turi elgtis objektyviai ir nešališkai, išklausyti argumentus, bet kartu gebėti taktiškai atmesti neteisėtus asmens prašymus.</text:p>
      <text:p text:style-name="P415">43.<text:tab/>Bendraudamas su konfliktuojančiu, pretenzijas išsakančiu asmeniu, konsultantas turi laikytis šių reikalavimų:</text:p>
      <text:p text:style-name="P416">43.1.<text:tab/>elgtis ramiai,<text:s/>neleistina žodžiais išreikšti nekantrumą ar susierzinimą;</text:p>
      <text:p text:style-name="P417">43.2.<text:tab/>jei nepasitenkinimo priežastis neaiški, pateikti paklausėjui patikslinančius klausimus;</text:p>
      <text:p text:style-name="P418">43.3.<text:tab/>nenuvertinti, neignoruoti asmens problemų;</text:p>
      <text:p text:style-name="P419">43.4.<text:tab/>informuoti asmenį, kad jo problema<text:s/>bus sprendžiama ir kad jam bus pranešta apie priimtą sprendimą;</text:p>
      <text:p text:style-name="P420">43.5.<text:tab/>jei konfliktas kyla dėl VLK darbuotojo kaltės, padėkoti paklausėjui už pastabą, atsiprašyti dėl jam kilusios problemos ir ją spręsti;</text:p>
      <text:p text:style-name="P421">43.6.<text:tab/>jei konsultantas pagal savo kompetenciją negali išspręsti paklausėjo problemos, jis turi kreiptis į savo tiesioginį vadovą pagalbos;</text:p>
      <text:p text:style-name="P422">43.7.<text:tab/>jei pretenzijos yra nepagrįstos, pateikti aiškius argumentus ir nurodyti priežastis, dėl kurių asmens pretenzijų negalima patenkinti.</text:p>
      <text:p text:style-name="P423">44.<text:tab/>Jei konsultuojamas telefonu asmuo nesugeba aiškiai suformuluoti klausimo, įžeidinėja konsultantą, jam grasina arba jei asmens elgesys kelia pagrįstų įtarimų, kad jis yra apsvaigęs nuo alkoholio, narkotinių, psichotropinių ar kitų svaigiųjų medžiagų, ir dėl to asmens neįmanoma tinkamai aptarnauti, toks asmuo įspėjamas, kad pokalbis gali būti nutrauktas. Prireikus pokalbis nutraukiamas Aprašo 1 priede nurodytais būdais.</text:p>
      <text:p text:style-name="P424">45.<text:tab/>Jei konsultuojamo elektroniniu paštu arba kitais elektroniniais būdais paklausėjo tekstas<text:s/>turi administracinio nusižengimo požymių (asmuo vartoja necenzūrinius žodžius, įžeidinėja, grasina, menkina VLK darbuotojų darbą ir pan.), konsultantas turi teisę įspėti besikreipiantįjį, kad šiam nepakeitus rašymo stiliaus konsultavimas bus nutrauktas. Jei po įspėjimo gauto elektroninio paklausimo turinys ir toliau nėra korektiškas, konsultantas turi teisę į šį elektroninį paklausimą neatsakinėti.</text:p>
      <text:p text:style-name="P425"/>
      <text:p text:style-name="P426"><text:span text:style-name="T427">I</text:span><text:span text:style-name="T428">X</text:span><text:span text:style-name="T429"><text:s/>SKYRIUS</text:span></text:p>
      <text:p text:style-name="P430"><text:span text:style-name="T431">GYVENTOJŲ KONSULTAVIMO</text:span><text:span text:style-name="T432"><text:s/>KOKYBĖS VERTINIMAS</text:span></text:p>
      <text:p text:style-name="P433"/>
      <text:p text:style-name="P434">46.<text:tab/>Gyventojų konsultavimo kokybę vertina darbuotojai, kurių pareigybės aprašyme numatyta elektroniniais būdais gyventojus aptarnaujančių darbuotojų kontrolė ir vertinimas. <text:s text:c="2"/></text:p>
      <text:p text:style-name="P435">47.<text:tab/>Konsultantų teikiamų konsultacijų kokybės vertinimas atliekamas periodiškai – ne rečiau kaip kartą per metų ketvirtį.<text:s/></text:p>
      <text:p text:style-name="P436"><text:span text:style-name="T437">48</text:span><text:span text:style-name="T438">.</text:span><text:span text:style-name="T439"><text:s/>Atliekant telefonu konsultuojančių darbuotojų teikiamų konsultacijų kokybės vertinimą, kiekvieną metų ketvirtį atsitiktine tvarka atrenkami ir perklausomi kiekvieno konsultanto 4 telefonu suteiktų konsultacijų (pokalbio su paklausėju) garso įraš</text:span><text:span text:style-name="T440">ai, po to užpildoma Telefonu konsultuojančio darbuotojo vertinimo ataskaitos forma, pateikiama Aprašo 3 priede. Konsultacija laikoma kokybiška, jei kokybės vertinimo rezultatas (išreiškiamas procentais) yra 80 proc. ir daugiau.</text:span><text:s/></text:p>
      <text:p text:style-name="P441">Punkto pakeitimai:</text:p>
      <text:p text:style-name="P442"><text:span text:style-name="T443">Nr.<text:s/></text:span><text:a xlink:href="https://www.e-tar.lt/portal/legalAct.html?documentId=1f7cc090ddd711ed9978886e85107ab2" office:target-frame-name="_top" xlink:show="replace"><text:span text:style-name="T444">1K-113</text:span></text:a><text:span text:style-name="T445">, 2023-04-18, paskelbta TAR 2023-04-18, i. k. 2023-07477</text:span></text:p>
      <text:p text:style-name="Normal"/>
      <text:p text:style-name="P446">49.<text:tab/>Atliekant elektroniniu paštu ir kitais elektroniniais būdais konsultuojančių darbuotojų<text:s/>teikiamų konsultacijų kokybės vertinimą, analizuojami KIS Analitinių duomenų valdymo modulyje kaupiami suteiktų konsultacijų duomenys ir kiekvieną metų ketvirtį užpildoma Elektroniniu būdu konsultuojančio darbuotojo vertinimo ataskaitos forma, pateikiama Aprašo 4 priede.</text:p>
      <text:p text:style-name="P447">50.<text:tab/>Parengtos vertinimo ataskaitos, nurodytos Aprašo 48 ir 49 punktuose, registruojamos DVS, vertinimo rezultatai aptariami su konsultantais.<text:s/></text:p>
      <text:p text:style-name="P448">51.<text:tab/>Konsultuojant elektroniniu paštu ir kitais elektroniniais būdais, visiems atsakymams<text:s/>(be išimčių) taikomas keturių akių principas, t. y. prieš siunčiant gyventojui, atsakymą turi peržiūrėti kitas KIS naudotojas (tvirtintojas).</text:p>
      <text:p text:style-name="P449"/>
      <text:p text:style-name="P450"><text:span text:style-name="T451">X</text:span><text:span text:style-name="T452"><text:s/>SKYRIUS</text:span></text:p>
      <text:p text:style-name="P453"><text:span text:style-name="T454">BAIGIAMOSIOS</text:span><text:span text:style-name="T455"><text:s/>NUOSTATOS</text:span></text:p>
      <text:p text:style-name="P456"/>
      <text:p text:style-name="P457">52.<text:tab/>Aprašo reikalavimų privalo laikytis visi VLK ir TLK <text:s/>darbuotojai.</text:p>
      <text:p text:style-name="P458">53.<text:tab/>Konsultantai, neteisėtai paskleidę informaciją apie paklausėją, atsako Lietuvos Respublikos teisės aktų nustatyta tvarka.</text:p>
      <text:p text:style-name="P459">54.<text:tab/>Pokalbio įrašų telefonu poveikio duomenų apsaugai vertinimo ataskaita peržiūrima periodiškai ir, jeigu reikia, atnaujinama.</text:p>
      <text:p text:style-name="P460"><text:span text:style-name="T461">_______________________________</text:span></text:p>
      <text:p text:style-name="P462"/>
      <text:p text:style-name="P463"><text:span text:style-name="T468">Gyventojų konsultavimo ir<text:s/></text:span><text:span text:style-name="T469">asmens duomenų teikimo<text:s/></text:span></text:p>
      <text:p text:style-name="P470"><text:span text:style-name="T471">elektroninių ryšių priemonėmis</text:span><text:span text:style-name="T472"><text:s/></text:span><text:span text:style-name="T473">tvarkos aprašo</text:span></text:p>
      <text:p text:style-name="P474">1 priedas</text:p>
      <text:p text:style-name="P475"/>
      <text:p text:style-name="P476">REKOMENDUOTINOS FRAZĖS APTARNAUJANT IR KONSULTUOJANT GYVENTOJUS<text:s/></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Situacijos</text:p>
          </table:table-cell>
          <table:table-cell table:style-name="TableCell487">
            <text:p text:style-name="P488">Rekomenduotinos frazės</text:p>
          </table:table-cell>
        </table:table-row>
        <table:table-row table:style-name="TableRow489">
          <table:table-cell table:style-name="TableCell490">
            <text:p text:style-name="P491">1.<text:tab/></text:p>
          </table:table-cell>
          <table:table-cell table:style-name="TableCell492">
            <text:p text:style-name="P493">Pasisveikinimas ir pokalbio pradžia</text:p>
          </table:table-cell>
          <table:table-cell table:style-name="TableCell494">
            <text:p text:style-name="Normal"><text:span text:style-name="T495">Laba diena (gera diena), Jūs konsultuoja<text:s/></text:span><text:span text:style-name="T496">Vardė.</text:span></text:p>
            <text:p text:style-name="P497">Sveiki, kuo galėčiau padėti?</text:p>
            <text:p text:style-name="Normal"><text:span text:style-name="T498">Laba diena, Jums perskambina ligonių kasų konsultantė<text:s/></text:span><text:span text:style-name="T499">Vardė.</text:span></text:p>
          </table:table-cell>
        </table:table-row>
        <table:table-row table:style-name="TableRow500">
          <table:table-cell table:style-name="TableCell501">
            <text:p text:style-name="P502">2.<text:tab/></text:p>
          </table:table-cell>
          <table:table-cell table:style-name="TableCell503">
            <text:p text:style-name="P504">Teiraujantis, ar gyventojas gali<text:s/>kalbėti / palaukti</text:p>
          </table:table-cell>
          <table:table-cell table:style-name="TableCell505">
            <text:p text:style-name="P506">Ar galite šiuo metu kalbėti?</text:p>
            <text:p text:style-name="P507">Ar Jums patogu šiuo metu kalbėti?</text:p>
            <text:p text:style-name="Normal"><text:span text:style-name="T508">Maloniai prašome minutėlę palaukti.</text:span></text:p>
          </table:table-cell>
        </table:table-row>
        <table:table-row table:style-name="TableRow509">
          <table:table-cell table:style-name="TableCell510">
            <text:p text:style-name="P511">3.<text:tab/></text:p>
          </table:table-cell>
          <table:table-cell table:style-name="TableCell512">
            <text:p text:style-name="P513">Gyventojui siūlant kreiptis į kitą instituciją</text:p>
          </table:table-cell>
          <table:table-cell table:style-name="TableCell514">
            <text:p text:style-name="P515">Šiuo klausimu turėtumėte kreiptis į ...</text:p>
            <text:p text:style-name="Normal"><text:span text:style-name="T516">Tai<text:s/></text:span><text:span text:style-name="T517">Sodros</text:span><text:span text:style-name="T518"><text:s/>kompetencijos klausimas, maloniai prašome kreiptis į minėtą įstaigą.</text:span></text:p>
            <text:p text:style-name="P519">Rekomenduotume kreiptis į ...</text:p>
          </table:table-cell>
        </table:table-row>
        <table:table-row table:style-name="TableRow520">
          <table:table-cell table:style-name="TableCell521">
            <text:p text:style-name="P522">4.<text:tab/></text:p>
          </table:table-cell>
          <table:table-cell table:style-name="TableCell523">
            <text:p text:style-name="P524">Tikslinamieji klausimai</text:p>
          </table:table-cell>
          <table:table-cell table:style-name="TableCell525">
            <text:p text:style-name="P526">Norėčiau pasitikslinti...</text:p>
            <text:p text:style-name="P527">Ar teisingai supratau...</text:p>
            <text:p text:style-name="P528">Gal galėtumėte patikslinti...</text:p>
            <text:p text:style-name="P529">Maloniai prašome pakartoti...</text:p>
          </table:table-cell>
        </table:table-row>
        <table:table-row table:style-name="TableRow530">
          <table:table-cell table:style-name="TableCell531">
            <text:p text:style-name="P532">5.<text:tab/></text:p>
          </table:table-cell>
          <table:table-cell table:style-name="TableCell533">
            <text:p text:style-name="P534">Prašymas prisistatyti<text:s/></text:p>
          </table:table-cell>
          <table:table-cell table:style-name="TableCell535">
            <text:p text:style-name="P536">Prašome prisistatyti.</text:p>
            <text:p text:style-name="P537">Malonėkite pasakyti savo vardą, pavardę.</text:p>
          </table:table-cell>
        </table:table-row>
        <table:table-row table:style-name="TableRow538">
          <table:table-cell table:style-name="TableCell539">
            <text:p text:style-name="P540">6.<text:tab/></text:p>
          </table:table-cell>
          <table:table-cell table:style-name="TableCell541">
            <text:p text:style-name="P542">Atsisveikinimas</text:p>
          </table:table-cell>
          <table:table-cell table:style-name="TableCell543">
            <text:p text:style-name="P544">Geros dienos.</text:p>
            <text:p text:style-name="P545">Gero savaitgalio.</text:p>
            <text:p text:style-name="P546">Dėkojame už skambutį.</text:p>
            <text:p text:style-name="P547">Dėkojame už skirtą laiką.</text:p>
          </table:table-cell>
        </table:table-row>
        <table:table-row table:style-name="TableRow548">
          <table:table-cell table:style-name="TableCell549">
            <text:p text:style-name="P550">7.<text:tab/></text:p>
          </table:table-cell>
          <table:table-cell table:style-name="TableCell551">
            <text:p text:style-name="P552">Atsakant į gyventojo padėką</text:p>
          </table:table-cell>
          <table:table-cell table:style-name="TableCell553">
            <text:p text:style-name="P554">Malonu / smagu, kad galėjau padėti.</text:p>
            <text:p text:style-name="Normal"><text:span text:style-name="T555">Dėkojame už išsakytą nuomonę.</text:span><text:span text:style-name="T556"><text:s/></text:span></text:p>
            <text:p text:style-name="P557">Ačiū Jums.</text:p>
          </table:table-cell>
        </table:table-row>
        <table:table-row table:style-name="TableRow558">
          <table:table-cell table:style-name="TableCell559">
            <text:p text:style-name="P560">8.<text:tab/></text:p>
          </table:table-cell>
          <table:table-cell table:style-name="TableCell561">
            <text:p text:style-name="P562">Kai gyventojas reiškia nepasitenkinimą dėl ligonių kasų darbuotojo padarytos klaidos</text:p>
          </table:table-cell>
          <table:table-cell table:style-name="TableCell563">
            <text:p text:style-name="P564">Suprantame Jūsų nepasitenkinimą, tačiau...</text:p>
            <text:p text:style-name="P565">Apgailestaujame dėl susiklosčiusios situacijos.</text:p>
            <text:p text:style-name="P566">Atsiprašome dėl įvykusios<text:s/>klaidos.</text:p>
            <text:p text:style-name="P567">Dėkojame už pastabas / pasiūlymus.</text:p>
            <text:p text:style-name="Normal"><text:span text:style-name="T568">Ačiū, kad informavote.</text:span></text:p>
          </table:table-cell>
        </table:table-row>
        <table:table-row table:style-name="TableRow569">
          <table:table-cell table:style-name="TableCell570">
            <text:p text:style-name="P571">9.<text:tab/></text:p>
          </table:table-cell>
          <table:table-cell table:style-name="TableCell572">
            <text:p text:style-name="P573">Siekiant išvengti dviprasmiškų situacijų</text:p>
          </table:table-cell>
          <table:table-cell table:style-name="TableCell574">
            <text:p text:style-name="P575">Mano pareiga vykdyti nustatytas procedūras.</text:p>
            <text:p text:style-name="P576">Norėčiau paaiškinti, kad, vadovaujantis teisės aktais,...</text:p>
            <text:p text:style-name="Normal"><text:span text:style-name="T577">Norėčiau Jums padėti.</text:span></text:p>
          </table:table-cell>
        </table:table-row>
        <table:table-row table:style-name="TableRow578">
          <table:table-cell table:style-name="TableCell579">
            <text:p text:style-name="P580">10.<text:tab/></text:p>
          </table:table-cell>
          <table:table-cell table:style-name="TableCell581">
            <text:p text:style-name="P582">Pokalbio<text:s/>nutraukimo pavyzdžiai</text:p>
          </table:table-cell>
          <table:table-cell table:style-name="TableCell583">
            <text:p text:style-name="P584">Privalau įspėti dėl netinkamo elgesio.</text:p>
            <text:p text:style-name="P585">Jūsų elgesys turi administracinio nusižengimo požymių.</text:p>
            <text:p text:style-name="P586">Jūs elgesys netinkamas, privalau nutraukti pokalbį.</text:p>
          </table:table-cell>
        </table:table-row>
      </table:table>
      <text:p text:style-name="Normal"/>
      <text:p text:style-name="P587"><text:span text:style-name="T592">Gyventojų konsultavimo ir<text:s/></text:span><text:span text:style-name="T593">asmens duomenų teikimo<text:s/></text:span></text:p>
      <text:p text:style-name="P594"><text:span text:style-name="T595">elektroninių<text:s/></text:span><text:span text:style-name="T596">ryšių priemonėmis</text:span><text:span text:style-name="T597"><text:s/></text:span><text:span text:style-name="T598">tvarkos aprašo</text:span></text:p>
      <text:p text:style-name="P599">2 priedas</text:p>
      <text:p text:style-name="P600"/>
      <text:p text:style-name="P601"/>
      <text:p text:style-name="P602">KONSULTAVIMO TELEFONU TEMŲ SĄRAŠAS</text:p>
      <text:p text:style-name="P603"/>
      <text:p text:style-name="P604"/>
      <text:p text:style-name="P605"><text:span text:style-name="T606">1</text:span><text:span text:style-name="T607">.</text:span><text:span text:style-name="T608"><text:tab/></text:span><text:span text:style-name="T609">Europos sveikatos</text:span><text:span text:style-name="T610"><text:s/></text:span><text:span text:style-name="T611">draudimo kortelė.</text:span></text:p>
      <text:p text:style-name="P612"><text:span text:style-name="T613">2</text:span><text:span text:style-name="T614">.</text:span><text:span text:style-name="T615"><text:tab/>Sveikatos<text:s/></text:span><text:span text:style-name="T616">draudimo <text:s/>galiojimo klausimai.</text:span></text:p>
      <text:p text:style-name="P617"><text:span text:style-name="T618">3</text:span><text:span text:style-name="T619">.</text:span><text:span text:style-name="T620"><text:tab/>Dantų,<text:s/></text:span><text:span text:style-name="T621">sąnarių protezavimo klausimai.</text:span></text:p>
      <text:p text:style-name="P622"><text:span text:style-name="T623">4</text:span><text:span text:style-name="T624">.</text:span><text:span text:style-name="T625"><text:tab/></text:span><text:span text:style-name="T626">Sveikatos priežiūros paslaugos.</text:span></text:p>
      <text:p text:style-name="P627"><text:span text:style-name="T628">5</text:span><text:span text:style-name="T629">.</text:span><text:span text:style-name="T630"><text:tab/></text:span><text:span text:style-name="T631">Vaistų kompensavimas.</text:span></text:p>
      <text:p text:style-name="P632"><text:span text:style-name="T633">6</text:span><text:span text:style-name="T634">.</text:span><text:span text:style-name="T635"><text:tab/></text:span><text:span text:style-name="T636">Kiti sveikatos draudimo klausimai.</text:span></text:p>
      <text:p text:style-name="P637"><text:span text:style-name="T638">7</text:span><text:span text:style-name="T639">.</text:span><text:span text:style-name="T640"><text:tab/></text:span><text:span text:style-name="T641">Informacinių sistemų veikimo klausimai.</text:span></text:p>
      <text:p text:style-name="P642"><text:span text:style-name="T643">8</text:span><text:span text:style-name="T644">.</text:span><text:span text:style-name="T645"><text:tab/></text:span><text:span text:style-name="T646">Konsultacijos anglų kalba</text:span><text:span text:style-name="T647">.</text:span></text:p>
      <text:p text:style-name="P648"/>
      <text:p text:style-name="P649"><text:span text:style-name="T654">Gyventojų konsultavimo ir<text:s/></text:span><text:span text:style-name="T655">asmens duomenų teikimo<text:s/></text:span></text:p>
      <text:p text:style-name="P656"><text:span text:style-name="T657">elektroninių ryšių<text:s/></text:span><text:span text:style-name="T658">priemonėmis</text:span><text:span text:style-name="T659"><text:s/></text:span><text:span text:style-name="T660">tvarkos aprašo</text:span></text:p>
      <text:p text:style-name="P661">3 priedas</text:p>
      <text:p text:style-name="P662"/>
      <text:p text:style-name="P663"><text:span text:style-name="T664">(Telefonu konsultuojančio darbuotojo vertinimo ataskaitos forma)</text:span></text:p>
      <text:p text:style-name="P665"/>
      <text:p text:style-name="P666">TELEFONU KONSULTUOJANČIO DARBUOTOJO VERTINIMO ATASKAITA</text:p>
      <text:p text:style-name="P667"/>
      <text:p text:style-name="P668"><text:span text:style-name="T669">1</text:span><text:span text:style-name="T670">.</text:span><text:span text:style-name="T671"><text:tab/>Konsultuojančiojo darbuotojo vardas, pavardė, padalinys, pareigos:</text:span></text:p>
      <text:p text:style-name="P672"><text:span text:style-name="T673">_______________________________________________________________________________.</text:span></text:p>
      <text:p text:style-name="P674"><text:span text:style-name="T675">2</text:span><text:span text:style-name="T676">.</text:span><text:span text:style-name="T677"><text:tab/>Vertinamų konsultacijų duomeny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Nr.</text:p>
          </table:table-cell>
          <table:table-cell table:style-name="TableCell688">
            <text:p text:style-name="P689">Konsultavimo tema</text:p>
          </table:table-cell>
          <table:table-cell table:style-name="TableCell690">
            <text:p text:style-name="P691">Konsultacijos data</text:p>
          </table:table-cell>
          <table:table-cell table:style-name="TableCell692">
            <text:p text:style-name="P693">Konsultacijos laikas</text:p>
          </table:table-cell>
          <table:table-cell table:style-name="TableCell694">
            <text:p text:style-name="P695">Konsultacijos trukmė</text:p>
          </table:table-cell>
          <table:table-cell table:style-name="TableCell696">
            <text:p text:style-name="P697">Garso įrašas</text:p>
          </table:table-cell>
        </table:table-row>
        <table:table-row table:style-name="TableRow698">
          <table:table-cell table:style-name="TableCell699">
            <text:p text:style-name="P700">1</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Normal"/>
      <text:p text:style-name="P750"><text:span text:style-name="T751">3</text:span><text:span text:style-name="T752">.</text:span><text:span text:style-name="T753"><text:tab/>Konsultacijų vertinimo duomenys:</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3">
            <text:p text:style-name="P767"/>
          </table:table-cell>
          <table:table-cell table:style-name="TableCell768" table:number-rows-spanned="3">
            <text:p text:style-name="P769"><text:span text:style-name="T770">Vertinimo parametrai</text:span></text:p>
          </table:table-cell>
          <table:table-cell table:style-name="TableCell771" table:number-columns-spanned="8">
            <text:p text:style-name="P772">Vertinamos konsultacijos</text:p>
          </table: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covered-table-cell>
            <text:p text:style-name="P775"/>
          </table:covered-table-cell>
          <table:table-cell table:style-name="TableCell776" table:number-columns-spanned="2">
            <text:p text:style-name="P777">1</text:p>
          </table:table-cell>
          <table:covered-table-cell/>
          <table:table-cell table:style-name="TableCell778" table:number-columns-spanned="2">
            <text:p text:style-name="P779">2</text:p>
          </table:table-cell>
          <table:covered-table-cell/>
          <table:table-cell table:style-name="TableCell780" table:number-columns-spanned="2">
            <text:p text:style-name="P781">3</text:p>
          </table:table-cell>
          <table:covered-table-cell/>
          <table:table-cell table:style-name="TableCell782" table:number-columns-spanned="2">
            <text:p text:style-name="P783">4</text:p>
          </table:table-cell>
          <table:covered-table-cell/>
        </table:table-row>
        <table:table-row table:style-name="TableRow784">
          <table:covered-table-cell>
            <text:p text:style-name="P785"/>
          </table:covered-table-cell>
          <table:covered-table-cell>
            <text:p text:style-name="P786"/>
          </table:covered-table-cell>
          <table:table-cell table:style-name="TableCell787">
            <text:p text:style-name="P788">Taip</text:p>
          </table:table-cell>
          <table:table-cell table:style-name="TableCell789">
            <text:p text:style-name="P790">Ne</text:p>
          </table:table-cell>
          <table:table-cell table:style-name="TableCell791">
            <text:p text:style-name="P792">Taip</text:p>
          </table:table-cell>
          <table:table-cell table:style-name="TableCell793">
            <text:p text:style-name="P794">Ne</text:p>
          </table:table-cell>
          <table:table-cell table:style-name="TableCell795">
            <text:p text:style-name="P796">Taip</text:p>
          </table:table-cell>
          <table:table-cell table:style-name="TableCell797">
            <text:p text:style-name="P798">Ne</text:p>
          </table:table-cell>
          <table:table-cell table:style-name="TableCell799">
            <text:p text:style-name="P800">Taip</text:p>
          </table:table-cell>
          <table:table-cell table:style-name="TableCell801">
            <text:p text:style-name="P802">Ne</text:p>
          </table:table-cell>
        </table:table-row>
        <table:table-row table:style-name="TableRow803">
          <table:table-cell table:style-name="TableCell804">
            <text:p text:style-name="P805">1</text:p>
          </table:table-cell>
          <table:table-cell table:style-name="TableCell806">
            <text:p text:style-name="P807">Prisistatymas vardu</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text:p>
          </table:table-cell>
          <table:table-cell table:style-name="TableCell827">
            <text:p text:style-name="P828">Tinkamas pasisveikinim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3</text:p>
          </table:table-cell>
          <table:table-cell table:style-name="TableCell848">
            <text:p text:style-name="P849">Dėmesingai išklausytas gyventoj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ext:p text:style-name="P870">Suteikta<text:s/>aktuali ir teisinga informacija pagal kompetenciją</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5</text:p>
          </table:table-cell>
          <table:table-cell table:style-name="TableCell890">
            <text:p text:style-name="P891">Informacija suteikta remiantis Konsultavimo informaciniu katalogu</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6</text:p>
          </table:table-cell>
          <table:table-cell table:style-name="TableCell911">
            <text:p text:style-name="P912">Konsultuojant laikomasi Reglamento (ES) 2016/679 reikalavimų</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7</text:p>
          </table:table-cell>
          <table:table-cell table:style-name="TableCell932">
            <text:p text:style-name="P933">Geranoriškumas gyventojo atžvilgiu</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8</text:p>
          </table:table-cell>
          <table:table-cell table:style-name="TableCell953">
            <text:p text:style-name="P954">Bendravimo tonas ramus ir malonu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9</text:p>
          </table:table-cell>
          <table:table-cell table:style-name="TableCell974">
            <text:p text:style-name="P975">Noras padėti besikreipiančiajam</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0</text:p>
          </table:table-cell>
          <table:table-cell table:style-name="TableCell995">
            <text:p text:style-name="P996">Rodyta iniciatyva, dialogo skatinima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1</text:p>
          </table:table-cell>
          <table:table-cell table:style-name="TableCell1016">
            <text:p text:style-name="P1017">Paklausėjas nebuvo pertraukt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2</text:p>
          </table:table-cell>
          <table:table-cell table:style-name="TableCell1037">
            <text:p text:style-name="P1038">Nevartoti netinkami teiginiai, frazė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3</text:p>
          </table:table-cell>
          <table:table-cell table:style-name="TableCell1058">
            <text:p text:style-name="P1059">Neraginta greičiau<text:s/>užbaigti konsultaciją</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4</text:p>
          </table:table-cell>
          <table:table-cell table:style-name="TableCell1079">
            <text:p text:style-name="P1080">Nėra per ilgų pauzių</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5</text:p>
          </table:table-cell>
          <table:table-cell table:style-name="TableCell1100">
            <text:p text:style-name="P1101">Aiškūs, konkretūs, suprantami teiginiai</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6</text:p>
          </table:table-cell>
          <table:table-cell table:style-name="TableCell1121">
            <text:p text:style-name="P1122">Užtikrinta kalba</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7</text:p>
          </table:table-cell>
          <table:table-cell table:style-name="TableCell1142">
            <text:p text:style-name="P1143">Nėra šiurkščių stiliaus, kirčiavimo klaidų</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8</text:p>
          </table:table-cell>
          <table:table-cell table:style-name="TableCell1163">
            <text:p text:style-name="P1164">Tinkamai valdomas pokalbi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9</text:p>
          </table:table-cell>
          <table:table-cell table:style-name="TableCell1184">
            <text:p text:style-name="P1185">Profesionalus<text:s/>elgesys pokalbio metu</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0</text:p>
          </table:table-cell>
          <table:table-cell table:style-name="TableCell1205">
            <text:p text:style-name="P1206">Paklausta, ar į visus klausimus atsakyt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1</text:p>
          </table:table-cell>
          <table:table-cell table:style-name="TableCell1226">
            <text:p text:style-name="P1227">Tinkamas atsisveikinima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Iš viso (vnt.)</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Kokybės procentinė išraiška (apskaičiuojama teigiamų vertinimų dalis procentais)</text:p>
          </table: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row>
      </table:table>
      <text:p text:style-name="P1306"/>
      <text:p text:style-name="P1307"><text:span text:style-name="T1308">4</text:span><text:span text:style-name="T1309">.</text:span><text:span text:style-name="T1310"><text:tab/></text:span><text:span text:style-name="T1311">Bendras vertinimas (kokybės procentinė išraiška – apskaičiuojama teigiamų vertinimų dalis procentais):______________________________________________________________________.<text:s/></text:span></text:p>
      <text:p text:style-name="P1312"><text:span text:style-name="T1313">5</text:span><text:span text:style-name="T1314">.</text:span><text:span text:style-name="T1315"><text:tab/>Išvados ir rekomendacijos:________________________________________________</text:span><text:span text:style-name="T1316">_______</text:span></text:p>
      <text:p text:style-name="P1317">________________________________________________________________________________</text:p>
      <text:p text:style-name="P1318"><text:span text:style-name="T1319">_______________________________________________________________________________________________________________________________________________________________________</text:span><text:span text:style-name="T1320">________________________________________________________________________.</text:span></text:p>
      <text:p text:style-name="P1321"><text:span text:style-name="T1322">6</text:span><text:span text:style-name="T1323">.</text:span><text:span text:style-name="T1324"><text:tab/>Vertinimą atlikusio darbuotojo vardas, pavardė, padalinys, pareigos:______________________</text:span></text:p>
      <text:p text:style-name="P1325">_______________________________________________________________________________.</text:p>
      <text:p text:style-name="P1326"/>
      <text:p text:style-name="P1327"><text:span text:style-name="T1332">Gyventojų konsultavimo ir<text:s/></text:span><text:span text:style-name="T1333">asmens duomenų teikimo<text:s/></text:span></text:p>
      <text:p text:style-name="P1334"><text:span text:style-name="T1335">elektroninių ryšių priemonėmis</text:span><text:span text:style-name="T1336"><text:s/></text:span><text:span text:style-name="T1337">tvarkos aprašo</text:span></text:p>
      <text:p text:style-name="P1338">4 priedas</text:p>
      <text:p text:style-name="P1339"/>
      <text:p text:style-name="P1340"/>
      <text:p text:style-name="P1341">(Elektroniniu būdu konsultuojančio darbuotojo vertinimo ataskaitos forma)</text:p>
      <text:p text:style-name="P1342"/>
      <text:p text:style-name="P1343"/>
      <text:p text:style-name="P1344"/>
      <text:p text:style-name="P1345">ELEKTRONINIU BŪDU KONSULTUOJANČIO DARBUOTOJO<text:s/>VERTINIMO ATASKAITA</text:p>
      <text:p text:style-name="P1346"/>
      <text:p text:style-name="P1347"><text:span text:style-name="T1348">1</text:span><text:span text:style-name="T1349">.</text:span><text:span text:style-name="T1350"><text:tab/>Konsultuojančiojo darbuotojo vardas, pavardė, padalinys, pareigos____________________</text:span></text:p>
      <text:p text:style-name="P1351"><text:span text:style-name="T1352">_________________________________________________________________________.</text:span></text:p>
      <text:p text:style-name="P1353"><text:span text:style-name="T1354">2</text:span><text:span text:style-name="T1355">.</text:span><text:span text:style-name="T1356"><text:tab/>Vertinamas laikotarpis:</text:span><text:span text:style-name="T1357"><text:s/></text:span><text:span text:style-name="T1358">______________________________________</text:span><text:span text:style-name="T1359">________________.</text:span></text:p>
      <text:p text:style-name="P1360"/>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able:number-columns-spanned="2">
            <text:p text:style-name="P1368">Vertinimo rodikliai</text:p>
          </table:table-cell>
          <table:covered-table-cell/>
          <table:table-cell table:style-name="TableCell1369">
            <text:p text:style-name="P1370">Įvertinimas</text:p>
          </table:table-cell>
        </table:table-row>
        <table:table-row table:style-name="TableRow1371">
          <table:table-cell table:style-name="TableCell1372">
            <text:p text:style-name="P1373">1.</text:p>
          </table:table-cell>
          <table:table-cell table:style-name="TableCell1374">
            <text:p text:style-name="P1375">Gautų paklausimų skaičius</text:p>
          </table:table-cell>
          <table:table-cell table:style-name="TableCell1376">
            <text:p text:style-name="P1377"/>
          </table:table-cell>
        </table:table-row>
        <table:table-row table:style-name="TableRow1378">
          <table:table-cell table:style-name="TableCell1379">
            <text:p text:style-name="P1380">2.</text:p>
          </table:table-cell>
          <table:table-cell table:style-name="TableCell1381">
            <text:p text:style-name="P1382">Atsakytų paklausimų skaičius</text:p>
          </table:table-cell>
          <table:table-cell table:style-name="TableCell1383">
            <text:p text:style-name="P1384"/>
          </table:table-cell>
        </table:table-row>
        <table:table-row table:style-name="TableRow1385">
          <table:table-cell table:style-name="TableCell1386">
            <text:p text:style-name="P1387">3.</text:p>
          </table:table-cell>
          <table:table-cell table:style-name="TableCell1388">
            <text:p text:style-name="P1389">Neatsakytų paklausimų per 5 d. d. skaičius<text:s/></text:p>
          </table:table-cell>
          <table:table-cell table:style-name="TableCell1390">
            <text:p text:style-name="P1391"/>
          </table:table-cell>
        </table:table-row>
        <table:table-row table:style-name="TableRow1392">
          <table:table-cell table:style-name="TableCell1393">
            <text:p text:style-name="P1394">4.</text:p>
          </table:table-cell>
          <table:table-cell table:style-name="TableCell1395">
            <text:p text:style-name="P1396">Neatsakytų paklausimų per 5 d. d. dalis procentais, palyginti su bendru gautų<text:s/>paklausimų skaičiumi</text:p>
          </table:table-cell>
          <table:table-cell table:style-name="TableCell1397">
            <text:p text:style-name="P1398"/>
          </table:table-cell>
        </table:table-row>
        <table:table-row table:style-name="TableRow1399">
          <table:table-cell table:style-name="TableCell1400">
            <text:p text:style-name="P1401">5.</text:p>
          </table:table-cell>
          <table:table-cell table:style-name="TableCell1402">
            <text:p text:style-name="P1403">Gražintų rengti atsakymų skaičius</text:p>
          </table:table-cell>
          <table:table-cell table:style-name="TableCell1404">
            <text:p text:style-name="P1405"/>
          </table:table-cell>
        </table:table-row>
        <table:table-row table:style-name="TableRow1406">
          <table:table-cell table:style-name="TableCell1407">
            <text:p text:style-name="P1408">6.</text:p>
          </table:table-cell>
          <table:table-cell table:style-name="TableCell1409">
            <text:p text:style-name="P1410">Gražintų rengti atsakymų dalis procentais, palyginti su bendru atsakymų skaičiumi</text:p>
          </table:table-cell>
          <table:table-cell table:style-name="TableCell1411">
            <text:p text:style-name="P1412"/>
          </table:table-cell>
        </table:table-row>
        <table:table-row table:style-name="TableRow1413">
          <table:table-cell table:style-name="TableCell1414">
            <text:p text:style-name="P1415">7.</text:p>
          </table:table-cell>
          <table:table-cell table:style-name="TableCell1416">
            <text:p text:style-name="P1417">Gautų nusiskundimų / rašytinių skundų skaičius<text:s/></text:p>
          </table:table-cell>
          <table:table-cell table:style-name="TableCell1418">
            <text:p text:style-name="P1419"/>
          </table:table-cell>
        </table:table-row>
      </table:table>
      <text:p text:style-name="Normal"/>
      <text:p text:style-name="P1420"><text:span text:style-name="T1421">3</text:span><text:span text:style-name="T1422">. Bendras vertinimas (kokybės procentinė išraiška – apskaičiuojama teigiamų vertinimų dalis procentais):_____________________________________________________________________.<text:s/></text:span></text:p>
      <text:p text:style-name="P1423"><text:span text:style-name="T1424">4</text:span><text:span text:style-name="T1425">. Išvados ir rekomendacijos:_______________________________________________</text:span><text:span text:style-name="T1426">_________</text:span></text:p>
      <text:p text:style-name="P1427">________________________________________________________________________________</text:p>
      <text:p text:style-name="P1428">_______________________________________________________________________________________________________________________________________________________________________________________________________________________________________________ .</text:p>
      <text:p text:style-name="P1429"/>
      <text:p text:style-name="P1430">Vertinimą atlikusio darbuotojo vardas, pavardė, padalinys, pareigos:_________________________</text:p>
      <text:p text:style-name="P1431"><text:span text:style-name="T1432">_______________________________________________________________________________.</text:span></text:p>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Valstybinė ligonių kasa prie Sveikatos apsaugos ministerijos, Įsakymas</text:span></text:p>
      <text:p text:style-name="P1442"><text:span text:style-name="T1443">Nr</text:span><text:span text:style-name="T1444">.<text:s/></text:span><text:a xlink:href="https://www.e-tar.lt/portal/legalAct.html?documentId=1f7cc090ddd711ed9978886e85107ab2" office:target-frame-name="_top" xlink:show="replace"><text:span text:style-name="T1445">1K-113</text:span></text:a><text:span text:style-name="T1446">, 2023-04-18, paskelbta TAR 2023-04-18, i. k. 2023-07477</text:span></text:p>
      <text:p text:style-name="P1447"><text:span text:style-name="T1448">Dėl Valstybinės ligonių kasos prie Sveikatos apsaugos ministerijos direktoriaus 2022 m. geguž</text:span><text:span text:style-name="T1449">ės 13 d. įsakymo Nr. 1K-170 „Dėl Gyventojų konsultavimo ir asmens duomenų teikimo elektroninių ryšių priemonėmis tvarkos aprašo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09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588" style:parent-style-name="Normal" style:family="paragraph">
      <style:paragraph-properties fo:text-align="center">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650" style:parent-style-name="Normal" style:family="paragraph">
      <style:paragraph-properties fo:text-indent="3.3472in">
        <style:tab-stops>
          <style:tab-stop style:type="center" style:position="3.3465in"/>
          <style:tab-stop style:type="right" style:position="6.693in"/>
        </style:tab-stops>
      </style:paragraph-properties>
      <style:text-properties fo:language="en" fo:country="US"/>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4625in"/>
          <style:tab-stop style:type="right" style:position="6.925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fo:text-indent="3.3472in">
        <style:tab-stops>
          <style:tab-stop style:type="center" style:position="3.3465in"/>
          <style:tab-stop style:type="right" style:position="6.693in"/>
        </style:tab-stops>
      </style:paragraph-properties>
      <style:text-properties fo:language="en" fo:country="US"/>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3.4625in"/>
          <style:tab-stop style:type="right" style:position="6.925in"/>
        </style:tab-stops>
      </style:paragraph-properties>
    </style:style>
    <style:style style:name="P13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8</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64"><text:page-number text:fixed="false">8</text:page-number></text:p>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588"><text:page-number text:fixed="false">8</text:page-number></text:p>
      </style:header>
      <style:footer>
        <text:p text:style-name="P589"/>
      </style:footer>
    </style:master-page>
    <style:master-page style:next-style-name="MP3" style:name="MPF3" style:page-layout-name="PL3">
      <style:header>
        <text:p text:style-name="P590"/>
      </style:header>
      <style:footer>
        <text:p text:style-name="P591"/>
      </style:footer>
    </style:master-page>
    <style:master-page style:name="MP4" style:page-layout-name="PL4">
      <style:header>
        <text:p text:style-name="P650">2</text:p>
      </style:header>
      <style:footer>
        <text:p text:style-name="P651"/>
      </style:footer>
    </style:master-page>
    <style:master-page style:next-style-name="MP4" style:name="MPF4" style:page-layout-name="PL4">
      <style:header>
        <text:p text:style-name="P652"/>
      </style:header>
      <style:footer>
        <text:p text:style-name="P653"/>
      </style:footer>
    </style:master-page>
    <style:master-page style:name="MP5" style:page-layout-name="PL5">
      <style:header>
        <text:p text:style-name="P1328">2</text:p>
      </style:header>
      <style:footer>
        <text:p text:style-name="P1329"/>
      </style:footer>
    </style:master-page>
    <style:master-page style:next-style-name="MP5" style:name="MPF5" style:page-layout-name="PL5">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Ramanauskė</meta:initial-creator>
    <dc:creator>adlibuser</dc:creator>
    <meta:creation-date>2023-04-19T05:28:00Z</meta:creation-date>
    <dc:date>2023-04-19T05:28:00Z</dc:date>
    <meta:template xlink:href="Normal.dotm" xlink:type="simple"/>
    <meta:editing-cycles>2</meta:editing-cycles>
    <meta:editing-duration>PT0S</meta:editing-duration>
    <meta:document-statistic meta:page-count="13" meta:paragraph-count="74" meta:word-count="5579" meta:character-count="37308" meta:row-count="265" meta:non-whitespace-character-count="31803"/>
  </office:meta>
</office:document-meta>
</file>