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break-before="page" fo:line-height="115%" fo:text-indent="4.3916in" style:page-number="1"/>
      <style:text-properties style:font-size-complex="12pt"/>
    </style:style>
    <style:style style:name="P67" style:parent-style-name="Normal" style:family="paragraph">
      <style:paragraph-properties fo:margin-left="3.5in" fo:text-indent="0.5in">
        <style:tab-stops/>
      </style:paragraph-properties>
      <style:text-properties style:font-name-asian="Calibri" style:font-size-complex="12pt"/>
    </style:style>
    <style:style style:name="P68" style:parent-style-name="Normal" style:family="paragraph">
      <style:paragraph-properties fo:margin-left="3.5in" fo:text-indent="0.5in">
        <style:tab-stops/>
      </style:paragraph-properties>
      <style:text-properties style:font-name-asian="Calibri" style:font-size-complex="12pt"/>
    </style:style>
    <style:style style:name="P69" style:parent-style-name="Normal" style:family="paragraph">
      <style:paragraph-properties fo:margin-left="3.5in" fo:text-indent="0.5in">
        <style:tab-stops/>
      </style:paragraph-properties>
      <style:text-properties style:font-name-asian="Calibri" style:font-size-complex="12pt"/>
    </style:style>
    <style:style style:name="P70" style:parent-style-name="Normal" style:family="paragraph">
      <style:paragraph-properties fo:margin-left="3.5in" fo:text-indent="0.5in">
        <style:tab-stops/>
      </style:paragraph-properties>
      <style:text-properties style:font-name-asian="Calibri" style:font-size-complex="12pt"/>
    </style:style>
    <style:style style:name="P71" style:parent-style-name="Normal" style:family="paragraph">
      <style:paragraph-properties fo:margin-left="4in">
        <style:tab-stops/>
      </style:paragraph-properties>
      <style:text-properties style:font-name-asian="Calibri" style:font-size-complex="12pt"/>
    </style:style>
    <style:style style:name="P72" style:parent-style-name="Normal" style:family="paragraph">
      <style:paragraph-properties fo:text-align="end" fo:line-height="115%"/>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P77" style:parent-style-name="Normal" style:family="paragraph">
      <style:paragraph-properties fo:text-align="center"/>
      <style:text-properties style:font-name-asian="Calibri" fo:font-weight="bold" style:font-weight-asian="bold" style:letter-kerning="true" style:font-size-complex="12pt"/>
    </style:style>
    <style:style style:name="P78" style:parent-style-name="Normal" style:family="paragraph">
      <style:paragraph-properties fo:text-align="center"/>
      <style:text-properties style:font-name-asian="Calibri" fo:font-weight="bold" style:font-weight-asian="bold" style:letter-kerning="true"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keep-with-next="always" fo:text-align="center" fo:margin-right="0.3937in">
        <style:tab-stops>
          <style:tab-stop style:type="left" style:position="0.3937in"/>
        </style:tab-stops>
      </style:paragraph-properties>
    </style:style>
    <style:style style:name="T85" style:parent-style-name="DefaultParagraphFont" style:family="text">
      <style:text-properties fo:font-weight="bold" style:font-weight-asian="bold" style:font-weight-complex="bold" style:font-style-complex="italic" style:font-size-complex="12pt"/>
    </style:style>
    <style:style style:name="T86" style:parent-style-name="DefaultParagraphFont" style:family="text">
      <style:text-properties fo:font-weight="bold" style:font-weight-asian="bold" style:font-weight-complex="bold" style:font-style-complex="italic" style:font-size-complex="12pt"/>
    </style:style>
    <style:style style:name="P87" style:parent-style-name="Normal" style:family="paragraph">
      <style:paragraph-properties fo:keep-with-next="always" fo:text-align="center" fo:margin-right="0.3937in">
        <style:tab-stops>
          <style:tab-stop style:type="left" style:position="0.3937in"/>
        </style:tab-stops>
      </style:paragraph-properties>
    </style:style>
    <style:style style:name="T88" style:parent-style-name="DefaultParagraphFont" style:family="text">
      <style:text-properties fo:font-weight="bold" style:font-weight-asian="bold" style:font-weight-complex="bold" style:font-style-complex="italic" style:font-size-complex="12pt"/>
    </style:style>
    <style:style style:name="T89" style:parent-style-name="DefaultParagraphFont" style:family="text">
      <style:text-properties fo:font-weight="bold" style:font-weight-asian="bold" style:font-weight-complex="bold" style:font-style-complex="italic" style:font-size-complex="12pt"/>
    </style:style>
    <style:style style:name="P90"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15%" fo:text-indent="0.5909in">
        <style:tab-stops>
          <style:tab-stop style:type="left" style:position="0.492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mj-ea"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mn-ea"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5909in">
        <style:tab-stops>
          <style:tab-stop style:type="left" style:position="0in"/>
          <style:tab-stop style:type="left" style:position="0.4923in"/>
          <style:tab-stop style:type="left" style:position="0.9847in"/>
          <style:tab-stop style:type="left" style:position="1.3784in"/>
          <style:tab-stop style:type="left" style:position="1.47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tab-stops>
          <style:tab-stop style:type="left" style:position="0in"/>
          <style:tab-stop style:type="left" style:position="0.393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ableColumn214" style:family="table-column">
      <style:table-column-properties style:column-width="1.6465in"/>
    </style:style>
    <style:style style:name="TableColumn215" style:family="table-column">
      <style:table-column-properties style:column-width="1.6465in"/>
    </style:style>
    <style:style style:name="TableColumn216" style:family="table-column">
      <style:table-column-properties style:column-width="1.6472in"/>
    </style:style>
    <style:style style:name="TableColumn217" style:family="table-column">
      <style:table-column-properties style:column-width="1.6472in"/>
    </style:style>
    <style:style style:name="Table213" style:family="table">
      <style:table-properties style:width="6.5875in" fo:margin-left="0in" table:align="left"/>
    </style:style>
    <style:style style:name="TableRow218" style:family="table-row">
      <style:table-row-properties/>
    </style:style>
    <style:style style:name="TableCell219" style:family="table-cell">
      <style:table-cell-properties fo:border="0.0138in solid #000000" fo:padding-top="0in" fo:padding-left="0.075in" fo:padding-bottom="0in" fo:padding-right="0.075in"/>
    </style:style>
    <style:style style:name="P220" style:parent-style-name="Normal" style:family="paragraph">
      <style:paragraph-properties fo:text-align="justify" fo:text-indent="0.5909in"/>
      <style:text-properties style:font-name-asian="Calibri" style:font-size-complex="12pt"/>
    </style:style>
    <style:style style:name="TableCell221" style:family="table-cell">
      <style:table-cell-properties fo:border-top="0.0138in solid #000000" fo:border-left="none" fo:border-bottom="0.0138in solid #000000" fo:border-right="0.0138in solid #000000" fo:padding-top="0in" fo:padding-left="0.075in" fo:padding-bottom="0in" fo:padding-right="0.075in"/>
    </style:style>
    <style:style style:name="P222" style:parent-style-name="Normal" style:family="paragraph">
      <style:paragraph-properties fo:text-align="justify" fo:text-indent="0.5909in"/>
      <style:text-properties style:font-name-asian="Calibri" style:font-size-complex="12pt"/>
    </style:style>
    <style:style style:name="TableRow223" style:family="table-row">
      <style:table-row-properties/>
    </style:style>
    <style:style style:name="P224" style:parent-style-name="Normal" style:family="paragraph">
      <style:paragraph-properties fo:text-align="justify" fo:text-indent="0.5909in"/>
      <style:text-properties style:font-name-asian="Calibri" style:font-size-complex="12p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justify" fo:text-indent="0.5909in"/>
      <style:text-properties style:font-name-asian="Calibri" style:font-size-complex="12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justify" fo:text-indent="0.5909in"/>
      <style:text-properties style:font-name-asian="Calibri" style:font-size-complex="12p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paragraph-properties fo:text-align="justify" fo:text-indent="0.5909in"/>
      <style:text-properties style:font-name-asian="Calibri" style:font-size-complex="12pt"/>
    </style:style>
    <style:style style:name="TableRow231" style:family="table-row">
      <style:table-row-properties/>
    </style:style>
    <style:style style:name="TableCell232" style:family="table-cell">
      <style:table-cell-properties fo:border-top="none" fo:border-left="0.0138in solid #000000" fo:border-bottom="0.0138in solid #000000" fo:border-right="0.0138in solid #000000" fo:padding-top="0in" fo:padding-left="0.075in" fo:padding-bottom="0in" fo:padding-right="0.075in"/>
    </style:style>
    <style:style style:name="P233" style:parent-style-name="Normal" style:family="paragraph">
      <style:paragraph-properties fo:text-align="justify"/>
      <style:text-properties style:font-name-asian="Calibri" style:font-size-complex="12pt"/>
    </style:style>
    <style:style style:name="P234" style:parent-style-name="Normal" style:family="paragraph">
      <style:paragraph-properties fo:text-align="justify"/>
      <style:text-properties style:font-name-asian="Calibri" style:font-size-complex="12p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paragraph-properties fo:text-align="justify"/>
      <style:text-properties style:font-name-asian="Calibri" style:font-size-complex="12pt"/>
    </style:style>
    <style:style style:name="P237" style:parent-style-name="Normal" style:family="paragraph">
      <style:paragraph-properties fo:text-align="justify"/>
      <style:text-properties style:font-name-asian="Calibri" style:font-size-complex="12p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fo:language="en" fo:country="US"/>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text-properties style:font-name-asian="Calibri" style:font-size-complex="12p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justify"/>
      <style:text-properties style:font-name-asian="Calibri" style:font-size-complex="12pt"/>
    </style:style>
    <style:style style:name="P246" style:parent-style-name="Normal" style:family="paragraph">
      <style:paragraph-properties fo:text-align="justify"/>
      <style:text-properties style:font-name-asian="Calibri" style:font-size-complex="12pt"/>
    </style:style>
    <style:style style:name="P247" style:parent-style-name="Normal" style:family="paragraph">
      <style:paragraph-properties fo:text-align="justify"/>
      <style:text-properties style:font-name-asian="Calibri"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270" style:parent-style-name="DefaultParagraphFont" style:family="text">
      <style:text-properties style:font-name-asian="AngsanaUPC" style:font-weight-complex="bold" style:font-style-complex="italic" style:font-size-complex="12pt" style:language-asian="lt" style:country-asian="LT"/>
    </style:style>
    <style:style style:name="T271" style:parent-style-name="DefaultParagraphFont" style:family="text">
      <style:text-properties style:font-name-asian="AngsanaUPC" style:font-weight-complex="bold" style:font-style-complex="italic" style:font-size-complex="12pt" style:language-asian="lt" style:country-asian="LT"/>
    </style:style>
    <style:style style:name="T272" style:parent-style-name="DefaultParagraphFont" style:family="text">
      <style:text-properties style:font-name-asian="AngsanaUPC" style:font-weight-complex="bold" style:font-style-complex="italic"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AngsanaUPC" style:font-weight-complex="bold" style:font-style-complex="italic"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AngsanaUPC" style:font-weight-complex="bold" style:font-style-complex="italic"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AngsanaUPC" style:font-weight-complex="bold" style:font-style-complex="italic" style:font-size-complex="12pt" style:language-asian="lt" style:country-asian="LT"/>
    </style:style>
    <style:style style:name="T280" style:parent-style-name="DefaultParagraphFont" style:family="text">
      <style:text-properties style:font-name-asian="Calibri" style:font-size-complex="12pt"/>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634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634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634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634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line-height="115%" fo:text-indent="0.5909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tyle-complex="italic" style:font-size-complex="12p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5%" fo:text-indent="0.5909in">
        <style:tab-stops>
          <style:tab-stop style:type="left" style:position="0in"/>
          <style:tab-stop style:type="left" style:position="0.2958in"/>
          <style:tab-stop style:type="left" style:position="0.5909in"/>
        </style:tab-stops>
      </style:paragraph-properties>
    </style:style>
    <style:style style:name="T358" style:parent-style-name="DefaultParagraphFont" style:family="text">
      <style:text-properties style:font-name-asian="AngsanaUPC" style:font-weight-complex="bold" style:font-style-complex="italic" style:font-size-complex="12pt" style:language-asian="lt" style:country-asian="LT"/>
    </style:style>
    <style:style style:name="T359" style:parent-style-name="DefaultParagraphFont" style:family="text">
      <style:text-properties style:font-name-asian="AngsanaUPC" style:font-weight-complex="bold" style:font-style-complex="italic" style:font-size-complex="12pt" style:language-asian="lt" style:country-asian="LT"/>
    </style:style>
    <style:style style:name="T360" style:parent-style-name="DefaultParagraphFont" style:family="text">
      <style:text-properties style:font-name-asian="AngsanaUPC" style:font-weight-complex="bold" style:font-style-complex="italic"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mj-ea"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mn-ea" style:font-size-complex="12pt"/>
    </style:style>
    <style:style style:name="T365" style:parent-style-name="DefaultParagraphFont" style:family="text">
      <style:text-properties style:font-name-asian="Calibri" style:font-size-complex="12pt"/>
    </style:style>
    <style:style style:name="P366" style:parent-style-name="Normal" style:family="paragraph">
      <style:text-properties style:font-size-complex="12pt"/>
    </style:style>
    <style:style style:name="P367" style:parent-style-name="Normal" style:family="paragraph">
      <style:paragraph-properties fo:text-align="justify">
        <style:tab-stops>
          <style:tab-stop style:type="left" style:position="0in"/>
          <style:tab-stop style:type="left" style:position="0.2958in"/>
          <style:tab-stop style:type="left" style:position="0.7875in"/>
        </style:tab-stops>
      </style:paragraph-properties>
    </style:style>
    <style:style style:name="P368" style:parent-style-name="Normal" style:family="paragraph">
      <style:paragraph-properties fo:text-align="center" fo:line-height="115%" fo:margin-left="0.8937in">
        <style:tab-stops>
          <style:tab-stop style:type="left" style:position="-0.8937in"/>
        </style:tab-stops>
      </style:paragraph-properties>
    </style:style>
    <style:style style:name="T369" style:parent-style-name="DefaultParagraphFont" style:family="text">
      <style:text-properties style:font-name-asian="Calibri" fo:font-weight="bold" style:font-weight-asian="bold" style:font-weight-complex="bold" style:font-style-complex="italic" style:font-size-complex="12pt"/>
    </style:style>
    <style:style style:name="T370" style:parent-style-name="DefaultParagraphFont" style:family="text">
      <style:text-properties style:font-name-asian="Calibri" fo:font-weight="bold" style:font-weight-asian="bold" style:font-weight-complex="bold" style:font-style-complex="italic" style:font-size-complex="12pt"/>
    </style:style>
    <style:style style:name="P371" style:parent-style-name="Normal" style:family="paragraph">
      <style:paragraph-properties fo:text-align="center" fo:margin-left="0.8937in">
        <style:tab-stops>
          <style:tab-stop style:type="left" style:position="-0.8937in"/>
        </style:tab-stops>
      </style:paragraph-properties>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style>
    <style:style style:name="P374" style:parent-style-name="Normal" style:family="paragraph">
      <style:paragraph-properties fo:widows="0" fo:orphans="0"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olumn378" style:family="table-column">
      <style:table-column-properties style:column-width="0.7409in"/>
    </style:style>
    <style:style style:name="TableColumn379" style:family="table-column">
      <style:table-column-properties style:column-width="2.5826in"/>
    </style:style>
    <style:style style:name="TableColumn380" style:family="table-column">
      <style:table-column-properties style:column-width="1.7222in"/>
    </style:style>
    <style:style style:name="TableColumn381" style:family="table-column">
      <style:table-column-properties style:column-width="1.7229in"/>
    </style:style>
    <style:style style:name="Table377" style:family="table">
      <style:table-properties style:width="6.7687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margin-right="-0.075in"/>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text-properties style:font-size-complex="12pt" style:language-asian="lt" style:country-asian="LT"/>
    </style:style>
    <style:style style:name="P402" style:parent-style-name="Normal" style:family="paragraph">
      <style:text-properties fo:font-size="4pt" style:font-size-asian="4pt" style:font-size-complex="4pt"/>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text-properties style:font-size-complex="12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indent="0.043in"/>
      <style:text-properties style:font-size-complex="12pt" style:language-asian="lt" style:country-asian="LT"/>
    </style:style>
    <style:style style:name="TableRow412" style:family="table-row">
      <style:table-row-properties style:min-row-height="1.1513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text-properties style:font-size-complex="12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text-properties style:font-size-complex="12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text-properties style:font-size-complex="12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text-properties style:font-size-complex="12pt" style:language-asian="lt" style:country-asian="LT"/>
    </style:style>
    <style:style style:name="P431" style:parent-style-name="Normal" style:family="paragraph">
      <style:text-properties fo:font-size="4pt" style:font-size-asian="4pt" style:font-size-complex="4pt"/>
    </style:style>
    <style:style style:name="P432" style:parent-style-name="Normal" style:family="paragraph">
      <style:text-properties style:font-size-complex="12pt" style:language-asian="lt" style:country-asian="LT"/>
    </style:style>
    <style:style style:name="P433" style:parent-style-name="Normal" style:family="paragraph">
      <style:text-properties fo:font-size="4pt" style:font-size-asian="4pt" style:font-size-complex="4pt"/>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text-properties style:font-size-complex="12pt" style:language-asian="lt" style:country-asian="LT"/>
    </style:style>
    <style:style style:name="P442" style:parent-style-name="Normal" style:family="paragraph">
      <style:text-properties fo:font-size="4pt" style:font-size-asian="4pt" style:font-size-complex="4pt"/>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text-properties style:font-size-complex="12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text-properties style:font-size-complex="12pt" style:language-asian="lt" style:country-asian="LT"/>
    </style:style>
    <style:style style:name="P451" style:parent-style-name="Normal" style:family="paragraph">
      <style:text-properties fo:font-size="4pt" style:font-size-asian="4pt" style:font-size-complex="4pt"/>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text-properties style:font-size-complex="12pt" style:language-asian="lt" style:country-asian="LT"/>
    </style:style>
    <style:style style:name="P456" style:parent-style-name="Normal" style:family="paragraph">
      <style:text-properties fo:font-size="4pt" style:font-size-asian="4pt" style:font-size-complex="4pt"/>
    </style:style>
    <style:style style:name="P457" style:parent-style-name="Normal" style:family="paragraph">
      <style:text-properties style:font-size-complex="12pt" style:language-asian="lt" style:country-asian="LT"/>
    </style:style>
    <style:style style:name="P458" style:parent-style-name="Normal" style:family="paragraph">
      <style:text-properties fo:font-size="4pt" style:font-size-asian="4pt" style:font-size-complex="4pt"/>
    </style:style>
    <style:style style:name="P459" style:parent-style-name="Normal" style:family="paragraph">
      <style:text-properties style:font-size-complex="12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4pt" style:font-size-asian="4pt" style:font-size-complex="4pt"/>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text-properties style:font-size-complex="12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text-properties style:font-size-complex="12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text-properties style:font-size-complex="12pt"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indent="0.043in"/>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indent="0.043in"/>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text-properties style:font-size-complex="12pt" style:language-asian="lt" style:country-asian="LT"/>
    </style:style>
    <style:style style:name="P488" style:parent-style-name="Normal" style:family="paragraph">
      <style:text-properties fo:font-size="4pt" style:font-size-asian="4pt" style:font-size-complex="4pt"/>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style:font-size-complex="12pt" style:language-asian="lt" style:country-asian="LT"/>
    </style:style>
    <style:style style:name="P492" style:parent-style-name="Normal" style:family="paragraph">
      <style:paragraph-properties fo:widows="0" fo:orphans="0"/>
      <style:text-properties style:font-size-complex="12pt" style:language-asian="lt" style:country-asian="LT"/>
    </style:style>
    <style:style style:name="P493" style:parent-style-name="Normal" style:family="paragraph">
      <style:paragraph-properties fo:widows="0" fo:orphans="0"/>
      <style:text-properties style:font-size-complex="12pt" style:language-asian="lt" style:country-asian="LT"/>
    </style:style>
    <style:style style:name="P494" style:parent-style-name="Normal" style:family="paragraph">
      <style:paragraph-properties fo:widows="0" fo:orphans="0"/>
      <style:text-properties style:font-size-complex="12pt" style:language-asian="lt" style:country-asian="LT"/>
    </style:style>
    <style:style style:name="P495" style:parent-style-name="Normal" style:family="paragraph">
      <style:paragraph-properties fo:widows="0" fo:orphans="0"/>
      <style:text-properties style:font-size-complex="12pt" style:language-asian="lt" style:country-asian="LT"/>
    </style:style>
    <style:style style:name="P496" style:parent-style-name="Normal" style:family="paragraph">
      <style:paragraph-properties fo:widows="0" fo:orphans="0"/>
      <style:text-properties style:font-size-complex="12pt" style:language-asian="lt" style:country-asian="LT"/>
    </style:style>
    <style:style style:name="P497" style:parent-style-name="Normal" style:family="paragraph">
      <style:paragraph-properties fo:widows="0" fo:orphans="0"/>
      <style:text-properties style:font-size-complex="12pt" style:language-asian="lt" style:country-asian="LT"/>
    </style:style>
    <style:style style:name="P498" style:parent-style-name="Normal" style:family="paragraph">
      <style:paragraph-properties fo:widows="0" fo:orphans="0"/>
      <style:text-properties style:font-size-complex="12pt" style:language-asian="lt" style:country-asian="LT"/>
    </style:style>
    <style:style style:name="P499" style:parent-style-name="Normal" style:family="paragraph">
      <style:paragraph-properties fo:widows="0" fo:orphans="0"/>
      <style:text-properties style:font-size-complex="12pt" style:language-asian="lt" style:country-asian="LT"/>
    </style:style>
    <style:style style:name="P500" style:parent-style-name="Normal" style:family="paragraph">
      <style:paragraph-properties fo:widows="0" fo:orphans="0"/>
      <style:text-properties style:font-size-complex="12pt" style:language-asian="lt" style:country-asian="LT"/>
    </style:style>
    <style:style style:name="P501" style:parent-style-name="Normal" style:family="paragraph">
      <style:paragraph-properties fo:widows="0" fo:orphans="0"/>
      <style:text-properties style:font-size-complex="12pt" style:language-asian="lt" style:country-asian="LT"/>
    </style:style>
    <style:style style:name="P502" style:parent-style-name="Normal" style:family="paragraph">
      <style:paragraph-properties fo:widows="0" fo:orphans="0"/>
      <style:text-properties style:font-size-complex="12pt" style:language-asian="lt" style:country-asian="LT"/>
    </style:style>
    <style:style style:name="P503" style:parent-style-name="Normal" style:family="paragraph">
      <style:paragraph-properties fo:widows="0" fo:orphans="0"/>
      <style:text-properties style:font-size-complex="12pt" style:language-asian="lt" style:country-asian="LT"/>
    </style:style>
    <style:style style:name="P504" style:parent-style-name="Normal" style:family="paragraph">
      <style:paragraph-properties fo:widows="0" fo:orphans="0"/>
      <style:text-properties style:font-size-complex="12pt" style:language-asian="lt" style:country-asian="LT"/>
    </style:style>
    <style:style style:name="P505" style:parent-style-name="Normal" style:family="paragraph">
      <style:paragraph-properties fo:widows="0" fo:orphans="0"/>
      <style:text-properties style:font-size-complex="12pt" style:language-asian="lt" style:country-asian="LT"/>
    </style:style>
    <style:style style:name="P506" style:parent-style-name="Normal" style:family="paragraph">
      <style:paragraph-properties fo:widows="0" fo:orphans="0"/>
      <style:text-properties style:font-size-complex="12pt" style:language-asian="lt" style:country-asian="LT"/>
    </style:style>
    <style:style style:name="P507" style:parent-style-name="Normal" style:family="paragraph">
      <style:paragraph-properties fo:widows="0" fo:orphans="0"/>
      <style:text-properties style:font-size-complex="12pt" style:language-asian="lt" style:country-asian="LT"/>
    </style:style>
    <style:style style:name="P508" style:parent-style-name="Normal" style:family="paragraph">
      <style:paragraph-properties fo:widows="0" fo:orphans="0"/>
      <style:text-properties style:font-size-complex="12pt" style:language-asian="lt" style:country-asian="LT"/>
    </style:style>
    <style:style style:name="P509" style:parent-style-name="Normal" style:family="paragraph">
      <style:paragraph-properties fo:widows="0" fo:orphans="0"/>
      <style:text-properties style:font-size-complex="12pt" style:language-asian="lt" style:country-asian="LT"/>
    </style:style>
    <style:style style:name="P510" style:parent-style-name="Normal" style:family="paragraph">
      <style:paragraph-properties fo:widows="0" fo:orphans="0"/>
      <style:text-properties style:font-size-complex="12pt" style:language-asian="lt" style:country-asian="LT"/>
    </style:style>
    <style:style style:name="P511" style:parent-style-name="Normal" style:family="paragraph">
      <style:paragraph-properties fo:widows="0" fo:orphans="0"/>
      <style:text-properties style:font-size-complex="12pt" style:language-asian="lt" style:country-asian="LT"/>
    </style:style>
    <style:style style:name="P512" style:parent-style-name="Normal" style:family="paragraph">
      <style:paragraph-properties fo:widows="0" fo:orphans="0"/>
      <style:text-properties style:font-size-complex="12pt" style:language-asian="lt" style:country-asian="LT"/>
    </style:style>
    <style:style style:name="P513" style:parent-style-name="Normal" style:family="paragraph">
      <style:paragraph-properties fo:widows="0" fo:orphans="0"/>
      <style:text-properties style:font-size-complex="12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text-properties style:font-size-complex="12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text-properties style:font-size-complex="12pt" style:language-asian="lt" style:country-asian="LT"/>
    </style:style>
    <style:style style:name="P521" style:parent-style-name="Normal" style:family="paragraph">
      <style:text-properties fo:font-size="4pt" style:font-size-asian="4pt" style:font-size-complex="4pt"/>
    </style:style>
    <style:style style:name="P522" style:parent-style-name="Normal" style:family="paragraph">
      <style:text-properties style:font-size-complex="12pt" style:language-asian="lt" style:country-asian="LT"/>
    </style:style>
    <style:style style:name="P523" style:parent-style-name="Normal" style:family="paragraph">
      <style:text-properties fo:font-size="4pt" style:font-size-asian="4pt" style:font-size-complex="4pt"/>
    </style:style>
    <style:style style:name="P524" style:parent-style-name="Normal" style:family="paragraph">
      <style:text-properties style:font-size-complex="12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text-properties style:font-size-complex="12pt" style:language-asian="lt" style:country-asian="LT"/>
    </style:style>
    <style:style style:name="P527" style:parent-style-name="Normal" style:family="paragraph">
      <style:text-properties fo:font-size="4pt" style:font-size-asian="4pt" style:font-size-complex="4pt"/>
    </style:style>
    <style:style style:name="P528" style:parent-style-name="Normal" style:family="paragraph">
      <style:text-properties style:font-size-complex="12pt" style:language-asian="lt" style:country-asian="LT"/>
    </style:style>
    <style:style style:name="P529" style:parent-style-name="Normal" style:family="paragraph">
      <style:text-properties fo:font-size="4pt" style:font-size-asian="4pt" style:font-size-complex="4pt"/>
    </style:style>
    <style:style style:name="P530" style:parent-style-name="Normal" style:family="paragraph">
      <style:text-properties style:font-size-complex="12pt" style:language-asian="lt" style:country-asian="LT"/>
    </style:style>
    <style:style style:name="P531" style:parent-style-name="Normal" style:family="paragraph">
      <style:text-properties fo:font-size="4pt" style:font-size-asian="4pt" style:font-size-complex="4pt"/>
    </style:style>
    <style:style style:name="P532" style:parent-style-name="Normal" style:family="paragraph">
      <style:text-properties style:font-size-complex="12pt" style:language-asian="lt" style:country-asian="LT"/>
    </style:style>
    <style:style style:name="P533" style:parent-style-name="Normal" style:family="paragraph">
      <style:text-properties fo:font-size="4pt" style:font-size-asian="4pt" style:font-size-complex="4pt"/>
    </style:style>
    <style:style style:name="P534" style:parent-style-name="Normal" style:family="paragraph">
      <style:text-properties style:font-size-complex="12pt" style:language-asian="lt" style:country-asian="LT"/>
    </style:style>
    <style:style style:name="P535" style:parent-style-name="Normal" style:family="paragraph">
      <style:text-properties fo:font-size="4pt" style:font-size-asian="4pt" style:font-size-complex="4pt"/>
    </style:style>
    <style:style style:name="P536" style:parent-style-name="Normal" style:family="paragraph">
      <style:text-properties style:font-size-complex="12pt" style:language-asian="lt" style:country-asian="LT"/>
    </style:style>
    <style:style style:name="P537" style:parent-style-name="Normal" style:family="paragraph">
      <style:text-properties fo:font-size="4pt" style:font-size-asian="4pt" style:font-size-complex="4pt"/>
    </style:style>
    <style:style style:name="P538" style:parent-style-name="Normal" style:family="paragraph">
      <style:text-properties style:font-size-complex="12pt" style:language-asian="lt" style:country-asian="LT"/>
    </style:style>
    <style:style style:name="P539" style:parent-style-name="Normal" style:family="paragraph">
      <style:text-properties fo:font-size="4pt" style:font-size-asian="4pt" style:font-size-complex="4pt"/>
    </style:style>
    <style:style style:name="P540" style:parent-style-name="Normal" style:family="paragraph">
      <style:text-properties style:font-size-complex="12pt" style:language-asian="lt" style:country-asian="LT"/>
    </style:style>
    <style:style style:name="P541" style:parent-style-name="Normal" style:family="paragraph">
      <style:text-properties fo:font-size="4pt" style:font-size-asian="4pt" style:font-size-complex="4pt"/>
    </style:style>
    <style:style style:name="P542" style:parent-style-name="Normal" style:family="paragraph">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text-properties style:font-size-complex="12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style:font-size-complex="12pt" style:language-asian="lt" style:country-asian="LT"/>
    </style:style>
    <style:style style:name="P554" style:parent-style-name="Normal" style:family="paragraph">
      <style:paragraph-properties fo:widows="0" fo:orphans="0"/>
      <style:text-properties style:font-size-complex="12pt" style:language-asian="lt" style:country-asian="LT"/>
    </style:style>
    <style:style style:name="P555" style:parent-style-name="Normal" style:family="paragraph">
      <style:paragraph-properties fo:widows="0" fo:orphans="0"/>
      <style:text-properties style:font-size-complex="12pt" style:language-asian="lt" style:country-asian="LT"/>
    </style:style>
    <style:style style:name="P556" style:parent-style-name="Normal" style:family="paragraph">
      <style:paragraph-properties fo:widows="0" fo:orphans="0"/>
      <style:text-properties style:font-size-complex="12pt" style:language-asian="lt" style:country-asian="LT"/>
    </style:style>
    <style:style style:name="P557" style:parent-style-name="Normal" style:family="paragraph">
      <style:paragraph-properties fo:widows="0" fo:orphans="0"/>
      <style:text-properties style:font-size-complex="12pt" style:language-asian="lt" style:country-asian="LT"/>
    </style:style>
    <style:style style:name="P558" style:parent-style-name="Normal" style:family="paragraph">
      <style:paragraph-properties fo:widows="0" fo:orphans="0"/>
      <style:text-properties style:font-size-complex="12pt" style:language-asian="lt" style:country-asian="LT"/>
    </style:style>
    <style:style style:name="P559" style:parent-style-name="Normal" style:family="paragraph">
      <style:paragraph-properties fo:widows="0" fo:orphans="0"/>
      <style:text-properties style:font-size-complex="12pt" style:language-asian="lt" style:country-asian="LT"/>
    </style:style>
    <style:style style:name="P560" style:parent-style-name="Normal" style:family="paragraph">
      <style:paragraph-properties fo:widows="0" fo:orphans="0"/>
      <style:text-properties style:font-size-complex="12pt" style:language-asian="lt" style:country-asian="LT"/>
    </style:style>
    <style:style style:name="P561" style:parent-style-name="Normal" style:family="paragraph">
      <style:paragraph-properties fo:widows="0" fo:orphans="0"/>
      <style:text-properties style:font-size-complex="12pt" style:language-asian="lt" style:country-asian="LT"/>
    </style:style>
    <style:style style:name="P562" style:parent-style-name="Normal" style:family="paragraph">
      <style:paragraph-properties fo:widows="0" fo:orphans="0"/>
      <style:text-properties style:font-size-complex="12pt" style:language-asian="lt" style:country-asian="LT"/>
    </style:style>
    <style:style style:name="P563" style:parent-style-name="Normal" style:family="paragraph">
      <style:paragraph-properties fo:widows="0" fo:orphans="0"/>
      <style:text-properties style:font-size-complex="12pt" style:language-asian="lt" style:country-asian="LT"/>
    </style:style>
    <style:style style:name="P564" style:parent-style-name="Normal" style:family="paragraph">
      <style:paragraph-properties fo:widows="0" fo:orphans="0"/>
      <style:text-properties style:font-size-complex="12pt" style:language-asian="lt" style:country-asian="LT"/>
    </style:style>
    <style:style style:name="P565" style:parent-style-name="Normal" style:family="paragraph">
      <style:paragraph-properties fo:widows="0" fo:orphans="0"/>
      <style:text-properties style:font-size-complex="12pt" style:language-asian="lt" style:country-asian="LT"/>
    </style:style>
    <style:style style:name="P566" style:parent-style-name="Normal" style:family="paragraph">
      <style:paragraph-properties fo:widows="0" fo:orphans="0"/>
      <style:text-properties style:font-size-complex="12pt" style:language-asian="lt" style:country-asian="LT"/>
    </style:style>
    <style:style style:name="P567" style:parent-style-name="Normal" style:family="paragraph">
      <style:paragraph-properties fo:widows="0" fo:orphans="0"/>
      <style:text-properties style:font-size-complex="12pt" style:language-asian="lt" style:country-asian="LT"/>
    </style:style>
    <style:style style:name="P568" style:parent-style-name="Normal" style:family="paragraph">
      <style:paragraph-properties fo:widows="0" fo:orphans="0"/>
      <style:text-properties style:font-size-complex="12pt" style:language-asian="lt" style:country-asian="LT"/>
    </style:style>
    <style:style style:name="P569" style:parent-style-name="Normal" style:family="paragraph">
      <style:paragraph-properties fo:widows="0" fo:orphans="0"/>
      <style:text-properties style:font-size-complex="12pt" style:language-asian="lt" style:country-asian="LT"/>
    </style:style>
    <style:style style:name="P570" style:parent-style-name="Normal" style:family="paragraph">
      <style:paragraph-properties fo:widows="0" fo:orphans="0"/>
      <style:text-properties style:font-size-complex="12pt" style:language-asian="lt" style:country-asian="LT"/>
    </style:style>
    <style:style style:name="P571" style:parent-style-name="Normal" style:family="paragraph">
      <style:paragraph-properties fo:widows="0" fo:orphans="0"/>
      <style:text-properties style:font-size-complex="12pt" style:language-asian="lt" style:country-asian="LT"/>
    </style:style>
    <style:style style:name="P572" style:parent-style-name="Normal" style:family="paragraph">
      <style:paragraph-properties fo:widows="0" fo:orphans="0"/>
      <style:text-properties style:font-size-complex="12pt" style:language-asian="lt" style:country-asian="LT"/>
    </style:style>
    <style:style style:name="P573" style:parent-style-name="Normal" style:family="paragraph">
      <style:paragraph-properties fo:widows="0" fo:orphans="0"/>
      <style:text-properties style:font-size-complex="12pt" style:language-asian="lt" style:country-asian="LT"/>
    </style:style>
    <style:style style:name="P574" style:parent-style-name="Normal" style:family="paragraph">
      <style:paragraph-properties fo:widows="0" fo:orphans="0"/>
      <style:text-properties style:font-size-complex="12pt" style:language-asian="lt" style:country-asian="LT"/>
    </style:style>
    <style:style style:name="P575" style:parent-style-name="Normal" style:family="paragraph">
      <style:paragraph-properties fo:widows="0" fo:orphans="0"/>
      <style:text-properties style:font-size-complex="12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style:font-size-complex="12pt" style:language-asian="lt" style:country-asian="LT"/>
    </style:style>
    <style:style style:name="P580" style:parent-style-name="Normal" style:family="paragraph">
      <style:paragraph-properties fo:widows="0" fo:orphans="0"/>
      <style:text-properties style:font-size-complex="12pt" style:language-asian="lt" style:country-asian="LT"/>
    </style:style>
    <style:style style:name="P581" style:parent-style-name="Normal" style:family="paragraph">
      <style:paragraph-properties fo:widows="0" fo:orphans="0"/>
      <style:text-properties style:font-size-complex="12pt" style:language-asian="lt" style:country-asian="LT"/>
    </style:style>
    <style:style style:name="P582" style:parent-style-name="Normal" style:family="paragraph">
      <style:paragraph-properties fo:widows="0" fo:orphans="0"/>
      <style:text-properties style:font-size-complex="12pt" style:language-asian="lt" style:country-asian="LT"/>
    </style:style>
    <style:style style:name="P583" style:parent-style-name="Normal" style:family="paragraph">
      <style:paragraph-properties fo:widows="0" fo:orphans="0"/>
      <style:text-properties style:font-size-complex="12pt" style:language-asian="lt" style:country-asian="LT"/>
    </style:style>
    <style:style style:name="P584" style:parent-style-name="Normal" style:family="paragraph">
      <style:paragraph-properties fo:widows="0" fo:orphans="0"/>
      <style:text-properties style:font-size-complex="12pt" style:language-asian="lt" style:country-asian="LT"/>
    </style:style>
    <style:style style:name="P585" style:parent-style-name="Normal" style:family="paragraph">
      <style:paragraph-properties fo:widows="0" fo:orphans="0"/>
      <style:text-properties style:font-size-complex="12pt" style:language-asian="lt" style:country-asian="LT"/>
    </style:style>
    <style:style style:name="P586" style:parent-style-name="Normal" style:family="paragraph">
      <style:paragraph-properties fo:widows="0" fo:orphans="0"/>
      <style:text-properties style:font-size-complex="12pt" style:language-asian="lt" style:country-asian="LT"/>
    </style:style>
    <style:style style:name="P587" style:parent-style-name="Normal" style:family="paragraph">
      <style:paragraph-properties fo:widows="0" fo:orphans="0"/>
      <style:text-properties style:font-size-complex="12pt" style:language-asian="lt" style:country-asian="LT"/>
    </style:style>
    <style:style style:name="P588" style:parent-style-name="Normal" style:family="paragraph">
      <style:paragraph-properties fo:widows="0" fo:orphans="0"/>
      <style:text-properties style:font-size-complex="12pt" style:language-asian="lt" style:country-asian="LT"/>
    </style:style>
    <style:style style:name="P589" style:parent-style-name="Normal" style:family="paragraph">
      <style:paragraph-properties fo:widows="0" fo:orphans="0"/>
      <style:text-properties style:font-size-complex="12pt" style:language-asian="lt" style:country-asian="LT"/>
    </style:style>
    <style:style style:name="P590" style:parent-style-name="Normal" style:family="paragraph">
      <style:paragraph-properties fo:widows="0" fo:orphans="0"/>
      <style:text-properties style:font-size-complex="12pt" style:language-asian="lt" style:country-asian="LT"/>
    </style:style>
    <style:style style:name="P591" style:parent-style-name="Normal" style:family="paragraph">
      <style:paragraph-properties fo:widows="0" fo:orphans="0"/>
      <style:text-properties style:font-size-complex="12pt" style:language-asian="lt" style:country-asian="LT"/>
    </style:style>
    <style:style style:name="P592" style:parent-style-name="Normal" style:family="paragraph">
      <style:paragraph-properties fo:widows="0" fo:orphans="0"/>
      <style:text-properties style:font-size-complex="12pt" style:language-asian="lt" style:country-asian="LT"/>
    </style:style>
    <style:style style:name="P593" style:parent-style-name="Normal" style:family="paragraph">
      <style:paragraph-properties fo:widows="0" fo:orphans="0"/>
      <style:text-properties style:font-size-complex="12pt" style:language-asian="lt" style:country-asian="LT"/>
    </style:style>
    <style:style style:name="P594" style:parent-style-name="Normal" style:family="paragraph">
      <style:paragraph-properties fo:widows="0" fo:orphans="0"/>
      <style:text-properties style:font-size-complex="12pt" style:language-asian="lt" style:country-asian="LT"/>
    </style:style>
    <style:style style:name="P595" style:parent-style-name="Normal" style:family="paragraph">
      <style:paragraph-properties fo:widows="0" fo:orphans="0"/>
      <style:text-properties style:font-size-complex="12pt" style:language-asian="lt" style:country-asian="LT"/>
    </style:style>
    <style:style style:name="P596" style:parent-style-name="Normal" style:family="paragraph">
      <style:paragraph-properties fo:widows="0" fo:orphans="0"/>
      <style:text-properties style:font-size-complex="12pt" style:language-asian="lt" style:country-asian="LT"/>
    </style:style>
    <style:style style:name="P597" style:parent-style-name="Normal" style:family="paragraph">
      <style:paragraph-properties fo:widows="0" fo:orphans="0"/>
      <style:text-properties style:font-size-complex="12pt" style:language-asian="lt" style:country-asian="LT"/>
    </style:style>
    <style:style style:name="P598" style:parent-style-name="Normal" style:family="paragraph">
      <style:paragraph-properties fo:widows="0" fo:orphans="0"/>
      <style:text-properties style:font-size-complex="12pt" style:language-asian="lt" style:country-asian="LT"/>
    </style:style>
    <style:style style:name="P599" style:parent-style-name="Normal" style:family="paragraph">
      <style:paragraph-properties fo:widows="0" fo:orphans="0"/>
      <style:text-properties style:font-size-complex="12pt" style:language-asian="lt" style:country-asian="LT"/>
    </style:style>
    <style:style style:name="P600" style:parent-style-name="Normal" style:family="paragraph">
      <style:paragraph-properties fo:widows="0" fo:orphans="0"/>
      <style:text-properties style:font-size-complex="12pt" style:language-asian="lt" style:country-asian="LT"/>
    </style:style>
    <style:style style:name="P601" style:parent-style-name="Normal" style:family="paragraph">
      <style:paragraph-properties fo:widows="0" fo:orphans="0"/>
      <style:text-properties style:font-size-complex="12pt" style:language-asian="lt" style:country-asian="LT"/>
    </style:style>
    <style:style style:name="P602" style:parent-style-name="Normal" style:family="paragraph">
      <style:text-properties fo:font-size="4pt" style:font-size-asian="4pt" style:font-size-complex="4pt"/>
    </style:style>
    <style:style style:name="P603" style:parent-style-name="Normal" style:family="paragraph">
      <style:text-properties style:font-size-complex="12pt" style:language-asian="lt" style:country-asian="LT"/>
    </style:style>
    <style:style style:name="P604" style:parent-style-name="Normal" style:family="paragraph">
      <style:paragraph-properties fo:widows="0" fo:orphans="0" fo:text-align="justify" fo:text-indent="0.5909in"/>
      <style:text-properties style:font-name-asian="Calibri"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15%"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size-complex="12pt"/>
    </style:style>
    <style:style style:name="P626"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align="center" fo:line-height="115%" fo:text-indent="-0.0076in">
        <style:tab-stops>
          <style:tab-stop style:type="left" style:position="0in"/>
        </style:tab-stops>
      </style:paragraph-properties>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center">
        <style:tab-stops>
          <style:tab-stop style:type="left" style:position="0in"/>
        </style:tab-stops>
      </style:paragraph-properties>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632"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indent="0.634in"/>
      <style:text-properties fo:color="#000000" style:font-size-complex="12pt" style:language-asian="lt" style:country-asian="LT"/>
    </style:style>
    <style:style style:name="TableColumn680" style:family="table-column">
      <style:table-column-properties style:column-width="0.4687in"/>
    </style:style>
    <style:style style:name="TableColumn681" style:family="table-column">
      <style:table-column-properties style:column-width="0.8861in"/>
    </style:style>
    <style:style style:name="TableColumn682" style:family="table-column">
      <style:table-column-properties style:column-width="3.7423in"/>
    </style:style>
    <style:style style:name="TableColumn683" style:family="table-column">
      <style:table-column-properties style:column-width="1.6736in"/>
    </style:style>
    <style:style style:name="Table679" style:family="table">
      <style:table-properties style:width="6.7708in" fo:margin-left="-0.0784in" table:align="left"/>
    </style:style>
    <style:style style:name="TableRow684" style:family="table-row">
      <style:table-row-properties style:min-row-height="1.0993in"/>
    </style:style>
    <style:style style:name="TableCell685" style:family="table-cell">
      <style:table-cell-properties fo:border="0.0138in solid #000000" fo:padding-top="0in" fo:padding-left="0.075in" fo:padding-bottom="0in" fo:padding-right="0.075in"/>
    </style:style>
    <style:style style:name="P686" style:parent-style-name="Normal" style:family="paragraph">
      <style:paragraph-properties fo:widows="0" fo:orphans="0" fo:text-align="center"/>
      <style:text-properties fo:color="#000000" style:font-size-complex="12pt" style:language-asian="lt" style:country-asian="LT"/>
    </style:style>
    <style:style style:name="TableCell687" style:family="table-cell">
      <style:table-cell-properties fo:border-top="0.0138in solid #000000" fo:border-left="none" fo:border-bottom="0.0138in solid #000000" fo:border-right="0.0138in solid #000000" fo:padding-top="0in" fo:padding-left="0.075in" fo:padding-bottom="0in" fo:padding-right="0.075in"/>
    </style:style>
    <style:style style:name="P688" style:parent-style-name="Normal" style:family="paragraph">
      <style:paragraph-properties fo:widows="0" fo:orphans="0" fo:text-align="center"/>
      <style:text-properties fo:color="#000000" style:font-size-complex="12pt" style:language-asian="lt" style:country-asian="LT"/>
    </style:style>
    <style:style style:name="TableCell689" style:family="table-cell">
      <style:table-cell-properties fo:border-top="0.0138in solid #000000" fo:border-left="none" fo:border-bottom="0.0138in solid #000000" fo:border-right="0.0138in solid #000000" fo:padding-top="0in" fo:padding-left="0.075in" fo:padding-bottom="0in" fo:padding-right="0.075in"/>
    </style:style>
    <style:style style:name="P690" style:parent-style-name="Normal" style:family="paragraph">
      <style:paragraph-properties fo:widows="0" fo:orphans="0" fo:text-align="center"/>
      <style:text-properties fo:color="#000000" style:font-size-complex="12pt" style:language-asian="lt" style:country-asian="LT"/>
    </style:style>
    <style:style style:name="TableCell691" style:family="table-cell">
      <style:table-cell-properties fo:border-top="0.0138in solid #000000" fo:border-left="none" fo:border-bottom="0.0138in solid #000000" fo:border-right="0.0138in solid #000000" fo:padding-top="0in" fo:padding-left="0.075in" fo:padding-bottom="0in" fo:padding-right="0.075in"/>
    </style:style>
    <style:style style:name="P692" style:parent-style-name="Normal" style:family="paragraph">
      <style:paragraph-properties fo:widows="0" fo:orphans="0" fo:text-align="center"/>
      <style:text-properties fo:color="#000000" style:font-size-complex="12pt" style:language-asian="lt" style:country-asian="LT"/>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fo:padding-top="0in" fo:padding-left="0.075in" fo:padding-bottom="0in" fo:padding-right="0.075in"/>
    </style:style>
    <style:style style:name="P695" style:parent-style-name="Normal" style:family="paragraph">
      <style:paragraph-properties fo:widows="0" fo:orphans="0"/>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widows="0" fo:orphans="0"/>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widows="0" fo:orphans="0"/>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widows="0" fo:orphans="0"/>
      <style:text-properties fo:color="#000000" style:font-size-complex="12pt" style:language-asian="lt" style:country-asian="L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fo:padding-top="0in" fo:padding-left="0.075in" fo:padding-bottom="0in" fo:padding-right="0.075in"/>
    </style:style>
    <style:style style:name="P704" style:parent-style-name="Normal" style:family="paragraph">
      <style:paragraph-properties fo:widows="0" fo:orphans="0"/>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widows="0" fo:orphans="0"/>
      <style:text-properties fo:color="#000000" style:font-size-complex="12pt" style:language-asian="lt" style:country-asian="L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widows="0" fo:orphans="0"/>
      <style:text-properties fo:color="#000000" style:font-size-complex="12pt" style:language-asian="lt" style:country-asian="L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widows="0" fo:orphans="0"/>
      <style:text-properties fo:color="#000000" style:font-size-complex="12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fo:padding-top="0in" fo:padding-left="0.075in" fo:padding-bottom="0in" fo:padding-right="0.075in"/>
    </style:style>
    <style:style style:name="P713" style:parent-style-name="Normal" style:family="paragraph">
      <style:paragraph-properties fo:widows="0" fo:orphans="0"/>
      <style:text-properties fo:color="#000000" style:font-size-complex="12pt" style:language-asian="lt" style:country-asian="L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widows="0" fo:orphans="0"/>
      <style:text-properties fo:color="#000000" style:font-size-complex="12pt" style:language-asian="lt" style:country-asian="L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widows="0" fo:orphans="0"/>
      <style:text-properties fo:color="#000000" style:font-size-complex="12pt"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widows="0" fo:orphans="0"/>
      <style:text-properties fo:color="#000000" style:font-size-complex="12pt" style:language-asian="lt" style:country-asian="LT"/>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fo:padding-top="0in" fo:padding-left="0.075in" fo:padding-bottom="0in" fo:padding-right="0.075in"/>
    </style:style>
    <style:style style:name="P722" style:parent-style-name="Normal" style:family="paragraph">
      <style:paragraph-properties fo:widows="0" fo:orphans="0"/>
      <style:text-properties fo:color="#000000"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widows="0" fo:orphans="0"/>
      <style:text-properties fo:color="#000000" style:font-size-complex="12pt" style:language-asian="lt" style:country-asian="L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widows="0" fo:orphans="0"/>
      <style:text-properties fo:color="#000000" style:font-size-complex="12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widows="0" fo:orphans="0"/>
      <style:text-properties fo:color="#000000" style:font-size-complex="12pt" style:language-asian="lt" style:country-asian="LT"/>
    </style:style>
    <style:style style:name="P729" style:parent-style-name="Normal" style:family="paragraph">
      <style:paragraph-properties fo:widows="0" fo:orphans="0" fo:text-align="justify" fo:text-indent="0.5909in"/>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15%" fo:text-indent="0.5909in">
        <style:tab-stops>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size-complex="12pt"/>
    </style:style>
    <style:style style:name="P792"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text-align="center">
        <style:tab-stops>
          <style:tab-stop style:type="left" style:position="0in"/>
          <style:tab-stop style:type="left" style:position="0.3937in"/>
        </style:tab-stops>
      </style:paragraph-properties>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P796" style:parent-style-name="Normal" style:family="paragraph">
      <style:paragraph-properties fo:text-align="center">
        <style:tab-stops>
          <style:tab-stop style:type="left" style:position="0in"/>
          <style:tab-stop style:type="left" style:position="0.3937in"/>
        </style:tab-stops>
      </style:paragraph-properties>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799" style:parent-style-name="Normal" style:family="paragraph">
      <style:paragraph-properties fo:text-align="justify" fo:line-height="115%" fo:text-indent="0.5909in"/>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tyle-complex="italic" style:font-size-complex="12pt" style:language-asian="lt" style:country-asian="LT"/>
    </style:style>
    <style:style style:name="T806" style:parent-style-name="DefaultParagraphFont" style:family="text">
      <style:text-properties style:font-name-asian="Calibri" style:font-style-complex="italic" style:font-size-complex="12pt" style:language-asian="lt" style:country-asian="LT"/>
    </style:style>
    <style:style style:name="P807" style:parent-style-name="Normal" style:family="paragraph">
      <style:paragraph-properties fo:text-align="justify" fo:line-height="115%" fo:text-indent="0.5909in">
        <style:tab-stops>
          <style:tab-stop style:type="left" style:position="0.62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5909in">
        <style:tab-stops>
          <style:tab-stop style:type="left" style:position="0.62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5909in">
        <style:tab-stops>
          <style:tab-stop style:type="left" style:position="0.62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indent="0.5909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ableColumn825" style:family="table-column">
      <style:table-column-properties style:column-width="1.4131in"/>
    </style:style>
    <style:style style:name="TableColumn826" style:family="table-column">
      <style:table-column-properties style:column-width="1.8388in"/>
    </style:style>
    <style:style style:name="TableColumn827" style:family="table-column">
      <style:table-column-properties style:column-width="3.5222in"/>
    </style:style>
    <style:style style:name="Table824" style:family="table">
      <style:table-properties style:width="6.7743in" fo:margin-left="-0.0069in" table:align="left"/>
    </style:style>
    <style:style style:name="TableRow828" style:family="table-row">
      <style:table-row-properties/>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widows="0" fo:orphans="0" fo:text-align="center" fo:text-indent="0.5909in"/>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ableRow838" style:family="table-row">
      <style:table-row-properties/>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paragraph-properties fo:widows="0" fo:orphans="0" fo:text-indent="0.5909in"/>
      <style:text-properties fo:color="#000000" style:font-size-complex="12pt" style:language-asian="lt" style:country-asian="LT"/>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widows="0" fo:orphans="0"/>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widows="0" fo:orphans="0" fo:text-indent="0.5909in"/>
      <style:text-properties fo:color="#000000" style:font-size-complex="12pt" style:language-asian="lt" style:country-asian="LT"/>
    </style:style>
    <style:style style:name="TableRow846" style:family="table-row">
      <style:table-row-properties/>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widows="0" fo:orphans="0" fo:text-indent="0.5909in"/>
      <style:text-properties fo:color="#000000" style:font-size-complex="12pt" style:language-asian="lt" style:country-asian="L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widows="0" fo:orphans="0" fo:text-indent="0.5909in"/>
      <style:text-properties fo:color="#000000" style:font-size-complex="12pt" style:language-asian="lt" style:country-asian="LT"/>
    </style:style>
    <style:style style:name="TableRow854" style:family="table-row">
      <style:table-row-properties/>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widows="0" fo:orphans="0" fo:text-indent="0.5909in"/>
      <style:text-properties fo:color="#000000" style:font-size-complex="12pt" style:language-asian="lt" style:country-asian="L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widows="0" fo:orphans="0"/>
      <style:text-properties fo:color="#000000" style:font-size-complex="12pt" style:language-asian="lt" style:country-asian="LT"/>
    </style:style>
    <style:style style:name="P863" style:parent-style-name="Normal" style:family="paragraph">
      <style:paragraph-properties fo:widows="0" fo:orphans="0"/>
      <style:text-properties fo:color="#000000" style:font-size-complex="12pt" style:language-asian="lt" style:country-asian="LT"/>
    </style:style>
    <style:style style:name="TableRow864" style:family="table-row">
      <style:table-row-properties style:min-row-height="0.2888in"/>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widows="0" fo:orphans="0" fo:text-indent="0.5909in"/>
      <style:text-properties fo:color="#000000" style:font-size-complex="12pt" style:language-asian="lt" style:country-asian="LT"/>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widows="0" fo:orphans="0"/>
      <style:text-properties fo:color="#000000" style:font-size-complex="12pt" style:language-asian="lt" style:country-asian="LT"/>
    </style:style>
    <style:style style:name="P872" style:parent-style-name="Normal" style:family="paragraph">
      <style:paragraph-properties fo:widows="0" fo:orphans="0" fo:text-indent="0.634in"/>
      <style:text-properties fo:color="#000000" style:font-size-complex="12pt" style:language-asian="lt" style:country-asian="LT"/>
    </style:style>
    <style:style style:name="P873" style:parent-style-name="Normal" style:family="paragraph">
      <style:paragraph-properties fo:widows="0" fo:orphans="0"/>
      <style:text-properties fo:color="#000000" style:font-size-complex="12pt" style:language-asian="lt" style:country-asian="LT"/>
    </style:style>
    <style:style style:name="P874" style:parent-style-name="Normal" style:family="paragraph">
      <style:paragraph-properties fo:widows="0" fo:orphans="0" fo:text-indent="0.634in"/>
      <style:text-properties fo:color="#000000" style:font-size-complex="12pt" style:language-asian="lt" style:country-asian="LT"/>
    </style:style>
    <style:style style:name="P875" style:parent-style-name="Normal" style:family="paragraph">
      <style:paragraph-properties fo:widows="0" fo:orphans="0"/>
      <style:text-properties fo:color="#000000" style:font-size-complex="12pt" style:language-asian="lt" style:country-asian="LT"/>
    </style:style>
    <style:style style:name="TableRow876" style:family="table-row">
      <style:table-row-properties/>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widows="0" fo:orphans="0" fo:text-indent="0.5909in"/>
      <style:text-properties fo:color="#000000" style:font-size-complex="12pt" style:language-asian="lt" style:country-asian="L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widows="0" fo:orphans="0"/>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fo:widows="0" fo:orphans="0"/>
      <style:text-properties fo:color="#000000" style:font-size-complex="12pt" style:language-asian="lt" style:country-asian="LT"/>
    </style:style>
    <style:style style:name="P884" style:parent-style-name="Normal" style:family="paragraph">
      <style:paragraph-properties fo:widows="0" fo:orphans="0"/>
      <style:text-properties fo:color="#000000" style:font-size-complex="12pt" style:language-asian="lt" style:country-asian="LT"/>
    </style:style>
    <style:style style:name="P885" style:parent-style-name="Normal" style:family="paragraph">
      <style:paragraph-properties fo:widows="0" fo:orphans="0" fo:text-indent="0.634in"/>
      <style:text-properties fo:color="#000000" style:font-size-complex="12pt" style:language-asian="lt" style:country-asian="LT"/>
    </style:style>
    <style:style style:name="P886" style:parent-style-name="Normal" style:family="paragraph">
      <style:paragraph-properties fo:widows="0" fo:orphans="0"/>
      <style:text-properties fo:color="#000000" style:font-size-complex="12pt" style:language-asian="lt" style:country-asian="LT"/>
    </style:style>
    <style:style style:name="P887" style:parent-style-name="Normal" style:family="paragraph">
      <style:paragraph-properties fo:widows="0" fo:orphans="0" fo:text-indent="0.634in"/>
      <style:text-properties fo:color="#000000" style:font-size-complex="12pt" style:language-asian="lt" style:country-asian="LT"/>
    </style:style>
    <style:style style:name="P888" style:parent-style-name="Normal" style:family="paragraph">
      <style:paragraph-properties fo:widows="0" fo:orphans="0"/>
      <style:text-properties fo:color="#000000" style:font-size-complex="12pt" style:language-asian="lt" style:country-asian="LT"/>
    </style:style>
    <style:style style:name="P889" style:parent-style-name="Normal" style:family="paragraph">
      <style:paragraph-properties fo:widows="0" fo:orphans="0" fo:text-indent="0.634in"/>
      <style:text-properties fo:color="#000000" style:font-size-complex="12pt" style:language-asian="lt" style:country-asian="LT"/>
    </style:style>
    <style:style style:name="P890" style:parent-style-name="Normal" style:family="paragraph">
      <style:paragraph-properties fo:widows="0" fo:orphans="0"/>
      <style:text-properties fo:color="#000000" style:font-size-complex="12pt" style:language-asian="lt" style:country-asian="LT"/>
    </style:style>
    <style:style style:name="P891" style:parent-style-name="Normal" style:family="paragraph">
      <style:paragraph-properties fo:widows="0" fo:orphans="0" fo:text-indent="0.634in"/>
      <style:text-properties fo:color="#000000" style:font-size-complex="12pt" style:language-asian="lt" style:country-asian="LT"/>
    </style:style>
    <style:style style:name="P892" style:parent-style-name="Normal" style:family="paragraph">
      <style:paragraph-properties fo:widows="0" fo:orphans="0"/>
      <style:text-properties fo:color="#000000" style:font-size-complex="12pt" style:language-asian="lt" style:country-asian="LT"/>
    </style:style>
    <style:style style:name="TableRow893" style:family="table-row">
      <style:table-row-properties/>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widows="0" fo:orphans="0" fo:text-indent="0.5909in"/>
      <style:text-properties fo:color="#000000" style:font-size-complex="12pt" style:language-asian="lt" style:country-asian="L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widows="0" fo:orphans="0"/>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widows="0" fo:orphans="0"/>
      <style:text-properties fo:color="#000000" style:font-size-complex="12pt" style:language-asian="lt" style:country-asian="LT"/>
    </style:style>
    <style:style style:name="P901" style:parent-style-name="Normal" style:family="paragraph">
      <style:paragraph-properties fo:widows="0" fo:orphans="0"/>
      <style:text-properties fo:color="#000000" style:font-size-complex="12pt" style:language-asian="lt" style:country-asian="LT"/>
    </style:style>
    <style:style style:name="TableRow902" style:family="table-row">
      <style:table-row-properties style:min-row-height="0.7826in"/>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fo:widows="0" fo:orphans="0" fo:text-indent="0.5909in"/>
      <style:text-properties fo:color="#000000" style:font-size-complex="12pt" style:language-asian="lt" style:country-asian="L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widows="0" fo:orphans="0"/>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paragraph-properties fo:widows="0" fo:orphans="0"/>
      <style:text-properties fo:color="#000000" style:font-size-complex="12pt" style:language-asian="lt" style:country-asian="LT"/>
    </style:style>
    <style:style style:name="P911" style:parent-style-name="Normal" style:family="paragraph">
      <style:text-properties style:font-name-asian="Calibri"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15%" fo:text-indent="0.5909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line-height="115%" fo:text-indent="0.5909in">
        <style:tab-stops>
          <style:tab-stop style:type="left" style:position="0.2201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size-complex="12pt"/>
    </style:style>
    <style:style style:name="P929" style:parent-style-name="Normal" style:family="paragraph">
      <style:paragraph-properties fo:text-align="justify" fo:line-height="115%" fo:text-indent="0.5909in">
        <style:tab-stops>
          <style:tab-stop style:type="left" style:position="0.2201in"/>
          <style:tab-stop style:type="left" style:position="0.9847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line-height="115%" fo:text-indent="0.5909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text-properties style:font-size-complex="12pt"/>
    </style:style>
    <style:style style:name="P952" style:parent-style-name="Normal" style:family="paragraph">
      <style:paragraph-properties fo:text-align="justify" fo:line-height="115%" fo:text-indent="0.5909in">
        <style:tab-stops>
          <style:tab-stop style:type="left" style:position="0.9847in"/>
        </style:tab-stops>
      </style:paragraph-properties>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line-height="115%" fo:text-indent="0.5909in">
        <style:tab-stops>
          <style:tab-stop style:type="left" style:position="0.9847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fo:background-color="#FFFFFF"/>
    </style:style>
    <style:style style:name="P962" style:parent-style-name="Normal" style:family="paragraph">
      <style:paragraph-properties fo:text-align="justify" fo:line-height="115%" fo:text-indent="0.5909in">
        <style:tab-stops>
          <style:tab-stop style:type="left" style:position="0.9847in"/>
        </style:tab-stops>
      </style:paragraph-propertie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line-height="115%" fo:text-indent="0.5909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size-complex="12pt"/>
    </style:style>
    <style:style style:name="P974" style:parent-style-name="Normal" style:family="paragraph">
      <style:paragraph-properties fo:text-align="justify"/>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981"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size-complex="12pt"/>
    </style:style>
    <style:style style:name="P988"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tyle-complex="italic" style:font-size-complex="12pt"/>
    </style:style>
    <style:style style:name="T996" style:parent-style-name="DefaultParagraphFont" style:family="text">
      <style:text-properties style:font-name-asian="Calibri" style:font-style-complex="italic"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widows="0" fo:orphans="0"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909in"/>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909in"/>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size-complex="12pt"/>
    </style:style>
    <style:style style:name="P1064"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language-asian="en" style:country-asian="GB"/>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5909in"/>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font-weight="bold" style:font-weight-asian="bold" style:font-size-complex="12pt"/>
    </style:style>
    <style:style style:name="P1176"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widows="0" fo:orphans="0"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909in"/>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text-properties style:font-size-complex="12pt"/>
    </style:style>
    <style:style style:name="P1264"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text-properties style:font-size-complex="12pt"/>
    </style:style>
    <style:style style:name="P1274" style:parent-style-name="Normal" style:family="paragraph">
      <style:paragraph-properties fo:text-align="justify" fo:line-height="115%" fo:margin-left="0.5909in">
        <style:tab-stops>
          <style:tab-stop style:type="left" style:position="0.3937in"/>
          <style:tab-stop style:type="left" style:position="1.0131in"/>
        </style:tab-stops>
      </style:paragraph-properties>
      <style:text-properties style:font-name-asian="Calibri" style:font-size-complex="12pt"/>
    </style:style>
    <style:style style:name="P1275"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fo:font-weight="bold" style:font-weight-asian="bold" style:font-size-complex="12pt"/>
    </style:style>
    <style:style style:name="P1278"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279" style:parent-style-name="DefaultParagraphFont" style:family="text">
      <style:text-properties style:font-name-asian="Calibri" fo:font-weight="bold" style:font-weight-asian="bold"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widows="0" fo:orphans="0" fo:text-align="justify"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5909in"/>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size-complex="12pt"/>
    </style:style>
    <style:style style:name="P1329"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330" style:parent-style-name="DefaultParagraphFont" style:family="text">
      <style:text-properties style:font-name-asian="Calibri" fo:font-weight="bold" style:font-weight-asian="bold" style:font-size-complex="12pt"/>
    </style:style>
    <style:style style:name="T1331" style:parent-style-name="DefaultParagraphFont" style:family="text">
      <style:text-properties style:font-name-asian="Calibri" fo:font-weight="bold" style:font-weight-asian="bold" style:font-size-complex="12pt"/>
    </style:style>
    <style:style style:name="P1332"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333" style:parent-style-name="DefaultParagraphFont" style:family="text">
      <style:text-properties style:font-name-asian="Calibri" fo:font-weight="bold" style:font-weight-asian="bold"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text-properties style:font-size-complex="12pt"/>
    </style:style>
    <style:style style:name="P1346"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2-24</text:span></text:p>
      <text:p text:style-name="P9"/>
      <text:p text:style-name="P10"><text:span text:style-name="T11">Įsakymas paskelbtas: TAR 2016-04-19, i. k. 2016-10076</text:span></text:p>
      <text:p text:style-name="P12"/>
      <text:p text:style-name="P13"><text:span text:style-name="T14"><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  2014–2020 METŲ EUROPOS SĄJUNGOS FONDŲ INVESTICIJŲ VEIKSMŲ PROGRAMOS 8 PRIORITETO „SOCIALINĖS ĮTRAUKTIES DIDINIMAS IR KOVA SU SKURDU“ ĮGYVENDINIMO PRIEMONĖS NR. 08.1.3-CPVA-V-612 „VAIKŲ SVEIKATOS PRIEŽIŪROS PASLAUGŲ INFRASTRUKTŪROS TOBULINIMAS“ PROJEKT</text:span><text:span text:style-name="T20">Ų FINANSAVIMO SĄLYGŲ APRAŠO PATVIRTINIMO<text:s/></text:span></text:p>
      <text:p text:style-name="P21"/>
      <text:p text:style-name="P22">2016 m. balandžio 11 d. Nr. V-473</text:p>
      <text:p text:style-name="P23">Vilnius</text:p>
      <text:p text:style-name="P24"/>
      <text:p text:style-name="P25"/>
      <text:p text:style-name="P26">Pakeistas teisės akto pavadinimas:</text:p>
      <text:p text:style-name="P27"><text:span text:style-name="T28">Nr.<text:s/></text:span><text:a xlink:href="https://www.e-tar.lt/portal/legalAct.html?documentId=5e4c705059c411e89f00961ca6c2310f" office:target-frame-name="_top" xlink:show="replace"><text:span text:style-name="T29">V-591</text:span></text:a><text:span text:style-name="T30">, 2018-05-16, paskelbta<text:s/></text:span><text:span text:style-name="T31">TAR 2018-05-17, i. k. 2018-07942</text:span></text:p>
      <text:p text:style-name="Normal"/>
      <text:p text:style-name="P32"><text:span text:style-name="T33">Vadovaudamasis Atsakomybės ir funkcijų paskirstymo tarp institucijų, įgyvendinant 2014–2020 metų Europos Sąjungos struktūrinių fondų investicijų veiksmų programą, taisyklių, patvirtintų Lietuvos Respublikos Vyriausybės 201</text:span><text:span text:style-name="T34">4 m. birželio 4 d. nutarimu Nr. 528 „Dėl Atsakomybės ir funkcijų paskirstymo tarp institucijų, įgyvendinant 2014–2020 metų Europos Sąjungos struktūrinių fondų investicijų veiksmų programą“, 6.2.7 papunkčiu ir 2014–2020 metų Europos Sąjungos fondų investici</text:span><text:span text:style-name="T35">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36"><text:span text:style-name="T37">1</text:span><text:span text:style-name="T38">.</text:span><text:span text:style-name="T39"><text:tab/>T v i r t i n u 2014–2020 metų Europos Sąjungos fondų investicijų veiksmų programos 8 prioriteto „Socialinės įtraukties didinimas ir kova su skurdu“ įgyvendinimo priemonės Nr.<text:s/></text:span><text:span text:style-name="T40">08.1.3-CPVA-V-612</text:span><text:span text:style-name="T41"><text:s/></text:span><text:span text:style-name="T42">„Vaikų sveikatos priežiūros paslaugų infrastruktūros tobu</text:span><text:span text:style-name="T43">linimas“<text:s/></text:span><text:span text:style-name="T44">projektų finansavimo sąlygų aprašą Nr. 1 (pridedama).</text:span></text:p>
      <text:p text:style-name="P45"><text:span text:style-name="T46">2</text:span><text:span text:style-name="T47">.</text:span><text:span text:style-name="T48"><text:tab/>P a v e d u šio įsakymo vykdymo kontrolę viceministrui pagal veiklos sritį. <text:s/></text:span></text:p>
      <text:p text:style-name="Normal"/>
      <text:p text:style-name="P49"/>
      <text:p text:style-name="P50"/>
      <text:p text:style-name="Normal"><text:span text:style-name="T51">Sveikatos apsaugos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Juras Požela <text:s/></text:span></text:p>
      <text:p text:style-name="P60"/>
      <text:p text:style-name="P67">PATVIRTINTA<text:s/></text:p>
      <text:p text:style-name="P68">Lietuvos Respublikos sveikatos<text:s/></text:p>
      <text:p text:style-name="P69">apsaugos <text:s/>ministro<text:s/></text:p>
      <text:p text:style-name="P70">2016 m. balandžio 11 d.<text:s/></text:p>
      <text:p text:style-name="P71">įsakymu Nr. V-473<text:s/></text:p>
      <text:p text:style-name="P72"/>
      <text:p text:style-name="P73"><text:span text:style-name="T74">2014–2020 METŲ EUROPOS SĄJUNGOS FONDŲ INVESTICIJŲ VEIKSMŲ PROGRAMOS 8 PRIORITETO „SOCIALINĖS ĮTRAUKTIES DIDINIMAS IR KOVA SU SKURDU“ ĮGYVENDINIMO PRIEMONĖS NR. 08.1.3-CPVA-V-612 „VAIKŲ SVEIKATOS PRIEŽIŪROS PASLAUGŲ INFRASTRUKTŪROS TOBULINIMAS“ PROJEKTŲ FIN</text:span><text:span text:style-name="T75">ANSAVIMO SĄLYGŲ APRAŠAS<text:s/></text:span></text:p>
      <text:p text:style-name="P76"/>
      <text:p text:style-name="P77"/>
      <text:p text:style-name="P78"/>
      <text:p text:style-name="P79">Pakeistas priedo pavadinimas:</text:p>
      <text:p text:style-name="P80"><text:span text:style-name="T81">Nr.<text:s/></text:span><text:a xlink:href="https://www.e-tar.lt/portal/legalAct.html?documentId=5e4c705059c411e89f00961ca6c2310f" office:target-frame-name="_top" xlink:show="replace"><text:span text:style-name="T82">V-591</text:span></text:a><text:span text:style-name="T83">, 2018-05-16, paskelbta TAR 2018-05-17, i. k. 2018-07942</text:span></text:p>
      <text:p text:style-name="Normal"/>
      <text:p text:style-name="P84"><text:span text:style-name="T85">I</text:span><text:span text:style-name="T86"><text:s/>SKYRIUS</text:span></text:p>
      <text:p text:style-name="P87"><text:span text:style-name="T88">BENDROSIOS<text:s/></text:span><text:span text:style-name="T89">NUOSTATOS</text:span></text:p>
      <text:p text:style-name="P90"/>
      <text:p text:style-name="P91"><text:span text:style-name="T92">1</text:span><text:span text:style-name="T93">. 2014–2020 metų  Europos Sąjungos fondų investicijų veiksmų programos 8 prioriteto „Socialinės įtraukties didinimas ir kova su skurdu“ įgyvendinimo priemonės<text:s/></text:span><text:span text:style-name="T94"><text:line-break/>Nr. 08.1.3-CPVA-V-612</text:span><text:span text:style-name="T95"><text:s/></text:span><text:span text:style-name="T96">„Vaikų sveikatos priežiūros paslaugų infrastruktūros tobul</text:span><text:span text:style-name="T97">inimas“ projektų finansavimo sąlygų aprašas (toliau – Aprašas) nustato reikalavimus, kuriais turi vadovautis pareiškėjai, rengdami ir teikdami paraiškas finansuoti iš Europos Sąjungos struktūrinių fondų lėšų bendrai finansuojamus projektus (toliau – paraiš</text:span><text:span text:style-name="T98">ka) pagal 2014–2020 metų Europos Sąjungos fondų investicijų veiksmų programos, patvirtintos Europos Komisijos 2014 m. rugsėjo 8  d. sprendimu Nr. C(2014)6397 <text:s text:c="3"/>(toliau – Veiksmų programa), 8 prioriteto „Socialinės įtraukties didinimas ir kova su skurdu“ 8</text:span><text:span text:style-name="T99">.1.3 konkretaus uždavinio „Pagerinti sveikatos priežiūros kokybę ir prieinamumą tikslinėms gyventojų grupėms bei sumažinti sveikatos netolygumus“ įgyvendinimo priemonės Nr. 08.1.3-CPVA-V-612</text:span><text:span text:style-name="T100"><text:s/></text:span><text:span text:style-name="T101">„Vaikų sveikatos priežiūros paslaugų infrastruktūros tobulinimas“</text:span><text:span text:style-name="T102"><text:s/>(toliau – Priemonė) finansuojamas veiklas, iš Europos Sąjungos struktūrinių fondų lėšų bendrai finansuojamų projektų (toliau – projektai) vykdytojai, įgyvendindami pagal Aprašą finansuojamus projektus, taip pat paraiškų vertinimą, atranką ir projektų įgyv</text:span><text:span text:style-name="T103">endinimo priežiūrą atliekančios institucijos.</text:span><text:s/></text:p>
      <text:p text:style-name="P104">Punkto pakeitimai:</text:p>
      <text:p text:style-name="P105"><text:span text:style-name="T106">Nr.<text:s/></text:span><text:a xlink:href="https://www.e-tar.lt/portal/legalAct.html?documentId=5e4c705059c411e89f00961ca6c2310f" office:target-frame-name="_top" xlink:show="replace"><text:span text:style-name="T107">V-591</text:span></text:a><text:span text:style-name="T108">, 2018-05-16, paskelbta TAR 2018-05-17, i. k. 2018-07942</text:span></text:p>
      <text:p text:style-name="Normal"/>
      <text:p text:style-name="P109"><text:span text:style-name="T110">2</text:span><text:span text:style-name="T111">.</text:span><text:span text:style-name="T112"><text:tab/>Aprašas yra pareng</text:span><text:span text:style-name="T113">tas atsižvelgiant į:</text:span></text:p>
      <text:p text:style-name="P114"/>
      <text:p text:style-name="P115"><text:span text:style-name="T116">2.1</text:span><text:span text:style-name="T117">.</text:span><text:span text:style-name="T118"><text:tab/>2014–2020 metų Europos Sąjungos fondų investicijų veiksmų programos, patvirtintos 2014 m. rugsėjo 8 d. Europos Komisijos sprendimu, 8 prioriteto „Socialinės įtraukties didinimas ir kova su skurdu“ 8.1.3 konkretaus uždavinio „Pa</text:span><text:span text:style-name="T119">gerinti sveikatos priežiūros kokybę ir prieinamumą tikslinėms gyventojų grupėms bei sumažinti sveikatos netolygumus“ ir 8.4.2 konkretaus uždavinio „Sumažinti sveikatos netolygumus, gerinant sveikatos priežiūros kokybę ir prieinamumą tikslinėms gyventojų gr</text:span><text:span text:style-name="T120">upėms, ir skatinti sveiką senėjimą“ priemonių įgyvendinimo planą, patvirtintą Lietuvos Respublikos sveikatos apsaugos ministro 2015 m. birželio 22 d. įsakymu Nr. V-783 „Dėl 2014–2020 metų Europos Sąjungos fondų investicijų veiksmų programos, patvirtintos 2</text:span><text:span text:style-name="T121">014 m. rugsėjo 8<text:s/></text:span><text:soft-page-break/><text:span text:style-name="T122">d. Europos Komisijos sprendimu, 8 prioriteto „Socialinės įtraukties didinimas ir kova su skurdu“ 8.1.3 konkretaus uždavinio „Pagerinti sveikatos priežiūros kokybę ir prieinamumą tikslinėms gyventojų grupėms bei sumažinti sveikatos netolygu</text:span><text:span text:style-name="T123">mus“ ir 8.4.2 konkretaus uždavinio „Sumažinti sveikatos netolygumus, gerinant sveikatos priežiūros kokybę ir prieinamumą tikslinėms gyventojų grupėms, ir skatinti sveiką senėjimą“ priemonių įgyvendinimo plano ir nacionalinių stebėsenos rodiklių skaičiavimo</text:span><text:span text:style-name="T124"><text:s/>aprašo patvirtinimo“ (toliau – Priemonių įgyvendinimo planas);</text:span></text:p>
      <text:p text:style-name="Normal"/>
      <text:p text:style-name="P125"><text:span text:style-name="T126">2.2</text:span><text:span text:style-name="T127">.</text:span><text:span text:style-name="T128"><text:tab/>Projektų administravimo ir finansavimo taisykles, patvirtintas Lietuvos Respublikos finansų ministro 2014 m. spalio 8 d. įsakymu Nr. 1K-316 „Dėl Projektų administravimo ir<text:s/></text:span><text:span text:style-name="T129">finansavimo taisyklių patvirtinimo“ (toliau – Projektų taisyklės);</text:span></text:p>
      <text:p text:style-name="Normal"/>
      <text:p text:style-name="P130"><text:span text:style-name="T131">2.3</text:span><text:span text:style-name="T132">.</text:span><text:span text:style-name="T133"><text:tab/>2014–2020 metų Europos Sąjungos fondų investicijų veiksmų programos priedą, patvirtintą Lietuvos Respublikos Vyriausybės 2014 m. lapkričio 26 d. nutarimu Nr. 1326 „Dėl 2014–2020 m</text:span><text:span text:style-name="T134">etų Europos Sąjungos fondų investicijų veiksmų programos priedo patvirtinimo“ (toliau – Veiksmų programos priedas);</text:span></text:p>
      <text:p text:style-name="Normal"/>
      <text:p text:style-name="P135"><text:span text:style-name="T136">2.4</text:span><text:span text:style-name="T137">.</text:span><text:span text:style-name="T138"><text:tab/>2014–2020 metų Europos Sąjungos fondų investicijų veiksmų programos stebėsenos rodiklių skaičiavimo aprašą, patvirtintą Lietuvos<text:s/></text:span><text:span text:style-name="T139">Respublikos finansų ministro 2014 m. gruodžio 30 d. įsakymu Nr. 1K-499 „Dėl 2014–2020 metų Europos Sąjungos fondų investicijų veiksmų programos stebėsenos rodiklių skaičiavimo aprašo patvirtinimo“ (toliau – Veiksmų programos stebėsenos rodiklių skaičiavimo</text:span><text:span text:style-name="T140"><text:s/>aprašas);</text:span></text:p>
      <text:p text:style-name="Normal"/>
      <text:p text:style-name="P141"><text:span text:style-name="T142">2.5</text:span><text:span text:style-name="T143">.</text:span><text:span text:style-name="T144"><text:tab/>2014–2020 metų Europos Sąjungos fondų investicijų veiksmų programos administravimo taisykles, patvirtintas Lietuvos Respublikos Vyriausybės 2014 m. spalio 3 d. nutarimu Nr. 1090 „Dėl 2014–2020 metų Europos Sąjungos fondų investicijų ve</text:span><text:span text:style-name="T145">iksmų programos administravimo taisyklių patvirtinimo“ (toliau – Veiksmų programos administravimo taisyklės);</text:span></text:p>
      <text:p text:style-name="Normal"/>
      <text:p text:style-name="P146"><text:span text:style-name="T147">2.6</text:span><text:span text:style-name="T148">.</text:span><text:span text:style-name="T149"><text:tab/>2014–2020 metų rekomendacijas dėl projektų išlaidų atitikties ES struktūrinių fondų reikalavimams, patvirtintas Žmogiškųjų išteklių plėt</text:span><text:span text:style-name="T150">ros veiksmų programos, Ekonomikos augimo veiksmų programos, Sanglaudos skatinimo veiksmų programos ir 2014–2020 metų Europos Sąjungos fondų investicijų veiksmų programos valdymo komitetų 2014 m. liepos 4 d. protokolu Nr. 34 (toliau – Rekomendacijos dėl pro</text:span><text:span text:style-name="T151">jektų išlaidų atitikties Europos Sąjungos struktūrinių fondų reikalavimams) (aktuali redakcija, galiojanti nuo 2014 m. liepos 4 d.,<text:s/></text:span><text:span text:style-name="T152">paskelbta<text:s/></text:span><text:span text:style-name="T153">ES struktūrinių fondų interneto svetainėje www.esinvesticijos.lt (toliau – www.esinvesticijos.lt) su vėlesniais re</text:span><text:span text:style-name="T154">komendacijų pakeitimais);</text:span></text:p>
      <text:p text:style-name="Normal"/>
      <text:p text:style-name="P155"><text:span text:style-name="T156">2.7</text:span><text:span text:style-name="T157">.</text:span><text:span text:style-name="T158"><text:tab/>Rekomendacijas dėl sutikimo įkeisti ar kitaip suvaržyti turtą, įsigytą ar sukurtą iš ES fondų lėšų</text:span><text:span text:style-name="T159"><text:s/></text:span><text:span text:style-name="T160">(aktuali redakcija, galiojanti nuo<text:s/></text:span><text:span text:style-name="T161">2014 m. liepos 31 d.,</text:span><text:span text:style-name="T162"><text:s/></text:span><text:span text:style-name="T163">paskelbta</text:span><text:span text:style-name="T164"><text:s text:c="2"/></text:span><text:span text:style-name="T165">www.esinvesticijos.lt<text:s/></text:span><text:span text:style-name="T166">);</text:span></text:p>
      <text:p text:style-name="Normal"/>
      <text:p text:style-name="P167"><text:span text:style-name="T168">2.8</text:span><text:span text:style-name="T169">.</text:span><text:span text:style-name="T170"><text:tab/>2014–2020 metų Lie</text:span><text:span text:style-name="T171">tuvos Respublikos sveikatos apsaugos ministerijos</text:span><text:span text:style-name="T172"><text:s/></text:span><text:span text:style-name="T173">valstybės projektų atrankos tvarkos aprašą, patvirtintą Lietuvos Respublikos sveikatos apsaugos ministro 2015 m. birželio 12 d. įsakymu Nr. V-761<text:s/></text:span><text:span text:style-name="T174">„Dėl<text:s/></text:span><text:span text:style-name="T175">2014–2020 metų Lietuvos Respublikos sveikatos<text:s/></text:span><text:soft-page-break/><text:span text:style-name="T176">apsaugos<text:s/></text:span><text:span text:style-name="T177">ministerijos</text:span><text:span text:style-name="T178"><text:s/>valstybės projektų planavimo tvarkos aprašo patvirtinimo“<text:s/></text:span><text:span text:style-name="T179">(toliau – Valstybės projektų planavimo tvarkos aprašas).;</text:span></text:p>
      <text:p text:style-name="Normal"/>
      <text:p text:style-name="P180"><text:span text:style-name="T181">2.9</text:span><text:span text:style-name="T182">.</text:span><text:span text:style-name="T183"><text:tab/>Sveikatos netolygumų mažinimo Lietuvoje 2014–2023 m. veiksmų planą, patvirtintą Lietuvos Respublikos sveikatos apsaug</text:span><text:span text:style-name="T184">os ministro 2014 m. liepos 16 d. įsakymu Nr. V-815 „Dėl sveikatos netolygumų mažinimo Lietuvoje 2014–2023 m. veiksmų plano patvirtinimo“ (toliau – Sveikatos netolygumų mažinimo veiksmų planas);</text:span></text:p>
      <text:p text:style-name="Normal"/>
      <text:p text:style-name="P185"><text:span text:style-name="T186">2.10</text:span><text:span text:style-name="T187">.</text:span><text:span text:style-name="T188"><text:tab/>Integruotos vaikų ir paauglių psichikos sveikatos p</text:span><text:span text:style-name="T189">riežiūros tvarkos aprašą, patvirtintą Lietuvos Respublikos sveikatos apsaugos ministro 2014 m. liepos 16 d. įsakymu Nr. V-816 „Dėl Integruotos vaikų ir paauglių psichikos sveikatos priežiūros tvarkos aprašo patvirtinimo“.</text:span></text:p>
      <text:p text:style-name="Normal"/>
      <text:p text:style-name="P190"><text:span text:style-name="T191">3</text:span><text:span text:style-name="T192">.</text:span><text:span text:style-name="T193"><text:tab/>Apraše vartojamos sąvoko</text:span><text:span text:style-name="T194">s suprantamos taip, kaip jos apibrėžtos Aprašo 2 punkte nurodytuose teisės aktuose, Atsakomybės ir funkcijų paskirstymo tarp institucijų, įgyvendinant 2014–2020 metų Europos Sąjungos struktūrinių fondų veiksmų programą, taisyklėse, patvirtintose Lietuvos R</text:span><text:span text:style-name="T195">espublikos Vyriausybės 2014 m. birželio 4 d. nutarimu Nr. 528 „Dėl atsakomybės ir funkcijų paskirstymo tarp institucijų, įgyvendinant 2014–2020 metų Europos Sąjungos struktūrinių fondų investicijų veiksmų programą“..</text:span></text:p>
      <text:p text:style-name="Normal"/>
      <text:p text:style-name="P196"><text:span text:style-name="T197">4</text:span><text:span text:style-name="T198">.</text:span><text:span text:style-name="T199"><text:tab/>Priemonės įgyvendinimą<text:s/></text:span><text:span text:style-name="T200">administruoja Lietuvos Respublikos sveikatos apsaugos ministerija (toliau – Ministerija) ir viešoji įstaiga Centrinė projektų valdymo agentūra (toliau – įgyvendinančioji institucija).</text:span></text:p>
      <text:p text:style-name="Normal"/>
      <text:p text:style-name="P201"><text:span text:style-name="T202">5</text:span><text:span text:style-name="T203">.</text:span><text:span text:style-name="T204"><text:tab/>Pagal Priemonę teikiamo finansavimo forma – negrąžinamoji subsid</text:span><text:span text:style-name="T205">ija.</text:span></text:p>
      <text:p text:style-name="Normal"/>
      <text:p text:style-name="P206"><text:span text:style-name="T207">6</text:span><text:span text:style-name="T208">.</text:span><text:span text:style-name="T209"><text:tab/>Projektų atranka pagal Priemonę bus atliekama valstybės projektų planavimo būdu.<text:s/></text:span></text:p>
      <text:p text:style-name="Normal"/>
      <text:p text:style-name="P210"><text:span text:style-name="T211">7</text:span><text:span text:style-name="T212">. Pagal Aprašą projektams įgyvendinti numatoma skirti:</text:span></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Iš viso:</text:p>
          </table:table-cell>
          <table:table-cell table:style-name="TableCell221" table:number-columns-spanned="3">
            <text:p text:style-name="P222">Iš viso lėšų iki:</text:p>
          </table:table-cell>
          <table:covered-table-cell/>
          <table:covered-table-cell/>
        </table:table-row>
        <table:table-row table:style-name="TableRow223">
          <table:covered-table-cell>
            <text:p text:style-name="P224"/>
          </table:covered-table-cell>
          <table:table-cell table:style-name="TableCell225">
            <text:p text:style-name="P226">ES struktūrinių fondų Europos regioninės plėtros fondo lėšų, Eur</text:p>
          </table:table-cell>
          <table:table-cell table:style-name="TableCell227">
            <text:p text:style-name="P228">Lietuvos Respublikos valstybės biudžeto lėšų, Eur</text:p>
          </table:table-cell>
          <table:table-cell table:style-name="TableCell229">
            <text:p text:style-name="P230">Projektų vykdytojų lėšos, Eur</text:p>
          </table:table-cell>
        </table:table-row>
        <table:table-row table:style-name="TableRow231">
          <table:table-cell table:style-name="TableCell232">
            <text:p text:style-name="P233">iki  31 528 058,00</text:p>
            <text:p text:style-name="P234">(trisdešimt vieno milijono penkių šimtų dvidešimt aštuonių tūkstančių penkiasdešimt aštuonių eurų)</text:p>
          </table:table-cell>
          <table:table-cell table:style-name="TableCell235">
            <text:p text:style-name="P236">iki 25 281 434,00</text:p>
            <text:p text:style-name="P237">(dvidešimt penkių milijonų dviejų šimtų<text:s/>aštuoniasdešimt vieno tūkstančio keturių šimtų trisdešimt keturių eurų)</text:p>
          </table:table-cell>
          <table:table-cell table:style-name="TableCell238">
            <text:p text:style-name="P239"><text:span text:style-name="T240">iki<text:s/></text:span><text:span text:style-name="T241">5 512 624</text:span><text:span text:style-name="T242">,00</text:span></text:p>
            <text:p text:style-name="P243">(penkių milijonų penkių šimtų dvylikos tūkstančių šešių šimtų dvidešimt keturių eurų)</text:p>
          </table:table-cell>
          <table:table-cell table:style-name="TableCell244">
            <text:p text:style-name="P245">iki 734 000,00</text:p>
            <text:p text:style-name="P246">(septynių šimtų trisdešimt keturių tūkstančių eurų)</text:p>
          </table:table-cell>
        </table:table-row>
      </table:table>
      <text:p text:style-name="P247"/>
      <text:p text:style-name="P248">Punkto<text:s/>pakeitimai:</text:p>
      <text:p text:style-name="P249"><text:span text:style-name="T250">Nr.<text:s/></text:span><text:a xlink:href="https://www.e-tar.lt/portal/legalAct.html?documentId=3f753fa003fc11e79ba1ee3112ade9bc" office:target-frame-name="_top" xlink:show="replace"><text:span text:style-name="T251">V-244</text:span></text:a><text:span text:style-name="T252">, 2017-03-07, paskelbta TAR 2017-03-09, i. k. 2017-04001</text:span></text:p>
      <text:p text:style-name="P253"><text:span text:style-name="T254">Nr.<text:s/></text:span><text:a xlink:href="https://www.e-tar.lt/portal/legalAct.html?documentId=5e4c705059c411e89f00961ca6c2310f" office:target-frame-name="_top" xlink:show="replace"><text:span text:style-name="T255">V-591</text:span></text:a><text:span text:style-name="T256">, 2018-05-16, paskelbta TAR 2018-05-17, i. k. 2018-07942</text:span></text:p>
      <text:p text:style-name="P257"><text:span text:style-name="T258">Nr.<text:s/></text:span><text:a xlink:href="https://www.e-tar.lt/portal/legalAct.html?documentId=bd40830075ee11eb9601893677bfd7d8" office:target-frame-name="_top" xlink:show="replace"><text:span text:style-name="T259">V-351</text:span></text:a><text:span text:style-name="T260">, 2021-02-22, paskelbta TAR 2021-02-23, i. k. 2021-03411</text:span></text:p>
      <text:p text:style-name="Normal"/>
      <text:p text:style-name="P261"><text:span text:style-name="T262">8.</text:span><text:span text:style-name="T263"><text:s/>Neteko galios nuo 2017-03-10</text:span></text:p>
      <text:p text:style-name="P264">Punkto naikinimas:</text:p>
      <text:p text:style-name="P265"><text:span text:style-name="T266">Nr.<text:s/></text:span><text:a xlink:href="https://www.e-tar.lt/portal/legalAct.html?documentId=3f753fa003fc11e79ba1ee3112ade9bc" office:target-frame-name="_top" xlink:show="replace"><text:span text:style-name="T267">V-244</text:span></text:a><text:span text:style-name="T268">, 2017-03-07, paskelbta TAR 2017-03-09, i. k. 2017-04001</text:span></text:p>
      <text:p text:style-name="Normal"/>
      <text:p text:style-name="P269"><text:span text:style-name="T270">9</text:span><text:span text:style-name="T271">.</text:span><text:span text:style-name="T272"><text:tab/></text:span><text:span text:style-name="T273">Priemonės tikslas –</text:span><text:span text:style-name="T274"><text:s/></text:span><text:span text:style-name="T275">užtikrinti koky</text:span><text:span text:style-name="T276">biškas ir prieinamas<text:s/></text:span><text:span text:style-name="T277">ligų profilaktikos,<text:s/></text:span><text:span text:style-name="T278">ankstyvos ligų diagnostikos, gydymo bei sveikatos priežiūros paslaugas vaikams,</text:span><text:span text:style-name="T279"><text:s/></text:span><text:span text:style-name="T280">taikant kompleksines priemones, užtikrinti vaikams palankią, kokybišką bei veiksmingą sveikatos priežiūrą.<text:s/></text:span></text:p>
      <text:p text:style-name="Normal"/>
      <text:p text:style-name="P281"><text:span text:style-name="T282">10.</text:span><text:span text:style-name="T283"><text:s/>Pagal Aprašą remia</text:span><text:span text:style-name="T284">mos šios kompleksinės veiklos, skirtos kokybiškoms ir prieinamoms vaikų ligų profilaktikos, ankstyvos ligų diagnostikos, gydymo bei sveikatos priežiūros paslaugoms užtikrinti, vadovaujantis Sveikatos netolygumų mažinimo veiksmų plano Vaikų sveikatos stipri</text:span><text:span text:style-name="T285">nimo, ligų profilaktikos bei efektyvaus gydymo užtikrinimo krypties aprašu:</text:span></text:p>
      <text:p text:style-name="P286"><text:span text:style-name="T287">10.1</text:span><text:span text:style-name="T288">. Vilniaus regiono diferencijuoto kompleksinės psichiatrinės pagalbos vaikui ir šeimai centro infrastruktūros modernizavimas – statinių ir (ar) patalpų statyba ir (ar)<text:s/></text:span><text:span text:style-name="T289">rekonstravimas, ir (ar) remontas ir įrengimas, kad būtų sukurta pacientams ir personalui patogi aplinka, kiemelių įrengimas;</text:span></text:p>
      <text:p text:style-name="P290"><text:span text:style-name="T291">10.2</text:span><text:span text:style-name="T292">. vaikų retų ligų kompetencijos centrų universitetų ligoninėse įsteigimas – statinių ir (ar) patalpų rekonstravimas ir (ar)</text:span><text:span text:style-name="T293"><text:s/>remontas bei reikiamos medicinos ir kitos įrangos bei baldų <text:s/>įsigijimas; </text:span></text:p>
      <text:p text:style-name="P294"><text:span text:style-name="T295">10.3</text:span><text:span text:style-name="T296">. vaikų retų ligų profilaktikos, diagnostikos ir gydymo tvarkos aprašų, rekomendacijų ir metodikų parengimas, retomis ligomis sergančių pacientų (vaikų) registracijos posist</text:span><text:span text:style-name="T297">emės ir nuotolinio konsultavimo  linijų sukūrimas ir įdiegimas praktikoje;</text:span></text:p>
      <text:p text:style-name="P298"><text:span text:style-name="T299">10.4</text:span><text:span text:style-name="T300">. efektyvesniam III lygio ambulatorinių ir stacionarinių specializuotų paslaugų vaikams organizavimui ir teikimui reikalingos infrastruktūros Vilniaus mieste modernizavimas<text:s/></text:span><text:span text:style-name="T301">ir optimizavimas – statinių ir (ar) patalpų statyba, reikiamos medicinos ir kitos įrangos ir baldų įsigijimas;<text:s/></text:span></text:p>
      <text:p text:style-name="P302"><text:span text:style-name="T303">10.5</text:span><text:span text:style-name="T304">. asmens sveikatos priežiūros įstaigų, teikiančių specializuotas (antrinio ir (ar) tretinio lygio) viešąsias paslaugas vaikams,<text:s/></text:span><text:span text:style-name="T305">infrastruktūros modernizavimas: statinių ir (ar) patalpų, tiesiogiai susijusių su vaikams skirtų paslaugų teikimu, statyba ir (ar) rekonstravimas, ir (ar) remontas;</text:span></text:p>
      <text:p text:style-name="P306"><text:span text:style-name="T307">10.6</text:span><text:span text:style-name="T308">. asmens sveikatos priežiūros įstaigų, teikiančių specializuotas (antrinio ir (ar)<text:s/></text:span><text:span text:style-name="T309">tretinio lygio) viešąsias paslaugas vaikams, aprūpinimas medicinos ir kita įranga, baldais, skirtais vaikų ligų profilaktikai, diagnostikai ir gydymui užtikrinti.</text:span><text:s/></text:p>
      <text:p text:style-name="P310">Punkto pakeitimai:</text:p>
      <text:p text:style-name="P311"><text:span text:style-name="T312">Nr.<text:s/></text:span><text:a xlink:href="https://www.e-tar.lt/portal/legalAct.html?documentId=5e4c705059c411e89f00961ca6c2310f" office:target-frame-name="_top" xlink:show="replace"><text:span text:style-name="T313">V-591</text:span></text:a><text:span text:style-name="T314">, 2018-05-16, paskelbta TAR 2018-05-17, i. k. 2018-07942</text:span></text:p>
      <text:p text:style-name="Normal"/>
      <text:p text:style-name="P315"><text:span text:style-name="T316">11</text:span><text:span text:style-name="T317">. Projekte gali būti numatytos veiklos, finansuojamos pagal Europos socialinio fondo (toliau – ESF) paramos taikymo sritį (kryžminis finansavimas). Kryžmini</text:span><text:span text:style-name="T318">s finansavimas yra galimas tik Aprašo 10.3 papunktyje nurodytai remiamai veiklai finansuoti. Kryžminio finansavimo išlaidos negali viršyti 10 procentų priemonės lygiu tinkamų finansuoti išlaidų. Veiklos, kurios patenka į ESF taikymo sritį, turi būti būtino</text:span><text:span text:style-name="T319">s siekiant projekto tikslų ir rezultatų.</text:span><text:s/></text:p>
      <text:p text:style-name="P320">Punkto pakeitimai:</text:p>
      <text:p text:style-name="P321"><text:span text:style-name="T322">Nr.<text:s/></text:span><text:a xlink:href="https://www.e-tar.lt/portal/legalAct.html?documentId=5e4c705059c411e89f00961ca6c2310f" office:target-frame-name="_top" xlink:show="replace"><text:span text:style-name="T323">V-591</text:span></text:a><text:span text:style-name="T324">, 2018-05-16, paskelbta TAR 2018-05-17, i. k. 2018-07942</text:span></text:p>
      <text:p text:style-name="Normal"/>
      <text:p text:style-name="P325"><text:span text:style-name="T326">12</text:span><text:span text:style-name="T327">.</text:span><text:span text:style-name="T328"><text:tab/>Įgyvendinant Aprašo 10</text:span><text:span text:style-name="T329"><text:s/>punkte nurodytas veiklas, esamų ir naudojamų pastatų rekonstrukcijos išlaidos yra netinkamos finansuoti, jei šių savivaldybėms nuosavybės teise priklausančių sveikatos priežiūros viešųjų pastatų atnaujinimo išlaidos yra (bus) finansuojamos pagal Lietuvos<text:s/></text:span><text:span text:style-name="T330">Respublikos aplinkos ministerijos, o valstybės nuosavybės teise priklausančių sveikatos priežiūros viešųjų pastatų atnaujinimo išlaidos yra (bus) finansuojamos pagal Lietuvos<text:s/></text:span><text:soft-page-break/><text:span text:style-name="T331">Respublikos energetikos ministerijos administruojamas Veiksmų programos 4.3.1 kon</text:span><text:span text:style-name="T332">kretaus uždavinio „Sumažinti energijos suvartojimą viešojoje infrastruktūroje ir daugiabučiuose namuose“ priemones.</text:span></text:p>
      <text:p text:style-name="Normal"/>
      <text:p text:style-name="P333"><text:span text:style-name="T334">13</text:span><text:span text:style-name="T335">. Įgyvendinant Aprašo 10.3 papunktyje nurodytą veiklą, dokumentų, rekomendacijų, metodikų ir pan. parengimo išlaidos yra netinkamos f</text:span><text:span text:style-name="T336">inansuoti, jei šios išlaidos yra (bus) finansuojamos pagal Vidaus reikalų ministerijos administruojamo 10.1.3 uždavinio „Pagerinti visuomenei teikiamų paslaugų kokybę, didinant jų atitiktį visuomenės poreikiams“ priemones.</text:span><text:s/></text:p>
      <text:p text:style-name="P337">Punkto pakeitimai:</text:p>
      <text:p text:style-name="P338"><text:span text:style-name="T339">Nr.<text:s/></text:span><text:a xlink:href="https://www.e-tar.lt/portal/legalAct.html?documentId=5e4c705059c411e89f00961ca6c2310f" office:target-frame-name="_top" xlink:show="replace"><text:span text:style-name="T340">V-591</text:span></text:a><text:span text:style-name="T341">, 2018-05-16, paskelbta TAR 2018-05-17, i. k. 2018-07942</text:span></text:p>
      <text:p text:style-name="Normal"/>
      <text:p text:style-name="P342"><text:span text:style-name="T343">14</text:span><text:span text:style-name="T344">.</text:span><text:span text:style-name="T345"><text:tab/>Projekto veiklų išlaidos gali būti finansuojamos, jei jos<text:s/></text:span><text:span text:style-name="T346">nėra pakartotinai finansuojamos / numatomos finansuoti iš Valstybės investicijų programos lėšų<text:s/></text:span><text:span text:style-name="T347">ir (ar) iš kitos finansinės paramos priemonių.</text:span></text:p>
      <text:p text:style-name="Normal"/>
      <text:p text:style-name="P348"><text:span text:style-name="T349">15</text:span><text:span text:style-name="T350">. Pagal Aprašą remiamų veiklų valstybės projektų sąrašą numatoma sudaryti iki 2018 m. IV ketvirčio pabaigos</text:span><text:span text:style-name="T351">.</text:span></text:p>
      <text:p text:style-name="P352">Punkto pakeitimai:</text:p>
      <text:p text:style-name="P353"><text:span text:style-name="T354">Nr.<text:s/></text:span><text:a xlink:href="https://www.e-tar.lt/portal/legalAct.html?documentId=5e4c705059c411e89f00961ca6c2310f" office:target-frame-name="_top" xlink:show="replace"><text:span text:style-name="T355">V-591</text:span></text:a><text:span text:style-name="T356">, 2018-05-16, paskelbta TAR 2018-05-17, i. k. 2018-07942</text:span></text:p>
      <text:p text:style-name="Normal"/>
      <text:p text:style-name="P357"><text:span text:style-name="T358">16</text:span><text:span text:style-name="T359">.</text:span><text:span text:style-name="T360"><text:tab/></text:span><text:span text:style-name="T361">Valstybės projektų planavimo tvarkos aprašo (</text:span><text:span text:style-name="T362">paskelbta</text:span><text:span text:style-name="T363"><text:s/></text:span><text:span text:style-name="T364">www.esinvesticijos.lt</text:span><text:span text:style-name="T365">) nustatyta tvarka gali būti sudaromas rezervinis valstybės projektų sąrašas.</text:span></text:p>
      <text:p text:style-name="P366"/>
      <text:p text:style-name="P367"/>
      <text:p text:style-name="P368"><text:span text:style-name="T369">II</text:span><text:span text:style-name="T370"><text:s/>SKYRIUS</text:span></text:p>
      <text:p text:style-name="P371"><text:span text:style-name="T372">REIKALAVIMAI PAREIŠKĖJAMS IR PARTNERIAMS</text:span></text:p>
      <text:p text:style-name="P373"/>
      <text:p text:style-name="P374"><text:span text:style-name="T375">17</text:span><text:span text:style-name="T376">. Pagal Aprašą galimi pareiškėjai ir partneriai yra: </text:span></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
            <text:p text:style-name="P385">Veiklos Nr. (Aprašo punktas)</text:p>
          </table:table-cell>
          <table:table-cell table:style-name="TableCell386">
            <text:p text:style-name="P387"/>
            <text:p text:style-name="P388">Veikla</text:p>
          </table:table-cell>
          <table:table-cell table:style-name="TableCell389">
            <text:p text:style-name="P390"/>
            <text:p text:style-name="P391">Galimi pareiškėjai</text:p>
          </table:table-cell>
          <table:table-cell table:style-name="TableCell392">
            <text:p text:style-name="P393"/>
            <text:p text:style-name="P394">Galimi partneriai</text:p>
          </table:table-cell>
        </table:table-row>
        <table:table-row table:style-name="TableRow395">
          <table:table-cell table:style-name="TableCell396">
            <text:p text:style-name="P397"/>
            <text:p text:style-name="P398">10.1.</text:p>
          </table:table-cell>
          <table:table-cell table:style-name="TableCell399">
            <text:p text:style-name="P400"/>
            <text:p text:style-name="P401">Vilniaus regiono diferencijuoto kompleksinės psichiatrinės pagalbos vaikui ir šeimai centro infrastruktūros modernizavimas – statinių ir (ar) patalpų statyba ir (ar) rekonstravimas, ir (ar) remontas ir kiemelių įrengimas, siekiant sukurti pacientams ir personalui patogią aplinką<text:s/></text:p>
            <text:p text:style-name="P402"/>
            <text:p text:style-name="P403">(Sveikatos netolygumų mažinimo veiksmų plano 7 priedo 47.11 papunktis)</text:p>
          </table:table-cell>
          <table:table-cell table:style-name="TableCell404">
            <text:p text:style-name="P405"/>
            <text:p text:style-name="P406">Universiteto ligoninė:</text:p>
            <text:p text:style-name="P407"/>
            <text:p text:style-name="P408">VšĮ Vilniaus universiteto ligoninė Santaros klinikos.</text:p>
          </table:table-cell>
          <table:table-cell table:style-name="TableCell409">
            <text:p text:style-name="P410"/>
            <text:p text:style-name="P411"/>
          </table:table-cell>
        </table:table-row>
        <table:table-row table:style-name="TableRow412">
          <table:table-cell table:style-name="TableCell413">
            <text:p text:style-name="P414"/>
            <text:p text:style-name="P415">10.2.</text:p>
          </table:table-cell>
          <table:table-cell table:style-name="TableCell416">
            <text:p text:style-name="P417"/>
            <text:p text:style-name="P418">Vaikų retų ligų kompetencijos centrų universitetų ligoninėse<text:s/>įsteigimas – statinių ir (ar) patalpų rekonstravimas ir (ar) remontas bei reikiamos medicinos ir kitos įrangos bei baldų įsigijimas</text:p>
            <text:p text:style-name="P419"/>
            <text:p text:style-name="P420">(Sveikatos netolygumų mažinimo veiksmų plano 7 priedo 50.4 papunktis)</text:p>
          </table:table-cell>
          <table:table-cell table:style-name="TableCell421">
            <text:p text:style-name="P422"/>
            <text:p text:style-name="P423">Universitetų ligoninės:</text:p>
            <text:p text:style-name="P424"/>
            <text:p text:style-name="P425">VšĮ Vilniaus universiteto ligoninė Santaros klinikos,<text:s/></text:p>
            <text:p text:style-name="P426"/>
            <text:p text:style-name="P427">Lietuvos sveikatos mokslų universiteto ligoninė Kauno klinikos.</text:p>
          </table:table-cell>
          <table:table-cell table:style-name="TableCell428">
            <text:p text:style-name="P429"/>
            <text:p text:style-name="P430">Universitetų ligoninės:</text:p>
            <text:p text:style-name="P431"/>
            <text:p text:style-name="P432">VšĮ Vilniaus universiteto ligoninė Santaros klinikos,<text:s/></text:p>
            <text:p text:style-name="P433"/>
            <text:p text:style-name="P434">Lietuvos sveikatos mokslų universiteto ligoninė Kauno klinikos.</text:p>
          </table:table-cell>
        </table:table-row>
        <table:table-row table:style-name="TableRow435">
          <table:table-cell table:style-name="TableCell436">
            <text:p text:style-name="P437"/>
            <text:p text:style-name="P438">10.3.</text:p>
          </table:table-cell>
          <table:table-cell table:style-name="TableCell439">
            <text:p text:style-name="P440"/>
            <text:p text:style-name="P441">Vaikų<text:s/>retų ligų profilaktikos, diagnostikos ir gydymo tvarkos aprašų, rekomendacijų ir metodikų parengimas, retomis ligomis sergančių pacientų (vaikų) registracijos posistemės ir nuotolinio konsultavimo  linijų  sukūrimas ir įdiegimas praktikoje</text:p>
            <text:p text:style-name="P442"/>
            <text:p text:style-name="P443">(Sveikatos netolygumų mažinimo veiksmų plano 7 priedo 50.1, 50.2, 50.3 papunkčiai)</text:p>
          </table:table-cell>
          <table:table-cell table:style-name="TableCell444">
            <text:p text:style-name="P445"/>
            <text:p text:style-name="P446">Sveikatos apsaugos ministerija;</text:p>
            <text:p text:style-name="P447"/>
            <text:p text:style-name="P448">universitetų ligoninės:</text:p>
            <text:p text:style-name="P449"/>
            <text:p text:style-name="P450">VšĮ Vilniaus universiteto ligoninė Santaros klinikos,<text:s/></text:p>
            <text:p text:style-name="P451"/>
            <text:p text:style-name="P452">Lietuvos sveikatos mokslų universiteto ligoninė Kauno klinikos.</text:p>
          </table:table-cell>
          <table:table-cell table:style-name="TableCell453">
            <text:p text:style-name="P454"/>
            <text:p text:style-name="P455">Sveikatos apsaugos ministerija;</text:p>
            <text:p text:style-name="P456"/>
            <text:p text:style-name="P457">universitetų ligoninės:</text:p>
            <text:p text:style-name="P458"/>
            <text:p text:style-name="P459">VšĮ Vilniaus universiteto ligoninė Santaros klinikos,<text:s/></text:p>
            <text:p text:style-name="P460"/>
            <text:p text:style-name="P461">Lietuvos sveikatos mokslų universiteto ligoninė Kauno klinikos.</text:p>
          </table:table-cell>
        </table:table-row>
        <table:table-row table:style-name="TableRow462">
          <table:table-cell table:style-name="TableCell463">
            <text:p text:style-name="P464"/>
            <text:p text:style-name="P465">10.4.</text:p>
          </table:table-cell>
          <table:table-cell table:style-name="TableCell466">
            <text:p text:style-name="P467"/>
            <text:p text:style-name="P468">Efektyvesniam III lygio ambulatorinių ir stacionarinių specializuotų<text:s/>paslaugų vaikams organizavimui ir teikimui reikalingos infrastruktūros Vilniaus mieste modernizavimas ir optimizavimas – statinių ir (ar) patalpų statyba, reikiamos medicinos ir kitos įrangos ir baldų įsigijimas</text:p>
            <text:p text:style-name="P469"/>
            <text:p text:style-name="P470">(Sveikatos netolygumų mažinimo veiksmų<text:s/>plano 7 priedo 51.4 papunktis)</text:p>
          </table:table-cell>
          <table:table-cell table:style-name="TableCell471">
            <text:p text:style-name="P472"/>
            <text:p text:style-name="P473">Universiteto ligoninė:</text:p>
            <text:p text:style-name="P474"/>
            <text:p text:style-name="P475">VšĮ Vilniaus universiteto ligoninė Santaros klinikos.</text:p>
            <text:p text:style-name="P476"/>
            <text:p text:style-name="P477"/>
          </table:table-cell>
          <table:table-cell table:style-name="TableCell478">
            <text:p text:style-name="P479"/>
            <text:p text:style-name="P480"/>
          </table:table-cell>
        </table:table-row>
        <table:table-row table:style-name="TableRow481">
          <table:table-cell table:style-name="TableCell482">
            <text:p text:style-name="P483"/>
            <text:p text:style-name="P484">10.5.</text:p>
          </table:table-cell>
          <table:table-cell table:style-name="TableCell485">
            <text:p text:style-name="P486"/>
            <text:p text:style-name="P487">Asmens sveikatos priežiūros įstaigų, teikiančių specializuotas (antrinio ir (ar) tretinio lygio) viešąsias sveikatos priežiūros paslaugas vaikams, infrastruktūros modernizavimas: statinių ir (ar) patalpų, tiesiogiai susijusių su vaikams skirtų paslaugų teikimu, statyba ir (ar) rekonstravimas, ir (ar) remontas</text:p>
            <text:p text:style-name="P488"/>
            <text:p text:style-name="P489">(Sveikatos netolygumų mažinimo veiksmų plano 7 priedo 51.1<text:s/><text:soft-page-break/>papunktis)</text:p>
          </table:table-cell>
          <table:table-cell table:style-name="TableCell490">
            <text:p text:style-name="P491">Sveikatos apsaugos ministerija;</text:p>
            <text:p text:style-name="P492"/>
            <text:p text:style-name="P493">universitetų ligoninės:</text:p>
            <text:p text:style-name="P494"/>
            <text:p text:style-name="P495">VšĮ Vilniaus universiteto ligoninė Santaros klinikos,<text:s/></text:p>
            <text:p text:style-name="P496"/>
            <text:p text:style-name="P497">Lietuvos sveikatos mokslų universiteto ligoninė Kauno klinikos;</text:p>
            <text:p text:style-name="P498"/>
            <text:p text:style-name="P499">asmens sveikatos priežiūros įstaigos, teikiančios viešąsias sveikatos priežiūros paslaugas vaikams:</text:p>
            <text:p text:style-name="P500"/>
            <text:p text:style-name="P501">VšĮ Klaipėdos vaikų ligoninė,</text:p>
            <text:p text:style-name="P502"/>
            <text:p text:style-name="P503">VšĮ Regioninė Telšių ligoninė,</text:p>
            <text:p text:style-name="P504"/>
            <text:p text:style-name="P505">VšĮ Alytaus apskrities S. Kudirkos ligoninė,</text:p>
            <text:p text:style-name="P506"/>
            <text:p text:style-name="P507">VšĮ Marijampolės ligoninė,</text:p>
            <text:p text:style-name="P508"/>
            <text:p text:style-name="P509">VšĮ Utenos ligoninė,</text:p>
            <text:p text:style-name="P510"/>
            <text:p text:style-name="P511">VšĮ Tauragės ligoninė,</text:p>
            <text:p text:style-name="P512"/>
            <text:p text:style-name="P513">VšĮ Respublikinė Šiaulių ligoninė,<text:s/></text:p>
            <text:p text:style-name="P514"/>
            <text:p text:style-name="P515">VšĮ Kauno klinikinė ligoninė.</text:p>
          </table:table-cell>
          <table:table-cell table:style-name="TableCell516">
            <text:p text:style-name="P517"/>
            <text:p text:style-name="P518">Sveikatos apsaugos ministerija;</text:p>
            <text:p text:style-name="P519"/>
            <text:p text:style-name="P520">universitetų ligoninės:</text:p>
            <text:p text:style-name="P521"/>
            <text:p text:style-name="P522">VšĮ Vilniaus universiteto ligoninė Santaros klinikos,<text:s/></text:p>
            <text:p text:style-name="P523"/>
            <text:p text:style-name="P524">Lietuvos sveikatos mokslų universiteto ligoninė Kauno klinikos;</text:p>
            <text:p text:style-name="P525"/>
            <text:p text:style-name="P526">asmens sveikatos<text:s/><text:soft-page-break/>priežiūros įstaigos, teikiančios<text:s/>viešąsias sveikatos priežiūros paslaugas vaikams:</text:p>
            <text:p text:style-name="P527"/>
            <text:p text:style-name="P528">VšĮ Klaipėdos vaikų ligoninė,</text:p>
            <text:p text:style-name="P529"/>
            <text:p text:style-name="P530">VšĮ Regioninė Telšių ligoninė,</text:p>
            <text:p text:style-name="P531"/>
            <text:p text:style-name="P532">VšĮ Alytaus apskrities S. Kudirkos ligoninė,</text:p>
            <text:p text:style-name="P533"/>
            <text:p text:style-name="P534">VšĮ Marijampolės ligoninė,</text:p>
            <text:p text:style-name="P535"/>
            <text:p text:style-name="P536">VšĮ Utenos ligoninė,</text:p>
            <text:p text:style-name="P537"/>
            <text:p text:style-name="P538">VšĮ Tauragės ligoninė,</text:p>
            <text:p text:style-name="P539"/>
            <text:p text:style-name="P540">VšĮ Respublikinė Šiaulių ligoninė,<text:s/></text:p>
            <text:p text:style-name="P541"/>
            <text:p text:style-name="P542">VšĮ Kauno klinikinė ligoninė.</text:p>
          </table:table-cell>
        </table:table-row>
        <table:table-row table:style-name="TableRow543">
          <table:table-cell table:style-name="TableCell544">
            <text:p text:style-name="P545"/>
            <text:p text:style-name="P546">10.6.</text:p>
          </table:table-cell>
          <table:table-cell table:style-name="TableCell547">
            <text:p text:style-name="P548"/>
            <text:p text:style-name="P549">Asmens sveikatos priežiūros įstaigų, teikiančių specializuotas (antrinio ir (ar) tretinio lygio) viešąsias sveikatos priežiūros paslaugas vaikams, aprūpinimas medicinos ir kita įranga, baldais, skirtais<text:s/>vaikų ligų profilaktikai, diagnostikai ir gydymui užtikrinti</text:p>
            <text:p text:style-name="P550"/>
            <text:p text:style-name="P551">(Sveikatos netolygumų mažinimo veiksmų plano 7 priedo 51.1 papunktis)</text:p>
          </table:table-cell>
          <table:table-cell table:style-name="TableCell552">
            <text:p text:style-name="P553">Sveikatos apsaugos ministerija;</text:p>
            <text:p text:style-name="P554"/>
            <text:p text:style-name="P555">universitetų ligoninės:</text:p>
            <text:p text:style-name="P556"/>
            <text:p text:style-name="P557">VšĮ Vilniaus universiteto ligoninė Santaros klinikos,<text:s/></text:p>
            <text:p text:style-name="P558"/>
            <text:p text:style-name="P559">Lietuvos<text:s/>sveikatos mokslų universiteto ligoninė Kauno klinikos;</text:p>
            <text:p text:style-name="P560"/>
            <text:p text:style-name="P561">asmens sveikatos priežiūros įstaigos, teikiančios viešąsias sveikatos priežiūros paslaugas vaikams:</text:p>
            <text:p text:style-name="P562"/>
            <text:p text:style-name="P563">VšĮ Klaipėdos vaikų ligoninė,</text:p>
            <text:p text:style-name="P564"/>
            <text:p text:style-name="P565">VšĮ Regioninė Telšių ligoninė,</text:p>
            <text:p text:style-name="P566"/>
            <text:p text:style-name="P567">VšĮ Alytaus apskrities S. Kudirkos<text:s/>ligoninė,</text:p>
            <text:p text:style-name="P568"/>
            <text:p text:style-name="P569">VšĮ Marijampolės ligoninė,</text:p>
            <text:p text:style-name="P570"/>
            <text:p text:style-name="P571">VšĮ Utenos ligoninė,</text:p>
            <text:p text:style-name="P572"/>
            <text:p text:style-name="P573">VšĮ Tauragės ligoninė,</text:p>
            <text:p text:style-name="P574"/>
            <text:p text:style-name="P575">VšĮ Respublikinė Šiaulių ligoninė,<text:s/></text:p>
            <text:p text:style-name="P576"/>
            <text:p text:style-name="P577">VšĮ Kauno klinikinė ligoninė.</text:p>
          </table:table-cell>
          <table:table-cell table:style-name="TableCell578">
            <text:p text:style-name="P579">Sveikatos apsaugos ministerija;</text:p>
            <text:p text:style-name="P580"/>
            <text:p text:style-name="P581">universitetų ligoninės:</text:p>
            <text:p text:style-name="P582"/>
            <text:p text:style-name="P583">VšĮ Vilniaus universiteto ligoninė Santaros klinikos,<text:s/></text:p>
            <text:p text:style-name="P584"/>
            <text:p text:style-name="P585">Lietuvos sveikatos mokslų universiteto ligoninė Kauno klinikos;</text:p>
            <text:p text:style-name="P586"/>
            <text:p text:style-name="P587">asmens sveikatos priežiūros įstaigos, teikiančios viešąsias sveikatos priežiūros paslaugas vaikams:</text:p>
            <text:p text:style-name="P588"/>
            <text:p text:style-name="P589">VšĮ Klaipėdos vaikų ligoninė,</text:p>
            <text:p text:style-name="P590"/>
            <text:p text:style-name="P591">VšĮ Regioninė Telšių ligoninė,</text:p>
            <text:p text:style-name="P592"/>
            <text:p text:style-name="P593">VšĮ Alytaus<text:s/>apskrities S. Kudirkos ligoninė,</text:p>
            <text:p text:style-name="P594"/>
            <text:p text:style-name="P595">VšĮ Marijampolės ligoninė,</text:p>
            <text:p text:style-name="P596"/>
            <text:p text:style-name="P597">VšĮ Utenos ligoninė,</text:p>
            <text:p text:style-name="P598"/>
            <text:p text:style-name="P599">VšĮ Tauragės ligoninė,</text:p>
            <text:p text:style-name="P600"/>
            <text:p text:style-name="P601">VšĮ Respublikinė Šiaulių ligoninė,<text:s/></text:p>
            <text:p text:style-name="P602"/>
            <text:p text:style-name="P603">VšĮ Kauno klinikinė ligoninė.</text:p>
          </table:table-cell>
        </table:table-row>
      </table:table>
      <text:p text:style-name="P604"/>
      <text:p text:style-name="P605">Punkto pakeitimai:</text:p>
      <text:p text:style-name="P606"><text:span text:style-name="T607">Nr.<text:s/></text:span><text:a xlink:href="https://www.e-tar.lt/portal/legalAct.html?documentId=5e4c705059c411e89f00961ca6c2310f" office:target-frame-name="_top" xlink:show="replace"><text:span text:style-name="T608">V-591</text:span></text:a><text:span text:style-name="T609">, 2018-05-16, paskelbta TAR 2018-05-17, i. k. 2018-07942</text:span></text:p>
      <text:p text:style-name="Normal"/>
      <text:p text:style-name="P610"><text:span text:style-name="T611">18.</text:span><text:span text:style-name="T612"><text:s/>Neteko galios nuo 2017-02-02</text:span></text:p>
      <text:p text:style-name="P613">Punkto naikinimas:</text:p>
      <text:p text:style-name="P614"><text:span text:style-name="T615">Nr.<text:s/></text:span><text:a xlink:href="https://www.e-tar.lt/portal/legalAct.html?documentId=4b23ae00e7c211e68503b67e3b82e8bd" office:target-frame-name="_top" xlink:show="replace"><text:span text:style-name="T616">V-84</text:span></text:a><text:span text:style-name="T617">, 2017-01-31, paskelbta TAR 2017-02-01, i. k. 2017-01818</text:span></text:p>
      <text:p text:style-name="Normal"/>
      <text:p text:style-name="P618"><text:span text:style-name="T619">19</text:span><text:span text:style-name="T620">.</text:span><text:span text:style-name="T621"><text:tab/>Pareiškėjas yra tiesiogiai atsakingas už projekto parengimą, įgyvendinimą ir rezultatus nepriklausomai nuo to, ar pareiškėjas p</text:span><text:span text:style-name="T622">rojektą įgyvendina vienas ar kartu su partneriais. Tuo atveju, jeigu projektas įgyvendinamas kartu su partneriu (-iais), projekto vykdytojas atstovauja visiems partneriams projekto sutarties vykdymo ir projekto įgyvendinimo klausimais ir privalo užtikrinti</text:span><text:span text:style-name="T623">, kad partneris (-iai) būtų tinkamai informuotas (-i) apie jo (jų) pareigas, susijusias su projekto sutarties vykdymu ir projekto įgyvendinimu, taip pat laikytųsi visų su projekto įgyvendinimu susijusių įsipareigojimų, nustatytų projekto sutartyje ir Proje</text:span><text:span text:style-name="T624">ktų taisyklėse. Iki projekto sutarties pasirašymo projekto vykdytojas su partneriu (-iais) sudaro sutartį, kurioje nustato tarpusavio teises ir pareigas įgyvendinant projektą.</text:span></text:p>
      <text:p text:style-name="P625"/>
      <text:p text:style-name="P626"/>
      <text:p text:style-name="P627"><text:span text:style-name="T628">III SKYRIUS</text:span></text:p>
      <text:p text:style-name="P629"><text:span text:style-name="T630">PROJEKTAMS TAIKOMI REIKALAVIMAI</text:span></text:p>
      <text:p text:style-name="P631"/>
      <text:p text:style-name="P632"><text:span text:style-name="T633">20</text:span><text:span text:style-name="T634">.</text:span><text:span text:style-name="T635"><text:tab/>Projektai turi atitik</text:span><text:span text:style-name="T636">ti Projektų taisyklių 10 skirsnyje nustatytus bendruosius reikalavimus.</text:span></text:p>
      <text:p text:style-name="Normal"/>
      <text:p text:style-name="P637"><text:span text:style-name="T638">21. </text:span><text:span text:style-name="T639"><text:s/>Projektai turi atitikti specialųjį (-iuosius) projektų atrankos kriterijų (-us), patvirtintą <text:s/>(-us) Veiksmų programos stebėsenos komiteto 2015 m. gegužės 19 d. posėdžio nutarimu Nr. 44P-4.1 (6) ir Veiksmų programos stebėsenos komiteto 2017 m. liepos 11 d.</text:span><text:span text:style-name="T640"><text:s/>posėdžio nutarimu Nr. 44P-4.1 (26): projektas turi atitikti Sveikatos netolygumų mažinimo veiksmų plano 7 priedo</text:span><text:span text:style-name="T641"><text:s/></text:span><text:span text:style-name="T642">„Vaikų sveikatos stiprinimo, ligų profilaktikos bei efektyvaus gydymo užtikrinimo krypties aprašas“<text:s/></text:span><text:soft-page-break/><text:span text:style-name="T643">nuostatas. Vertinama, ar projektai (veiklo</text:span><text:span text:style-name="T644">s ir pareiškėjai) atitinka Sveikatos netolygumų mažinimo veiksmų plano 7 priedo specialiuosius projektų atrankos kriterijus: siekia 42 punkte iškelto tikslo, 43 punkte nustatytų uždavinių ir įgyvendina 47.11 ir (arba) 50.1, ir (arba)  50.2, ir (arba) 50.3,</text:span><text:span text:style-name="T645"><text:s/>ir (arba) 50.4, ir (arba) 51.1, ir (arba) 51.4 papunkčiuose numatytas priemones (nustatytas veiklas ir projektų vykdytojus).</text:span><text:s/></text:p>
      <text:p text:style-name="P646">Punkto pakeitimai:</text:p>
      <text:p text:style-name="P647"><text:span text:style-name="T648">Nr.<text:s/></text:span><text:a xlink:href="https://www.e-tar.lt/portal/legalAct.html?documentId=5e4c705059c411e89f00961ca6c2310f" office:target-frame-name="_top" xlink:show="replace"><text:span text:style-name="T649">V-591</text:span></text:a><text:span text:style-name="T650">, 2</text:span><text:span text:style-name="T651">018-05-16, paskelbta TAR 2018-05-17, i. k. 2018-07942</text:span></text:p>
      <text:p text:style-name="Normal"/>
      <text:p text:style-name="P652"><text:span text:style-name="T653">22</text:span><text:span text:style-name="T654">.</text:span><text:span text:style-name="T655"><text:tab/>Pagal šį Aprašą nefinansuojami didelės apimties projektai.</text:span></text:p>
      <text:p text:style-name="Normal"/>
      <text:p text:style-name="P656"><text:span text:style-name="T657">23</text:span><text:span text:style-name="T658">.</text:span><text:span text:style-name="T659"><text:tab/>Teikiamų pagal Aprašą projektų veiklų įgyvendinimo trukmė turi būti ne ilgesnė kaip 36 mėnesiai nuo projekto sutarties pasira</text:span><text:span text:style-name="T660">šymo dienos.</text:span></text:p>
      <text:p text:style-name="Normal"/>
      <text:p text:style-name="P661"><text:span text:style-name="T662">24</text:span><text:span text:style-name="T663">.</text:span><text:span text:style-name="T664"><text:tab/>Tam tikrais atvejais dėl objektyvių priežasčių, kurių projekto vykdytojas negalėjo numatyti paraiškos pateikimo ir vertinimo metu, projekto veiklų įgyvendinimo laikotarpis gali būti pratęstas Projektų taisyklių nustatyta tvarka ne ilg</text:span><text:span text:style-name="T665">iau kaip iki 2023 m. rugsėjo 1 d. ir nepažeidžiant Projektų taisyklių 213.1 ir 213.5 papunkčiuose nustatytų terminų.</text:span></text:p>
      <text:p text:style-name="Normal"/>
      <text:p text:style-name="P666"><text:span text:style-name="T667">25</text:span><text:span text:style-name="T668">.</text:span><text:span text:style-name="T669"><text:tab/>Projekto veiklos turi būti vykdomos Lietuvos Respublikoje.</text:span></text:p>
      <text:p text:style-name="Normal"/>
      <text:p text:style-name="P670"><text:span text:style-name="T671">26</text:span><text:span text:style-name="T672">.</text:span><text:span text:style-name="T673"><text:tab/>Tinkama projekto tikslinė grupė yra vaikai (0–17 m. (imtinai))</text:span><text:span text:style-name="T674">.</text:span></text:p>
      <text:p text:style-name="Normal"/>
      <text:p text:style-name="P675"><text:span text:style-name="T676">27</text:span><text:span text:style-name="T677">. Projektu turi būti siekiama bent vieno iš toliau išvardytų priemonės įgyvendinimo stebėsenos rodiklių:</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Eil. Nr.</text:p>
          </table:table-cell>
          <table:table-cell table:style-name="TableCell687">
            <text:p text:style-name="P688">Rodiklio kodas</text:p>
          </table:table-cell>
          <table:table-cell table:style-name="TableCell689">
            <text:p text:style-name="P690">Rodiklio pavadinimas</text:p>
          </table:table-cell>
          <table:table-cell table:style-name="TableCell691">
            <text:p text:style-name="P692">Pasirenkamas vykdant veiklą (-as) Nr. (nurodomi atitinkami šio Aprašo punktai)</text:p>
          </table:table-cell>
        </table:table-row>
        <table:table-row table:style-name="TableRow693">
          <table:table-cell table:style-name="TableCell694">
            <text:p text:style-name="P695">1.</text:p>
          </table:table-cell>
          <table:table-cell table:style-name="TableCell696">
            <text:p text:style-name="P697">P.S.363</text:p>
          </table:table-cell>
          <table:table-cell table:style-name="TableCell698">
            <text:p text:style-name="P699">„Viešąsias sveikatos priežiūros paslaugas teikiančių įstaigų, kuriose pagerinta paslaugų teikimo infrastruktūra, skaičius“</text:p>
          </table:table-cell>
          <table:table-cell table:style-name="TableCell700">
            <text:p text:style-name="P701">10.1, 10.2, 10.4, 10.5, 10.6.</text:p>
          </table:table-cell>
        </table:table-row>
        <table:table-row table:style-name="TableRow702">
          <table:table-cell table:style-name="TableCell703">
            <text:p text:style-name="P704">2.</text:p>
          </table:table-cell>
          <table:table-cell table:style-name="TableCell705">
            <text:p text:style-name="P706">R.N. 601</text:p>
          </table:table-cell>
          <table:table-cell table:style-name="TableCell707">
            <text:p text:style-name="P708">„Pacientai, kuriems pagerinta paslaugų kokybė ir prieinamumas“</text:p>
          </table:table-cell>
          <table:table-cell table:style-name="TableCell709">
            <text:p text:style-name="P710">10.1, 10.2, 10.4, 10.5, 10.6<text:s/></text:p>
          </table:table-cell>
        </table:table-row>
        <table:table-row table:style-name="TableRow711">
          <table:table-cell table:style-name="TableCell712">
            <text:p text:style-name="P713">3.</text:p>
          </table:table-cell>
          <table:table-cell table:style-name="TableCell714">
            <text:p text:style-name="P715">R.N.637</text:p>
          </table:table-cell>
          <table:table-cell table:style-name="TableCell716">
            <text:p text:style-name="P717">„Vaikai, kuriems patvirtinta retos ligos diagnozė“</text:p>
          </table:table-cell>
          <table:table-cell table:style-name="TableCell718">
            <text:p text:style-name="P719">10.2</text:p>
          </table:table-cell>
        </table:table-row>
        <table:table-row table:style-name="TableRow720">
          <table:table-cell table:style-name="TableCell721">
            <text:p text:style-name="P722">4.</text:p>
          </table:table-cell>
          <table:table-cell table:style-name="TableCell723">
            <text:p text:style-name="P724">P.N.603</text:p>
          </table:table-cell>
          <table:table-cell table:style-name="TableCell725">
            <text:p text:style-name="P726">„Parengtos ir patvirtintos metodikos, tvarkos aprašai ir kiti dokumentai“</text:p>
          </table:table-cell>
          <table:table-cell table:style-name="TableCell727">
            <text:p text:style-name="P728">10.3</text:p>
          </table:table-cell>
        </table:table-row>
      </table:table>
      <text:p text:style-name="P729"/>
      <text:p text:style-name="P730">Punkto pakeitimai:</text:p>
      <text:p text:style-name="P731"><text:span text:style-name="T732">Nr.<text:s/></text:span><text:a xlink:href="https://www.e-tar.lt/portal/legalAct.html?documentId=4b23ae00e7c211e68503b67e3b82e8bd" office:target-frame-name="_top" xlink:show="replace"><text:span text:style-name="T733">V-84</text:span></text:a><text:span text:style-name="T734">, 2017-01-31, paskelbta TAR 2017-02-01, i. k. 2017-01818</text:span></text:p>
      <text:p text:style-name="P735"><text:span text:style-name="T736">Nr.<text:s/></text:span><text:a xlink:href="https://www.e-tar.lt/portal/legalAct.html?documentId=5e4c705059c411e89f00961ca6c2310f" office:target-frame-name="_top" xlink:show="replace"><text:span text:style-name="T737">V-591</text:span></text:a><text:span text:style-name="T738">, 2018-05-16, paskelbta TAR 2018-05-17, i. k. 2018-07942</text:span></text:p>
      <text:p text:style-name="Normal"/>
      <text:p text:style-name="P739"><text:span text:style-name="T740">28</text:span><text:span text:style-name="T741">.</text:span><text:span text:style-name="T742"><text:tab/>Aprašo 27 punkte nurodytų priemonės įgyvendinimo stebėsenos rodiklių skaičiavimo aprašai nustatyti Veiksmų programos stebėsenos rodiklių skaičiavimo apraše ir Priemonių įgyvendinimo<text:s/></text:span><text:span text:style-name="T743">plane. Visų priemonės įgyvendinimo stebėsenos rodiklių skaičiavimo aprašai skelbiami<text:s/></text:span><text:span text:style-name="T744">www.esinvesticijos.lt</text:span><text:span text:style-name="T745">.<text:s/></text:span></text:p>
      <text:p text:style-name="Normal"/>
      <text:p text:style-name="P746"><text:span text:style-name="T747">29.</text:span><text:span text:style-name="T748"><text:s/>Projekto parengtumui taikomas šis reikalavimas – jei projekte numatoma vykdyti statybos darbus, kartu su paraiška pareiškėjas įgyvendinančiajai institucijai turi pateikti Statybos techninio reglamento STR 1.05.06:2010 „Statinio projektavimas“, patvirtinto</text:span><text:span text:style-name="T749"><text:s/>Lietuvos Respublikos aplinkos ministro 2004 m. gruodžio 30 d. įsakymu Nr. D1-708 „Dėl Statybos techninio reglamento STR 1.05.06:2010 „Statinio projektavimas“ patvirtinimo“ (toliau – STR 1.05.06:2010 „Statinio projektavimas“), nustatyta tvarka parengtą ir<text:s/></text:span><text:span text:style-name="T750">patvirtintą statybos projektą arba statinio projektavimo užduotį, jei statybos projektas dar nėra patvirtintas. Jei projekte statybos darbų vykdyti nenumatoma arba numatytiems statybos darbams rengti statybos projektas neprivalomas, šis reikalavimas netaik</text:span><text:span text:style-name="T751">omas.</text:span><text:s/></text:p>
      <text:p text:style-name="P752">Punkto pakeitimai:</text:p>
      <text:p text:style-name="P753"><text:span text:style-name="T754">Nr.<text:s/></text:span><text:a xlink:href="https://www.e-tar.lt/portal/legalAct.html?documentId=4b23ae00e7c211e68503b67e3b82e8bd" office:target-frame-name="_top" xlink:show="replace"><text:span text:style-name="T755">V-84</text:span></text:a><text:span text:style-name="T756">, 2017-01-31, paskelbta TAR 2017-02-01, i. k. 2017-01818</text:span></text:p>
      <text:p text:style-name="P757"><text:span text:style-name="T758">Nr.<text:s/></text:span><text:a xlink:href="https://www.e-tar.lt/portal/legalAct.html?documentId=5e4c705059c411e89f00961ca6c2310f" office:target-frame-name="_top" xlink:show="replace"><text:span text:style-name="T759">V-591</text:span></text:a><text:span text:style-name="T760">, 2018-05-16, paskelbta TAR 2018-05-17, i. k. 2018-07942</text:span></text:p>
      <text:p text:style-name="Normal"/>
      <text:p text:style-name="P761"><text:span text:style-name="T762">30</text:span><text:span text:style-name="T763">.</text:span><text:span text:style-name="T764"><text:tab/>Daiktinės pareiškėjo (partnerio) teisės į statinį ir (ar) žemę, kuriuose įgyvendinant projektą bus vykdomi statybos darbai, turi būti įregistruotos įs</text:span><text:span text:style-name="T765">tatymų nustatyta tvarka ir galioti ne trumpiau kaip penkerius metus nuo projekto įgyvendinimo pabaigos. Jei statinys ar žemės sklypas yra naudojamas pagal panaudos ar nuomos sutartį, pareiškėjas turi turėti panaudos davėjo ar nuomotojo raštišką sutikimą dė</text:span><text:span text:style-name="T766">l projekto veiklų vykdymo.</text:span></text:p>
      <text:p text:style-name="Normal"/>
      <text:p text:style-name="P767"><text:span text:style-name="T768">31</text:span><text:span text:style-name="T769">.</text:span><text:span text:style-name="T770"><text:tab/>Negali būti numatyti projekto apribojimai, kurie turėtų neigiamą poveikį lyčių lygybės ir nediskriminavimo dėl lyties, rasės, tautybės, kalbos, kilmės, socialinės padėties, tikėjimo, įsitikinimų ar pažiūrų, amžiaus, nega</text:span><text:span text:style-name="T771">lios, lytinės orientacijos, etninės priklausomybės, religijos principų įgyvendinimui. Projektai, kuriuose numatoma atnaujinti pastatus atliekant paprastojo remonto darbus, turi prisidėti prie nediskriminavimo dėl lyties, rasės, tautybės, kalbos, kilmės, so</text:span><text:span text:style-name="T772">cialinės padėties, tikėjimo, įsitikinimų ar pažiūrų, amžiaus, negalios, lytinės orientacijos, etninės priklausomybės, religijos principo įgyvendinimo, t. y. pareiškėjas paraiškoje privalo numatyti ir projekte įgyvendinti bent vieną Statybos techninio regla</text:span><text:span text:style-name="T773">mento STR 2.03.01:2001 „Statiniai ir teritorijos. Reikalavimai žmonių su negalia reikmėms“, patvirtinto Lietuvos Respublikos aplinkos ministro 2001 m. birželio 14 d. įsakymu Nr. 317 „Dėl STR 2.03.01:2001 „Statiniai ir teritorijos. Reikalavimai žmonių su ne</text:span><text:span text:style-name="T774">galia reikmėms“ patvirtinimo“, VII skyriuje „Negyvenamieji pastatai“ ir (arba) IX skyriuje „Sanitarinės patalpos“, ir (arba) X skyriuje „Teritorijų ir pastatų elementai“ nurodytą reikalavimą. Pareiškėjas visus planuojamus sprendinius ir priemones, susijusi</text:span><text:span text:style-name="T775">as su šio horizontalaus principo įgyvendinimu, turi aprašyti investicijų projekte.<text:s/></text:span></text:p>
      <text:p text:style-name="Normal"/>
      <text:p text:style-name="P776"><text:span text:style-name="T777">32</text:span><text:span text:style-name="T778">.</text:span><text:span text:style-name="T779"><text:tab/>Neturi būti numatyti projekto veiksmai, kurie turėtų neigiamą poveikį darnaus vystymosi principo įgyvendinimui.</text:span></text:p>
      <text:p text:style-name="Normal"/>
      <text:p text:style-name="P780"><text:span text:style-name="T781">33</text:span><text:span text:style-name="T782">.</text:span><text:span text:style-name="T783"><text:tab/></text:span><text:span text:style-name="T784">Pagal Aprašą valstybės pagalba, kaip ji apibrėžta Sutarties dėl Europos Sąjungos veikimo (OL 2010 C 83, p. 47) 107 straipsnyje, ir<text:s/></text:span><text:span text:style-name="T785">de minimis<text:s/></text:span><text:span text:style-name="T786">pagalba, kuri atitinka<text:s/></text:span><text:span text:style-name="T787"><text:line-break/>2013 m. gruodžio 18 d. Komisijos reglamento (ES) Nr. 1407/2013 dėl Sutarties dėl Europos S</text:span><text:span text:style-name="T788">ąjungos veikimo 107 ir 108 straipsnių taikymo<text:s/></text:span><text:span text:style-name="T789">de minimis<text:s/></text:span><text:span text:style-name="T790">pagalbai (OL 2013 L 352, p. 1) nuostatas, neteikiama.</text:span></text:p>
      <text:p text:style-name="P791"/>
      <text:p text:style-name="P792"/>
      <text:p text:style-name="P793"><text:span text:style-name="T794">IV</text:span><text:span text:style-name="T795"><text:s/>SKYRIUS</text:span></text:p>
      <text:p text:style-name="P796"><text:span text:style-name="T797">TINKAMŲ FINANSUOTI PROJEKTO IŠLAIDŲ IR FINANSAVIMO REIKALAVIMAI</text:span></text:p>
      <text:p text:style-name="P798"/>
      <text:p text:style-name="P799"><text:span text:style-name="T800">34</text:span><text:span text:style-name="T801">.</text:span><text:span text:style-name="T802"><text:tab/></text:span><text:span text:style-name="T803"><text:s/>Projekto išlaidos turi atitikti Projektų taisyklių VI skyriuje ir Rekomendacijose dėl projektų išlaidų atitikties Europos Sąjungos struktūrinių fondų reikalavimams, kurios paskelbtos www.esinvesticijos.lt, išdėstytus projekto išlaidoms taikomus reikalavim</text:span><text:span text:style-name="T804">us.<text:s/></text:span><text:span text:style-name="T805">Pagal šį Aprašą Projektų taisyklių 405.2 papunktyje nustatytas reikalavimas  išankstinėms sąskaitoms pateikti rangovo, prekių tiekėjo ar paslaugų teikėjo gautą kredito įstaigos išankstinio mokėjimo  grąžinimo garantiją, laidavimo ar laidavimo draudimo<text:s/></text:span><text:span text:style-name="T806">dokumentą netaikomas.<text:s/></text:span></text:p>
      <text:p text:style-name="Normal"/>
      <text:p text:style-name="P807"><text:span text:style-name="T808">35</text:span><text:span text:style-name="T809">.</text:span><text:span text:style-name="T810"><text:tab/>Didžiausia galima projekto finansuojamoji dalis sudaro iki 100 proc. visų tinkamų finansuoti projekto išlaidų.<text:s/></text:span></text:p>
      <text:p text:style-name="Normal"/>
      <text:p text:style-name="P811"><text:span text:style-name="T812">36</text:span><text:span text:style-name="T813">.</text:span><text:span text:style-name="T814"><text:tab/>Pareiškėjas ir (arba) partneris savo iniciatyva ir savo ir (arba) kitų šaltinių lėšomis gali prisidėti<text:s/></text:span><text:span text:style-name="T815">prie projekto įgyvendinimo.</text:span></text:p>
      <text:p text:style-name="Normal"/>
      <text:p text:style-name="P816"><text:span text:style-name="T817">37</text:span><text:span text:style-name="T818">.</text:span><text:span text:style-name="T819"><text:tab/>Projekto tinkamų finansuoti išlaidų dalis, kurios nepadengia projektui skiriamo finansavimo lėšos, turi būti finansuojama iš projekto vykdytojo ir (ar) partnerio (-ių) lėšų.</text:span></text:p>
      <text:p text:style-name="Normal"/>
      <text:p text:style-name="P820"><text:span text:style-name="T821">38</text:span><text:span text:style-name="T822">. Pagal Aprašą tinkamų arba netinkamų<text:s/></text:span><text:span text:style-name="T823">finansuoti išlaidų kategorijos yra šios:</text:span></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Išlaidų kategorijos Nr.</text:span></text:p>
          </table:table-cell>
          <table:table-cell table:style-name="TableCell832">
            <text:p text:style-name="P833"><text:span text:style-name="T834">Išlaidų kategorijos pavadinimas</text:span></text:p>
          </table:table-cell>
          <table:table-cell table:style-name="TableCell835">
            <text:p text:style-name="P836"><text:span text:style-name="T837">Reikalavimai ir paaiškinimai</text:span></text:p>
          </table:table-cell>
        </table:table-row>
        <table:table-row table:style-name="TableRow838">
          <table:table-cell table:style-name="TableCell839">
            <text:p text:style-name="P840">1.</text:p>
          </table:table-cell>
          <table:table-cell table:style-name="TableCell841">
            <text:p text:style-name="P842"><text:span text:style-name="T843">Žemė</text:span></text:p>
          </table:table-cell>
          <table:table-cell table:style-name="TableCell844">
            <text:p text:style-name="P845">Netinkama finansuoti.</text:p>
          </table:table-cell>
        </table:table-row>
        <table:table-row table:style-name="TableRow846">
          <table:table-cell table:style-name="TableCell847">
            <text:p text:style-name="P848">2.</text:p>
          </table:table-cell>
          <table:table-cell table:style-name="TableCell849">
            <text:p text:style-name="P850"><text:span text:style-name="T851">Nekilnojamasis turtas</text:span></text:p>
          </table:table-cell>
          <table:table-cell table:style-name="TableCell852">
            <text:p text:style-name="P853">Netinkama finansuoti.</text:p>
          </table:table-cell>
        </table:table-row>
        <table:table-row table:style-name="TableRow854">
          <table:table-cell table:style-name="TableCell855">
            <text:p text:style-name="P856">3.</text:p>
          </table:table-cell>
          <table:table-cell table:style-name="TableCell857">
            <text:p text:style-name="P858"><text:span text:style-name="T859">Statyba, rekonstravimas, remontas ir kiti<text:s/></text:span><text:span text:style-name="T860">darbai</text:span></text:p>
          </table:table-cell>
          <table:table-cell table:style-name="TableCell861">
            <text:p text:style-name="P862">Tinkamomis finansuoti laikomos išlaidos, atitinkančios Rekomendacijų dėl projektų išlaidų atitikties Europos Sąjungos struktūrinių fondų reikalavimams 1 lentelės „Projekto biudžeto išlaidų kategorijų aprašas“ šios kategorijos nuostatas.</text:p>
            <text:p text:style-name="P863">Projekto išlaidos pagal fiksuotąjį įkainį / fiksuotąją normą apmokamos vadovaujantis Aprašo 40 punktu.</text:p>
          </table:table-cell>
        </table:table-row>
        <table:table-row table:style-name="TableRow864">
          <table:table-cell table:style-name="TableCell865">
            <text:p text:style-name="P866">4.</text:p>
          </table:table-cell>
          <table:table-cell table:style-name="TableCell867">
            <text:p text:style-name="P868"><text:span text:style-name="T869">Įranga, įrenginiai ir kitas turtas</text:span></text:p>
          </table:table-cell>
          <table:table-cell table:style-name="TableCell870">
            <text:p text:style-name="P871">Tinkamomis finansuoti laikomos išlaidos, atitinkančios Rekomendacijų dėl projektų išlaidų atitikties Europos Sąjungos<text:s/>struktūrinių fondų reikalavimams 1 lentelės „Projekto biudžeto išlaidų kategorijų aprašas“ šios kategorijos nuostatas, išskyrus šiuos ribojimus:</text:p>
            <text:p text:style-name="P872"/>
            <text:p text:style-name="P873">1. vienkartinių medicinos priemonių išlaidos yra netinkamos finansuoti;</text:p>
            <text:p text:style-name="P874"/>
            <text:p text:style-name="P875">2. projekto išlaidos pagal fiksuotąjį<text:s/>įkainį / fiksuotąją normą apmokamos vadovaujantis Aprašo 40 punktu.</text:p>
          </table:table-cell>
        </table:table-row>
        <table:table-row table:style-name="TableRow876">
          <table:table-cell table:style-name="TableCell877">
            <text:p text:style-name="P878">5.</text:p>
          </table:table-cell>
          <table:table-cell table:style-name="TableCell879">
            <text:p text:style-name="P880"><text:span text:style-name="T881">Projekto vykdymas</text:span></text:p>
          </table:table-cell>
          <table:table-cell table:style-name="TableCell882">
            <text:p text:style-name="P883">Tinkamos finansuoti išlaidos:<text:s/></text:p>
            <text:p text:style-name="P884">1.    projektą vykdančio personalo darbo<text:s/><text:soft-page-break/>užmokesčio ir atlygio projektą vykdantiems fiziniams asmenims pagal paslaugų (civilines),<text:s/>autorines ar kitas sutartis išlaidos;</text:p>
            <text:p text:style-name="P885"/>
            <text:p text:style-name="P886">2.    projektą vykdančio personalo komandiruočių, kelionių ar stažuočių išlaidos;<text:s/></text:p>
            <text:p text:style-name="P887"/>
            <text:p text:style-name="P888">3.    galimybių studijos, tyrimų, studijų, metodikų rengimo, mokymų organizavimo ir vykdymo, leidybos ir panašios išlaidos;</text:p>
            <text:p text:style-name="P889"/>
            <text:p text:style-name="P890">4.    investicijų projekto parengimo / pirkimo išlaidos negali viršyti 4 000 Eur;</text:p>
            <text:p text:style-name="P891"/>
            <text:p text:style-name="P892">5.    projekto išlaidos pagal fiksuotąjį įkainį / fiksuotąją normą apmokamos vadovaujantis Aprašo 40 punktu.</text:p>
          </table:table-cell>
        </table:table-row>
        <text:soft-page-break/>
        <table:table-row table:style-name="TableRow893">
          <table:table-cell table:style-name="TableCell894">
            <text:p text:style-name="P895">6.</text:p>
          </table:table-cell>
          <table:table-cell table:style-name="TableCell896">
            <text:p text:style-name="P897"><text:span text:style-name="T898">Informavimas apie projektą<text:s/></text:span></text:p>
          </table:table-cell>
          <table:table-cell table:style-name="TableCell899">
            <text:p text:style-name="P900">Tinkamos finansuoti tik privalomos<text:s/>informavimo apie projektą veiklos pagal Projektų taisyklių 37 skirsnio 450.1–450.6 papunkčius.</text:p>
            <text:p text:style-name="P901">Projekto išlaidos pagal fiksuotąjį įkainį / fiksuotąją normą apmokamos vadovaujantis Aprašo 40 punktu.</text:p>
          </table:table-cell>
        </table:table-row>
        <table:table-row table:style-name="TableRow902">
          <table:table-cell table:style-name="TableCell903">
            <text:p text:style-name="P904">7.</text:p>
          </table:table-cell>
          <table:table-cell table:style-name="TableCell905">
            <text:p text:style-name="P906"><text:span text:style-name="T907">Netiesioginės išlaidos ir kitos išlaidos pagal fiksuot</text:span><text:span text:style-name="T908">ąją projekto išlaidų normą</text:span></text:p>
          </table:table-cell>
          <table:table-cell table:style-name="TableCell909">
            <text:p text:style-name="P910">Projektui taikoma fiksuotoji projekto išlaidų norma netiesioginėms išlaidoms skaičiuojama vadovaujantis Projektų taisyklių 10 priedu.</text:p>
          </table:table-cell>
        </table:table-row>
      </table:table>
      <text:p text:style-name="P911"/>
      <text:p text:style-name="P912">Punkto pakeitimai:</text:p>
      <text:p text:style-name="P913"><text:span text:style-name="T914">Nr.<text:s/></text:span><text:a xlink:href="https://www.e-tar.lt/portal/legalAct.html?documentId=5e4c705059c411e89f00961ca6c2310f" office:target-frame-name="_top" xlink:show="replace"><text:span text:style-name="T915">V-591</text:span></text:a><text:span text:style-name="T916">, 2018-05-16, paskelbta TAR 2018-05-17, i. k. 2018-07942</text:span></text:p>
      <text:p text:style-name="Normal"/>
      <text:p text:style-name="P917"><text:span text:style-name="T918">39</text:span><text:span text:style-name="T919">.</text:span><text:span text:style-name="T920"><text:tab/>Projektinio pasiūlymo ir paraiškos parengimo išlaidos yra netinkamos finansuoti, išskyrus</text:span><text:span text:style-name="T921"><text:s/>investicijų projekto parengimo / pirkimo išlaidas, jeigu šios išlaidos yra patirtos ne anksčiau kaip 2014 m. sausio 1 d. Investicijų projekto rengimo / pirkimo išlaidas pareiškėjas gali įtraukti į projekto biudžetą.</text:span></text:p>
      <text:p text:style-name="Normal"/>
      <text:p text:style-name="P922"><text:span text:style-name="T923">40</text:span><text:span text:style-name="T924">.</text:span><text:span text:style-name="T925"><text:tab/></text:span><text:span text:style-name="T926">Įgyvendinant projekto veiklas,</text:span><text:span text:style-name="T927"><text:s/>toliau nurodytoms išlaidoms taikomi šie fiksuoti įkainiai ir fiksuotos normos:<text:s/></text:span></text:p>
      <text:p text:style-name="P928"/>
      <text:p text:style-name="P929"><text:span text:style-name="T930">40.1</text:span><text:span text:style-name="T931">.</text:span><text:span text:style-name="T932"><text:tab/></text:span><text:span text:style-name="T933"><text:s/>projektą vykdančio personalo komandiruotėms reikalingos transporto išlaidos apmokamos taikant fiksuotuosius įkainius, kurie nustatomi vadovaujantis Finansų ministeri</text:span><text:span text:style-name="T934">jos 2015 m. balandžio 24 d. „Kuro ir viešojo transporto išlaidų fiksuotųjų įkainių nustatymo tyrimo ataskaita“;</text:span></text:p>
      <text:p text:style-name="Normal"/>
      <text:p text:style-name="P935"><text:span text:style-name="T936">40.2</text:span><text:span text:style-name="T937">.</text:span><text:span text:style-name="T938"><text:tab/></text:span><text:span text:style-name="T939">projektą vykdančio personalo darbo užmokesčio išlaidos apmokamos taikant kasmetinių atostogų išmokų fiksuotąją normą, kuri nustatoma<text:s/></text:span><text:span text:style-name="T940">vadovaujantis 2016 m. sausio 19 d.<text:s/></text:span><text:soft-page-break/><text:span text:style-name="T941">Lietuvos Respublikos finansų ministerijos patvirtinta „Kasmetinių atostogų išmokų fiksuotųjų normų nustatymo tyrimo ataskaita“;</text:span></text:p>
      <text:p text:style-name="Normal"/>
      <text:p text:style-name="P942"><text:span text:style-name="T943">40.3</text:span><text:span text:style-name="T944">.</text:span><text:span text:style-name="T945"><text:tab/>nurodytos ataskaitos skelbiamos tinklalapyje www.esinvesticijos.lt (tiksli nuoroda</text:span><text:span text:style-name="T946"><text:s text:c="20"/>http://www.esinvesticijos.lt/lt/dokumentai/supaprastinto-islaidu-apmokejimo-tyrimai).</text:span></text:p>
      <text:p text:style-name="Normal"/>
      <text:p text:style-name="P947"><text:span text:style-name="T948">41</text:span><text:span text:style-name="T949">.</text:span><text:span text:style-name="T950"><text:tab/>Išlaidos, apmokamos taikant Aprašo 38 punkte nurodytus fiksuotuosius įkainius ir fiksuotąją normą, turi atitikti šias nuostatas:</text:span></text:p>
      <text:p text:style-name="P951"/>
      <text:p text:style-name="P952"><text:span text:style-name="T953">41.1</text:span><text:span text:style-name="T954">.</text:span><text:span text:style-name="T955"><text:tab/>p</text:span><text:span text:style-name="T956">agal fiksuotuosius įkainius / fiksuotąją normą apmokamos išlaidos turi atitikti Projektų taisyklių 35 skirsnį;<text:s/></text:span></text:p>
      <text:p text:style-name="Normal"/>
      <text:p text:style-name="P957"><text:span text:style-name="T958">41.2</text:span><text:span text:style-name="T959">.</text:span><text:span text:style-name="T960"><text:tab/></text:span><text:span text:style-name="T961">pareiškėjas turi teisę paraiškoje numatyti mažesnius fiksuotųjų įkainių dydžius, nei jam taikomi Apraše nustatyti dydžiai;</text:span></text:p>
      <text:p text:style-name="Normal"/>
      <text:p text:style-name="P962"><text:span text:style-name="T963">41.3</text:span><text:span text:style-name="T964">.</text:span><text:span text:style-name="T965"><text:tab/>projektų išlaidos, kurias numatyta apmokėti taikant fiksuotuosius įkainius, apmokamos atsižvelgiant į projekto sutartyje nustatytus fiksuotuosius įkainius ir projekto vykdytojo pateiktus dokumentus, kuriais įrodomas pasiektas rezultatas. Dokumentai, kuriu</text:span><text:span text:style-name="T966">os reikia pateikti, įrodant pagal fiksuotuosius įkainius apmokamų rezultatų pasiekimą, bus nurodyti projekto sutartyje.</text:span></text:p>
      <text:p text:style-name="Normal"/>
      <text:p text:style-name="P967"><text:span text:style-name="T968">42</text:span><text:span text:style-name="T969">.</text:span><text:span text:style-name="T970"><text:tab/></text:span><text:span text:style-name="T971">Pajamoms iš projekto veiklų, gautoms projekto įgyvendinimo metu ir projekto tęstinumo laikotarpiu, yra taikomi reikalavimai,<text:s/></text:span><text:span text:style-name="T972">nustatyti Projektų taisyklių 36 skirsnyje.</text:span></text:p>
      <text:p text:style-name="P973"/>
      <text:p text:style-name="P974"/>
      <text:p text:style-name="P975"><text:span text:style-name="T976">V</text:span><text:span text:style-name="T977"><text:s/>SKYRIUS</text:span></text:p>
      <text:p text:style-name="P978"><text:span text:style-name="T979">PARAIŠKŲ RENGIMAS, PAREIŠKĖJŲ INFORMAVIMAS, KONSULTAVIMAS, PARAIŠKŲ TEIKIMAS IR VERTINIMAS</text:span></text:p>
      <text:p text:style-name="P980"/>
      <text:p text:style-name="P981"><text:span text:style-name="T982">43</text:span><text:span text:style-name="T983">.</text:span><text:span text:style-name="T984"><text:tab/></text:span><text:span text:style-name="T985">Galimi pareiškėjai iki Ministerijos kvietime teikti projektinį pasiūlymą dėl valstybės projekto</text:span><text:span text:style-name="T986"><text:s/>įgyvendinimo nurodytos datos turi Ministerijai raštu pateikti:</text:span></text:p>
      <text:p text:style-name="P987"/>
      <text:p text:style-name="P988"><text:span text:style-name="T989">43.1</text:span><text:span text:style-name="T990">.</text:span><text:span text:style-name="T991"><text:tab/></text:span><text:span text:style-name="T992"><text:s/>projektinį pasiūlymą pagal formą, nustatytą Valstybės projektų planavimo tvarkos aprašo<text:s/></text:span><text:span text:style-name="T993">5 priede, kuris skelbiamas www.esinvesticijos.lt. <text:s/>Kartu su projektiniu pasiūlymu galimi pareiškėjai turi pateikti deklaraciją (Aprašo 2 priedas), patvirtinančią, jog nurodytos preliminarios projekto išlaidos nėra pakartotinai finansuojamos / numatomos fin</text:span><text:span text:style-name="T994">ansuoti iš Valstybės investicijų programos lėšų ir (ar) pagal 2007–2013 metų Sanglaudos skatinimo veiksmų programos 2 prioriteto „Viešųjų paslaugų kokybė ir prieinamumas: sveikatos, švietimo ir socialinė infrastruktūra“ priemones</text:span><text:span text:style-name="T995"><text:s/>ir (ar) iš kitos finansinė</text:span><text:span text:style-name="T996">s paramos priemonių</text:span><text:span text:style-name="T997">;</text:span></text:p>
      <text:p text:style-name="Normal"/>
      <text:p text:style-name="P998"><text:span text:style-name="T999">43.2</text:span><text:span text:style-name="T1000">. investicijų projektą, parengtą pagal Investicijų projektų, kuriems siekiama gauti finansavimą iš Europos Sąjungos struktūrinės paramos ir (ar) valstybės biudžeto lėšų, rengimo metodiką (toliau – Investicijų projektų rengimo<text:s/></text:span><text:span text:style-name="T1001">metodika), kuri skelbiama Europos Sąjungos struktūrinių fondų svetainėje www.esinvesticijos.lt, jei projektu siekiama investuoti į turtą arba infrastruktūrą, reikalingą viešosioms paslaugoms, kaip jos apibrėžtos Lietuvos Respublikos viešojo administravimo<text:s/></text:span><text:span text:style-name="T1002">įstatyme, teikti ir projektui įgyvendinti suplanuotų investicijų į nurodytus investavimo objektus išlaidų sumą, išskyrus (atėmus) joms tenkantį pirkimo ir (arba) importo<text:s/></text:span><text:soft-page-break/><text:span text:style-name="T1003">pridėtinės vertės mokestį ir išlaidas, kurios apmokamos supaprastintai pagal iš anksto</text:span><text:span text:style-name="T1004"><text:s/>nustatytus dydžius (fiksuotuosius įkainius, fiksuotąsias sumas arba fiksuotąsias normas), viršija 300 000 eurų (trys šimtai tūkstančių eurų), kartu pateikiamas į elektroninę laikmeną įrašytas investicijų projektas, taip pat jo priedai – sąnaudų naudos ana</text:span><text:span text:style-name="T1005">lizės ir (arba) sąnaudų efektyvumo analizės rezultatų lentelės MS<text:s/></text:span><text:span text:style-name="T1006">Excel</text:span><text:span text:style-name="T1007"><text:s/>formatu<text:s/></text:span></text:p>
      <text:p text:style-name="P1008"/>
      <text:p text:style-name="P1009">Papunkčio pakeitimai:</text:p>
      <text:p text:style-name="P1010"><text:span text:style-name="T1011">Nr.<text:s/></text:span><text:a xlink:href="https://www.e-tar.lt/portal/legalAct.html?documentId=4b23ae00e7c211e68503b67e3b82e8bd" office:target-frame-name="_top" xlink:show="replace"><text:span text:style-name="T1012">V-84</text:span></text:a><text:span text:style-name="T1013">, 2017-01-31, paskelbta TAR 2017-02-01, i. k.<text:s/></text:span><text:span text:style-name="T1014">2017-01818</text:span></text:p>
      <text:p text:style-name="Normal"/>
      <text:p text:style-name="P1015"><text:span text:style-name="T1016">44</text:span><text:span text:style-name="T1017">. Investicijų projekte turi būti išnagrinėtos ir palygintos projekto įgyvendinimo alternatyvos, vadovaujantis Investicijų projektų rengimo metodikos 4 priedu. Pareiškėjas savo nuožiūra gali nagrinėti ir kitas (papildomas) alternatyvas.</text:span><text:s/></text:p>
      <text:p text:style-name="P1018"/>
      <text:p text:style-name="P1019">Punkto pakeitimai:</text:p>
      <text:p text:style-name="P1020"><text:span text:style-name="T1021">Nr.<text:s/></text:span><text:a xlink:href="https://www.e-tar.lt/portal/legalAct.html?documentId=4b23ae00e7c211e68503b67e3b82e8bd" office:target-frame-name="_top" xlink:show="replace"><text:span text:style-name="T1022">V-84</text:span></text:a><text:span text:style-name="T1023">, 2017-01-31, paskelbta TAR 2017-02-01, i. k. 2017-01818</text:span></text:p>
      <text:p text:style-name="Normal"/>
      <text:p text:style-name="P1024"><text:span text:style-name="T1025">45.</text:span><text:span text:style-name="T1026"><text:s/>Neteko galios nuo 2017-02-02</text:span></text:p>
      <text:p text:style-name="P1027">Punkto naikinimas:</text:p>
      <text:p text:style-name="P1028"><text:span text:style-name="T1029">Nr.<text:s/></text:span><text:a xlink:href="https://www.e-tar.lt/portal/legalAct.html?documentId=4b23ae00e7c211e68503b67e3b82e8bd" office:target-frame-name="_top" xlink:show="replace"><text:span text:style-name="T1030">V-84</text:span></text:a><text:span text:style-name="T1031">, 2017-01-31, paskelbta TAR 2017-02-01, i. k. 2017-01818</text:span></text:p>
      <text:p text:style-name="Normal"/>
      <text:p text:style-name="P1032"><text:span text:style-name="T1033">46</text:span><text:span text:style-name="T1034">.</text:span><text:span text:style-name="T1035"><text:tab/>Ministerija, įvertinusi projektinius pasiūlymus, priima sprendimą dėl valstybės projektų s</text:span><text:span text:style-name="T1036">ąrašo sudarymo. Į valstybės projektų sąrašą gali būti įtraukti tik Projektų taisyklių 37 punkte nustatytus reikalavimus atitinkantys projektai. Pareiškėjai, kurių projektai įtraukti į valstybės projektų sąrašą, įgis teisę teikti paraišką finansuoti projekt</text:span><text:span text:style-name="T1037">ą.</text:span></text:p>
      <text:p text:style-name="Normal"/>
      <text:p text:style-name="P1038"><text:span text:style-name="T1039">47</text:span><text:span text:style-name="T1040">.</text:span><text:span text:style-name="T1041"><text:tab/></text:span><text:span text:style-name="T1042">Siekdamas gauti finansavimą, pareiškėjas turi užpildyti paraišką, kurios iš dalies užpildyta forma PDF formatu<text:s/></text:span><text:span text:style-name="T1043">skelbiama www.esinvesticijos.lt</text:span><text:span text:style-name="T1044"><text:s/></text:span><text:span text:style-name="T1045">skiltyje „Finansavimas/Planuojami valstybės (regionų) projektai“ prie konkretaus planuojamo projekto<text:s/></text:span><text:span text:style-name="T1046">„Susijusių dokumentų“ bei CPVA puslapyje www.cpva.lt.</text:span></text:p>
      <text:p text:style-name="Normal"/>
      <text:p text:style-name="P1047"><text:span text:style-name="T1048">48</text:span><text:span text:style-name="T1049">.</text:span><text:span text:style-name="T1050"><text:tab/>Pareiškėjai pildo paraiškos formą ir teikia ją įgyvendinančiajai institucijai per Iš Europos Sąjungos struktūrinių fondų bendrai finansuojamų projektų Duomenų mainų svetainę (toliau – DMS) arba</text:span><text:span text:style-name="T1051"><text:s/>raštu (kartu pateikdami į elektroninę laikmeną įrašytą paraišką), jei nėra užtikrintos DMS funkcinės galimybės, Projektų taisyklių 12 skirsnyje nustatyta tvarka. Pareiškėjai prie DMS jungiasi naudodamiesi Valstybės informacinių išteklių sąveikumo platform</text:span><text:span text:style-name="T1052">a ir užsiregistravę tampa DMS naudotojais.<text:s/></text:span></text:p>
      <text:p text:style-name="Normal"/>
      <text:p text:style-name="P1053"><text:span text:style-name="T1054">49</text:span><text:span text:style-name="T1055">.</text:span><text:span text:style-name="T1056"><text:tab/>Jei laikinai nėra užtikrintos DMS funkcinės galimybės ir dėl to pareiškėjai negali pateikti paraiškos ar jos priedo (-ų) paskutinę paraiškų pateikimo termino dieną, įgyvendinančioji institucija paraiškų<text:s/></text:span><text:span text:style-name="T1057">pateikimo terminą pratęsia 7 dienų laikotarpiui ir (arba) sudaro galimybę paraiškas ar jų priedus pateikti kitu būdu ir apie tai informuoja pareiškėjus raštu arba per DMS.<text:s/></text:span></text:p>
      <text:p text:style-name="Normal"/>
      <text:p text:style-name="P1058"><text:span text:style-name="T1059">50</text:span><text:span text:style-name="T1060">.</text:span><text:span text:style-name="T1061"><text:tab/></text:span><text:span text:style-name="T1062">Kartu su paraiška pareiškėjas turi pateikti šiuos priedus:<text:s/></text:span></text:p>
      <text:p text:style-name="P1063"/>
      <text:p text:style-name="P1064"><text:span text:style-name="T1065">50.1</text:span><text:span text:style-name="T1066">.</text:span><text:span text:style-name="T1067"><text:tab/></text:span><text:span text:style-name="T1068">įgaliojimą pasirašyti paraišką, jei paraišką pasirašo ne pareiškėjo organizacijos vadovas;</text:span></text:p>
      <text:p text:style-name="Normal"/>
      <text:p text:style-name="P1069"><text:span text:style-name="T1070">50.2</text:span><text:span text:style-name="T1071">.</text:span><text:span text:style-name="T1072"><text:tab/>partnerio (-ių) deklaraciją (-as), jei projektą numatyta įgyvendinti kartu su partneriais<text:s/></text:span><text:span text:style-name="T1073"><text:s/>(Partnerio deklaracijos forma integruota į pildomą paraiškos formą)</text:span><text:span text:style-name="T1074">;</text:span></text:p>
      <text:p text:style-name="Normal"/>
      <text:p text:style-name="P1075"><text:span text:style-name="T1076">50.3</text:span><text:span text:style-name="T1077">.</text:span><text:span text:style-name="T1078"><text:tab/></text:span><text:span text:style-name="T1079">pirkimo ir (arba) importo pridėtinės vertės mokesčio tinkamumo finansuoti ES fondų ir (arba) Lietuvos Respublikos biudžeto lėšomis klausimyną, jei pareiškėjas prašo PVM išlaid</text:span><text:span text:style-name="T1080">as pripažinti tinkamomis finansuoti, t. y. įtraukia šias išlaidas į projekto biudžetą (skelbiama<text:s/></text:span><text:span text:style-name="T1081">http://www.esinvesticijos.lt/lt/dokumentai/4-priedas-klausimynas-apie-pirkimo-ir-arba-importoprid etines-vertes-mokescio-tinkamuma-finansuoti-is-europos-sajung</text:span><text:span text:style-name="T1082">os-strukturiniu-fondu-ir-arbalietu vos-respublikos-biudzeto-lesu</text:span><text:span text:style-name="T1083">)</text:span><text:span text:style-name="T1084">). Jei projektą numatyta įgyvendinti kartu su partneriais, klausimyną turi pateikti ir kiekvienas partneris;<text:s/></text:span></text:p>
      <text:p text:style-name="Normal"/>
      <text:p text:style-name="P1085"><text:span text:style-name="T1086">50.4</text:span><text:span text:style-name="T1087">.</text:span><text:span text:style-name="T1088"><text:tab/></text:span><text:span text:style-name="T1089">informaciją</text:span><text:span text:style-name="T1090"><text:s/>apie projektui taikomus aplinkosauginius reikalavimus (tai</text:span><text:span text:style-name="T1091">koma,<text:s/></text:span><text:span text:style-name="T1092">kai planuojama vykdyti ūkinė veikla, kaip ji apibrėžta Lietuvos Respublikos planuojamos ūkinės veiklos poveikio aplinkai vertinimo įstatymo 2 straipsnio 2 dalyje, gali turėti poveikį aplinkai arba yra susijusi su<text:s/></text:span><text:span text:style-name="T1093">„Natura 2000“ teritorijomis;<text:s/></text:span><text:span text:style-name="T1094">skelbiam</text:span><text:span text:style-name="T1095">a<text:s/></text:span><text:span text:style-name="T1096">http://www.esinvesticijos.lt/lt/dokumentai/3-priedas-informacija-apie-aplinkosauginius-reikalavimus);</text:span></text:p>
      <text:p text:style-name="Normal"/>
      <text:p text:style-name="P1097"><text:span text:style-name="T1098">50.5</text:span><text:span text:style-name="T1099">.</text:span><text:span text:style-name="T1100"><text:tab/></text:span><text:span text:style-name="T1101">informaciją apie iš Europos Sąjungos struktūrinių fondų lėšų bendrai finansuojamų projektų gaunamas pajamas (taikoma, kai iš ERPF finansuojam</text:span><text:span text:style-name="T1102">o projekto tinkamų finansuoti išlaidų suma iki pajamų įvertinimo viršija 1 mln. eurų; skelbiama<text:s/></text:span><text:span text:style-name="T1103">http://www.esinvesticijos.lt /lt/dokumentai/1-priedas-informacija-apie-is-europos-sajungos-strukturiniu-fondu-lesu-bendrai-finansuojamu-projektu-gaunamas-pajama</text:span><text:span text:style-name="T1104">s-1</text:span><text:span text:style-name="T1105">);<text:s/></text:span></text:p>
      <text:p text:style-name="Normal"/>
      <text:p text:style-name="P1106"><text:span text:style-name="T1107">50.6</text:span><text:span text:style-name="T1108">.</text:span><text:span text:style-name="T1109"><text:tab/></text:span><text:span text:style-name="T1110">įvykdytų viešųjų pirkimų, viršijančių tarptautinio pirkimo vertę, apibrėžtą Lietuvos Respublikos viešųjų pirkimų įstatymo 11 str., kurių prašoma finansuoti projekte suma viršija 175 000 Eur, dokumentus;</text:span></text:p>
      <text:p text:style-name="Normal"/>
      <text:p text:style-name="P1111"><text:span text:style-name="T1112">50.7</text:span><text:span text:style-name="T1113">.</text:span><text:span text:style-name="T1114"><text:tab/></text:span><text:span text:style-name="T1115">pagrindinio projekto pir</text:span><text:span text:style-name="T1116">kimo, kurio prašoma finansuoti projekte suma sudaro didžiausią projekto biudžeto dalį, dokumentus, jeigu šis pirkimas teikiant projekto paraišką yra įvykdytas</text:span><text:span text:style-name="T1117">;</text:span></text:p>
      <text:p text:style-name="Normal"/>
      <text:p text:style-name="P1118"><text:span text:style-name="T1119">50.8</text:span><text:span text:style-name="T1120">.</text:span><text:span text:style-name="T1121"><text:tab/>paraiškoje numatytas išlaidas pagrindžiančius dokumentus (komercinius pasiūlymus, sut</text:span><text:span text:style-name="T1122">artis ir kt.);</text:span></text:p>
      <text:p text:style-name="Normal"/>
      <text:p text:style-name="P1123"><text:span text:style-name="T1124">50.9</text:span><text:span text:style-name="T1125">. jei statinys ar sklypas, kuriame numatoma atlikti statybos darbus, pareiškėjui (partneriui) priklauso ne nuosavybės teise, turi būti pateikta šio turto valdymo sutarties arba turto valdymo sutarties projekto (turto valdymo sutarti</text:span><text:span text:style-name="T1126">s turi būti sudaryta ne trumpesniam kaip 5 metų laikotarpiui, skaičiuojant nuo projekto veiklų finansavimo įgyvendinimo pabaigos, ir įregistruota Lietuvos Respublikos nekilnojamojo turto registre) kopija ir turto valdytojo raštiškas sutikimas vykdyti proje</text:span><text:span text:style-name="T1127">kto veiklas</text:span><text:s/></text:p>
      <text:p text:style-name="P1128"/>
      <text:p text:style-name="P1129">Papunkčio pakeitimai:</text:p>
      <text:p text:style-name="P1130"><text:span text:style-name="T1131">Nr.<text:s/></text:span><text:a xlink:href="https://www.e-tar.lt/portal/legalAct.html?documentId=4b23ae00e7c211e68503b67e3b82e8bd" office:target-frame-name="_top" xlink:show="replace"><text:span text:style-name="T1132">V-84</text:span></text:a><text:span text:style-name="T1133">, 2017-01-31, paskelbta TAR 2017-02-01, i. k. 2017-01818</text:span></text:p>
      <text:p text:style-name="Normal"/>
      <text:p text:style-name="P1134"><text:span text:style-name="T1135">50.10</text:span><text:span text:style-name="T1136">.</text:span><text:span text:style-name="T1137"><text:tab/>jei statinys, kuriame numatoma atlikti<text:s/></text:span><text:span text:style-name="T1138">statybos darbus, turi bendraturčių, statinio bendraturčių sutikimo vykdyti statybos darbus kopiją;</text:span></text:p>
      <text:p text:style-name="Normal"/>
      <text:p text:style-name="P1139"><text:span text:style-name="T1140">50.11</text:span><text:span text:style-name="T1141">.</text:span><text:span text:style-name="T1142"><text:tab/>statytojo, planuojančio įgyvendinti projektą, teisės į žemės sklypą nuosavybės arba kitą nekilnojamą turtą valdymo ar naudojimo teisę patvirtinan</text:span><text:span text:style-name="T1143">čių dokumentų kopijas (jei taikoma);</text:span></text:p>
      <text:p text:style-name="Normal"/>
      <text:p text:style-name="P1144"><text:span text:style-name="T1145">50.12</text:span><text:span text:style-name="T1146">.</text:span><text:span text:style-name="T1147"><text:tab/>jei projekte numatomi statybos darbai,</text:span><text:span text:style-name="T1148"><text:s/></text:span><text:span text:style-name="T1149">statinio projekto, parengto ir patvirtinto STR 1.05.06:2010 „Statinio projektavimas“ nustatyta tvarka, kopiją. Teikiama visos sudėties statinio techninio projekto elekt</text:span><text:span text:style-name="T1150">roninė versija PDF formatu arba versija, kurią būtų galima peržiūrėti naudojantis Microsoft Office programine įranga. Jei yra gautas statybą leidžiantis dokumentas, išduotas Statybos techninio reglamento STR 1.07.01:2010 „Statybą leidžiantys dokumentai“, p</text:span><text:span text:style-name="T1151">atvirtinto Lietuvos Respublikos aplinkos ministro 2010 m. rugsėjo 27 d. įsakymu Nr. D1-826 „Dėl Statybos techninio reglamento STR 1.07.01:2010 „Statybą leidžiantys dokumentai“, patvirtinimo“, <text:s text:c="2"/>nustatyta tvarka, kartu pateikiama jo kopija;<text:s/></text:span></text:p>
      <text:p text:style-name="Normal"/>
      <text:p text:style-name="P1152"><text:span text:style-name="T1153">50.13</text:span><text:span text:style-name="T1154">.</text:span><text:span text:style-name="T1155"><text:tab/>jei</text:span><text:span text:style-name="T1156"><text:s/>projekte numatomi statybos darbai, kurie vykdomi / planuojami vykdyti<text:s/></text:span><text:span text:style-name="T1157">kultūros paveldo objekte ar jo teritorijoje,<text:s/></text:span><text:span text:style-name="T1158">ir statinio projektą rengti privaloma, tačiau jis dar nėra parengtas ir patvirtintas,<text:s/></text:span><text:span text:style-name="T1159">Lietuvos Respublikos statybos įstatymo 20 straipsnio 3</text:span><text:span text:style-name="T1160"><text:s/>dalyje nurodytų dokumentų patvirtintą kopiją (jei taikoma);</text:span></text:p>
      <text:p text:style-name="Normal"/>
      <text:p text:style-name="P1161"><text:span text:style-name="T1162">50.14</text:span><text:span text:style-name="T1163">.</text:span><text:span text:style-name="T1164"><text:tab/></text:span><text:span text:style-name="T1165">jei projekte numatomi statybos darbai ir statinio projektą rengti privaloma, tačiau jis dar nėra parengtas ir patvirtintas, patvirtintą statinio projektavimo užduoties<text:s/></text:span><text:span text:style-name="T1166">kopiją. Rekomen</text:span><text:span text:style-name="T1167">duojama statinio projektavimo užduotį rengti vadovaujantis Statinio (-ių) ar statinių grupės projektavimo paslaugų viešojo pirkimo rekomendacijų, patvirtintų Viešųjų pirkimų tarnybos 2014 m. gruodžio 31 d. direktoriaus įsakymu Nr. 1S-266 „Dėl Statinio (-ių</text:span><text:span text:style-name="T1168">) ar statinių grupės projektavimo paslaugų viešojo pirkimo rekomendacijų patvirtinimo“, 1 priedu. Jei statinio projekto rengti neprivaloma, vietoj statinio projektavimo užduoties pateikiamos planuojamų atlikti statybos darbų pagrindinės techninės specifika</text:span><text:span text:style-name="T1169">cijos;</text:span></text:p>
      <text:p text:style-name="Normal"/>
      <text:p text:style-name="P1170"><text:span text:style-name="T1171">50.15</text:span><text:span text:style-name="T1172">.</text:span><text:span text:style-name="T1173"><text:tab/>jei projekte numatomi statybos darbai ir statinio projektas dar nėra parengtas ir patvirtintas ar statinio projekto rengti neprivaloma, <text:s/>patalpų brėžinius iš inventorinės bylos ir preliminarius darbų apimčių žiniaraščius, kuriuose nurody</text:span><text:span text:style-name="T1174">tos orientacinės darbų kainos, atitinkančios rinkos kainas, arba dokumentai, kuriuose nustatyta orientacinė patalpų einamojo remonto kvadratinio metro kaina, bei preliminarūs rangovų komerciniai pasiūlymai ir (arba) kainų apklausos suvestinė;</text:span><text:span text:style-name="T1175"><text:s/></text:span></text:p>
      <text:p text:style-name="Normal"/>
      <text:p text:style-name="P1176"><text:span text:style-name="T1177">50.16</text:span><text:span text:style-name="T1178">.</text:span><text:span text:style-name="T1179"><text:tab/></text:span><text:span text:style-name="T1180">pareiškėjo ir (ar) partnerio įsipareigojimo padengti netinkamas finansuoti, tačiau šiam projektui įgyvendinti būtinas išlaidas ir tinkamas išlaidas, kurių nepadengia projekto finansavimas, pagrindimo dokumentus (juridinio asmens valdymo organo, turinčio ko</text:span><text:span text:style-name="T1181">mpetenciją priimti atitinkamą sprendimą, ministerijos, kaip asignavimų valdytojos, garantinis raštas, savivaldybės tarybos sprendimas, banko sąskaitos išrašas, paskolos sutartis, garantinis banko raštas ir kt.).</text:span></text:p>
      <text:p text:style-name="Normal"/>
      <text:p text:style-name="P1182"><text:span text:style-name="T1183">51</text:span><text:span text:style-name="T1184">. Jei nėra galimybės Aprašo 50.12</text:span><text:span text:style-name="T1185"><text:s/></text:span><text:span text:style-name="T1186">p</text:span><text:span text:style-name="T1187">apunktyje nurodytų priedų pateikti per DMS, jie įgyvendinančiajai institucijai gali būti pateikti elektroninėje laikmenoje (PDF formatu) su lydraščiu, kuriame nurodoma valstybės planuojamų projektų sąrašo numeris, projekto pavadinimas, teikiamo dokumento p</text:span><text:span text:style-name="T1188">avadinimas. Jei priedai teikiami ne kartu su paraiška, jie turi būti pateikti iki paraiškai teikti nustatyto termino paskutinės dienos.</text:span><text:s/></text:p>
      <text:p text:style-name="P1189"/>
      <text:p text:style-name="P1190">Punkto pakeitimai:</text:p>
      <text:soft-page-break/>
      <text:p text:style-name="P1191"><text:span text:style-name="T1192">Nr.<text:s/></text:span><text:a xlink:href="https://www.e-tar.lt/portal/legalAct.html?documentId=4b23ae00e7c211e68503b67e3b82e8bd" office:target-frame-name="_top" xlink:show="replace"><text:span text:style-name="T1193">V-84</text:span></text:a><text:span text:style-name="T1194">, 2017-01-31, paskelbta TAR 2017-02-01, i. k. 2017-01818</text:span></text:p>
      <text:p text:style-name="Normal"/>
      <text:p text:style-name="P1195"><text:span text:style-name="T1196">52</text:span><text:span text:style-name="T1197">.</text:span><text:span text:style-name="T1198"><text:tab/>Paraiškų pateikimo paskutinė diena nustatoma valstybės projektų sąraše. Pareiškėjui pralei</text:span><text:span text:style-name="T1199">dus valstybės projektų sąraše nustatytą paraiškos pateikimo terminą, sprendimą dėl paraiškos priėmimo, atsižvelgdama į termino praleidimo priežastis, priima įgyvendinančioji institucija.</text:span></text:p>
      <text:p text:style-name="Normal"/>
      <text:p text:style-name="P1200"><text:span text:style-name="T1201">53</text:span><text:span text:style-name="T1202">.</text:span><text:span text:style-name="T1203"><text:tab/>Pareiškėjai informuojami ir konsultuojami Projektų taisyklių</text:span><text:span text:style-name="T1204"><text:s/>5 skirsnyje nustatyta tvarka. Informacija apie konkrečius įgyvendinančiosios institucijos konsultuojančius asmenis ir jų kontaktus bus nurodyta įgyvendinančiosios institucijos siunčiamame pasiūlyme teikti paraiškas pagal valstybės projektų sąrašą.<text:s/></text:span></text:p>
      <text:p text:style-name="Normal"/>
      <text:p text:style-name="P1205"><text:span text:style-name="T1206">54</text:span><text:span text:style-name="T1207">.</text:span><text:span text:style-name="T1208"><text:tab/>Įgyvendinančioji institucija atlieka projekto tinkamumo finansuoti vertinimą Projektų taisyklių 14 ir 15 skirsniuose nustatyta tvarka pagal Aprašo 1 priede „Projekto tinkamumo finansuoti vertinimo lentelė“ nustatytus reikalavimus.</text:span></text:p>
      <text:p text:style-name="Normal"/>
      <text:p text:style-name="P1209"><text:span text:style-name="T1210">55</text:span><text:span text:style-name="T1211">.</text:span><text:span text:style-name="T1212"><text:tab/>Paraiškos ver</text:span><text:span text:style-name="T1213">tinimo metu įgyvendinančioji institucija gali paprašyti pareiškėjo pateikti trūkstamą informaciją ir (arba) dokumentus. Pareiškėjas privalo pateikti šią informaciją ir (arba) dokumentus per įgyvendinančiosios institucijos nustatytą terminą, vadovaujantis P</text:span><text:span text:style-name="T1214">rojekto taisyklių 14 skirsnio nuostatomis.<text:s/></text:span></text:p>
      <text:p text:style-name="Normal"/>
      <text:p text:style-name="P1215"><text:span text:style-name="T1216">56</text:span><text:span text:style-name="T1217">.</text:span><text:span text:style-name="T1218"><text:tab/>Paraiškos vertinamos ne ilgiau kaip 60 dienų nuo valstybės projekto paraiškos gavimo dienos.</text:span></text:p>
      <text:p text:style-name="Normal"/>
      <text:p text:style-name="P1219"><text:span text:style-name="T1220">57</text:span><text:span text:style-name="T1221">.</text:span><text:span text:style-name="T1222"><text:tab/>Nepavykus paraiškų įvertinti per nustatytą terminą, vertinimo terminas gali būti pratęstas įgyvendina</text:span><text:span text:style-name="T1223">nčiosios institucijos sprendimu, vadovaujantis Projekto taisyklių 14 skirsnio nuostatomis. Apie naują paraiškų vertinimo terminą įgyvendinančioji institucija informuoja pareiškėjus per DMS (arba raštu, jei DMS funkcinės galimybės tuo metu nėra užtikrinamos</text:span><text:span text:style-name="T1224">).</text:span></text:p>
      <text:p text:style-name="Normal"/>
      <text:p text:style-name="P1225"><text:span text:style-name="T1226">58</text:span><text:span text:style-name="T1227">.</text:span><text:span text:style-name="T1228"><text:tab/>Paraiška atmetama dėl priežasčių, nustatytų Apraše ir (arba) Projektų taisyklių 14–16 skirsniuose nustatyta tvarka. Apie paraiškos atmetimą pareiškėjas informuojamas per DMS (arba raštu, jei DMS funkcinės galimybės tuo metu nėra užtikrinamos) p</text:span><text:span text:style-name="T1229">er 3 darbo dienas nuo sprendimo dėl paraiškos atmetimo priėmimo dienos.</text:span></text:p>
      <text:p text:style-name="Normal"/>
      <text:p text:style-name="P1230"><text:span text:style-name="T1231">59</text:span><text:span text:style-name="T1232">.</text:span><text:span text:style-name="T1233"><text:tab/>Pareiškėjas sprendimą dėl paraiškos atmetimo gali apskųsti Projektų taisyklių 43 skirsnyje nustatyta tvarka ne vėliau kaip per 14 dienų nuo tos dienos, kurią pareiškėjas sužin</text:span><text:span text:style-name="T1234">ojo ar turėjo sužinoti apie skundžiamus įgyvendinančiosios institucijos veiksmus ar neveikimą.<text:s/></text:span></text:p>
      <text:p text:style-name="Normal"/>
      <text:p text:style-name="P1235"><text:span text:style-name="T1236">60</text:span><text:span text:style-name="T1237">.</text:span><text:span text:style-name="T1238"><text:tab/>Įgyvendinančiajai institucijai baigus paraiškų vertinimą, sprendimą dėl projekto finansavimo arba nefinansavimo priima Ministerija Projektų taisyklių 1</text:span><text:span text:style-name="T1239">7 skirsnyje nustatyta tvarka.<text:s/></text:span></text:p>
      <text:p text:style-name="Normal"/>
      <text:p text:style-name="P1240"><text:span text:style-name="T1241">61</text:span><text:span text:style-name="T1242">.</text:span><text:span text:style-name="T1243"><text:tab/></text:span><text:span text:style-name="T1244">Ministerijai priėmus sprendimą finansuoti projektą, įgyvendinančioji institucija per 3 darbo dienas nuo šio sprendimo gavimo dienos per DMS (arba raštu, jei DMS funkcinės galimybės tuo metu nėra užtikrinamos) pateikia šį sprendimą pareiškėjams.<text:s/></text:span></text:p>
      <text:p text:style-name="Normal"/>
      <text:p text:style-name="P1245"><text:span text:style-name="T1246">62</text:span><text:span text:style-name="T1247">.</text:span><text:span text:style-name="T1248"><text:tab/>P</text:span><text:span text:style-name="T1249">agal Aprašą finansuojamiems projektams įgyvendinti bus sudaromos dvišalės projektų sutartys tarp pareiškėjų ir įgyvendinančiosios institucijos.</text:span></text:p>
      <text:p text:style-name="Normal"/>
      <text:p text:style-name="P1250"><text:span text:style-name="T1251">63</text:span><text:span text:style-name="T1252">.</text:span><text:span text:style-name="T1253"><text:tab/></text:span><text:span text:style-name="T1254">Ministerijai priėmus sprendimą dėl projekto finansavimo, įgyvendinančioji institucija Projektų taisykli</text:span><text:span text:style-name="T1255">ų 18 skirsnyje nustatyta tvarka pagal Projektų taisyklių 4 priede nustatytą formą parengia ir pateikia pareiškėjui projekto sutarties projektą ir nurodo pasiūlymo pasirašyti sutartį galiojimo terminą.<text:s/></text:span><text:span text:style-name="T1256">Pareiškėjui per įgyvendinančiosios institucijos nustaty</text:span><text:span text:style-name="T1257">tą pasiūlymo galiojimo terminą nepasirašius sutarties, pasiūlymas pasirašyti sutartį netenka galios. Pareiškėjas, vadovaudamasis Projekto taisyklių 18 skirsnio nuostatomis, turi teisę kreiptis į įgyvendinančiąją instituciją su prašymu dėl objektyvių prieža</text:span><text:span text:style-name="T1258">sčių, nepriklausančių nuo pareiškėjo, pakeisti sutarties pasirašymo terminą.</text:span></text:p>
      <text:p text:style-name="Normal"/>
      <text:p text:style-name="P1259"><text:span text:style-name="T1260">64</text:span><text:span text:style-name="T1261">.</text:span><text:span text:style-name="T1262"><text:tab/>Projekto sutarties originalas gali būti rengiamas ir teikiamas:<text:s/></text:span></text:p>
      <text:p text:style-name="P1263"/>
      <text:p text:style-name="P1264"><text:span text:style-name="T1265">64.1</text:span><text:span text:style-name="T1266">.</text:span><text:span text:style-name="T1267"><text:tab/>kaip pasirašytas popierinis dokumentas arba</text:span></text:p>
      <text:p text:style-name="Normal"/>
      <text:p text:style-name="P1268"><text:span text:style-name="T1269">64.2</text:span><text:span text:style-name="T1270">.</text:span><text:span text:style-name="T1271"><text:tab/>kaip elektroninis dokumentas, pasirašytas</text:span><text:span text:style-name="T1272"><text:s/>elektroniniu parašu, priklausomai nuo to, kokią šio dokumentų formą pasirenka projekto vykdytojas.</text:span></text:p>
      <text:p text:style-name="P1273"/>
      <text:p text:style-name="P1274"/>
      <text:p text:style-name="Normal"/>
      <text:p text:style-name="P1275"><text:span text:style-name="T1276">VI</text:span><text:span text:style-name="T1277"><text:s/>SKYRIUS</text:span></text:p>
      <text:p text:style-name="P1278"><text:span text:style-name="T1279">PROJEKTŲ ĮGYVENDINIMO REIKALAVIMAI</text:span></text:p>
      <text:p text:style-name="P1280"/>
      <text:p text:style-name="P1281"/>
      <text:p text:style-name="P1282"><text:span text:style-name="T1283">65</text:span><text:span text:style-name="T1284">.</text:span><text:span text:style-name="T1285"><text:tab/></text:span><text:span text:style-name="T1286">Projektas įgyvendinamas pagal projekto sutartyje, Apraše ir Projektų taisyklėse nustatytus reikalavimus.<text:s/></text:span></text:p>
      <text:p text:style-name="Normal"/>
      <text:p text:style-name="P1287"><text:span text:style-name="T1288">66</text:span><text:span text:style-name="T1289">.</text:span><text:span text:style-name="T1290"><text:tab/>Projekto vykdytojas projektui įgyvendinti turi suformuoti projekto komandą, kurios nariai turėtų patirties infrastruktūros projektų valdymo,<text:s/></text:span><text:span text:style-name="T1291">projektų finansų valdymo, viešųjų pirkimų vykdymo, specifinės įrangos (jei projekte numatyta įsigyti specifinę įrangą) techninių specifikacijų rengimo, statybos projektų valdymo (jei projekte numatyti statybos darbai) srityse.</text:span></text:p>
      <text:p text:style-name="Normal"/>
      <text:p text:style-name="P1292"><text:span text:style-name="T1293">67</text:span><text:span text:style-name="T1294">.</text:span><text:span text:style-name="T1295"><text:tab/>Jei projekto metu vy</text:span><text:span text:style-name="T1296">kdoma nauja statyba ar projekto vykdytojas planuoja teikti paslaugas projekto metu rekonstruotose / remontuotose patalpose, kuriose iki projekto tokių paslaugų neteikė, iki galutinio mokėjimo prašymo pateikimo projekto vykdytojas turi pateikti įgyvendinanč</text:span><text:span text:style-name="T1297">iajai institucijai projekte numatytos veiklos vykdymo licencijos kopiją.<text:s/></text:span></text:p>
      <text:p text:style-name="Normal"/>
      <text:p text:style-name="P1298"><text:span text:style-name="T1299">68</text:span><text:span text:style-name="T1300">. Investicijų tęstinumas turi būti užtikrintas 5 metus po projektų finansavimo pabaigos Projektų taisyklių 27 skirsnyje nustatyta tvarka.</text:span><text:s/></text:p>
      <text:p text:style-name="P1301"/>
      <text:p text:style-name="P1302">Punkto pakeitimai:</text:p>
      <text:p text:style-name="P1303"><text:span text:style-name="T1304">Nr.<text:s/></text:span><text:a xlink:href="https://www.e-tar.lt/portal/legalAct.html?documentId=4b23ae00e7c211e68503b67e3b82e8bd" office:target-frame-name="_top" xlink:show="replace"><text:span text:style-name="T1305">V-84</text:span></text:a><text:span text:style-name="T1306">, 2017-01-31, paskelbta TAR 2017-02-01, i. k. 2017-01818</text:span></text:p>
      <text:p text:style-name="Normal"/>
      <text:p text:style-name="P1307"><text:span text:style-name="T1308">69.</text:span><text:span text:style-name="T1309"><text:s/>Neteko galios nuo 2017-02-02</text:span></text:p>
      <text:p text:style-name="P1310">Punkto naikinimas:</text:p>
      <text:soft-page-break/>
      <text:p text:style-name="P1311"><text:span text:style-name="T1312">Nr.<text:s/></text:span><text:a xlink:href="https://www.e-tar.lt/portal/legalAct.html?documentId=4b23ae00e7c211e68503b67e3b82e8bd" office:target-frame-name="_top" xlink:show="replace"><text:span text:style-name="T1313">V-84</text:span></text:a><text:span text:style-name="T1314">, 2017-01-31, paskelbta TAR 2017-02-01, i. k. 2017-01818</text:span></text:p>
      <text:p text:style-name="Normal"/>
      <text:p text:style-name="P1315"><text:span text:style-name="T1316">70.</text:span><text:span text:style-name="T1317"><text:s/>Neteko galios nuo 2017-02-02</text:span></text:p>
      <text:p text:style-name="P1318">Punkto naikinimas:</text:p>
      <text:p text:style-name="P1319"><text:span text:style-name="T1320">Nr.<text:s/></text:span><text:a xlink:href="https://www.e-tar.lt/portal/legalAct.html?documentId=4b23ae00e7c211e68503b67e3b82e8bd" office:target-frame-name="_top" xlink:show="replace"><text:span text:style-name="T1321">V-84</text:span></text:a><text:span text:style-name="T1322">, 2017-01-31, paskelbta TAR 2017-02-01, i. k. 2017-01818</text:span></text:p>
      <text:p text:style-name="Normal"/>
      <text:p text:style-name="P1323"><text:span text:style-name="T1324">71</text:span><text:span text:style-name="T1325">.</text:span><text:span text:style-name="T1326"><text:tab/>Pareiškėjai ir projektų vykdytojai įgyvendinančiųjų institucijų ir Ministerijos sprendimus</text:span><text:span text:style-name="T1327"><text:s/>ar veiksmus (neveikimą) turi teisę apskųsti Projekto taisyklių 43 skirsnyje nustatyta tvarka. <text:s/></text:span></text:p>
      <text:p text:style-name="P1328"/>
      <text:p text:style-name="Normal"/>
      <text:p text:style-name="P1329"><text:span text:style-name="T1330">VII</text:span><text:span text:style-name="T1331"><text:s/>SKYRIUS</text:span></text:p>
      <text:p text:style-name="P1332"><text:span text:style-name="T1333">APRAŠO KEITIMO TVARKA</text:span></text:p>
      <text:p text:style-name="P1334"/>
      <text:p text:style-name="P1335"/>
      <text:p text:style-name="P1336"><text:span text:style-name="T1337">72</text:span><text:span text:style-name="T1338">.</text:span><text:span text:style-name="T1339"><text:tab/>Aprašo keitimo tvarka yra nustatyta Projektų taisyklių 11 skirsnyje.</text:span></text:p>
      <text:p text:style-name="Normal"/>
      <text:p text:style-name="P1340"><text:span text:style-name="T1341">73</text:span><text:span text:style-name="T1342">.</text:span><text:span text:style-name="T1343"><text:tab/></text:span><text:span text:style-name="T1344">Jei Aprašas keičiamas jau atrinkus projektus, šie pakeitimai, nepažeidžiant lygiateisiškumo ir skaidrumo principų, taikomi ir įgyvendinamiems projektams Projektų taisyklių 91 punkte nustatytais atvejais.<text:s/></text:span></text:p>
      <text:p text:style-name="P1345"/>
      <text:p text:style-name="Normal"/>
      <text:p text:style-name="P1346"><text:span text:style-name="T1347">____________________</text:span></text:p>
      <text:p text:style-name="P1348"/>
      <text:p text:style-name="P1349"/>
      <text:p text:style-name="P1350"><text:span text:style-name="T1351">Pakeitimai:</text:span></text:p>
      <text:p text:style-name="P1352"/>
      <text:p text:style-name="P1353"><text:span text:style-name="T1354">1.</text:span></text:p>
      <text:p text:style-name="P1355"><text:span text:style-name="T1356">Liet</text:span><text:span text:style-name="T1357">uvos Respublikos sveikatos apsaugos ministerija, Įsakymas</text:span></text:p>
      <text:p text:style-name="P1358"><text:span text:style-name="T1359">Nr.<text:s/></text:span><text:a xlink:href="https://www.e-tar.lt/portal/legalAct.html?documentId=4b23ae00e7c211e68503b67e3b82e8bd" office:target-frame-name="_top" xlink:show="replace"><text:span text:style-name="T1360">V-84</text:span></text:a><text:span text:style-name="T1361">, 2017-01-31, paskelbta TAR 2017-02-01, i. k. 2017-01818</text:span></text:p>
      <text:p text:style-name="P1362"><text:span text:style-name="T1363">Dėl Lietuvos Respublikos sveikatos<text:s/></text:span><text:span text:style-name="T1364">apsaugos ministro 2016 m. balandžio 11 d. įsakymo Nr. V-473 „Dėl 2014-2020 metų Europos Sąjungos fondų investicijų veiksmų programos 8 prioriteto "Socialinės įtraukties didinimas ir kova su skurdu" įgyvendinimo priemonės Nr. 08.1.3-CPVA-V-612 "Vaikų sveika</text:span><text:span text:style-name="T1365">tos priežiūros paslaugų infrastruktūros tobulinimas" projektų finansavimo sąlygų aprašo Nr. 1 patvirtinimo" pakeitimo</text:span></text:p>
      <text:p text:style-name="P1366"/>
      <text:p text:style-name="P1367"><text:span text:style-name="T1368">2.</text:span></text:p>
      <text:p text:style-name="P1369"><text:span text:style-name="T1370">Lietuvos Respublikos sveikatos apsaugos ministerija, Įsakymas</text:span></text:p>
      <text:p text:style-name="P1371"><text:span text:style-name="T1372">Nr.<text:s/></text:span><text:a xlink:href="https://www.e-tar.lt/portal/legalAct.html?documentId=3f753fa003fc11e79ba1ee3112ade9bc" office:target-frame-name="_top" xlink:show="replace"><text:span text:style-name="T1373">V-244</text:span></text:a><text:span text:style-name="T1374">, 2017-03-07, paskelbta TAR 2017-03-09, i. k. 2017-04001</text:span></text:p>
      <text:p text:style-name="P1375"><text:span text:style-name="T1376">Dėl Lietuvos Respublikos sveikatos apsaugos ministro 2016 m. balandžio 11 d. įsakymo Nr. V-473 „Dėl 2014-2020 metų Europos Sąjungos fondų investicijų veiksmų progra</text:span><text:span text:style-name="T1377">mos 8 prioriteto "Socialinės įtraukties didinimas ir kova su skurdu" įgyvendinimo priemonės Nr. 08.1.3-CPVA-V-612 "Vaikų sveikatos priežiūros paslaugų infrastruktūros tobulinimas" projektų finansavimo sąlygų aprašo Nr. 1 patvirtinimo" pakeitimo</text:span></text:p>
      <text:p text:style-name="P1378"/>
      <text:p text:style-name="P1379"><text:span text:style-name="T1380">3.</text:span></text:p>
      <text:p text:style-name="P1381"><text:span text:style-name="T1382">Lietuvo</text:span><text:span text:style-name="T1383">s Respublikos sveikatos apsaugos ministerija, Įsakymas</text:span></text:p>
      <text:p text:style-name="P1384"><text:span text:style-name="T1385">Nr.<text:s/></text:span><text:a xlink:href="https://www.e-tar.lt/portal/legalAct.html?documentId=5e4c705059c411e89f00961ca6c2310f" office:target-frame-name="_top" xlink:show="replace"><text:span text:style-name="T1386">V-591</text:span></text:a><text:span text:style-name="T1387">, 2018-05-16, paskelbta TAR 2018-05-17, i. k. 2018-07942</text:span></text:p>
      <text:p text:style-name="P1388"><text:span text:style-name="T1389">Dėl Lietuvos Respublikos sveikatos ap</text:span><text:span text:style-name="T1390">saugos ministro 2016 m. balandžio 11 d. įsakymo Nr. V-473 „Dėl 2014–2020 metų Europos Sąjungos fondų investicijų veiksmų programos 8 prioriteto „Socialinės įtraukties didinimas ir kova su skurdu“ įgyvendinimo priemonės Nr. 08.1.3-CPVA-V-612 „Vaikų sveikato</text:span><text:span text:style-name="T1391">s priežiūros paslaugų infrastruktūros tobulinimas“ projektų finansavimo sąlygų aprašo Nr. 1 patvirtinimo“ pakeitimo</text:span></text:p>
      <text:p text:style-name="P1392"/>
      <text:p text:style-name="P1393"><text:span text:style-name="T1394">4.</text:span></text:p>
      <text:p text:style-name="P1395"><text:span text:style-name="T1396">Lietuvos Respublikos sveikatos apsaugos ministerija, Įsakymas</text:span></text:p>
      <text:soft-page-break/>
      <text:p text:style-name="P1397"><text:span text:style-name="T1398">Nr.<text:s/></text:span><text:a xlink:href="https://www.e-tar.lt/portal/legalAct.html?documentId=bd40830075ee11eb9601893677bfd7d8" office:target-frame-name="_top" xlink:show="replace"><text:span text:style-name="T1399">V-351</text:span></text:a><text:span text:style-name="T1400">, 2021-02-22, paskelbta TAR 2021-02-23, i. k. 2021-03411</text:span></text:p>
      <text:p text:style-name="P1401"><text:span text:style-name="T1402">Dėl Lietuvos Respublikos sveikatos apsaugos ministro 2016 m. balandžio 11 d. įsakymo Nr. V-473 „Dė</text:span><text:span text:style-name="T1403">l 2014–2020 metų Europos Sąjungos fondų investicijų veiksmų programos 8 prioriteto „Socialinės įtraukties didinimas ir kova su skurdu“ įgyvendinimo priemonės Nr. 08.1.3-CPVA-V-612 „Vaikų sveikatos priežiūros paslaugų infrastruktūros tobulinimas“ projektų f</text:span><text:span text:style-name="T1404">inansavimo sąlygų aprašo patvirtinimo“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0</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2-25T08:21:00Z</meta:creation-date>
    <dc:date>2021-02-25T08:21:00Z</dc:date>
    <meta:print-date>2016-04-07T12:50:00Z</meta:print-date>
    <meta:template xlink:href="Normal.dotm" xlink:type="simple"/>
    <meta:editing-cycles>2</meta:editing-cycles>
    <meta:editing-duration>PT0S</meta:editing-duration>
    <meta:document-statistic meta:page-count="21" meta:paragraph-count="715" meta:word-count="7051" meta:character-count="53654" meta:row-count="2365" meta:non-whitespace-character-count="47318"/>
  </office:meta>
</office:document-meta>
</file>